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text-indent="0.3006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00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006in">
        <style:tab-stops>
          <style:tab-stop style:type="left" style:position="3.4583in"/>
        </style:tab-stops>
      </style:paragraph-properties>
      <style:text-properties style:font-weight-complex="bold" style:font-size-complex="12pt"/>
    </style:style>
    <style:style style:name="P97" style:parent-style-name="Normal" style:family="paragraph">
      <style:paragraph-properties fo:text-align="justify" fo:text-indent="0.3006in">
        <style:tab-stops>
          <style:tab-stop style:type="left" style:position="3.458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006in">
        <style:tab-stops>
          <style:tab-stop style:type="left" style:position="3.458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1944in" fo:text-indent="0.3006in"/>
      <style:text-properties style:text-line-through-style="solid" style:text-line-through-width="auto" style:text-line-through-color="font-color" style:text-line-through-mode="continuous" style:text-line-through-type="single" fo:color="#000000" style:font-size-complex="12pt" fo:hyphenate="false"/>
    </style:style>
    <style:style style:name="P109" style:parent-style-name="Normal" style:family="paragraph">
      <style:paragraph-properties fo:text-align="justify" fo:text-indent="0.3006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1944in" fo:text-indent="0.3937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44in" fo:text-indent="0.3937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944in" fo:text-indent="0.3937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1944in" fo:text-indent="0.3937in"/>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text-properties style:font-name="Calibri" style:font-name-asian="Calibri" style:font-name-complex="Calibri" fo:color="#000000" style:font-size-complex="12pt" style:language-asian="lt" style:country-asian="LT"/>
    </style:style>
    <style:style style:name="P188" style:parent-style-name="Normal" style:family="paragraph">
      <style:paragraph-properties fo:text-align="justify"/>
      <style:text-properties style:font-name="Calibri" style:font-name-asian="Calibri" style:font-name-complex="Calibri" fo:color="#000000" style:font-size-complex="12pt" style:language-asian="lt" style:country-asian="L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KRIMINALINĖS ŽVALGYBOS<text:s/></text:span></text:p>
      <text:p text:style-name="P7"><text:span text:style-name="T8">ĮSTATYM</text:span><text:span text:style-name="T9">O NR. XI-2234<text:s/></text:span><text:span text:style-name="T10">PAKEITIMO</text:span><text:span text:style-name="T11"><text:s/></text:span></text:p>
      <text:p text:style-name="P12"><text:span text:style-name="T13">ĮSTATYMO</text:span><text:span text:style-name="T14"><text:s/></text:span><text:span text:style-name="T15">PROJEKTO</text:span><text:span text:style-name="T16"><text:s/>NR. XIVP-1377</text:span></text:p>
      <text:p text:style-name="P17"/>
      <text:p text:style-name="P18"><text:span text:style-name="T19">202</text:span><text:span text:style-name="T20">3</text:span><text:span text:style-name="T21">-0</text:span><text:span text:style-name="T22">2-23</text:span></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19</text:p>
          </table:table-cell>
          <table:table-cell table:style-name="TableCell53">
            <text:p text:style-name="P54">6<text:s/>-11</text:p>
          </table:table-cell>
          <table:table-cell table:style-name="TableCell55">
            <text:p text:style-name="P56"/>
          </table:table-cell>
          <table:table-cell table:style-name="TableCell57">
            <text:p text:style-name="P58"><text:span text:style-name="T59">Argumentai</text:span><text:span text:style-name="T60">:</text:span></text:p>
            <text:p text:style-name="P61"><text:span text:style-name="T62">Š</text:span><text:span text:style-name="T63">iuo metu galiojančiame Lietuvos Respublikos kriminalinės žvalgybos įstatyme</text:span><text:span text:style-name="T64"><text:s/></text:span><text:span text:style-name="T65">yra nustatyti vienodi<text:s/></text:span><text:span text:style-name="T66">k</text:span><text:span text:style-name="T67">riminalinės žvalgybos informacijos pateikimo<text:s/></text:span><text:span text:style-name="T68">reikalavimai teikiant kriminalinės žvalgybos informaciją</text:span><text:span text:style-name="T69"><text:s/></text:span><text:span text:style-name="T70">susipažinti Lietuvos Respublikos Prezidentui, Seimo Pirmininkui, Ministrui Pirmininkui ir kitoms<text:s/></text:span><text:span text:style-name="T71">kriminalinės žvalgybos kontrolę atliekančioms<text:s/></text:span><text:span text:style-name="T72">valstybės<text:s/></text:span><text:span text:style-name="T73">institucijoms<text:s/></text:span><text:span text:style-name="T74">ir jų įgaliotiems asmenims</text:span><text:span text:style-name="T75">, kurie<text:s/></text:span><text:span text:style-name="T76">ne</text:span><text:span text:style-name="T77">kelia<text:s/></text:span><text:span text:style-name="T78">neaiškumo</text:span><text:span text:style-name="T79"><text:s/>ar</text:span><text:span text:style-name="T80"><text:s/></text:span><text:span text:style-name="T81">šių nuostatų taikymo</text:span><text:span text:style-name="T82"><text:s/></text:span><text:span text:style-name="T83">praktikoje</text:span><text:span text:style-name="T84"><text:s/>problemų</text:span><text:span text:style-name="T85">. Atsižvelgiant</text:span><text:span text:style-name="T86"><text:s/></text:span><text:span text:style-name="T87">į tai,<text:s/></text:span><text:span text:style-name="T88">siūlytina<text:s/></text:span><text:span text:style-name="T89">patikslinti<text:s/></text:span><text:span text:style-name="T90">įstatymo projekto<text:s/></text:span><text:span text:style-name="T91">19 straipsnio nuostatas pagal šiuo metu<text:s/></text:span><text:span text:style-name="T92">galiojan</text:span><text:span text:style-name="T93">tį teisinį<text:s/></text:span><text:span text:style-name="T94">reglamentavim</text:span><text:span text:style-name="T95">ą.</text:span></text:p>
            <text:p text:style-name="P96"/>
            <text:p text:style-name="P97"><text:span text:style-name="T98">Pasiūlymas</text:span><text:span text:style-name="T99">:</text:span><text:span text:style-name="T100"><text:s/></text:span></text:p>
            <text:p text:style-name="P101"><text:span text:style-name="T102">Pakeisti<text:s/></text:span><text:span text:style-name="T103">19 straipsnio 6</text:span><text:span text:style-name="T104">,</text:span><text:span text:style-name="T105"><text:s/>7</text:span><text:span text:style-name="T106">, 8, 9, 10 ir 11</text:span><text:span text:style-name="T107"><text:s/>dalis ir jas išdėstyti taip:</text:span></text:p>
            <text:p text:style-name="P108">6. Kriminalinės žvalgybos informacija teikiama susipažinti Respublikos Prezidentui, Seimo Pirmininkui, Ministrui Pirmininkui jų motyvuotu rašytiniu prašymu.</text:p>
            <text:p text:style-name="P109"><text:span text:style-name="T110">7.</text:span><text:span text:style-name="T111"><text:s/></text:span><text:span text:style-name="T112">6.</text:span><text:span text:style-name="T113"><text:s/>Kriminalinės žvalgybos informacija teikiama</text:span><text:span text:style-name="T114"><text:s/>Lietuvos Respublikos Prezidentui, Seimo Pirmininkui, Ministrui Pirmininkui, taip pat</text:span><text:span text:style-name="T115"><text:s/>kriminalinės žvalgybos kontrolę<text:s/></text:span><text:soft-page-break/><text:span text:style-name="T116">atliekančioms</text:span><text:span text:style-name="T117"><text:s/></text:span><text:span text:style-name="T118">vykdančioms</text:span><text:span text:style-name="T119"><text:s/></text:span><text:span text:style-name="T120">valstybės institucijoms ar<text:s/></text:span><text:span text:style-name="T121">atlikti</text:span><text:span text:style-name="T122"><text:s/>šios veiklos kontrolę</text:span><text:span text:style-name="T123"><text:s/></text:span><text:span text:style-name="T124">vykdyti</text:span><text:span text:style-name="T125"><text:s/>įgaliotiems asmenims,<text:s/></text:span><text:span text:style-name="T126">kai yra jų</text:span><text:span text:style-name="T127"><text:s/></text:span><text:span text:style-name="T128">esant</text:span><text:span text:style-name="T129"><text:s/></text:span><text:span text:style-name="T130">motyvuotas rašytinis prašymas, jeigu teisės aktuose nustatytoms funkcijoms įgyvendinti ar sprendimams priimti nepakanka jiems pateiktos susipažinti apibendrintos informacijos, parengtos kriminalinės žvalgybos informacijos pagrindu.</text:span><text:span text:style-name="T131">“</text:span></text:p>
            <text:p text:style-name="P132"><text:bookmark-start text:name="part_3fbb66422c424efd835c19a5900cdad8"/><text:bookmark-end text:name="part_3fbb66422c424efd835c19a5900cdad8"/><text:span text:style-name="T133">8.</text:span><text:span text:style-name="T134"><text:s/></text:span><text:span text:style-name="T135">7.</text:span><text:span text:style-name="T136"><text:s/></text:span><text:span text:style-name="T137">Kitoms valstybės institucijoms ir asmenims,<text:s/></text:span><text:span text:style-name="T138">nevykdantiems</text:span><text:span text:style-name="T139"><text:s/></text:span><text:span text:style-name="T140">neatliekantiems<text:s/></text:span><text:span text:style-name="T141">kriminalinės žvalgybos,<text:s/></text:span><text:span text:style-name="T142">Lietuvos Respublikos</text:span><text:span text:style-name="T143"><text:s/></text:span><text:span text:style-name="T144">v</text:span><text:span text:style-name="T145">V</text:span><text:span text:style-name="T146">alstybės ir tarnybos paslapčių įstatymo nustatyta tvarka gali būti teikiama tik apibendrinta informacija, parengta kriminalinės žvalgybos informacijos pagrindu.</text:span></text:p>
            <text:p text:style-name="P147"><text:bookmark-start text:name="part_ae6d758c52ff44ee84afc30e0f1b0a6b"/><text:bookmark-end text:name="part_ae6d758c52ff44ee84afc30e0f1b0a6b"/><text:span text:style-name="T148">9.</text:span><text:span text:style-name="T149"><text:s/></text:span><text:span text:style-name="T150">8.</text:span><text:span text:style-name="T151"><text:s/></text:span><text:span text:style-name="T152">Šio straipsnio 6</text:span><text:span text:style-name="T153">,</text:span><text:span text:style-name="T154"><text:s/></text:span><text:span text:style-name="T155">ir<text:s/></text:span><text:span text:style-name="T156">7<text:s/></text:span><text:span text:style-name="T157">ir 8</text:span><text:span text:style-name="T158"><text:s/>dalyse<text:s/></text:span><text:span text:style-name="T159">numatytos</text:span><text:span text:style-name="T160"><text:s/></text:span><text:span text:style-name="T161">nurodytos<text:s/></text:span><text:span text:style-name="T162">kriminalinės žvalgybos informacijos<text:s/></text:span><text:span text:style-name="T163">pa</text:span><text:span text:style-name="T164">teikimo tvarką nustato Vyriausybė, suderinusi su Generaline prokuratūra.</text:span></text:p>
            <text:p text:style-name="P165"><text:bookmark-start text:name="part_68062b9dfdaf4719bccc873fd2be2193"/><text:bookmark-end text:name="part_68062b9dfdaf4719bccc873fd2be2193"/><text:span text:style-name="T166">10.</text:span><text:span text:style-name="T167"><text:s/></text:span><text:span text:style-name="T168">9.</text:span><text:span text:style-name="T169"><text:s/></text:span><text:span text:style-name="T170">Detalūs duomenys apie kriminalinės žvalgybos informacijos r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71"><text:bookmark-start text:name="part_b9b35c34f0314db5aae34148b897253a"/><text:bookmark-end text:name="part_b9b35c34f0314db5aae34148b897253a"/><text:span text:style-name="T172">11.</text:span><text:span text:style-name="T173"><text:s/></text:span><text:span text:style-name="T174">10.<text:s/></text:span><text:span text:style-name="T175">Jeigu<text:s/></text:span><text:span text:style-name="T176">K</text:span><text:span text:style-name="T177">k</text:span><text:span text:style-name="T178">riminalinės žvalgybos metu ar pabaigus kriminalinės žvalgybos tyrimą nustačius, kad gauta kriminalinės žvalgybos informacija apie kriminalinės žvalgybos objektą nepasitvirtino arba kad kriminalinės žvalgybos uždaviniai nebus įgyvendinti, informacijos apie kriminalinės žvalgybos objektą rinkimas turi būti nedelsiant sustabdomas, o surinkta informacija nedelsiant sunaikinama, išskyrus dokumentus, kurių pagrindu tokia informacija buvo renkama</text:span><text:span text:style-name="T179">.</text:span><text:span text:style-name="T180">, ir kurie</text:span><text:span text:style-name="T181"><text:s/></text:span><text:span text:style-name="T182">Šioje dalyje nurodyta informacija ir dokumentai</text:span><text:span text:style-name="T183"><text:s/></text:span><text:span text:style-name="T184">naikinami kriminalinės žvalgybos pagrindinės institucijos<text:s/></text:span><text:span text:style-name="T185">vadovo<text:s/></text:span><text:span text:style-name="T186">nustatyta ir su generaliniu prokuroru suderinta tvarka ir terminais.</text:span></text:p>
          </table:table-cell>
        </table:table-row>
      </table:table>
      <text:p text:style-name="P187"/>
      <text:p text:style-name="P188"/>
      <text:p text:style-name="P189">Teikia</text:p>
      <text:p text:style-name="P190"/>
      <text:soft-page-break/>
      <text:p text:style-name="P191"><text:span text:style-name="T192">Seimo nar</text:span><text:span text:style-name="T193">iai:</text:span></text:p>
      <text:p text:style-name="P194"/>
      <text:p text:style-name="P195">Stasys Šedbaras</text:p>
      <text:p text:style-name="P196"><text:span text:style-name="T197">Andrius Vyš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2-23T11:50:00Z</meta:creation-date>
    <dc:date>2023-02-23T11:5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0" meta:word-count="377" meta:character-count="3078" meta:row-count="64" meta:non-whitespace-character-count="2711"/>
  </office:meta>
</office:document-meta>
</file>