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text-indent="5.5in"/>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justify" fo:margin-left="4in" fo:text-indent="3.5in">
        <style:tab-stops/>
      </style:paragraph-properties>
      <style:text-properties fo:font-weight="bold" style:font-weight-asian="bold"/>
    </style:style>
    <style:style style:name="P4" style:parent-style-name="Normal" style:family="paragraph">
      <style:paragraph-properties fo:text-align="center" fo:text-indent="0.0861in"/>
      <style:text-properties style:font-size-complex="12pt"/>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3.5pt" style:font-size-asian="13.5pt" style:font-size-complex="13.5pt"/>
    </style:style>
    <style:style style:name="P11" style:parent-style-name="Normal" style:family="paragraph">
      <style:paragraph-properties fo:text-align="justify" fo:margin-left="2in">
        <style:tab-stops/>
      </style:paragraph-properties>
      <style:text-properties style:font-size-complex="12pt"/>
    </style:style>
    <style:style style:name="P12" style:parent-style-name="Normal" style:family="paragraph">
      <style:paragraph-properties fo:text-align="justify" fo:text-indent="2.3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3.0166in"/>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fo:language="en" fo:country="GB"/>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1.6666in">
        <style:tab-stops/>
      </style:paragraph-properties>
      <style:text-properties fo:font-size="11pt" style:font-size-asian="11pt"/>
    </style:style>
    <style:style style:name="P48" style:parent-style-name="ListParagraph" style:list-style-name="LFO1" style:family="paragraph">
      <style:paragraph-properties fo:margin-left="1.6666in" fo:text-indent="0in">
        <style:tab-stops>
          <style:tab-stop style:type="left" style:position="-0.9722in"/>
        </style:tab-stops>
      </style:paragraph-properties>
    </style:style>
    <style:style style:name="T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0" style:parent-style-name="Normal" style:family="paragraph">
      <style:paragraph-properties fo:margin-left="1.6666in">
        <style:tab-stops/>
      </style:paragraph-properties>
      <style:text-properties fo:color="#000000"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tyle="italic" style:font-style-asian="italic"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weight="bold" style:font-weight-asian="bold"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background-color="#FFFFFF"/>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tyle="italic" style:font-style-asian="italic" fo:color="#000000" fo:font-size="11pt" style:font-size-asian="11pt" style:font-size-complex="11pt"/>
    </style:style>
    <style:style style:name="T63" style:parent-style-name="DefaultParagraphFont" style:family="text">
      <style:text-properties fo:font-style="italic" style:font-style-asian="italic" fo:color="#000000"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00FF" fo:font-size="11pt" style:font-size-asian="11pt"/>
    </style:style>
    <style:style style:name="T6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7" style:parent-style-name="DefaultParagraphFont" style:family="text">
      <style:text-properties fo:font-weight="bold" style:font-weight-asian="bold" fo:color="#0000FF" fo:font-size="11pt" style:font-size-asian="11pt"/>
    </style:style>
    <style:style style:name="P68" style:parent-style-name="Normal" style:family="paragraph">
      <style:paragraph-properties fo:text-align="justify">
        <style:tab-stops>
          <style:tab-stop style:type="left" style:position="1.673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color="#0000CC" fo:font-size="11pt" style:font-size-asian="11pt" style:font-size-complex="11pt"/>
    </style:style>
    <style:style style:name="P71" style:parent-style-name="Normal" style:family="paragraph">
      <style:paragraph-properties fo:text-align="justify" fo:margin-left="1.6736in">
        <style:tab-stops/>
      </style:paragraph-properties>
    </style:style>
    <style:style style:name="T7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fo:font-style="italic" style:font-style-asian="italic" style:font-style-complex="italic" fo:font-size="11pt" style:font-size-asian="11pt" style:font-size-complex="11pt"/>
    </style:style>
    <style:style style:name="T7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left="1.6736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tyle="italic" style:font-style-asian="italic" style:font-style-complex="italic"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style:font-style-complex="italic" fo:font-size="11pt" style:font-size-asian="11pt" style:font-size-complex="11pt"/>
    </style:style>
    <style:style style:name="T8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font-style-complex="italic" style:font-size-complex="12pt"/>
    </style:style>
    <style:style style:name="P93" style:parent-style-name="Normal" style:family="paragraph">
      <style:paragraph-properties fo:text-align="justify"/>
      <style:text-properties fo:font-style="italic" style:font-style-asian="italic" style:font-style-complex="italic" style:font-size-complex="12pt"/>
    </style:style>
    <style:style style:name="P94" style:parent-style-name="Normal" style:family="paragraph">
      <style:paragraph-properties fo:text-align="justify"/>
      <style:text-properties fo:font-style="italic" style:font-style-asian="italic" style:font-style-complex="italic"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margin-left="1.6666in">
        <style:tab-stops/>
      </style:paragraph-properties>
      <style:text-properties fo:font-size="11pt" style:font-size-asian="11pt"/>
    </style:style>
    <style:style style:name="P97" style:parent-style-name="ListParagraph" style:list-style-name="LFO1" style:family="paragraph">
      <style:paragraph-properties fo:margin-left="1.6666in" fo:text-indent="0in">
        <style:tab-stops>
          <style:tab-stop style:type="left" style:position="-0.9722in"/>
        </style:tab-stops>
      </style:paragraph-properties>
    </style:style>
    <style:style style:name="T9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color="#000000" fo:font-size="11pt" style:font-size-asian="11pt" style:font-size-complex="12pt"/>
    </style:style>
    <style:style style:name="T101" style:parent-style-name="DefaultParagraphFont" style:family="text">
      <style:text-properties fo:color="#000000" fo:font-size="11pt" style:font-size-asian="11pt" style:font-size-complex="12pt" fo:background-color="#FFFFFF"/>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color="#000000" fo:font-size="11pt" style:font-size-asian="11pt" style:font-size-complex="12pt" fo:background-color="#FFFFFF"/>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fo:color="#000000" fo:font-size="11pt" style:font-size-asian="11pt" style:font-size-complex="12pt" fo:background-color="#FFFFFF"/>
    </style:style>
    <style:style style:name="T106" style:parent-style-name="DefaultParagraphFont" style:family="text">
      <style:text-properties fo:color="#000000" fo:font-size="11pt" style:font-size-asian="11pt" style:font-size-complex="12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00FF" fo:font-size="11pt" style:font-size-asian="11pt"/>
    </style:style>
    <style:style style:name="T1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weight="bold" style:font-weight-asian="bold" fo:color="#0000FF" fo:font-size="11pt" style:font-size-asian="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00FF" fo:font-size="11pt" style:font-size-asian="11pt" style:font-size-complex="12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style:font-style-complex="italic"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24" style:parent-style-name="DefaultParagraphFont" style:family="text">
      <style:text-properties style:font-name="MS Mincho" style:font-name-asian="MS Mincho" style:font-name-complex="MS Mincho" style:font-weight-complex="bold" fo:font-style="italic" style:font-style-asian="italic" style:font-style-complex="italic" fo:color="#000000" fo:font-size="11pt" style:font-size-asian="11pt" style:font-size-complex="11pt"/>
    </style:style>
    <style:style style:name="T1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style:text-position="super 63.6%" fo:font-size="11pt" style:font-size-asian="11pt" style:font-size-complex="12pt"/>
    </style:style>
    <style:style style:name="T128" style:parent-style-name="DefaultParagraphFont" style:family="text">
      <style:text-properties style:font-weight-complex="bold" fo:color="#000000" fo:font-size="11pt" style:font-size-asian="11pt" style:font-size-complex="11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tyle="italic" style:font-style-asian="italic" style:font-style-complex="italic"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tyle="italic" style:font-style-asian="italic" style:font-style-complex="italic"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043in"/>
      <style:text-properties style:font-size-complex="12pt"/>
    </style:style>
    <style:style style:name="P149" style:parent-style-name="ListParagraph" style:list-style-name="LFO1" style:family="paragraph">
      <style:paragraph-properties fo:margin-left="1.6666in" fo:text-indent="0in">
        <style:tab-stops>
          <style:tab-stop style:type="left" style:position="-0.9722in"/>
        </style:tab-stops>
      </style:paragraph-properties>
    </style:style>
    <style:style style:name="T15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fo:language="en" fo:country="U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weight="bold" style:font-weight-asian="bold" fo:color="#0000FF" fo:font-size="11pt" style:font-size-asian="11pt"/>
    </style:style>
    <style:style style:name="T1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fo:font-weight="bold" style:font-weight-asian="bold" fo:color="#0000FF" fo:font-size="11pt" style:font-size-asian="11pt"/>
    </style:style>
    <style:style style:name="P161" style:parent-style-name="Normal" style:family="paragraph">
      <style:paragraph-properties fo:margin-left="1.6666in">
        <style:tab-stops/>
      </style:paragraph-properties>
      <style:text-properties fo:font-weight="bold" style:font-weight-asian="bold" fo:color="#0000FF" fo:font-size="11pt" style:font-size-asian="11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text-properties fo:font-size="11pt" style:font-size-asian="11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office:automatic-styles>
  <office:body>
    <office:text text:use-soft-page-breaks="true">
      <text:p text:style-name="P1"/>
      <text:p text:style-name="P2">Komiteto patobulintas įstatymo projektas</text:p>
      <text:p text:style-name="P3"/>
      <text:p text:style-name="P4"/>
      <text:p text:style-name="P5"><text:span text:style-name="T6">LIETUVOS RESPUBLIKOS</text:span></text:p>
      <text:p text:style-name="P7"><text:span text:style-name="T8">TABAKO, TABAKO GAMINIŲ IR SU JAIS SUSIJUSIŲ GAMINIŲ KONTROLĖS ĮSTATYMO NR. I-1143 18 STRAIPSNIO PAKEITIMO</text:span></text:p>
      <text:p text:style-name="P9"><text:span text:style-name="T10">ĮSTATYMAS</text:span></text:p>
      <text:p text:style-name="P11"/>
      <text:p text:style-name="P12"><text:span text:style-name="T13">202</text:span><text:span text:style-name="T14">3</text:span><text:span text:style-name="T15"><text:s/>m.</text:span><text:span text:style-name="T16"><text:tab/></text:span><text:span text:style-name="T17"><text:tab/>d. Nr.</text:span></text:p>
      <text:p text:style-name="P18">Vilnius</text:p>
      <text:p text:style-name="P19"/>
      <text:p text:style-name="P20"/>
      <text:p text:style-name="P21"/>
      <text:p text:style-name="P22"><text:bookmark-start text:name="straipsnis1"/><text:span text:style-name="T23">1 straipsnis.</text:span><text:span text:style-name="T24"><text:s/></text:span><text:span text:style-name="T25">18 straipsnio pakeitimas</text:span></text:p>
      <text:p text:style-name="P26"><text:bookmark-end text:name="straipsnis1"/>Pakeisti 18 straipsnio 2 dalį ir ją išdėstyti taip:</text:p>
      <text:p text:style-name="P27"><text:span text:style-name="T28">„2</text:span><text:span text:style-name="T29">.<text:s/></text:span><text:span text:style-name="T30">Lietuvos Respublikoje juridiniams asmenims ir užsienio juridinių asmenų filialams,<text:s/></text:span><text:span text:style-name="T31">kurie gamina</text:span><text:span text:style-name="T32"><text:s/>tabako gaminius ir (ar) su jais susijusius gaminius arba kurių pagrindinė veikla yra prekyba tabako gaminiais ir (ar) su jais susijusiais gaminiais, draudžiama bet kokia forma ir bet kokiomis priemonėmis remti visus renginius, veiklas, asmenis ir visuomenės informavimo priemones.</text:span><text:span text:style-name="T33"><text:s/></text:span><text:span text:style-name="T34">Šioje<text:s/></text:span><text:span text:style-name="T35">dalyje</text:span><text:span text:style-name="T36"><text:s/></text:span><text:span text:style-name="T37">nurodytiems subjektams leidžiama teikti valstybės institucijoms<text:s/></text:span><text:span text:style-name="T38">i</text:span><text:span text:style-name="T39">r įstaigoms paramą,</text:span><text:span text:style-name="T40"><text:s/></text:span><text:span text:style-name="T41">skirtą<text:s/></text:span><text:span text:style-name="T42">kovai su tabako gaminių ir (ar) su jais susijusių gaminių kontrabanda ir nelegalia prekyba</text:span><text:span text:style-name="T43">,<text:s/></text:span><text:span text:style-name="T44">vadovaujantis Lietuvos Respublikos labdaros ir paramos įstatymu</text:span><text:span text:style-name="T45">.</text:span><text:span text:style-name="T46"><text:s/></text:span></text:p>
      <text:p text:style-name="P47"/>
      <text:list text:style-name="LFO1" text:continue-numbering="true">
        <text:list-item>
          <text:p text:style-name="P48"><text:span text:style-name="T49">Lietuvos Respublikos Vyriausybė, 2023-07-12 nutarimas Nr. 557:</text:span></text:p>
        </text:list-item>
      </text:list>
      <text:soft-page-break/>
      <text:p text:style-name="P50">Vadovaudamasi Lietuvos Respublikos Seimo statuto 138 straipsnio 3 dalimi ir atsižvelgdama į Lietuvos Respublikos Seimo valdybos 2022 m. balandžio 22 d. sprendimo Nr. SV-S-466 „Dėl įstatymų projektų išvadų“ 1.4 papunktį, Lietuvos Respublikos Vyriausybė n u t a r i a:</text:p>
      <text:p text:style-name="P51"><text:bookmark-start text:name="part_39dbbb6cd73e4b589ed14713c86541b7"/><text:bookmark-end text:name="part_39dbbb6cd73e4b589ed14713c86541b7"/><text:span text:style-name="T52">Iš esmės pritarti</text:span><text:span text:style-name="T53"><text:s/>Lietuvos Respublikos tabako, tabako gaminių ir su jais susijusių gaminių kontrolės įstatymo Nr. I-1143 18 straipsnio pakeitimo įstatymo projektui Nr. XIVP-486 (toliau – Įstatymo projektas), nes<text:s/></text:span><text:span text:style-name="T54">siūlomas reguliavimas padėtų labiau apsaugoti valstybės finansinius ir ekonominius interesus</text:span><text:span text:style-name="T55">. Nors pastaruoju metu cigarečių kontrabandos mastas ir sudėtis nekinta, tačiau didėja cigarečių slėpimo būdų įvairovė, ieškoma ir atrandama naujų rūkalų gabenimo maršrutų, gausėja sulaikymų geležinkelio transporte. Be to, 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 Kartu<text:s/></text:span><text:span text:style-name="T56">pasiūlyti Lietuvos Respublikos Seimui tobulinti Įstatymo projektą</text:span><text:span text:style-name="T57"><text:s/></text:span><text:span text:style-name="T58">atsižvelgiant į šias pastabas ir pasiūlymus</text:span><text:span text:style-name="T59">:</text:span></text:p>
      <text:p text:style-name="P60"><text:bookmark-start text:name="part_330dd41ac2ba406ab8868522e4497335"/><text:bookmark-end text:name="part_330dd41ac2ba406ab8868522e4497335"/><text:span text:style-name="T61">1. Lietuva yra ratifikavusi Pasaulio sveikatos organizacijos Tabako kontrolės pagrindų konvenciją (toliau – Konvencija), kurios 5 straipsnio 3 dalyje nustatyta, kad nustatydamos ir įgyvendindamos savo sveikatos politikos kryptis, susijusias su tabako kontrole, Konvencijos šalys pagal savo nacionalinę teisę stengiasi apsisaugoti nuo komercinių ar kitų tabako pramonės interesų. Analogiška nuostata perkelta į Lietuvos Respublikos tabako, tabako gaminių ir su jais susijusių gaminių kontrolės įstatymo (toliau – Įstatymas) 3 straipsnio 12 punktą. Atsižvelgiant į tai, kas išdėstyta, ir siekiant vienodos valstybės institucijų ir tabako (jo gaminių) gamintojų bei prekiautojų bendradarbiavimo praktikos,<text:s/></text:span><text:span text:style-name="T62">siūlytina Įstatymo projekte nustatyti, kad valstybės institucija ar įstaiga, prieš priimdama paramą iš juridinių asmenų ir užsienio juridinių asmenų filialų, kurie gamina tabako gaminius ir (ar) su jais susijusius gaminius arba kurių pagrindinė veikla yra prekyba tabako gaminiais ir<text:s/></text:span><text:soft-page-break/><text:span text:style-name="T63">(ar) su jais susijusiais gaminiais, turi Lietuvos Respublikos Vyriausybės ar jos įgaliotos institucijos nustatyta tvarka įvertinti gaunamos paramos atitiktį Konvencijai, įskaitant siekį neturėti finansinių interesų tabako pramonėje, tačiau tuo neapsiribojant, ir sutartyje dėl paramos gavimo numatyti atitinkamas nuostatas, užtikrinančias nustatytų reikalavimų laikymąsi.</text:span></text:p>
      <text:p text:style-name="P64"><text:span text:style-name="T65">Komiteto nuomonė -<text:s/></text:span><text:span text:style-name="T66">Pritarti iš dalies</text:span><text:span text:style-name="T67">:</text:span></text:p>
      <text:p text:style-name="P68"><text:bookmark-start text:name="p_last"/><text:bookmark-end text:name="p_last"/><text:span text:style-name="T69"><text:tab/></text:span><text:span text:style-name="T70">Argumentai:</text:span></text:p>
      <text:p text:style-name="P71"><text:span text:style-name="T72">Pritarti </text:span><text:span text:style-name="T73">LR Vyriausybės</text:span><text:span text:style-name="T74"> išvados daliai</text:span><text:span text:style-name="T75">, </text:span><text:span text:style-name="T76">kuria pažymima, </text:span><text:span text:style-name="T77">kad „siūlomas reguliavimas padėtų labiau apsaugoti valstybės finansinius ir ekonominius interesus</text:span><text:span text:style-name="T78">.“</text:span></text:p>
      <text:p text:style-name="P79"><text:span text:style-name="T80">Atsižvelgiant į tai, kad LR Vyriausybė savo išvadoje pažymi, kad </text:span><text:span text:style-name="T81">„Lietuvoje jau žinoma praktika, kai tabako gamintojai bendradarbiavo su teisėsaugos institucijomis </text:span><text:span text:style-name="T82">padedant įsigyti įrangą, kurios reikia nelegaliai cigarečių kontrabandai užkardyti,</text:span><text:span text:style-name="T83"> o šių institucijų vadovai (atstovai) nenurodė rizikų dėl šio bendradarbiavimo </text:span><text:span text:style-name="T84">neskaidrumo&lt;...&gt;,</text:span><text:span text:style-name="T85"> </text:span><text:span text:style-name="T86">siūloma nepritarti LR Vyriausybės siūlymui</text:span><text:span text:style-name="T87"> įstatymo projektą papildyti nuostata,</text:span><text:span text:style-name="T88"> kad „valstybės institucija ar įstaiga, prieš priimdama paramą iš juridinių asmenų ir užsienio juridinių asmenų filialų, kurie gamina tabako gaminius ir (ar) su jais susijusius gaminius arba kurių pagrindinė veikla yra prekyba tabako gaminiais ir (ar) su jais susijusiais gaminiais, turi Lietuvos Respublikos Vyriausybės ar jos įgaliotos institucijos nustatyta tvarka įvertinti gaunamos paramos atitiktį Konvencijai, įskaitant siekį neturėti finansinių interesų tabako pramonėje, tačiau tuo neapsiribojant, ir sutartyje dėl paramos gavimo numatyti atitinkamas nuostatas, užtikrinančias nustatytų reikalavimų laikymąsi.“</text:span></text:p>
      <text:p text:style-name="P89"/>
      <text:p text:style-name="P90"/>
      <text:p text:style-name="P91"><text:span text:style-name="T92">Skelbiu Lietuvos Respublikos Seimo priimtą įstatymą.</text:span></text:p>
      <text:p text:style-name="P93"/>
      <text:p text:style-name="P94"/>
      <text:p text:style-name="P95">Respublikos Prezidentas</text:p>
      <text:p text:style-name="P96"/>
      <text:list text:style-name="LFO1" text:continue-numbering="true">
        <text:list-item>
          <text:p text:style-name="P97"><text:span text:style-name="T98">Seimo Sveikatos reikalų komitetas, 2023-09-20:</text:span></text:p>
        </text:list-item>
      </text:list>
      <text:p text:style-name="P99"><text:span text:style-name="T100">siūlyti pagrindiniam Seimo Ekonomikos komitetui grąžinti įstatymo projektą Nr. XIVP-486 iniciatoriams tobulinti, atsižvelgiant į tai, kad įstatymo projekto nuostatos galimai prieštarauja Pasaulio sveikatos organizacijos<text:s/></text:span><text:span text:style-name="T101">Tabako kontrolės pagrindų k</text:span><text:span text:style-name="T102">onvencijos (toliau – Konvencija) 5 straipsnio 3 dalies ir<text:s/></text:span><text:span text:style-name="T103">Lietuvos Respublikos tabako, tabako gaminių ir su jais susijusių gaminių kontrolės įstatymo 3 straipsnio 12 punkto nuostatoms (</text:span><text:span text:style-name="T104">nustatant ir įgyvendinant su tabako kontrole susijusias politikos kryptis, apsaugoti jas nuo komercinių ir kitų tabako pramonės interesų)</text:span><text:span text:style-name="T105">, ir<text:s/></text:span><text:span text:style-name="T106">svarstyti toliau šį projektą, tik gavus Konvencijos sekretoriato nuomonę, ar toks įstatymo projektu siūlomas reguliavimas neprieštarautų Konvencijai.</text:span></text:p>
      <text:p text:style-name="P107"><text:span text:style-name="T108">Komiteto nuomonė -<text:s/></text:span><text:span text:style-name="T109">Nepritarti</text:span><text:span text:style-name="T110">.</text:span></text:p>
      <text:p text:style-name="P111"><text:span text:style-name="T112">Komiteto argumentai:<text:s/></text:span></text:p>
      <text:p text:style-name="P113"><text:span text:style-name="T114">1.</text:span><text:span text:style-name="T115"><text:tab/>Neneigiant<text:s/></text:span><text:span text:style-name="T116">Pasaulio sveikatos organizacijos Tabako kontrolės pagrindų konvencijos (toliau – Konvencija) nuostatų reikšmingumo, tačiau nagrinėjant Konvencijos 24 straipsnį, kuriuo apibrėžiamos<text:s/></text:span><text:span text:style-name="T117">sekretoriato funkcijos, atkreiptinas dėmesys, kad siūlymas<text:s/></text:span><text:span text:style-name="T118"><text:s/>gauti sekretoriato nuomonę nėra suderinamas ir neatitinka šio sekretoriato funkcijų, kurios iš esmės yra organizacinio, koordinacinio pobūdžio.</text:span></text:p>
      <text:p text:style-name="P119"><text:span text:style-name="T120">2.</text:span><text:span text:style-name="T121"><text:tab/></text:span><text:span text:style-name="T122">Pažymėtina, kad Europos Sąjungos Teisingumo Teismo praktikoje (</text:span><text:span text:style-name="T123">2022 m. vasario 22 d. sprendimas byloje Nr. C</text:span><text:span text:style-name="T124">‑</text:span><text:span text:style-name="T125">160/20</text:span><text:span text:style-name="T126">)</text:span><text:span text:style-name="T127"><text:note text:note-class="footnote" text:id="_ftn0"><text:note-citation>1</text:note-citation><text:note-body><text:p text:style-name="FootnoteText"><text:a xlink:href="https://curia.europa.eu/juris/document/document_print.jsf?docid=254381&amp;text=&amp;dir=&amp;doclang=EN&amp;part=1&amp;occ=first&amp;mode=req&amp;pageIndex=0&amp;cid=2686420" office:target-frame-name="_top" xlink:show="replace"><text:span text:style-name="Hyperlink">https://curia.europa.eu/juris/document/document_print.jsf?docid=254381&amp;text=&amp;dir=&amp;doclang=EN&amp;part=1&amp;occ=first&amp;mode=req&amp;pageIndex=0&amp;cid=2686420</text:span></text:a><text:s/></text:p></text:note-body></text:note></text:span><text:span text:style-name="T128"><text:s/>yra suformuota teismo pozicija, kad Konvencijos 5 straipsnio 3 dalies gairės nėra teisiškai privalomos ir kad šis straipsnis savaime nedraudžia viso tabako pramonės dalyvavimo tabako kontrolės politikos formavime ir įgyvendinime, tačiau kartu pažymima, kad valstybės institucijos privalo veikti nešališkai ir skaidriai, siekiant apsaugoti viešąjį interesą nuo komercinių ir kitų privačių interesų.</text:span></text:p>
      <text:p text:style-name="P129"><text:span text:style-name="T130">3.</text:span><text:span text:style-name="T131"><text:tab/></text:span><text:span text:style-name="T132">Konvencijos šalys savo nuožiūra renkasi priemones aptariamai nuostatai įgyvendinti, kurias jos laiko tinkamomis ir atitinkančiomis jų nacionalinius įstatymus. Daugelis Konvencijos šalių yra nustačiusios konkrečias teisės aktais patvirtintas bendradarbiavimo su tabako pramone taisykles, kurių pagrindu yra nusistovėjęs bendradarbiavimas tarp tabako pramonės verslo subjektų ir teisėsaugos institucijų, numatantis teisėsaugos institucijų bendradarbiavimą keičiantis informacija apie nelegalią veiklą, organizuojant ir finansuojant tarptautinius mokymus, teikiant paramą įvairiomis teisėsaugos veiklai reikalingomis priemonėmis. Pavyzdžiui, tokie susitarimai yra<text:s/></text:span><text:span text:style-name="T133">su muitine</text:span><text:span text:style-name="T134"><text:s/>(Belgijoje, Bulgarijoje, Kroatijoje, Čekijos Respublikoje, Danijoje, Estijoje, Liuksemburge, Norvegijoje, Slovakijoje, Švedijoje, Šveicarijoje),<text:s/></text:span><text:span text:style-name="T135">su policija, muitine ir (ar) mokesčių inspekcija</text:span><text:span text:style-name="T136"><text:s/>(Austrijoje Prancūzijoje, Graikijoje, Vengrijoje, Latvijoje, Lenkijoje, Portugalijoje, Jungtinėje Karalystėje, Ispanijoje).<text:s/></text:span></text:p>
      <text:p text:style-name="P137"><text:span text:style-name="T138">4.</text:span><text:span text:style-name="T139"><text:tab/>Be to, LR Vyriausybė savo 2023 m. liepos 12 d. Nutarimu Nr. 557 pateiktoje išvadoje pažymi, kad<text:s/></text:span><text:span text:style-name="T140">„</text:span><text:span text:style-name="T141">&lt;...&gt;</text:span><text:span text:style-name="T142">siūlomas reguliavimas padėtų labiau apsaugoti valstybės finansinius ir ekonominius interesus. Nors pastaruoju metu cigarečių kontrabandos mastas ir sudėtis nekinta, tačiau</text:span><text:span text:style-name="T143"><text:s/></text:span><text:span text:style-name="T144">didėja cigarečių slėpimo būdų įvairovė, ieškoma ir atrandama naujų rūkalų gabenimo maršrutų, gausėja sulaikymų geležinkelio transporte.</text:span><text:span text:style-name="T145"><text:s/></text:span><text:span text:style-name="T146">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text:span><text:span text:style-name="T147">.“</text:span></text:p>
      <text:p text:style-name="P148"/>
      <text:list text:style-name="LFO1" text:continue-numbering="true">
        <text:list-item>
          <text:p text:style-name="P149"><text:span text:style-name="T150">Seimo Biudžeto ir finansų komitetas, 2023-11-16:</text:span></text:p>
        </text:list-item>
      </text:list>
      <text:p text:style-name="P151"><text:span text:style-name="T152">pritarti įstatymo projektui Nr. XIVP-</text:span><text:span text:style-name="T153">486 ir<text:s/></text:span><text:span text:style-name="T154">siūlyti pagrindiniam Seimo</text:span><text:span text:style-name="T155"><text:s/></text:span><text:span text:style-name="T156">Ekonomikos komitetui projektą tobulinti, atsižvelgiant pateiktas pastabas ir pasiūlymus, kuriems Biudžeto ir finansų komitetas pritarė.</text:span></text:p>
      <text:p text:style-name="P157"><text:span text:style-name="T158">Komiteto nuomonė -<text:s/></text:span><text:span text:style-name="T159">Pritarti iš dalies</text:span><text:span text:style-name="T160">:</text:span></text:p>
      <text:p text:style-name="P161">Argumentai:</text:p>
      <text:p text:style-name="P162"><text:span text:style-name="T163">Siūloma pritarti Komiteto patobulintam įstatymo projektui ir Komiteto išvadai. Žr. Ekonomikos komiteto sprendimą.</text:span></text:p>
      <text:p text:style-name="P164"><text:bookmark-start text:name="p_end"/><text:bookmark-end text:name="p_end"/></text:p>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1-29T13:59:00Z</meta:creation-date>
    <dc:date>2023-11-29T13:59:00Z</dc:date>
    <meta:print-date>2021-05-13T09:29:00Z</meta:print-date>
    <meta:template xlink:href="Normal.dotm" xlink:type="simple"/>
    <meta:editing-cycles>2</meta:editing-cycles>
    <meta:editing-duration>PT0S</meta:editing-duration>
    <meta:document-statistic meta:page-count="3" meta:paragraph-count="76" meta:word-count="1037" meta:character-count="8660" meta:row-count="137" meta:non-whitespace-character-count="7699"/>
  </office:meta>
</office:document-meta>
</file>