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FINANSINĖS APSKAITOS ĮSTATYMO NR. IX-574<text:s/></text:span></text:p>
      <text:p text:style-name="P13">5 IR 11 STRAIPSNIŲ PAKEITIMO</text:p>
      <text:p text:style-name="P14"><text:span text:style-name="T15">ĮSTATYMO<text:s/></text:span><text:span text:style-name="T16">PROJEKTO</text:span></text:p>
      <text:p text:style-name="P17"/>
      <text:p text:style-name="P18">2024-07-05<text:s/>Nr. XIVP-3864(2)</text:p>
      <text:p text:style-name="P19">Vilnius</text:p>
      <text:p text:style-name="P20"/>
      <text:p text:style-name="P21">Įvertinę projekto atitiktį Konstitucijai, įstatymams, teisėkūros principams ir teisės technikos taisyklėms,<text:s/>siūlome projekto 3 straipsnio 1 dalyje prieš skaičių „3“ įrašyti formuluotę „šio straipsnio“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R. Dirgėlienė, tel.<text:s/>(0 5)<text:s/><text:s/>209 6350, el. p.<text:s/>renata.dirgeliene@lrs.lt</text:p>
      <text:p text:style-name="P46"><text:span text:style-name="T47">A. </text:span><text:span text:style-name="T48">Dulevičiūtė-Akimovienė, tel.<text:s/></text:span><text:span text:style-name="T49">(</text:span><text:span text:style-name="T50">0 5</text:span><text:span text:style-name="T51">)</text:span><text:span text:style-name="T52"><text:s/></text:span><text:span text:style-name="T53"><text:s/>209 6164, el. p. akvile.duleviciute@lrs.lt</text:span></text:p>
      <text:p text:style-name="P54"><text:span text:style-name="T55">I.</text:span> <text:span text:style-name="T56">Gaisrytė,</text:span><text:span text:style-name="T57"><text:s/></text:span><text:span text:style-name="T58">tel.<text:s/></text:span><text:span text:style-name="T59">(</text:span><text:span text:style-name="T60">0</text:span><text:span text:style-name="T61"><text:s/></text:span><text:span text:style-name="T62">5</text:span><text:span text:style-name="T63">)</text:span><text:span text:style-name="T64"><text:s/></text:span><text:span text:style-name="T65"><text:s/>209 6376, e</text:span><text:span text:style-name="T66">l</text:span><text:span text:style-name="T67">. p.<text:s/></text:span><text:a xlink:href="mailto:indre.gaisryte@lrs.lt" office:target-frame-name="_top" xlink:show="replace"><text:span text:style-name="T68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30:00Z</meta:creation-date>
    <dc:date>2024-07-08T05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52" meta:row-count="16" meta:non-whitespace-character-count="664"/>
  </office:meta>
</office:document-meta>
</file>