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letter-kerning="true" fo:language="en" fo:country="US"/>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justify" fo:line-height="115%" fo:text-indent="0.5909in">
        <style:tab-stops>
          <style:tab-stop style:type="left" style:position="0.6895in"/>
          <style:tab-stop style:type="left" style:position="0.7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letter-kerning="true" style:language-asian="lt" style:country-asian="LT"/>
    </style:style>
    <style:style style:name="T21" style:parent-style-name="DefaultParagraphFont" style:family="text">
      <style:text-properties style:letter-kerning="true" style:language-asian="lt" style:country-asian="LT"/>
    </style:style>
    <style:style style:name="T22" style:parent-style-name="DefaultParagraphFont" style:family="text">
      <style:text-properties style:letter-kerning="true" style:language-asian="lt" style:country-asian="LT"/>
    </style:style>
    <style:style style:name="T23" style:parent-style-name="DefaultParagraphFont" style:family="text">
      <style:text-properties style:letter-kerning="true" style:language-asian="lt" style:country-asian="LT"/>
    </style:style>
    <style:style style:name="T24" style:parent-style-name="DefaultParagraphFont" style:family="text">
      <style:text-properties style:letter-kerning="true" style:language-asian="lt" style:country-asian="LT"/>
    </style:style>
    <style:style style:name="T25" style:parent-style-name="DefaultParagraphFont" style:family="text">
      <style:text-properties style:letter-kerning="true" style:language-asian="lt" style:country-asian="LT"/>
    </style:style>
    <style:style style:name="T26" style:parent-style-name="DefaultParagraphFont" style:family="text">
      <style:text-properties style:letter-kerning="true"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line-height="115%" fo:text-indent="0.5909in"/>
      <style:text-properties fo:color="#000000" style:language-asian="lt" style:country-asian="LT"/>
    </style:style>
    <style:style style:name="P110" style:parent-style-name="Normal" style:family="paragraph">
      <style:paragraph-properties fo:text-align="justify" fo:line-height="115%" fo:text-indent="0.5909in"/>
      <style:text-properties fo:color="#000000" style:font-size-complex="12pt" style:language-asian="lt" style:country-asian="L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letter-kerning="true" style:language-asian="lt" style:country-asian="LT"/>
    </style:style>
    <style:style style:name="T113" style:parent-style-name="DefaultParagraphFont" style:family="text">
      <style:text-properties style:letter-kerning="true" style:language-asian="lt" style:country-asian="LT"/>
    </style:style>
    <style:style style:name="T114" style:parent-style-name="DefaultParagraphFont" style:family="text">
      <style:text-properties style:letter-kerning="true" style:language-asian="lt" style:country-asian="LT"/>
    </style:style>
    <style:style style:name="T115" style:parent-style-name="DefaultParagraphFont" style:family="text">
      <style:text-properties style:letter-kerning="true" style:language-asian="lt" style:country-asian="LT"/>
    </style:style>
    <style:style style:name="T116" style:parent-style-name="DefaultParagraphFont" style:family="text">
      <style:text-properties style:letter-kerning="true" style:language-asian="lt" style:country-asian="LT"/>
    </style:style>
    <style:style style:name="T117" style:parent-style-name="DefaultParagraphFont" style:family="text">
      <style:text-properties style:letter-kerning="true"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line-height="115%" fo:text-indent="0.5909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line-height="115%" fo:text-indent="0.5909in"/>
    </style:style>
    <style:style style:name="P147" style:parent-style-name="Normal" style:family="paragraph">
      <style:paragraph-properties fo:text-align="justify" fo:line-height="115%" fo:text-indent="0.5909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line-height="115%" fo:text-indent="0.5909in"/>
      <style:text-properties style:font-size-complex="12pt" style:language-asian="lt" style:country-asian="LT"/>
    </style:style>
    <style:style style:name="P150" style:parent-style-name="Normal" style:family="paragraph">
      <style:paragraph-properties fo:text-align="justify" fo:line-height="115%" fo:text-indent="0.5909in"/>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line-height="115%" fo:text-indent="0.5909in"/>
      <style:text-properties style:language-asian="lt" style:country-asian="LT"/>
    </style:style>
    <style:style style:name="P152" style:parent-style-name="Normal" style:family="paragraph">
      <style:paragraph-properties fo:text-align="justify" fo:line-height="115%" fo:text-indent="0.5909in"/>
      <style:text-properties style:font-size-complex="12pt"/>
    </style:style>
    <style:style style:name="P153" style:parent-style-name="Normal" style:family="paragraph">
      <style:paragraph-properties fo:text-align="justify" fo:line-height="115%" fo:text-indent="0.5909in">
        <style:tab-stops>
          <style:tab-stop style:type="left" style:position="0.75in"/>
        </style:tab-stops>
      </style:paragraph-properties>
      <style:text-properties fo:font-weight="bold" style:font-weight-asian="bold" style:font-size-complex="12pt" style:language-asian="lt" style:country-asian="LT"/>
    </style:style>
    <style:style style:name="P154" style:parent-style-name="Normal" style:family="paragraph">
      <style:paragraph-properties fo:text-align="justify" fo:line-height="115%">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etter-kerning="true"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15%">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etter-kerning="true" style:language-asian="lt" style:country-asian="LT"/>
    </style:style>
    <style:style style:name="T215" style:parent-style-name="DefaultParagraphFont" style:family="text">
      <style:text-properties style:letter-kerning="true" style:language-asian="lt" style:country-asian="LT"/>
    </style:style>
    <style:style style:name="T216" style:parent-style-name="DefaultParagraphFont" style:family="text">
      <style:text-properties style:letter-kerning="true" style:language-asian="lt" style:country-asian="LT"/>
    </style:style>
    <style:style style:name="T217" style:parent-style-name="DefaultParagraphFont" style:family="text">
      <style:text-properties style:letter-kerning="true" style:language-asian="lt" style:country-asian="LT"/>
    </style:style>
    <style:style style:name="T218" style:parent-style-name="DefaultParagraphFont" style:family="text">
      <style:text-properties style:letter-kerning="true"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line-height="115%" fo:text-indent="0.5909in"/>
    </style:style>
    <style:style style:name="P251" style:parent-style-name="Normal" style:family="paragraph">
      <style:paragraph-properties fo:text-align="justify" fo:line-height="115%">
        <style:tab-stops>
          <style:tab-stop style:type="left" style:position="0.5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line-height="115%" fo:text-indent="0.5909in">
        <style:tab-stops>
          <style:tab-stop style:type="left" style:position="0.4923in"/>
          <style:tab-stop style:type="left" style:position="0.6895in"/>
          <style:tab-stop style:type="left" style:position="1.1812in"/>
        </style:tab-stops>
      </style:paragraph-properties>
      <style:text-properties style:font-name-asian="Calibri" fo:font-weight="bold" style:font-weight-asian="bold" style:font-weight-complex="bold" style:font-size-complex="12pt"/>
    </style:style>
    <style:style style:name="P297" style:parent-style-name="Normal" style:family="paragraph">
      <style:paragraph-properties fo:widows="0" fo:orphans="0" fo:text-align="justify" fo:line-height="115%" fo:text-indent="0.5909in">
        <style:tab-stops>
          <style:tab-stop style:type="left" style:position="0.4923in"/>
          <style:tab-stop style:type="left" style:position="0.6895in"/>
          <style:tab-stop style:type="left" style:position="1.1812in"/>
        </style:tab-stops>
      </style:paragraph-properties>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fo:font-weight="bold" style:font-weight-asian="bold" style:font-size-complex="12pt" style:language-asian="lt" style:country-asian="LT"/>
    </style:style>
    <style:style style:name="P300" style:parent-style-name="Normal" style:family="paragraph">
      <style:paragraph-properties fo:text-align="justify" fo:line-height="115%" fo:text-indent="0.5909in"/>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letter-kerning="true"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widows="0" fo:orphans="0" fo:text-align="justify" fo:line-height="115%" fo:text-indent="0.5909in"/>
    </style:style>
    <style:style style:name="P307" style:parent-style-name="Normal" style:family="paragraph">
      <style:paragraph-properties fo:widows="0" fo:orphans="0" fo:text-align="justify" fo:line-height="115%" fo:text-indent="0.5909in"/>
    </style:style>
    <style:style style:name="P308" style:parent-style-name="Normal" style:family="paragraph">
      <style:paragraph-properties fo:widows="0" fo:orphans="0" fo:text-align="justify" fo:line-height="115%" fo:text-indent="0.5909in"/>
    </style:style>
    <style:style style:name="P309" style:parent-style-name="Normal" style:family="paragraph">
      <style:paragraph-properties fo:widows="0" fo:orphans="0" fo:text-align="justify" fo:line-height="115%"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115%" fo:text-indent="0.5909in"/>
    </style:style>
    <style:style style:name="P315" style:parent-style-name="Normal" style:family="paragraph">
      <style:paragraph-properties fo:widows="0" fo:orphans="0" fo:text-align="justify" fo:line-height="115%" fo:text-indent="0.5909in"/>
    </style:style>
    <style:style style:name="P316" style:parent-style-name="Normal" style:family="paragraph">
      <style:paragraph-properties fo:widows="0" fo:orphans="0" fo:text-align="justify" fo:line-height="115%" fo:text-indent="0.5909in"/>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line-height="115%" fo:text-indent="0.5909in"/>
    </style:style>
    <style:style style:name="P319" style:parent-style-name="Normal" style:family="paragraph">
      <style:paragraph-properties fo:widows="0" fo:orphans="0" fo:text-align="justify" fo:line-height="115%" fo:text-indent="0.5909in"/>
    </style:style>
    <style:style style:name="P320" style:parent-style-name="Normal" style:family="paragraph">
      <style:paragraph-properties fo:widows="0" fo:orphans="0" fo:text-align="justify" fo:line-height="115%" fo:text-indent="0.5909in"/>
    </style:style>
    <style:style style:name="P321" style:parent-style-name="Normal" style:family="paragraph">
      <style:paragraph-properties fo:widows="0" fo:orphans="0" fo:text-align="justify" fo:line-height="115%" fo:text-indent="0.5909in"/>
    </style:style>
    <style:style style:name="P322" style:parent-style-name="Normal" style:family="paragraph">
      <style:paragraph-properties fo:widows="0" fo:orphans="0" fo:text-align="justify" fo:line-height="115%" fo:text-indent="0.5909in"/>
    </style:style>
    <style:style style:name="P323" style:parent-style-name="Normal" style:family="paragraph">
      <style:paragraph-properties fo:widows="0" fo:orphans="0" fo:text-align="justify" fo:line-height="115%" fo:text-indent="0.5909in"/>
      <style:text-properties style:font-weight-complex="bold" style:font-size-complex="12pt"/>
    </style:style>
    <style:style style:name="P324" style:parent-style-name="Normal" style:family="paragraph">
      <style:paragraph-properties fo:widows="0" fo:orphans="0" fo:text-align="justify" fo:line-height="115%" fo:text-indent="0.5909in"/>
    </style:style>
    <style:style style:name="P325" style:parent-style-name="Normal" style:family="paragraph">
      <style:paragraph-properties fo:widows="0" fo:orphans="0" fo:text-align="justify" fo:line-height="115%" fo:text-indent="0.5909in"/>
      <style:text-properties style:font-name-asian="Calibri"/>
    </style:style>
    <style:style style:name="P326" style:parent-style-name="Normal" style:family="paragraph">
      <style:paragraph-properties fo:widows="0" fo:orphans="0" fo:text-align="justify" fo:line-height="115%" fo:text-indent="0.5909in"/>
      <style:text-properties style:font-name-asian="Calibri"/>
    </style:style>
    <style:style style:name="P327" style:parent-style-name="Normal" style:family="paragraph">
      <style:paragraph-properties fo:widows="0" fo:orphans="0" fo:text-align="justify" fo:line-height="115%" fo:text-indent="0.5909in"/>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language-asian="lt" style:country-asian="LT"/>
    </style:style>
    <style:style style:name="T330" style:parent-style-name="DefaultParagraphFont" style:family="text">
      <style:text-properties style:font-name-asian="Calibri" fo:font-weight="bold" style:font-weight-asian="bold" style:font-size-complex="12pt" style:language-asian="lt" style:country-asian="LT"/>
    </style:style>
    <style:style style:name="T331" style:parent-style-name="DefaultParagraphFont" style:family="text">
      <style:text-properties style:font-name-asian="Calibri" fo:font-weight="bold" style:font-weight-asian="bold" style:font-size-complex="12pt" style:language-asian="lt" style:country-asian="LT"/>
    </style:style>
    <style:style style:name="T332" style:parent-style-name="DefaultParagraphFont" style:family="text">
      <style:text-properties style:font-name-asian="Calibri" fo:font-weight="bold" style:font-weight-asian="bold" style:font-size-complex="12pt" style:language-asian="lt" style:country-asian="LT"/>
    </style:style>
    <style:style style:name="T333" style:parent-style-name="DefaultParagraphFont" style:family="text">
      <style:text-properties style:font-name-asian="Calibri" fo:font-weight="bold" style:font-weight-asian="bold" style:font-size-complex="12pt" style:language-asian="lt" style:country-asian="LT"/>
    </style:style>
    <style:style style:name="T334" style:parent-style-name="DefaultParagraphFont" style:family="text">
      <style:text-properties style:font-name-asian="Calibri" fo:font-weight="bold" style:font-weight-asian="bold" style:font-size-complex="12pt" style:language-asian="lt" style:country-asian="LT"/>
    </style:style>
    <style:style style:name="T335" style:parent-style-name="DefaultParagraphFont" style:family="text">
      <style:text-properties style:font-name-asian="Calibri" fo:font-weight="bold" style:font-weight-asian="bold" style:font-size-complex="12pt" style:language-asian="lt" style:country-asian="LT"/>
    </style:style>
    <style:style style:name="T336" style:parent-style-name="DefaultParagraphFont" style:family="text">
      <style:text-properties style:font-name-asian="Calibri" fo:font-weight="bold" style:font-weight-asian="bold" style:font-size-complex="12pt" style:language-asian="lt" style:country-asian="LT"/>
    </style:style>
    <style:style style:name="T337" style:parent-style-name="DefaultParagraphFont" style:family="text">
      <style:text-properties style:font-name-asian="Calibri" fo:font-weight="bold" style:font-weight-asian="bold" style:font-size-complex="12pt" style:language-asian="lt" style:country-asian="LT"/>
    </style:style>
    <style:style style:name="P338" style:parent-style-name="Normal" style:family="paragraph">
      <style:paragraph-properties fo:widows="0" fo:orphans="0" fo:text-align="justify" fo:line-height="115%" fo:text-indent="0.5909in"/>
    </style:style>
    <style:style style:name="P339" style:parent-style-name="Normal" style:family="paragraph">
      <style:paragraph-properties fo:widows="0" fo:orphans="0" fo:text-align="justify" fo:line-height="115%" fo:text-indent="0.5909in"/>
      <style:text-properties style:font-size-complex="12pt"/>
    </style:style>
    <style:style style:name="P340" style:parent-style-name="Normal" style:family="paragraph">
      <style:paragraph-properties fo:widows="0" fo:orphans="0" fo:text-align="justify" fo:line-height="115%" fo:text-indent="0.5909in"/>
    </style:style>
    <style:style style:name="T341" style:parent-style-name="DefaultParagraphFont" style:family="text">
      <style:text-properties style:font-name-asian="Calibri" fo:font-weight="bold" style:font-weight-asian="bold" style:font-weight-complex="bold" style:font-size-complex="12pt"/>
    </style:style>
    <style:style style:name="T342" style:parent-style-name="DefaultParagraphFont" style:family="text">
      <style:text-properties style:font-name-asian="Calibri" fo:font-weight="bold" style:font-weight-asian="bold" style:font-size-complex="12pt" style:language-asian="lt" style:country-asian="LT"/>
    </style:style>
    <style:style style:name="T343" style:parent-style-name="DefaultParagraphFont" style:family="text">
      <style:text-properties style:font-name-asian="Calibri" fo:font-weight="bold" style:font-weight-asian="bold" style:font-size-complex="12pt" style:language-asian="lt" style:country-asian="LT"/>
    </style:style>
    <style:style style:name="T344" style:parent-style-name="DefaultParagraphFont" style:family="text">
      <style:text-properties style:font-name-asian="Calibri" fo:font-weight="bold" style:font-weight-asian="bold" style:font-size-complex="12pt" style:language-asian="lt" style:country-asian="LT"/>
    </style:style>
    <style:style style:name="T345" style:parent-style-name="DefaultParagraphFont" style:family="text">
      <style:text-properties style:font-name-asian="Calibri" fo:font-weight="bold" style:font-weight-asian="bold" style:font-size-complex="12pt" style:language-asian="lt" style:country-asian="LT"/>
    </style:style>
    <style:style style:name="T346" style:parent-style-name="DefaultParagraphFont" style:family="text">
      <style:text-properties style:font-name-asian="Calibri" fo:font-weight="bold" style:font-weight-asian="bold" style:font-size-complex="12pt" style:language-asian="lt" style:country-asian="LT"/>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fo:text-align="justify" fo:line-height="115%" fo:text-indent="0.5909in"/>
      <style:text-properties style:font-name-asian="Calibri" style:font-size-complex="12pt"/>
    </style:style>
    <style:style style:name="P349" style:parent-style-name="Normal" style:family="paragraph">
      <style:paragraph-properties fo:widows="0" fo:orphans="0" fo:text-align="justify" fo:line-height="115%" fo:text-indent="0.5909in"/>
      <style:text-properties style:font-name-asian="Calibri" style:font-size-complex="12pt"/>
    </style:style>
    <style:style style:name="P350" style:parent-style-name="Normal" style:family="paragraph">
      <style:paragraph-properties fo:widows="0" fo:orphans="0" fo:text-align="justify" fo:line-height="115%" fo:text-indent="0.5909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356" style:parent-style-name="Normal" style:family="paragraph">
      <style:paragraph-properties fo:widows="0" fo:orphans="0" fo:text-align="justify" fo:line-height="115%" fo:text-indent="0.5909in"/>
      <style:text-properties style:font-size-complex="12pt"/>
    </style:style>
    <style:style style:name="P357" style:parent-style-name="Normal" style:family="paragraph">
      <style:paragraph-properties fo:widows="0" fo:orphans="0" fo:text-align="justify" fo:line-height="115%" fo:text-indent="0.5909in"/>
    </style:style>
    <style:style style:name="T358" style:parent-style-name="DefaultParagraphFont" style:family="text">
      <style:text-properties style:font-name-asian="Calibri" fo:font-weight="bold" style:font-weight-asian="bold" style:font-size-complex="12pt" style:language-asian="lt" style:country-asian="LT"/>
    </style:style>
    <style:style style:name="T359" style:parent-style-name="DefaultParagraphFont" style:family="text">
      <style:text-properties style:font-name-asian="Calibri" fo:font-weight="bold" style:font-weight-asian="bold" style:font-size-complex="12pt" style:language-asian="lt" style:country-asian="LT"/>
    </style:style>
    <style:style style:name="T360" style:parent-style-name="DefaultParagraphFont" style:family="text">
      <style:text-properties style:font-name-asian="Calibri" fo:font-weight="bold" style:font-weight-asian="bold" style:font-size-complex="12pt" style:language-asian="lt" style:country-asian="LT"/>
    </style:style>
    <style:style style:name="T361" style:parent-style-name="DefaultParagraphFont" style:family="text">
      <style:text-properties style:font-name-asian="Calibri" fo:font-weight="bold" style:font-weight-asian="bold" style:font-size-complex="12pt" style:language-asian="lt" style:country-asian="LT"/>
    </style:style>
    <style:style style:name="T362" style:parent-style-name="DefaultParagraphFont" style:family="text">
      <style:text-properties style:font-name-asian="Calibri" fo:font-weight="bold" style:font-weight-asian="bold" style:font-size-complex="12pt" style:language-asian="lt" style:country-asian="LT"/>
    </style:style>
    <style:style style:name="P363" style:parent-style-name="Normal" style:family="paragraph">
      <style:paragraph-properties fo:widows="0" fo:orphans="0" fo:text-align="justify" fo:line-height="115%" fo:text-indent="0.5909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390" style:parent-style-name="Normal" style:family="paragraph">
      <style:paragraph-properties fo:widows="0" fo:orphans="0" fo:text-align="justify" fo:line-height="115%" fo:text-indent="0.5909in">
        <style:tab-stops>
          <style:tab-stop style:type="left" style:position="0.4923in"/>
          <style:tab-stop style:type="left" style:position="0.6895in"/>
          <style:tab-stop style:type="left" style:position="1.1812in"/>
        </style:tab-stops>
      </style:paragraph-properties>
      <style:text-properties style:font-name-asian="Calibri" fo:font-weight="bold" style:font-weight-asian="bold" style:font-size-complex="12pt" style:language-asian="lt" style:country-asian="LT"/>
    </style:style>
    <style:style style:name="P391" style:parent-style-name="Normal" style:family="paragraph">
      <style:paragraph-properties fo:widows="0" fo:orphans="0" fo:text-align="justify" fo:line-height="115%" fo:text-indent="0.5909in">
        <style:tab-stops>
          <style:tab-stop style:type="left" style:position="0.4923in"/>
          <style:tab-stop style:type="left" style:position="0.6895in"/>
          <style:tab-stop style:type="left" style:position="1.1812in"/>
        </style:tab-stops>
      </style:paragraph-properties>
      <style:text-properties style:font-name-asian="Calibri" style:language-asian="lt" style:country-asian="LT"/>
    </style:style>
    <style:style style:name="P392" style:parent-style-name="Normal" style:family="paragraph">
      <style:paragraph-properties fo:widows="0" fo:orphans="0" fo:text-align="justify" fo:line-height="115%" fo:text-indent="0.5909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language-asian="lt" style:country-asian="LT"/>
    </style:style>
    <style:style style:name="P393" style:parent-style-name="Normal" style:family="paragraph">
      <style:paragraph-properties fo:widows="0" fo:orphans="0" fo:text-align="justify" fo:line-height="115%" fo:text-indent="0.5909in">
        <style:tab-stops>
          <style:tab-stop style:type="left" style:position="0.4923in"/>
          <style:tab-stop style:type="left" style:position="0.6895in"/>
          <style:tab-stop style:type="left" style:position="1.1812in"/>
        </style:tab-stops>
      </style:paragraph-properties>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weight="bold" style:font-weight-asian="bold" style:font-size-complex="12pt" style:language-asian="lt" style:country-asian="LT"/>
    </style:style>
    <style:style style:name="T396" style:parent-style-name="DefaultParagraphFont" style:family="text">
      <style:text-properties style:font-name-asian="Calibri" fo:font-weight="bold" style:font-weight-asian="bold" style:font-size-complex="12pt" style:language-asian="lt" style:country-asian="LT"/>
    </style:style>
    <style:style style:name="T397" style:parent-style-name="DefaultParagraphFont" style:family="text">
      <style:text-properties style:font-name-asian="Calibri" fo:font-weight="bold" style:font-weight-asian="bold" style:font-size-complex="12pt" style:language-asian="lt" style:country-asian="LT"/>
    </style:style>
    <style:style style:name="T398" style:parent-style-name="DefaultParagraphFont" style:family="text">
      <style:text-properties style:font-name-asian="Calibri" fo:font-weight="bold" style:font-weight-asian="bold" style:font-size-complex="12pt" style:language-asian="lt" style:country-asian="LT"/>
    </style:style>
    <style:style style:name="T399" style:parent-style-name="DefaultParagraphFont" style:family="text">
      <style:text-properties style:font-name-asian="Calibri" fo:font-weight="bold" style:font-weight-asian="bold" style:font-size-complex="12pt" style:language-asian="lt" style:country-asian="LT"/>
    </style:style>
    <style:style style:name="T400" style:parent-style-name="DefaultParagraphFont" style:family="text">
      <style:text-properties style:font-name-asian="Calibri" fo:font-weight="bold" style:font-weight-asian="bold" style:font-size-complex="12pt" style:language-asian="lt" style:country-asian="LT"/>
    </style:style>
    <style:style style:name="T401" style:parent-style-name="DefaultParagraphFont" style:family="text">
      <style:text-properties style:font-name-asian="Calibri" fo:font-weight="bold" style:font-weight-asian="bold" style:font-size-complex="12pt" style:language-asian="lt" style:country-asian="LT"/>
    </style:style>
    <style:style style:name="T402" style:parent-style-name="DefaultParagraphFont" style:family="text">
      <style:text-properties style:font-name-asian="Calibri" fo:font-weight="bold" style:font-weight-asian="bold" style:font-size-complex="12pt" style:language-asian="lt" style:country-asian="LT"/>
    </style:style>
    <style:style style:name="T403" style:parent-style-name="DefaultParagraphFont" style:family="text">
      <style:text-properties style:font-name-asian="Calibri" fo:font-weight="bold" style:font-weight-asian="bold" style:font-size-complex="12pt" style:language-asian="lt" style:country-asian="LT"/>
    </style:style>
    <style:style style:name="T404" style:parent-style-name="DefaultParagraphFont" style:family="text">
      <style:text-properties style:font-name-asian="Calibri" fo:font-weight="bold" style:font-weight-asian="bold" style:font-size-complex="12pt" style:language-asian="lt" style:country-asian="LT"/>
    </style:style>
    <style:style style:name="T405" style:parent-style-name="DefaultParagraphFont" style:family="text">
      <style:text-properties style:font-name-asian="Calibri" fo:font-weight="bold" style:font-weight-asian="bold" style:font-size-complex="12pt" style:language-asian="lt" style:country-asian="LT"/>
    </style:style>
    <style:style style:name="P406" style:parent-style-name="Normal" style:family="paragraph">
      <style:paragraph-properties fo:widows="0" fo:orphans="0"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0" style:parent-style-name="Normal" style:family="paragraph">
      <style:paragraph-properties fo:widows="0" fo:orphans="0" fo:text-align="justify" fo:line-height="115%" fo:text-indent="0.5909in"/>
      <style:text-properties style:font-name-asian="Calibri" fo:font-weight="bold" style:font-weight-asian="bold" style:font-size-complex="12pt"/>
    </style:style>
    <style:style style:name="P421" style:parent-style-name="Normal" style:family="paragraph">
      <style:paragraph-properties fo:widows="0" fo:orphans="0" fo:text-align="justify" fo:line-height="115%" fo:text-indent="0.5909in"/>
      <style:text-properties style:font-name-asian="Calibri" style:font-size-complex="12pt"/>
    </style:style>
    <style:style style:name="P422" style:parent-style-name="Normal" style:family="paragraph">
      <style:paragraph-properties fo:widows="0" fo:orphans="0" fo:text-align="justify" fo:line-height="115%" fo:text-indent="0.5909in"/>
      <style:text-properties style:font-name-asian="Calibri" style:font-size-complex="12pt"/>
    </style:style>
    <style:style style:name="P423" style:parent-style-name="Normal" style:family="paragraph">
      <style:paragraph-properties fo:widows="0" fo:orphans="0" fo:text-align="justify" fo:line-height="115%" fo:text-indent="0.5909in"/>
      <style:text-properties style:font-name-asian="Calibri"/>
    </style:style>
    <style:style style:name="P424" style:parent-style-name="Normal" style:family="paragraph">
      <style:paragraph-properties fo:widows="0" fo:orphans="0" fo:text-align="justify" fo:line-height="115%" fo:text-indent="0.5909in"/>
      <style:text-properties style:font-name-asian="Calibri" style:font-size-complex="12pt"/>
    </style:style>
    <style:style style:name="P425" style:parent-style-name="Normal" style:family="paragraph">
      <style:paragraph-properties fo:widows="0" fo:orphans="0" fo:text-align="justify" fo:line-height="115%" fo:text-indent="0.5909in">
        <style:tab-stops>
          <style:tab-stop style:type="left" style:position="0.4923in"/>
          <style:tab-stop style:type="left" style:position="0.6895in"/>
          <style:tab-stop style:type="left" style:position="1.1812in"/>
        </style:tab-stops>
      </style:paragraph-properties>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language-asian="lt" style:country-asian="L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paragraph-properties fo:widows="0" fo:orphans="0" fo:text-align="justify" fo:line-height="115%" fo:text-indent="0.5909in">
        <style:tab-stops>
          <style:tab-stop style:type="left" style:position="0.4923in"/>
          <style:tab-stop style:type="left" style:position="0.6895in"/>
          <style:tab-stop style:type="left" style:position="1.1812in"/>
        </style:tab-stops>
      </style:paragraph-properties>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P440" style:parent-style-name="Normal" style:family="paragraph">
      <style:paragraph-properties fo:widows="0" fo:orphans="0" fo:text-align="justify" fo:line-height="115%" fo:text-indent="0.5909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style>
    <style:style style:name="P441" style:parent-style-name="Normal" style:family="paragraph">
      <style:paragraph-properties fo:widows="0" fo:orphans="0" fo:text-align="justify" fo:line-height="115%" fo:text-indent="0.5909in">
        <style:tab-stops>
          <style:tab-stop style:type="left" style:position="0.6666in"/>
          <style:tab-stop style:type="left" style:position="0.75in"/>
        </style:tab-stops>
      </style:paragraph-properties>
      <style:text-properties style:font-name-asian="Calibri" fo:font-weight="bold" style:font-weight-asian="bold" style:font-size-complex="12pt"/>
    </style:style>
    <style:style style:name="P442" style:parent-style-name="Normal" style:family="paragraph">
      <style:paragraph-properties fo:widows="0" fo:orphans="0" fo:text-align="justify" fo:line-height="115%" fo:text-indent="0.5909in">
        <style:tab-stops>
          <style:tab-stop style:type="left" style:position="0.4923in"/>
          <style:tab-stop style:type="left" style:position="0.6895in"/>
          <style:tab-stop style:type="left" style:position="1.1812in"/>
        </style:tab-stops>
      </style:paragraph-properties>
      <style:text-properties style:font-name-asian="Calibri"/>
    </style:style>
    <style:style style:name="P443" style:parent-style-name="Normal" style:family="paragraph">
      <style:paragraph-properties fo:widows="0" fo:orphans="0" fo:text-align="justify" fo:line-height="115%" fo:text-indent="0.5909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style>
    <style:style style:name="P444" style:parent-style-name="Normal" style:family="paragraph">
      <style:paragraph-properties fo:widows="0" fo:orphans="0"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445" style:parent-style-name="Normal" style:family="paragraph">
      <style:paragraph-properties fo:widows="0" fo:orphans="0"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46" style:parent-style-name="Normal" style:family="paragraph">
      <style:paragraph-properties fo:widows="0" fo:orphans="0"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447" style:parent-style-name="Normal" style:family="paragraph">
      <style:paragraph-properties fo:widows="0" fo:orphans="0" fo:text-align="justify" fo:line-height="115%" fo:text-indent="0.5909in"/>
    </style:style>
    <style:style style:name="T448" style:parent-style-name="DefaultParagraphFont" style:family="text">
      <style:text-properties style:font-name-asian="Calibri" fo:font-weight="bold" style:font-weight-asian="bold" style:font-weight-complex="bold" style:font-size-complex="12pt"/>
    </style:style>
    <style:style style:name="T449" style:parent-style-name="DefaultParagraphFont" style:family="text">
      <style:text-properties style:font-name-asian="Calibri" fo:font-weight="bold" style:font-weight-asian="bold" style:font-weight-complex="bold" style:font-size-complex="12pt"/>
    </style:style>
    <style:style style:name="T450" style:parent-style-name="DefaultParagraphFont" style:family="text">
      <style:text-properties style:font-name-asian="Calibri" fo:font-weight="bold" style:font-weight-asian="bold" style:font-weight-complex="bold" style:font-size-complex="12pt"/>
    </style:style>
    <style:style style:name="T451" style:parent-style-name="DefaultParagraphFont" style:family="text">
      <style:text-properties style:font-name-asian="Calibri" fo:font-weight="bold" style:font-weight-asian="bold" style:font-weight-complex="bold" style:font-size-complex="12pt"/>
    </style:style>
    <style:style style:name="T452" style:parent-style-name="DefaultParagraphFont" style:family="text">
      <style:text-properties style:font-name-asian="Calibri" fo:font-weight="bold" style:font-weight-asian="bold" style:font-weight-complex="bold" style:font-size-complex="12pt"/>
    </style:style>
    <style:style style:name="T453" style:parent-style-name="DefaultParagraphFont" style:family="text">
      <style:text-properties style:font-name-asian="Calibri" fo:font-weight="bold" style:font-weight-asian="bold" style:font-weight-complex="bold" fo:font-style="italic" style:font-style-asian="italic" style:font-size-complex="12pt"/>
    </style:style>
    <style:style style:name="T454" style:parent-style-name="DefaultParagraphFont" style:family="text">
      <style:text-properties style:font-name-asian="Calibri" fo:font-weight="bold" style:font-weight-asian="bold" style:font-weight-complex="bold" style:font-size-complex="12pt"/>
    </style:style>
    <style:style style:name="P455" style:parent-style-name="Normal" style:family="paragraph">
      <style:paragraph-properties fo:widows="0" fo:orphans="0" fo:text-align="justify" fo:line-height="115%" fo:text-indent="0.5909in"/>
      <style:text-properties style:font-name-asian="Calibri" style:font-size-complex="12pt"/>
    </style:style>
    <style:style style:name="P456" style:parent-style-name="Normal" style:family="paragraph">
      <style:paragraph-properties fo:widows="0" fo:orphans="0" fo:text-align="justify" fo:line-height="115%" fo:text-indent="0.5909in"/>
      <style:text-properties style:font-name-asian="Calibri" style:font-size-complex="12pt"/>
    </style:style>
    <style:style style:name="P457" style:parent-style-name="Normal" style:family="paragraph">
      <style:paragraph-properties fo:widows="0" fo:orphans="0"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Calibri" fo:font-weight="bold" style:font-weight-asian="bold" style:font-weight-complex="bold" style:font-size-complex="12pt"/>
    </style:style>
    <style:style style:name="P459" style:parent-style-name="Normal" style:family="paragraph">
      <style:paragraph-properties fo:widows="0" fo:orphans="0"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60" style:parent-style-name="Normal" style:family="paragraph">
      <style:paragraph-properties fo:widows="0" fo:orphans="0"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61" style:parent-style-name="Normal" style:family="paragraph">
      <style:paragraph-properties fo:widows="0" fo:orphans="0"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62" style:parent-style-name="Normal" style:family="paragraph">
      <style:paragraph-properties fo:widows="0" fo:orphans="0"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63" style:parent-style-name="Normal" style:family="paragraph">
      <style:paragraph-properties fo:widows="0" fo:orphans="0"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64" style:parent-style-name="Normal" style:family="paragraph">
      <style:paragraph-properties fo:widows="0" fo:orphans="0"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65" style:parent-style-name="Normal" style:family="paragraph">
      <style:paragraph-properties fo:widows="0" fo:orphans="0"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66"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67"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Calibri" style:font-size-complex="12pt"/>
    </style:style>
  </office:automatic-styles>
  <office:body>
    <office:text text:use-soft-page-breaks="true">
      <text:p text:style-name="P1"/>
      <text:p text:style-name="P8">DĖL<text:s/>LIETUVOS RESPUBLIKOS</text:p>
      <text:p text:style-name="P9">NEĮGALIŲJŲ SOCIALINĖS INTEGRACIJOS ĮSTATYMO NR. I-2044 PAKEITIMO ĮSTATYMO NR. XIV-1722<text:s/>2<text:s/>IR 3 STRAIPSNIŲ<text:s/>PAKEITIMO</text:p>
      <text:p text:style-name="P10"><text:span text:style-name="T11">ĮSTATYMO</text:span><text:span text:style-name="T12"><text:s/></text:span><text:span text:style-name="T13">PROJEKTO</text:span><text:span text:style-name="T14"><text:s/></text:span><text:span text:style-name="T15">IR LIETUVOS RESPUBLIKOS ŠALPOS PENSIJŲ ĮSTATYMO NR. I-675 <text:s/>PAKEITIMO ĮSTATYMO NR. XIV-2760 3 STRAIPSNIO PAKEITIMO ĮSTATYMO PROJEKTO</text:span></text:p>
      <text:p text:style-name="P16">AIŠKINAMASIS RAŠTAS</text:p>
      <text:p text:style-name="P17"/>
      <text:p text:style-name="P18">1. Įstatymų<text:s/>projektų<text:s/>rengimą paskatinusios priežastys. Įstatymų<text:s/>projektų<text:s/>tikslas ir uždaviniai</text:p>
      <text:p text:style-name="P19"><text:span text:style-name="T20">Lietuvos Respublikos neįgaliųjų socialinės integracijos įstatymo Nr. I-2044 pakeitimo įstatymo Nr. XIV-1722 (toliau –<text:s/></text:span><text:bookmark-start text:name="_Hlk210406757"/><text:span text:style-name="T21">NSIĮ pakeitimo įstatymas)<text:s/></text:span><text:span text:style-name="T22">2</text:span><text:span text:style-name="T23"><text:s/>straipsnio<text:s/></text:span><text:span text:style-name="T24">5</text:span><text:span text:style-name="T25"><text:s/>dalyje numatyta</text:span><text:bookmark-end text:name="_Hlk210406757"/><text:span text:style-name="T26">, kad<text:s/></text:span><text:span text:style-name="T27">asmenims, kuriems iki šio įstatymo įsigaliojimo dienos buvo nustatytas darbingumo lygis iki senatvės pensijos amžiaus,<text:s/></text:span><text:bookmark-start text:name="_Hlk210407289"/><text:span text:style-name="T28">dalyvumo lygis jų rašytiniu prašymu nustatomas remiantis iki šio įstatymo įsigaliojimo dienos išduotais neįgaliojo pažymėjimais</text:span><text:bookmark-end text:name="_Hlk210407289"/><text:span text:style-name="T29">.</text:span></text:p>
      <text:p text:style-name="P30"><text:span text:style-name="T31">Ši</text:span><text:span text:style-name="T32">os</text:span><text:span text:style-name="T33"><text:s/>nuostat</text:span><text:span text:style-name="T34">os tikslas</text:span><text:span text:style-name="T35"><text:s/></text:span><text:span text:style-name="T36">–</text:span><text:span text:style-name="T37"><text:s/></text:span><text:span text:style-name="T38">suteik</text:span><text:span text:style-name="T39">t</text:span><text:span text:style-name="T40">i asmenims galimybę išsaugoti iki<text:s/></text:span><text:span text:style-name="T41">NSIĮ pakeitimo<text:s/></text:span><text:span text:style-name="T42">įstatymo įsigaliojimo įgytas teises ir užtikrin</text:span><text:span text:style-name="T43">ti</text:span><text:span text:style-name="T44">, kad jų turima negalia būtų prilyginta dalyvumo lygiui.<text:s/></text:span><text:span text:style-name="T45">2024 m. sausio 1 d. įsigaliojus<text:s/></text:span><text:span text:style-name="T46">Lietuvos Respublikos asmens su negalia teisių apsaugos</text:span><text:span text:style-name="T47"><text:s/></text:span><text:span text:style-name="T48">pagrindų<text:s/></text:span><text:span text:style-name="T49">įstatymui</text:span><text:span text:style-name="T50"><text:s/></text:span><text:span text:style-name="T51">(toliau – ANTAPĮ)</text:span><text:span text:style-name="T52">, suaugusiems asmenims, įskaitant ir senatvės pensijos amžiaus asmenis, dalyvumo lygis gali būti nustatomas neterminuotai.<text:s/></text:span><text:span text:style-name="T53">P</text:span><text:span text:style-name="T54">agal iki<text:s/></text:span><text:span text:style-name="T55">2023</text:span><text:span text:style-name="T56"> </text:span><text:span text:style-name="T57">m. gruodžio 31 d.</text:span><text:span text:style-name="T58"><text:s/></text:span><text:span text:style-name="T59">galiojus</text:span><text:span text:style-name="T60">į teisinį reglamentavimą</text:span><text:span text:style-name="T61"><text:s/>darbingumo lygis buvo nustatomas iki<text:s/></text:span><text:span text:style-name="T62">senatvės<text:s/></text:span><text:span text:style-name="T63">pensijos amžiaus</text:span><text:span text:style-name="T64"><text:s/>sukakties dienos</text:span><text:span text:style-name="T65">, o neterminuotai galėjo būti nustatytas tik išimtiniais atvejais</text:span><text:span text:style-name="T66">, t</text:span><text:span text:style-name="T67">.<text:s/></text:span><text:span text:style-name="T68">y.</text:span><text:span text:style-name="T69">,<text:s/></text:span><text:span text:style-name="T70">dėl profesinės ligos arba nelaimingo atsitikimo darbe</text:span><text:span text:style-name="T71">. Dėl šios priežasties susidarė situacija, kad asmenys, kuriems iki<text:s/></text:span><text:bookmark-start text:name="_Hlk210407137"/><text:span text:style-name="T72">ANTAPĮ</text:span><text:span text:style-name="T73"><text:s/></text:span><text:bookmark-end text:name="_Hlk210407137"/><text:span text:style-name="T74">įsigaliojimo buvo nustatytas darbingumo lygis iki senatvės pensijos amžiaus, formaliai liko prie<text:s/></text:span><text:span text:style-name="T75">buvusio</text:span><text:span text:style-name="T76"><text:s/>statuso,<text:s/></text:span><text:span text:style-name="T77">t.</text:span><text:span text:style-name="T78"> </text:span><text:span text:style-name="T79">y.</text:span><text:span text:style-name="T80">,</text:span><text:span text:style-name="T81"><text:s/>jiems<text:s/></text:span><text:span text:style-name="T82">darbingumo</text:span><text:span text:style-name="T83"><text:s/>lygis<text:s/></text:span><text:span text:style-name="T84">lieka nustatytas<text:s/></text:span><text:span text:style-name="T85">iki senatvės pensijos amžiaus</text:span><text:span text:style-name="T86">, nors pagal<text:s/></text:span><text:span text:style-name="T87">galiojantį</text:span><text:span text:style-name="T88"><text:s/>ANTAPĮ nustatytą</text:span><text:span text:style-name="T89"><text:s/>teisinį reguliavimą tokia negalia turėtų būti<text:s/></text:span><text:span text:style-name="T90">automatiškai<text:s/></text:span><text:span text:style-name="T91">vertinama kaip ilgalaikė ir prilygstanti neterminuotam dalyvumo lygiui</text:span><text:span text:style-name="T92"><text:s/></text:span><text:span text:style-name="T93">–</text:span><text:span text:style-name="T94"><text:s/></text:span><text:span text:style-name="T95">k</text:span><text:span text:style-name="T96">adangi<text:s/></text:span><text:span text:style-name="T97">vadovaujantis<text:s/></text:span><text:span text:style-name="T98">iki 2023 m. gruodžio 31 d. galiojusiu teisiniu reglamentavimu dėl sudėtingos ir ilgalaikės šių asmenų sveikatos būklės darbingumo lygis jiems buvo nustatomas maksimaliai įmanomam laikotarpiui – iki senatvės pensijos amžiaus sukakties dienos, o<text:s/></text:span><text:soft-page-break/><text:span text:style-name="T99">pagal dabar galiojantį ANTAPĮ tokios pačios būklės asmenims būtų nustatomas neterminuotas dalyvumo lygis.<text:s/></text:span><text:span text:style-name="T100">Taigi<text:s/></text:span><text:span text:style-name="T101">įsigaliojus naujam teisiniam reglamentavimui ši</text:span><text:span text:style-name="T102">ų<text:s/></text:span><text:span text:style-name="T103">asmenų<text:s/></text:span><text:span text:style-name="T104">teisės nebuvo<text:s/></text:span><text:span text:style-name="T105">prilygintos</text:span><text:span text:style-name="T106">, o tai sukūrė teisinį neapibrėžtumą ir riziką, kad šie asmenys atsidurs mažiau palankioje padėtyje vien dėl to, kad<text:s/></text:span><text:span text:style-name="T107">negalios<text:s/></text:span><text:span text:style-name="T108">vertinimas buvo atliktas anksčiau.</text:span></text:p>
      <text:p text:style-name="P109">Praktikoje pasitaiko atvejų, kai asmenys gaudami dar iki 2023 m. gruodžio 31 d. paskirtas išmokas kreipiasi į Asmens su negalia teisių apsaugos agentūrą prie Socialinės apsaugos ir darbo ministerijos (toliau – Agentūra) norėdami tik gauti naują<text:s/>asmens su negalia<text:s/>pažymėjimą ir tuo tikslu Agentūra<text:s/><text:bookmark-start text:name="_Hlk216691156"/>pagal<text:s/>NSIĮ pakeitimo įstatymo 2 straipsnio 5 dalį<text:s/><text:bookmark-end text:name="_Hlk216691156"/>nustato jiems dalyvumo lygį. Valstybinio socialinio draudimo fondo valdyba prie Socialinės apsaugos ir darbo ministerijos (toliau – VSDF valdyba)<text:s/>gauna<text:s/>duomenis iš Agentūros apie asmeniui nustatytą dalyvumo lygį,<text:s/>todėl pasitaiko atvejų, kai atlikus <text:s/>dalyvumo nustatymą<text:s/><text:bookmark-start text:name="_Hlk216691528"/>pagal NSIĮ pakeitimo įstatymo 2 straipsnio 5 dalį<text:s/><text:bookmark-end text:name="_Hlk216691528"/>ir asmenims nustatyto darbingumo lygio procentus pakeitus tokiais pačiais dalyvumo lygio procentais, asmenims iš naujo nustatoma teisė į tam tikras jų gaunamas išmokas<text:s/>ar jų dydžius, atsižvelgiant į išmokas reglamentuojančių teisės aktų nuostatas, pagal kurias teisė į išmokas ir (ar) jų dydžius siejama su dalyvumo lygio<text:s/>nustatymu.<text:s/></text:p>
      <text:p text:style-name="P110">Atsižvelgiant į tai, parengti šie įstatymų projektai:</text:p>
      <text:p text:style-name="P111"><text:span text:style-name="T112">1.<text:s/></text:span><text:span text:style-name="T113">Lietuvos Respublikos neįgaliųjų socialinės integracijos įstatymo Nr. I-2044 pakeitimo įstatymo Nr. XIV-1722 2 </text:span><text:span text:style-name="T114">ir 3<text:s/></text:span><text:span text:style-name="T115">straipsni</text:span><text:span text:style-name="T116">ų</text:span><text:span text:style-name="T117"><text:s/></text:span><text:span text:style-name="T118">pakeitimo įstatym</text:span><text:span text:style-name="T119">o projekt</text:span><text:span text:style-name="T120">as</text:span><text:span text:style-name="T121"><text:s/>(toliau<text:s/></text:span><text:bookmark-start text:name="_Hlk210395793"/><text:span text:style-name="T122">–</text:span><text:bookmark-end text:name="_Hlk210395793"/><text:span text:style-name="T123"><text:s/></text:span><text:span text:style-name="T124">Įstatymo<text:s/></text:span><text:span text:style-name="T125">projektas)</text:span><text:span text:style-name="T126">, kuriuo</text:span><text:span text:style-name="T127"><text:s/></text:span><text:span text:style-name="T128">siekiama užtikrinti, kad<text:s/></text:span><text:span text:style-name="T129">asmenims, kuriems iki 2023 m. gruodžio 31 d. buvo nustatytas darbingumo lygis iki senatvės pensijos amžiaus</text:span><text:span text:style-name="T130">,</text:span><text:span text:style-name="T131"><text:s/>sukakus senatvės pensijos amžių</text:span><text:span text:style-name="T132">,</text:span><text:span text:style-name="T133"><text:s/>jiems nustatytas darbingumo lygis, be asmens prašymo,</text:span><text:span text:style-name="T134"><text:s/>būtų<text:s/></text:span><text:span text:style-name="T135">laik</text:span><text:span text:style-name="T136">om</text:span><text:span text:style-name="T137">as lygiu<text:s/></text:span><text:span text:style-name="T138">neterminuota</text:span><text:span text:style-name="T139">m dalyvumo lygiui</text:span><text:span text:style-name="T140">. Tokiu būdu būtų išsaugotas anksčiau nustatytos negalios</text:span><text:span text:style-name="T141"><text:s/>pagrindu teikiamų socialinių garantijų ir išmo</text:span><text:span text:style-name="T142">kų tęstinumas, o asmenims nebereikėtų papildomai kreiptis į<text:s/></text:span><text:span text:style-name="T143">Agentūrą šiam statusui patvirtinti.</text:span></text:p>
      <text:p text:style-name="P144"><text:span text:style-name="T145">Įstatymo projekto tikslas</text:span><text:s/>– užtikrinti,<text:s/>kad asmenims, kuriems iki 2023 m. gruodžio 31 d. buvo nustatytas darbingumo lygis iki senatvės pensijos amžiaus, sukakus senatvės pensijos amžių, darbingumo lygis<text:s/>būtų<text:s/>laikomas lygiu neterminuotam dalyvumo lygiui<text:s/>be asmens prašymo,<text:s/>taip pat<text:s/>užtikrinti<text:s/>socialinių<text:s/>garantijų<text:s/>ir išmokų tęstinumą.</text:p>
      <text:p text:style-name="P146">2.<text:s/>Lietuvos Respublikos šalpos pensijų įstatymo Nr. I-675 pakeitimo įstatymo Nr. XIV-2760 3 straipsnio pakeitimo įstatymo projektas (toliau – Šalpos pensijų įstatymo projektas) parengtas įvertinus tai, kad<text:s/>kai kuriems<text:s/>75 arba 80 proc.<text:s/><text:soft-page-break/>darbingumo netekusiems šalpos negalios pensijų gavėjams vadovaujantis NSIĮ pakeitimo įstatymo 2 straipsnio 5 dalimi arba įprasta tvarka nustačius to paties dydžio (kartais ir mažesnį) dalyvumo lygį<text:s/>(iki 2023 m. gruodžio 31 d. <text:s/>– darbingumo lygį)<text:s/>mažėja šalpos negalios pensijos dydis. Taip pažeidžiami asmenų, kuriems šalpos<text:s/>negalios<text:s/>pensijos paskirtos<text:s/>pagal<text:s/>iki<text:s/>2016 m. gruodžio 31<text:s/>d.<text:s/>galiojusį reguliavimą<text:s/>ir jiems mokamų pensijų dydžiai apskaičiuoti ne pagal konkretų jiems nustatytą<text:s/>netekto<text:s/>darbingumo procentą, o pagal netekto darbingumo procentų intervalą, lūkesčiai ir toliau gauti tokio paties dydžio šalpos negalios pensiją, nes jiems nustatant dalyvumo lygį jų negalios būklė nesikeičia arba net suprastėja.<text:s/></text:p>
      <text:p text:style-name="P147"><text:span text:style-name="T148">Šalpos pensijų įstatymo projekto tikslas</text:span><text:s/><text:bookmark-start text:name="_Hlk215840737"/>–<text:bookmark-end text:name="_Hlk215840737"/><text:s/>apsaugoti asmenų, kuriems šalpos<text:s/>negalios<text:s/>pensijos paskirtos iki 2016<text:s/>m.<text:s/>gruodžio<text:s/>31 d.,<text:s/>teisėtą lūkestį ir atstatyti jų turėtą teisę gauti atitinkamo dydžio šalpos negalios pensiją, jeigu jo objektyvi<text:s/>sveikatos būklės<text:s/>situacija<text:s/>nepasikeitė<text:s/>arba net pablogėjo,<text:s/>t. y.<text:s/>nustatomi tapatūs<text:s/>turėtam<text:s/>darbingumo lygiui arba net didesni netekto dalyvumo procentai.</text:p>
      <text:p text:style-name="P149"/>
      <text:p text:style-name="P150">2. Įstatymų<text:s/>projektų<text:s/>iniciatoriai ir rengėjai</text:p>
      <text:p text:style-name="P151">Įstatymų<text:s/>projektų<text:s/>iniciatorė – Lietuvos Respublikos Seimo narė<text:s/>Indrė Kižienė.</text:p>
      <text:p text:style-name="P152"/>
      <text:p text:style-name="P153">3. Kaip šiuo metu yra reguliuojami Įstatymų<text:s/>projektuose<text:s/>aptarti teisiniai santykiai</text:p>
      <text:p text:style-name="P154"><text:span text:style-name="T155"><text:tab/></text:span><text:span text:style-name="T156">1.<text:s/></text:span><text:span text:style-name="T157">NSIĮ pakeitimo įstatymo 2 straipsnio 5 dalyje numatyta</text:span><text:span text:style-name="T158">, kad asmenims, kuriems iki<text:s/></text:span><text:span text:style-name="T159">ANTAPĮ</text:span><text:span text:style-name="T160"><text:s/>įsigaliojimo buvo nustatytas darbingumo lygis iki senatvės pensijos amžiaus, dalyvumo lygis<text:s/></text:span><text:span text:style-name="T161">pagal buvusį darbingumo lygį nustatomas</text:span><text:span text:style-name="T162"><text:s/></text:span><text:span text:style-name="T163">tik jų rašytiniu prašymu, remiantis iki įstatymo įsigaliojimo dienos išduotais neįgaliojo pažymėjimais. Tai reiškia, kad<text:s/></text:span><text:span text:style-name="T164">dalyvumo lygio<text:s/></text:span><text:span text:style-name="T165">nustatymo<text:s/></text:span><text:span text:style-name="T166">pagal NSIĮ pakeitimo įstatymo 2 straipsnio 5 dalį<text:s/></text:span><text:span text:style-name="T167">procedūra<text:s/></text:span><text:span text:style-name="T168">priklauso<text:s/></text:span><text:span text:style-name="T169">nuo</text:span><text:span text:style-name="T170"><text:s/>pa</text:span><text:span text:style-name="T171">čių</text:span><text:span text:style-name="T172"><text:s/></text:span><text:span text:style-name="T173">asmen</text:span><text:span text:style-name="T174">ų</text:span><text:span text:style-name="T175"><text:s/>iniciatyv</text:span><text:span text:style-name="T176">os</text:span><text:span text:style-name="T177"><text:s/>– ji</text:span><text:span text:style-name="T178">e</text:span><text:span text:style-name="T179"><text:s/>turi<text:s/></text:span><text:span text:style-name="T180">kreiptis į Agentūrą ir pateikti prašymą</text:span><text:span text:style-name="T181">, Agentūra turi priimti sprendimą<text:s/></text:span><text:span text:style-name="T182">dėl dalyvumo lygio, jo priežasties, atsiradimo laiko, termino, netekto dalyvumo procentų</text:span><text:span text:style-name="T183"><text:s/>(toliau – sprendimas dėl dalyvumo lygio)</text:span><text:span text:style-name="T184"><text:s/></text:span><text:span text:style-name="T185">ir</text:span><text:span text:style-name="T186"><text:s/></text:span><text:span text:style-name="T187">nustatyti dalyvumo lygį, vadovaujantis asmens su negalia pažymėjimais</text:span><text:span text:style-name="T188">.<text:s/></text:span><text:span text:style-name="T189">Praktikoje tai sukuria perteklinę administracinę naštą tiek asmeni</text:span><text:span text:style-name="T190">ui</text:span><text:span text:style-name="T191"><text:s/>su negalia, kuri</text:span><text:span text:style-name="T192">a</text:span><text:span text:style-name="T193">m tenka kreiptis</text:span><text:span text:style-name="T194"><text:s/>į Agentūr</text:span><text:span text:style-name="T195">ą</text:span><text:span text:style-name="T196">, tiek<text:s/></text:span><text:span text:style-name="T197">ir<text:s/></text:span><text:span text:style-name="T198">Agentūrai, kuri</text:span><text:span text:style-name="T199">, gavusi asmens prašymą, turi</text:span><text:span text:style-name="T200"><text:s/></text:span><text:span text:style-name="T201">atlikti tam tikras administracines procedūras</text:span><text:span text:style-name="T202">, nors<text:s/></text:span><text:span text:style-name="T203">asmens dalyvumo</text:span><text:span text:style-name="T204"><text:s/>vertinimas iš esmės<text:s/></text:span><text:span text:style-name="T205">neturi būti atliekamas</text:span><text:span text:style-name="T206">.<text:s/></text:span></text:p>
      <text:p text:style-name="P207"><text:span text:style-name="T208"><text:tab/></text:span><text:span text:style-name="T209">Vadovaujantis<text:s/></text:span><text:span text:style-name="T210">ANTAPĮ</text:span><text:span text:style-name="T211">, visiems suaugusiems asmenims, taip pat ir<text:s/></text:span><text:span text:style-name="T212">sukakusiems senatvės pensijos amžių</text:span><text:span text:style-name="T213">, dalyvumo lygis gali būti nustatomas neterminuotai. Tai reiškia, kad<text:s/></text:span><text:span text:style-name="T214">NSIĮ pakeitimo įstatymo 2</text:span><text:span text:style-name="T215"> </text:span><text:span text:style-name="T216">straipsnio 5</text:span><text:span text:style-name="T217"> </text:span><text:span text:style-name="T218">dalies nuostata</text:span><text:span text:style-name="T219">, ka</text:span><text:span text:style-name="T220">d</text:span><text:span text:style-name="T221"><text:s/>anksčiau<text:s/></text:span><text:span text:style-name="T222">jiems<text:s/></text:span><text:span text:style-name="T223">nustatytas darbingumo lygis iki<text:s/></text:span><text:span text:style-name="T224">senatvės<text:s/></text:span><text:span text:style-name="T225">pensijos amžiaus<text:s/></text:span><text:span text:style-name="T226">nustatomas</text:span><text:span text:style-name="T227"><text:s/></text:span><text:span text:style-name="T228">tik asmeniui pateikus<text:s/></text:span><text:span text:style-name="T229">rašytinį<text:s/></text:span><text:span text:style-name="T230">prašymą,<text:s/></text:span><text:span text:style-name="T231">sukuria</text:span><text:span text:style-name="T232"><text:s/>dirbtine</text:span><text:span text:style-name="T233">s</text:span><text:span text:style-name="T234"><text:s/>kliūti</text:span><text:span text:style-name="T235">s,</text:span><text:span text:style-name="T236"><text:s/>neatitinka<text:s/></text:span><text:span text:style-name="T237">ANTAPĮ</text:span><text:span text:style-name="T238"><text:s/>siekių ir<text:s/></text:span><text:span text:style-name="T239">logikos<text:s/></text:span><text:span text:style-name="T240">be</text:span><text:span text:style-name="T241">i pažeidžia asmenų su negalia lūkesčius turėti stabilias, nenutrūkstamas socialines garantijas</text:span><text:span text:style-name="T242">,</text:span><text:span text:style-name="T243"><text:s/>nepriklausomai nuo to, kada jų<text:s/></text:span><text:span text:style-name="T244">negalios<text:s/></text:span><text:span text:style-name="T245">vertinimas buvo atliktas.</text:span><text:span text:style-name="T246"><text:s/>Taigi asmenims, kuriems iki 2023 m. gruodžio<text:s/></text:span><text:span text:style-name="T247">31 d. buvo nustatytas darbingumo lygis iki senatvės pensijos amžiaus, jų negalia pagal</text:span><text:span text:style-name="T248"><text:s/>naują reguliavimą faktiškai turėtų būti vertinama kaip ilgalaikė</text:span><text:span text:style-name="T249">, tačiau teisinis reguliavimas to automatiškai neužtikrina.</text:span></text:p>
      <text:p text:style-name="P250">Be to,<text:s/>NSIĮ pakeitimo įstatyme<text:s/>nenustatyta,<text:s/>kaip turi būti taikomi<text:s/>iki įstatymo įsigaliojimo<text:s/>priimti sprendimai dėl darbingumo lygio, specialiųjų poreikių lygio ir<text:s/>darbingumo lygio priežasčių, kaip<text:s/>šie sprendimai<text:s/>įtakoja<text:s/>išmokų tęstinumą, ir kokiu principu<text:s/>jais vadovaujamasi<text:s/>tol, kol<text:s/>pagal ANTAPĮ<text:s/>bus priimti sprendimai<text:s/>dėl dalyvumo lygio.</text:p>
      <text:p text:style-name="P251"><text:span text:style-name="T252"><text:tab/></text:span><text:span text:style-name="T253">2.</text:span><text:span text:style-name="T254"><text:s/></text:span><text:span text:style-name="T255">75-100 proc. darbingumo netekusiems asmenims, kuriems šalpos<text:s/></text:span><text:span text:style-name="T256">negalios<text:s/></text:span><text:span text:style-name="T257">pensijos paskirtos iki 2016 m. gruodžio 31 d.</text:span><text:span text:style-name="T258"><text:s/>vadovaujantis tuo metu galiojusia Lietuvos Respublikos šalpos pensijų įstatymo redakcija</text:span><text:span text:style-name="T259">, mokamos 2 šalpos pensijų bazių dydžio šalpos negalios pensijos.<text:s/></text:span><text:span text:style-name="T260">Nuo 2017 m. sausio 1 d.</text:span><text:span text:style-name="T261"><text:s/>skiriant šalpos pensijas vadovaujamasi Šalpos pensijų įstatymo 8 straipsnio 2 dalimi, kurioje yra <text:s/>nustatyta, kad asmenims, netekusiems 75 proc. dalyvumo mokama 1,82 šalpos pensijų bazės dydžio šalpos negalios pensija, o 80 proc. dalyvumo netekusiems asmenims – 1,91 šalpos pensijų bazės dydžio šalpos negalios pensija. Šalpos pensijų gavėjams<text:s/></text:span><text:span text:style-name="T262">ANTAPĮ</text:span><text:span text:style-name="T263"><text:s/>ar NSIĮ pakeitimo įstatymo 2 straipsnio 5 dalyje nustatyta tvarka nustačius dalyvumo lygį</text:span><text:span text:style-name="T264"><text:s/>(taip pat ir nustačius darbingumo lygį iki 2023 m. gruodžio 31 d.)</text:span><text:span text:style-name="T265">, VSDF valdyba vertina tokių asmenų</text:span><text:s/><text:span text:style-name="T266">teisę toliau gauti šalpos negalios pensiją ir šios pensijos dydį nustato iš naujo.</text:span><text:span text:style-name="T267"><text:s/></text:span><text:span text:style-name="T268">Atitinkamai, nesant<text:s/></text:span><text:span text:style-name="T269">reguliavimo</text:span><text:span text:style-name="T270"><text:s/>dėl ankstesnio dydžio šalpos negalios pensijų mokėjimo pratęsimo</text:span><text:span text:style-name="T271">, praktikoje</text:span><text:span text:style-name="T272"><text:s/>pasitaiko atvejų</text:span><text:span text:style-name="T273">, k</text:span><text:span text:style-name="T274">ai</text:span><text:span text:style-name="T275"><text:s/></text:span><text:span text:style-name="T276">asm</text:span><text:span text:style-name="T277">eniui, kuris</text:span><text:span text:style-name="T278"><text:s/>iki 2016 m. gruodžio 31 d.</text:span><text:span text:style-name="T279"><text:s/>pripažintas netekusiu 75 ar 80 proc</text:span><text:span text:style-name="T280">. darbingumo</text:span><text:span text:style-name="T281"><text:s/></text:span><text:span text:style-name="T282">(ir<text:s/></text:span><text:span text:style-name="T283">gav</text:span><text:span text:style-name="T284">o</text:span><text:span text:style-name="T285"><text:s/>2 šalpos pensijų bazių dydžio šalpos negalios pensiją)</text:span><text:span text:style-name="T286">, o vėliau pripažintas netekusiu tiek pat ar daugiau procentų dalyvumo (darbingumo),<text:s/></text:span><text:span text:style-name="T287">nepaisant to, kad jo sveikatos būklė lieka tokia pati ar net suprastėja,<text:s/></text:span><text:span text:style-name="T288">mažinamas</text:span><text:span text:style-name="T289"><text:s/></text:span><text:span text:style-name="T290">šalpos negalios pensij</text:span><text:span text:style-name="T291">os dydis</text:span><text:span text:style-name="T292">.</text:span><text:span text:style-name="T293"><text:s/>Paminėtina, kad tokia situacija susidaro tik<text:s/></text:span><text:span text:style-name="T294">atvejais, kai<text:s/></text:span><text:span text:style-name="T295">šalpos negalios pensija iki 2016 m. gruodžio 31 d. buvo paskirta asmenims, pripažintiems netekusiais 75 ar 80 procentų darbingumo.</text:span></text:p>
      <text:p text:style-name="P296"/>
      <text:p text:style-name="P297"><text:span text:style-name="T298">4.<text:s/></text:span><text:span text:style-name="T299">Kokios siūlomos naujos teisinio reguliavimo nuostatos ir kokių teigiamų rezultatų laukiama</text:span></text:p>
      <text:p text:style-name="P300">1.<text:s/>Įstatymo projektu:</text:p>
      <text:p text:style-name="P301">1)<text:s/>Siūloma<text:s/>patikslinti<text:span text:style-name="T302"><text:s/></text:span><text:span text:style-name="T303">NSIĮ pakeitimo<text:s/></text:span>įstatymo<text:s/>2 straipsnio<text:s/>5<text:span text:style-name="T304"> </text:span>dalį<text:span text:style-name="T305"><text:s/></text:span>ir<text:s/>įtvirtinti aiškesnį teisinį reguliavimą<text:s/>dėl asmenų, kuriems iki<text:s/>2023 m. gruodžio 31 d.<text:s/>buvo nustatytas darbingumo lygis iki senatvės pensijos amžiaus,<text:s/>negalios<text:s/>termino ir su juo siejamų socialinių garantijų<text:s/>tęstinumo<text:s/>–<text:s/>Įstatymo projektu siūloma<text:s/>NSIĮ <text:s/>pakeitimo įstatymo 2 straipsnio 5 dalyje<text:s/>aiškiai<text:s/>nustatyti, kad asmenims, kuriems iki 2023 m. gruodžio <text:s/>31 d. <text:s/>buvo nustatytas darbingumo lygis iki senatvės pensijos amžiaus,<text:s/>jų turėtas darbingumo lygis<text:s/>yra<text:s/>laikomas<text:s/>lygiu neterminuotam dalyvumo lygiui,<text:s/>išskyrus atvejus, kai<text:s/>Agentūra<text:s/>pagal ANTAPĮ nuostatas<text:s/>priima<text:s/>individualų sprendimą dėl dalyvumo lygio, kai asmuo į Agentūrą kreipiasi su nauju gydančio gydytojo<text:s/>siuntimu negaliai nustatyti.<text:s/>Toks reguliavimas<text:s/>pašalintų<text:s/>būtinybę asmenims teikti atskirus prašymus ir užtikrintų, kad vien dėl techninių procedūrų<text:s/>(dalyvumo<text:s/>lygio<text:s/>nustatymo jo nevertinant)<text:s/>nesikeistų išmokų dydžiai, t. y.,<text:s/>siūloma aiškiai sureglamentuoti, kad tai ne dalyvumo lygio nustatymas – tiesiog laikoma, kad<text:s/>iki senatvės pensijos amžiaus nustatytas darbingumo lygis yra lygus neterminuotam dalyvumo lygiui.</text:p>
      <text:p text:style-name="P306">2)<text:s/>Numatomos<text:s/>išmokų<text:s/>mokėjimo<text:s/>tęstinumo taisyklės, kai asmens dalyvumo lygis prilygintas<text:s/>pagal NSIĮ pakeitimo įstatymo 2 straipsnio 5<text:s/>dalį ar nustatytas pagal<text:s/>6 dalį, o ne nustatytas pagal ANTAPĮ nuostatas:</text:p>
      <text:p text:style-name="P307">a)<text:s/>NSIĮ pakeitimo įstatymo<text:s/>3 straipsnį siūloma papildyti<text:s/>11<text:s/>dalimi, pagal kurią<text:s/>asmenims,<text:s/>kuriems iki 2023 m. gruodžio 31 d. buvo nustatytas darbingumo lygis terminui iki senatvės pensijos amžiaus ir<text:s/>kurie senatvės pensijos amžių sukako 2024 m. sausio 1 d. ar vėliau, visos jų iki<text:s/>senatvės<text:s/>pensijos amžiaus paskirtos išmokos pagal darbingumo lygio procentus ir priežastis mokamos neterminuotai<text:s/>arba<text:s/>tol,<text:s/>kol Agentūra<text:s/>pagal ANTAPĮ nuostatas<text:s/>priima sprendimą dėl dalyvumo lygio. Tai reiškia, kad išmokų mokėjimas nenutruktų<text:s/>vien dėl to, kad iki senatvės pensijos amžiaus nustatytas<text:s/>darbingumo lygio<text:s/>terminas<text:s/>keičiamas neterminuotu dalyvumo lygiu,<text:s/>–<text:s/>jų mokėjimas tęsiamas pagal anksčiau galiojusias darbingumo lygio priežastis ir procentus.</text:p>
      <text:p text:style-name="P308">b)<text:s/>NSIĮ pakeitimo įstatymo 3 straipsnį siūloma papildyti<text:s/>12<text:s/>dalimi, kurioje nustatyta, kad tais atvejais, kai pereinamuoju laikotarpiu (nuo 2024 m. sausio 1 d. iki 2027 m. gruodžio 31 d.) asmeniui<text:s/>pagal NSIĮ pakeitimo įstatymo 2 straipsnio 6 dalį<text:s/>vietoje<text:s/>specialiųjų poreikių lygio<text:s/>buvo nustatytas dalyvumo lygis,<text:s/>kurio procentai yra didesni už asmeniui anksčiau nustatytus darbingumo lygio procentus,<text:s/>dėl<text:s/>ko<text:s/>sumažėjo<text:s/>išmokų dydis, išmokų mokėjimas turi būti pratęstas tokiu dydžiu, koks buvo taikomas iki dalyvumo lygio nustatymo. Tai užtikrintų, kad<text:s/>dalyvumo lygio nustatymo pagal NSIĮ pakeitimo įstatymo 2 straipsnio 6 dalį<text:s/>procedūra<text:s/>nelems<text:s/>išmokų, asmeniui paskirtų pagal jam iki 2023 m. gruodžio 31 d. nustatytus<text:s/>darbingumo<text:s/>lygio procentus,<text:s/>sumažėjimo ir kad asmens teisės išliks<text:s/>tokios, kokios buvo iki pereinamuoju<text:s/>laikotarpiu<text:s/>pagal NSIĮ pakeitimo įstatymo 2 straipsnio 6 dalį<text:s/>priimtų Agentūros<text:s/>sprendimų.</text:p>
      <text:p text:style-name="P309">c)<text:s/><text:span text:style-name="T310"><text:s/></text:span>NSIĮ pakeitimo įstatymo 3 straipsnį siūloma papildyti 13 dalimi, kurioje<text:span text:style-name="T311"><text:s/>siūloma nustatyti, kad asmenims, kuriems iki 2023 m. gruodžio 31 d. buvo nustatytas darbingumo lygis dėl kelių skirtingų priežasčių terminui iki senatvės pensijos amžiaus, pagal jiems nustatytą darbingumo lygį dėl atitinkamos priežasties paskirtų išmokų mokėjimas tęsiamas, kol jiems dėl tos pačios priežasties Agentūra priims sprendimus dėl dalyvumo lygio pagal<text:s/></text:span><text:span text:style-name="T312">ANTAPĮ</text:span><text:span text:style-name="T313"><text:s/>nuostatas. Darbingumo lygis dėl priežasčių, dėl kurių Agentūra nepriims sprendimų dėl dalyvumo lygio, lieka galioti</text:span>.</text:p>
      <text:p text:style-name="P314">d)<text:s/>Nurodytų išmokų mokėjimas būtų tęsiamas<text:s/>tik jeigu šias išmokas gavę asmenys, kurių dalyvumo lygis prilygintas,<text:s/>ir toliau atitiktų<text:s/>ir<text:s/>kitas išmokų skyrimą ir mokėjimą reglamentuojančiuose teisės aktuose nustatytas sąlygas išmokoms gauti.<text:s/>Siūloma nustatyti, kad tęsiamas mokėjimas tų<text:s/>išmokų, kurios buvo paskirtos<text:s/>pagal<text:s/>asmeniui<text:s/>iki 2023 m. gruodžio 31 d. nustatytus darbingumo lygio procentus ir priežastis, galiojusius tą mėnesį, kurį asmuo sukako senatvės pensijos amžių. Mokėjimas<text:s/>būtų<text:s/>tęsiamas neterminuotai (t. y., jei asmens faktinis dalyvumo lygis nesikeičia) arba tol, kol Agentūra pagal ANTAPĮ nuostatas priima sprendimą<text:s/>dėl<text:s/>dalyvumo lygio<text:s/>(t. y., asmeniui nustato faktinį dalyvumo lygį arba priima sprendimą dalyvumo lygio nenustatyti).</text:p>
      <text:p text:style-name="P315">3) Įstatymo projekto<text:s/>3 straipsniu teikiami šie siūlymai dėl įstatymo nuostatų taikymo:</text:p>
      <text:p text:style-name="P316">a) Siekiant teisinio reguliavimo aiškumo, Įstatymo projekto 3 straipsnio 1 ir 2 dalimis siūloma nustatyti<text:s/>pagal NSIĮ pakeitimo įstatymo 2 straipsnio 5 dalį prilyginto neterminuoto dalyvumo lygio pradžios momentą<text:s/>asmenims, kuriems iki 2023 m. gruodžio 31 d. buvo nustatytas darbingumo lygis terminui<text:span text:style-name="T317"><text:s/></text:span>iki senatvės pensijos amžiaus<text:s/>–<text:s/>neterminuoto<text:s/>dalyvumo lygio pradžia laikoma Įstatymo projektu teikiamų siūlymų įsigaliojimo diena (jei senatvės pensijos amžių asmuo sukanka<text:s/>po<text:s/>šių<text:s/>siūlymų<text:s/>įsigaliojimo) arba senatvės pensijos amžiaus sukakties diena (jei šį amžių asmuo sukanka iki Įstatymo projekto siūlymų įsigaliojimo). Pažymėtina, kad nors 3 straipsnio 2 dalis būtų taikoma atgal, t. y.,<text:s/>asmenims, kurie senatvės pensijos amžių sukako iki pakeitimų įsigaliojimo, laikytina, kad toks reguliavimas<text:s/>neprieštarautų teisėkūros principams, nes<text:s/>palengvintų šių asmenų padėtį, atitiktų jų lūkesčius, nes būtų užtikrinama, kad šių asmens buvusį darbingumo lygį nepertraukiamai pakeistų jam prilygintas dalyvumo lygis,<text:s/>ir kartu nepakenktų kitiems teisinių santykių subjektams.</text:p>
      <text:p text:style-name="P318">b) Asmenims, kurie iki Įstatymo<text:s/>projekto siūlymų įsigaliojimo būtų spėję vadovaujantis NSIĮ pakeitimo įstatymo 2 straipsnio 5 dalimi<text:s/>nusistatyti<text:s/>dalyvumo lygį, Įstatymo projekto siūlomos NSIĮ pakeitimo įstatymo 3 straipsnio 11 ir 13 dalys būtų netaikomos. Toks reguliavimas siūlomas, nes<text:s/>šie asmenys jau pasinaudojo teise nusistatyti dalyvumo lygį<text:s/>pagal NSIĮ pakeitimo įstatymo 2 straipsnio 5 dalį<text:s/>ir, remiantis tokio dalyvumo lygio nustatymo metu galiojusiu reguliavimu,<text:s/>išmokų, paskirtų<text:s/>iki dalyvumo lygio nustatymo, mokėjimo pratęsimas ankstesnėmis sąlygomis<text:s/>jiems<text:s/>nebuvo numatytas.<text:s/></text:p>
      <text:p text:style-name="P319">c) Atsižvelgiant į tai, kad praktikoje gali pasitaikyti<text:s/>atvejų,<text:s/>kai<text:s/>asmeniui nustatytas iki senatvės pensijos amžiaus darbingumo lygis baigėsi iki siūlomų pakeitimų įsigaliojimo, o Agentūros sprendimas dėl dalyvumo lygio nebuvo priimtas (pvz., asmuo nesikreipė į Agentūrą dėl dalyvumo lygio nustatymo arba kreipėsi, bet joks sprendimas dėl dalyvumo lygio nebuvo priimtas), Įstatymo projekto 3 straipsnio 4 dalyje siūloma nustatyti, kad tokiu atveju asmeniui už laikotarpį nuo senatvės pensijos amžiaus sukakties dienos pratęsiamas išmokų, į kurias asmuo teisę įgijo pagal iki 2023 m. gruodžio 31 d. nustatytus darbingumo lygio procentus ir priežastį, galiojusius tą mėnesį, kurį asmuo sukako senatvės pensijos amžių, mokėjimas. Tokios išmokos būtų mokamos neterminuotai, arba kol asmeniui pagal ANTAPĮ nuostatas būtų nustatytas dalyvumo lygis.</text:p>
      <text:p text:style-name="P320">d) Įstatymo projekto 3 straipsnio 5 dalyje siūloma aptarti praktikoje galinčius pasitaikyti atvejus, kai iki Įstatymo projekto siūlymų įsigaliojimo asmeniui pagal NSIĮ pakeitimo įstatymo 2 straipsnio 6 dalį buvo<text:s/>nustatytas<text:s/>dalyvumo lygis ir dalyvumo lygio procentai yra didesni, nei asmeniui anksčiau nustatyti darbingumo lygio procentai (pvz.,<text:s/>iki 2023 m. gruodžio 31 d. asmeniui buvo nustatytas<text:s/>darbingumo lygis<text:s/>–<text:s/>10 proc. ir vėliau, jam sukakus senatvės pensijos amžių<text:s/>buvo nustatytas didelių specialiųjų poreikių lygis,<text:s/>o<text:s/>pagal<text:s/>įsigaliojusio<text:s/>NSIĮ pakeitimo<text:s/>įstatymo<text:s/>2 straipsnio 6 dalies 1 punktą, asmeniui prašant, jam nustatytas<text:s/>15 procentų dalyvumo lygis), dėl ko buvo sumažintos asmeniui mokamos išmokos. Siūloma nustatyti, kad tokiu atveju nuo<text:s/>dalyvumo lygio nustatymo pagal NSIĮ pakeitimo įstatymo 2 straipsnio 6 dalį dienos pratęsiamas ankstesnių išmokų mokėjimas.<text:s/>Tokios išmokos būtų mokamos neterminuotai, arba kol asmeniui pagal ANTAPĮ nuostatas būtų nustatytas dalyvumo lygis.</text:p>
      <text:p text:style-name="P321">e) Siūloma nustatyti, kad šio punkto c ir d papunkčiuose aptartų išmokų mokėjimą jas administruojančios įstaigos pratęsia per 6 mėnesius nuo Įstatymo projektu teikiamų siūlymų įsigaliojimo dienos.</text:p>
      <text:p text:style-name="P322">2. Šalpos pensijų įstatymo projektu siūloma:</text:p>
      <text:p text:style-name="P323">1)<text:s/>papildyti<text:s/>Šalpos pensijų įstatymo Nr. I-675 pakeitimo įstatymo Nr. XIV-2760 3 straipsnį<text:s/>nustatant, kad<text:s/>jeigu 75 arba 80 procentų darbingumo netekęs asmuo arba senatvės pensijos amžių sukakęs asmuo, kuris iki senatvės pensijos amžiaus sukakties dienos buvo pripažintas netekusiu 75 arba 80 procentų darbingumo, kuriam mokama 2 šalpos pensijų bazių dydžio šalpos negalios pensija, į kurią teisę asmuo įgijo iki 2016 m. gruodžio 31 d., pripažįstamas netekusiu tiek pat arba daugiau procentų dalyvumo (iki 2023 m. gruodžio 31 d. – darbingumo), ir dėl to vadovaujantis dalyvumo (darbingumo)<text:s/>lygio<text:s/>nustatymo metu galiojusiomis Šalpos pensijų įstatymo nuostatomis mažėja jam priklausančios šalpos negalios pensijos dydis, jam toliau mokama iki tol mokėto dydžio šalpos negalios pensija;</text:p>
      <text:p text:style-name="P324">2) nustatyti, kad asmenims, kuriems buvo mokama 2 šalpos pensijų bazių dydžio šalpos negalios pensija, į kurią teisę šie asmenys įgijo iki 2016 m. gruodžio 31 d. <text:s/>kaip netekę 75 arba 80 procentų darbingumo,<text:s/>kuriuos pripažinus netekusiais<text:s/>tiek pat ar daugiau procentų dalyvumo (iki 2023 m. gruodžio 31 d. – darbingumo) vadovaujantis dalyvumo (darbingumo) lygio nustatymo metu galiojusiomis<text:s/>Šalpos pensijų įstatymo nuostatomis buvo sumažinta šalpos negalios pensija,<text:s/>ne vėliau kaip per 6 mėnesius nuo šio įstatymo įsigaliojimo,<text:s/>jei šie asmenys atitinka Šalpos pensijų įstatyme nustatytas teisės į šalpos negalios pensiją sąlygas,<text:s/>pratęsiamas<text:s/>2 šalpos pensijų bazių dydžio šalpos negalios pensijos mokėjimas,<text:s/>kartu išmokant<text:s/>nuo šio įstatymo įsigaliojimo dienos susidariusią<text:s/>šalpos negalios pensijos nepriemoką.<text:s/>Šias<text:s/>sąlygas atitinkantiems asmenims, kuriems dalyvumo lygis buvo nustatytas vadovaujantis<text:s/>NSIĮ<text:s/>pakeitimo įstatymo 2 straipsnio 5 dalimi, ne vėliau<text:s/>kaip per 6 mėnesius nuo šio įstatymo įsigaliojimo<text:s/>taip pat išmokama nuo kito mėnesio po to<text:s/>mėnesio, kurį<text:s/>asmeniui buvo nustatytas dalyvumo lygis,<text:s/>pirmos dienos<text:s/>susidariusi šalpos negalios pensijos nepriemoka.<text:s/>Siūlymas kompensuoti šalpos negalios pensijos sumažėjimą tik tais<text:s/>atvejais, kai asmenims dalyvumo lygis buvo nustatytas NSĮĮ pakeitimo įstatymo 2 straipsnio 5 dalyje nustatyta tvarka grindžiamas tuo, kad Šalpos pensijų įstatyme nėra<text:s/>ir niekada nebuvo<text:s/>numatytas šalpos pensijos dydžio peržiūrėjimas asmeniui<text:s/>vietoje<text:s/>nustatyto<text:s/>darbingumo lygio<text:s/>nustatant<text:s/>(be faktinio vertinimo)<text:s/>dalyvumo lygį, o tik asmeniui nustačius dalyvumo (darbingumo) lygį pagal ANTAPĮ<text:s/>(iki 2024 m. sausio 1 d. – NSIĮ)<text:s/>nuostatas. Todėl tuos praradimus, kuriuos asmenys patyrė dėl NSĮĮ pakeitimo įstatymo sąvokų apibrėžties ir turinio neatitikimo, ir siūloma kompensuoti.</text:p>
      <text:p text:style-name="P325">Įstatymų projektais<text:s/>siūlomas reguliavimas užtikrintų, kad asmenys su negalia nepraras anksčiau turėtų teisių vien dėl automatinio pobūdžio dalyvumo lygio prilyginimo procedūros. Taip pat išmokų, teisė į kurias siejama su asmens negalia, mokėjimas taptų teisingesnis ir geriau atliepiantis asmenų su negalia teisėtus lūkesčius, o bet kokie su šių išmokų mokėjimu susiję pokyčiai būtų daromi tik atlikus faktinį negalios vertinimą pagal ANTAPĮ. Pritarus Įstatymo projektu teikiamiems siūlymams taip pat sumažėtų administracinė našta asmenims, nes nereikėtų kreiptis į Agentūrą ir pateikti prašymo<text:s/>nustatyti<text:s/>dalyvumo lygį NSIĮ pakeitimo įstatymo 2 straipsnio 5 dalyje nustatyta tvarka.</text:p>
      <text:p text:style-name="P326"/>
      <text:p text:style-name="P327"><text:span text:style-name="T328">5.<text:s/></text:span><text:span text:style-name="T329">Numatomo teisinio reguliavimo poveikio vertinimo rezultatai (jeigu rengiant įstatym</text:span><text:span text:style-name="T330">ų</text:span><text:span text:style-name="T331"><text:s/>projekt</text:span><text:span text:style-name="T332">us</text:span><text:span text:style-name="T333"><text:s/>toks vertinimas turi būti atliktas ir jo rezultatai nepateikiami atskiru dokumentu), galimos neigiamos priimt</text:span><text:span text:style-name="T334">ų</text:span><text:span text:style-name="T335"><text:s/>įstatym</text:span><text:span text:style-name="T336">ų</text:span><text:span text:style-name="T337"><text:s/>pasekmės ir kokių priemonių reikėtų imtis, kad tokių pasekmių būtų išvengta</text:span></text:p>
      <text:p text:style-name="P338">Priėmus Įstatymo projektą bei Šalpos pensijų įstatymo projektą neigiamų pasekmių nenumatoma. Teigiamas<text:s/>Įstatymų projektais teikiamų siūlymų<text:s/>poveikis aptartas šio aiškinamojo rašto 4 punkte.</text:p>
      <text:p text:style-name="P339"/>
      <text:p text:style-name="P340"><text:span text:style-name="T341">6.<text:s/></text:span><text:span text:style-name="T342">Kokią įtaką priimt</text:span><text:span text:style-name="T343">i</text:span><text:span text:style-name="T344"><text:s/>įstatyma</text:span><text:span text:style-name="T345">i</text:span><text:span text:style-name="T346"><text:s/>turės kriminogeninei situacijai, korupcijai</text:span><text:span text:style-name="T347"><text:s/></text:span></text:p>
      <text:p text:style-name="P348">Priimti<text:s/>Įstatymai<text:s/>įtakos kriminogeninei situacijai ir korupcijai neturės.</text:p>
      <text:p text:style-name="P349"/>
      <text:p text:style-name="P350"><text:span text:style-name="T351">7.<text:s/></text:span><text:span text:style-name="T352">Kaip įstatym</text:span><text:span text:style-name="T353">ų</text:span><text:span text:style-name="T354"><text:s/>įgyvendinimas atsilieps verslo sąlygoms ir jo plėtrai</text:span></text:p>
      <text:p text:style-name="P355">Priimti<text:s/>Įstatymai<text:s/>tiesioginės įtakos verslo sąlygoms ir jo plėtrai neturės.</text:p>
      <text:p text:style-name="P356"/>
      <text:p text:style-name="P357"><text:span text:style-name="T358">8. Ar įstatym</text:span><text:span text:style-name="T359">ų</text:span><text:span text:style-name="T360"><text:s/>projekta</text:span><text:span text:style-name="T361">i</text:span><text:span text:style-name="T362"><text:s/>neprieštarauja strateginio lygmens planavimo dokumentams</text:span></text:p>
      <text:p text:style-name="P363"><text:span text:style-name="T364">Įstatym</text:span><text:span text:style-name="T365">ų</text:span><text:span text:style-name="T366"><text:s/>projekta</text:span><text:span text:style-name="T367">i</text:span><text:span text:style-name="T368"><text:s/>neprieštarauja strateginio lygmens planavimo dokumentams.</text:span><text:span text:style-name="T369"><text:s/></text:span><text:span text:style-name="T370">Įstatym</text:span><text:span text:style-name="T371">ų</text:span><text:span text:style-name="T372"><text:s/>projekta</text:span><text:span text:style-name="T373">i</text:span><text:span text:style-name="T374"><text:s/>tiesiogiai prisideda prie D</text:span><text:span text:style-name="T375">videšim</text:span><text:span text:style-name="T376">tosios Lietuvos Respublikos Vyriausybės programos, patvirtintos Lietuvos Respublikos Seimo 202</text:span><text:span text:style-name="T377">5</text:span><text:span text:style-name="T378"><text:s/>m.<text:s/></text:span><text:span text:style-name="T379">rugsėjo</text:span><text:span text:style-name="T380"><text:s/></text:span><text:span text:style-name="T381">25</text:span><text:span text:style-name="T382"><text:s/>d. nutarimu Nr. </text:span><text:span text:style-name="T383">XV-439</text:span><text:span text:style-name="T384"><text:s/>„Dėl D</text:span><text:span text:style-name="T385">videšimtosios</text:span><text:span text:style-name="T386"><text:s/>Lietuvos Respublikos Vyriausybės programos“, 1</text:span><text:span text:style-name="T387">56</text:span><text:span text:style-name="T388"><text:s/>punkto įgyvendinimo.</text:span></text:p>
      <text:p text:style-name="P389"/>
      <text:p text:style-name="P390">9. Įstatymų<text:s/>inkorporavimas į teisinę sistemą, kokius teisės aktus būtina priimti, kokius galiojančius teisės aktus reikia pakeisti ar pripažinti netekusiais galios</text:p>
      <text:p text:style-name="P391">Priėmus Įstatymus, kitų įstatymų priimti, pakeisti ar pripažinti netekusiais galios nereikės.</text:p>
      <text:p text:style-name="P392"/>
      <text:p text:style-name="P393"><text:span text:style-name="T394">10.<text:s/></text:span><text:span text:style-name="T395">Ar įstatym</text:span><text:span text:style-name="T396">ų</text:span><text:span text:style-name="T397"><text:s/>projekta</text:span><text:span text:style-name="T398">i</text:span><text:span text:style-name="T399"><text:s/>parengt</text:span><text:span text:style-name="T400">i</text:span><text:span text:style-name="T401"><text:s/>laikantis Lietuvos Respublikos valstybinės kalbos, Lietuvos Respublikos teisėkūros pagrindų įstatymų reikalavimų, o įstatym</text:span><text:span text:style-name="T402">ų</text:span><text:span text:style-name="T403"><text:s/>projekt</text:span><text:span text:style-name="T404">ų</text:span><text:span text:style-name="T405"><text:s/>sąvokos ir jas įvardijantys terminai įvertinti Lietuvos Respublikos terminų banko įstatymo ir jo įgyvendinamųjų teisės aktų nustatyta tvarka</text:span></text:p>
      <text:p text:style-name="P406"><text:span text:style-name="T407">Įstatym</text:span><text:span text:style-name="T408">ų</text:span><text:span text:style-name="T409"><text:s/>projekt</text:span><text:span text:style-name="T410">ai</text:span><text:span text:style-name="T411"><text:s/>parengt</text:span><text:span text:style-name="T412">i</text:span><text:span text:style-name="T413"><text:s/>laikantis Valstybinės kalbos, Teisėkūros pagrindų įstatymų reikalavimų, atitinka bendrinės lietuvių kalbos normas.<text:s/></text:span><text:span text:style-name="T414">Įstatym</text:span><text:span text:style-name="T415">ų</text:span><text:span text:style-name="T416"><text:s/>projekt</text:span><text:span text:style-name="T417">ais</text:span><text:span text:style-name="T418"><text:s/>nekeičiamos galiojančios sąvokos ir (ar) jų apibrėžtys ir nesiūloma apibrėžti naujų.</text:span></text:p>
      <text:p text:style-name="P419"/>
      <text:p text:style-name="P420">11. Ar įstatymo projektai<text:s/>atitinka Žmogaus teisių ir pagrindinių laisvių apsaugos konvencijos nuostatas bei Europos Sąjungos dokumentus</text:p>
      <text:p text:style-name="P421">Įstatymų<text:s/>projektai<text:s/>neprieštarauja Žmogaus teisių ir pagrindinių laisvių apsaugos konvencijos nuostatoms ir Europos Sąjungos teisės normoms.<text:s/></text:p>
      <text:p text:style-name="P422">Įstatymų<text:s/>projektais<text:s/>neperkeliami ir neįgyvendinami Europos Sąjungos teisės aktai.<text:s/></text:p>
      <text:p text:style-name="P423">Įstatymų<text:s/>projektai<text:s/>nenotifikuotini<text:s/>Europos Komisijai.</text:p>
      <text:p text:style-name="P424"/>
      <text:p text:style-name="P425"><text:span text:style-name="T426">12.<text:s/></text:span><text:span text:style-name="T427">J</text:span><text:span text:style-name="T428">eigu įstatym</text:span><text:span text:style-name="T429">ams</text:span><text:span text:style-name="T430"><text:s/>įgyvendinti reikia įstatym</text:span><text:span text:style-name="T431">ų</text:span><text:span text:style-name="T432"><text:s/>įgyvendinamųjų teisės aktų, kas ir kada juos turėtų priimti</text:span></text:p>
      <text:p text:style-name="P433"><text:span text:style-name="T434">Pritarus Įstatym</text:span><text:span text:style-name="T435">ų</text:span><text:span text:style-name="T436"><text:s/>projekt</text:span><text:span text:style-name="T437">ais</text:span><text:span text:style-name="T438"><text:s/>teikiamiems pasiūlymams, kitų teisės aktų priimti, pakeisti ar pripažinti netekusiais galios<text:s/></text:span><text:span text:style-name="T439">nereikės.</text:span></text:p>
      <text:p text:style-name="P440"/>
      <text:p text:style-name="P441">13. Kiek valstybės, savivaldybių biudžetų ir kitų valstybės įsteigtų fondų lėšų prireiks įstatymams<text:s/>įgyvendinti, ar bus galima sutaupyti (pateikiami prognozuojami rodikliai einamaisiais ir artimiausiais 3 biudžetiniais metais)</text:p>
      <text:p text:style-name="P442">Pateikti tikslių duomenų, kiek asmenų palies<text:s/>Įstatymo projektu ir<text:s/>Šalpos pensijų įstatymo projektu siūlomi pakeitimai<text:s/>(pratęsiamas išmokų mokėjimas, atstatomas išmokų dydis<text:s/>ir kompensuojami praradimai), VSDF valdyba neturi techninių galimybių, tačiau daroma prielaida, kad tokių asmenų skaičius bus nedidelis, todėl pasiūlymų įgyvendinimas reikšmingai neįtakos lėšų poreikio ir<text:s/>išmokos<text:s/>bus mokamos ir kompensuojamos iš<text:s/>Valstybinio socialinio draudimo fondo biudžete ir<text:s/>Lietuvos Respublikos 2026-2028 metų biudžeto patvirtinimo įstatyme<text:s/>numatytų asignavimų išmokoms mokėti.</text:p>
      <text:p text:style-name="P443"/>
      <text:p text:style-name="P444">14. Įstatymų<text:s/>projektų<text:s/>rengimo metu gauti specialistų vertinimai ir išvados</text:p>
      <text:p text:style-name="P445">Negauta.</text:p>
      <text:p text:style-name="P446"/>
      <text:p text:style-name="P447"><text:span text:style-name="T448">15. Reikšminiai žodžiai, kurių reikia ši</text:span><text:span text:style-name="T449">ems</text:span><text:span text:style-name="T450"><text:s/>projekt</text:span><text:span text:style-name="T451">ams</text:span><text:span text:style-name="T452"><text:s/>įtraukti į kompiuterinę paieškos sistemą, įskaitant Europos žodyno „</text:span><text:span text:style-name="T453">Eurovoc“<text:s/></text:span><text:span text:style-name="T454">terminus, temas bei sritis</text:span></text:p>
      <text:p text:style-name="P455">„Darbingumo lygis“, „dalyvumo lygis“<text:s/>„šalpos negalios pensija“.</text:p>
      <text:p text:style-name="P456"/>
      <text:p text:style-name="P457"><text:span text:style-name="T458">16. Kiti, iniciatorių nuomone, reikalingi pagrindimai ir paaiškinimai</text:span></text:p>
      <text:p text:style-name="P459">Nėra.</text:p>
      <text:p text:style-name="P460"/>
      <text:p text:style-name="P461"/>
      <text:p text:style-name="P462"/>
      <text:p text:style-name="P463"/>
      <text:p text:style-name="P464"/>
      <text:p text:style-name="P465"/>
      <text:p text:style-name="P466">Teikia</text:p>
      <text:p text:style-name="P467"><text:span text:style-name="T468">Seimo narė <text:s text:c="96"/>Indrė Kiž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Mention" style:display-name="Mention" style:family="text" style:parent-style-name="DefaultParagraphFont">
      <style:text-properties fo:color="#2B579A" fo:background-color="#E1DFD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lma Karosienė</meta:initial-creator>
    <dc:creator>adlibuser</dc:creator>
    <meta:creation-date>2026-01-08T14:20:00Z</meta:creation-date>
    <dc:date>2026-01-08T14:20:00Z</dc:date>
    <meta:print-date>2025-12-22T09:31:00Z</meta:print-date>
    <meta:template xlink:href="Normal.dotm" xlink:type="simple"/>
    <meta:editing-cycles>2</meta:editing-cycles>
    <meta:editing-duration>PT0S</meta:editing-duration>
    <meta:user-defined meta:name="ContentTypeId">0x010100B487DF2E9B02AC409D7FEF4C12675DDA</meta:user-defined>
    <meta:user-defined meta:name="ClassificationContentMarkingFooterShapeIds">4b7446dd</meta:user-defined>
    <meta:user-defined meta:name="ClassificationContentMarkingFooterFontProps">#000000,10,Aptos</meta:user-defined>
    <meta:user-defined meta:name="ClassificationContentMarkingFooterText">Socialinės apsaugos ir darbo ministerija bei pavaldžios įstaigos | Vidiniam naudojimui</meta:user-defined>
    <meta:user-defined meta:name="MediaServiceImageTags"/>
    <meta:document-statistic meta:page-count="3" meta:paragraph-count="70" meta:word-count="3173" meta:character-count="25510" meta:row-count="439" meta:non-whitespace-character-count="22407"/>
  </office:meta>
</office:document-meta>
</file>