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weight-complex="bold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P19" style:parent-style-name="Normal" style:family="paragraph">
      <style:paragraph-properties fo:text-align="justify" fo:margin-bottom="0in" fo:line-height="150%" fo:text-indent="0.5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Virginijaus<text:s/></text:span><text:span text:style-name="T16">Jurgaičio</text:span><text:span text:style-name="T17"><text:s/>p</text:span><text:span text:style-name="T18">eticijos, n u t a r i a:</text:span></text:p>
      <text:p text:style-name="P19"><text:span text:style-name="T20">Atmesti<text:s/></text:span><text:span text:style-name="T21">Virginijaus<text:s/></text:span><text:span text:style-name="T22">Jurgaičio<text:s/></text:span><text:span text:style-name="T23">peticijoje<text:s/></text:span><text:span text:style-name="T24">„Dėl<text:s/></text:span><text:span text:style-name="T25">Amnestijos taikymo“<text:s/></text:span><text:span text:style-name="T26">pateiktą pasiūlymą<text:s/></text:span><text:span text:style-name="T27">pripažinti netekusiu galios Lietuvos Respublikos baudžiamojo kodekso 232 straipsnį:</text:span></text:p>
      <text:p text:style-name="P28"><text:span text:style-name="T29">„</text:span><text:span text:style-name="T30">232 straipsnis. Nepagarba teismui</text:span></text:p>
      <text:p text:style-name="P31">Tas, kas viešai veiksmu, žodžiu ar raštu užgauliai pažemino teisingumą vykdančius teismą ar teisėją dėl jų veiklos,<text:s/>baudžiamas bauda arba areštu, arba laisvės atėmimu iki dvejų metų.“</text:p>
      <text:p text:style-name="P32"/>
      <text:p text:style-name="P33">Teikia:</text:p>
      <text:p text:style-name="P34">Komisijos pirmininkas Petras Čimbaras</text:p>
      <text:p text:style-name="P35"/>
      <text:p text:style-name="Normal"><text:span text:style-name="T36">2020-</text:span><text:span text:style-name="T37">06-1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6-16T08:06:00Z</meta:creation-date>
    <dc:date>2020-06-16T08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63" meta:row-count="10" meta:non-whitespace-character-count="585"/>
  </office:meta>
</office:document-meta>
</file>