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" style:parent-style-name="DefaultParagraphFont" style:family="text">
      <style:text-properties style:font-weight-complex="bold" fo:font-size="10pt" style:font-size-asian="10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Roman" style:family="paragraph">
      <style:paragraph-properties fo:keep-with-next="always" fo:keep-together="always"/>
    </style:style>
    <style:style style:name="P85" style:parent-style-name="Roman" style:family="paragraph">
      <style:paragraph-properties fo:keep-with-next="always" fo:keep-together="always"/>
    </style:style>
    <style:style style:name="P86" style:parent-style-name="Laikas" style:family="paragraph">
      <style:paragraph-properties fo:keep-together="always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 fo:font-style="italic" style:font-style-asian="italic"/>
    </style:style>
    <style:style style:name="T638" style:parent-style-name="DefaultParagraphFont" style:family="text">
      <style:text-properties style:font-weight-complex="bold" fo:font-style="italic" style:font-style-asian="italic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P739" style:parent-style-name="Roman" style:family="paragraph">
      <style:text-properties style:font-weight-complex="bold"/>
    </style:style>
    <style:style style:name="P740" style:parent-style-name="Roman" style:family="paragraph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 fo:font-style="italic" style:font-style-asian="italic"/>
    </style:style>
    <style:style style:name="T1274" style:parent-style-name="DefaultParagraphFont" style:family="text">
      <style:text-properties style:font-weight-complex="bold" fo:font-style="italic" style:font-style-asian="italic"/>
    </style:style>
    <style:style style:name="T1275" style:parent-style-name="DefaultParagraphFont" style:family="text">
      <style:text-properties style:font-weight-complex="bold" fo:font-style="italic" style:font-style-asian="italic"/>
    </style:style>
    <style:style style:name="T1276" style:parent-style-name="DefaultParagraphFont" style:family="text">
      <style:text-properties style:font-weight-complex="bold" fo:font-style="italic" style:font-style-asian="italic"/>
    </style:style>
    <style:style style:name="T1277" style:parent-style-name="DefaultParagraphFont" style:family="text">
      <style:text-properties style:font-weight-complex="bold" fo:font-style="italic" style:font-style-asian="italic"/>
    </style:style>
    <style:style style:name="T1278" style:parent-style-name="DefaultParagraphFont" style:family="text">
      <style:text-properties style:font-weight-complex="bold" fo:font-style="italic" style:font-style-asian="italic"/>
    </style:style>
    <style:style style:name="T1279" style:parent-style-name="DefaultParagraphFont" style:family="text">
      <style:text-properties style:font-weight-complex="bold" fo:font-style="italic" style:font-style-asian="italic"/>
    </style:style>
    <style:style style:name="T1280" style:parent-style-name="DefaultParagraphFont" style:family="text">
      <style:text-properties style:font-weight-complex="bold" fo:font-style="italic" style:font-style-asian="italic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P1323" style:parent-style-name="Roman" style:family="paragraph">
      <style:text-properties style:font-weight-complex="bold"/>
    </style:style>
    <style:style style:name="P1324" style:parent-style-name="Priemimas" style:family="paragraph">
      <style:paragraph-properties fo:keep-with-next="always" fo:keep-together="always"/>
    </style:style>
    <style:style style:name="P1325" style:parent-style-name="Roman" style:family="paragraph">
      <style:paragraph-properties fo:keep-with-next="always" fo:keep-together="always"/>
      <style:text-properties style:font-weight-complex="bold"/>
    </style:style>
    <style:style style:name="P1326" style:parent-style-name="Roman" style:family="paragraph">
      <style:paragraph-properties fo:keep-with-next="always" fo:keep-together="always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tyle="italic" style:font-style-asian="italic"/>
    </style:style>
    <style:style style:name="T1349" style:parent-style-name="DefaultParagraphFont" style:family="text">
      <style:text-properties style:font-weight-complex="bold" fo:font-style="italic" style:font-style-asian="italic"/>
    </style:style>
    <style:style style:name="T1350" style:parent-style-name="DefaultParagraphFont" style:family="text">
      <style:text-properties style:font-weight-complex="bold" fo:font-style="italic" style:font-style-asian="italic"/>
    </style:style>
    <style:style style:name="T1351" style:parent-style-name="DefaultParagraphFont" style:family="text">
      <style:text-properties style:font-weight-complex="bold" fo:font-style="italic" style:font-style-asian="italic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tyle="italic" style:font-style-asian="italic"/>
    </style:style>
    <style:style style:name="T1377" style:parent-style-name="DefaultParagraphFont" style:family="text">
      <style:text-properties style:font-weight-complex="bold" fo:font-style="italic" style:font-style-asian="italic"/>
    </style:style>
    <style:style style:name="T1378" style:parent-style-name="DefaultParagraphFont" style:family="text">
      <style:text-properties style:font-weight-complex="bold" fo:font-style="italic" style:font-style-asian="italic"/>
    </style:style>
    <style:style style:name="T1379" style:parent-style-name="DefaultParagraphFont" style:family="text">
      <style:text-properties style:font-weight-complex="bold" fo:font-style="italic" style:font-style-asian="italic"/>
    </style:style>
    <style:style style:name="T1380" style:parent-style-name="DefaultParagraphFont" style:family="text">
      <style:text-properties style:font-weight-complex="bold" fo:font-style="italic" style:font-style-asian="italic"/>
    </style:style>
    <style:style style:name="T1381" style:parent-style-name="DefaultParagraphFont" style:family="text">
      <style:text-properties style:font-weight-complex="bold" fo:font-style="italic" style:font-style-asian="italic"/>
    </style:style>
    <style:style style:name="T1382" style:parent-style-name="DefaultParagraphFont" style:family="text">
      <style:text-properties style:font-weight-complex="bold" fo:font-style="italic" style:font-style-asian="italic"/>
    </style:style>
    <style:style style:name="T1383" style:parent-style-name="DefaultParagraphFont" style:family="text">
      <style:text-properties style:font-weight-complex="bold" fo:font-style="italic" style:font-style-asian="italic"/>
    </style:style>
    <style:style style:name="T1384" style:parent-style-name="DefaultParagraphFont" style:family="text">
      <style:text-properties style:font-weight-complex="bold" fo:font-style="italic" style:font-style-asian="italic"/>
    </style:style>
    <style:style style:name="T1385" style:parent-style-name="DefaultParagraphFont" style:family="text">
      <style:text-properties style:font-weight-complex="bold" fo:font-style="italic" style:font-style-asian="italic"/>
    </style:style>
    <style:style style:name="T1386" style:parent-style-name="DefaultParagraphFont" style:family="text">
      <style:text-properties style:font-weight-complex="bold" fo:font-style="italic" style:font-style-asian="italic"/>
    </style:style>
    <style:style style:name="T1387" style:parent-style-name="DefaultParagraphFont" style:family="text">
      <style:text-properties style:font-weight-complex="bold" fo:font-style="italic" style:font-style-asian="italic"/>
    </style:style>
    <style:style style:name="T1388" style:parent-style-name="DefaultParagraphFont" style:family="text">
      <style:text-properties style:font-weight-complex="bold" fo:font-style="italic" style:font-style-asian="italic"/>
    </style:style>
    <style:style style:name="T1389" style:parent-style-name="DefaultParagraphFont" style:family="text">
      <style:text-properties style:font-weight-complex="bold" fo:font-style="italic" style:font-style-asian="italic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font-style="italic" style:font-style-asian="italic"/>
    </style:style>
    <style:style style:name="T1408" style:parent-style-name="DefaultParagraphFont" style:family="text">
      <style:text-properties style:font-weight-complex="bold" fo:font-style="italic" style:font-style-asian="italic"/>
    </style:style>
    <style:style style:name="T1409" style:parent-style-name="DefaultParagraphFont" style:family="text">
      <style:text-properties style:font-weight-complex="bold" fo:font-style="italic" style:font-style-asian="italic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P1496" style:parent-style-name="Roman" style:family="paragraph">
      <style:text-properties style:font-weight-complex="bold"/>
    </style:style>
    <style:style style:name="P1497" style:parent-style-name="Roman" style:family="paragraph">
      <style:text-properties style:font-weight-complex="bold"/>
    </style:style>
    <style:style style:name="P1498" style:parent-style-name="Roman" style:family="paragraph">
      <style:text-properties style:font-weight-complex="bold"/>
    </style:style>
    <style:style style:name="P1499" style:parent-style-name="Roman" style:family="paragraph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letter-spacing="-0.0013in"/>
    </style:style>
    <style:style style:name="T1660" style:parent-style-name="DefaultParagraphFont" style:family="text">
      <style:text-properties style:font-weight-complex="bold" fo:letter-spacing="-0.0013in"/>
    </style:style>
    <style:style style:name="T1661" style:parent-style-name="DefaultParagraphFont" style:family="text">
      <style:text-properties style:font-weight-complex="bold" fo:letter-spacing="-0.0013in"/>
    </style:style>
    <style:style style:name="T1662" style:parent-style-name="DefaultParagraphFont" style:family="text">
      <style:text-properties style:font-weight-complex="bold" fo:letter-spacing="-0.0013in"/>
    </style:style>
    <style:style style:name="T1663" style:parent-style-name="DefaultParagraphFont" style:family="text">
      <style:text-properties style:font-weight-complex="bold" fo:letter-spacing="-0.0013in"/>
    </style:style>
    <style:style style:name="T1664" style:parent-style-name="DefaultParagraphFont" style:family="text">
      <style:text-properties style:font-weight-complex="bold" fo:letter-spacing="-0.0013in"/>
    </style:style>
    <style:style style:name="T1665" style:parent-style-name="DefaultParagraphFont" style:family="text">
      <style:text-properties style:font-weight-complex="bold" fo:letter-spacing="-0.0013in"/>
    </style:style>
    <style:style style:name="T1666" style:parent-style-name="DefaultParagraphFont" style:family="text">
      <style:text-properties style:font-weight-complex="bold" fo:letter-spacing="-0.0013in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style:font-weight-complex="bold" fo:letter-spacing="-0.0013in"/>
    </style:style>
    <style:style style:name="P1670" style:parent-style-name="Roman" style:family="paragraph">
      <style:text-properties style:font-weight-complex="bold" fo:letter-spacing="-0.0013in"/>
    </style:style>
    <style:style style:name="P1671" style:parent-style-name="Roman" style:family="paragraph">
      <style:text-properties style:font-weight-complex="bold" fo:font-style="italic" style:font-style-asian="italic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P1697" style:parent-style-name="Roman" style:family="paragraph">
      <style:text-properties style:font-weight-complex="bold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P1701" style:parent-style-name="Roman" style:family="paragraph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language="en" fo:country="US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P2003" style:parent-style-name="Roman" style:family="paragraph">
      <style:text-properties style:font-weight-complex="bold"/>
    </style:style>
    <style:style style:name="P2004" style:parent-style-name="Roman" style:family="paragraph">
      <style:text-properties style:font-weight-complex="bold"/>
    </style:style>
    <style:style style:name="P2005" style:parent-style-name="Roman" style:family="paragraph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2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P2182" style:parent-style-name="Roman" style:family="paragraph">
      <style:text-properties style:font-weight-complex="bold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P2186" style:parent-style-name="Roman" style:family="paragraph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P2200" style:parent-style-name="Roman" style:family="paragraph">
      <style:paragraph-properties fo:keep-with-next="always" fo:keep-together="always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/>
    </style:style>
    <style:style style:name="T2205" style:parent-style-name="DefaultParagraphFont" style:family="text">
      <style:text-properties style:font-weight-complex="bold"/>
    </style:style>
    <style:style style:name="P2206" style:parent-style-name="Roman" style:family="paragraph">
      <style:paragraph-properties fo:keep-with-next="always" fo:keep-together="always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style:text-position="super 60%" fo:font-size="10pt" style:font-size-asian="10pt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style:text-position="super 60%" fo:font-size="10pt" style:font-size-asian="10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P2309" style:parent-style-name="Roman" style:family="paragraph">
      <style:text-properties style:font-weight-complex="bold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P2452" style:parent-style-name="Roman" style:family="paragraph">
      <style:text-properties style:font-weight-complex="bold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P2766" style:parent-style-name="Roman" style:family="paragraph">
      <style:text-properties style:font-weight-complex="bold"/>
    </style:style>
    <style:style style:name="T2767" style:parent-style-name="DefaultParagraphFont" style:family="text">
      <style:text-properties style:text-position="super 60%" fo:font-size="10pt" style:font-size-asian="10pt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letter-spacing="0.0013in"/>
    </style:style>
    <style:style style:name="T2833" style:parent-style-name="DefaultParagraphFont" style:family="text">
      <style:text-properties style:font-weight-complex="bold" fo:letter-spacing="0.0013in"/>
    </style:style>
    <style:style style:name="T2834" style:parent-style-name="DefaultParagraphFont" style:family="text">
      <style:text-properties style:font-weight-complex="bold" fo:letter-spacing="0.0013in"/>
    </style:style>
    <style:style style:name="T2835" style:parent-style-name="DefaultParagraphFont" style:family="text">
      <style:text-properties style:font-weight-complex="bold" fo:letter-spacing="0.0013in"/>
    </style:style>
    <style:style style:name="T2836" style:parent-style-name="DefaultParagraphFont" style:family="text">
      <style:text-properties style:font-weight-complex="bold" fo:letter-spacing="0.0013in"/>
    </style:style>
    <style:style style:name="T2837" style:parent-style-name="DefaultParagraphFont" style:family="text">
      <style:text-properties style:font-weight-complex="bold" fo:letter-spacing="0.0013in"/>
    </style:style>
    <style:style style:name="T2838" style:parent-style-name="DefaultParagraphFont" style:family="text">
      <style:text-properties style:font-weight-complex="bold" fo:letter-spacing="0.0013in"/>
    </style:style>
    <style:style style:name="T2839" style:parent-style-name="DefaultParagraphFont" style:family="text">
      <style:text-properties style:font-weight-complex="bold" fo:letter-spacing="0.0013in"/>
    </style:style>
    <style:style style:name="T2840" style:parent-style-name="DefaultParagraphFont" style:family="text">
      <style:text-properties style:font-weight-complex="bold" fo:letter-spacing="0.0013in"/>
    </style:style>
    <style:style style:name="T2841" style:parent-style-name="DefaultParagraphFont" style:family="text">
      <style:text-properties style:font-weight-complex="bold" fo:letter-spacing="0.0013in"/>
    </style:style>
    <style:style style:name="T2842" style:parent-style-name="DefaultParagraphFont" style:family="text">
      <style:text-properties style:font-weight-complex="bold" fo:letter-spacing="0.0013in"/>
    </style:style>
    <style:style style:name="T2843" style:parent-style-name="DefaultParagraphFont" style:family="text">
      <style:text-properties style:font-weight-complex="bold" fo:letter-spacing="0.0013in"/>
    </style:style>
    <style:style style:name="T2844" style:parent-style-name="DefaultParagraphFont" style:family="text">
      <style:text-properties style:font-weight-complex="bold" fo:letter-spacing="0.0013in"/>
    </style:style>
    <style:style style:name="T2845" style:parent-style-name="DefaultParagraphFont" style:family="text">
      <style:text-properties style:font-weight-complex="bold" fo:letter-spacing="0.0013in"/>
    </style:style>
    <style:style style:name="T2846" style:parent-style-name="DefaultParagraphFont" style:family="text">
      <style:text-properties style:font-weight-complex="bold" fo:letter-spacing="0.0013in"/>
    </style:style>
    <style:style style:name="T2847" style:parent-style-name="DefaultParagraphFont" style:family="text">
      <style:text-properties style:font-weight-complex="bold" fo:letter-spacing="0.0013in"/>
    </style:style>
    <style:style style:name="T2848" style:parent-style-name="DefaultParagraphFont" style:family="text">
      <style:text-properties style:font-weight-complex="bold" fo:letter-spacing="0.0013in"/>
    </style:style>
    <style:style style:name="T2849" style:parent-style-name="DefaultParagraphFont" style:family="text">
      <style:text-properties style:font-weight-complex="bold" fo:letter-spacing="0.0013in"/>
    </style:style>
    <style:style style:name="T2850" style:parent-style-name="DefaultParagraphFont" style:family="text">
      <style:text-properties style:font-weight-complex="bold" fo:letter-spacing="0.0013in"/>
    </style:style>
    <style:style style:name="T2851" style:parent-style-name="DefaultParagraphFont" style:family="text">
      <style:text-properties style:font-weight-complex="bold" fo:letter-spacing="0.0013in"/>
    </style:style>
    <style:style style:name="T2852" style:parent-style-name="DefaultParagraphFont" style:family="text">
      <style:text-properties style:font-weight-complex="bold" fo:letter-spacing="0.0013in"/>
    </style:style>
    <style:style style:name="T2853" style:parent-style-name="DefaultParagraphFont" style:family="text">
      <style:text-properties style:font-weight-complex="bold" fo:letter-spacing="0.0013in"/>
    </style:style>
    <style:style style:name="T2854" style:parent-style-name="DefaultParagraphFont" style:family="text">
      <style:text-properties style:font-weight-complex="bold" fo:letter-spacing="0.0013in"/>
    </style:style>
    <style:style style:name="T2855" style:parent-style-name="DefaultParagraphFont" style:family="text">
      <style:text-properties style:font-weight-complex="bold" fo:letter-spacing="0.0013in"/>
    </style:style>
    <style:style style:name="T2856" style:parent-style-name="DefaultParagraphFont" style:family="text">
      <style:text-properties style:font-weight-complex="bold" fo:letter-spacing="0.0013in"/>
    </style:style>
    <style:style style:name="T2857" style:parent-style-name="DefaultParagraphFont" style:family="text">
      <style:text-properties style:font-weight-complex="bold" fo:letter-spacing="0.0013in"/>
    </style:style>
    <style:style style:name="T2858" style:parent-style-name="DefaultParagraphFont" style:family="text">
      <style:text-properties style:font-weight-complex="bold" fo:letter-spacing="0.0013in"/>
    </style:style>
    <style:style style:name="T2859" style:parent-style-name="DefaultParagraphFont" style:family="text">
      <style:text-properties style:font-weight-complex="bold" fo:letter-spacing="0.0013in"/>
    </style:style>
    <style:style style:name="T2860" style:parent-style-name="DefaultParagraphFont" style:family="text">
      <style:text-properties style:font-weight-complex="bold" fo:letter-spacing="0.0013in"/>
    </style:style>
    <style:style style:name="T2861" style:parent-style-name="DefaultParagraphFont" style:family="text">
      <style:text-properties style:font-weight-complex="bold" fo:letter-spacing="0.0013in"/>
    </style:style>
    <style:style style:name="T2862" style:parent-style-name="DefaultParagraphFont" style:family="text">
      <style:text-properties style:font-weight-complex="bold" fo:letter-spacing="0.0013in"/>
    </style:style>
    <style:style style:name="T2863" style:parent-style-name="DefaultParagraphFont" style:family="text">
      <style:text-properties style:font-weight-complex="bold" fo:letter-spacing="0.0013in"/>
    </style:style>
    <style:style style:name="T2864" style:parent-style-name="DefaultParagraphFont" style:family="text">
      <style:text-properties style:font-weight-complex="bold" fo:letter-spacing="0.0013in"/>
    </style:style>
    <style:style style:name="T2865" style:parent-style-name="DefaultParagraphFont" style:family="text">
      <style:text-properties style:font-weight-complex="bold" fo:letter-spacing="0.0013in"/>
    </style:style>
    <style:style style:name="T2866" style:parent-style-name="DefaultParagraphFont" style:family="text">
      <style:text-properties style:font-weight-complex="bold" fo:letter-spacing="0.0013in"/>
    </style:style>
    <style:style style:name="T2867" style:parent-style-name="DefaultParagraphFont" style:family="text">
      <style:text-properties style:font-weight-complex="bold" fo:letter-spacing="0.0013in"/>
    </style:style>
    <style:style style:name="T2868" style:parent-style-name="DefaultParagraphFont" style:family="text">
      <style:text-properties style:font-weight-complex="bold" fo:letter-spacing="0.0013in"/>
    </style:style>
    <style:style style:name="T2869" style:parent-style-name="DefaultParagraphFont" style:family="text">
      <style:text-properties style:font-weight-complex="bold" fo:letter-spacing="0.0013in"/>
    </style:style>
    <style:style style:name="T2870" style:parent-style-name="DefaultParagraphFont" style:family="text">
      <style:text-properties style:font-weight-complex="bold" fo:letter-spacing="0.0013in"/>
    </style:style>
    <style:style style:name="T2871" style:parent-style-name="DefaultParagraphFont" style:family="text">
      <style:text-properties style:font-weight-complex="bold" fo:letter-spacing="0.0013in"/>
    </style:style>
    <style:style style:name="T2872" style:parent-style-name="DefaultParagraphFont" style:family="text">
      <style:text-properties style:font-weight-complex="bold" fo:letter-spacing="0.0013in"/>
    </style:style>
    <style:style style:name="T2873" style:parent-style-name="DefaultParagraphFont" style:family="text">
      <style:text-properties style:font-weight-complex="bold" fo:letter-spacing="0.0013in"/>
    </style:style>
    <style:style style:name="T2874" style:parent-style-name="DefaultParagraphFont" style:family="text">
      <style:text-properties style:font-weight-complex="bold" fo:letter-spacing="0.0013in"/>
    </style:style>
    <style:style style:name="T2875" style:parent-style-name="DefaultParagraphFont" style:family="text">
      <style:text-properties style:font-weight-complex="bold" fo:letter-spacing="0.0013in"/>
    </style:style>
    <style:style style:name="T2876" style:parent-style-name="DefaultParagraphFont" style:family="text">
      <style:text-properties style:font-weight-complex="bold" fo:letter-spacing="0.0013in"/>
    </style:style>
    <style:style style:name="T2877" style:parent-style-name="DefaultParagraphFont" style:family="text">
      <style:text-properties style:font-weight-complex="bold" fo:letter-spacing="0.0013in"/>
    </style:style>
    <style:style style:name="T2878" style:parent-style-name="DefaultParagraphFont" style:family="text">
      <style:text-properties style:font-weight-complex="bold" fo:letter-spacing="0.0013in"/>
    </style:style>
    <style:style style:name="T2879" style:parent-style-name="DefaultParagraphFont" style:family="text">
      <style:text-properties style:font-weight-complex="bold" fo:letter-spacing="0.0013in"/>
    </style:style>
    <style:style style:name="T2880" style:parent-style-name="DefaultParagraphFont" style:family="text">
      <style:text-properties style:font-weight-complex="bold" fo:letter-spacing="0.0013in"/>
    </style:style>
    <style:style style:name="T2881" style:parent-style-name="DefaultParagraphFont" style:family="text">
      <style:text-properties style:font-weight-complex="bold" fo:letter-spacing="0.0013in"/>
    </style:style>
    <style:style style:name="T2882" style:parent-style-name="DefaultParagraphFont" style:family="text">
      <style:text-properties style:font-weight-complex="bold" fo:letter-spacing="0.0013in"/>
    </style:style>
    <style:style style:name="T2883" style:parent-style-name="DefaultParagraphFont" style:family="text">
      <style:text-properties style:font-weight-complex="bold" fo:letter-spacing="0.0013in"/>
    </style:style>
    <style:style style:name="T2884" style:parent-style-name="DefaultParagraphFont" style:family="text">
      <style:text-properties style:font-weight-complex="bold" fo:letter-spacing="0.0013in"/>
    </style:style>
    <style:style style:name="T2885" style:parent-style-name="DefaultParagraphFont" style:family="text">
      <style:text-properties style:font-weight-complex="bold" fo:letter-spacing="0.0013in"/>
    </style:style>
    <style:style style:name="T2886" style:parent-style-name="DefaultParagraphFont" style:family="text">
      <style:text-properties style:font-weight-complex="bold" fo:letter-spacing="0.0013in"/>
    </style:style>
    <style:style style:name="T2887" style:parent-style-name="DefaultParagraphFont" style:family="text">
      <style:text-properties style:font-weight-complex="bold" fo:letter-spacing="0.0013in"/>
    </style:style>
    <style:style style:name="T2888" style:parent-style-name="DefaultParagraphFont" style:family="text">
      <style:text-properties style:font-weight-complex="bold" fo:letter-spacing="0.0013in"/>
    </style:style>
    <style:style style:name="T2889" style:parent-style-name="DefaultParagraphFont" style:family="text">
      <style:text-properties style:font-weight-complex="bold" fo:letter-spacing="0.0013in"/>
    </style:style>
    <style:style style:name="T2890" style:parent-style-name="DefaultParagraphFont" style:family="text">
      <style:text-properties style:font-weight-complex="bold" fo:letter-spacing="0.0013in"/>
    </style:style>
    <style:style style:name="T2891" style:parent-style-name="DefaultParagraphFont" style:family="text">
      <style:text-properties style:font-weight-complex="bold" fo:letter-spacing="0.0013in"/>
    </style:style>
    <style:style style:name="T2892" style:parent-style-name="DefaultParagraphFont" style:family="text">
      <style:text-properties style:font-weight-complex="bold" fo:letter-spacing="0.0013in"/>
    </style:style>
    <style:style style:name="T2893" style:parent-style-name="DefaultParagraphFont" style:family="text">
      <style:text-properties style:font-weight-complex="bold" fo:letter-spacing="0.0013in"/>
    </style:style>
    <style:style style:name="T2894" style:parent-style-name="DefaultParagraphFont" style:family="text">
      <style:text-properties style:font-weight-complex="bold" fo:letter-spacing="0.0013in"/>
    </style:style>
    <style:style style:name="T2895" style:parent-style-name="DefaultParagraphFont" style:family="text">
      <style:text-properties style:font-weight-complex="bold" fo:letter-spacing="0.0013in"/>
    </style:style>
    <style:style style:name="T2896" style:parent-style-name="DefaultParagraphFont" style:family="text">
      <style:text-properties style:font-weight-complex="bold" fo:letter-spacing="0.0013in"/>
    </style:style>
    <style:style style:name="T2897" style:parent-style-name="DefaultParagraphFont" style:family="text">
      <style:text-properties style:font-weight-complex="bold" fo:letter-spacing="0.0013in"/>
    </style:style>
    <style:style style:name="T2898" style:parent-style-name="DefaultParagraphFont" style:family="text">
      <style:text-properties style:font-weight-complex="bold" fo:letter-spacing="0.0013in"/>
    </style:style>
    <style:style style:name="T2899" style:parent-style-name="DefaultParagraphFont" style:family="text">
      <style:text-properties style:font-weight-complex="bold" fo:letter-spacing="0.0013in"/>
    </style:style>
    <style:style style:name="T2900" style:parent-style-name="DefaultParagraphFont" style:family="text">
      <style:text-properties style:font-weight-complex="bold" fo:letter-spacing="0.0013in"/>
    </style:style>
    <style:style style:name="T2901" style:parent-style-name="DefaultParagraphFont" style:family="text">
      <style:text-properties style:font-weight-complex="bold" fo:letter-spacing="0.0013in"/>
    </style:style>
    <style:style style:name="T2902" style:parent-style-name="DefaultParagraphFont" style:family="text">
      <style:text-properties style:font-weight-complex="bold" fo:letter-spacing="0.0013in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P3062" style:parent-style-name="Roman" style:family="paragraph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letter-spacing="-0.0013in"/>
    </style:style>
    <style:style style:name="T3086" style:parent-style-name="DefaultParagraphFont" style:family="text">
      <style:text-properties style:font-weight-complex="bold" fo:letter-spacing="-0.0013in"/>
    </style:style>
    <style:style style:name="T3087" style:parent-style-name="DefaultParagraphFont" style:family="text">
      <style:text-properties style:font-weight-complex="bold" fo:letter-spacing="-0.0013in"/>
    </style:style>
    <style:style style:name="T3088" style:parent-style-name="DefaultParagraphFont" style:family="text">
      <style:text-properties style:font-weight-complex="bold" fo:letter-spacing="-0.0013in"/>
    </style:style>
    <style:style style:name="T3089" style:parent-style-name="DefaultParagraphFont" style:family="text">
      <style:text-properties style:font-weight-complex="bold" fo:letter-spacing="-0.0013in"/>
    </style:style>
    <style:style style:name="T3090" style:parent-style-name="DefaultParagraphFont" style:family="text">
      <style:text-properties style:font-weight-complex="bold" fo:letter-spacing="-0.0013in"/>
    </style:style>
    <style:style style:name="T3091" style:parent-style-name="DefaultParagraphFont" style:family="text">
      <style:text-properties style:font-weight-complex="bold" fo:letter-spacing="-0.0013in"/>
    </style:style>
    <style:style style:name="T3092" style:parent-style-name="DefaultParagraphFont" style:family="text">
      <style:text-properties style:font-weight-complex="bold" fo:letter-spacing="-0.0013in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style:font-weight-complex="bold" fo:letter-spacing="-0.0013in"/>
    </style:style>
    <style:style style:name="T3100" style:parent-style-name="DefaultParagraphFont" style:family="text">
      <style:text-properties style:font-weight-complex="bold" fo:letter-spacing="-0.0013in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 fo:letter-spacing="-0.0013in"/>
    </style:style>
    <style:style style:name="T3103" style:parent-style-name="DefaultParagraphFont" style:family="text">
      <style:text-properties style:font-weight-complex="bold" fo:letter-spacing="-0.0013in"/>
    </style:style>
    <style:style style:name="T3104" style:parent-style-name="DefaultParagraphFont" style:family="text">
      <style:text-properties style:font-weight-complex="bold" fo:letter-spacing="-0.0013in"/>
    </style:style>
    <style:style style:name="T3105" style:parent-style-name="DefaultParagraphFont" style:family="text">
      <style:text-properties style:font-weight-complex="bold" fo:letter-spacing="-0.0013in"/>
    </style:style>
    <style:style style:name="T3106" style:parent-style-name="DefaultParagraphFont" style:family="text">
      <style:text-properties style:font-weight-complex="bold" fo:letter-spacing="-0.0013in"/>
    </style:style>
    <style:style style:name="T3107" style:parent-style-name="DefaultParagraphFont" style:family="text">
      <style:text-properties style:font-weight-complex="bold" fo:letter-spacing="-0.0013in"/>
    </style:style>
    <style:style style:name="T3108" style:parent-style-name="DefaultParagraphFont" style:family="text">
      <style:text-properties style:font-weight-complex="bold" fo:letter-spacing="-0.0013in"/>
    </style:style>
    <style:style style:name="T3109" style:parent-style-name="DefaultParagraphFont" style:family="text">
      <style:text-properties style:font-weight-complex="bold" fo:letter-spacing="-0.0013in"/>
    </style:style>
    <style:style style:name="T3110" style:parent-style-name="DefaultParagraphFont" style:family="text">
      <style:text-properties style:font-weight-complex="bold" fo:letter-spacing="-0.0013in"/>
    </style:style>
    <style:style style:name="T3111" style:parent-style-name="DefaultParagraphFont" style:family="text">
      <style:text-properties style:font-weight-complex="bold" fo:letter-spacing="-0.0013in"/>
    </style:style>
    <style:style style:name="T3112" style:parent-style-name="DefaultParagraphFont" style:family="text">
      <style:text-properties style:font-weight-complex="bold" fo:letter-spacing="-0.0013in"/>
    </style:style>
    <style:style style:name="T3113" style:parent-style-name="DefaultParagraphFont" style:family="text">
      <style:text-properties style:font-weight-complex="bold" fo:letter-spacing="-0.0013in"/>
    </style:style>
    <style:style style:name="T3114" style:parent-style-name="DefaultParagraphFont" style:family="text">
      <style:text-properties style:font-weight-complex="bold" fo:letter-spacing="-0.0013in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style:font-weight-complex="bold" fo:letter-spacing="-0.0013in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text-position="super 60%" fo:font-size="10pt" style:font-size-asian="10pt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3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 fo:letter-spacing="-0.0013in"/>
    </style:style>
    <style:style style:name="T3555" style:parent-style-name="DefaultParagraphFont" style:family="text">
      <style:text-properties style:font-weight-complex="bold" fo:letter-spacing="-0.0013in"/>
    </style:style>
    <style:style style:name="T3556" style:parent-style-name="DefaultParagraphFont" style:family="text">
      <style:text-properties style:font-weight-complex="bold" fo:letter-spacing="-0.0013in"/>
    </style:style>
    <style:style style:name="T3557" style:parent-style-name="DefaultParagraphFont" style:family="text">
      <style:text-properties style:font-weight-complex="bold" fo:letter-spacing="-0.0013in"/>
    </style:style>
    <style:style style:name="T3558" style:parent-style-name="DefaultParagraphFont" style:family="text">
      <style:text-properties style:font-weight-complex="bold" fo:letter-spacing="-0.0013in"/>
    </style:style>
    <style:style style:name="T3559" style:parent-style-name="DefaultParagraphFont" style:family="text">
      <style:text-properties style:font-weight-complex="bold" fo:letter-spacing="-0.0013in"/>
    </style:style>
    <style:style style:name="T3560" style:parent-style-name="DefaultParagraphFont" style:family="text">
      <style:text-properties style:font-weight-complex="bold" fo:letter-spacing="-0.0013in"/>
    </style:style>
    <style:style style:name="T3561" style:parent-style-name="DefaultParagraphFont" style:family="text">
      <style:text-properties style:font-weight-complex="bold" fo:letter-spacing="-0.0013in"/>
    </style:style>
    <style:style style:name="T3562" style:parent-style-name="DefaultParagraphFont" style:family="text">
      <style:text-properties style:font-weight-complex="bold" fo:letter-spacing="-0.0013in"/>
    </style:style>
    <style:style style:name="T3563" style:parent-style-name="DefaultParagraphFont" style:family="text">
      <style:text-properties style:font-weight-complex="bold" fo:letter-spacing="-0.0013in"/>
    </style:style>
    <style:style style:name="T3564" style:parent-style-name="DefaultParagraphFont" style:family="text">
      <style:text-properties style:font-weight-complex="bold" fo:letter-spacing="-0.0013in"/>
    </style:style>
    <style:style style:name="T3565" style:parent-style-name="DefaultParagraphFont" style:family="text">
      <style:text-properties style:font-weight-complex="bold" fo:letter-spacing="-0.0013in"/>
    </style:style>
    <style:style style:name="T3566" style:parent-style-name="DefaultParagraphFont" style:family="text">
      <style:text-properties style:font-weight-complex="bold" fo:letter-spacing="-0.0013in"/>
    </style:style>
    <style:style style:name="T3567" style:parent-style-name="DefaultParagraphFont" style:family="text">
      <style:text-properties style:font-weight-complex="bold" fo:letter-spacing="-0.0013in"/>
    </style:style>
    <style:style style:name="T3568" style:parent-style-name="DefaultParagraphFont" style:family="text">
      <style:text-properties style:font-weight-complex="bold" fo:letter-spacing="-0.0013in"/>
    </style:style>
    <style:style style:name="T3569" style:parent-style-name="DefaultParagraphFont" style:family="text">
      <style:text-properties style:font-weight-complex="bold" fo:letter-spacing="-0.0013in"/>
    </style:style>
    <style:style style:name="T3570" style:parent-style-name="DefaultParagraphFont" style:family="text">
      <style:text-properties style:font-weight-complex="bold" fo:letter-spacing="-0.0013in"/>
    </style:style>
    <style:style style:name="T3571" style:parent-style-name="DefaultParagraphFont" style:family="text">
      <style:text-properties style:font-weight-complex="bold" fo:letter-spacing="-0.0013in"/>
    </style:style>
    <style:style style:name="T3572" style:parent-style-name="DefaultParagraphFont" style:family="text">
      <style:text-properties style:font-weight-complex="bold" fo:letter-spacing="-0.0013in"/>
    </style:style>
    <style:style style:name="T3573" style:parent-style-name="DefaultParagraphFont" style:family="text">
      <style:text-properties style:font-weight-complex="bold" fo:letter-spacing="-0.0013in"/>
    </style:style>
    <style:style style:name="T3574" style:parent-style-name="DefaultParagraphFont" style:family="text">
      <style:text-properties style:font-weight-complex="bold" fo:letter-spacing="-0.0013in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P3608" style:parent-style-name="Roman" style:family="paragraph">
      <style:text-properties style:font-weight-complex="bold" fo:letter-spacing="0.0013in"/>
    </style:style>
    <style:style style:name="P3609" style:parent-style-name="Roman" style:family="paragraph">
      <style:paragraph-properties fo:keep-with-next="always" fo:keep-together="always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P3624" style:parent-style-name="Roman" style:family="paragraph">
      <style:paragraph-properties fo:keep-with-next="always" fo:keep-together="always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P3734" style:parent-style-name="Roman" style:family="paragraph">
      <style:text-properties style:font-weight-complex="bold"/>
    </style:style>
    <style:style style:name="P3735" style:parent-style-name="Roman" style:family="paragraph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tyle="italic" style:font-style-asian="italic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fo:language="en" fo:country="US"/>
    </style:style>
    <style:style style:name="T3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 fo:font-size="10pt" style:font-size-asian="10pt"/>
    </style:style>
    <style:style style:name="T3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4" style:parent-style-name="DefaultParagraphFont" style:family="text">
      <style:text-properties style:font-weight-complex="bold" fo:font-size="10pt" style:font-size-asian="10pt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P3906" style:parent-style-name="Roman" style:family="paragraph">
      <style:text-properties style:font-weight-complex="bold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 fo:font-size="10pt" style:font-size-asian="10pt"/>
    </style:style>
    <style:style style:name="T3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1" style:parent-style-name="DefaultParagraphFont" style:family="text">
      <style:text-properties style:font-weight-complex="bold" fo:font-size="10pt" style:font-size-asian="10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P3936" style:parent-style-name="Roman" style:family="paragraph">
      <style:text-properties style:font-weight-complex="bold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 fo:font-size="10pt" style:font-size-asian="10pt"/>
    </style:style>
    <style:style style:name="T3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P4006" style:parent-style-name="Roman" style:family="paragraph">
      <style:text-properties style:font-weight-complex="bold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1" style:parent-style-name="DefaultParagraphFont" style:family="text">
      <style:text-properties style:font-weight-complex="bold" fo:font-size="10pt" style:font-size-asian="10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 fo:letter-spacing="-0.0013in"/>
    </style:style>
    <style:style style:name="T4062" style:parent-style-name="DefaultParagraphFont" style:family="text">
      <style:text-properties style:font-weight-complex="bold" fo:letter-spacing="-0.0013in"/>
    </style:style>
    <style:style style:name="T4063" style:parent-style-name="DefaultParagraphFont" style:family="text">
      <style:text-properties style:font-weight-complex="bold" fo:letter-spacing="-0.0013in"/>
    </style:style>
    <style:style style:name="T4064" style:parent-style-name="DefaultParagraphFont" style:family="text">
      <style:text-properties style:font-weight-complex="bold" fo:letter-spacing="-0.0013in"/>
    </style:style>
    <style:style style:name="T4065" style:parent-style-name="DefaultParagraphFont" style:family="text">
      <style:text-properties style:font-weight-complex="bold" fo:letter-spacing="-0.0013in"/>
    </style:style>
    <style:style style:name="T4066" style:parent-style-name="DefaultParagraphFont" style:family="text">
      <style:text-properties style:font-weight-complex="bold" fo:letter-spacing="-0.0013in"/>
    </style:style>
    <style:style style:name="T4067" style:parent-style-name="DefaultParagraphFont" style:family="text">
      <style:text-properties style:font-weight-complex="bold" fo:letter-spacing="-0.0013in"/>
    </style:style>
    <style:style style:name="T4068" style:parent-style-name="DefaultParagraphFont" style:family="text">
      <style:text-properties style:font-weight-complex="bold" fo:letter-spacing="-0.0013in"/>
    </style:style>
    <style:style style:name="T4069" style:parent-style-name="DefaultParagraphFont" style:family="text">
      <style:text-properties style:font-weight-complex="bold" fo:letter-spacing="-0.0013in"/>
    </style:style>
    <style:style style:name="T4070" style:parent-style-name="DefaultParagraphFont" style:family="text">
      <style:text-properties style:font-weight-complex="bold" fo:letter-spacing="-0.0013in"/>
    </style:style>
    <style:style style:name="T4071" style:parent-style-name="DefaultParagraphFont" style:family="text">
      <style:text-properties style:font-weight-complex="bold" fo:letter-spacing="-0.0013in"/>
    </style:style>
    <style:style style:name="T4072" style:parent-style-name="DefaultParagraphFont" style:family="text">
      <style:text-properties style:font-weight-complex="bold" fo:letter-spacing="-0.0013in"/>
    </style:style>
    <style:style style:name="T4073" style:parent-style-name="DefaultParagraphFont" style:family="text">
      <style:text-properties style:font-weight-complex="bold" fo:letter-spacing="-0.0013in"/>
    </style:style>
    <style:style style:name="T4074" style:parent-style-name="DefaultParagraphFont" style:family="text">
      <style:text-properties style:font-weight-complex="bold" fo:letter-spacing="-0.0013in"/>
    </style:style>
    <style:style style:name="T4075" style:parent-style-name="DefaultParagraphFont" style:family="text">
      <style:text-properties style:font-weight-complex="bold" fo:letter-spacing="-0.0013in"/>
    </style:style>
    <style:style style:name="T4076" style:parent-style-name="DefaultParagraphFont" style:family="text">
      <style:text-properties style:font-weight-complex="bold" fo:letter-spacing="-0.0013in"/>
    </style:style>
    <style:style style:name="T4077" style:parent-style-name="DefaultParagraphFont" style:family="text">
      <style:text-properties style:font-weight-complex="bold" fo:letter-spacing="-0.0013in"/>
    </style:style>
    <style:style style:name="T4078" style:parent-style-name="DefaultParagraphFont" style:family="text">
      <style:text-properties style:font-weight-complex="bold" fo:letter-spacing="0.0013in"/>
    </style:style>
    <style:style style:name="T4079" style:parent-style-name="DefaultParagraphFont" style:family="text">
      <style:text-properties style:font-weight-complex="bold" fo:letter-spacing="0.0013in"/>
    </style:style>
    <style:style style:name="T4080" style:parent-style-name="DefaultParagraphFont" style:family="text">
      <style:text-properties style:font-weight-complex="bold" fo:letter-spacing="0.0013in"/>
    </style:style>
    <style:style style:name="T4081" style:parent-style-name="DefaultParagraphFont" style:family="text">
      <style:text-properties style:font-weight-complex="bold" fo:letter-spacing="0.0013in"/>
    </style:style>
    <style:style style:name="T4082" style:parent-style-name="DefaultParagraphFont" style:family="text">
      <style:text-properties style:font-weight-complex="bold" fo:letter-spacing="0.0013in"/>
    </style:style>
    <style:style style:name="T4083" style:parent-style-name="DefaultParagraphFont" style:family="text">
      <style:text-properties style:font-weight-complex="bold" fo:letter-spacing="0.0013in"/>
    </style:style>
    <style:style style:name="T4084" style:parent-style-name="DefaultParagraphFont" style:family="text">
      <style:text-properties style:font-weight-complex="bold" fo:letter-spacing="0.0013in"/>
    </style:style>
    <style:style style:name="T4085" style:parent-style-name="DefaultParagraphFont" style:family="text">
      <style:text-properties style:font-weight-complex="bold" fo:letter-spacing="0.0013in"/>
    </style:style>
    <style:style style:name="T4086" style:parent-style-name="DefaultParagraphFont" style:family="text">
      <style:text-properties style:font-weight-complex="bold" fo:letter-spacing="0.0013in"/>
    </style:style>
    <style:style style:name="T4087" style:parent-style-name="DefaultParagraphFont" style:family="text">
      <style:text-properties style:font-weight-complex="bold" fo:letter-spacing="0.0013in"/>
    </style:style>
    <style:style style:name="T4088" style:parent-style-name="DefaultParagraphFont" style:family="text">
      <style:text-properties style:font-weight-complex="bold" fo:letter-spacing="0.0013in"/>
    </style:style>
    <style:style style:name="T4089" style:parent-style-name="DefaultParagraphFont" style:family="text">
      <style:text-properties style:font-weight-complex="bold" fo:letter-spacing="0.0013in"/>
    </style:style>
    <style:style style:name="T4090" style:parent-style-name="DefaultParagraphFont" style:family="text">
      <style:text-properties style:font-weight-complex="bold" fo:letter-spacing="0.0013in"/>
    </style:style>
    <style:style style:name="T4091" style:parent-style-name="DefaultParagraphFont" style:family="text">
      <style:text-properties style:font-weight-complex="bold" fo:letter-spacing="0.0013in"/>
    </style:style>
    <style:style style:name="T4092" style:parent-style-name="DefaultParagraphFont" style:family="text">
      <style:text-properties style:font-weight-complex="bold" fo:letter-spacing="0.0013in"/>
    </style:style>
    <style:style style:name="T4093" style:parent-style-name="DefaultParagraphFont" style:family="text">
      <style:text-properties style:font-weight-complex="bold" fo:letter-spacing="0.0013in"/>
    </style:style>
    <style:style style:name="T4094" style:parent-style-name="DefaultParagraphFont" style:family="text">
      <style:text-properties style:font-weight-complex="bold" fo:letter-spacing="0.0013in"/>
    </style:style>
    <style:style style:name="T4095" style:parent-style-name="DefaultParagraphFont" style:family="text">
      <style:text-properties style:font-weight-complex="bold" fo:letter-spacing="0.0013in"/>
    </style:style>
    <style:style style:name="T4096" style:parent-style-name="DefaultParagraphFont" style:family="text">
      <style:text-properties style:font-weight-complex="bold" fo:letter-spacing="0.0013in"/>
    </style:style>
    <style:style style:name="T4097" style:parent-style-name="DefaultParagraphFont" style:family="text">
      <style:text-properties style:font-weight-complex="bold" fo:letter-spacing="0.0013in"/>
    </style:style>
    <style:style style:name="T4098" style:parent-style-name="DefaultParagraphFont" style:family="text">
      <style:text-properties style:font-weight-complex="bold" fo:letter-spacing="0.0013in"/>
    </style:style>
    <style:style style:name="T4099" style:parent-style-name="DefaultParagraphFont" style:family="text">
      <style:text-properties style:font-weight-complex="bold" fo:letter-spacing="0.0013in"/>
    </style:style>
    <style:style style:name="T4100" style:parent-style-name="DefaultParagraphFont" style:family="text">
      <style:text-properties style:font-weight-complex="bold" fo:letter-spacing="0.0013in"/>
    </style:style>
    <style:style style:name="T4101" style:parent-style-name="DefaultParagraphFont" style:family="text">
      <style:text-properties style:font-weight-complex="bold" fo:letter-spacing="0.0013in"/>
    </style:style>
    <style:style style:name="T4102" style:parent-style-name="DefaultParagraphFont" style:family="text">
      <style:text-properties style:font-weight-complex="bold" fo:letter-spacing="0.0013in"/>
    </style:style>
    <style:style style:name="T4103" style:parent-style-name="DefaultParagraphFont" style:family="text">
      <style:text-properties style:font-weight-complex="bold" fo:letter-spacing="0.0013in"/>
    </style:style>
    <style:style style:name="T4104" style:parent-style-name="DefaultParagraphFont" style:family="text">
      <style:text-properties style:font-weight-complex="bold" fo:letter-spacing="0.0013in"/>
    </style:style>
    <style:style style:name="T4105" style:parent-style-name="DefaultParagraphFont" style:family="text">
      <style:text-properties style:font-weight-complex="bold" fo:letter-spacing="0.0013in"/>
    </style:style>
    <style:style style:name="T4106" style:parent-style-name="DefaultParagraphFont" style:family="text">
      <style:text-properties style:font-weight-complex="bold" fo:letter-spacing="0.0013in"/>
    </style:style>
    <style:style style:name="T4107" style:parent-style-name="DefaultParagraphFont" style:family="text">
      <style:text-properties style:font-weight-complex="bold" fo:letter-spacing="0.0013in"/>
    </style:style>
    <style:style style:name="T4108" style:parent-style-name="DefaultParagraphFont" style:family="text">
      <style:text-properties style:font-weight-complex="bold" fo:letter-spacing="0.0013in"/>
    </style:style>
    <style:style style:name="T4109" style:parent-style-name="DefaultParagraphFont" style:family="text">
      <style:text-properties style:font-weight-complex="bold" fo:letter-spacing="0.0013in"/>
    </style:style>
    <style:style style:name="T4110" style:parent-style-name="DefaultParagraphFont" style:family="text">
      <style:text-properties style:font-weight-complex="bold" fo:letter-spacing="0.0013in"/>
    </style:style>
    <style:style style:name="T4111" style:parent-style-name="DefaultParagraphFont" style:family="text">
      <style:text-properties style:font-weight-complex="bold" fo:letter-spacing="0.0013in"/>
    </style:style>
    <style:style style:name="T4112" style:parent-style-name="DefaultParagraphFont" style:family="text">
      <style:text-properties style:font-weight-complex="bold" fo:letter-spacing="0.0013in"/>
    </style:style>
    <style:style style:name="T4113" style:parent-style-name="DefaultParagraphFont" style:family="text">
      <style:text-properties style:font-weight-complex="bold" fo:letter-spacing="0.0013in"/>
    </style:style>
    <style:style style:name="T4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tyle="italic" style:font-style-asian="italic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style="italic" style:font-style-asian="italic"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tyle="italic" style:font-style-asian="italic"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tyle="italic" style:font-style-asian="italic"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 fo:letter-spacing="-0.0013in"/>
    </style:style>
    <style:style style:name="T4223" style:parent-style-name="DefaultParagraphFont" style:family="text">
      <style:text-properties style:font-weight-complex="bold" fo:letter-spacing="-0.0013in"/>
    </style:style>
    <style:style style:name="T4224" style:parent-style-name="DefaultParagraphFont" style:family="text">
      <style:text-properties style:font-weight-complex="bold" fo:letter-spacing="-0.0013in"/>
    </style:style>
    <style:style style:name="T4225" style:parent-style-name="DefaultParagraphFont" style:family="text">
      <style:text-properties style:font-weight-complex="bold" fo:letter-spacing="-0.0013in"/>
    </style:style>
    <style:style style:name="T4226" style:parent-style-name="DefaultParagraphFont" style:family="text">
      <style:text-properties style:font-weight-complex="bold" fo:letter-spacing="-0.0013in"/>
    </style:style>
    <style:style style:name="T4227" style:parent-style-name="DefaultParagraphFont" style:family="text">
      <style:text-properties style:font-weight-complex="bold" fo:letter-spacing="-0.0013in"/>
    </style:style>
    <style:style style:name="T4228" style:parent-style-name="DefaultParagraphFont" style:family="text">
      <style:text-properties style:font-weight-complex="bold" fo:letter-spacing="-0.0013in"/>
    </style:style>
    <style:style style:name="T4229" style:parent-style-name="DefaultParagraphFont" style:family="text">
      <style:text-properties style:font-weight-complex="bold" fo:letter-spacing="-0.0013in"/>
    </style:style>
    <style:style style:name="T4230" style:parent-style-name="DefaultParagraphFont" style:family="text">
      <style:text-properties style:font-weight-complex="bold" fo:letter-spacing="-0.0013in"/>
    </style:style>
    <style:style style:name="T4231" style:parent-style-name="DefaultParagraphFont" style:family="text">
      <style:text-properties style:font-weight-complex="bold" fo:letter-spacing="-0.0013in"/>
    </style:style>
    <style:style style:name="T4232" style:parent-style-name="DefaultParagraphFont" style:family="text">
      <style:text-properties style:font-weight-complex="bold" fo:letter-spacing="-0.0013in"/>
    </style:style>
    <style:style style:name="T4233" style:parent-style-name="DefaultParagraphFont" style:family="text">
      <style:text-properties style:font-weight-complex="bold" fo:letter-spacing="-0.0013in"/>
    </style:style>
    <style:style style:name="T4234" style:parent-style-name="DefaultParagraphFont" style:family="text">
      <style:text-properties style:font-weight-complex="bold" fo:letter-spacing="-0.0013in"/>
    </style:style>
    <style:style style:name="T4235" style:parent-style-name="DefaultParagraphFont" style:family="text">
      <style:text-properties style:font-weight-complex="bold" fo:letter-spacing="-0.0013in"/>
    </style:style>
    <style:style style:name="T4236" style:parent-style-name="DefaultParagraphFont" style:family="text">
      <style:text-properties style:font-weight-complex="bold" fo:letter-spacing="-0.0013in"/>
    </style:style>
    <style:style style:name="T4237" style:parent-style-name="DefaultParagraphFont" style:family="text">
      <style:text-properties style:font-weight-complex="bold" fo:letter-spacing="-0.0013in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 fo:font-style="italic" style:font-style-asian="italic"/>
    </style:style>
    <style:style style:name="T4536" style:parent-style-name="DefaultParagraphFont" style:family="text">
      <style:text-properties style:font-weight-complex="bold" fo:font-style="italic" style:font-style-asian="italic"/>
    </style:style>
    <style:style style:name="T4537" style:parent-style-name="DefaultParagraphFont" style:family="text">
      <style:text-properties style:font-weight-complex="bold" fo:font-style="italic" style:font-style-asian="italic"/>
    </style:style>
    <style:style style:name="T4538" style:parent-style-name="DefaultParagraphFont" style:family="text">
      <style:text-properties style:font-weight-complex="bold" fo:font-style="italic" style:font-style-asian="italic"/>
    </style:style>
    <style:style style:name="T4539" style:parent-style-name="DefaultParagraphFont" style:family="text">
      <style:text-properties style:font-weight-complex="bold" fo:font-style="italic" style:font-style-asian="italic"/>
    </style:style>
    <style:style style:name="T4540" style:parent-style-name="DefaultParagraphFont" style:family="text">
      <style:text-properties style:font-weight-complex="bold"/>
    </style:style>
    <style:style style:name="P4541" style:parent-style-name="Roman" style:family="paragraph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weight="bold" style:font-weight-asian="bold" fo:font-size="11pt" style:font-size-asian="11pt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tyle="italic" style:font-style-asian="italic"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weight="bold" style:font-weight-asian="bold" fo:font-size="11pt" style:font-size-asian="11pt"/>
    </style:style>
    <style:style style:name="T4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 fo:font-size="10pt" style:font-size-asian="10pt"/>
    </style:style>
    <style:style style:name="T4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 fo:font-size="10pt" style:font-size-asian="10pt"/>
    </style:style>
    <style:style style:name="T4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font-weight="bold" style:font-weight-asian="bold" fo:font-size="11pt" style:font-size-asian="11pt"/>
    </style:style>
    <style:style style:name="T4606" style:parent-style-name="DefaultParagraphFont" style:family="text">
      <style:text-properties style:text-position="super 60%" fo:font-size="10pt" style:font-size-asian="10pt"/>
    </style:style>
    <style:style style:name="T4607" style:parent-style-name="DefaultParagraphFont" style:family="text">
      <style:text-properties style:text-position="super 60%" fo:font-size="10pt" style:font-size-asian="10pt"/>
    </style:style>
    <style:style style:name="T4608" style:parent-style-name="DefaultParagraphFont" style:family="text">
      <style:text-properties style:text-position="super 60%" fo:font-size="10pt" style:font-size-asian="10pt"/>
    </style:style>
    <style:style style:name="T4609" style:parent-style-name="DefaultParagraphFont" style:family="text">
      <style:text-properties style:text-position="super 60%" fo:font-size="10pt" style:font-size-asian="10pt"/>
    </style:style>
    <style:style style:name="T4610" style:parent-style-name="DefaultParagraphFont" style:family="text">
      <style:text-properties style:text-position="super 60%" fo:font-size="10pt" style:font-size-asian="10pt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weight="bold" style:font-weight-asian="bold" fo:font-size="11pt" style:font-size-asian="11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tyle="italic" style:font-style-asian="italic"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 fo:font-size="10pt" style:font-size-asian="10pt"/>
    </style:style>
    <style:style style:name="T4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3" style:parent-style-name="DefaultParagraphFont" style:family="text">
      <style:text-properties style:font-weight-complex="bold" fo:font-size="10pt" style:font-size-asian="10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fo:font-weight="bold" style:font-weight-asian="bold" fo:font-size="11pt" style:font-size-asian="11pt"/>
    </style:style>
    <style:style style:name="T4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 fo:font-size="10pt" style:font-size-asian="10pt"/>
    </style:style>
    <style:style style:name="T4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fo:letter-spacing="0.0013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0.0013in"/>
    </style:style>
    <style:style style:name="T4635" style:parent-style-name="DefaultParagraphFont" style:family="text">
      <style:text-properties fo:letter-spacing="0.0013in"/>
    </style:style>
    <style:style style:name="T4636" style:parent-style-name="DefaultParagraphFont" style:family="text">
      <style:text-properties fo:letter-spacing="0.0013in"/>
    </style:style>
    <style:style style:name="T4637" style:parent-style-name="DefaultParagraphFont" style:family="text">
      <style:text-properties fo:letter-spacing="0.0013in"/>
    </style:style>
    <style:style style:name="T4638" style:parent-style-name="DefaultParagraphFont" style:family="text">
      <style:text-properties fo:letter-spacing="0.0013in"/>
    </style:style>
    <style:style style:name="T4639" style:parent-style-name="DefaultParagraphFont" style:family="text">
      <style:text-properties fo:letter-spacing="0.0013in"/>
    </style:style>
    <style:style style:name="T4640" style:parent-style-name="DefaultParagraphFont" style:family="text">
      <style:text-properties fo:letter-spacing="0.0013in"/>
    </style:style>
    <style:style style:name="T4641" style:parent-style-name="DefaultParagraphFont" style:family="text">
      <style:text-properties fo:letter-spacing="0.0013in"/>
    </style:style>
    <style:style style:name="T4642" style:parent-style-name="DefaultParagraphFont" style:family="text">
      <style:text-properties fo:letter-spacing="0.0013in"/>
    </style:style>
    <style:style style:name="T4643" style:parent-style-name="DefaultParagraphFont" style:family="text">
      <style:text-properties fo:letter-spacing="0.0013in"/>
    </style:style>
    <style:style style:name="T4644" style:parent-style-name="DefaultParagraphFont" style:family="text">
      <style:text-properties fo:letter-spacing="0.0013in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 fo:font-size="10pt" style:font-size-asian="10pt"/>
    </style:style>
    <style:style style:name="T4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0" style:parent-style-name="DefaultParagraphFont" style:family="text">
      <style:text-properties style:font-weight-complex="bold" fo:font-size="10pt" style:font-size-asian="10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 fo:font-size="10pt" style:font-size-asian="10pt"/>
    </style:style>
    <style:style style:name="T4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9" style:parent-style-name="DefaultParagraphFont" style:family="text">
      <style:text-properties style:font-weight-complex="bold" fo:font-size="10pt" style:font-size-asian="10pt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P4961" style:parent-style-name="Roman" style:family="paragraph">
      <style:text-properties style:font-weight-complex="bold"/>
    </style:style>
    <style:style style:name="P4962" style:parent-style-name="Roman" style:family="paragraph">
      <style:text-properties style:font-weight-complex="bold"/>
    </style:style>
    <style:style style:name="T4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fo:font-style="italic" style:font-style-asian="italic"/>
    </style:style>
    <style:style style:name="T4996" style:parent-style-name="DefaultParagraphFont" style:family="text">
      <style:text-properties fo:font-style="italic" style:font-style-asian="italic"/>
    </style:style>
    <style:style style:name="T4997" style:parent-style-name="DefaultParagraphFont" style:family="text">
      <style:text-properties fo:font-style="italic" style:font-style-asian="italic"/>
    </style:style>
    <style:style style:name="T4998" style:parent-style-name="DefaultParagraphFont" style:family="text">
      <style:text-properties fo:font-weight="bold" style:font-weight-asian="bold" fo:font-size="11pt" style:font-size-asian="11pt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fo:font-style="italic" style:font-style-asian="italic" fo:font-size="10pt" style:font-size-asian="10pt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font-weight="bold" style:font-weight-asian="bold" fo:font-size="11pt" style:font-size-asian="11pt"/>
    </style:style>
    <style:style style:name="T5003" style:parent-style-name="DefaultParagraphFont" style:family="text">
      <style:text-properties style:text-position="super 60%" fo:font-size="10pt" style:font-size-asian="10pt"/>
    </style:style>
    <style:style style:name="T5004" style:parent-style-name="DefaultParagraphFont" style:family="text">
      <style:text-properties style:text-position="super 60%" fo:font-size="10pt" style:font-size-asian="10pt"/>
    </style:style>
    <style:style style:name="T5005" style:parent-style-name="DefaultParagraphFont" style:family="text">
      <style:text-properties style:text-position="super 60%" fo:font-size="10pt" style:font-size-asian="10pt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 fo:font-size="10pt" style:font-size-asian="10pt"/>
    </style:style>
    <style:style style:name="T5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3" style:parent-style-name="DefaultParagraphFont" style:family="text">
      <style:text-properties style:font-weight-complex="bold" fo:font-size="10pt" style:font-size-asian="10pt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 fo:font-size="10pt" style:font-size-asian="10pt"/>
    </style:style>
    <style:style style:name="T5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7" style:parent-style-name="DefaultParagraphFont" style:family="text">
      <style:text-properties style:font-weight-complex="bold" fo:font-size="10pt" style:font-size-asian="10pt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 fo:letter-spacing="-0.0027in"/>
    </style:style>
    <style:style style:name="T5076" style:parent-style-name="DefaultParagraphFont" style:family="text">
      <style:text-properties style:font-weight-complex="bold" fo:letter-spacing="-0.0027in"/>
    </style:style>
    <style:style style:name="T5077" style:parent-style-name="DefaultParagraphFont" style:family="text">
      <style:text-properties style:font-weight-complex="bold" fo:letter-spacing="-0.0027in"/>
    </style:style>
    <style:style style:name="T5078" style:parent-style-name="DefaultParagraphFont" style:family="text">
      <style:text-properties style:font-weight-complex="bold" fo:letter-spacing="-0.0027in"/>
    </style:style>
    <style:style style:name="T5079" style:parent-style-name="DefaultParagraphFont" style:family="text">
      <style:text-properties style:font-weight-complex="bold" fo:letter-spacing="-0.0027in"/>
    </style:style>
    <style:style style:name="T5080" style:parent-style-name="DefaultParagraphFont" style:family="text">
      <style:text-properties style:font-weight-complex="bold" fo:letter-spacing="-0.0027in"/>
    </style:style>
    <style:style style:name="T5081" style:parent-style-name="DefaultParagraphFont" style:family="text">
      <style:text-properties style:font-weight-complex="bold" fo:letter-spacing="-0.0027in"/>
    </style:style>
    <style:style style:name="T5082" style:parent-style-name="DefaultParagraphFont" style:family="text">
      <style:text-properties style:font-weight-complex="bold" fo:letter-spacing="-0.0027in"/>
    </style:style>
    <style:style style:name="T5083" style:parent-style-name="DefaultParagraphFont" style:family="text">
      <style:text-properties style:font-weight-complex="bold" fo:letter-spacing="-0.0027in"/>
    </style:style>
    <style:style style:name="T5084" style:parent-style-name="DefaultParagraphFont" style:family="text">
      <style:text-properties style:font-weight-complex="bold" fo:letter-spacing="-0.0027in"/>
    </style:style>
    <style:style style:name="T5085" style:parent-style-name="DefaultParagraphFont" style:family="text">
      <style:text-properties style:font-weight-complex="bold" fo:letter-spacing="-0.0027in"/>
    </style:style>
    <style:style style:name="T5086" style:parent-style-name="DefaultParagraphFont" style:family="text">
      <style:text-properties style:font-weight-complex="bold" fo:letter-spacing="-0.0027in"/>
    </style:style>
    <style:style style:name="T5087" style:parent-style-name="DefaultParagraphFont" style:family="text">
      <style:text-properties style:font-weight-complex="bold" fo:letter-spacing="-0.0027in"/>
    </style:style>
    <style:style style:name="T5088" style:parent-style-name="DefaultParagraphFont" style:family="text">
      <style:text-properties style:font-weight-complex="bold" fo:letter-spacing="-0.0027in"/>
    </style:style>
    <style:style style:name="T5089" style:parent-style-name="DefaultParagraphFont" style:family="text">
      <style:text-properties style:font-weight-complex="bold" fo:letter-spacing="-0.0027in"/>
    </style:style>
    <style:style style:name="T5090" style:parent-style-name="DefaultParagraphFont" style:family="text">
      <style:text-properties style:font-weight-complex="bold" fo:letter-spacing="-0.0027in"/>
    </style:style>
    <style:style style:name="T5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 fo:font-size="10pt" style:font-size-asian="10pt"/>
    </style:style>
    <style:style style:name="T5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5" style:parent-style-name="DefaultParagraphFont" style:family="text">
      <style:text-properties style:font-weight-complex="bold" fo:font-size="10pt" style:font-size-asian="10pt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P5160" style:parent-style-name="Roman" style:family="paragraph">
      <style:text-properties style:font-weight-complex="bold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5" style:parent-style-name="DefaultParagraphFont" style:family="text">
      <style:text-properties style:font-weight-complex="bold" fo:font-size="10pt" style:font-size-asian="10pt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P5199" style:parent-style-name="Roman" style:family="paragraph">
      <style:text-properties style:font-weight-complex="bold"/>
    </style:style>
    <style:style style:name="P5200" style:parent-style-name="Roman" style:family="paragraph">
      <style:text-properties style:font-weight-complex="bold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P5204" style:parent-style-name="Roman" style:family="paragraph">
      <style:text-properties style:font-weight-complex="bold"/>
    </style:style>
    <style:style style:name="T5205" style:parent-style-name="DefaultParagraphFont" style:family="text">
      <style:text-properties fo:font-style="italic" style:font-style-asian="italic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style="italic" style:font-style-asian="italic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 fo:font-size="10pt" style:font-size-asian="10pt"/>
    </style:style>
    <style:style style:name="T5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3" style:parent-style-name="DefaultParagraphFont" style:family="text">
      <style:text-properties style:font-weight-complex="bold" fo:font-size="10pt" style:font-size-asian="10pt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 fo:font-size="10pt" style:font-size-asian="10pt"/>
    </style:style>
    <style:style style:name="T5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5" style:parent-style-name="DefaultParagraphFont" style:family="text">
      <style:text-properties style:font-weight-complex="bold" fo:font-size="10pt" style:font-size-asian="10pt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8" style:parent-style-name="DefaultParagraphFont" style:family="text">
      <style:text-properties style:font-weight-complex="bold"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2" style:parent-style-name="DefaultParagraphFont" style:family="text">
      <style:text-properties style:font-weight-complex="bold" fo:font-size="10pt" style:font-size-asian="10pt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 fo:font-size="10pt" style:font-size-asian="10pt"/>
    </style:style>
    <style:style style:name="T5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0" style:parent-style-name="DefaultParagraphFont" style:family="text">
      <style:text-properties style:font-weight-complex="bold" fo:font-size="10pt" style:font-size-asian="10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font-style="italic" style:font-style-asian="italic"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P5394" style:parent-style-name="Roman" style:family="paragraph">
      <style:text-properties style:font-weight-complex="bold"/>
    </style:style>
    <style:style style:name="P5395" style:parent-style-name="Roman" style:family="paragraph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 fo:letter-spacing="-0.0013in"/>
    </style:style>
    <style:style style:name="T5496" style:parent-style-name="DefaultParagraphFont" style:family="text">
      <style:text-properties style:font-weight-complex="bold" fo:letter-spacing="-0.0013in"/>
    </style:style>
    <style:style style:name="T5497" style:parent-style-name="DefaultParagraphFont" style:family="text">
      <style:text-properties style:font-weight-complex="bold" fo:letter-spacing="-0.0013in"/>
    </style:style>
    <style:style style:name="T5498" style:parent-style-name="DefaultParagraphFont" style:family="text">
      <style:text-properties style:font-weight-complex="bold" fo:letter-spacing="-0.0013in"/>
    </style:style>
    <style:style style:name="T5499" style:parent-style-name="DefaultParagraphFont" style:family="text">
      <style:text-properties style:font-weight-complex="bold" fo:letter-spacing="-0.0013in"/>
    </style:style>
    <style:style style:name="T5500" style:parent-style-name="DefaultParagraphFont" style:family="text">
      <style:text-properties style:font-weight-complex="bold" fo:letter-spacing="-0.0013in"/>
    </style:style>
    <style:style style:name="T5501" style:parent-style-name="DefaultParagraphFont" style:family="text">
      <style:text-properties style:font-weight-complex="bold" fo:letter-spacing="-0.0013in"/>
    </style:style>
    <style:style style:name="T5502" style:parent-style-name="DefaultParagraphFont" style:family="text">
      <style:text-properties style:font-weight-complex="bold" fo:letter-spacing="-0.0013in"/>
    </style:style>
    <style:style style:name="T5503" style:parent-style-name="DefaultParagraphFont" style:family="text">
      <style:text-properties style:font-weight-complex="bold" fo:letter-spacing="-0.0013in"/>
    </style:style>
    <style:style style:name="T5504" style:parent-style-name="DefaultParagraphFont" style:family="text">
      <style:text-properties style:font-weight-complex="bold" fo:letter-spacing="-0.0013in"/>
    </style:style>
    <style:style style:name="T5505" style:parent-style-name="DefaultParagraphFont" style:family="text">
      <style:text-properties style:font-weight-complex="bold" fo:letter-spacing="-0.0013in"/>
    </style:style>
    <style:style style:name="T5506" style:parent-style-name="DefaultParagraphFont" style:family="text">
      <style:text-properties style:font-weight-complex="bold" fo:letter-spacing="-0.0013in"/>
    </style:style>
    <style:style style:name="T5507" style:parent-style-name="DefaultParagraphFont" style:family="text">
      <style:text-properties style:font-weight-complex="bold" fo:letter-spacing="-0.0013in"/>
    </style:style>
    <style:style style:name="T5508" style:parent-style-name="DefaultParagraphFont" style:family="text">
      <style:text-properties style:font-weight-complex="bold" fo:letter-spacing="-0.0013in"/>
    </style:style>
    <style:style style:name="T5509" style:parent-style-name="DefaultParagraphFont" style:family="text">
      <style:text-properties style:font-weight-complex="bold" fo:letter-spacing="-0.0013in"/>
    </style:style>
    <style:style style:name="T5510" style:parent-style-name="DefaultParagraphFont" style:family="text">
      <style:text-properties style:font-weight-complex="bold" fo:letter-spacing="-0.0013in"/>
    </style:style>
    <style:style style:name="T5511" style:parent-style-name="DefaultParagraphFont" style:family="text">
      <style:text-properties style:font-weight-complex="bold" fo:letter-spacing="-0.0013in"/>
    </style:style>
    <style:style style:name="T5512" style:parent-style-name="DefaultParagraphFont" style:family="text">
      <style:text-properties style:font-weight-complex="bold" fo:letter-spacing="-0.0013in"/>
    </style:style>
    <style:style style:name="T5513" style:parent-style-name="DefaultParagraphFont" style:family="text">
      <style:text-properties style:font-weight-complex="bold" fo:letter-spacing="-0.0013in"/>
    </style:style>
    <style:style style:name="T5514" style:parent-style-name="DefaultParagraphFont" style:family="text">
      <style:text-properties style:font-weight-complex="bold" fo:letter-spacing="-0.0013in"/>
    </style:style>
    <style:style style:name="T5515" style:parent-style-name="DefaultParagraphFont" style:family="text">
      <style:text-properties style:font-weight-complex="bold" fo:letter-spacing="-0.0013in"/>
    </style:style>
    <style:style style:name="T5516" style:parent-style-name="DefaultParagraphFont" style:family="text">
      <style:text-properties style:font-weight-complex="bold" fo:letter-spacing="-0.0013in"/>
    </style:style>
    <style:style style:name="T5517" style:parent-style-name="DefaultParagraphFont" style:family="text">
      <style:text-properties style:font-weight-complex="bold" fo:letter-spacing="-0.0013in"/>
    </style:style>
    <style:style style:name="T5518" style:parent-style-name="DefaultParagraphFont" style:family="text">
      <style:text-properties style:font-weight-complex="bold" fo:letter-spacing="-0.0013in"/>
    </style:style>
    <style:style style:name="T5519" style:parent-style-name="DefaultParagraphFont" style:family="text">
      <style:text-properties style:font-weight-complex="bold" fo:letter-spacing="-0.0013in"/>
    </style:style>
    <style:style style:name="T5520" style:parent-style-name="DefaultParagraphFont" style:family="text">
      <style:text-properties style:font-weight-complex="bold" fo:letter-spacing="-0.0013in"/>
    </style:style>
    <style:style style:name="T5521" style:parent-style-name="DefaultParagraphFont" style:family="text">
      <style:text-properties style:font-weight-complex="bold" fo:letter-spacing="-0.0013in"/>
    </style:style>
    <style:style style:name="T5522" style:parent-style-name="DefaultParagraphFont" style:family="text">
      <style:text-properties style:font-weight-complex="bold" fo:letter-spacing="-0.0013in"/>
    </style:style>
    <style:style style:name="T5523" style:parent-style-name="DefaultParagraphFont" style:family="text">
      <style:text-properties style:font-weight-complex="bold" fo:letter-spacing="-0.0013in"/>
    </style:style>
    <style:style style:name="T5524" style:parent-style-name="DefaultParagraphFont" style:family="text">
      <style:text-properties style:font-weight-complex="bold" fo:letter-spacing="-0.0013in"/>
    </style:style>
    <style:style style:name="T5525" style:parent-style-name="DefaultParagraphFont" style:family="text">
      <style:text-properties style:font-weight-complex="bold" fo:letter-spacing="-0.0013in"/>
    </style:style>
    <style:style style:name="T5526" style:parent-style-name="DefaultParagraphFont" style:family="text">
      <style:text-properties style:font-weight-complex="bold" fo:letter-spacing="-0.0013in"/>
    </style:style>
    <style:style style:name="T5527" style:parent-style-name="DefaultParagraphFont" style:family="text">
      <style:text-properties style:font-weight-complex="bold" fo:letter-spacing="-0.0013in"/>
    </style:style>
    <style:style style:name="T5528" style:parent-style-name="DefaultParagraphFont" style:family="text">
      <style:text-properties style:font-weight-complex="bold" fo:letter-spacing="-0.0013in"/>
    </style:style>
    <style:style style:name="T5529" style:parent-style-name="DefaultParagraphFont" style:family="text">
      <style:text-properties style:font-weight-complex="bold" fo:letter-spacing="-0.0013in"/>
    </style:style>
    <style:style style:name="T5530" style:parent-style-name="DefaultParagraphFont" style:family="text">
      <style:text-properties style:font-weight-complex="bold" fo:letter-spacing="-0.0013in"/>
    </style:style>
    <style:style style:name="T5531" style:parent-style-name="DefaultParagraphFont" style:family="text">
      <style:text-properties style:font-weight-complex="bold" fo:letter-spacing="-0.0013in"/>
    </style:style>
    <style:style style:name="T5532" style:parent-style-name="DefaultParagraphFont" style:family="text">
      <style:text-properties style:font-weight-complex="bold" fo:letter-spacing="-0.0013in"/>
    </style:style>
    <style:style style:name="T5533" style:parent-style-name="DefaultParagraphFont" style:family="text">
      <style:text-properties style:font-weight-complex="bold" fo:letter-spacing="-0.0013in"/>
    </style:style>
    <style:style style:name="T5534" style:parent-style-name="DefaultParagraphFont" style:family="text">
      <style:text-properties style:font-weight-complex="bold" fo:letter-spacing="-0.0013in"/>
    </style:style>
    <style:style style:name="T5535" style:parent-style-name="DefaultParagraphFont" style:family="text">
      <style:text-properties style:font-weight-complex="bold" fo:letter-spacing="-0.0013in"/>
    </style:style>
    <style:style style:name="T5536" style:parent-style-name="DefaultParagraphFont" style:family="text">
      <style:text-properties style:font-weight-complex="bold" fo:letter-spacing="-0.0013in"/>
    </style:style>
    <style:style style:name="T5537" style:parent-style-name="DefaultParagraphFont" style:family="text">
      <style:text-properties style:font-weight-complex="bold" fo:letter-spacing="-0.0013in"/>
    </style:style>
    <style:style style:name="T5538" style:parent-style-name="DefaultParagraphFont" style:family="text">
      <style:text-properties style:font-weight-complex="bold" fo:letter-spacing="-0.0013in"/>
    </style:style>
    <style:style style:name="T5539" style:parent-style-name="DefaultParagraphFont" style:family="text">
      <style:text-properties style:font-weight-complex="bold" fo:letter-spacing="-0.0013in"/>
    </style:style>
    <style:style style:name="T5540" style:parent-style-name="DefaultParagraphFont" style:family="text">
      <style:text-properties style:font-weight-complex="bold" fo:letter-spacing="-0.0013in"/>
    </style:style>
    <style:style style:name="T5541" style:parent-style-name="DefaultParagraphFont" style:family="text">
      <style:text-properties style:font-weight-complex="bold" fo:letter-spacing="-0.0013in"/>
    </style:style>
    <style:style style:name="T5542" style:parent-style-name="DefaultParagraphFont" style:family="text">
      <style:text-properties style:font-weight-complex="bold" fo:letter-spacing="-0.0013in"/>
    </style:style>
    <style:style style:name="T5543" style:parent-style-name="DefaultParagraphFont" style:family="text">
      <style:text-properties style:font-weight-complex="bold" fo:letter-spacing="-0.0013in"/>
    </style:style>
    <style:style style:name="T5544" style:parent-style-name="DefaultParagraphFont" style:family="text">
      <style:text-properties style:font-weight-complex="bold" fo:letter-spacing="-0.0013in"/>
    </style:style>
    <style:style style:name="T5545" style:parent-style-name="DefaultParagraphFont" style:family="text">
      <style:text-properties style:font-weight-complex="bold" fo:letter-spacing="-0.0013in"/>
    </style:style>
    <style:style style:name="T5546" style:parent-style-name="DefaultParagraphFont" style:family="text">
      <style:text-properties style:font-weight-complex="bold" fo:letter-spacing="-0.0013in"/>
    </style:style>
    <style:style style:name="T5547" style:parent-style-name="DefaultParagraphFont" style:family="text">
      <style:text-properties style:font-weight-complex="bold" fo:letter-spacing="-0.0013in"/>
    </style:style>
    <style:style style:name="T5548" style:parent-style-name="DefaultParagraphFont" style:family="text">
      <style:text-properties style:font-weight-complex="bold" fo:letter-spacing="-0.0013in"/>
    </style:style>
    <style:style style:name="T5549" style:parent-style-name="DefaultParagraphFont" style:family="text">
      <style:text-properties style:font-weight-complex="bold" fo:letter-spacing="-0.0013in"/>
    </style:style>
    <style:style style:name="T5550" style:parent-style-name="DefaultParagraphFont" style:family="text">
      <style:text-properties style:font-weight-complex="bold" fo:letter-spacing="-0.0013in"/>
    </style:style>
    <style:style style:name="T5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4" style:parent-style-name="DefaultParagraphFont" style:family="text">
      <style:text-properties style:font-weight-complex="bold" fo:font-size="10pt" style:font-size-asian="10pt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fo:font-weight="bold" style:font-weight-asian="bold" fo:font-size="11pt" style:font-size-asian="11pt"/>
    </style:style>
    <style:style style:name="T5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 fo:font-size="10pt" style:font-size-asian="10pt"/>
    </style:style>
    <style:style style:name="T5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1" style:parent-style-name="DefaultParagraphFont" style:family="text">
      <style:text-properties style:font-weight-complex="bold" fo:font-size="10pt" style:font-size-asian="10pt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fo:font-weight="bold" style:font-weight-asian="bold" fo:font-size="11pt" style:font-size-asian="11pt"/>
    </style:style>
    <style:style style:name="T5787" style:parent-style-name="DefaultParagraphFont" style:family="text">
      <style:text-properties fo:font-size="10pt" style:font-size-asian="10pt"/>
    </style:style>
    <style:style style:name="T5788" style:parent-style-name="DefaultParagraphFont" style:family="text">
      <style:text-properties fo:font-style="italic" style:font-style-asian="italic" fo:font-size="10pt" style:font-size-asian="10pt"/>
    </style:style>
    <style:style style:name="T5789" style:parent-style-name="DefaultParagraphFont" style:family="text">
      <style:text-properties fo:font-size="10pt" style:font-size-asian="10pt"/>
    </style:style>
    <style:style style:name="T5790" style:parent-style-name="DefaultParagraphFont" style:family="text">
      <style:text-properties fo:font-weight="bold" style:font-weight-asian="bold" fo:font-size="11pt" style:font-size-asian="11pt"/>
    </style:style>
    <style:style style:name="T5791" style:parent-style-name="DefaultParagraphFont" style:family="text">
      <style:text-properties fo:font-weight="bold" style:font-weight-asian="bold" fo:font-size="11pt" style:font-size-asian="11pt"/>
    </style:style>
    <style:style style:name="T5792" style:parent-style-name="DefaultParagraphFont" style:family="text">
      <style:text-properties fo:font-size="10pt" style:font-size-asian="10pt"/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font-weight="bold" style:font-weight-asian="bold" fo:font-size="11pt" style:font-size-asian="11pt"/>
    </style:style>
    <style:style style:name="T5796" style:parent-style-name="DefaultParagraphFont" style:family="text">
      <style:text-properties fo:font-weight="bold" style:font-weight-asian="bold" fo:font-size="11pt" style:font-size-asian="11pt"/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ize="10pt" style:font-size-asian="10pt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weight="bold" style:font-weight-asian="bold" fo:font-size="11pt" style:font-size-asian="11pt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T5804" style:parent-style-name="DefaultParagraphFont" style:family="text">
      <style:text-properties fo:font-size="10pt" style:font-size-asian="10pt"/>
    </style:style>
    <style:style style:name="T5805" style:parent-style-name="DefaultParagraphFont" style:family="text">
      <style:text-properties fo:font-weight="bold" style:font-weight-asian="bold" fo:font-size="11pt" style:font-size-asian="11pt"/>
    </style:style>
    <style:style style:name="P5806" style:parent-style-name="Roman" style:family="paragraph">
      <style:text-properties fo:letter-spacing="-0.0013in"/>
    </style:style>
    <style:style style:name="T5807" style:parent-style-name="DefaultParagraphFont" style:family="text">
      <style:text-properties fo:font-weight="bold" style:font-weight-asian="bold" fo:font-size="11pt" style:font-size-asian="11pt"/>
    </style:style>
    <style:style style:name="T5808" style:parent-style-name="DefaultParagraphFont" style:family="text">
      <style:text-properties fo:font-size="10pt" style:font-size-asian="10pt"/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 fo:font-size="10pt" style:font-size-asian="10pt"/>
    </style:style>
    <style:style style:name="T5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6" style:parent-style-name="DefaultParagraphFont" style:family="text">
      <style:text-properties style:font-weight-complex="bold" fo:font-size="10pt" style:font-size-asian="10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P5993" style:parent-style-name="Roman" style:family="paragraph">
      <style:text-properties style:font-weight-complex="bold"/>
    </style:style>
    <style:style style:name="P5994" style:parent-style-name="Roman" style:family="paragraph">
      <style:text-properties style:font-weight-complex="bold"/>
    </style:style>
    <style:style style:name="T5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 fo:font-size="10pt" style:font-size-asian="10pt"/>
    </style:style>
    <style:style style:name="T6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4" style:parent-style-name="DefaultParagraphFont" style:family="text">
      <style:text-properties style:font-weight-complex="bold" fo:font-size="10pt" style:font-size-asian="10pt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fo:font-weight="bold" style:font-weight-asian="bold" fo:font-size="11pt" style:font-size-asian="11pt"/>
    </style:style>
    <style:style style:name="T6062" style:parent-style-name="DefaultParagraphFont" style:family="text">
      <style:text-properties fo:font-size="10pt" style:font-size-asian="10pt"/>
    </style:style>
    <style:style style:name="T6063" style:parent-style-name="DefaultParagraphFont" style:family="text">
      <style:text-properties fo:font-style="italic" style:font-style-asian="italic" fo:font-size="10pt" style:font-size-asian="10pt"/>
    </style:style>
    <style:style style:name="T6064" style:parent-style-name="DefaultParagraphFont" style:family="text">
      <style:text-properties fo:font-size="10pt" style:font-size-asian="10pt"/>
    </style:style>
    <style:style style:name="T6065" style:parent-style-name="DefaultParagraphFont" style:family="text">
      <style:text-properties fo:font-weight="bold" style:font-weight-asian="bold" fo:font-size="11pt" style:font-size-asian="11pt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 fo:font-size="10pt" style:font-size-asian="10pt"/>
    </style:style>
    <style:style style:name="T6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0" style:parent-style-name="DefaultParagraphFont" style:family="text">
      <style:text-properties style:font-weight-complex="bold" fo:font-size="10pt" style:font-size-asian="10pt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fo:font-weight="bold" style:font-weight-asian="bold" fo:font-size="11pt" style:font-size-asian="11pt"/>
    </style:style>
    <style:style style:name="T6073" style:parent-style-name="DefaultParagraphFont" style:family="text">
      <style:text-properties fo:font-weight="bold" style:font-weight-asian="bold" fo:font-size="11pt" style:font-size-asian="11pt"/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fo:font-style="italic" style:font-style-asian="italic" fo:font-size="10pt" style:font-size-asian="10pt"/>
    </style:style>
    <style:style style:name="T6076" style:parent-style-name="DefaultParagraphFont" style:family="text">
      <style:text-properties fo:font-size="10pt" style:font-size-asian="10pt"/>
    </style:style>
    <style:style style:name="T6077" style:parent-style-name="DefaultParagraphFont" style:family="text">
      <style:text-properties fo:font-weight="bold" style:font-weight-asian="bold" fo:font-size="11pt" style:font-size-asian="11pt"/>
    </style:style>
    <style:style style:name="T6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 fo:font-size="10pt" style:font-size-asian="10pt"/>
    </style:style>
    <style:style style:name="T6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2" style:parent-style-name="DefaultParagraphFont" style:family="text">
      <style:text-properties style:font-weight-complex="bold" fo:font-size="10pt" style:font-size-asian="10pt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fo:font-weight="bold" style:font-weight-asian="bold" fo:font-size="11pt" style:font-size-asian="11pt"/>
    </style:style>
    <style:style style:name="T6085" style:parent-style-name="DefaultParagraphFont" style:family="text">
      <style:text-properties style:text-position="super 60%" fo:font-size="10pt" style:font-size-asian="10pt"/>
    </style:style>
    <style:style style:name="T6086" style:parent-style-name="DefaultParagraphFont" style:family="text">
      <style:text-properties style:text-position="super 60%" fo:font-size="10pt" style:font-size-asian="10pt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 fo:font-size="10pt" style:font-size-asian="10pt"/>
    </style:style>
    <style:style style:name="T6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8" style:parent-style-name="DefaultParagraphFont" style:family="text">
      <style:text-properties style:font-weight-complex="bold" fo:font-size="10pt" style:font-size-asian="10pt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fo:font-weight="bold" style:font-weight-asian="bold" fo:font-size="11pt" style:font-size-asian="11pt"/>
    </style:style>
    <style:style style:name="T6101" style:parent-style-name="DefaultParagraphFont" style:family="text">
      <style:text-properties fo:font-style="italic" style:font-style-asian="italic"/>
    </style:style>
    <style:style style:name="T6102" style:parent-style-name="DefaultParagraphFont" style:family="text">
      <style:text-properties fo:font-style="italic" style:font-style-asian="italic"/>
    </style:style>
    <style:style style:name="T6103" style:parent-style-name="DefaultParagraphFont" style:family="text">
      <style:text-properties fo:font-style="italic" style:font-style-asian="italic"/>
    </style:style>
    <style:style style:name="T6104" style:parent-style-name="DefaultParagraphFont" style:family="text">
      <style:text-properties fo:font-style="italic" style:font-style-asian="italic"/>
    </style:style>
    <style:style style:name="T6105" style:parent-style-name="DefaultParagraphFont" style:family="text">
      <style:text-properties fo:font-style="italic" style:font-style-asian="italic"/>
    </style:style>
    <style:style style:name="T6106" style:parent-style-name="DefaultParagraphFont" style:family="text">
      <style:text-properties fo:font-style="italic" style:font-style-asian="italic"/>
    </style:style>
    <style:style style:name="T6107" style:parent-style-name="DefaultParagraphFont" style:family="text">
      <style:text-properties fo:font-style="italic" style:font-style-asian="italic"/>
    </style:style>
    <style:style style:name="T6108" style:parent-style-name="DefaultParagraphFont" style:family="text">
      <style:text-properties fo:font-style="italic" style:font-style-asian="italic"/>
    </style:style>
    <style:style style:name="T6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 fo:font-size="10pt" style:font-size-asian="10pt"/>
    </style:style>
    <style:style style:name="T6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3" style:parent-style-name="DefaultParagraphFont" style:family="text">
      <style:text-properties style:font-weight-complex="bold" fo:font-size="10pt" style:font-size-asian="10pt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fo:font-style="italic" style:font-style-asian="italic"/>
    </style:style>
    <style:style style:name="T6118" style:parent-style-name="DefaultParagraphFont" style:family="text">
      <style:text-properties fo:font-style="italic" style:font-style-asian="italic"/>
    </style:style>
    <style:style style:name="T6119" style:parent-style-name="DefaultParagraphFont" style:family="text">
      <style:text-properties fo:font-style="italic" style:font-style-asian="italic"/>
    </style:style>
    <style:style style:name="T6120" style:parent-style-name="DefaultParagraphFont" style:family="text">
      <style:text-properties fo:font-style="italic" style:font-style-asian="italic"/>
    </style:style>
    <style:style style:name="T6121" style:parent-style-name="DefaultParagraphFont" style:family="text">
      <style:text-properties fo:font-style="italic" style:font-style-asian="italic"/>
    </style:style>
    <style:style style:name="T6122" style:parent-style-name="DefaultParagraphFont" style:family="text">
      <style:text-properties fo:font-style="italic" style:font-style-asian="italic"/>
    </style:style>
    <style:style style:name="T6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 fo:font-size="10pt" style:font-size-asian="10pt"/>
    </style:style>
    <style:style style:name="T6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7" style:parent-style-name="DefaultParagraphFont" style:family="text">
      <style:text-properties style:font-weight-complex="bold" fo:font-size="10pt" style:font-size-asian="10pt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P6272" style:parent-style-name="Roman" style:family="paragraph">
      <style:text-properties style:font-weight-complex="bold"/>
    </style:style>
    <style:style style:name="P6273" style:parent-style-name="Roman" style:family="paragraph">
      <style:text-properties style:font-weight-complex="bold"/>
    </style:style>
    <style:style style:name="T6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fo:font-weight="bold" style:font-weight-asian="bold" fo:font-size="11pt" style:font-size-asian="11pt"/>
    </style:style>
    <style:style style:name="T6282" style:parent-style-name="DefaultParagraphFont" style:family="text">
      <style:text-properties fo:font-size="10pt" style:font-size-asian="10pt"/>
    </style:style>
    <style:style style:name="T6283" style:parent-style-name="DefaultParagraphFont" style:family="text">
      <style:text-properties fo:font-style="italic" style:font-style-asian="italic" fo:font-size="10pt" style:font-size-asian="10pt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 fo:font-size="10pt" style:font-size-asian="10pt"/>
    </style:style>
    <style:style style:name="T6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9" style:parent-style-name="DefaultParagraphFont" style:family="text">
      <style:text-properties style:font-weight-complex="bold" fo:font-size="10pt" style:font-size-asian="10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 fo:font-size="10pt" style:font-size-asian="10pt"/>
    </style:style>
    <style:style style:name="T6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4" style:parent-style-name="DefaultParagraphFont" style:family="text">
      <style:text-properties style:font-weight-complex="bold" fo:font-size="10pt" style:font-size-asian="10pt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P6392" style:parent-style-name="Roman" style:family="paragraph">
      <style:text-properties style:font-weight-complex="bold"/>
    </style:style>
    <style:style style:name="P6393" style:parent-style-name="Roman" style:family="paragraph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 fo:font-size="10pt" style:font-size-asian="10pt"/>
    </style:style>
    <style:style style:name="T6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9" style:parent-style-name="DefaultParagraphFont" style:family="text">
      <style:text-properties style:font-weight-complex="bold" fo:font-size="10pt" style:font-size-asian="10pt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 fo:font-size="10pt" style:font-size-asian="10pt"/>
    </style:style>
    <style:style style:name="T6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0" style:parent-style-name="DefaultParagraphFont" style:family="text">
      <style:text-properties style:font-weight-complex="bold" fo:font-size="10pt" style:font-size-asian="10pt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P6489" style:parent-style-name="Roman" style:family="paragraph">
      <style:text-properties fo:letter-spacing="-0.0013in"/>
    </style:style>
    <style:style style:name="P6490" style:parent-style-name="Roman" style:family="paragraph">
      <style:text-properties style:font-weight-complex="bold"/>
    </style:style>
    <style:style style:name="T6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 fo:font-style="italic" style:font-style-asian="italic"/>
    </style:style>
    <style:style style:name="T6512" style:parent-style-name="DefaultParagraphFont" style:family="text">
      <style:text-properties style:font-weight-complex="bold" fo:font-style="italic" style:font-style-asian="italic"/>
    </style:style>
    <style:style style:name="T6513" style:parent-style-name="DefaultParagraphFont" style:family="text">
      <style:text-properties style:font-weight-complex="bold" fo:font-style="italic" style:font-style-asian="italic"/>
    </style:style>
    <style:style style:name="T6514" style:parent-style-name="DefaultParagraphFont" style:family="text">
      <style:text-properties style:font-weight-complex="bold" fo:font-style="italic" style:font-style-asian="italic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P6518" style:parent-style-name="Roman" style:family="paragraph">
      <style:text-properties style:font-weight-complex="bold"/>
    </style:style>
    <style:style style:name="P6519" style:parent-style-name="Roman" style:family="paragraph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 fo:font-size="10pt" style:font-size-asian="10pt"/>
    </style:style>
    <style:style style:name="T6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0" style:parent-style-name="DefaultParagraphFont" style:family="text">
      <style:text-properties style:font-weight-complex="bold" fo:font-size="10pt" style:font-size-asian="10pt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fo:color="#000000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T6542" style:parent-style-name="DefaultParagraphFont" style:family="text">
      <style:text-properties fo:color="#000000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T6545" style:parent-style-name="DefaultParagraphFont" style:family="text">
      <style:text-properties fo:color="#000000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T6548" style:parent-style-name="DefaultParagraphFont" style:family="text">
      <style:text-properties fo:color="#000000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T6551" style:parent-style-name="DefaultParagraphFont" style:family="text">
      <style:text-properties fo:color="#000000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T6555" style:parent-style-name="DefaultParagraphFont" style:family="text">
      <style:text-properties fo:color="#000000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color="#000000"/>
    </style:style>
    <style:style style:name="T6558" style:parent-style-name="DefaultParagraphFont" style:family="text">
      <style:text-properties fo:color="#000000"/>
    </style:style>
    <style:style style:name="T6559" style:parent-style-name="DefaultParagraphFont" style:family="text">
      <style:text-properties fo:color="#000000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T6564" style:parent-style-name="DefaultParagraphFont" style:family="text">
      <style:text-properties fo:color="#000000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P6644" style:parent-style-name="Roman" style:family="paragraph">
      <style:text-properties style:font-weight-complex="bold"/>
    </style:style>
    <style:style style:name="P6645" style:parent-style-name="Roman" style:family="paragraph">
      <style:text-properties style:font-weight-complex="bold"/>
    </style:style>
    <style:style style:name="P6646" style:parent-style-name="Roman" style:family="paragraph">
      <style:text-properties style:font-weight-complex="bold"/>
    </style:style>
    <style:style style:name="P6647" style:parent-style-name="Roman" style:family="paragraph">
      <style:text-properties style:font-weight-complex="bold"/>
    </style:style>
    <style:style style:name="T6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 fo:font-size="10pt" style:font-size-asian="10pt"/>
    </style:style>
    <style:style style:name="T6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2" style:parent-style-name="DefaultParagraphFont" style:family="text">
      <style:text-properties style:font-weight-complex="bold" fo:font-size="10pt" style:font-size-asian="10pt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 fo:font-size="10pt" style:font-size-asian="10pt"/>
    </style:style>
    <style:style style:name="T6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3" style:parent-style-name="DefaultParagraphFont" style:family="text">
      <style:text-properties style:font-weight-complex="bold" fo:font-size="10pt" style:font-size-asian="10pt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P6750" style:parent-style-name="Roman" style:family="paragraph">
      <style:paragraph-properties fo:keep-with-next="always" fo:keep-together="always"/>
    </style:style>
    <style:style style:name="T6751" style:parent-style-name="DefaultParagraphFont" style:family="text">
      <style:text-properties fo:font-weight="bold" style:font-weight-asian="bold" fo:font-size="11pt" style:font-size-asian="11pt"/>
    </style:style>
    <style:style style:name="P6752" style:parent-style-name="Roman" style:family="paragraph">
      <style:paragraph-properties fo:keep-with-next="always" fo:keep-together="always"/>
    </style:style>
    <style:style style:name="T6753" style:parent-style-name="DefaultParagraphFont" style:family="text">
      <style:text-properties fo:font-weight="bold" style:font-weight-asian="bold" fo:font-size="11pt" style:font-size-asian="11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tyle="italic" style:font-style-asian="italic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weight="bold" style:font-weight-asian="bold" fo:font-size="11pt" style:font-size-asian="11pt"/>
    </style:style>
    <style:style style:name="T6758" style:parent-style-name="DefaultParagraphFont" style:family="text">
      <style:text-properties fo:font-weight="bold" style:font-weight-asian="bold" fo:font-size="11pt" style:font-size-asian="11pt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tyle="italic" style:font-style-asian="italic" fo:font-size="10pt" style:font-size-asian="10pt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weight="bold" style:font-weight-asian="bold" fo:font-size="11pt" style:font-size-asian="11pt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tyle="italic" style:font-style-asian="italic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 fo:font-size="10pt" style:font-size-asian="10pt"/>
    </style:style>
    <style:style style:name="T6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fo:font-weight="bold" style:font-weight-asian="bold" fo:font-size="11pt" style:font-size-asian="11pt"/>
    </style:style>
    <style:style style:name="T6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 fo:font-size="10pt" style:font-size-asian="10pt"/>
    </style:style>
    <style:style style:name="T6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7" style:parent-style-name="DefaultParagraphFont" style:family="text">
      <style:text-properties style:font-weight-complex="bold" fo:font-size="10pt" style:font-size-asian="10pt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fo:font-weight="bold" style:font-weight-asian="bold" fo:font-size="11pt" style:font-size-asian="11pt"/>
    </style:style>
    <style:style style:name="T6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 fo:font-size="10pt" style:font-size-asian="10pt"/>
    </style:style>
    <style:style style:name="T6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4" style:parent-style-name="DefaultParagraphFont" style:family="text">
      <style:text-properties style:font-weight-complex="bold" fo:font-size="10pt" style:font-size-asian="10pt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87" style:parent-style-name="DefaultParagraphFont" style:family="text">
      <style:text-properties style:font-weight-complex="bold" fo:color="#000000"/>
    </style:style>
    <style:style style:name="T6788" style:parent-style-name="DefaultParagraphFont" style:family="text">
      <style:text-properties style:font-weight-complex="bold" fo:color="#000000"/>
    </style:style>
    <style:style style:name="T6789" style:parent-style-name="DefaultParagraphFont" style:family="text">
      <style:text-properties style:font-weight-complex="bold" fo:color="#000000"/>
    </style:style>
    <style:style style:name="T6790" style:parent-style-name="DefaultParagraphFont" style:family="text">
      <style:text-properties style:font-weight-complex="bold" fo:color="#000000"/>
    </style:style>
    <style:style style:name="T6791" style:parent-style-name="DefaultParagraphFont" style:family="text">
      <style:text-properties style:font-weight-complex="bold" fo:color="#000000"/>
    </style:style>
    <style:style style:name="T6792" style:parent-style-name="DefaultParagraphFont" style:family="text">
      <style:text-properties style:font-weight-complex="bold" fo:color="#000000"/>
    </style:style>
    <style:style style:name="T6793" style:parent-style-name="DefaultParagraphFont" style:family="text">
      <style:text-properties style:font-weight-complex="bold" fo:color="#000000"/>
    </style:style>
    <style:style style:name="T6794" style:parent-style-name="DefaultParagraphFont" style:family="text">
      <style:text-properties style:font-weight-complex="bold" fo:color="#000000"/>
    </style:style>
    <style:style style:name="T6795" style:parent-style-name="DefaultParagraphFont" style:family="text">
      <style:text-properties style:font-weight-complex="bold" fo:color="#000000"/>
    </style:style>
    <style:style style:name="T6796" style:parent-style-name="DefaultParagraphFont" style:family="text">
      <style:text-properties style:font-weight-complex="bold" fo:color="#000000"/>
    </style:style>
    <style:style style:name="T6797" style:parent-style-name="DefaultParagraphFont" style:family="text">
      <style:text-properties style:font-weight-complex="bold" fo:color="#000000"/>
    </style:style>
    <style:style style:name="T6798" style:parent-style-name="DefaultParagraphFont" style:family="text">
      <style:text-properties style:font-weight-complex="bold" fo:color="#000000"/>
    </style:style>
    <style:style style:name="T6799" style:parent-style-name="DefaultParagraphFont" style:family="text">
      <style:text-properties style:font-weight-complex="bold" fo:color="#000000"/>
    </style:style>
    <style:style style:name="T6800" style:parent-style-name="DefaultParagraphFont" style:family="text">
      <style:text-properties style:font-weight-complex="bold" fo:color="#000000"/>
    </style:style>
    <style:style style:name="T6801" style:parent-style-name="DefaultParagraphFont" style:family="text">
      <style:text-properties style:font-weight-complex="bold" fo:color="#000000"/>
    </style:style>
    <style:style style:name="T6802" style:parent-style-name="DefaultParagraphFont" style:family="text">
      <style:text-properties style:font-weight-complex="bold" fo:color="#000000"/>
    </style:style>
    <style:style style:name="T6803" style:parent-style-name="DefaultParagraphFont" style:family="text">
      <style:text-properties style:font-weight-complex="bold" fo:color="#000000"/>
    </style:style>
    <style:style style:name="T6804" style:parent-style-name="DefaultParagraphFont" style:family="text">
      <style:text-properties style:font-weight-complex="bold" fo:color="#000000"/>
    </style:style>
    <style:style style:name="T6805" style:parent-style-name="DefaultParagraphFont" style:family="text">
      <style:text-properties style:font-weight-complex="bold" fo:color="#000000"/>
    </style:style>
    <style:style style:name="T6806" style:parent-style-name="DefaultParagraphFont" style:family="text">
      <style:text-properties style:font-weight-complex="bold" fo:color="#000000"/>
    </style:style>
    <style:style style:name="T6807" style:parent-style-name="DefaultParagraphFont" style:family="text">
      <style:text-properties style:font-weight-complex="bold" fo:color="#000000"/>
    </style:style>
    <style:style style:name="T6808" style:parent-style-name="DefaultParagraphFont" style:family="text">
      <style:text-properties style:font-weight-complex="bold" fo:color="#000000"/>
    </style:style>
    <style:style style:name="T6809" style:parent-style-name="DefaultParagraphFont" style:family="text">
      <style:text-properties style:font-weight-complex="bold" fo:color="#000000"/>
    </style:style>
    <style:style style:name="T6810" style:parent-style-name="DefaultParagraphFont" style:family="text">
      <style:text-properties style:font-weight-complex="bold" fo:color="#000000"/>
    </style:style>
    <style:style style:name="T6811" style:parent-style-name="DefaultParagraphFont" style:family="text">
      <style:text-properties style:font-weight-complex="bold" fo:color="#000000"/>
    </style:style>
    <style:style style:name="T6812" style:parent-style-name="DefaultParagraphFont" style:family="text">
      <style:text-properties style:font-weight-complex="bold" fo:color="#000000"/>
    </style:style>
    <style:style style:name="T6813" style:parent-style-name="DefaultParagraphFont" style:family="text">
      <style:text-properties style:font-weight-complex="bold" fo:color="#000000"/>
    </style:style>
    <style:style style:name="T6814" style:parent-style-name="DefaultParagraphFont" style:family="text">
      <style:text-properties style:font-weight-complex="bold" fo:color="#000000"/>
    </style:style>
    <style:style style:name="T6815" style:parent-style-name="DefaultParagraphFont" style:family="text">
      <style:text-properties style:font-weight-complex="bold" fo:color="#000000"/>
    </style:style>
    <style:style style:name="T6816" style:parent-style-name="DefaultParagraphFont" style:family="text">
      <style:text-properties style:font-weight-complex="bold" fo:color="#000000"/>
    </style:style>
    <style:style style:name="T6817" style:parent-style-name="DefaultParagraphFont" style:family="text">
      <style:text-properties style:font-weight-complex="bold" fo:color="#000000"/>
    </style:style>
    <style:style style:name="T6818" style:parent-style-name="DefaultParagraphFont" style:family="text">
      <style:text-properties style:font-weight-complex="bold" fo:color="#000000"/>
    </style:style>
    <style:style style:name="T6819" style:parent-style-name="DefaultParagraphFont" style:family="text">
      <style:text-properties style:font-weight-complex="bold" fo:color="#000000"/>
    </style:style>
    <style:style style:name="T6820" style:parent-style-name="DefaultParagraphFont" style:family="text">
      <style:text-properties style:font-weight-complex="bold" fo:color="#000000"/>
    </style:style>
    <style:style style:name="T6821" style:parent-style-name="DefaultParagraphFont" style:family="text">
      <style:text-properties style:font-weight-complex="bold" fo:color="#000000"/>
    </style:style>
    <style:style style:name="T6822" style:parent-style-name="DefaultParagraphFont" style:family="text">
      <style:text-properties style:font-weight-complex="bold" fo:color="#000000"/>
    </style:style>
    <style:style style:name="T6823" style:parent-style-name="DefaultParagraphFont" style:family="text">
      <style:text-properties style:font-weight-complex="bold" fo:color="#000000"/>
    </style:style>
    <style:style style:name="T6824" style:parent-style-name="DefaultParagraphFont" style:family="text">
      <style:text-properties style:font-weight-complex="bold" fo:color="#000000"/>
    </style:style>
    <style:style style:name="T6825" style:parent-style-name="DefaultParagraphFont" style:family="text">
      <style:text-properties style:font-weight-complex="bold" fo:color="#000000"/>
    </style:style>
    <style:style style:name="T6826" style:parent-style-name="DefaultParagraphFont" style:family="text">
      <style:text-properties style:font-weight-complex="bold" fo:color="#000000"/>
    </style:style>
    <style:style style:name="T6827" style:parent-style-name="DefaultParagraphFont" style:family="text">
      <style:text-properties style:font-weight-complex="bold" fo:color="#000000"/>
    </style:style>
    <style:style style:name="T6828" style:parent-style-name="DefaultParagraphFont" style:family="text">
      <style:text-properties style:font-weight-complex="bold" fo:color="#000000"/>
    </style:style>
    <style:style style:name="T6829" style:parent-style-name="DefaultParagraphFont" style:family="text">
      <style:text-properties style:font-weight-complex="bold" fo:color="#000000"/>
    </style:style>
    <style:style style:name="T6830" style:parent-style-name="DefaultParagraphFont" style:family="text">
      <style:text-properties style:font-weight-complex="bold" fo:color="#000000"/>
    </style:style>
    <style:style style:name="T6831" style:parent-style-name="DefaultParagraphFont" style:family="text">
      <style:text-properties style:font-weight-complex="bold" fo:color="#000000"/>
    </style:style>
    <style:style style:name="T6832" style:parent-style-name="DefaultParagraphFont" style:family="text">
      <style:text-properties style:font-weight-complex="bold" fo:color="#000000"/>
    </style:style>
    <style:style style:name="T6833" style:parent-style-name="DefaultParagraphFont" style:family="text">
      <style:text-properties style:font-weight-complex="bold" fo:color="#000000"/>
    </style:style>
    <style:style style:name="T6834" style:parent-style-name="DefaultParagraphFont" style:family="text">
      <style:text-properties style:font-weight-complex="bold" fo:color="#000000"/>
    </style:style>
    <style:style style:name="T6835" style:parent-style-name="DefaultParagraphFont" style:family="text">
      <style:text-properties style:font-weight-complex="bold" fo:color="#000000"/>
    </style:style>
    <style:style style:name="T6836" style:parent-style-name="DefaultParagraphFont" style:family="text">
      <style:text-properties style:font-weight-complex="bold" fo:color="#000000"/>
    </style:style>
    <style:style style:name="T6837" style:parent-style-name="DefaultParagraphFont" style:family="text">
      <style:text-properties style:font-weight-complex="bold" fo:color="#000000"/>
    </style:style>
    <style:style style:name="T6838" style:parent-style-name="DefaultParagraphFont" style:family="text">
      <style:text-properties style:font-weight-complex="bold" fo:color="#000000"/>
    </style:style>
    <style:style style:name="T6839" style:parent-style-name="DefaultParagraphFont" style:family="text">
      <style:text-properties style:font-weight-complex="bold" fo:color="#000000"/>
    </style:style>
    <style:style style:name="T6840" style:parent-style-name="DefaultParagraphFont" style:family="text">
      <style:text-properties style:font-weight-complex="bold" fo:color="#000000"/>
    </style:style>
    <style:style style:name="T6841" style:parent-style-name="DefaultParagraphFont" style:family="text">
      <style:text-properties style:font-weight-complex="bold" fo:color="#000000"/>
    </style:style>
    <style:style style:name="T6842" style:parent-style-name="DefaultParagraphFont" style:family="text">
      <style:text-properties style:font-weight-complex="bold" fo:color="#000000"/>
    </style:style>
    <style:style style:name="T6843" style:parent-style-name="DefaultParagraphFont" style:family="text">
      <style:text-properties style:font-weight-complex="bold" fo:color="#000000"/>
    </style:style>
    <style:style style:name="T6844" style:parent-style-name="DefaultParagraphFont" style:family="text">
      <style:text-properties style:font-weight-complex="bold" fo:color="#000000"/>
    </style:style>
    <style:style style:name="T6845" style:parent-style-name="DefaultParagraphFont" style:family="text">
      <style:text-properties style:font-weight-complex="bold" fo:color="#000000"/>
    </style:style>
    <style:style style:name="T6846" style:parent-style-name="DefaultParagraphFont" style:family="text">
      <style:text-properties style:font-weight-complex="bold" fo:color="#000000"/>
    </style:style>
    <style:style style:name="T6847" style:parent-style-name="DefaultParagraphFont" style:family="text">
      <style:text-properties style:font-weight-complex="bold" fo:color="#000000"/>
    </style:style>
    <style:style style:name="T6848" style:parent-style-name="DefaultParagraphFont" style:family="text">
      <style:text-properties style:font-weight-complex="bold" fo:color="#000000"/>
    </style:style>
    <style:style style:name="T6849" style:parent-style-name="DefaultParagraphFont" style:family="text">
      <style:text-properties style:font-weight-complex="bold" fo:color="#000000"/>
    </style:style>
    <style:style style:name="T6850" style:parent-style-name="DefaultParagraphFont" style:family="text">
      <style:text-properties style:font-weight-complex="bold" fo:color="#000000"/>
    </style:style>
    <style:style style:name="T6851" style:parent-style-name="DefaultParagraphFont" style:family="text">
      <style:text-properties style:font-weight-complex="bold" fo:color="#000000"/>
    </style:style>
    <style:style style:name="T6852" style:parent-style-name="DefaultParagraphFont" style:family="text">
      <style:text-properties style:font-weight-complex="bold" fo:color="#000000"/>
    </style:style>
    <style:style style:name="T6853" style:parent-style-name="DefaultParagraphFont" style:family="text">
      <style:text-properties style:font-weight-complex="bold" fo:color="#000000"/>
    </style:style>
    <style:style style:name="T6854" style:parent-style-name="DefaultParagraphFont" style:family="text">
      <style:text-properties style:font-weight-complex="bold" fo:color="#000000"/>
    </style:style>
    <style:style style:name="T6855" style:parent-style-name="DefaultParagraphFont" style:family="text">
      <style:text-properties style:font-weight-complex="bold" fo:color="#000000"/>
    </style:style>
    <style:style style:name="T6856" style:parent-style-name="DefaultParagraphFont" style:family="text">
      <style:text-properties style:font-weight-complex="bold" fo:color="#000000"/>
    </style:style>
    <style:style style:name="T6857" style:parent-style-name="DefaultParagraphFont" style:family="text">
      <style:text-properties style:font-weight-complex="bold" fo:color="#000000"/>
    </style:style>
    <style:style style:name="T6858" style:parent-style-name="DefaultParagraphFont" style:family="text">
      <style:text-properties style:font-weight-complex="bold" fo:color="#000000"/>
    </style:style>
    <style:style style:name="T6859" style:parent-style-name="DefaultParagraphFont" style:family="text">
      <style:text-properties style:font-weight-complex="bold" fo:color="#000000"/>
    </style:style>
    <style:style style:name="T6860" style:parent-style-name="DefaultParagraphFont" style:family="text">
      <style:text-properties style:font-weight-complex="bold" fo:color="#000000"/>
    </style:style>
    <style:style style:name="T6861" style:parent-style-name="DefaultParagraphFont" style:family="text">
      <style:text-properties style:font-weight-complex="bold" fo:color="#000000"/>
    </style:style>
    <style:style style:name="T6862" style:parent-style-name="DefaultParagraphFont" style:family="text">
      <style:text-properties style:font-weight-complex="bold" fo:color="#000000"/>
    </style:style>
    <style:style style:name="T6863" style:parent-style-name="DefaultParagraphFont" style:family="text">
      <style:text-properties style:font-weight-complex="bold" fo:color="#000000"/>
    </style:style>
    <style:style style:name="T6864" style:parent-style-name="DefaultParagraphFont" style:family="text">
      <style:text-properties style:font-weight-complex="bold" fo:color="#000000"/>
    </style:style>
    <style:style style:name="T6865" style:parent-style-name="DefaultParagraphFont" style:family="text">
      <style:text-properties style:font-weight-complex="bold" fo:color="#000000"/>
    </style:style>
    <style:style style:name="T6866" style:parent-style-name="DefaultParagraphFont" style:family="text">
      <style:text-properties style:font-weight-complex="bold" fo:color="#000000"/>
    </style:style>
    <style:style style:name="T6867" style:parent-style-name="DefaultParagraphFont" style:family="text">
      <style:text-properties style:font-weight-complex="bold" fo:color="#000000"/>
    </style:style>
    <style:style style:name="T6868" style:parent-style-name="DefaultParagraphFont" style:family="text">
      <style:text-properties style:font-weight-complex="bold" fo:color="#000000"/>
    </style:style>
    <style:style style:name="T6869" style:parent-style-name="DefaultParagraphFont" style:family="text">
      <style:text-properties style:font-weight-complex="bold" fo:color="#000000"/>
    </style:style>
    <style:style style:name="T6870" style:parent-style-name="DefaultParagraphFont" style:family="text">
      <style:text-properties style:font-weight-complex="bold" fo:color="#000000"/>
    </style:style>
    <style:style style:name="T6871" style:parent-style-name="DefaultParagraphFont" style:family="text">
      <style:text-properties style:font-weight-complex="bold" fo:color="#000000"/>
    </style:style>
    <style:style style:name="T6872" style:parent-style-name="DefaultParagraphFont" style:family="text">
      <style:text-properties style:font-weight-complex="bold" fo:color="#000000"/>
    </style:style>
    <style:style style:name="T6873" style:parent-style-name="DefaultParagraphFont" style:family="text">
      <style:text-properties style:font-weight-complex="bold" fo:color="#000000"/>
    </style:style>
    <style:style style:name="T6874" style:parent-style-name="DefaultParagraphFont" style:family="text">
      <style:text-properties style:font-weight-complex="bold" fo:color="#000000"/>
    </style:style>
    <style:style style:name="T6875" style:parent-style-name="DefaultParagraphFont" style:family="text">
      <style:text-properties style:font-weight-complex="bold" fo:color="#000000"/>
    </style:style>
    <style:style style:name="T6876" style:parent-style-name="DefaultParagraphFont" style:family="text">
      <style:text-properties style:font-weight-complex="bold" fo:color="#000000"/>
    </style:style>
    <style:style style:name="T6877" style:parent-style-name="DefaultParagraphFont" style:family="text">
      <style:text-properties style:font-weight-complex="bold" fo:color="#000000"/>
    </style:style>
    <style:style style:name="T6878" style:parent-style-name="DefaultParagraphFont" style:family="text">
      <style:text-properties style:font-weight-complex="bold" fo:color="#000000"/>
    </style:style>
    <style:style style:name="T6879" style:parent-style-name="DefaultParagraphFont" style:family="text">
      <style:text-properties style:font-weight-complex="bold" fo:color="#000000"/>
    </style:style>
    <style:style style:name="T6880" style:parent-style-name="DefaultParagraphFont" style:family="text">
      <style:text-properties style:font-weight-complex="bold" fo:color="#000000"/>
    </style:style>
    <style:style style:name="T6881" style:parent-style-name="DefaultParagraphFont" style:family="text">
      <style:text-properties style:font-weight-complex="bold" fo:color="#000000"/>
    </style:style>
    <style:style style:name="T6882" style:parent-style-name="DefaultParagraphFont" style:family="text">
      <style:text-properties style:font-weight-complex="bold" fo:color="#000000"/>
    </style:style>
    <style:style style:name="T6883" style:parent-style-name="DefaultParagraphFont" style:family="text">
      <style:text-properties style:font-weight-complex="bold" fo:color="#000000"/>
    </style:style>
    <style:style style:name="T6884" style:parent-style-name="DefaultParagraphFont" style:family="text">
      <style:text-properties style:font-weight-complex="bold" fo:color="#000000"/>
    </style:style>
    <style:style style:name="T6885" style:parent-style-name="DefaultParagraphFont" style:family="text">
      <style:text-properties style:font-weight-complex="bold" fo:color="#000000"/>
    </style:style>
    <style:style style:name="T6886" style:parent-style-name="DefaultParagraphFont" style:family="text">
      <style:text-properties style:font-weight-complex="bold" fo:color="#000000"/>
    </style:style>
    <style:style style:name="T6887" style:parent-style-name="DefaultParagraphFont" style:family="text">
      <style:text-properties style:font-weight-complex="bold" fo:color="#000000"/>
    </style:style>
    <style:style style:name="T6888" style:parent-style-name="DefaultParagraphFont" style:family="text">
      <style:text-properties style:font-weight-complex="bold" fo:color="#000000"/>
    </style:style>
    <style:style style:name="T6889" style:parent-style-name="DefaultParagraphFont" style:family="text">
      <style:text-properties style:font-weight-complex="bold" fo:color="#000000"/>
    </style:style>
    <style:style style:name="T6890" style:parent-style-name="DefaultParagraphFont" style:family="text">
      <style:text-properties style:font-weight-complex="bold" fo:color="#000000"/>
    </style:style>
    <style:style style:name="T6891" style:parent-style-name="DefaultParagraphFont" style:family="text">
      <style:text-properties style:font-weight-complex="bold" fo:color="#000000"/>
    </style:style>
    <style:style style:name="T6892" style:parent-style-name="DefaultParagraphFont" style:family="text">
      <style:text-properties style:font-weight-complex="bold" fo:color="#000000"/>
    </style:style>
    <style:style style:name="T6893" style:parent-style-name="DefaultParagraphFont" style:family="text">
      <style:text-properties style:font-weight-complex="bold" fo:color="#000000"/>
    </style:style>
    <style:style style:name="T6894" style:parent-style-name="DefaultParagraphFont" style:family="text">
      <style:text-properties style:font-weight-complex="bold" fo:color="#000000"/>
    </style:style>
    <style:style style:name="T6895" style:parent-style-name="DefaultParagraphFont" style:family="text">
      <style:text-properties style:font-weight-complex="bold" fo:color="#000000"/>
    </style:style>
    <style:style style:name="T6896" style:parent-style-name="DefaultParagraphFont" style:family="text">
      <style:text-properties style:font-weight-complex="bold" fo:color="#000000"/>
    </style:style>
    <style:style style:name="T6897" style:parent-style-name="DefaultParagraphFont" style:family="text">
      <style:text-properties style:font-weight-complex="bold" fo:color="#000000"/>
    </style:style>
    <style:style style:name="T6898" style:parent-style-name="DefaultParagraphFont" style:family="text">
      <style:text-properties style:font-weight-complex="bold" fo:color="#000000"/>
    </style:style>
    <style:style style:name="T6899" style:parent-style-name="DefaultParagraphFont" style:family="text">
      <style:text-properties style:font-weight-complex="bold" fo:color="#000000"/>
    </style:style>
    <style:style style:name="T6900" style:parent-style-name="DefaultParagraphFont" style:family="text">
      <style:text-properties style:font-weight-complex="bold" fo:color="#000000"/>
    </style:style>
    <style:style style:name="T6901" style:parent-style-name="DefaultParagraphFont" style:family="text">
      <style:text-properties style:font-weight-complex="bold" fo:color="#000000"/>
    </style:style>
    <style:style style:name="T6902" style:parent-style-name="DefaultParagraphFont" style:family="text">
      <style:text-properties style:font-weight-complex="bold" fo:color="#000000"/>
    </style:style>
    <style:style style:name="T6903" style:parent-style-name="DefaultParagraphFont" style:family="text">
      <style:text-properties style:font-weight-complex="bold" fo:color="#000000"/>
    </style:style>
    <style:style style:name="P6904" style:parent-style-name="Roman" style:family="paragraph">
      <style:paragraph-properties fo:keep-with-next="always" fo:keep-together="always"/>
    </style:style>
    <style:style style:name="T6905" style:parent-style-name="DefaultParagraphFont" style:family="text">
      <style:text-properties fo:font-weight="bold" style:font-weight-asian="bold" fo:font-size="11pt" style:font-size-asian="11pt"/>
    </style:style>
    <style:style style:name="P6906" style:parent-style-name="Roman" style:family="paragraph">
      <style:paragraph-properties fo:keep-with-next="always" fo:keep-together="always"/>
    </style:style>
    <style:style style:name="T6907" style:parent-style-name="DefaultParagraphFont" style:family="text">
      <style:text-properties fo:font-weight="bold" style:font-weight-asian="bold" fo:font-size="11pt" style:font-size-asian="11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tyle="italic" style:font-style-asian="italic"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 fo:font-size="10pt" style:font-size-asian="10pt"/>
    </style:style>
    <style:style style:name="T6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5" style:parent-style-name="DefaultParagraphFont" style:family="text">
      <style:text-properties style:font-weight-complex="bold" fo:font-size="10pt" style:font-size-asian="10pt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 fo:font-size="10pt" style:font-size-asian="10pt"/>
    </style:style>
    <style:style style:name="T6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0" style:parent-style-name="DefaultParagraphFont" style:family="text">
      <style:text-properties style:font-weight-complex="bold" fo:font-size="10pt" style:font-size-asian="10pt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P7009" style:parent-style-name="Roman" style:family="paragraph">
      <style:text-properties style:font-weight-complex="bold"/>
    </style:style>
    <style:style style:name="T7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 fo:font-size="10pt" style:font-size-asian="10pt"/>
    </style:style>
    <style:style style:name="T7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7" style:parent-style-name="DefaultParagraphFont" style:family="text">
      <style:text-properties style:font-weight-complex="bold" fo:font-size="10pt" style:font-size-asian="10pt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 fo:font-style="italic" style:font-style-asian="italic"/>
    </style:style>
    <style:style style:name="T7086" style:parent-style-name="DefaultParagraphFont" style:family="text">
      <style:text-properties style:font-weight-complex="bold" fo:font-style="italic" style:font-style-asian="italic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P7103" style:parent-style-name="Roman" style:family="paragraph">
      <style:text-properties style:font-weight-complex="bold"/>
    </style:style>
    <style:style style:name="P7104" style:parent-style-name="Roman" style:family="paragraph">
      <style:text-properties style:font-weight-complex="bold"/>
    </style:style>
    <style:style style:name="T7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 fo:font-size="10pt" style:font-size-asian="10pt"/>
    </style:style>
    <style:style style:name="T7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8" style:parent-style-name="DefaultParagraphFont" style:family="text">
      <style:text-properties style:font-weight-complex="bold" fo:font-size="10pt" style:font-size-asian="10pt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 fo:font-size="10pt" style:font-size-asian="10pt"/>
    </style:style>
    <style:style style:name="T7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5" style:parent-style-name="DefaultParagraphFont" style:family="text">
      <style:text-properties style:font-weight-complex="bold" fo:font-size="10pt" style:font-size-asian="10pt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 fo:font-size="10pt" style:font-size-asian="10pt"/>
    </style:style>
    <style:style style:name="T7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8" style:parent-style-name="DefaultParagraphFont" style:family="text">
      <style:text-properties style:font-weight-complex="bold" fo:font-size="10pt" style:font-size-asian="10pt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fo:font-weight="bold" style:font-weight-asian="bold" fo:font-size="11pt" style:font-size-asian="11pt"/>
    </style:style>
    <style:style style:name="T7315" style:parent-style-name="DefaultParagraphFont" style:family="text">
      <style:text-properties fo:font-weight="bold" style:font-weight-asian="bold" fo:font-size="11pt" style:font-size-asian="11pt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tyle="italic" style:font-style-asian="italic"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 fo:font-size="10pt" style:font-size-asian="10pt"/>
    </style:style>
    <style:style style:name="T7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3" style:parent-style-name="DefaultParagraphFont" style:family="text">
      <style:text-properties style:font-weight-complex="bold" fo:font-size="10pt" style:font-size-asian="10pt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fo:font-weight="bold" style:font-weight-asian="bold" fo:font-size="11pt" style:font-size-asian="11pt"/>
    </style:style>
    <style:style style:name="T7326" style:parent-style-name="DefaultParagraphFont" style:family="text">
      <style:text-properties fo:font-weight="bold" style:font-weight-asian="bold" fo:font-size="11pt" style:font-size-asian="11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tyle="italic" style:font-style-asian="italic"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weight="bold" style:font-weight-asian="bold" fo:font-size="11pt" style:font-size-asian="11pt"/>
    </style:style>
    <style:style style:name="T7331" style:parent-style-name="DefaultParagraphFont" style:family="text">
      <style:text-properties fo:font-weight="bold" style:font-weight-asian="bold" fo:font-size="11pt" style:font-size-asian="11pt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tyle="italic" style:font-style-asian="italic"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weight="bold" style:font-weight-asian="bold" fo:font-size="11pt" style:font-size-asian="11pt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tyle="italic" style:font-style-asian="italic"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letter-spacing="0.0013in"/>
    </style:style>
    <style:style style:name="T7340" style:parent-style-name="DefaultParagraphFont" style:family="text">
      <style:text-properties fo:letter-spacing="0.0013in"/>
    </style:style>
    <style:style style:name="T7341" style:parent-style-name="DefaultParagraphFont" style:family="text">
      <style:text-properties fo:letter-spacing="0.0013in"/>
    </style:style>
    <style:style style:name="T7342" style:parent-style-name="DefaultParagraphFont" style:family="text">
      <style:text-properties fo:letter-spacing="0.0013in"/>
    </style:style>
    <style:style style:name="T7343" style:parent-style-name="DefaultParagraphFont" style:family="text">
      <style:text-properties fo:letter-spacing="0.0013in"/>
    </style:style>
    <style:style style:name="T7344" style:parent-style-name="DefaultParagraphFont" style:family="text">
      <style:text-properties fo:letter-spacing="0.0013in"/>
    </style:style>
    <style:style style:name="T7345" style:parent-style-name="DefaultParagraphFont" style:family="text">
      <style:text-properties fo:letter-spacing="0.0013in"/>
    </style:style>
    <style:style style:name="T7346" style:parent-style-name="DefaultParagraphFont" style:family="text">
      <style:text-properties fo:letter-spacing="0.0013in"/>
    </style:style>
    <style:style style:name="T7347" style:parent-style-name="DefaultParagraphFont" style:family="text">
      <style:text-properties fo:letter-spacing="0.0013in"/>
    </style:style>
    <style:style style:name="T7348" style:parent-style-name="DefaultParagraphFont" style:family="text">
      <style:text-properties fo:letter-spacing="0.0013in"/>
    </style:style>
    <style:style style:name="T7349" style:parent-style-name="DefaultParagraphFont" style:family="text">
      <style:text-properties fo:letter-spacing="0.0013in"/>
    </style:style>
    <style:style style:name="T7350" style:parent-style-name="DefaultParagraphFont" style:family="text">
      <style:text-properties fo:letter-spacing="0.0013in"/>
    </style:style>
    <style:style style:name="T7351" style:parent-style-name="DefaultParagraphFont" style:family="text">
      <style:text-properties fo:letter-spacing="0.0013in"/>
    </style:style>
    <style:style style:name="T7352" style:parent-style-name="DefaultParagraphFont" style:family="text">
      <style:text-properties fo:letter-spacing="0.0013in"/>
    </style:style>
    <style:style style:name="T7353" style:parent-style-name="DefaultParagraphFont" style:family="text">
      <style:text-properties fo:letter-spacing="0.0013in"/>
    </style:style>
    <style:style style:name="T7354" style:parent-style-name="DefaultParagraphFont" style:family="text">
      <style:text-properties fo:letter-spacing="0.0013in"/>
    </style:style>
    <style:style style:name="T7355" style:parent-style-name="DefaultParagraphFont" style:family="text">
      <style:text-properties fo:letter-spacing="0.0013in"/>
    </style:style>
    <style:style style:name="T7356" style:parent-style-name="DefaultParagraphFont" style:family="text">
      <style:text-properties fo:letter-spacing="0.0013in"/>
    </style:style>
    <style:style style:name="T7357" style:parent-style-name="DefaultParagraphFont" style:family="text">
      <style:text-properties fo:letter-spacing="0.0013in"/>
    </style:style>
    <style:style style:name="T7358" style:parent-style-name="DefaultParagraphFont" style:family="text">
      <style:text-properties fo:letter-spacing="0.0013in"/>
    </style:style>
    <style:style style:name="T7359" style:parent-style-name="DefaultParagraphFont" style:family="text">
      <style:text-properties fo:letter-spacing="0.0013in"/>
    </style:style>
    <style:style style:name="T7360" style:parent-style-name="DefaultParagraphFont" style:family="text">
      <style:text-properties fo:letter-spacing="0.0013in"/>
    </style:style>
    <style:style style:name="T7361" style:parent-style-name="DefaultParagraphFont" style:family="text">
      <style:text-properties fo:letter-spacing="0.0013in"/>
    </style:style>
    <style:style style:name="T7362" style:parent-style-name="DefaultParagraphFont" style:family="text">
      <style:text-properties fo:letter-spacing="0.0013in"/>
    </style:style>
    <style:style style:name="T7363" style:parent-style-name="DefaultParagraphFont" style:family="text">
      <style:text-properties fo:letter-spacing="0.0013in"/>
    </style:style>
    <style:style style:name="T7364" style:parent-style-name="DefaultParagraphFont" style:family="text">
      <style:text-properties fo:letter-spacing="0.0013in"/>
    </style:style>
    <style:style style:name="T7365" style:parent-style-name="DefaultParagraphFont" style:family="text">
      <style:text-properties fo:letter-spacing="0.0013in"/>
    </style:style>
    <style:style style:name="T7366" style:parent-style-name="DefaultParagraphFont" style:family="text">
      <style:text-properties fo:letter-spacing="0.0013in"/>
    </style:style>
    <style:style style:name="T7367" style:parent-style-name="DefaultParagraphFont" style:family="text">
      <style:text-properties fo:letter-spacing="0.0013in"/>
    </style:style>
    <style:style style:name="T7368" style:parent-style-name="DefaultParagraphFont" style:family="text">
      <style:text-properties fo:letter-spacing="0.0013in"/>
    </style:style>
    <style:style style:name="T7369" style:parent-style-name="DefaultParagraphFont" style:family="text">
      <style:text-properties fo:letter-spacing="0.0013in"/>
    </style:style>
    <style:style style:name="T7370" style:parent-style-name="DefaultParagraphFont" style:family="text">
      <style:text-properties fo:letter-spacing="0.0013in"/>
    </style:style>
    <style:style style:name="T7371" style:parent-style-name="DefaultParagraphFont" style:family="text">
      <style:text-properties fo:letter-spacing="0.0013in"/>
    </style:style>
    <style:style style:name="T7372" style:parent-style-name="DefaultParagraphFont" style:family="text">
      <style:text-properties fo:letter-spacing="0.0013in"/>
    </style:style>
    <style:style style:name="T7373" style:parent-style-name="DefaultParagraphFont" style:family="text">
      <style:text-properties fo:letter-spacing="0.0013in"/>
    </style:style>
    <style:style style:name="T7374" style:parent-style-name="DefaultParagraphFont" style:family="text">
      <style:text-properties fo:letter-spacing="0.0013in"/>
    </style:style>
    <style:style style:name="T7375" style:parent-style-name="DefaultParagraphFont" style:family="text">
      <style:text-properties fo:letter-spacing="0.0013in"/>
    </style:style>
    <style:style style:name="T7376" style:parent-style-name="DefaultParagraphFont" style:family="text">
      <style:text-properties fo:letter-spacing="0.0013in"/>
    </style:style>
    <style:style style:name="T7377" style:parent-style-name="DefaultParagraphFont" style:family="text">
      <style:text-properties fo:letter-spacing="0.0013in"/>
    </style:style>
    <style:style style:name="T7378" style:parent-style-name="DefaultParagraphFont" style:family="text">
      <style:text-properties fo:letter-spacing="0.0013in"/>
    </style:style>
    <style:style style:name="T7379" style:parent-style-name="DefaultParagraphFont" style:family="text">
      <style:text-properties fo:letter-spacing="0.0013in"/>
    </style:style>
    <style:style style:name="T7380" style:parent-style-name="DefaultParagraphFont" style:family="text">
      <style:text-properties fo:letter-spacing="0.0013in"/>
    </style:style>
    <style:style style:name="T7381" style:parent-style-name="DefaultParagraphFont" style:family="text">
      <style:text-properties fo:letter-spacing="0.0013in"/>
    </style:style>
    <style:style style:name="T7382" style:parent-style-name="DefaultParagraphFont" style:family="text">
      <style:text-properties fo:letter-spacing="0.0013in"/>
    </style:style>
    <style:style style:name="T7383" style:parent-style-name="DefaultParagraphFont" style:family="text">
      <style:text-properties fo:letter-spacing="0.0013in"/>
    </style:style>
    <style:style style:name="T7384" style:parent-style-name="DefaultParagraphFont" style:family="text">
      <style:text-properties fo:letter-spacing="0.0013in"/>
    </style:style>
    <style:style style:name="T7385" style:parent-style-name="DefaultParagraphFont" style:family="text">
      <style:text-properties fo:letter-spacing="0.0013in"/>
    </style:style>
    <style:style style:name="T7386" style:parent-style-name="DefaultParagraphFont" style:family="text">
      <style:text-properties fo:letter-spacing="0.0013in"/>
    </style:style>
    <style:style style:name="T7387" style:parent-style-name="DefaultParagraphFont" style:family="text">
      <style:text-properties fo:letter-spacing="0.0013in"/>
    </style:style>
    <style:style style:name="T7388" style:parent-style-name="DefaultParagraphFont" style:family="text">
      <style:text-properties fo:letter-spacing="0.0013in"/>
    </style:style>
    <style:style style:name="T7389" style:parent-style-name="DefaultParagraphFont" style:family="text">
      <style:text-properties fo:letter-spacing="0.0013in"/>
    </style:style>
    <style:style style:name="T7390" style:parent-style-name="DefaultParagraphFont" style:family="text">
      <style:text-properties fo:letter-spacing="0.0013in"/>
    </style:style>
    <style:style style:name="T7391" style:parent-style-name="DefaultParagraphFont" style:family="text">
      <style:text-properties fo:letter-spacing="0.0013in"/>
    </style:style>
    <style:style style:name="T7392" style:parent-style-name="DefaultParagraphFont" style:family="text">
      <style:text-properties fo:letter-spacing="0.0013in"/>
    </style:style>
    <style:style style:name="T7393" style:parent-style-name="DefaultParagraphFont" style:family="text">
      <style:text-properties fo:letter-spacing="0.0013in"/>
    </style:style>
    <style:style style:name="T7394" style:parent-style-name="DefaultParagraphFont" style:family="text">
      <style:text-properties fo:letter-spacing="0.0013in"/>
    </style:style>
    <style:style style:name="T7395" style:parent-style-name="DefaultParagraphFont" style:family="text">
      <style:text-properties fo:letter-spacing="0.0013in"/>
    </style:style>
    <style:style style:name="T7396" style:parent-style-name="DefaultParagraphFont" style:family="text">
      <style:text-properties fo:letter-spacing="0.0013in"/>
    </style:style>
    <style:style style:name="T7397" style:parent-style-name="DefaultParagraphFont" style:family="text">
      <style:text-properties fo:letter-spacing="0.0013in"/>
    </style:style>
    <style:style style:name="T7398" style:parent-style-name="DefaultParagraphFont" style:family="text">
      <style:text-properties fo:letter-spacing="0.0013in"/>
    </style:style>
    <style:style style:name="T7399" style:parent-style-name="DefaultParagraphFont" style:family="text">
      <style:text-properties fo:letter-spacing="0.0013in"/>
    </style:style>
    <style:style style:name="T7400" style:parent-style-name="DefaultParagraphFont" style:family="text">
      <style:text-properties fo:letter-spacing="0.0013in"/>
    </style:style>
    <style:style style:name="T7401" style:parent-style-name="DefaultParagraphFont" style:family="text">
      <style:text-properties fo:letter-spacing="0.0013in"/>
    </style:style>
    <style:style style:name="T7402" style:parent-style-name="DefaultParagraphFont" style:family="text">
      <style:text-properties fo:letter-spacing="0.0013in"/>
    </style:style>
    <style:style style:name="T7403" style:parent-style-name="DefaultParagraphFont" style:family="text">
      <style:text-properties fo:letter-spacing="0.0013in"/>
    </style:style>
    <style:style style:name="T7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 fo:font-size="10pt" style:font-size-asian="10pt"/>
    </style:style>
    <style:style style:name="T7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0" style:parent-style-name="DefaultParagraphFont" style:family="text">
      <style:text-properties style:font-weight-complex="bold" fo:font-size="10pt" style:font-size-asian="10pt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fo:font-weight="bold" style:font-weight-asian="bold" fo:font-size="11pt" style:font-size-asian="11pt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tyle="italic" style:font-style-asian="italic"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weight="bold" style:font-weight-asian="bold" fo:font-size="11pt" style:font-size-asian="11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tyle="italic" style:font-style-asian="italic"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 fo:font-size="10pt" style:font-size-asian="10pt"/>
    </style:style>
    <style:style style:name="T7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1" style:parent-style-name="DefaultParagraphFont" style:family="text">
      <style:text-properties style:font-weight-complex="bold" fo:font-size="10pt" style:font-size-asian="10pt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P7617" style:parent-style-name="Roman" style:family="paragraph">
      <style:paragraph-properties fo:keep-with-next="always" fo:keep-together="always"/>
    </style:style>
    <style:style style:name="T7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P7623" style:parent-style-name="Roman" style:family="paragraph">
      <style:paragraph-properties fo:keep-with-next="always" fo:keep-together="always"/>
    </style:style>
    <style:style style:name="T7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 fo:font-size="10pt" style:font-size-asian="10pt"/>
    </style:style>
    <style:style style:name="T7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8" style:parent-style-name="DefaultParagraphFont" style:family="text">
      <style:text-properties style:font-weight-complex="bold" fo:font-size="10pt" style:font-size-asian="10pt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P7760" style:parent-style-name="Roman" style:family="paragraph">
      <style:text-properties style:font-weight-complex="bold"/>
    </style:style>
    <style:style style:name="T7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 fo:font-size="10pt" style:font-size-asian="10pt"/>
    </style:style>
    <style:style style:name="T7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0" style:parent-style-name="DefaultParagraphFont" style:family="text">
      <style:text-properties style:font-weight-complex="bold" fo:font-size="10pt" style:font-size-asian="10pt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fo:font-weight="bold" style:font-weight-asian="bold" fo:font-size="11pt" style:font-size-asian="11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tyle="italic" style:font-style-asian="italic"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weight="bold" style:font-weight-asian="bold" fo:font-size="11pt" style:font-size-asian="11pt"/>
    </style:style>
    <style:style style:name="T7878" style:parent-style-name="DefaultParagraphFont" style:family="text">
      <style:text-properties fo:font-weight="bold" style:font-weight-asian="bold" fo:font-size="11pt" style:font-size-asian="11pt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tyle="italic" style:font-style-asian="italic"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weight="bold" style:font-weight-asian="bold" fo:font-size="11pt" style:font-size-asian="11pt"/>
    </style:style>
    <style:style style:name="T7883" style:parent-style-name="DefaultParagraphFont" style:family="text">
      <style:text-properties fo:font-weight="bold" style:font-weight-asian="bold" fo:font-size="11pt" style:font-size-asian="11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tyle="italic" style:font-style-asian="italic"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fo:font-weight="bold" style:font-weight-asian="bold" fo:font-size="11pt" style:font-size-asian="11pt"/>
    </style:style>
    <style:style style:name="T7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 fo:font-size="10pt" style:font-size-asian="10pt"/>
    </style:style>
    <style:style style:name="T7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4" style:parent-style-name="DefaultParagraphFont" style:family="text">
      <style:text-properties style:font-weight-complex="bold" fo:font-size="10pt" style:font-size-asian="10pt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fo:font-weight="bold" style:font-weight-asian="bold" fo:font-size="11pt" style:font-size-asian="11pt"/>
    </style:style>
    <style:style style:name="T7897" style:parent-style-name="DefaultParagraphFont" style:family="text">
      <style:text-properties fo:font-style="italic" style:font-style-asian="italic"/>
    </style:style>
    <style:style style:name="T7898" style:parent-style-name="DefaultParagraphFont" style:family="text">
      <style:text-properties fo:font-style="italic" style:font-style-asian="italic"/>
    </style:style>
    <style:style style:name="T7899" style:parent-style-name="DefaultParagraphFont" style:family="text">
      <style:text-properties fo:font-style="italic" style:font-style-asian="italic"/>
    </style:style>
    <style:style style:name="T7900" style:parent-style-name="DefaultParagraphFont" style:family="text">
      <style:text-properties fo:font-style="italic" style:font-style-asian="italic"/>
    </style:style>
    <style:style style:name="T7901" style:parent-style-name="DefaultParagraphFont" style:family="text">
      <style:text-properties fo:font-style="italic" style:font-style-asian="italic"/>
    </style:style>
    <style:style style:name="T790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</text:span><text:span text:style-name="T32">22</text:span></text:p>
      <text:p text:style-name="P33">STENOGRAMA</text:p>
      <text:p text:style-name="P34"/>
      <text:p text:style-name="P35">2020 m.<text:s/>birželio<text:s/>18 d.</text:p>
      <text:p text:style-name="P36"/>
      <text:p text:style-name="Pirmininkai">Pirmininkauja Lietuvos Respublikos Seimo Pirmininkas<text:s/><text:span text:style-name="T37">V. PRANCKIETIS</text:span><text:line-break/>ir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R. BAŠKIENĖ</text:span><text:span text:style-name="T42">,<text:s/></text:span><text:span text:style-name="T43">LVŽS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DF</text:span><text:span text:style-name="T51"><text:s/>– Lietuvos socialdemokratų darbo frakcija;<text:s/></text:span><text:span text:style-name="T52">LSDPF</text:span><text:span text:style-name="T53"><text:s/>– Lietuvos socialdemokratų partijos frakcija;<text:s/></text:span><text:span text:style-name="T54">LSF</text:span><text:span text:style-name="T55"><text:s/>– Liberalų sąjūdžio frakcija;</text:span><text:span text:style-name="T56"><text:s/>LVŽSF</text:span><text:span text:style-name="T57"><text:s/>– Lietuvos valstiečių ir žaliųjų sąjungos frakcija;<text:s/></text:span><text:span text:style-name="T58">MSNG</text:span><text:span text:style-name="T59"><text:s/>– Mišri Seimo narių grupė;<text:s/></text:span><text:span text:style-name="T60">TS</text:span><text:span text:style-name="T61">‑LKDF</text:span><text:span text:style-name="T62"><text:s/>– Tėvynės sąjungos-Lietuvos krikščionių<text:s/></text:span><text:span text:style-name="T63">demokratų frakcija.</text:span></text:p></text:note-body></text:note></text:span><text:span text:style-name="T64">).</text:span><text:s/>La­bas ry­tas, ger­bia­mie­ji ko­le­gos! Pra­de­da­me 2020 m. bir­že­lio 18 d. ple­na­ri­nį po­sė­dį. (<text:span text:style-name="T65">Gon</text:span><text:span text:style-name="T66">­gas</text:span>) Pra­šom re­gist­ruo­tis.<text:s/></text:p>
        <text:p text:style-name="Roman">Už­si­re­gist­ra­vo 98 Sei­mo na­riai.<text:s/></text:p>
        <text:p text:style-name="Roman">Ger­bia­mie­ji ko­le­gos, va­kar sa­vo gra­žų gim­ta­die­nį šven­tė mū­sų ko­le­ga A. S. Nau­sė­da. Tad no­ri­me vi­so Sei­mo var­du jį pa­svei­kin­ti. (<text:span text:style-name="T67">Plo</text:span><text:span text:style-name="T68">­ji</text:span><text:span text:style-name="T69">­mai</text:span>) Pra­šau Sei­mo Pir­mi­nin­ko įteik­ti puo­kš­tę. Lin­ki­me sėk­mės, ge­ros svei­ka­tos, dirb­ki­te ir to­liau Lie­tu­vos žmo­nių la­bui.<text:s/></text:p>
        <text:p text:style-name="Roman"/>
        <text:p text:style-name="Laikas">9.01 val.</text:p>
        <text:p text:style-name="Roman12">Se­niū­nų su­ei­gos pa­tiks­lin­tos 2020 m. bir­že­lio 18 d. (ket­vir­ta­die­nio) po­sė­džių darbotvarkės tiks­li­ni­mas ir tvir­ti­ni­mas</text:p>
        <text:p text:style-name="Roman"/>
        <text:p text:style-name="Roman">Dė­ko­ju. Dar­bo­tvarkės tvir­ti­ni­mas. Ger­bia­mi ko­le­gos, ar yra pa­siū­ly­mų dėl dar­bo­tvarkės? Ne­ma­tau. Jei­gu nė­ra pa­siū­ly­mų, tai tu­ri­me dar­bo­tvarkę to­kią, ko­kią tu­ri­me. Pra­šom siū­ly­ti. Aš ne­tu­riu jo­kių ini­cia­ty­vų dėl dar­bo­tvarkės, jei­gu jų kas nors tu­ri­te, pra­šom pa­sa­ky­ti. J. Raz­ma. Ma­lo­niai pra­šo­me.<text:s/></text:p>
        <text:p text:style-name="Roman"><text:span text:style-name="T70">J. RAZMA</text:span><text:span text:style-name="T71"><text:s/></text:span><text:span text:style-name="T72">(</text:span><text:span text:style-name="T73">TS-LKDF</text:span><text:span text:style-name="T74">)</text:span><text:span text:style-name="T75">.<text:s/></text:span>Ger­bia­mo­ji pir­mi­nin­ke, iki šiol po­sė­džio pir­mi­nin­kas vi­sa­da uo­liai pa­skelb­da­vo Se­niū­nių su­ei­gos siū­ly­mą. Ar jūs čia taip jau no­ri­te pa­si­de­monst­ruo­ti, kad esa­te už vals­ty­bi­nes vais­ti­nes, tos mi­si­jos jau kaž­kaip ne­be­no­ri­te vyk­dy­ti?<text:s/></text:p>
        <text:p text:style-name="Roman"><text:span text:style-name="T76">PIRMININKĖ.</text:span><text:s/>Ne, ne, ne… Ger­bia­mas…<text:s/></text:p>
        <text:p text:style-name="Roman"><text:span text:style-name="T77">J. RAZMA</text:span><text:span text:style-name="T78"><text:s/></text:span><text:span text:style-name="T79">(</text:span><text:span text:style-name="T80">TS-LKDF</text:span><text:span text:style-name="T81">)</text:span><text:span text:style-name="T82">. Čia yra n</text:span>e frak­ci­jos siū­ly­mas, o Se­niū­nių su­ei­gos bal­sa­vi­mo iš­da­va, prie­vo­lė bal­suo­ti dėl Far­ma­ci­jos įsta­ty­mo pa­tai­sų iš­brau­ki­mo.<text:s/></text:p>
        <text:p text:style-name="Roman"><text:span text:style-name="T83">PIRMININKĖ.</text:span><text:s/>Dė­ko­ju. Aš su­tei­kiau ga­li­my­bę jums dar kar­tą iš­sa­ky­ti sa­vo frak­ci­jos ini­cia­ty­vą. Se­niū­nų su­ei­go­je ši ini­cia­ty­va bu­vo ap­ta­ria­ma, ta­čiau nu­ta­rė­me, kad dėl jos pri­im­si­me spren­di­mą ple­na­ri­nių po­sė­džių sa­lė­je.<text:s/></text:p>
        <text:p text:style-name="Roman">Tad, ger­bia­mie­ji ko­le­gos, bu­vo pa­siū­ly­mas iš­brauk­ti iš dar­bo­tvarkės Far­ma­ci­jos įsta­ty­mo svars­ty­mą. Pra­šo­m bal­suo­ti. Kas už tai, kad iš­brauk­tu­me iš dar­bo­tvarkės? Dar­bo­tvarkės 1-13 klau­si­mas.<text:s/></text:p>
        <text:p text:style-name="Roman">Už­si­re­gist­ra­vo ir bal­sa­vo 107 Sei­mo na­riai: už iš­brau­ki­mą 52, prieš – 39, su­si­lai­kė 16. Lie­ka dar­bo­tvarkėje.<text:s/></text:p>
        <text:p text:style-name="Roman">Taip pat pri­me­nu, kad Se­niū­nų su­ei­ga įra­šė ir, ma­nau, jūs dar­bo­tvarkėje ma­to­te Sei­mo re­zo­liu­ci­ją „Dėl Ru­si­jos<text:s/>Fe­de­ra­ci­jos<text:s/>Vals­ty­bės Dū­mos kė­si­ni­mo­si per­ra­šy­ti is­to­ri­ją“. Ši­ta re­zo­liu­ci­ja<text:s/>bus<text:s/>svars­to­ma dar­bo­tvarkės 1-4 klau­si­mu.<text:s/></text:p>
        <text:soft-page-break/>
        <text:p text:style-name="P84">Dar­bo­tvarkę ga­li­me tvir­tin­ti? Tvir­ti­na­me ben­dru su­ta­ri­mu. Dė­ko­ju.<text:s/></text:p>
        <text:p text:style-name="P85"/>
        <text:p text:style-name="P86">9.04 val.</text:p>
        <text:p text:style-name="Roman12">Sei­mo nu­ta­ri­mo „Dėl Ado Ja­ku­baus­ko pa­sky­ri­mo Lie­tu­vos gy­ven­to­jų ge­no­ci­do ir<text:s/>re­zis­ten­ci­jos ty­ri­mo cen­tro ge­ne­ra­li­niu di­rek­to­riu­mi“ pro­jek­tas Nr. XIIIP-5002 (<text:span text:style-name="T87">pateiki</text:span><text:span text:style-name="T88">mas</text:span>)</text:p>
        <text:p text:style-name="Roman"/>
        <text:p text:style-name="Roman">Dar­bo­tvarkės 1-2 klau­si­mas – Sei­mo nu­ta­ri­mo „Dėl Ado Ja­ku­baus­ko pa­sky­ri­mo Lie­tu­vos gy­ven­to­jų ge­no­ci­do ir re­zis­ten­ci­jos ty­ri­mo cen­tro ge­ne­ra­li­niu di­rek­to­riu­mi“ pro­jek­tas Nr. XIIIP-5002. Jį pa­tei­kia Sei­mo Pir­mi­nin­kas V. Pranc­kie­tis. Pra­šom.<text:s/></text:p>
        <text:p text:style-name="Roman"><text:span text:style-name="T89">V. PRANCKIETIS.</text:span><text:s/>Ger­bia­mi ko­le­gos, tu­riu mi­si­ją ir pa­rei­gą, va­do­vau­da­ma­sis Lie­tu­vos Res­pub­li­kos gy­ven­to­jų ge­no­ci­do ir re­zis­ten­ci­jos ty­ri­mo cen­tro įsta­ty­mo 6 straips­nio 3 da­li­mi, tei­kiu pro­fe­so­riaus A. Ja­ku­baus­ko kan­di­da­tū­rą skir­ti Lie­tu­vos gy­ven­to­jų ge­no­ci­do ir re­zis­ten­ci­jos ty­ri­mo cen­tro ge­ne­ra­li­niu di­rek­to­riu­mi pen­ke­riems me­tams.</text:p>
        <text:p text:style-name="Roman">Pro­fe­so­rius dak­ta­ras A. Ja­ku­baus­kas yra ži­no­mas po­li­to­lo­gas, so­cia­li­nių moks­lų dak­ta­ras, pui­kiai iš­ma­nan­tis Lie­tu­vos gy­ven­to­jų ge­no­ci­do ir re­zis­ten­ci­jos ty­ri­mo cen­tro sa­vi­tu­mą. Sa­vo pro­fe­si­nia­me ba­ga­že jis tu­ri pe­da­go­gi­nio, va­dy­bi­nio, aka­de­mi­nio ir vie­šo­jo sek­to­riaus dar­bo pa­tir­ties.<text:s/></text:p>
        <text:p text:style-name="Roman">Nuo 2003 me­tų jis yra Lie­tu­vos to­to­rių ben­druo­me­nių są­jun­gos pir­mi­nin­kas. Jo kan­di­da­tū­ros stip­rų pa­lai­ky­mą jau iš­reiš­kė vi­suo­me­ni­nės or­ga­ni­za­ci­jos ir aka­de­mi­nė ben­druo­me­nė, taip pat ko­le­gos Sei­mo Lais­vės ko­vų ir vals­ty­bės is­to­ri­nės at­min­ties ko­mi­si­jo­je: 14 pa­si­ra­šy­ti­nai, 1 pa­sa­kė, kad pa­si­ra­šy­tų, bet jau pa­vė­la­vo, o 1 ne­pri­eš­ta­ra­vo kan­di­da­tū­rai, tik sa­kė, kad tai yra Sei­mo Pir­mi­nin­ko dis­kre­ci­ja teik­ti, to­dėl ne­pa­si­ra­šė.<text:s/></text:p>
        <text:p text:style-name="Roman">Ši kan­di­da­tū­ra tu­ri tik­rai tvir­tą at­ra­mą vi­suo­me­nė­je. Tai aki­vaiz­džiai ro­do, kad pro­fe­so­rius A. Ja­ku­baus­kas jau yra už­si­tar­na­vęs pa­si­ti­kė­ji­mą, ku­ris leis jam su­telk­ti tin­ka­mus re­sur­sus, už­tik­ri­nant aukš­tą dar­bo ko­ky­bės ir skaid­ru­mo stan­dar­tą Lie­tu­vos gy­ven­to­jų ge­no­ci­do ir re­zis­ten­ci­jos ty­ri­mo cen­tre. Pra­šau Sei­mo pa­lai­ky­ti A. Ja­ku­baus­ko kan­di­da­tū­rą.</text:p>
        <text:p text:style-name="Roman"><text:span text:style-name="T90">PIRMININKĖ.</text:span><text:s/>Dė­ko­ju, ger­bia­mas Pir­mi­nin­ke. Į tri­bū­ną kvie­čiu A. Ja­ku­baus­ką. Pra­šom pri­sis­ta­ty­ti ir pra­šy­si­me at­sa­ky­ti į Sei­mo na­rių klau­si­mus.<text:s/></text:p>
        <text:p text:style-name="Roman"><text:span text:style-name="T91">A. JAKUBAUSKAS.</text:span><text:s/>La­ba die­na, ger­bia­mie­ji Sei­mo na­riai. Esu Adas Ja­ku­baus­kas. Kaip jau Pir­mi­nin­kas pri­sta­tė, man 55 me­tai. Esu My­ko­lo Ro­me­rio uni­ver­si­te­to Po­li­ti­kos moks­lų ins­ti­tu­to pro­fe­so­rius ir taip pat dar­buo­juo­si Na­cio­na­li­nė­je švie­ti­mo agen­tū­ro­je. Dak­ta­ro di­ser­ta­ci­ją ap­si­gy­niau Poz­na­nės Ado­mo Mic­ke­vi­čiaus uni­ver­si­te­te. Ja­me la­bai di­de­lės<text:s/>po­li­ti­kos ir is­to­ri­jos moks­lų tra­di­ci­jos ir šio­je mo­ky­mo įstai­go­je bu­vo la­bai daug Lie­tu­vos bi­čiu­lių. Iš tie­sų toks trum­pas ma­no pri­sis­ta­ty­mas.<text:s/></text:p>
        <text:p text:style-name="Roman">Vi­są sa­vo są­mo­nin­gą gy­ve­ni­mą esu Lie­tu­vos pat­rio­tas. Nuo pat pir­mo­sios Są­jū­džio die­nos bu­vau Są­jū­džio veik­lo­je ir la­bai daug pa­stan­gų ir dė­me­sio sky­riau, kad tau­ti­nės ma­žu­mos, gy­ve­nan­čios Lie­tu­vo­je, bū­tų įpi­lie­tin­tos ir kad jos tap­tų drau­giš­kos Lie­tu­vai. Ačiū.</text:p>
        <text:p text:style-name="Roman"><text:span text:style-name="T92">PIRMININKĖ.</text:span><text:s/>Dė­ko­ju. Ger­bia­mi ko­le­gos, pra­šau vi­sų dė­me­sio. Da­bar at­sa­kys pre­ten­den­tas į klau­si­mus. Pir­ma­sis klau­sia A. Gu­mu­liaus­kas. Ruo­šia­si Ž. Pa­vi­lio­nis.</text:p>
        <text:p text:style-name="Roman"><text:span text:style-name="T93">A. GUMULIAUSKAS</text:span><text:s/><text:span text:style-name="T94">(</text:span><text:span text:style-name="T95">LVŽSF</text:span><text:span text:style-name="T96">)</text:span>. Ačiū, po­sė­džio pir­mi­nin­ke. No­rė­čiau pre­ten­den­to pa­klaus­ti. Sa­ky­ki­te, jei jū­sų kan­di­da­tū­ra bus pa­tvir­tin­ta, ko­kias ma­to­te ty­ri­mo cen­tro veik­los pa­grin­di­nes kryp­tis, ku­rias rei­kė­tų su­stip­rin­ti, tu­rint gal­vo­je da­bar­ti­nę tarp­tau­ti­nę si­tu­a­ci­ją ir kad Ge­no­ci­do ir re­zis­ten­ci­jos ty­ri­mo cen­tras tap­tų svar­bia ins­ti­tu­ci­ja, pa­nei­giant is­to­ri­jos fal­si­fi­ka­ci­jas? Ačiū.</text:p>
        <text:p text:style-name="Roman"><text:span text:style-name="T97">A. JAKUBAUSKAS.</text:span><text:s/>Ačiū, ger­bia­mas Sei­mo na­ry. Iš tie­sų šios ins­ti­tu­ci­jos mi­si­ja yra la­bai jaut­ri. Ma­no gal­va, tai yra Lie­tu­vos gar­bės ins­ti­tu­ci­ja ir dėl to la­bai svar­bu, kad ji at­lik­tų tas funk­ci­jas, ku­rias jai de­le­ga­vo įsta­ty­mu Lie­tu­vos Res­pub­li­kos Sei­mas.<text:s/></text:p>
        <text:p text:style-name="Roman">Aš įdė­miai per­skai­čiau vi­sas sri­tis, ku­rias ku­ruo­ja cen­tras, ir tu­riu pa­sa­ky­ti, kad iš tie­sų dar­bo ap­im­tis yra mil­ži­niš­ka. Pir­miau­sia, vi­sų oku­pa­ci­jų pa­da­ri­nių įver­ti­ni­mas nuo 1939 me­tų, tai yra vo­kie­čių oku­pa­ci­ja, na­cis­ti­nė, na­cių oku­pa­ci­ja, tai 1941–1944 me­tais, ir, be jo­kios<text:s/><text:soft-page-break/>abe­jo­nės, nuo 1944 iki 1990 me­tų so­vie­ti­nė oku­pa­ci­ja ir so­vie­tų veiks­mai jau Lie­tu­vai ta­pus ne­pri­klau­so­mai. Be jo­kios abe­jo­nės, la­bai daug jaut­rių klau­si­mų, dėl to ma­ny­čiau, kad cen­tras tu­rė­tų rem­tis pro­fe­sio­na­lų iš­va­do­mis. No­rė­čiau ak­ty­vin­ti is­to­ri­kų ben­druo­me­nę, nes vi­sos iš­va­dos, ku­rios yra pri­ima­mos, yra la­bai jaut­rios, to­dėl ne­tu­rė­tų bū­ti spe­ku­liuo­ja­ma, tu­rė­tų bū­ti tik­ri­na­ma, per­pa­tik­ri­na­ma in­for­ma­ci­ja ir tik ta­da pa­tei­kia­ma vie­šu­mai.<text:s/></text:p>
        <text:p text:style-name="Roman">Ga­lu­ti­nis var­to­to­jas yra Lie­tu­vos vi­suo­me­nė, to­dėl Lie­tu­vos vi­suo­me­nę aš įtrauk­čiau, kad cen­tras tap­tų la­biau ma­to­mas, cen­tro dar­bai tu­rė­tų bū­ti la­biau iš­eks­po­nuo­ti jau­na­jai kar­tai, tu­rė­tų bū­ti dau­giau ski­ria­ma dė­me­sio jau­ni­mo pa­trio­ti­niam ug­dy­mui. Be jo­kios abe­jo­nės, įsi­gi­li­nus į cen­tro veik­lą at­si­ras tur­būt dau­giau pa­mąs­ty­mų, ku­riuos ga­lė­si­me, be jo­kios abe­jo­nės, iš­dis­ku­tuo­ti. Ačiū.</text:p>
        <text:p text:style-name="Roman"><text:span text:style-name="T98">PIRMININKĖ.</text:span><text:s/>Dė­ko­ja­me. Pri­me­nu, kad at­sa­ky­ti dvi mi­nu­tės, klaus­ti vie­na mi­nu­tė. Ž. Pa­vi­lio­nis. Ruo­šia­si V. Ba­kas.</text:p>
        <text:p text:style-name="Roman"><text:span text:style-name="T99">Ž. PAVILIONIS</text:span><text:s/><text:span text:style-name="T100">(</text:span><text:span text:style-name="T101">TS-LKDF</text:span><text:span text:style-name="T102">)</text:span>. La­bai ačiū. Tik­rai la­bai nuo­šir­džiai pri­ta­riu jū­sų kan­di­da­tū­rai, nes dar­bais, o ne žo­džiais gy­nė­te tei­sin­gu­mą, ir ne vie­ną kar­tą, ne vie­no­se ba­ri­ka­do­se.<text:s/></text:p>
        <text:p text:style-name="Roman">No­rė­jau tie­siog pa­klaus­ti dar iš tos tarp­tau­ti­nės pu­sės. La­bai daž­nas už­sie­nio sve­čias, at­vy­kęs į Lie­tu­vą, vi­sų pir­ma do­mi­si šio cen­tro veik­la. No­rė­tų su­si­pa­žin­ti su mū­sų is­to­ri­ja, ypač kai ta is­to­ri­ja ban­do­ma per­ra­šy­ti taip ag­re­sy­viai mū­sų kai­my­nių. Kaip bū­tų ga­li­ma iš­plės­ti tą tarp­tau­ti­nį ma­to­mu­mą, ypač už­sie­nie­čiams, ne tik Lie­tu­vos jau­ni­mui, bet ir jau­noms kar­toms už­sie­ny­je, ku­rios daž­nai net ne­at­si­me­na to, kas bu­vo. Kaip pa­da­ry­ti tik­rai ma­to­ma ir kaip Sei­mas jums ga­lė­tų at­ei­ty­je pa­dė­ti?</text:p>
        <text:p text:style-name="Roman"><text:span text:style-name="T103">A. JAKUBAUSKAS.</text:span><text:s/>Vi­sų pir­ma, aš gal­vo­čiau, kad iš tie­sų cen­trui trūks­ta šiek tiek tarp­tau­tiš­ku­mo. Tarp­tau­tiš­ku­mas tu­rė­tų kaip tik iš­eks­po­nuo­ti tuos jaut­rius Lie­tu­vos lai­ko­tar­pius tarp­tau­ti­nei vi­suo­me­nei, kad ne­bū­tų spe­ku­liuo­ja­ma ir spau­džia­ma Lie­tu­va, ne­va ji tam tik­rais lai­ko­tar­piais, juo la­biau kai ne­bu­vo Lie­tu­vos vals­ty­bin­gu­mo, yra dėl ko nors kal­ta. Ma­no gal­va, čia rei­ka­lin­gas ben­dras is­to­ri­kų ir tei­sės spe­cia­lis­tų dar­bas. Nė kiek ne­abe­jo­ju, kad tos ko­mu­ni­ka­ci­jos tu­rė­tų bū­ti dau­giau. Pa­si­gen­du kon­fe­ren­ci­jų, tarp­tau­ti­nių kon­fe­ren­ci­jų. Esu aka­de­mi­nės ben­druo­me­nės žmo­gus, man re­gis, pa­kvie­tus dis­ku­tuo­ti įvai­rias nuo­mo­nes tu­rin­čius žmo­nes, bū­tų ga­li­ma iš­dis­ku­tuo­ti ir ras­ti ben­drą var­dik­lį, kad bū­tų nuim­ta įtam­pa iš bet ku­rios pu­sės. Aš ma­ny­čiau taip.<text:s/></text:p>
        <text:p text:style-name="Roman"><text:span text:style-name="T104">PIRMININKĖ.</text:span><text:s/>Dė­ko­ju. Klau­sia V. Ba­kas. Ruo­šia­si S. Tu­mė­nas.</text:p>
        <text:p text:style-name="Roman"><text:span text:style-name="T105">V. BAKAS</text:span><text:s/><text:span text:style-name="T106">(</text:span><text:span text:style-name="T107">MSNG</text:span><text:span text:style-name="T108">)</text:span>. Ger­bia­mas pre­ten­den­te, svei­ki, aš čia, per vi­du­rį. Iš tie­sų ma­lo­nu jus ma­ty­ti, te­ko su ju­mis ben­dra­dar­biau­ti va­do­vau­jant NSGK. Iš tie­sų dirb­da­mas NSGK tam tik­rais eta­pais, jei at­vi­rai, pa­si­ge­dau cen­tro pa­ta­ri­mų spren­di­mų pri­ėmė­jams, po­li­ti­kams. Bu­vo daug su­kel­ta įtam­pos dėl kai ku­rių žings­nių, dėl as­me­nų, mū­sų is­to­ri­nių as­me­ny­bių, veik­los ir jos in­ter­pre­ta­ci­jų.<text:s/></text:p>
        <text:p text:style-name="Roman">Ma­no klau­si­mas bū­tų toks. Kaip ma­ty­tu­mė­te cen­tro ben­dra­dar­bia­vi­mą su Sei­mu, kaip jūs jį… ko­kio­mis kryp­ti­mis? Ir an­tra klau­si­mo da­lis. Kaip ke­ti­na­te stip­rin­ti pa­tį cen­trą, kom­pe­ten­ci­jas, gal­būt žmo­nes, ar čia ma­ty­tu­mė­te ko­kių nors po­ky­čių?</text:p>
        <text:p text:style-name="Roman"><text:span text:style-name="T109">A. JAKUBAUSKAS.</text:span><text:s/>Taip, be jo­kios abe­jo­nės. Ben­dra­dar­bia­vi­mą su Sei­mu ma­tau la­bai skaid­rų, ren­giant ap­va­lio­jo sta­lo dis­ku­si­jas. Tur­būt su­tik­si­te, kad bū­tų la­bai ne­ge­rai, jei­gu po­li­ti­kai pra­dė­tų dik­tuo­ti, kaip cen­tras tu­ri pri­im­ti vie­no­kius ar ki­to­kius spren­di­mus. Ma­no gal­va, rei­ka­lin­ga dis­ku­si­ja pa­si­kei­čiant nuo­mo­nė­mis.<text:s/></text:p>
        <text:p text:style-name="Roman">Ir ant­ras da­ly­kas. Aš ma­tau, kad cen­tre šian­dien sto­ko­ja­ma to­kių, sa­ky­kim, vi­sai ša­liai ži­no­mų is­to­ri­kų, ku­rie ga­lė­tų pa­sa­ky­ti sa­vo žo­dį, cen­tre nė­ra tei­si­nin­ko, tarp­tau­ti­nin­ko pir­miau­sia. Aš tu­riu pa­sa­ky­ti, kad kai ku­rių spe­cia­lis­tų at­ly­gi­ni­mai yra la­bai ne­žen­klūs. Prieš po­rą me­tų, kiek te­ko skai­ty­ti vie­šo­jo­je erd­vė­je, bu­vo taip tru­pu­tė­lį nuo­gąs­tau­ja­ma, kad sun­ku į cen­trą pri­sik­vies­ti spe­cia­lis­tų, ka­dan­gi dar­buo­to­jas su dak­ta­ro laips­niu gau­da­vo 10 eu­rų dau­giau ne­gu mi­ni­mu­mas. Įsi­vaiz­duo­ki­te! Bet aš da­bar įsi­vaiz­duo­ju, kad tie rei­ka­lai pa­si­kei­tė ir at­ly­gi­ni­mų kar­te­lė yra pa­kel­ta. To­dėl pir­miau­sia, ką rei­kė­tų pa­da­ry­ti, tai rei­kė­tų pa­si­šne­kė­ti su cen­tro dar­buo­to­jais ir pa­si­žiū­rė­ti, ko­kią jie ma­to vi­zi­ją. Aš no­rė­čiau iš tie­sų tam tik­rų per­tvar­kų. Be jo­kios abe­jo­nės, tu­rė­tų tai įvyk­ti, bet pa­si­ta­riant su aka­de­mi­ne ben­druo­me­ne. Pir­miau­sia la­bai<text:s/><text:soft-page-break/>sva­rų žo­dį tu­rė­tų pa­sa­ky­ti Lie­tu­vos is­to­ri­kai. La­bai no­rė­čiau<text:s/>tarp­tau­ti­nės tei­sės spe­cia­lis­tų<text:s/>tam tik­rų pro­ce­sų įver­ti­ni­mo, tai la­bai svar­bu. Ko ge­ro, trum­pai sa­kant, tiek.</text:p>
        <text:p text:style-name="Roman"><text:span text:style-name="T110">PIRMININKĖ.</text:span><text:span text:style-name="T111"><text:s/></text:span>Dė­ko­ju. Klau­sia S. Tu­mė­nas. Ruo­šia­si Z. Je­dins­kis.</text:p>
        <text:p text:style-name="Roman"><text:span text:style-name="T112">S. TUMĖNAS</text:span><text:s/><text:span text:style-name="T113">(</text:span><text:span text:style-name="T114">LVŽSF</text:span><text:span text:style-name="T115">)</text:span>. Ger­bia­mas pro­fe­so­riau, jei­gu jūs bū­si­te pa­tvir­tin­tas į šias pa­rei­gas, tai va­do­vau­si­tės Lie­tu­vos gy­ven­to­jų ge­no­ci­do ir re­zis­ten­ci­jos ty­ri­mo cen­tro įsta­ty­mu, ku­ris ap­ima be­ga­lę sri­čių. Tai ir is­to­ri­nės tie­sos ir tei­sin­gu­mo at­kū­ri­mas, api­brėž­tų sri­čių ty­ri­mai, ar­chy­vi­nės me­džia­gos rin­ki­mas, ana­li­za­vi­mas, vie­ši­ni­mas, ge­no­ci­do au­kų at­mi­ni­mo įam­ži­ni­mas ir be­ga­lė ki­tų už­da­vi­nių. Ar jums ne­at­ro­do, kad šiuo įsta­ty­mu cen­trui yra pri­skir­ta per daug funk­ci­jų,<text:s/>ir ku­rias iš jų jūs stra­te­giš­kai pa­si­rink­si­te pir­mo­jo­je sa­vo ka­den­ci­jo­je?<text:s/></text:p>
        <text:p text:style-name="Roman">Ant­ras. Koks jū­sų as­me­ni­nis po­žiū­ris į liust­ra­ci­jos pro­ce­sus Lie­tu­vo­je po 1990 me­tų? Ar jums ne­at­ro­do, kad ji bu­vo to­kia ne­baig­ta, pu­si­nė ir net šį mė­ne­sį Sei­me, gir­dė­jo­te, at­si­ran­da nau­jų ini­cia­ty­vų. Koks jūs as­me­ni­nis po­žiū­ris dar ne kaip nau­jo­jo va­do­vo? Ačiū.</text:p>
        <text:p text:style-name="Roman"><text:span text:style-name="T116">A. JAKUBAUSKAS.</text:span><text:s/>Ačiū už klau­si­mą. Iš tie­sų… (<text:span text:style-name="T117">Šur</text:span><text:span text:style-name="T118">­mu</text:span><text:span text:style-name="T119">­lys sa</text:span><text:span text:style-name="T120">­lė</text:span><text:span text:style-name="T121">­je</text:span>)</text:p>
        <text:p text:style-name="Roman"><text:span text:style-name="T122">PIRMININKĖ.</text:span><text:span text:style-name="T123"><text:s/></text:span>Aš la­bai pra­šau ko­le­gų ty­los sa­lė­je. Ger­bia­mie­ji! (<text:span text:style-name="T124">Skam</text:span><text:span text:style-name="T125">­bi</text:span><text:span text:style-name="T126">­na var</text:span><text:span text:style-name="T127">­pe</text:span><text:span text:style-name="T128">­liu</text:span>)</text:p>
        <text:p text:style-name="Roman"><text:span text:style-name="T129">A. JAKUBAUSKAS.</text:span><text:s/>Cen­tro įsta­ty­mas reg­la­men­tuo­ja la­bai daug veik­lų, ku­rias pa­mi­nė­jau sa­vo kal­bos pra­džio­je.<text:s/></text:p>
        <text:p text:style-name="Roman">Mie­li ko­le­gos, iš tie­sų per­žiū­rė­ti įsta­ty­mą yra Sei­mo va­lia. Jei­gu li­ki­mas lems dirb­ti cen­tro va­do­vu, mes ga­li­me pa­tar­ti, į ką la­biau at­kreip­ti dė­me­sį. Šian­dien įsta­ty­mas yra pa­to­bu­lin­tas, pri­im­tos pa­tai­sos. Jis su­tei­kia cen­trui iš tie­sų la­bai daug kom­pe­ten­ci­jų.<text:s/></text:p>
        <text:p text:style-name="Roman">Kal­bėdamas<text:s/>apie tai, ko jūs pa­klau­sė­te dėl ant­ro­jo klau­si­mo, tai no­rė­čiau pa­sa­ky­ti, kad bir­želio 15 die­ną jūs da­vė­te la­bai ge­rą in­stru­men­tą pri­im­da­mi nau­ją Sei­mo re­zo­liu­ci­ją. Iš tie­sų pa­si­prie­ši­ni­mas so­vie­tų oku­pa­ci­jai tur­būt cen­tre bu­vo ma­žiau­siai ak­cen­tuo­ja­mas. Čia ma­ty­čiau la­bai svar­bią cen­tro dar­bo to­kią, sa­ky­kim, ni­šą, ka­dan­gi la­bai daug dar yra gy­vų pa­si­prie­ši­ni­mo da­ly­vių, žmo­nių, nu­ken­tė­ju­sių nuo so­vie­tų oku­pa­ci­jos, ag­re­si­jos, trem­ti­nių, lais­vės ko­vo­to­jų, re­zis­ten­tų. Iš tie­sų rei­kė­tų ga­lu­ti­nai su­rink­ti ir su­sis­te­min­ti vi­są me­džia­gą, ku­ri yra dar pa­sie­kia­ma, kol tie žmo­nės yra gy­vi, ir, kaip mi­nė­jau, tai įver­tin­ti tu­rė­tų is­to­ri­kų ben­druo­me­nė. Ačiū.</text:p>
        <text:p text:style-name="Roman"><text:span text:style-name="T130">PIRMININKĖ.</text:span><text:span text:style-name="T131"><text:s/></text:span>Dė­ko­ju. Klau­sia Z. Je­dins­kis. Ruo­šia­si I. De­gu­tie­nė.</text:p>
        <text:p text:style-name="Roman"><text:span text:style-name="T132">Z. JEDINSKIJ</text:span><text:span text:style-name="T133"><text:s/></text:span><text:span text:style-name="T134">(</text:span><text:span text:style-name="T135">LLRA-KŠSF</text:span><text:span text:style-name="T136">)</text:span><text:span text:style-name="T137">.</text:span><text:s/>Ger­bia­mas pre­ten­den­te, Liust­ra­ci­jos įsta­ty­mas nu­ma­to, kad vi­si kan­di­da­tai, ku­rie kan­di­da­tuo­ja į vi­sus rin­ki­mus, pri­va­lo de­kla­ruo­ti, kad jie ben­dra­dar­bia­vo su bu­vu­sio­mis SSRS slap­to­sio­mis tar­ny­bo­mis. Įslap­tin­ti bu­vu­sių ka­gė­bis­tų są­ra­šai yra jū­sų cen­tre. 2016 me­tais kan­di­da­tai ne­bu­vo tik­ri­na­mi ir da­bar­ti­nė di­rek­to­rė po­nia B. Bu­raus­kai­tė NSGK yra pa­reiš­ku­si, kad nė­ra ga­li­my­bių, gal­būt ir ryž­to. Sei­mas vi­sai ne­se­niai pri­ėmė įsta­ty­mą, įpa­rei­go­jan­tį rin­ki­mų ko­mi­si­jas kreip­tis ir tik­rin­ti tuos kan­di­da­tus. No­rė­čiau su­ži­no­ti jū­sų nuo­mo­nę ir ar jums už­teks ryž­to at­lik­ti šį dar­bą? Ačiū.</text:p>
        <text:p text:style-name="Roman"><text:span text:style-name="T138">A. JAKUBAUSKAS.</text:span><text:s/>Iš tie­sų do­mė­jau­si šiuo klau­si­mu ir, tu­riu pa­sa­ky­ti, gi­li­nau­si į šį klau­si­mą, pir­miau­sia<text:s/>do­mė­jau­si, ką yra pa­sa­kęs Sei­mo Na­cio­na­li­nio sau­gu­mo ir gy­ny­bos ko­mi­te­tas. Iš tie­sų Lie­tu­va pa­ti bu­vo ini­cia­to­rė, kad tų žmo­nių, ben­dra­dar­bia­vu­sių su KGB, ku­rie pri­si­pa­žįs­ta, pa­var­dės nė­ra vie­ši­na­mos, iš­sky­rus tuos at­ve­jus, kai žmo­nės pre­ten­duo­ja da­ly­vau­ti po­li­ti­ko­je. Aš gal­vo­čiau, ga­li­ma vie­šin­ti tik­tai tų žmo­nių pa­var­des, ku­rie ne­pri­si­pa­ži­no.<text:s/><text:span text:style-name="T139">Bū</text:span><text:span text:style-name="T140">­tų rei</text:span><text:span text:style-name="T141">­ka</text:span><text:span text:style-name="T142">­lin</text:span><text:span text:style-name="T143">­ga pa</text:span><text:span text:style-name="T144">­da</text:span><text:span text:style-name="T145">­ry</text:span><text:span text:style-name="T146">­ti dėl tų žmo</text:span><text:span text:style-name="T147">­nių, ku</text:span><text:span text:style-name="T148">­rie ne</text:span><text:span text:style-name="T149">­pri</text:span><text:span text:style-name="T150">­si</text:span><text:span text:style-name="T151">­pa</text:span><text:span text:style-name="T152">­ži</text:span><text:span text:style-name="T153">­no ir ban</text:span><text:span text:style-name="T154">­dė nu</text:span><text:span text:style-name="T155">­slėp</text:span><text:span text:style-name="T156">­ti, bet dėl tų žmo</text:span><text:span text:style-name="T157">­nių, ku</text:span><text:span text:style-name="T158">­rie pri</text:span><text:span text:style-name="T159">­si</text:span><text:span text:style-name="T160">­pa</text:span><text:span text:style-name="T161">­ži</text:span><text:span text:style-name="T162">­no, iš</text:span><text:span text:style-name="T163">­sky</text:span><text:span text:style-name="T164">­rus kan</text:span><text:span text:style-name="T165">­di</text:span><text:span text:style-name="T166">­da</text:span><text:span text:style-name="T167">­tus į po</text:span><text:span text:style-name="T168">­li</text:span><text:span text:style-name="T169">­ti</text:span><text:span text:style-name="T170">­kus, ma</text:span><text:span text:style-name="T171">­no gal</text:span><text:span text:style-name="T172">­va, vals</text:span><text:span text:style-name="T173">­ty</text:span><text:span text:style-name="T174">­bė tu</text:span><text:span text:style-name="T175">­rė</text:span><text:span text:style-name="T176">­tų te</text:span><text:span text:style-name="T177">­sė</text:span><text:span text:style-name="T178">­ti pa</text:span><text:span text:style-name="T179">­ža</text:span><text:span text:style-name="T180">­dą.</text:span><text:s/></text:p>
        <text:p text:style-name="Roman">La­bai svar­bu pa­sa­ky­ti, kad pri­si­pa­ži­nę žmo­nės pa­tei­kė pa­pil­do­mos ver­tin­gos in­for­ma­ci­jos, kaip vei­kė KGB struk­tū­ros oku­puo­to­je Lie­tu­vo­je. Ma­no gal­va, klau­si­mas la­bai jaut­rus, bet tai nė­ra cen­tro pre­ro­ga­ty­va, tai yra Sei­mo pre­ro­ga­ty­va. Jei­gu Sei­mas nu­spręs, kad tai tu­ri bū­ti pa­da­ry­ta, be jo­kios abe­jo­nės, įsta­ty­mas bus vyk­do­mas. Ačiū.</text:p>
        <text:p text:style-name="Roman"><text:span text:style-name="T181">PIRMININKĖ.</text:span><text:s/>Dė­ko­ju. Pas­ku­ti­nė klau­sia I. De­gu­tie­nė. Pra­šom.</text:p>
        <text:p text:style-name="Roman"><text:span text:style-name="T182">I. DEGUTIENĖ</text:span><text:span text:style-name="T183"><text:s/></text:span><text:span text:style-name="T184">(</text:span><text:span text:style-name="T185">TS-LKDF</text:span><text:span text:style-name="T186">)</text:span><text:span text:style-name="T187">. Ger</text:span><text:span text:style-name="T188">­bia</text:span><text:span text:style-name="T189">­ma</text:span><text:span text:style-name="T190">­sis pro</text:span><text:span text:style-name="T191">­fe</text:span><text:span text:style-name="T192">­so</text:span><text:span text:style-name="T193">­riau, iš tik</text:span><text:span text:style-name="T194">­rų</text:span><text:span text:style-name="T195">­jų ger</text:span><text:span text:style-name="T196">­biu jū</text:span><text:span text:style-name="T197">­sų ir as</text:span><text:span text:style-name="T198">­me</text:span><text:span text:style-name="T199">­nį, ir jū</text:span><text:span text:style-name="T200">­sų, kaip moks</text:span><text:span text:style-name="T201">­li</text:span><text:span text:style-name="T202">­nin</text:span><text:span text:style-name="T203">­ko, ži</text:span><text:span text:style-name="T204">­nias. Ge</text:span><text:span text:style-name="T205">­no</text:span><text:span text:style-name="T206">­ci</text:span><text:span text:style-name="T207">­do cen</text:span><text:span text:style-name="T208">­tras yra Sei</text:span><text:span text:style-name="T209">­mui pa</text:span><text:span text:style-name="T210">­val</text:span><text:span text:style-name="T211">­di ins</text:span><text:span text:style-name="T212">­ti</text:span><text:span text:style-name="T213">­tu</text:span><text:span text:style-name="T214">­ci</text:span><text:span text:style-name="T215">­ja, ir mes vi</text:span><text:span text:style-name="T216">­sa</text:span><text:span text:style-name="T217">­da val</text:span><text:span text:style-name="T218">­dy</text:span><text:span text:style-name="T219">­bos po</text:span><text:span text:style-name="T220">­sė</text:span><text:span text:style-name="T221">­džiuo</text:span><text:span text:style-name="T222">­se gir</text:span><text:span text:style-name="T223">­dė</text:span><text:span text:style-name="T224">­da</text:span><text:span text:style-name="T225">­vo</text:span><text:span text:style-name="T226">­me di</text:span><text:span text:style-name="T227">­rek</text:span><text:span text:style-name="T228">­to</text:span><text:span text:style-name="T229">­rės ata</text:span><text:span text:style-name="T230">­skai</text:span><text:span text:style-name="T231">­tą, at</text:span><text:span text:style-name="T232">­ei</text:span><text:span text:style-name="T233">­da</text:span><text:span text:style-name="T234">­vo dėl tam tik</text:span><text:span text:style-name="T235">­rų trū</text:span><text:span text:style-name="T236">­ku</text:span><text:span text:style-name="T237">­mų dėl pa</text:span><text:span text:style-name="T238">­ties val</text:span><text:span text:style-name="T239">­dy</text:span><text:span text:style-name="T240">­mo, ar jums už</text:span><text:span text:style-name="T241">­teks ad</text:span><text:span text:style-name="T242">­mi</text:span><text:span text:style-name="T243">­nist</text:span><text:span text:style-name="T244">­ra</text:span><text:span text:style-name="T245">­ci</text:span><text:span text:style-name="T246">­nių ge</text:span><text:span text:style-name="T247">­bė</text:span><text:span text:style-name="T248">­ji</text:span><text:span text:style-name="T249">­mų per</text:span><text:span text:style-name="T250">­žiū</text:span><text:span text:style-name="T251">­rė</text:span><text:span text:style-name="T252">­ti tur</text:span><text:span text:style-name="T253">­būt vi</text:span><text:span text:style-name="T254">­są to cen</text:span><text:span text:style-name="T255">­tro struk</text:span><text:span text:style-name="T256">­</text:span><text:soft-page-break/><text:span text:style-name="T257">tū</text:span><text:span text:style-name="T258">­rą? Nes jūs pats kal</text:span><text:span text:style-name="T259">­bė</text:span><text:span text:style-name="T260">­da</text:span><text:span text:style-name="T261">­mas pa</text:span><text:span text:style-name="T262">­sa</text:span><text:span text:style-name="T263">­kė</text:span><text:span text:style-name="T264">­te, kad ir dar</text:span><text:span text:style-name="T265">­buo</text:span><text:span text:style-name="T266">­to</text:span><text:span text:style-name="T267">­jų at</text:span><text:span text:style-name="T268">­ly</text:span><text:span text:style-name="T269">­gi</text:span><text:span text:style-name="T270">­ni</text:span><text:span text:style-name="T271">­mai yra<text:s/></text:span><text:span text:style-name="T272">gana</text:span><text:span text:style-name="T273"><text:s/>ma</text:span><text:span text:style-name="T274">­ži, nors ben</text:span><text:span text:style-name="T275">­dras fi</text:span><text:span text:style-name="T276">­nan</text:span><text:span text:style-name="T277">­sa</text:span><text:span text:style-name="T278">­vi</text:span><text:span text:style-name="T279">­mas kaip ir nė</text:span><text:span text:style-name="T280">­ra la</text:span><text:span text:style-name="T281">­bai ma</text:span><text:span text:style-name="T282">­žas. Gal</text:span><text:span text:style-name="T283">­būt rei</text:span><text:span text:style-name="T284">­kia struk</text:span><text:span text:style-name="T285">­tū</text:span><text:span text:style-name="T286">­riš</text:span><text:span text:style-name="T287">­kai vis</text:span><text:span text:style-name="T288">­ką per</text:span><text:span text:style-name="T289">­žiū</text:span><text:span text:style-name="T290">­rė</text:span><text:span text:style-name="T291">­ti ir su</text:span><text:span text:style-name="T292">­stip</text:span><text:span text:style-name="T293">­rin</text:span><text:span text:style-name="T294">­ti ad</text:span><text:span text:style-name="T295">­mi</text:span><text:span text:style-name="T296">­nist</text:span><text:span text:style-name="T297">­ra</text:span><text:span text:style-name="T298">­ci</text:span><text:span text:style-name="T299">­nę funk</text:span><text:span text:style-name="T300">­ci</text:span><text:span text:style-name="T301">­ją? Ar jūs tai pats da</text:span><text:span text:style-name="T302">­ry</text:span><text:span text:style-name="T303">­si</text:span><text:span text:style-name="T304">­te, ar tu</text:span><text:span text:style-name="T305">­rė</text:span><text:span text:style-name="T306">­si</text:span><text:span text:style-name="T307">­te žmo</text:span><text:span text:style-name="T308">­gų, ku</text:span><text:span text:style-name="T309">­ris bus kanc</text:span><text:span text:style-name="T310">­le</text:span><text:span text:style-name="T311">­ris ar kas nors pa</text:span><text:span text:style-name="T312">­na</text:span><text:span text:style-name="T313">­šaus? Ačiū.</text:span></text:p>
        <text:p text:style-name="Roman"><text:span text:style-name="T314">PIRMININKĖ.</text:span><text:span text:style-name="T315"><text:s/>Dė</text:span><text:span text:style-name="T316">­ko</text:span><text:span text:style-name="T317">­ju.<text:s/></text:span></text:p>
        <text:p text:style-name="Roman"><text:span text:style-name="T318">A. JAKUBAUSKAS.</text:span><text:s/>Iš tie­sų klau­si­mas la­bai su­dė­tin­gas. Aš per­žiū­rė­jau struk­tū­rą. Cen­tre šian­dien dir­ba 145 dar­buo­to­jai ir, be jo­kios abe­jo­nės, rei­kia da­ry­ti per­tvar­ką. Bet per­tvar­ką tur­būt ga­li­ma pa­da­ry­ti jau pa­de­dant Sei­mui, nes, kaip jūs mi­nė­jo­te, cen­tras pri­va­lo ben­dra­dar­biau­ti su Sei­mu ir teik­ti kas­me­ti­nes ata­skai­tas. Aš taip įsi­vaiz­duo­čiau, kad vie­nas iš pir­mų­jų dar­bų, o gal ir pats pir­mas, bū­tų tą per­tvar­ką ir pa­da­ry­ti, kon­cen­truo­ti dau­giau dė­me­sio į tą, sa­ky­ki­me, is­to­ri­nę da­lį, nes la­bai daug yra to­kių pa­rei­gy­bių, ku­rios gal­būt net ne­rei­ka­lin­gos cen­tro dar­be. Juo la­biau kad, kaip mi­nė­jau, yra pro­ble­mų mo­kant dar­bo už­mo­kes­tį. Rei­kia mo­ty­vuo­ti žmo­nes ir su­rink­ti į cen­trą ge­riau­sius žmo­nes. Iš tie­sų bū­tų la­bai svar­bus pir­mas ar­ba vie­nas pir­mų­jų dar­bų pa­da­ry­ti bū­tent tai, ką jūs da­bar mi­nė­jo­te.<text:s/></text:p>
        <text:p text:style-name="Roman"><text:span text:style-name="T319">PIRMININKĖ.</text:span><text:span text:style-name="T320"><text:s/></text:span>Dė­ko­ju. Klaus­ti lai­kas bai­gė­si. Dė­ko­ju kan­di­da­tui. Ga­li­te at­si­sė­ti.<text:s/></text:p>
        <text:p text:style-name="Roman">Mie­li ko­le­gos, mums rei­kia pa­skir­ti pa­grin­di­nį ko­mi­te­tą, yra siū­lo­mas Žmo­gaus tei­sių ko­mi­te­tas. Ga­li­me pri­tar­ti? Pri­ta­ria­me ben­dru su­ta­ri­mu ir siū­lo­me svars­ty­ti bir­že­lio 25 die­ną.<text:s/></text:p>
        <text:p text:style-name="Roman">Ir, ma­tau, ke­lia ran­ką A. Gu­mu­liaus­kas. Lais­vės ko­vų ir vals­ty­bės is­to­ri­nės at­min­ties ko­mi­si­ja no­rė­tų svars­ty­ti taip pat. Pri­ta­ria­me? Pri­ta­ria­me. Dė­ko­ju.<text:span text:style-name="T321"><text:s/>To</text:span><text:span text:style-name="T322">­liau su</text:span><text:span text:style-name="T323">­si</text:span><text:span text:style-name="T324">­ti</text:span><text:span text:style-name="T325">­ki</text:span><text:span text:style-name="T326">­mai su kan</text:span><text:span text:style-name="T327">­di</text:span><text:span text:style-name="T328">­da</text:span><text:span text:style-name="T329">­tu frak</text:span><text:span text:style-name="T330">­ci</text:span><text:span text:style-name="T331">­jo</text:span><text:span text:style-name="T332">­se ir, kaip jau mi</text:span><text:span text:style-name="T333">­nė</text:span><text:span text:style-name="T334">­jau, bir</text:span><text:span text:style-name="T335">­že</text:span><text:span text:style-name="T336">­lio 25 die</text:span><text:span text:style-name="T337">­ną grį</text:span><text:span text:style-name="T338">­ši</text:span><text:span text:style-name="T339">­me prie šio Sei</text:span><text:span text:style-name="T340">­mo nu</text:span><text:span text:style-name="T341">­ta</text:span><text:span text:style-name="T342">­ri</text:span><text:span text:style-name="T343">­mo svars</text:span><text:span text:style-name="T344">­ty</text:span><text:span text:style-name="T345">­mo.<text:s/></text:span></text:p>
        <text:p text:style-name="Roman"/>
        <text:p text:style-name="Laikas">9.24 val.</text:p>
        <text:p text:style-name="Roman12">Sei­mo nu­ta­ri­mo „Dėl Te­re­sės Bi­ru­tės Bu­raus­kai­tės at­lei­di­mo iš Lie­tu­vos gy­ven­to­jų ge­no­ci­do ir re­zis­ten­ci­jos ty­ri­mo cen­tro ge­ne­ra­li­nio di­rek­to­riaus pa­rei­gų“ pro­jek­tas Nr. XIIIP-5003 (<text:span text:style-name="T346">pa</text:span><text:span text:style-name="T347">­tei</text:span><text:span text:style-name="T348">­ki</text:span><text:span text:style-name="T349">­mas</text:span>)</text:p>
        <text:p text:style-name="Roman"/>
        <text:p text:style-name="Roman">Dar­bo­tvarkės 1-3 klau­si­mas – Sei­mo nu­ta­ri­mo „Dėl Te­re­sės Bi­ru­tės Bu­raus­kai­tės at­lei­di­mo iš Lie­tu­vos gy­ven­to­jų ge­no­ci­do ir re­zis­ten­ci­jos ty­ri­mo cen­tro ge­ne­ra­li­nio di­rek­to­riaus pa­rei­gų“ pro­jek­tas Nr. XIIIP-5003.<text:s/></text:p>
        <text:p text:style-name="Roman">Ger­bia­mas Pir­mi­nin­ke, pra­šo­m<text:s/>pa­teik­ti. Ma­lo­niai pra­šau ty­los sa­lė­je.<text:s/></text:p>
        <text:p text:style-name="Roman"><text:span text:style-name="T350">V. PRANCKIETIS.</text:span><text:s/>Ger­bia­mi ko­le­gos, ka­dan­gi pa­gal sau­sio 1 die­ną įsi­ga­lio­ju­sį Lie­tu­vos gy­ven­to­jų ge­no­ci­do ir re­zis­ten­ci­jos ty­ri­mo cen­tro įsta­ty­mą mes ski­ria­me nau­ją ge­ne­ra­li­nį di­rek­to­rių, tai na­tū­ra­lu, kad tu­riu pa­teik­ti nu­ta­ri­mą „Dėl Teresės<text:s/>Birutės<text:s/>Bu­raus­kai­tės at­lei­di­mo iš Lie­tu­vos gy­ven­to­jų ge­no­ci­do ir re­zis­ten­ci­jos ty­ri­mo cen­tro ge­ne­ra­li­nio di­rek­to­riaus pa­rei­gų“. To­kį nu­ta­ri­mą ir tei­kiu.</text:p>
        <text:p text:style-name="Roman"><text:span text:style-name="T351">PIRMININKĖ.</text:span><text:s/>Dė­ko­ju. Jū­sų no­ri pa­klaus­ti ke­tu­ri Sei­mo na­riai. P. Sau­dar­gas. Pra­šom klaus­ti. Ruo­šia­si A. Gu­mu­liaus­kas. P. Sau­dar­go nė­ra. A. Gu­mu­liaus­kas. Pra­šom.<text:s/></text:p>
        <text:p text:style-name="Roman"><text:span text:style-name="T352">A. GUMULIAUSKAS</text:span><text:s/><text:span text:style-name="T353">(</text:span><text:span text:style-name="T354">LVŽSF</text:span><text:span text:style-name="T355">)</text:span>. La­bai ačiū. Aš tik no­rė­čiau pa­klaus­ti Pir­mi­nin­ko. Sa­ky­ki­te, o tos vi­sos at­lei­di­mo me­tu iš­mo­kos, jai pri­klau­san­čios? Jai bus vis­kas pa­gal įsta­ty­mą ir ji gaus ke­lių mė­ne­sių, kiek aš ži­nau, iš­ei­ti­nę. Ar ga­li­te tai pa­tvir­tin­ti?<text:s/></text:p>
        <text:p text:style-name="Roman"><text:span text:style-name="T356">V. PRANCKIETIS.</text:span><text:s/>Ga­liu pa­tvir­tin­ti, kad vis­kas bus at­lik­ta pa­gal įsta­ty­mą.<text:s/></text:p>
        <text:p text:style-name="Roman"><text:span text:style-name="T357">PIRMININKĖ.</text:span><text:s/>Dė­ko­ju. A. Anu­šaus­kas. Pra­šom klaus­ti.<text:s/></text:p>
        <text:p text:style-name="Roman"><text:span text:style-name="T358">A. ANUŠAUSKAS</text:span><text:span text:style-name="T359"><text:s/></text:span><text:span text:style-name="T360">(</text:span><text:span text:style-name="T361">TS-LKDF</text:span><text:span text:style-name="T362">)</text:span><text:span text:style-name="T363">.<text:s/></text:span>Ger­bia­mas Pir­mi­nin­ke, T. B. Bu­raus­kai­tė de­šimt me­tų bu­vo di­rek­to­re, per šį lai­ko­tar­pį cen­tras at­li­ko daug svar­bių dar­bų, bet kar­tu su­si­dū­rė su be­pre­ce­den­čiu spau­di­mu. Aš tu­riu gal­vo­je ne tik iš Lie­tu­vos, bu­vo ir tarp­tau­ti­nių, pa­čių įvai­riau­sių. Bet ne­bu­vo to po­li­ti­nio pa­lai­ky­mo. Jū­sų nuo­mo­nė vis dėl­to apie cen­tro di­rek­to­rės dar­bą? Na, at­lei­džiant ga­lė­tu­mė­te bent įver­tin­ti.<text:s/></text:p>
        <text:p text:style-name="Roman"><text:span text:style-name="T364">V. PRANCKIETIS.</text:span><text:s/>Jūs la­bai tei­sus dėl to, kad kiek­vie­nas ati­dir­bęs as­muo, ypač to­kio­se pa­rei­go­se, la­bai su­dė­tin­go­se, kai rei­kia pri­im­ti spren­di­mus, ku­rie tu­rė­tų bū­ti tei­sin­gi vi­sa­pu­siš­kai… kaip ji pa­ti man sa­kė, tai kai­nuo­ja ne tik emo­ci­nių jė­gų, bet ir svei­ka­tos.<text:span text:style-name="T365"><text:s/>Ma</text:span><text:span text:style-name="T366">­nau, kad jos dar</text:span><text:span text:style-name="T367">­bas tu</text:span><text:span text:style-name="T368">­rė</text:span><text:span text:style-name="T369">­tų bū</text:span><text:span text:style-name="T370">­ti įver</text:span><text:span text:style-name="T371">­tin</text:span><text:span text:style-name="T372">­tas, gal</text:span><text:span text:style-name="T373">­būt pa</text:span><text:span text:style-name="T374">­si</text:span><text:span text:style-name="T375">­tar</text:span><text:span text:style-name="T376">­si</text:span><text:span text:style-name="T377">­me, ko</text:span><text:span text:style-name="T378">­kiu lyg</text:span><text:span text:style-name="T379">­me</text:span><text:span text:style-name="T380">­niu, ir pa</text:span><text:span text:style-name="T381">­dė</text:span><text:span text:style-name="T382">­ko</text:span><text:span text:style-name="T383">­si</text:span><text:span text:style-name="T384">­me jai už tą veik</text:span><text:span text:style-name="T385">­lą.<text:s/></text:span></text:p>
        <text:soft-page-break/>
        <text:p text:style-name="Roman"><text:span text:style-name="T386">PIRMININKĖ.</text:span><text:s/>Dė­ko­ju. Tie, ku­rie bu­vo už­si­ra­šę pa­klaus­ti, pa­klau­sė. Mo­ty­vai po pa­tei­ki­mo. P. Sau­dar­gas – mo­ty­vai už.<text:s/></text:p>
        <text:p text:style-name="Roman"><text:span text:style-name="T387">P. SAUDARGAS</text:span><text:span text:style-name="T388"><text:s/></text:span><text:span text:style-name="T389">(</text:span><text:span text:style-name="T390">TS-LKDF</text:span><text:span text:style-name="T391">)</text:span><text:span text:style-name="T392">. Dė</text:span><text:span text:style-name="T393">­kui, ger</text:span><text:span text:style-name="T394">­bia</text:span><text:span text:style-name="T395">­ma pir</text:span><text:span text:style-name="T396">­mi</text:span><text:span text:style-name="T397">­nin</text:span><text:span text:style-name="T398">­ke. Ne tai, kad esu už at</text:span><text:span text:style-name="T399">­lei</text:span><text:span text:style-name="T400">­di</text:span><text:span text:style-name="T401">­mą, bet iš tik</text:span><text:span text:style-name="T402">­rų</text:span><text:span text:style-name="T403">­jų dė</text:span><text:span text:style-name="T404">­ko</text:span><text:span text:style-name="T405">­ju ger</text:span><text:span text:style-name="T406">­bia</text:span><text:span text:style-name="T407">­mai T. B. Bu</text:span><text:span text:style-name="T408">­raus</text:span><text:span text:style-name="T409">­kai</text:span><text:span text:style-name="T410">­tei už tik</text:span><text:span text:style-name="T411">­rai at</text:span><text:span text:style-name="T412">­sa</text:span><text:span text:style-name="T413">­kin</text:span><text:span text:style-name="T414">­gą, kruopš</text:span><text:span text:style-name="T415">­tų dar</text:span><text:span text:style-name="T416">­bą, ma</text:span><text:span text:style-name="T417">­nau,</text:span><text:span text:style-name="T418"><text:s/></text:span><text:span text:style-name="T419">kaip ir ger</text:span><text:span text:style-name="T420">­bia</text:span><text:span text:style-name="T421">­mas Ar</text:span><text:span text:style-name="T422">­vy</text:span><text:span text:style-name="T423">­das, kad de</text:span><text:span text:style-name="T424">­rė</text:span><text:span text:style-name="T425">­tų tin</text:span><text:span text:style-name="T426">­ka</text:span><text:span text:style-name="T427">­mai pa</text:span><text:span text:style-name="T428">­žy</text:span><text:span text:style-name="T429">­mė</text:span><text:span text:style-name="T430">­ti. Tik</text:span><text:span text:style-name="T431">­rai ėjo šias pa</text:span><text:span text:style-name="T432">­rei</text:span><text:span text:style-name="T433">­gas, la</text:span><text:span text:style-name="T434">­bai svar</text:span><text:span text:style-name="T435">­bias, aš ma</text:span><text:span text:style-name="T436">­nau. Šis cen</text:span><text:span text:style-name="T437">­tras yra la</text:span><text:span text:style-name="T438">­bai svar</text:span><text:span text:style-name="T439">­bus Lie</text:span><text:span text:style-name="T440">­tu</text:span><text:span text:style-name="T441">­vai. Ta</text:span><text:span text:style-name="T442">­čiau is</text:span><text:span text:style-name="T443">­to</text:span><text:span text:style-name="T444">­ri</text:span><text:span text:style-name="T445">­nė at</text:span><text:span text:style-name="T446">­min</text:span><text:span text:style-name="T447">­tis nė</text:span><text:span text:style-name="T448">­ra vien tik mums, tai nė</text:span><text:span text:style-name="T449">­ra vien tik moks</text:span><text:span text:style-name="T450">­li</text:span><text:span text:style-name="T451">­nių ty</text:span><text:span text:style-name="T452">­ri</text:span><text:span text:style-name="T453">­mų ob</text:span><text:span text:style-name="T454">­jek</text:span><text:span text:style-name="T455">­tas. Ir čia toks kaip ir pa</text:span><text:span text:style-name="T456">­ra</text:span><text:span text:style-name="T457">­dok</text:span><text:span text:style-name="T458">­sas, kad Lie</text:span><text:span text:style-name="T459">­tu</text:span><text:span text:style-name="T460">­vos gy</text:span><text:span text:style-name="T461">­ven</text:span><text:span text:style-name="T462">­to</text:span><text:span text:style-name="T463">­jų ge</text:span><text:span text:style-name="T464">­no</text:span><text:span text:style-name="T465">­ci</text:span><text:span text:style-name="T466">­do ir re</text:span><text:span text:style-name="T467">­zis</text:span><text:span text:style-name="T468">­ten</text:span><text:span text:style-name="T469">­ci</text:span><text:span text:style-name="T470">­jos ty</text:span><text:span text:style-name="T471">­ri</text:span><text:span text:style-name="T472">­mo cen</text:span><text:span text:style-name="T473">­tras tar</text:span><text:span text:style-name="T474">­si bū</text:span><text:span text:style-name="T475">­tų aka</text:span><text:span text:style-name="T476">­de</text:span><text:span text:style-name="T477">­mi</text:span><text:span text:style-name="T478">­nių ty</text:span><text:span text:style-name="T479">­ri</text:span><text:span text:style-name="T480">­mų ins</text:span><text:span text:style-name="T481">­ti</text:span><text:span text:style-name="T482">­tu</text:span><text:span text:style-name="T483">­ci</text:span><text:span text:style-name="T484">­ja. Iš tie</text:span><text:span text:style-name="T485">­sų tai yra fak</text:span><text:span text:style-name="T486">­ti</text:span><text:span text:style-name="T487">­nės me</text:span><text:span text:style-name="T488">­džia</text:span><text:span text:style-name="T489">­gos to</text:span><text:span text:style-name="T490">­kia jau sau</text:span><text:span text:style-name="T491">­gyk</text:span><text:span text:style-name="T492">­la, mū</text:span><text:span text:style-name="T493">­sų ar</text:span><text:span text:style-name="T494">­chy</text:span><text:span text:style-name="T495">­vas, kur mes ga</text:span><text:span text:style-name="T496">­li</text:span><text:span text:style-name="T497">­me kreip</text:span><text:span text:style-name="T498">­tis dėl tiks</text:span><text:span text:style-name="T499">­lios, ob</text:span><text:span text:style-name="T500">­jek</text:span><text:span text:style-name="T501">­ty</text:span><text:span text:style-name="T502">­vios, iš</text:span><text:span text:style-name="T503">­sa</text:span><text:span text:style-name="T504">­mios in</text:span><text:span text:style-name="T505">­for</text:span><text:span text:style-name="T506">­ma</text:span><text:span text:style-name="T507">­ci</text:span><text:span text:style-name="T508">­jos. Ta</text:span><text:span text:style-name="T509">­čiau, ki</text:span><text:span text:style-name="T510">­ta ver</text:span><text:span text:style-name="T511">­tus, la</text:span><text:span text:style-name="T512">­bai svar</text:span><text:span text:style-name="T513">­bu su</text:span><text:span text:style-name="T514">­pras</text:span><text:span text:style-name="T515">­ti, kad mes tą is</text:span><text:span text:style-name="T516">­to</text:span><text:span text:style-name="T517">­ri</text:span><text:span text:style-name="T518">­nę at</text:span><text:span text:style-name="T519">­min</text:span><text:span text:style-name="T520">­tį tu</text:span><text:span text:style-name="T521">­ri</text:span><text:span text:style-name="T522">­me per</text:span><text:span text:style-name="T523">­duo</text:span><text:span text:style-name="T524">­ti at</text:span><text:span text:style-name="T525">­ei</text:span><text:span text:style-name="T526">­ties kar</text:span><text:span text:style-name="T527">­toms. Čia man pa</text:span><text:span text:style-name="T528">­ti</text:span><text:span text:style-name="T529">­ko ir pri</text:span><text:span text:style-name="T530">­sta</text:span><text:span text:style-name="T531">­ty</text:span><text:span text:style-name="T532">­to ger</text:span><text:span text:style-name="T533">­bia</text:span><text:span text:style-name="T534">­mo A. Ja</text:span><text:span text:style-name="T535">­ku</text:span><text:span text:style-name="T536">­baus</text:span><text:span text:style-name="T537">­ko, bū</text:span><text:span text:style-name="T538">­si</text:span><text:span text:style-name="T539">­mo nau</text:span><text:span text:style-name="T540">­jo di</text:span><text:span text:style-name="T541">­rek</text:span><text:span text:style-name="T542">­to</text:span><text:span text:style-name="T543">­riaus, min</text:span><text:span text:style-name="T544">­tis, kad mes tu</text:span><text:span text:style-name="T545">­ri</text:span><text:span text:style-name="T546">­me gal</text:span><text:span text:style-name="T547">­vo</text:span><text:span text:style-name="T548">­ti apie sa</text:span><text:span text:style-name="T549">­vo jau</text:span><text:span text:style-name="T550">­ni</text:span><text:span text:style-name="T551">­mą, kaip pa</text:span><text:span text:style-name="T552">­trauk</text:span><text:span text:style-name="T553">­liai tą tiks</text:span><text:span text:style-name="T554">­lią, tei</text:span><text:span text:style-name="T555">­sin</text:span><text:span text:style-name="T556">­gą in</text:span><text:span text:style-name="T557">­for</text:span><text:span text:style-name="T558">­ma</text:span><text:span text:style-name="T559">­ci</text:span><text:span text:style-name="T560">­ją per</text:span><text:span text:style-name="T561">­duo</text:span><text:span text:style-name="T562">­ti. Čia, aš ma</text:span><text:span text:style-name="T563">­nau, per</text:span><text:span text:style-name="T564">­duo</text:span><text:span text:style-name="T565">­dant šias pa</text:span><text:span text:style-name="T566">­re</text:span><text:span text:style-name="T567">i</text:span><text:span text:style-name="T568">gas rei</text:span><text:span text:style-name="T569">­kė</text:span><text:span text:style-name="T570">­tų apie tai la</text:span><text:span text:style-name="T571">­bai stip</text:span><text:span text:style-name="T572">­riai pa</text:span><text:span text:style-name="T573">­gal</text:span><text:span text:style-name="T574">­vo</text:span><text:span text:style-name="T575">­ti, kaip kreip</text:span><text:span text:style-name="T576">­ti bū</text:span><text:span text:style-name="T577">­tent šio cen</text:span><text:span text:style-name="T578">­tro… Ir da</text:span><text:span text:style-name="T579">­bar cen</text:span><text:span text:style-name="T580">­tras ga</text:span><text:span text:style-name="T581">­na ne</text:span><text:span text:style-name="T582">­blo</text:span><text:span text:style-name="T583">­gai už</text:span><text:span text:style-name="T584">­si</text:span><text:span text:style-name="T585">­i</text:span><text:span text:style-name="T586">­ma ir sa</text:span><text:span text:style-name="T587">­vo dar</text:span><text:span text:style-name="T588">­bų, tiks</text:span><text:span text:style-name="T589">­liau, is</text:span><text:span text:style-name="T590">­to</text:span><text:span text:style-name="T591">­ri</text:span><text:span text:style-name="T592">­jos vie</text:span><text:span text:style-name="T593">­ši</text:span><text:span text:style-name="T594">­ni</text:span><text:span text:style-name="T595">­mo as</text:span><text:span text:style-name="T596">­pek</text:span><text:span text:style-name="T597">­tais. Pa</text:span><text:span text:style-name="T598">­vyz</text:span><text:span text:style-name="T599">­džiui, yra mu</text:span><text:span text:style-name="T600">­zie</text:span><text:span text:style-name="T601">­jai, la</text:span><text:span text:style-name="T602">­bai in</text:span><text:span text:style-name="T603">­te</text:span><text:span text:style-name="T604">­rak</text:span><text:span text:style-name="T605">­ty</text:span><text:span text:style-name="T606">­vūs, pui</text:span><text:span text:style-name="T607">­kiai su</text:span><text:span text:style-name="T608">­tvar</text:span><text:span text:style-name="T609">­ky</text:span><text:span text:style-name="T610">­ti. Tiek Vil</text:span><text:span text:style-name="T611">­niaus, jau ne</text:span><text:span text:style-name="T612">­kal</text:span><text:span text:style-name="T613">­bu apie Ge</text:span><text:span text:style-name="T614">­no</text:span><text:span text:style-name="T615">­ci</text:span><text:span text:style-name="T616">­do mu</text:span><text:span text:style-name="T617">­zie</text:span><text:span text:style-name="T618">­jų, tiek yra ir, pa</text:span><text:span text:style-name="T619">­vyz</text:span><text:span text:style-name="T620">­džiui, Tau</text:span><text:span text:style-name="T621">­ra</text:span><text:span text:style-name="T622">­gė</text:span><text:span text:style-name="T623">­je, Ra</text:span><text:span text:style-name="T624">­sei</text:span><text:span text:style-name="T625">­niuo</text:span><text:span text:style-name="T626">­se, kur tik</text:span><text:span text:style-name="T627">­rai iš</text:span><text:span text:style-name="T628">­ma</text:span><text:span text:style-name="T629">­nio</text:span><text:span text:style-name="T630">­mis tech</text:span><text:span text:style-name="T631">­no</text:span><text:span text:style-name="T632">­lo</text:span><text:span text:style-name="T633">­gi</text:span><text:span text:style-name="T634">­jo</text:span><text:span text:style-name="T635">­mis<text:s/></text:span><text:span text:style-name="T636">pa</text:span><text:span text:style-name="T637">­rem</text:span><text:span text:style-name="T638">­ti</text:span><text:span text:style-name="T639"><text:s/>mu</text:span><text:span text:style-name="T640">­zie</text:span><text:span text:style-name="T641">­jai. Tai jau</text:span><text:span text:style-name="T642">­ni</text:span><text:span text:style-name="T643">­mui or</text:span><text:span text:style-name="T644">­ga</text:span><text:span text:style-name="T645">­ni</text:span><text:span text:style-name="T646">­zuo</text:span><text:span text:style-name="T647">­ti nu</text:span><text:span text:style-name="T648">­vy</text:span><text:span text:style-name="T649">­ki</text:span><text:span text:style-name="T650">­mus, eks</text:span><text:span text:style-name="T651">­kur</text:span><text:span text:style-name="T652">­si</text:span><text:span text:style-name="T653">­jas tik</text:span><text:span text:style-name="T654">­rai yra kur. Aš ma</text:span><text:span text:style-name="T655">­nau, vi</text:span><text:span text:style-name="T656">­so</text:span><text:span text:style-name="T657">­je Lie</text:span><text:span text:style-name="T658">­tu</text:span><text:span text:style-name="T659">­vo</text:span><text:span text:style-name="T660">­je to</text:span><text:span text:style-name="T661">­kią prak</text:span><text:span text:style-name="T662">­ti</text:span><text:span text:style-name="T663">­ką rei</text:span><text:span text:style-name="T664">­kė</text:span><text:span text:style-name="T665">­tų tęs</text:span><text:span text:style-name="T666">­ti, pla</text:span><text:span text:style-name="T667">­tin</text:span><text:span text:style-name="T668">­ti. Aš džiau</text:span><text:span text:style-name="T669">­giuo</text:span><text:span text:style-name="T670">­si, kad bū</text:span><text:span text:style-name="T671">­si</text:span><text:span text:style-name="T672">­mas va</text:span><text:span text:style-name="T673">­do</text:span><text:span text:style-name="T674">­vas ir</text:span><text:span text:style-name="T675">­gi tą as</text:span><text:span text:style-name="T676">­pek</text:span><text:span text:style-name="T677">­tą<text:s/></text:span>pui­kiai su­pran­ta, kad is­to­ri­ją rei­kia sau­go­ti ir per­duo­ti mū­sų at­ei­ties kar­toms. Tai dė­kui bu­vu­siai di­rek­to­rei už dar­bą ir lin­kiu sėk­mės bū­si­mame.</text:p>
        <text:p text:style-name="Roman"><text:span text:style-name="T678">PIRMININKĖ.</text:span><text:s/>Ačiū už jū­sų lin­kė­ji­mus, bet prieš tai bal­sa­vi­mas po pa­tei­ki­mo. To­les­ni veiks­mai bus ki­tuo­se po­sė­džiuo­se. Bal­suo­ja­me po pa­tei­ki­mo dėl Sei­mo nu­ta­ri­mo „Dėl Te­re­sės Bi­ru­tės Bu­raus­kai­tės at­lei­di­mo iš Lie­tu­vos gy­ven­to­jų ge­no­ci­do ir re­zis­ten­ci­jos ty­ri­mo cen­tro ge­ne­ra­li­nio di­rek­to­riaus pa­rei­gų“.<text:s/></text:p>
        <text:p text:style-name="Roman">Bal­sa­vo 106 Sei­mo na­riai: už – 103, prieš nė­ra, su­si­lai­kė 3. Po pa­tei­ki­mo pri­tar­ta. Pa­grin­di­niu ko­mi­te­tu siū­lo­mas Žmo­gaus tei­sių ko­mi­te­tas, pa­pil­do­mo A. Gu­mu­liaus­kas ne­pra­šo, tad vie­nas Žmo­gaus tei­sių ko­mi­te­tas. Siū­lo­ma svars­ty­ti bir­že­lio 25 die­ną. (<text:span text:style-name="T679">Bal</text:span><text:span text:style-name="T680">­sai sa</text:span><text:span text:style-name="T681">­lė</text:span><text:span text:style-name="T682">­je</text:span>) Taip pat pa­pil­do­mu ko­mi­te­tu – Lais­vės ko­vų ir vals­ty­bės is­to­ri­nės at­min­ties ko­mi­si­ja. Siū­lo­ma svars­ty­ti bir­že­lio 25 die­ną. Su­ta­ria­me ben­dru su­ta­ri­mu. Dė­ko­ju.</text:p>
        <text:p text:style-name="Roman"/>
        <text:p text:style-name="Laikas">9.31 val.</text:p>
        <text:p text:style-name="Roman12">Sei­mo re­zo­liu­ci­jos „Dėl Ru­si­jos Fe­de­ra­ci­jos Vals­ty­bės Dū­mos kė­si­ni­mo­si per­ra­šy­ti is­to­ri­ją ir kves­tio­nuo­ti šiuo­lai­ki­nės ci­vi­li­za­ci­jos ir tarp­tau­ti­nės tei­sės pa­grin­dus“ projektas Nr. XIIIP-4995 (<text:span text:style-name="T683">pa</text:span><text:span text:style-name="T684">­tei</text:span><text:span text:style-name="T685">­ki</text:span><text:span text:style-name="T686">­mas svars</text:span><text:span text:style-name="T687">­ty</text:span><text:span text:style-name="T688">­mas ir pri</text:span><text:span text:style-name="T689">­ėmi</text:span><text:span text:style-name="T690">­mas</text:span>)</text:p>
        <text:p text:style-name="Roman"/>
        <text:p text:style-name="Roman">Dar­bo­tvarkės 1-4 klau­si­mas – Sei­mo re­zo­liu­ci­jos „Dėl Ru­si­jos Fe­de­ra­ci­jos Vals­ty­bės Dū­mos kė­si­ni­mo­si per­ra­šy­ti is­to­ri­ją ir kves­tio­nuo­ti šiuo­lai­ki­nės ci­vi­li­za­ci­jos ir tarp­tau­ti­nės tei­sės pa­grin­dus“ pro­jek­tas Nr. XIIIP-4995. Kvie­čiu E. Zin­ge­rį. Pra­šom. Pa­tei­ki­mas. Ger­bia­mi ko­le­gos, la­bai triukš­min­gi, bet šian­dien la­bai pra­šau,<text:s/>ir ypač klau­sant šią re­zo­liu­ci­ją, jū­sų dė­me­sio. Pra­šom.</text:p>
        <text:p text:style-name="Roman"><text:span text:style-name="T691">E. ZINGERIS</text:span><text:span text:style-name="T692"><text:s/></text:span><text:span text:style-name="T693">(</text:span><text:span text:style-name="T694">TS-LKDF</text:span><text:span text:style-name="T695">)</text:span><text:span text:style-name="T696">. Ger</text:span><text:span text:style-name="T697">­bia</text:span><text:span text:style-name="T698">­ma pir</text:span><text:span text:style-name="T699">­mi</text:span><text:span text:style-name="T700">­nin</text:span><text:span text:style-name="T701">­ke, mie</text:span><text:span text:style-name="T702">­li bi</text:span><text:span text:style-name="T703">­čiu</text:span><text:span text:style-name="T704">­liai. Pa</text:span><text:span text:style-name="T705">­ti</text:span><text:span text:style-name="T706">­kė</text:span><text:span text:style-name="T707">­ki</text:span><text:span text:style-name="T708">­te, aš bū</text:span><text:span text:style-name="T709">­siu la</text:span><text:span text:style-name="T710">­bai trum</text:span><text:span text:style-name="T711">­pai šne</text:span><text:span text:style-name="T712">­kan</text:span><text:span text:style-name="T713">­tis žmo</text:span><text:span text:style-name="T714">­gus, bet mes ką tik pa</text:span><text:span text:style-name="T715">­mi</text:span><text:span text:style-name="T716">­nė</text:span><text:span text:style-name="T717">­jo</text:span><text:span text:style-name="T718">­me 80 me</text:span><text:span text:style-name="T719">­tų mū</text:span><text:span text:style-name="T720">­sų oku</text:span><text:span text:style-name="T721">­pa</text:span><text:span text:style-name="T722">­ci</text:span><text:span text:style-name="T723">­jos ir tai, kad mū</text:span><text:span text:style-name="T724">­sų tė</text:span><text:span text:style-name="T725">­vai pa</text:span><text:span text:style-name="T726">­sta</text:span><text:span text:style-name="T727">­tė ir su</text:span><text:span text:style-name="T728">­kū</text:span><text:span text:style-name="T729">­rė sėk</text:span><text:span text:style-name="T730">­min</text:span><text:span text:style-name="T731">­gą va</text:span><text:span text:style-name="T732">­ka</text:span><text:span text:style-name="T733">­rie</text:span><text:span text:style-name="T734">­tiš</text:span><text:span text:style-name="T735">­ką vals</text:span><text:span text:style-name="T736">­ty</text:span><text:span text:style-name="T737">­bę 1918–1940 me</text:span><text:span text:style-name="T738">­tais.<text:s/></text:span></text:p>
        <text:p text:style-name="P739">1940 me­tais mes bu­vo­me suž­lug­dy­ti po įvy­ku­sio 1939 me­tų A. Hit­le­rio ir J. Sta­li­no są­moks­lo. 1940 m. lie­pos 23 d. S. Vel­sas, Ame­ri­kos sek­re­to­rius, pa­reiš­kė, kad nie­ka­da nie­ka­da Va­ka­rų pa­sau­lis ne­pri­pa­žins Bal­ti­jos ša­lių oku­pa­ci­jos. Mes iš­lai­kė­me mū­sų am­ba­sa­dą Ame­ri­ko­je, iš­lai­kė­me mū­sų vė­lia­vas už­sie­nio rei­ka­lų mi­nis­te­ri­jo­se dau­gy­bė­je ša­lių. Nie­kas iš es­mės Va­ka­ruo­se ne­pri­pa­ži­no mū­sų oku­pa­ci­jos. Tik per<text:s/>Są­jū­džio pra­džią ir Ru­si­jos pe­rest­roi­kos pra­džią mums pa­vy­ko pa­siek­ti kar­tu su ru­sų de­mok­ra­tais, ku­rių da­bar, de­ja, ne­daug be­li­ko, kad tie­sa bū­tų įvar­dy­ta.<text:s/></text:p>
        <text:soft-page-break/>
        <text:p text:style-name="P740">Tie pro­to­ko­lai, ger­bia­ma pir­mi­nin­ke, ir tie slap­tie­ji su­si­ta­ri­mai bu­vo at­neš­ti į sa­lę A. Ja­kov­le­vo ko­mi­si­jos, ku­rio­je da­ly­va­vo<text:s/>iš<text:s/>mū­sų K. Mo­tie­ka, Z. Šli­čy­tė, pro­fe­so­rius V. Land­sber­gis. Tie pro­to­ko­lai iš slap­tų rū­sių bu­vo at­neš­ti į sa­lę ir pa­sau­lis pa­ma­tė, kad tai bu­vo są­moks­las prieš Lie­tu­vą, Lat­vi­ją, Es­ti­ją, Suo­mi­ją, Len­ki­ją ir kaž­kiek Ru­mu­ni­ją, kad mū­sų gy­ve­ni­mai bu­vo su­ža­lo­ti 50 me­tų ir kad mes ne to­kie kaip šve­dai, nor­ve­gai, da­nai tik to­dėl, kad mus oku­pa­vo sve­ti­mos pa­jė­gos ir iš­krai­pė mū­sų gy­ve­ni­mo bū­dą. Iš­krai­pė mū­sų gy­ve­ni­mo bū­dą. Ir mes pa­ti­kė­jo­me. Mes 1991 m. lie­pos 29 d. pa­si­ra­šė­me su­tar­tį su Ru­si­jos Fe­de­ra­ci­ja, ku­rio­je B. Jel­ci­nas… Aš bu­vau de­ry­bi­nė­je de­le­ga­ci­jo­je, at­si­me­nu, B. Jel­ci­nas pa­kė­lė tau­rę, jam bū­din­gą tau­rę pa­kė­lė ir pa­sa­kė: na ką gi, įra­šo­me į tą su­tar­tį ir jū­sų ne­le­ga­lią oku­pa­ci­ją, o mes, ru­sų de­mok­ra­tai, ma­no­me, kad tai yra ne­le­ga­liai pa­da­ry­ta prieš vi­są tarp­tau­ti­nę tei­sę ir kad jūs bu­vo­te ver­gais to­dėl, kad mū­sų J. Sta­li­no ka­riuo­me­nė įžen­gė į Lie­tu­vą, o po to ir A. Hit­le­rio.<text:s/></text:p>
        <text:p text:style-name="Roman"><text:span text:style-name="T741">Pra</text:span><text:span text:style-name="T742">­ėjo 30 me</text:span><text:span text:style-name="T743">­tų<text:s/></text:span>ir ką mes ma­to­me? Po 30 me­tų aš skai­tau jums<text:s/>Ru­si­jos Fe­de­ra­ci­jos Val­sty­bės Dū­mos Už­sie­nio rei­ka­lų ko­mi­te­to nu­ta­ri­mą: „Iš­nag­ri­nė­jęs A. Žu­rav­lio­vo nu­ro­dy­tą<text:s/>fe­de­ra­li­nio įsta­ty­mo pro­jek­tą, Tarp­tau­ti­nių rei­ka­lų ko­mi­te­tas nu­spren­dė<text:s/>laiky­ti, kad nu­ro­dy­tas<text:s/>fe­de­ra­li­nio įsta­ty­mo pro­jek­tas ati­tin­ka (ati­tin­ka!) Ru­si­jos Fe­de­ra­ci­jos Kon­sti­tu­ci­jos 104 strai­ps­nio 3 da­lį ir Vals­ty­bės Dū­mos reg­la­men­to 105 straips­nį.“ Jie siū­lo pri­im­ti to­kį spren­di­mą: pa­da­ry­ti Tarp­tau­ti­nį ko­mi­te­tą at­sa­kin­gą už šį įsta­ty­mo pro­jek­tą ir kar­tu teik­ti pa­siū­ly­mus iki bir­že­lio 25 die­nos, o po to lie­pos mė­ne­sį jis tu­ri per­ei­ti į sa­lę. Į sa­lę.<text:s/></text:p>
        <text:p text:style-name="Roman">Šį pa­nei­gi­mą, Ru­si­jos de­mok­ra­tų pa­nei­gi­mą, Ru­si­jos de­mok­ra­tų pa­sie­ki­mų pa­nei­gi­mą, mū­sų oku­pa­ci­jos ne­le­ga­lu­mo pa­nei­gi­mą jie ban­dys svars­ty­ti sa­lė­je lie­pos mė­ne­sį. Aš gir­dė­jau, ger­bia­ma Ri­ma, kad mes jau iš­ei­na­me atos­to­gų lie­pos mė­ne­sį ir šio­je sa­lė­je gal­būt ne­bus pa­kan­ka­mo skai­čiaus žmo­nių. To­dėl šian­dien siū­lo­me jums re­a­guo­ti į ši­tą ne­re­gė­tą, liūd­ną Ru­si­jos de­mo­kra­tijos baig­tį.<text:s/></text:p>
        <text:p text:style-name="Roman">Aš už­va­kar kal­bė­jau su vie­nu iš žy­miau­sių is­to­ri­kų T. Snai­de­riu ir jis man pa­sa­kė la­bai įdo­mų sa­ki­nį. Aš, žiū­rė­da­mas į sa­vo ben­dra­žy­gius, ga­liu pa­kar­to­ti tą sa­ki­nį. Jis pa­sa­kė taip: „Bi­čiu­li Ema­nu­e­li, tai yra dau­giau apie at­ei­tį ne­gu apie pra­ei­tį, de­ja.“ Tai jei­gu tai yra dau­giau apie at­ei­tį, o ne vien tik įtei­sin­ti mū­sų oku­pa­ci­ją, ta­da mes tu­ri­me kreip­tis į NATO ir Eu­ro­pos Są­jun­gos są­jun­gi­nin­kus ir pra­šy­ti ši­tą ge­o­po­li­ti­nį žings­nį, su­si­ju­sį su Lie­tu­vos, Lat­vi­jos, Es­ti­jos, Len­ki­jos ge­o­po­li­ti­ne at­ei­ti­mi, svars­ty­ti vi­su pa­jė­gu­mu. Aš ma­nau, kad la­bai grei­tai lat­vių, es­tų ir len­kų par­la­men­tai taip pat su­re­a­guos kaip mes, o jei­gu rei­kės, ger­bia­ma pir­mi­nin­ke, mes Už­sie­nio rei­ka­lų ko­mi­te­to ly­giu dar kar­tą pa­kar­to­si­me, jei­gu ko­le­gos iš kai­my­ni­nių bro­liš­kų ša­lių pa­pra­šys, dar sin­chro­ni­zuo­tai pa­kar­to­si­me mū­sų nuo­mo­nę kar­tu su jais.</text:p>
        <text:p text:style-name="Roman"><text:span text:style-name="T744">PIRMININKĖ.</text:span><text:s/>Dė­ko­ju.</text:p>
        <text:p text:style-name="Roman"><text:span text:style-name="T745">E. ZINGERIS</text:span><text:span text:style-name="T746"><text:s/></text:span><text:span text:style-name="T747">(</text:span><text:span text:style-name="T748">TS-LKDF</text:span><text:span text:style-name="T749">)</text:span><text:span text:style-name="T750">.</text:span><text:s/>Štai ir vis­kas. La­bai ačiū jums, ačiū už jū­sų kan­trų dė­me­sį.</text:p>
        <text:p text:style-name="Roman"><text:span text:style-name="T751">PIRMININKĖ.</text:span><text:s/>Ger­bia­mas ko­le­ga, jū­sų no­ri pa­klaus­ti ke­le­tas Sei­mo na­rių. A. Gu­mu­liaus­kas klau­sia pir­ma­sis. Ruo­šia­si K. Ma­siu­lis.</text:p>
        <text:p text:style-name="Roman"><text:span text:style-name="T752">A. GUMULIAUSKAS</text:span><text:s/><text:span text:style-name="T753">(</text:span><text:span text:style-name="T754">LVŽSF</text:span><text:span text:style-name="T755">)</text:span>. Ši­tą pa­va­sa­rį iš tik­rų­jų yra gau­su įvai­rių re­zo­liu­ci­jų, nu­ta­ri­mų, ku­riuo­se kri­ti­kuo­ja­ma Ru­si­ja dėl is­to­ri­nės at­min­ties po­li­ti­kos. Ką tik šiuo klau­si­mu pa­si­sa­kė ir Lie­tu­vos Pre­zi­den­tas, ir Sei­mo Pir­mi­nin­kas, bir­že­lio 15 die­ną bu­vo pra­ne­ši­mai – taip pat bu­vo pa­si­sa­ky­ta dėl ši­to veiks­mo. Pra­šom pa­sa­ky­ti, kaip jūs gal­vo­ja­te, ar ne­su­kliu­dys toks daž­nis, di­de­lis<text:s/>mū­sų re­ak­ci­jų<text:s/>daž­nis pa­siek­ti mums no­ri­mus tiks­lus?</text:p>
        <text:p text:style-name="Roman"><text:span text:style-name="T756">E. ZINGERIS</text:span><text:span text:style-name="T757"><text:s/></text:span><text:span text:style-name="T758">(</text:span><text:span text:style-name="T759">TS-LKDF</text:span><text:span text:style-name="T760">)</text:span><text:span text:style-name="T761">.</text:span><text:s/>Ačiū, ger­bia­mas Arū­nai, ačiū, bi­čiu­li. Šian­dien Lie­tu­vos, Lat­vi­jos, Es­ti­jos, Len­ki­jos už­sie­nio rei­ka­lų mi­nis­te­ri­jos pri­ima žings­nį, ku­rio aš ne­ga­liu pa­skelb­ti, nes jis yra<text:s/><text:span text:style-name="T762">clas</text:span><text:span text:style-name="T763">­si</text:span><text:span text:style-name="T764">­fied</text:span><text:s/>už­ra­šy­tas, slap­tas. Jūs iš­gir­si­te po ke­lių va­lan­dų ben­drą ke­tu­rių vals­ty­bių žings­nį.<text:s/></text:p>
        <text:p text:style-name="Roman">Ger­bia­mas Arū­nai, aš jums tu­riu pa­sa­ky­ti, kad šis Ru­si­jos Fe­de­ra­ci­jos žings­nis yra toks uni­ka­lus, kad net­gi ke­tu­rių vals­ty­bių var­du šne­kant apie tai, aš abe­jo­ju, ar Ru­si­jos Fe­de­ra­ci­ja su­re­a­guos. Su­re­a­guos ta­da, ka­i<text:s/>Jung­ti­nės Ame­ri­kos Vals­ti­jos ir jų Kon­gre­sas, ir po­nas M. Pom­peo, laiš­ką mes jam iš­siun­tė­me, čia laiš­kas Ame­ri­kos ad­mi­nist­ra­ci­jai ir par­la­men­tui, at­sa­kys sank­ci­jo­mis. At­sa­kys sank­ci­jo­mis už to­kį is­to­ri­jos iš­krai­py­mą, už de­šim­čių mi­li­jo­nų žmo­nių ga­la­bi­ji­mą J. Sta­li­no lai­ko­tar­piu, už Vi­du­rio, Šiau­rės Eu­ro­pos tau­tų men­ta­li­te­to iš­krai­<text:soft-page-break/>py­mą, už jų sėk­min­gų iki­ka­ri­nių vals­ty­bin­gu­mų nu­trau­ki­mą ir įka­li­ni­mą ir da­bar ban­dy­mą jau par­la­men­to var­du me­luo­ti. Aš ma­nau, kad mes bent par­la­men­to var­du į jų par­la­men­to žings­nį tu­ri­me su­re­a­guo­ti. Ačiū.<text:s/></text:p>
        <text:p text:style-name="Roman"><text:span text:style-name="T765">PIRMININKĖ.</text:span><text:span text:style-name="T766"><text:s/>Dė</text:span><text:span text:style-name="T767">­ko</text:span><text:span text:style-name="T768">­ju. Klau</text:span><text:span text:style-name="T769">­sia K. Ma</text:span><text:span text:style-name="T770">­siu</text:span><text:span text:style-name="T771">­lis. Ruo</text:span><text:span text:style-name="T772">­šia</text:span><text:span text:style-name="T773">­si E. Gent</text:span><text:span text:style-name="T774">­vi</text:span><text:span text:style-name="T775">­las. Ko</text:span><text:span text:style-name="T776">­le</text:span><text:span text:style-name="T777">­gos, pra</text:span><text:span text:style-name="T778">­šau ty</text:span><text:span text:style-name="T779">­los!<text:s/></text:span></text:p>
        <text:p text:style-name="Roman"><text:span text:style-name="T780">K. MASIULIS</text:span><text:span text:style-name="T781"><text:s/></text:span><text:span text:style-name="T782">(</text:span><text:span text:style-name="T783">TS-LKDF</text:span><text:span text:style-name="T784">)</text:span><text:span text:style-name="T785">.<text:s/></text:span>Ger­bia­mas ko­le­ga, aš svei­ki­nu jū­sų ini­cia­ty­vą. Ru­si­ja la­bai stip­riai vei­kia ki­to­je sri­ty­je – dez­in­for­ma­ci­jos sri­ty­je. Įvai­rūs tro­lių fab­ri­kai ban­do pa­veik­ti ap­lin­ki­nių vals­ty­bių, net Jung­ti­nių Ame­ri­kos Vals­ti­jų gy­ven­to­jų, rin­kė­jų nuo­mo­nę ir pa­na­šiai, for­muo­ti sau pa­lan­kias nuo­mo­nes, elek­to­ra­tus pa­lan­kiai. Čia jau da­ro­si vie­nin­gas fron­tas ir su­pra­ti­mas Va­ka­ruo­se.<text:s/></text:p>
        <text:p text:style-name="Roman">Ta­čiau, pa­si­ro­do, kad Ru­si­ja vei­kė ir ki­to­je sri­ty­je. Ji ban­do per­žiū­rė­ti is­to­ri­ją, ati­tin­ka­mai ją dės­ty­ti, trak­tuo­ti mo­kyk­lo­se. Da­bar net ir par­la­men­tas tai steng­sis pa­da­ry­ti ir įpa­rei­go­ti tik taip žiū­rė­ti. Gal ir čia rei­kė­tų mums bur­ti ir kur­ti vie­nin­gą fron­tą, ką jūs lyg ir pra­dė­jo­te da­ry­ti, bet kad tai bū­tų tie­siog pa­skelb­ta, kad tai mū­sų už­sie­nio po­li­ti­kos vie­na iš svar­bių…</text:p>
        <text:p text:style-name="Roman"><text:span text:style-name="T786">PIRMININKĖ.</text:span><text:span text:style-name="T787"><text:s/></text:span>Dė­ko­ju. Lai­kas.</text:p>
        <text:p text:style-name="Roman"><text:span text:style-name="T788">E. ZINGERIS</text:span><text:span text:style-name="T789"><text:s/></text:span><text:span text:style-name="T790">(</text:span><text:span text:style-name="T791">TS-LKDF</text:span><text:span text:style-name="T792">)</text:span><text:span text:style-name="T793">.<text:s/></text:span>Ačiū.</text:p>
        <text:p text:style-name="Roman"><text:span text:style-name="T794">K. MASIULIS</text:span><text:span text:style-name="T795"><text:s/></text:span><text:span text:style-name="T796">(</text:span><text:span text:style-name="T797">TS-LKDF</text:span><text:span text:style-name="T798">)</text:span><text:span text:style-name="T799">.<text:s/></text:span>…už­duo­čių ir tai rei­kia da­ry­ti.</text:p>
        <text:p text:style-name="Roman"><text:span text:style-name="T800">E. ZINGERIS</text:span><text:span text:style-name="T801"><text:s/></text:span><text:span text:style-name="T802">(</text:span><text:span text:style-name="T803">TS-LKDF</text:span><text:span text:style-name="T804">)</text:span><text:span text:style-name="T805">.<text:s/></text:span>Aš at­sa­ky­siu vie­nu sa­ki­niu. Jūs vi­siš­kai tei­sus. Jūs ma­tė­te, jūs bu­vo­te sa­lė­je Eu­ro­pos Ta­ry­bo­je prieš pat ko­ro­na­vi­ru­są, kai mes pri­sta­tė­me ma­no ini­cia­ty­vą Eu­ro­pos Ta­ry­bos Asam­blė­jo­je prieš pa­grob­tą de­mo­kra­tiją. Taip va­di­no­si re­zo­liu­ci­ja. Iš jos bu­vo iš­brauk­ti žo­džiai vo­kie­čių so­cial­de­mok­ra­tų ini­cia­ty­va ne tik apie vie­nin­gą fron­tą, bet ir apie tai, kad yra tro­lių fab­ri­kai Ru­si­jo­je. Ką kal­bė­ti apie vie­nin­gą fron­tą, kai mes tu­ri­me žlun­gan­tį so­li­da­ru­mą. Mū­sų pa­grin­di­nis da­ly­kas yra, kaip su­ce­men­tuo­ti NATO vi­di­nę… pie­ti­nį ir ry­ti­nį flan­gą ir tu­rė­ti vie­ną nuo­mo­nę ne tik tarp lat­vių, es­tų, len­kų, bet kaip tu­rė­ti vie­nin­gą nuo­mo­nę Eu­ro­pos Są­jun­go­je ir NATO. Ačiū Die­vui, dar Jung­ti­nės Ame­ri­kos Vals­ti­jos mus vi­siš­kai su­pran­ta, kaip jūs ma­to­te iš „Nord Stre­am 2“ sank­ci­jų. Ačiū.</text:p>
        <text:p text:style-name="Roman"><text:span text:style-name="T806">PIRMININKĖ.</text:span><text:span text:style-name="T807"><text:s/></text:span>Dė­ko­ju. Klau­sia E. Gent­vi­las. Ruo­šia­si Ž. Pa­vi­lio­nis.</text:p>
        <text:p text:style-name="Roman"><text:span text:style-name="T808">E. GENTVILAS</text:span><text:span text:style-name="T809"><text:s/></text:span><text:span text:style-name="T810">(</text:span><text:span text:style-name="T811">LSF</text:span><text:span text:style-name="T812">)</text:span><text:span text:style-name="T813">.<text:s/></text:span>Ger­bia­mas ko­le­ga Ema­nu­e­li, man at­ro­dy­tų, kad ver­ta im­tis to­kios ini­cia­ty­vos. Pa­vyz­džiui, Lie­tu­vos, Len­ki­jos, Lat­vi­jos, Es­ti­jos am­ba­sa­dos Mask­vo­je su­bur­tų lie­tu­vių, len­kų, es­tų, lat­vių tau­ti­nes ben­dri­jas, gy­ve­nan­čias Mask­vo­je ir Ru­si­jo­je, ir ta­da, kai Ru­si­jos par­la­men­tas pri­ims šį fal­si­fi­kuo­jan­tį do­ku­men­tą, su­reng­tų mil­ži­niš­ką ak­ci­ją Mask­vo­je, kad žmo­nės ži­no­tų – nuo šio pak­to nu­ken­tė­ju­sių tau­tų at­sto­vai pro­tes­tuo­ja. Ta­da ma­tys ir Ru­si­jos žmo­nės, kaip yra iš­krai­po­ma is­to­ri­ja. Kaip jūs žiū­rė­tu­mė­te apie šio do­ku­men­to štai to­kias jau mū­sų Už­sie­nio rei­ka­lų mi­nis­te­ri­jos pa­stan­gas vie­ny­ti mū­sų dias­po­ras Ru­si­jo­je?</text:p>
        <text:p text:style-name="Roman"><text:span text:style-name="T814">E. ZINGERIS</text:span><text:span text:style-name="T815"><text:s/></text:span><text:span text:style-name="T816">(</text:span><text:span text:style-name="T817">TS-LKDF</text:span><text:span text:style-name="T818">)</text:span><text:span text:style-name="T819">.<text:s/></text:span>Ačiū. Aš jums pa­sa­kiau, Eu­ge­ni­jau, kad po ke­lių va­lan­dų ke­tu­rių ša­lių Už­sie­nio rei­ka­lų mi­nis­te­ri­jos skelbs ypa­tin­gą ak­ci­ją dėl šios te­mos. Jūs iš­gir­si­te per te­le­vi­zi­jas ir ra­di­jas. De­monst­ra­ci­ja mū­sų tau­tų, mū­sų pi­lie­čių, gy­ve­nan­čių Mask­vo­je, aš ma­nau, yra bū­ti­nas da­ly­kas, kai lie­pos mė­ne­sį jie pri­ims… Jie pa­skel­bė sa­vo pus­la­py­je, kad lie­pos mė­ne­sį bus pri­im­ta. Aš ma­nau taip.<text:s/></text:p>
        <text:p text:style-name="Roman">Vie­nas da­ly­kas, ku­rį aš dar tu­rė­jau pa­sa­ky­ti, Eu­ge­ni­jau, kad mes ap­gai­les­tau­ja­me, kad tos šim­ta­tūks­tan­ti­nės de­monst­ra­ci­jos už Lie­tu­vos lais­vę<text:s/><text:span text:style-name="T820">Ma</text:span><text:span text:style-name="T821">­než</text:span><text:span text:style-name="T822">­na</text:span><text:span text:style-name="T823">­ja ploš</text:span><text:span text:style-name="T824">­čad</text:span>, ki­tur, aš bu­vau jo­se, ma­čiau šim­tus tūks­tan­čius žmo­nių, ku­rie bu­vo už mū­sų lais­vę Mask­vo­je 1990 me­tais, de­ja, po 30 me­tų pa­si­bai­gė B. Nem­co­vo žū­ti­mi, nu­žu­dy­mu prieš Krem­liaus pa­sta­tą ir pa­si­bai­gė tuo, kad mes tu­ri­me ma­žu­mą ru­sų de­mok­ra­tų, ku­rie prieš­ta­rau­ja ir Kon­sti­tu­ci­jos pa­tai­soms. Pa­si­žiū­rė­ki­te, ko­kios yra lie­pos 1 die­ną bal­suo­ja­mos Ru­si­jos Kon­sti­tu­ci­jos pa­tai­sos. Vėl apie tą pa­tį. Vėl apie is­to­ri­ją, vėl apie is­to­ri­jos fal­si­fi­ka­vi­mą. Da­bar Kon­sti­tu­ci­jo­je bus įra­šy­ta. Jei­gu pa­sa­ky­si jau, kad Kry­mas ne­pri­klau­so Ru­si­jai, iš kar­to at­si­dur­si be­lan­gė­je ir dėl ru­sų te­ri­to­ri­jos in­teg­ruo­tu­mo. Ir, ži­no­ma, pre­zi­den­to V. Pu­ti­no ter­mi­nas lie­ka iki 2036 me­tų.<text:s/><text:span text:style-name="T825">Mes tu</text:span><text:span text:style-name="T826">­ri</text:span><text:span text:style-name="T827">­me Kon</text:span><text:span text:style-name="T828">­sti</text:span><text:span text:style-name="T829">­tu</text:span><text:span text:style-name="T830">­ci</text:span><text:span text:style-name="T831">­jos pa</text:span><text:span text:style-name="T832">­tai</text:span><text:span text:style-name="T833">­sas, ku</text:span><text:span text:style-name="T834">­rios per re</text:span><text:span text:style-name="T835">­fe</text:span><text:span text:style-name="T836">­ren</text:span><text:span text:style-name="T837">­du</text:span><text:span text:style-name="T838">­mą da</text:span><text:span text:style-name="T839">­bar bus pri</text:span><text:span text:style-name="T840">­ima</text:span><text:span text:style-name="T841">­mos, o jau par</text:span><text:span text:style-name="T842">­la</text:span><text:span text:style-name="T843">­men</text:span><text:span text:style-name="T844">­to pri</text:span><text:span text:style-name="T845">­im</text:span><text:span text:style-name="T846">­tos.<text:s/></text:span></text:p>
        <text:p text:style-name="Roman">Aš pa­sa­ky­čiau, mes tu­ri­me apie tai, ką kal­bė­jo­me su po­nu T. Snai­de­riu, apie at­ei­tį… De­ja, šis do­ku­men­tas – mū­sų par­la­men­to re­ak­ci­ja, ger­bia­mas Arū­nai, yra ne per daž­na, o at­sa­ky­mas į jų sa­vo de­mo­kra­tinio lai­ko­tar­pio už­bai­gi­mą šiuo gė­din­gu do­ku­men­tu at­šau­kiant M. Gor­<text:soft-page-break/>ba­čio­vo lai­kų pe­rest­roi­kos pa­sie­ki­mą, kai bu­vo įver­tin­tos mū­sų tė­vų ne­lai­mės Si­bi­re, gu­la­guo­se ir J. Sta­li­no re­ži­mo nu­si­kal­ti­mai…</text:p>
        <text:p text:style-name="Roman"><text:span text:style-name="T847">PIRMININKĖ.</text:span><text:span text:style-name="T848"><text:s/></text:span>Dė­ko­ju.</text:p>
        <text:p text:style-name="Roman"><text:span text:style-name="T849">E. ZINGERIS</text:span><text:span text:style-name="T850"><text:s/></text:span><text:span text:style-name="T851">(</text:span><text:span text:style-name="T852">TS-LKDF</text:span><text:span text:style-name="T853">)</text:span><text:span text:style-name="T854">.<text:s/></text:span>…kar­tu su A. Hit­le­riu. Be to, aš no­riu pa­sa­ky­ti…<text:s/></text:p>
        <text:p text:style-name="Roman"><text:span text:style-name="T855">PIRMININKĖ.</text:span><text:span text:style-name="T856"><text:s/>Dė</text:span><text:span text:style-name="T857">­ko</text:span><text:span text:style-name="T858">­ju.<text:s/></text:span>At­sa­ky­ti lai­kas…<text:s/></text:p>
        <text:p text:style-name="Roman"><text:span text:style-name="T859">E. ZINGERIS</text:span><text:span text:style-name="T860"><text:s/></text:span><text:span text:style-name="T861">(</text:span><text:span text:style-name="T862">TS-LKDF</text:span><text:span text:style-name="T863">)</text:span><text:span text:style-name="T864">.<text:s/></text:span>Aš dar no­riu pa­sa­ky­ti, jei­gu ga­li­ma, dar vie­ną re­pli­ką, kad po­nas J. Ber­na­to­nis yra ko­au­to­rius, mes Už­sie­nio rei­ka­lų ko­mi­te­te ir Eu­ro­pos rei­ka­lų ko­mi­te­te, ku­ria­me šis do­ku­men­tas ir­gi yra svars­ty­tas, pri­ėmė­me spren­di­mą kreip­tis į Vo­kie­ti­jos Fe­de­ra­ci­nės Res­pub­li­kos už­sie­nio rei­ka­lų ko­mi­te­tą, kad vo­kie­čiai, ku­rie jau­čia at­sa­ko­my­bę už is­to­ri­ją, pa­reikš­tų sa­vo nuo­mo­nę, ar tai ge­rai, kad A. Hit­le­rio ir J. Sta­li­no pak­to nei­gia­mas įver­ti­ni­mas da­bar yra nai­ki­na­mas. Ačiū.</text:p>
        <text:p text:style-name="Roman"><text:span text:style-name="T865">PIRMININKĖ.</text:span><text:span text:style-name="T866"><text:s/></text:span>Ž. Pa­vi­lio­nis klau­sia pas­ku­ti­nis.<text:s/></text:p>
        <text:p text:style-name="Roman"><text:span text:style-name="T867">Ž. PAVILIONIS</text:span><text:s/><text:span text:style-name="T868">(</text:span><text:span text:style-name="T869">TS-LKDF</text:span><text:span text:style-name="T870">)</text:span>. Aš la­bai svei­ki­nu tą re­zo­liu­ci­ją. Da­bar su­si­ra­ši­nė­ju su mū­sų am­ba­sa­do­riu­mi Vo­kie­ti­jo­je, vo­kie­čiai pa­gau­na tas ži­nias iš Ru­si­jos ir „Deut­sche Wel­le“ jau pra­de­da suk­ti re­por­ta­žus, kad oku­pa­ci­jos ne­bu­vo. Tik­rai la­bai lai­ku re­ak­ci­ja ir bū­tent ši­ta te­ma, pri­me­nant ne tik Ru­si­jai, bet ir Vo­kie­ti­jai, kad tos is­to­ri­jos ne­rei­kė­tų per­ra­ši­nė­ti taip, kaip ją per­ra­šo Krem­lius. Tik­rai la­bai svei­ki­nu.<text:s/></text:p>
        <text:p text:style-name="Roman"><text:span text:style-name="T871">E. ZINGERIS</text:span><text:span text:style-name="T872"><text:s/></text:span><text:span text:style-name="T873">(</text:span><text:span text:style-name="T874">TS-LKDF</text:span><text:span text:style-name="T875">)</text:span><text:span text:style-name="T876">.<text:s/></text:span>Mū­sų nuo­mo­nės vi­siš­kai su­tam­pa.<text:s/></text:p>
        <text:p text:style-name="Roman"><text:span text:style-name="T877">Ž. PAVILIONIS</text:span><text:s/><text:span text:style-name="T878">(</text:span><text:span text:style-name="T879">TS-LKDF</text:span><text:span text:style-name="T880">)</text:span>. Ačiū.</text:p>
        <text:p text:style-name="Roman"><text:span text:style-name="T881">PIRMININKĖ.</text:span><text:span text:style-name="T882"><text:s/></text:span>Ma­tau,<text:s/>dar yra lai­ko. A. Ažu­ba­lis.<text:s/>Pra­šom. Mi­nu­tė­lę, tuoj.</text:p>
        <text:p text:style-name="Roman"><text:span text:style-name="T883">A. AŽUBALIS</text:span><text:span text:style-name="T884"><text:s/></text:span><text:span text:style-name="T885">(</text:span><text:span text:style-name="T886">TS-LKDF</text:span><text:span text:style-name="T887">)</text:span><text:span text:style-name="T888">. Ačiū, pir</text:span><text:span text:style-name="T889">­mi</text:span><text:span text:style-name="T890">­nin</text:span><text:span text:style-name="T891">­ke. La</text:span><text:span text:style-name="T892">­bai trum</text:span><text:span text:style-name="T893">­pai. Ko</text:span><text:span text:style-name="T894">­le</text:span><text:span text:style-name="T895">­ga Ema</text:span><text:span text:style-name="T896">­nu</text:span><text:span text:style-name="T897">­e</text:span><text:span text:style-name="T898">­li, štai mes šio</text:span><text:span text:style-name="T899">­je re</text:span><text:span text:style-name="T900">­zo</text:span><text:span text:style-name="T901">­liu</text:span><text:span text:style-name="T902">­ci</text:span><text:span text:style-name="T903">­jo</text:span><text:span text:style-name="T904">­je vi</text:span><text:span text:style-name="T905">­si kal</text:span><text:span text:style-name="T906">­ti</text:span><text:span text:style-name="T907">­na</text:span><text:span text:style-name="T908">­me Ru</text:span><text:span text:style-name="T909">­si</text:span><text:span text:style-name="T910">­ją is</text:span><text:span text:style-name="T911">­to</text:span><text:span text:style-name="T912">­ri</text:span><text:span text:style-name="T913">­jos re</text:span><text:span text:style-name="T914">­vi</text:span><text:span text:style-name="T915">­zio</text:span><text:span text:style-name="T916">­niz</text:span><text:span text:style-name="T917">­mu, ta</text:span><text:span text:style-name="T918">­čiau ką jūs ga</text:span><text:span text:style-name="T919">­li</text:span><text:span text:style-name="T920">­te ta</text:span><text:span text:style-name="T921">­da pa</text:span><text:span text:style-name="T922">­sa</text:span><text:span text:style-name="T923">­ky</text:span><text:span text:style-name="T924">­ti apie ši</text:span><text:span text:style-name="T925">­tą Sei</text:span><text:span text:style-name="T926">­mą, apie mus vi</text:span><text:span text:style-name="T927">­sus: tuo pa</text:span><text:span text:style-name="T928">­čiu me</text:span><text:span text:style-name="T929">­tu mes le</text:span><text:span text:style-name="T930">­ga</text:span><text:span text:style-name="T931">­li</text:span><text:span text:style-name="T932">­za</text:span><text:span text:style-name="T933">­vę so</text:span><text:span text:style-name="T934">­vie</text:span><text:span text:style-name="T935">­ti</text:span><text:span text:style-name="T936">­nio re</text:span><text:span text:style-name="T937">­vi</text:span><text:span text:style-name="T938">­zio</text:span><text:span text:style-name="T939">­niz</text:span><text:span text:style-name="T940">­mo dve</text:span><text:span text:style-name="T941">­jo</text:span><text:span text:style-name="T942">­pą is</text:span><text:span text:style-name="T943">­to</text:span><text:span text:style-name="T944">­ri</text:span><text:span text:style-name="T945">­ją – čia, pa</text:span><text:span text:style-name="T946">­čio</text:span><text:span text:style-name="T947">­je Lie</text:span><text:span text:style-name="T948">­tu</text:span><text:span text:style-name="T949">­vo</text:span><text:span text:style-name="T950">­je, 162 so</text:span><text:span text:style-name="T951">­vie</text:span><text:span text:style-name="T952">­ti</text:span><text:span text:style-name="T953">­niai bal</text:span><text:span text:style-name="T954">­vo</text:span><text:span text:style-name="T955">­nai sto</text:span><text:span text:style-name="T956">­vi ir liu</text:span><text:span text:style-name="T957">­di</text:span><text:span text:style-name="T958">­ja pa</text:span><text:span text:style-name="T959">­pras</text:span><text:span text:style-name="T960">­tą da</text:span><text:span text:style-name="T961">­ly</text:span><text:span text:style-name="T962">­ką, kad čia vis</text:span><text:span text:style-name="T963">­kas įvy</text:span><text:span text:style-name="T964">­ko tei</text:span><text:span text:style-name="T965">­sė</text:span><text:span text:style-name="T966">­tai. Ar ne</text:span><text:span text:style-name="T967">­at</text:span><text:span text:style-name="T968">­si</text:span><text:span text:style-name="T969">­du</text:span><text:span text:style-name="T970">­ria</text:span><text:span text:style-name="T971">­me čia to</text:span><text:span text:style-name="T972">­kio</text:span><text:span text:style-name="T973">­je dve</text:span><text:span text:style-name="T974">­jo</text:span><text:span text:style-name="T975">­po</text:span><text:span text:style-name="T976">­je si</text:span><text:span text:style-name="T977">­tu</text:span><text:span text:style-name="T978">­a</text:span><text:span text:style-name="T979">­ci</text:span><text:span text:style-name="T980">­jo</text:span><text:span text:style-name="T981">­je, juo</text:span><text:span text:style-name="T982">­ba kad įsta</text:span><text:span text:style-name="T983">­ty</text:span><text:span text:style-name="T984">­mo pro</text:span><text:span text:style-name="T985">­jek</text:span><text:span text:style-name="T986">­tui Sei</text:span><text:span text:style-name="T987">­mas yra pri</text:span><text:span text:style-name="T988">­ta</text:span><text:span text:style-name="T989">­ręs, bet jau dve</text:span><text:span text:style-name="T990">­ji me</text:span><text:span text:style-name="T991">­tai jis gu</text:span><text:span text:style-name="T992">­li val</text:span><text:span text:style-name="T993">­dan</text:span><text:span text:style-name="T994">­čių</text:span><text:span text:style-name="T995">­jų stal</text:span><text:span text:style-name="T996">­čiuo</text:span><text:span text:style-name="T997">­se. Tai čia klau</text:span><text:span text:style-name="T998">­si</text:span><text:span text:style-name="T999">­mai ir po</text:span><text:span text:style-name="T1000">­nui A. Gu</text:span><text:span text:style-name="T1001">­mu</text:span><text:span text:style-name="T1002">­liaus</text:span><text:span text:style-name="T1003">­kui, ir vi</text:span><text:span text:style-name="T1004">­siems. Ką jūs ma</text:span><text:span text:style-name="T1005">­no</text:span><text:span text:style-name="T1006">­te apie dve</text:span><text:span text:style-name="T1007">­jo</text:span><text:span text:style-name="T1008">­pus stan</text:span><text:span text:style-name="T1009">­dar</text:span><text:span text:style-name="T1010">­tus, kaip mes at</text:span><text:span text:style-name="T1011">­ro</text:span><text:span text:style-name="T1012">­do</text:span><text:span text:style-name="T1013">­me tarp</text:span><text:span text:style-name="T1014">­tau</text:span><text:span text:style-name="T1015">­ti</text:span><text:span text:style-name="T1016">­nė</text:span><text:span text:style-name="T1017">­je ben</text:span><text:span text:style-name="T1018">­druo</text:span><text:span text:style-name="T1019">­me</text:span><text:span text:style-name="T1020">­nė</text:span><text:span text:style-name="T1021">­je?<text:s/></text:span></text:p>
        <text:p text:style-name="Roman"><text:span text:style-name="T1022">PIRMININKĖ.</text:span><text:span text:style-name="T1023"><text:s/>At</text:span><text:span text:style-name="T1024">­sa</text:span><text:span text:style-name="T1025">­ky</text:span><text:span text:style-name="T1026">­ti be</text:span><text:span text:style-name="T1027">­li</text:span><text:span text:style-name="T1028">­ko pu</text:span><text:span text:style-name="T1029">­sė mi</text:span><text:span text:style-name="T1030">­nu</text:span><text:span text:style-name="T1031">­tės.<text:s/></text:span></text:p>
        <text:p text:style-name="Roman"><text:span text:style-name="T1032">E. ZINGERIS</text:span><text:span text:style-name="T1033"><text:s/></text:span><text:span text:style-name="T1034">(</text:span><text:span text:style-name="T1035">TS-LKDF</text:span><text:span text:style-name="T1036">)</text:span><text:span text:style-name="T1037">. Uk</text:span><text:span text:style-name="T1038">­rai</text:span><text:span text:style-name="T1039">­no</text:span><text:span text:style-name="T1040">­je jie pri</text:span><text:span text:style-name="T1041">­ėmė nu</text:span><text:span text:style-name="T1042">­ta</text:span><text:span text:style-name="T1043">­ri</text:span><text:span text:style-name="T1044">­mą pa</text:span><text:span text:style-name="T1045">­pras</text:span><text:span text:style-name="T1046">­čiau</text:span><text:span text:style-name="T1047">­siai pa</text:span><text:span text:style-name="T1048">­nai</text:span><text:span text:style-name="T1049">­kin</text:span><text:span text:style-name="T1050">­ti vi</text:span><text:span text:style-name="T1051">­są so</text:span><text:span text:style-name="T1052">­vie</text:span><text:span text:style-name="T1053">­ti</text:span><text:span text:style-name="T1054">­nį pa</text:span><text:span text:style-name="T1055">­vel</text:span><text:span text:style-name="T1056">­dą me</text:span><text:span text:style-name="T1057">­nan</text:span><text:span text:style-name="T1058">­čius, kaip jūs pa</text:span><text:span text:style-name="T1059">­sa</text:span><text:span text:style-name="T1060">­kė</text:span><text:span text:style-name="T1061">­te, bal</text:span><text:span text:style-name="T1062">­vo</text:span><text:span text:style-name="T1063">­nus, tu</text:span><text:span text:style-name="T1064">­riu gal</text:span><text:span text:style-name="T1065">­vo</text:span><text:span text:style-name="T1066">­je F. Dzer</text:span><text:span text:style-name="T1067">­žins</text:span><text:span text:style-name="T1068">­kio ir ki</text:span><text:span text:style-name="T1069">­tas skulp</text:span><text:span text:style-name="T1070">­tū</text:span><text:span text:style-name="T1071">­ras, ne</text:span><text:span text:style-name="T1072">­be</text:span><text:span text:style-name="T1073">­li</text:span><text:span text:style-name="T1074">­ko. Uk</text:span><text:span text:style-name="T1075">­rai</text:span><text:span text:style-name="T1076">­na prieš po</text:span><text:span text:style-name="T1077">­rą mė</text:span><text:span text:style-name="T1078">­ne</text:span><text:span text:style-name="T1079">­sį pa</text:span><text:span text:style-name="T1080">­skel</text:span><text:span text:style-name="T1081">­bė, kad ne</text:span><text:span text:style-name="T1082">­li</text:span><text:span text:style-name="T1083">­ko nei le</text:span><text:span text:style-name="T1084">­ni</text:span><text:span text:style-name="T1085">­nų, nei ki</text:span><text:span text:style-name="T1086">­tų nu</text:span><text:span text:style-name="T1087">­si</text:span><text:span text:style-name="T1088">­kal</text:span><text:span text:style-name="T1089">­tė</text:span><text:span text:style-name="T1090">­lių, nei F. Dzer</text:span><text:span text:style-name="T1091">­žins</text:span><text:span text:style-name="T1092">­kio. Pas mus, aš no</text:span><text:span text:style-name="T1093">­riu at</text:span><text:span text:style-name="T1094">­sa</text:span><text:span text:style-name="T1095">­ky</text:span><text:span text:style-name="T1096">­ti, aš jums at</text:span><text:span text:style-name="T1097">­sa</text:span><text:span text:style-name="T1098">­kau, kad tie žmo</text:span><text:span text:style-name="T1099">­nės, ku</text:span><text:span text:style-name="T1100">­rie nu</text:span><text:span text:style-name="T1101">­vy</text:span><text:span text:style-name="T1102">­ko į Mask</text:span><text:span text:style-name="T1103">­vą, ger</text:span><text:span text:style-name="T1104">­bia</text:span><text:span text:style-name="T1105">­ma pir</text:span><text:span text:style-name="T1106">­mi</text:span><text:span text:style-name="T1107">­nin</text:span><text:span text:style-name="T1108">­ke, čia yra ma</text:span><text:span text:style-name="T1109">­no nuo</text:span><text:span text:style-name="T1110">­mo</text:span><text:span text:style-name="T1111">­nė, tie žmo</text:span><text:span text:style-name="T1112">­nės, ku</text:span><text:span text:style-name="T1113">­rie nu</text:span><text:span text:style-name="T1114">­vy</text:span><text:span text:style-name="T1115">­ko į Mask</text:span><text:span text:style-name="T1116">­vą pra</text:span><text:span text:style-name="T1117">­šy</text:span><text:span text:style-name="T1118">­ti, kad Lie</text:span><text:span text:style-name="T1119">­tu</text:span><text:span text:style-name="T1120">­vos ne</text:span><text:span text:style-name="T1121">­bū</text:span><text:span text:style-name="T1122">­tų, ko</text:span><text:span text:style-name="T1123">­kie pui</text:span><text:span text:style-name="T1124">­kūs ra</text:span><text:span text:style-name="T1125">­šy</text:span><text:span text:style-name="T1126">­to</text:span><text:span text:style-name="T1127">­jai jie be</text:span><text:span text:style-name="T1128">­bū</text:span><text:span text:style-name="T1129">­tų, jie ga</text:span><text:span text:style-name="T1130">­li tu</text:span><text:span text:style-name="T1131">­rė</text:span><text:span text:style-name="T1132">­ti sa</text:span><text:span text:style-name="T1133">­vo mu</text:span><text:span text:style-name="T1134">­zie</text:span><text:span text:style-name="T1135">­jus, ten ga</text:span><text:span text:style-name="T1136">­li sto</text:span><text:span text:style-name="T1137">­vė</text:span><text:span text:style-name="T1138">­ti skulp</text:span><text:span text:style-name="T1139">­tū</text:span><text:span text:style-name="T1140">­ros, bet mū</text:span><text:span text:style-name="T1141">­sų jau</text:span><text:span text:style-name="T1142">­na</text:span><text:span text:style-name="T1143">­jai kar</text:span><text:span text:style-name="T1144">­tai jie ne</text:span><text:span text:style-name="T1145">­ga</text:span><text:span text:style-name="T1146">­li bū</text:span><text:span text:style-name="T1147">­ti pa</text:span><text:span text:style-name="T1148">­vyz</text:span><text:span text:style-name="T1149">­džiu. Aš čia gal pa</text:span><text:span text:style-name="T1150">­si</text:span><text:span text:style-name="T1151">­lai</text:span><text:span text:style-name="T1152">­ky</text:span><text:span text:style-name="T1153">­siu sa</text:span><text:span text:style-name="T1154">­vo nuo</text:span><text:span text:style-name="T1155">­mo</text:span><text:span text:style-name="T1156">­nę, kaip iš</text:span><text:span text:style-name="T1157">­ei</text:span><text:span text:style-name="T1158">­nan</text:span><text:span text:style-name="T1159">­čią iš mū</text:span><text:span text:style-name="T1160">­sų Są</text:span><text:span text:style-name="T1161">­jū</text:span><text:span text:style-name="T1162">­džio ide</text:span><text:span text:style-name="T1163">­a</text:span><text:span text:style-name="T1164">­lų. Aš ne</text:span><text:span text:style-name="T1165">­ma</text:span><text:span text:style-name="T1166">­nau, kad tai yra ra</text:span><text:span text:style-name="T1167">­di</text:span><text:span text:style-name="T1168">­ka</text:span><text:span text:style-name="T1169">­li nuo</text:span><text:span text:style-name="T1170">­mo</text:span><text:span text:style-name="T1171">­nė. Aš ma</text:span><text:span text:style-name="T1172">­nau, kad tie žmo</text:span><text:span text:style-name="T1173">­nės, ku</text:span><text:span text:style-name="T1174">­rie nu</text:span><text:span text:style-name="T1175">­va</text:span><text:span text:style-name="T1176">­žia</text:span><text:span text:style-name="T1177">­vo ta</text:span><text:span text:style-name="T1178">­da į Krem</text:span><text:span text:style-name="T1179">­lių, ne</text:span><text:span text:style-name="T1180">­ga</text:span><text:span text:style-name="T1181">­lė</text:span><text:span text:style-name="T1182">­tų…</text:span></text:p>
        <text:p text:style-name="Roman"><text:span text:style-name="T1183">PIRMININKĖ.</text:span><text:span text:style-name="T1184"><text:s/>Lai</text:span><text:span text:style-name="T1185">­kas jau, Ema</text:span><text:span text:style-name="T1186">­nu</text:span><text:span text:style-name="T1187">­e</text:span><text:span text:style-name="T1188">­li.</text:span></text:p>
        <text:p text:style-name="Roman"><text:span text:style-name="T1189">E. ZINGERIS</text:span><text:span text:style-name="T1190"><text:s/></text:span><text:span text:style-name="T1191">(</text:span><text:span text:style-name="T1192">TS-LKDF</text:span><text:span text:style-name="T1193">)</text:span><text:span text:style-name="T1194">. …bū</text:span><text:span text:style-name="T1195">­ti mums kel</text:span><text:span text:style-name="T1196">­ro</text:span><text:span text:style-name="T1197">­džiais. Ačiū. Jūs šiuo at</text:span><text:span text:style-name="T1198">­žvil</text:span><text:span text:style-name="T1199">­giu esa</text:span><text:span text:style-name="T1200">­te tei</text:span><text:span text:style-name="T1201">­sus. Ačiū.</text:span></text:p>
        <text:p text:style-name="Roman"><text:span text:style-name="T1202">PIRMININKĖ.</text:span><text:span text:style-name="T1203"><text:s/>Dė</text:span><text:span text:style-name="T1204">­ko</text:span><text:span text:style-name="T1205">­ju. Iš</text:span><text:span text:style-name="T1206">­ties šia te</text:span><text:span text:style-name="T1207">­ma ga</text:span><text:span text:style-name="T1208">­li</text:span><text:span text:style-name="T1209">­ma daug kal</text:span><text:span text:style-name="T1210">­bė</text:span><text:span text:style-name="T1211">­ti. Ačiū, ger</text:span><text:span text:style-name="T1212">­bia</text:span><text:span text:style-name="T1213">­mas Ema</text:span><text:span text:style-name="T1214">­nu</text:span><text:span text:style-name="T1215">­e</text:span><text:span text:style-name="T1216">­li. Dis</text:span><text:span text:style-name="T1217">­ku</text:span><text:span text:style-name="T1218">­si</text:span><text:span text:style-name="T1219">­ja po pa</text:span><text:span text:style-name="T1220">­tei</text:span><text:span text:style-name="T1221">­ki</text:span><text:span text:style-name="T1222">­mo. Nie</text:span><text:span text:style-name="T1223">­kas ne</text:span><text:span text:style-name="T1224">­už</text:span><text:span text:style-name="T1225">­si</text:span><text:span text:style-name="T1226">­ra</text:span><text:span text:style-name="T1227">­šė. Ačiū, ko</text:span><text:span text:style-name="T1228">­le</text:span><text:span text:style-name="T1229">­gos, už su</text:span><text:span text:style-name="T1230">­pra</text:span><text:span text:style-name="T1231">­ti</text:span><text:span text:style-name="T1232">­mą. Mo</text:span><text:span text:style-name="T1233">­ty</text:span><text:span text:style-name="T1234">­vai. Ačiū, Ema</text:span><text:span text:style-name="T1235">­nu</text:span><text:span text:style-name="T1236">­e</text:span><text:span text:style-name="T1237">­li, ga</text:span><text:span text:style-name="T1238">­li</text:span><text:span text:style-name="T1239">­te at</text:span><text:span text:style-name="T1240">­si</text:span><text:span text:style-name="T1241">­sė</text:span><text:span text:style-name="T1242">­ti. Įjun</text:span><text:span text:style-name="T1243">­ki</text:span><text:span text:style-name="T1244">­te dėl mo</text:span><text:span text:style-name="T1245">­ty</text:span><text:span text:style-name="T1246">­vų.<text:s/></text:span></text:p>
        <text:p text:style-name="Roman"><text:span text:style-name="T1247">Mie</text:span><text:span text:style-name="T1248">­li ko</text:span><text:span text:style-name="T1249">­le</text:span><text:span text:style-name="T1250">­gos, gal ga</text:span><text:span text:style-name="T1251">­li</text:span><text:span text:style-name="T1252">­me su</text:span><text:span text:style-name="T1253">­tar</text:span><text:span text:style-name="T1254">­ti, ka</text:span><text:span text:style-name="T1255">­dan</text:span><text:span text:style-name="T1256">­gi vi</text:span><text:span text:style-name="T1257">­si no</text:span><text:span text:style-name="T1258">­rin</text:span><text:span text:style-name="T1259">­tys kal</text:span><text:span text:style-name="T1260">­bė</text:span><text:span text:style-name="T1261">­ti pa</text:span><text:span text:style-name="T1262">­si</text:span><text:span text:style-name="T1263">­sa</text:span><text:span text:style-name="T1264">­ko</text:span><text:span text:style-name="T1265">­te už, gal ga</text:span><text:span text:style-name="T1266">­li</text:span><text:span text:style-name="T1267">­me bal</text:span><text:span text:style-name="T1268">­suo</text:span><text:span text:style-name="T1269">­ti, juo la</text:span><text:span text:style-name="T1270">­biau kad jūs jau ir klau</text:span><text:span text:style-name="T1271">­sė</text:span><text:span text:style-name="T1272">­te? (</text:span><text:span text:style-name="T1273">Bal</text:span><text:span text:style-name="T1274">­sai sa</text:span><text:span text:style-name="T1275">­lė</text:span><text:span text:style-name="T1276">­je: „Ga</text:span><text:span text:style-name="T1277">­li</text:span><text:span text:style-name="T1278">­me, ga</text:span><text:span text:style-name="T1279">­li</text:span><text:span text:style-name="T1280">­me.“</text:span><text:span text:style-name="T1281">) Ga</text:span><text:span text:style-name="T1282">­li</text:span><text:span text:style-name="T1283">­me bal</text:span><text:span text:style-name="T1284">­suo</text:span><text:span text:style-name="T1285">­ti. Nuo</text:span><text:span text:style-name="T1286">­šir</text:span><text:span text:style-name="T1287">­džiai dė</text:span><text:span text:style-name="T1288">­ko</text:span><text:span text:style-name="T1289">­ju. Pra</text:span><text:span text:style-name="T1290">­šau vi</text:span><text:span text:style-name="T1291">­sų dė</text:span><text:span text:style-name="T1292">­me</text:span><text:span text:style-name="T1293">­sio. Bal</text:span><text:span text:style-name="T1294">­suo</text:span><text:span text:style-name="T1295">­si</text:span><text:span text:style-name="T1296">­me (kaž</text:span><text:span text:style-name="T1297">­kas su mū</text:span><text:span text:style-name="T1298">­sų sis</text:span><text:span text:style-name="T1299">­te</text:span><text:span text:style-name="T1300">­ma), ar pri</text:span><text:span text:style-name="T1301">­im</text:span><text:span text:style-name="T1302">­ti re</text:span><text:span text:style-name="T1303">­zo</text:span><text:span text:style-name="T1304">­liu</text:span><text:span text:style-name="T1305">­ci</text:span><text:span text:style-name="T1306">­ją be pa</text:span><text:span text:style-name="T1307">­tai</text:span><text:span text:style-name="T1308">­sų. Bal</text:span><text:span text:style-name="T1309">­suo</text:span><text:span text:style-name="T1310">­ja</text:span><text:span text:style-name="T1311">­me pa</text:span><text:span text:style-name="T1312">­gal 184 straips</text:span><text:span text:style-name="T1313">­nį. Mi</text:span><text:span text:style-name="T1314">­nu</text:span><text:span text:style-name="T1315">­tė</text:span><text:span text:style-name="T1316">­lę, tech</text:span><text:span text:style-name="T1317">­ni</text:span><text:span text:style-name="T1318">­ka kaž</text:span><text:span text:style-name="T1319">­kaip mus… Bal</text:span><text:span text:style-name="T1320">­suo</text:span><text:span text:style-name="T1321">­ja</text:span><text:span text:style-name="T1322">­me.<text:s/></text:span></text:p>
        <text:p text:style-name="P1323"/>
        <text:soft-page-break/>
        <text:p text:style-name="P1324">Šios re­zo­liu­ci­jos pri­ėmi­mas</text:p>
        <text:p text:style-name="P1325"/>
        <text:p text:style-name="P1326">Bal­sa­vo 106 Sei­mo na­riai – 106 Sei­mo na­riai vien­bal­siai pri­ta­rė Sei­mo re­zo­liu­ci­jai „Dėl Ru­si­jos Fe­de­ra­ci­jos Vals­ty­bės Dū­mos kė­si­ni­mo­si per­ra­šy­ti is­to­ri­ją ir kves­tio­nuo­ti šiuo­lai­ki­nės ci­vi­li­za­ci­jos ir tarp­tau­ti­nės tei­sės pa­grin­dus“. (<text:span text:style-name="T1327">Gon</text:span><text:span text:style-name="T1328">­gas</text:span>)<text:s/></text:p>
        <text:p text:style-name="Roman">Re­pli­ka po bal­sa­vi­mo – A. Gu­mu­liaus­kas.<text:s/></text:p>
        <text:p text:style-name="Roman"><text:span text:style-name="T1329">A. GUMULIAUSKAS</text:span><text:s/><text:span text:style-name="T1330">(</text:span><text:span text:style-name="T1331">LVŽSF</text:span><text:span text:style-name="T1332">)</text:span>. La­bai ačiū. Aš no­rė­čiau at­sa­ky­ti ko­le­gai Aud­ro­niui, kad Lais­vės ko­vų ir vals­ty­bės is­to­ri­nės at­min­ties ko­mi­si­ja jū­sų mi­nė­tą įsta­ty­mą jau ap­svars­tė tur­būt jau prieš pus­an­trų me­tų.<text:s/></text:p>
        <text:p text:style-name="Roman"><text:span text:style-name="T1333">PIRMININKĖ.</text:span><text:s/>Dė­ko­ju. Mie­li ko­le­gos, tech­ni­nė per­trau­ka. 10 va­lan­dą iš­klau­sy­si­me Res­pub­li­kos Pre­zi­den­to G. Nau­sė­dos me­ti­nį pra­ne­ši­mą.<text:s/></text:p>
        <text:p text:style-name="Roman"/>
        <text:p text:style-name="Pertrauka">Per­trau­ka</text:p>
        <text:p text:style-name="Roman"/>
        <text:p text:style-name="Roman"><text:span text:style-name="T1334">PIRMININKAS (V. PRANCKIETIS).</text:span><text:s/>Ger­bia­mi ko­le­gos, ger­bia­mi sve­čiai, li­ko 56 se­kun­dės. Tę­sia­me po­sė­dį.<text:s/></text:p>
        <text:p text:style-name="Roman"/>
        <text:p text:style-name="Laikas">10.00 val.</text:p>
        <text:p text:style-name="Roman12">Res­pub­li­kos Pre­zi­den­to Gi­ta­no Nau­sė­dos me­ti­nis pra­ne­ši­mas</text:p>
        <text:p text:style-name="Roman"/>
        <text:p text:style-name="Roman">Dar­bo­tvarkės 1-5 klau­si­mas –<text:s/><text:span text:style-name="T1335">Res</text:span><text:span text:style-name="T1336">­pub</text:span><text:span text:style-name="T1337">­li</text:span><text:span text:style-name="T1338">­kos Pre</text:span><text:span text:style-name="T1339">­zi</text:span><text:span text:style-name="T1340">­den</text:span><text:span text:style-name="T1341">­to G</text:span><text:span text:style-name="T1342">. </text:span><text:span text:style-name="T1343">Nau</text:span><text:span text:style-name="T1344">­sė</text:span><text:span text:style-name="T1345">­dos me</text:span><text:span text:style-name="T1346">­ti</text:span><text:span text:style-name="T1347">­nis… (</text:span><text:span text:style-name="T1348">Bal</text:span><text:span text:style-name="T1349">­sai sa</text:span><text:span text:style-name="T1350">lė</text:span><text:span text:style-name="T1351">­je</text:span><text:span text:style-name="T1352">) Ir drą</text:span><text:span text:style-name="T1353">­siau, ir gar</text:span><text:span text:style-name="T1354">­siau. Dar</text:span><text:span text:style-name="T1355">­bo</text:span><text:span text:style-name="T1356">­tvarkės 1-5 klau</text:span><text:span text:style-name="T1357">­si</text:span><text:span text:style-name="T1358">­mas – Res</text:span><text:span text:style-name="T1359">­pub</text:span><text:span text:style-name="T1360">­li</text:span><text:span text:style-name="T1361">­kos Pre</text:span><text:span text:style-name="T1362">­zi</text:span><text:span text:style-name="T1363">­den</text:span><text:span text:style-name="T1364">­to G</text:span><text:span text:style-name="T1365">. </text:span><text:span text:style-name="T1366">Nau</text:span><text:span text:style-name="T1367">­sė</text:span><text:span text:style-name="T1368">­dos me</text:span><text:span text:style-name="T1369">­ti</text:span><text:span text:style-name="T1370">­nis pra</text:span><text:span text:style-name="T1371">­ne</text:span><text:span text:style-name="T1372">­ši</text:span><text:span text:style-name="T1373">­mas</text:span>.<text:s/></text:p>
        <text:p text:style-name="Roman"><text:span text:style-name="T1374">M. STROLYS</text:span><text:span text:style-name="T1375"><text:s/>(</text:span><text:span text:style-name="T1376">Sei</text:span><text:span text:style-name="T1377">­mo po</text:span><text:span text:style-name="T1378">­sė</text:span><text:span text:style-name="T1379">­džių sek</text:span><text:span text:style-name="T1380">­re</text:span><text:span text:style-name="T1381">­to</text:span><text:span text:style-name="T1382">­ria</text:span><text:span text:style-name="T1383">­to vy</text:span><text:span text:style-name="T1384">­riau</text:span><text:span text:style-name="T1385">­sia</text:span><text:span text:style-name="T1386">­sis spe</text:span><text:span text:style-name="T1387">­cia</text:span><text:span text:style-name="T1388">­lis</text:span><text:span text:style-name="T1389">­tas</text:span><text:span text:style-name="T1390">). Jo Eks</text:span><text:span text:style-name="T1391">­ce</text:span><text:span text:style-name="T1392">­len</text:span><text:span text:style-name="T1393">­ci</text:span><text:span text:style-name="T1394">­ja Lie</text:span><text:span text:style-name="T1395">­tu</text:span><text:span text:style-name="T1396">­vos Res</text:span><text:span text:style-name="T1397">­pub</text:span><text:span text:style-name="T1398">­li</text:span><text:span text:style-name="T1399">­kos Pre</text:span><text:span text:style-name="T1400">­zi</text:span><text:span text:style-name="T1401">­den</text:span><text:span text:style-name="T1402">­tas G</text:span><text:span text:style-name="T1403">. </text:span><text:span text:style-name="T1404">Nau</text:span><text:span text:style-name="T1405">­sė</text:span><text:span text:style-name="T1406">­da! (</text:span><text:span text:style-name="T1407">Plo</text:span><text:span text:style-name="T1408">­ji</text:span><text:span text:style-name="T1409">­mai</text:span><text:span text:style-name="T1410">)<text:s/></text:span></text:p>
        <text:p text:style-name="Roman"><text:span text:style-name="T1411">G. NAUSĖDA.</text:span><text:span text:style-name="T1412"><text:s/>Mie</text:span><text:span text:style-name="T1413">­li Lie</text:span><text:span text:style-name="T1414">­tu</text:span><text:span text:style-name="T1415">­vos žmo</text:span><text:span text:style-name="T1416">­nės, ger</text:span><text:span text:style-name="T1417">­bia</text:span><text:span text:style-name="T1418">­mas Lie</text:span><text:span text:style-name="T1419">­tu</text:span><text:span text:style-name="T1420">­vos Res</text:span><text:span text:style-name="T1421">­pub</text:span><text:span text:style-name="T1422">­li</text:span><text:span text:style-name="T1423">­kos Sei</text:span><text:span text:style-name="T1424">­me, prieš 30 me</text:span><text:span text:style-name="T1425">­tų be</text:span><text:span text:style-name="T1426">­bai</text:span><text:span text:style-name="T1427">­miai Lie</text:span><text:span text:style-name="T1428">­tu</text:span><text:span text:style-name="T1429">­vos sū</text:span><text:span text:style-name="T1430">­nūs ir duk</text:span><text:span text:style-name="T1431">­ros at</text:span><text:span text:style-name="T1432">­kū</text:span><text:span text:style-name="T1433">­rė Ne</text:span><text:span text:style-name="T1434">­pri</text:span><text:span text:style-name="T1435">­klau</text:span><text:span text:style-name="T1436">­so</text:span><text:span text:style-name="T1437">­my</text:span><text:span text:style-name="T1438">­bę. Tris de</text:span><text:span text:style-name="T1439">­šimt</text:span><text:span text:style-name="T1440">­me</text:span><text:span text:style-name="T1441">­čius mū</text:span><text:span text:style-name="T1442">­sų vi</text:span><text:span text:style-name="T1443">­sų svar</text:span><text:span text:style-name="T1444">­biau</text:span><text:span text:style-name="T1445">­sias tiks</text:span><text:span text:style-name="T1446">­las bu</text:span><text:span text:style-name="T1447">­vo grįž</text:span><text:span text:style-name="T1448">­ti ten, iš kur per prie</text:span><text:span text:style-name="T1449">­var</text:span><text:span text:style-name="T1450">­tą bu</text:span><text:span text:style-name="T1451">­vo</text:span><text:span text:style-name="T1452">­me iš</text:span><text:span text:style-name="T1453">­plėš</text:span><text:span text:style-name="T1454">­ti – į Va</text:span><text:span text:style-name="T1455">­ka</text:span><text:span text:style-name="T1456">­rų pa</text:span><text:span text:style-name="T1457">­sau</text:span><text:span text:style-name="T1458">­lį po</text:span><text:span text:style-name="T1459">­li</text:span><text:span text:style-name="T1460">­ti</text:span><text:span text:style-name="T1461">­ne, kul</text:span><text:span text:style-name="T1462">­tū</text:span><text:span text:style-name="T1463">­ri</text:span><text:span text:style-name="T1464">­ne ir eko</text:span><text:span text:style-name="T1465">­no</text:span><text:span text:style-name="T1466">­mi</text:span><text:span text:style-name="T1467">­ne to žo</text:span><text:span text:style-name="T1468">­džio pras</text:span><text:span text:style-name="T1469">­me. Tris de</text:span><text:span text:style-name="T1470">­šimt</text:span><text:span text:style-name="T1471">­me</text:span><text:span text:style-name="T1472">­čius sie</text:span><text:span text:style-name="T1473">­kia</text:span><text:span text:style-name="T1474">­me įtvir</text:span><text:span text:style-name="T1475">­tin</text:span><text:span text:style-name="T1476">­ti ša</text:span><text:span text:style-name="T1477">­lies tarp</text:span><text:span text:style-name="T1478">­tau</text:span><text:span text:style-name="T1479">­ti</text:span><text:span text:style-name="T1480">­nį sau</text:span><text:span text:style-name="T1481">­gu</text:span><text:span text:style-name="T1482">­mą, kad skau</text:span><text:span text:style-name="T1483">­di pra</text:span><text:span text:style-name="T1484">­ei</text:span><text:span text:style-name="T1485">­ties is</text:span><text:span text:style-name="T1486">­to</text:span><text:span text:style-name="T1487">­ri</text:span><text:span text:style-name="T1488">­ja nie</text:span><text:span text:style-name="T1489">­ka</text:span><text:span text:style-name="T1490">­da ne</text:span><text:span text:style-name="T1491">­pa</text:span><text:span text:style-name="T1492">­si</text:span><text:span text:style-name="T1493">­kar</text:span><text:span text:style-name="T1494">­to</text:span><text:span text:style-name="T1495">­tų.<text:s/></text:span></text:p>
        <text:p text:style-name="P1496">Šis vals­ty­bės kū­ri­mo ir to­bu­li­ni­mo dar­bas ne­tu­ri pa­bai­gos, ta­čiau šian­dien gre­ta jo mes iš­kė­lė­me ki­tą di­dį­jį Lie­tu­vos tiks­lą – tei­sin­ga, ža­lia, ino­va­ty­vi ge­ro­vės vals­ty­bė. Mo­ka­me įvei­k­ti is­to­ri­nius iš­šū­kius, ma­to­me sa­vo klai­das ir ži­no­me, kaip jas tai­sy­ti. Mo­ka­me brėž­ti sėk­min­gos at­ei­ties gai­res, bet mes vis dar pri­va­lo­me iš­mok­ti ge­riau įgy­ven­din­ti tai, ką už­si­brė­žia­me, ir veik­ti drau­ge kaip vi­su­ma.<text:s/></text:p>
        <text:p text:style-name="P1497">Ge­ro­vės vals­ty­bė pra­si­de­da ne nuo eko­no­mi­nių ir so­cia­li­nių ro­dik­lių, ji pra­si­de­da nuo pa­gar­bos, tar­pu­sa­vio pa­si­ti­kė­ji­mo, at­sa­ko­my­bės už ben­drą in­te­re­są ir pa­gal­bos vie­nas ki­tam. Su­vo­ki­mas, kad esi at­sa­kin­gas ne tik už sa­ve, vis dar yra Lie­tu­vos sie­ki­nys. Pa­gar­ba esan­čiam ki­to­je mąs­ty­mo sto­vyk­lo­je vis dar yra Lie­tu­vos sie­ki­nys. Žo­dis „su­si­ta­ri­mas“ mums tė­ra<text:s/>11<text:s/>rai­džių se­ka, o ne el­ge­sio nor­ma. Mes vis dar mo­ko­mės gy­ven­ti kaip vie­na Lie­tu­va. As­me­ni­niai in­te­re­sai lai­mi prieš ben­drą­jį gė­rį, pa­šai­pa ir pa­ty­čios – prieš ar­gu­men­tuo­tą kri­ti­ką ir oru­mą, ba­dy­mas pirš­tu – prieš pa­de­dan­čią ran­ką, tuš­čias triukš­mo kė­li­mas – prieš dia­lo­gą.<text:s/></text:p>
        <text:p text:style-name="P1498">Mie­li Lie­tu­vos žmo­nės, pa­vyz­dį, kaip ties­ti ran­ką vie­nas ki­tam, kaip gerb­ti ir bū­ti at­sa­kin­giems už ben­drą bū­vį, šie­met aki­vaiz­džiai pa­ro­dė­te jūs ko­ro­na­vi­ru­so pan­de­mi­jos me­tu. Jūs su­kū­rė­te de­šim­tis pi­lie­ti­nių ini­cia­ty­vų, ku­rios žai­biš­kai su­tel­kė ir or­ga­ni­za­vo pa­gal­bą pa­žei­džia­miau­siems as­me­nims ir pir­mo­se ko­vos su vi­ru­su li­ni­jo­se sto­vin­tiems spe­cia­lis­tams. Jūs draus­min­gai lai­kė­tės ka­ran­ti­no rei­ka­la­vi­mų, jūs vyk­dė­te sa­vo pro­fe­si­nes pa­rei­gas ir tuo pat me­tu tvar­kė­tės su as­me­ni­niais ir šei­my­ni­niais rū­pes­čiais, ku­rie slė­pė­si po žo­džių jun­gi­niu „Liki­te na­muo­se“. Jums už tai nuo­šir­džiai dė­ko­ju.</text:p>
        <text:p text:style-name="P1499">Ger­bia­mie­ji, šim­tai tūks­tan­čių žmo­nių bu­vo pa­tik­rin­ti, ar yra už­si­krė­tę ko­ro­na­vi­ru­su, ta­čiau vi­ru­sas sa­vo ruož­tu pa­tik­ri­no kiek­vie­ną iš mū­sų ir nu­sta­tė vi­suo­me­nės ir vals­ty­bės imu­ni­<text:soft-page-break/>nės sis­te­mos sil­pną­sias vie­tas. Lie­tu­va lai­kė vi­sa ap­iman­tį tes­tą ir da­bar pri­va­lo at­lik­ti du svar­bius dar­bus: są­ži­nin­gai įver­tin­ti sa­vo būk­lę ir pro­tin­gai nu­spręs­ti, ko­kiu ke­liu su­stip­rė­ti. Ko­ro­na­vi­ru­sas pa­ro­dė, kas vi­suo­me­nė­je ir po­li­ti­ko­je yra pa­si­ren­gęs kon­struk­ty­viai spręs­ti pro­ble­mas, o kas lin­kęs į tuš­čią re­to­ri­ką ir de­struk­ty­vius veiks­mus, kas tie­siog są­ži­nin­gai dir­ba sa­vo dar­bą, o kam rei­kia dra­mos ir su­per­did­vy­rių, kas tie­sia ben­dra­dar­bia­vi­mo ran­ką part­ne­riui, o kas ieš­ko mo­men­ti­nės šlo­vės ir ma­tuo­ja­si lau­rų vai­ni­ką.<text:s/></text:p>
        <text:p text:style-name="Roman"><text:span text:style-name="T1500">At</text:span><text:span text:style-name="T1501">­me</text:span><text:span text:style-name="T1502">­tę pir</text:span><text:span text:style-name="T1503">­mo</text:span><text:span text:style-name="T1504">­jo kri</text:span><text:span text:style-name="T1505">­zės eta</text:span><text:span text:style-name="T1506">­po su</text:span><text:span text:style-name="T1507">­kel</text:span><text:span text:style-name="T1508">­tas emo</text:span><text:span text:style-name="T1509">­ci</text:span><text:span text:style-name="T1510">­jas, ga</text:span><text:span text:style-name="T1511">­li</text:span><text:span text:style-name="T1512">­me kon</text:span><text:span text:style-name="T1513">­sta</text:span><text:span text:style-name="T1514">­tuo</text:span><text:span text:style-name="T1515">­ti – spe</text:span><text:span text:style-name="T1516">­cia</text:span><text:span text:style-name="T1517">­lis</text:span><text:span text:style-name="T1518">­tai vi</text:span><text:span text:style-name="T1519">­ru</text:span><text:span text:style-name="T1520">­so eg</text:span><text:span text:style-name="T1521">­za</text:span><text:span text:style-name="T1522">­mi</text:span><text:span text:style-name="T1523">­ną iš</text:span><text:span text:style-name="T1524">­lai</text:span><text:span text:style-name="T1525">­kė de</text:span><text:span text:style-name="T1526">­monst</text:span><text:span text:style-name="T1527">­ruo</text:span><text:span text:style-name="T1528">­da</text:span><text:span text:style-name="T1529">­mi pro</text:span><text:span text:style-name="T1530">­fe</text:span><text:span text:style-name="T1531">­sio</text:span><text:span text:style-name="T1532">­na</text:span><text:span text:style-name="T1533">­lu</text:span><text:span text:style-name="T1534">­mą ir pa</text:span><text:span text:style-name="T1535">­si</text:span><text:span text:style-name="T1536">­au</text:span><text:span text:style-name="T1537">­ko</text:span><text:span text:style-name="T1538">­ji</text:span><text:span text:style-name="T1539">­mą. Tai jūs, mū</text:span><text:span text:style-name="T1540">­sų me</text:span><text:span text:style-name="T1541">­di</text:span><text:span text:style-name="T1542">­kai, mo</text:span><text:span text:style-name="T1543">­ky</text:span><text:span text:style-name="T1544">­to</text:span><text:span text:style-name="T1545">­jai, pa</text:span><text:span text:style-name="T1546">­rei</text:span><text:span text:style-name="T1547">­gū</text:span><text:span text:style-name="T1548">­nai, vals</text:span><text:span text:style-name="T1549">­ty</text:span><text:span text:style-name="T1550">­bės tar</text:span><text:span text:style-name="T1551">­nau</text:span><text:span text:style-name="T1552">­to</text:span><text:span text:style-name="T1553">­jai ir di</text:span><text:span text:style-name="T1554">­plo</text:span><text:span text:style-name="T1555">­ma</text:span><text:span text:style-name="T1556">­tai, ne</text:span><text:span text:style-name="T1557">­skai</text:span><text:span text:style-name="T1558">­čia</text:span><text:span text:style-name="T1559">­vę sa</text:span><text:span text:style-name="T1560">­vo dar</text:span><text:span text:style-name="T1561">­bo va</text:span><text:span text:style-name="T1562">­lan</text:span><text:span text:style-name="T1563">­dų. Pi</text:span><text:span text:style-name="T1564">­lie</text:span><text:span text:style-name="T1565">­ti</text:span><text:span text:style-name="T1566">­nė vi</text:span><text:span text:style-name="T1567">­suo</text:span><text:span text:style-name="T1568">­me</text:span><text:span text:style-name="T1569">­nė vi</text:span><text:span text:style-name="T1570">­ru</text:span><text:span text:style-name="T1571">­so tes</text:span><text:span text:style-name="T1572">­tą iš</text:span><text:span text:style-name="T1573">­lai</text:span><text:span text:style-name="T1574">­kė – vie</text:span><text:span text:style-name="T1575">­ni or</text:span><text:span text:style-name="T1576">­ga</text:span><text:span text:style-name="T1577">­ni</text:span><text:span text:style-name="T1578">­zuo</text:span><text:span text:style-name="T1579">­tu</text:span><text:span text:style-name="T1580">­mu, ki</text:span><text:span text:style-name="T1581">­ti draus</text:span><text:span text:style-name="T1582">­min</text:span><text:span text:style-name="T1583">­gu</text:span><text:span text:style-name="T1584">­mu. Tai jūs, sa</text:span><text:span text:style-name="T1585">­va</text:span><text:span text:style-name="T1586">­no</text:span><text:span text:style-name="T1587">­riai, ne</text:span><text:span text:style-name="T1588">­vy</text:span><text:span text:style-name="T1589">­riau</text:span><text:span text:style-name="T1590">­sy</text:span><text:span text:style-name="T1591">­bi</text:span><text:span text:style-name="T1592">­nės or</text:span><text:span text:style-name="T1593">­ga</text:span><text:span text:style-name="T1594">­ni</text:span><text:span text:style-name="T1595">­za</text:span><text:span text:style-name="T1596">­ci</text:span><text:span text:style-name="T1597">­jos, ben</text:span><text:span text:style-name="T1598">­druo</text:span><text:span text:style-name="T1599">­me</text:span><text:span text:style-name="T1600">­nės ir są</text:span><text:span text:style-name="T1601">­mo</text:span><text:span text:style-name="T1602">­nin</text:span><text:span text:style-name="T1603">­gi gy</text:span><text:span text:style-name="T1604">­ven</text:span><text:span text:style-name="T1605">­to</text:span><text:span text:style-name="T1606">­jai. Ver</text:span><text:span text:style-name="T1607">­slas pa</text:span><text:span text:style-name="T1608">­si</text:span><text:span text:style-name="T1609">­tik</text:span><text:span text:style-name="T1610">­ri</text:span><text:span text:style-name="T1611">­no ver</text:span><text:span text:style-name="T1612">­ty</text:span><text:span text:style-name="T1613">­bes ir lanks</text:span><text:span text:style-name="T1614">­tu</text:span><text:span text:style-name="T1615">­mą.<text:s/></text:span></text:p>
        <text:p text:style-name="Roman">Vie­ni pro­ble­mas per­kė­lė part­ne­riams ir var­to­to­jams,<text:s/>o<text:s/>ki­ti sa­vo są­skai­ta sau­go­jo dar­bo vie­tas, tie­kė mais­tą ko­vo­jan­tiems ar­ba grei­tai pri­si­tai­kė ga­min­ti rei­kia­mą įran­gą. Lanks­tu­mą, ge­bė­ji­mą re­a­guo­ti ope­ra­ty­viai, be de­mo­kra­tinių vil­ki­ni­mų pri­im­ti spren­di­mus tik­ri­no­si ir po­li­ti­kai, ir vals­ty­bės ins­ti­tu­ci­jos. Anaip­tol, ne vis­kas pa­vy­ko taip, kaip no­rė­tų­si. Žvelg­da­mi at­gal ma­to­me, kad vė­la­vo­me im­tis žings­nių, ku­rie bū­tų pa­dė­ję su­stab­dy­ti vi­ru­so pli­ti­mą svei­ka­tos įstai­go­se. Ne­bu­vo­me pa­kan­ka­mai pa­si­ruo­šę, to­dėl su­si­dū­rė­me su ap­sau­gos prie­mo­nių tie­ki­mo ir pa­skirs­ty­mo pro­ble­mo­mis. Šian­dien ma­to­me, kad, de­ja, sto­ko­ja­me ryž­to ir vė­luo­ja­me im­tis prie­mo­nių, ku­rios pa­dė­tų su­stab­dy­ti vi­ru­so pli­ti­mą ša­lies eko­no­mi­ko­je. 8 ar 10 % nu­ma­ty­tos su­mos, ku­ri pa­sie­kė Lie­tu­vos ver­slą, nė­ra tai, ko šian­dien ti­ki­ma­si iš vals­ty­bės.<text:s/></text:p>
        <text:p text:style-name="Roman">Ger­bia­mas Sei­me, ko­le­gos po­li­ti­kai, gy­ven­to­jų ir spe­cia­lis­tų veiks­mai pan­de­mi­jos me­tu siun­čia aiš­kų pri­mi­ni­mą mums vi­siems. Vi­suo­me­nė nė­ra abst­rak­ci­ja. Tai yra žmo­nės, ku­riems mes esa­me iš­rink­ti tar­nau­ti. Tar­nau­ti, o ne val­dy­ti, gal­vo­jant, kad val­džia iš­ma­no ge­riau, o tu­rin­tys ga­lią spren­džia už vi­sus li­ku­sius.</text:p>
        <text:p text:style-name="Roman">Bai­gę ka­den­ci­ją po­li­ti­kai vals­ty­bę tu­ri pa­lik­ti stip­res­nę nei tuo­met, kai pri­si­ė­mė pi­lie­čių jiems su­teik­tą at­sa­ko­my­bę at­sto­vau­ti. Ci­vi­li­zuo­to­je vi­suo­me­nė­je yra ieš­ko­ma in­te­re­sų ba­lan­so, o ne do­mi­nuo­ja at­ski­rų, pa­pras­tai, stip­res­nių gru­pių po­rei­kiai. De­ja, šią tie­są rei­kia nuo­lat pri­min­ti. As­me­ni­niai ir gru­pi­niai in­te­re­sai pra­si­mu­ša be­veik vi­so­se sri­ty­se – nuo kai­mo se­niū­ni­jos iki, de­ja, Sei­mo. Dėl šių prie­žas­čių pa­si­sa­kiau prieš Sei­mo rin­ki­mų kar­te­lės ma­ži­ni­mą, nes žai­di­mo tai­syk­lių kei­ti­mas, li­kus ma­žiau nei me­tams iki rin­ki­mų, yra ne de­mo­kra­tijos stip­ri­ni­mas, o są­ly­gų sau pa­si­ge­ri­ni­mas. To­dėl svars­tant 2020 me­tų biu­dže­tą ini­ci­ja­vau mo­kes­čių pa­kei­ti­mus, ku­rie pa­di­din­tų mo­kes­čių sis­te­mos tei­sin­gu­mą ir su­ma­žin­tų gy­ven­to­jų pa­ja­mų ne­ly­gy­bę. Ta­čiau ge­bė­ji­mas da­lin­tis su sto­ko­jan­čiu dar li­ko tai, ko tu­rė­si­me iš­mok­ti.</text:p>
        <text:p text:style-name="Roman">At­lei­dau ir tei­kiau at­leis­ti tei­sė­jus, pa­že­mi­nu­sius tei­sė­jo var­dą, bet pre­ten­da­vu­sius į pri­vi­le­gi­jas. Ve­ta­vau ban­dy­mą per­kel­ti kri­zės naš­tą ant var­to­to­jų pe­čių ir vals­ty­bės sie­kį re­gu­liuo­ti kai­nas. Ne­su­ti­kau, kad vals­ty­bi­nius ke­lius val­dan­čios vals­ty­bės įmo­nės spren­di­mai bū­tų grin­džia­mi po­li­ti­niais mo­ty­vais, o ne pro­fe­sio­na­liu si­tu­a­ci­jos šia­me sek­to­riu­je ver­ti­ni­mu. Mes vi­si esa­me at­sa­kin­gi už tą po­li­ti­nę kul­tū­rą, ku­ri šian­dien vieš­pa­tau­ja Lie­tu­vo­je. Gė­din­ga, kad aukš­to ran­go val­džios pa­rei­gū­nų po­li­ti­nės at­sa­ko­my­bės kar­te­lę nu­lei­do­me iki vi­siš­ko dug­no. At­seit vi­si veiks­mai, ku­rie ne­bau­džia­mi so­di­ni­mu už gro­tų, yra tei­sė­ti ir tei­sin­gi.<text:s/></text:p>
        <text:p text:style-name="Roman">Nie­kaip ne­su­ge­ba­me iš­spręs­ti įsi­se­nė­ju­sių pro­ble­mų, nes žiū­ri­me ne į tai, kas yra siū­lo­ma, o į tą, ku­ris siū­lo. Glu­mi­na po­li­ti­kų už­si­spy­ri­mas prie­šin­tis ini­cia­ty­voms, ku­rios yra ne jų su­gal­vo­tos, nors nau­din­gos Lie­tu­vos pi­lie­čiams. Įsi­są­mo­nin­ki­me pa­ga­liau, kad ei­ti į kom­pro­mi­są nė­ra sil­pnu­mas. Po­li­ti­nės dau­gu­mas dar­bas – ne bul­do­ze­riu su­ly­gin­ti su že­me ki­tus. Po­li­ti­nės opo­zi­ci­jos dar­bas – ne kri­ti­ka dėl kri­ti­kos. Vi­sų dar­bas – kur­ti ben­drą gė­rį.<text:s/></text:p>
        <text:p text:style-name="Roman">Ger­bia­mie­ji, į Pre­zi­den­to rin­ki­mus ėjau ve­da­mas ge­ro­vės vals­ty­bės idė­jos. Vals­ty­bės, ku­ri bū­tų pa­jė­gi iš­spręs­ti įsi­se­nė­ju­sias skur­do, pa­ja­mų ne­ly­gy­bės ir so­cia­li­nės at­skir­ties, ko­rup­cijos ir še­šė­li­nės eko­no­mi­kos, ne­ra­cio­na­laus vie­šų­jų iš­tek­lių pa­nau­do­ji­mo pro­ble­mas. Vals­tybės, ku­ri tu­rė­tų no­ro ir ryž­to ei­ti prie­ky­je, o ne sek­ti pas­kui ki­tus švie­ti­me, moks­le, ku­riant ino­va­ty­vios ir aukš­tos pri­dė­ti­nės ver­tės eko­no­mi­ką. Vals­ty­bės, ku­riai pa­gar­ba, tei­sin­gu­mas,<text:s/><text:soft-page-break/>at­vi­ru­mas ir vie­ny­bė ne­bū­tų vien skam­būs žo­džiai. To­kią vals­ty­bę ga­li­me su­kur­ti tik drau­ge. Ir ji yra mū­sų vi­sų ran­ko­se. Par­ti­jų, star­ta­vu­sių Sei­mo rin­ki­mų kam­pa­ni­jo­je, vals­ty­bės ir sa­vi­val­dy­bės ins­ti­tu­ci­jų, vie­tos ben­druo­me­nių, tau­ti­nių ma­žu­mų, ver­slo ir dar­buo­to­jų aso­cia­ci­jų, vi­suo­me­ni­nin­kų, kul­tū­ri­nin­kų, me­di­kų, pe­da­go­gų – kiek­vie­no Lie­tu­vą my­lin­čio žmo­gaus.<text:s/></text:p>
        <text:p text:style-name="Roman">Ne­gy­ve­na­me so­viet­me­čiu – ne­bus iš vir­šaus nu­leis­to pen­kme­čio di­rek­ty­vi­nio pla­no. Už už­da­rų du­rų gi­męs spren­di­mas, lie­pia­mą­ja nuo­sa­ka nu­leis­tas įgy­ven­din­ti de­mo­kra­tinėje vi­suo­me­nė­je, daž­nai bai­gia­si at­me­ti­mu. Vie­nin­te­lis Lie­tu­vai tin­kan­tis pla­nas yra tas, ku­rį pa­siek­si­me ben­dru su­ta­ri­mu – kan­triai su­de­rin­tas, mo­kan­tis pri­im­ti spren­di­mus, ne­si­pjau­nant ir ne­si­spjau­dant, ir vyk­do­mas pri­imant as­me­ni­nį įsi­pa­rei­go­ji­mą už re­zul­ta­tą. To­kį ma­tau vals­ty­bės rai­dos ke­lią ir jos val­dy­mo sti­lių.<text:s/></text:p>
        <text:p text:style-name="Roman">Ge­ro­vės vals­ty­bės sam­pra­ta jau ta­po ben­dri­nė, o pir­mie­ji žings­niai jos ke­liu jau žen­gia­mi. 2019 me­tų gruo­dį pa­tvir­tin­tas šių me­tų biu­dže­tas bu­vo la­biau orien­tuo­tas į so­cia­li­nės at­skir­ties ma­ži­ni­mą ir ati­ti­ko fis­ka­li­nės draus­mės rei­ka­la­vi­mus. Ja­me įtvir­tin­tas ma­žiau­sias pen­si­jas gau­nan­čių as­me­nų pa­ja­mų au­gi­mas ir spar­tes­nis pen­si­jų in­dek­sa­vi­mas. Jį ver­ti­nau kaip pir­mą­jį žings­nį kryp­tin­gai ma­ži­nant so­cia­li­nę at­skir­tį Lie­tu­vo­je, ta­čiau siau­ras gru­pi­nis in­te­re­sas ap­sau­go­ti sa­vo as­me­ni­nes pa­ja­mas ir mo­kes­ti­nes leng­va­tas su­truk­dė pla­čiau ženg­ti ge­ro­vės vals­ty­bės link.<text:s/></text:p>
        <text:p text:style-name="Roman">Sei­mui pa­tei­kiau Vie­šų­jų pir­ki­mų įsta­ty­mo pa­tai­sas, ku­rias pri­ėmus kas­met bū­tų ga­li­ma su­tau­py­ti dau­giau kaip pu­sę mi­li­jar­do eu­rų, nes da­bar vie­šie­ji iš­tek­liai pri­me­na kiau­rą ki­bi­rą, ku­ris nie­kaip ne­pri­si­pil­do. Ini­ci­ja­vau ko­rup­ci­jos pre­ven­ci­jos sis­te­mos po­ky­čius, ku­rių įgy­ven­di­ni­mas lem­tų mi­li­jar­di­nę eko­no­mi­nę nau­dą. Esa­me tei­sin­ga­me ke­ly­je – ge­ro­vės vals­ty­bės idė­ja pri­gi­jo ir lei­džia šak­nis. Kon­kre­čias ge­ro­vės vals­ty­bės prin­ci­pų įgy­ven­di­ni­mo prie­mo­nes, ti­kiuo­si, ma­ty­ti tiek kai­rių­jų, tiek de­ši­nių­jų par­ti­jų rin­ki­mų pro­gra­mo­se. To­bu­li­nant ir įgy­ven­di­nant jas, bū­siu jū­sų są­jun­gi­nin­kas. Kvie­čiu mū­sų at­ei­ties ben­dra­au­to­riais tap­ti kiek­vie­ną Lie­tu­vos žmo­gų. Pre­zi­den­tū­ra yra at­vi­ra jums ir jū­sų idė­joms.</text:p>
        <text:p text:style-name="Roman"><text:s/>Ger­bia­mie­ji Sei­mo na­riai, ge­ro­vės vals­ty­bė ne­įma­no­ma be pa­si­ti­kė­ji­mo – pi­lie­čių pa­si­ti­kė­ji­mo sa­vo vals­ty­be ir jos ins­ti­tu­ci­jo­mis, mū­sų vi­sų pa­si­ti­kė­ji­mo vie­nas ki­tais. Pa­si­ti­kė­ji­mas vals­ty­be yra ku­ria­mas dau­gy­be ma­žų žings­ne­lių. Ga­li­ma abst­rak­čiai kal­bė­ti apie žmo­gaus svar­bą ir ne­da­ry­ti nie­ko, ta­čiau ga­li­ma im­tis su­dė­tin­gos tarp­tau­ti­nės ope­ra­ci­jos sie­kiant iš­gel­bė­ti tri­jų žmo­nių gy­ve­ni­mus. Štai ko­dėl man bu­vo gar­bės rei­ka­las du Lie­tu­vos ir vie­ną mums drau­giš­kos Nor­ve­gi­jos pi­lie­tį su­grą­žin­ti į sa­vo šei­mas. Spren­džiant šią pro­ble­mą, Sei­mas pa­ro­dė de­ra­mą vie­ny­bę. Tar­ny­bos pa­de­monst­ra­vo pro­fe­sio­na­lu­mą ir ge­bė­ji­mą or­ga­ni­zuo­ti ir tri­jų vals­ty­bių veiks­mus. Ačiū jums už pui­kų dar­nos pa­vyz­dį, ku­riuo pa­tvir­ti­no­me, kad Lie­tu­vai žmo­gus nė­ra pės­ti­nin­kas ge­o­po­li­ti­nė­je šach­ma­tų len­to­je, o kar­tu su­stip­ri­no­me sa­vo pres­ti­žą NATO są­jun­gi­nin­kų aky­se.<text:s/></text:p>
        <text:p text:style-name="Roman">Tik pa­si­ti­kė­da­mi vie­nas ki­tu ga­li­me įveik­ti Lie­tu­vai ky­lan­čias iš­ori­nes grės­mes. Ži­no­me jas ir nuo­sek­liai stip­ri­na­me sa­vo vals­ty­bės sau­gu­mą. Ta­čiau kar­tais at­ro­do, kad di­džiau­sias mū­sų prie­šas esa­me mes pa­tys. Pri­pa­žin­ki­me – Ast­ra­vo ato­mi­nė elek­tri­nė yra ir mū­sų 12 me­tų trun­kan­ti klai­da. At­sa­ko­my­bės per­me­ti­mas fi­ni­šuo­jan­tiems šios es­ta­fe­tės da­ly­viams ne­pa­dės ko­man­dai. Šian­dien mū­sų vi­sų dė­ka pa­da­ry­ti žings­niai, ku­rie lei­džia už­kirs­ti ke­lią ne­sau­gios elek­tros ener­gi­jos pa­te­ki­mui į Lie­tu­vą iš tre­čių­jų ša­lių. Lie­tu­vos ini­cia­ty­va Eu­ro­pos Va­do­vų Ta­ry­ba įtvir­ti­no rei­ka­la­vi­mą Eu­ro­pos Są­jun­gos kai­my­nys­tė­je plė­to­ja­miems tre­čių­jų ša­lių pro­jek­tams už­tik­rin­ti aukš­čiau­sius tarp­tau­ti­nius ap­lin­ko­sau­gos ir sau­gu­mo stan­dar­tus. Lie­tu­va kė­lė ir kels ne­sau­giai sta­to­mos elek­tri­nės Ast­ra­ve pro­ble­mas tarp­tau­ti­nei ben­druo­me­nei rei­ka­lau­da­ma im­tis at­sa­ko­my­bės ir veiks­mų. Juk aki­vaiz­du, kad šis ato­mi­nis monst­ras ke­lia grės­mę ne tik Bal­ta­ru­si­jos kai­my­nams, bet ir vi­sam re­gio­nui, ta­čiau mū­sų vie­ti­nės reikš­mės me­mo­ran­du­mai ir laiš­kai vie­nas ki­tam čia ne­pa­dės. Su­tel­ki­me jė­gas ir drau­ge kal­bė­ki­me su už­sie­nio vals­ty­bių va­do­vais ir tarp­tau­ti­nė­mis or­ga­ni­za­ci­jo­mis, nes už­si­da­ry­mas sa­vo kie­me ir pik­tas skiau­te­rės kra­ty­mas pa­si­ro­dė esąs vi­siš­kai ne­re­zul­ta­ty­vus.<text:s/></text:p>
        <text:p text:style-name="Roman">Įga­lin­ki­me ir pa­ra­gin­ki­me veik­ti šiuo ir ki­tais klau­si­mais pla­čią lie­tu­vių dias­po­rą pa­sau­ly­je. Tai mū­sų tur­tas, pra­ėju­sia­me am­žiu­je reikš­min­gai pri­si­dė­jęs prie spau­di­mo pa­sau­lio ga­lin­<text:soft-page-break/>gie­siems sie­kiant ne­pri­klau­so­my­bės at­kū­ri­mo. Kvie­čiu pa­sau­lio lie­tu­vius ak­ty­viai da­ly­vau­ti Lie­tu­vos gy­ve­ni­me ku­riant stip­res­nę vals­ty­bę. Lie­tu­va ga­li ir tu­ri su­teik­ti ga­li­my­bes po pa­sau­lį iš­si­bars­čiu­siems sa­vo vai­kams bū­ti to­kiais pat mū­sų ša­lies pi­lie­čiais, ko­kie esa­me mes vi­si. Pir­muo­ju žings­niu čia ga­lė­tų tap­ti elek­tro­ni­nio bal­sa­vi­mo už­sie­nio lie­tu­viams die­gi­mas.<text:s/></text:p>
        <text:p text:style-name="Roman">Ger­bia­mie­ji, pa­si­ti­kė­ji­mą vals­ty­bė tu­ri už­si­tar­nau­ti ne tik sa­vo pi­lie­čių, bet ir už­sie­nio part­ne­rių aky­se, to­dėl di­de­lę svar­bą tei­kiu ry­šiams su kai­my­nais, trans­at­lan­ti­niais są­jun­gi­nin­kais ir ak­ty­viam Lie­tu­vos vaid­me­niui ku­riant am­bi­cin­ges­nę Eu­ro­pos Są­jun­gą, ska­ti­nant Ry­tų part­ne­rys­tės pro­ce­są.<text:s/></text:p>
        <text:p text:style-name="Roman">San­ty­kiai su Len­ki­ja grį­žo į stra­te­gi­nį glau­daus ben­dra­dar­bia­vi­mo lyg­me­nį. Bal­ti­jos ša­lys da­bar tu­ri pui­kią pro­gą pa­si­tik­rin­ti, ar tvir­ta drau­gys­tė ap­si­ri­bo­ja vien šven­ti­nė­mis de­kla­ra­ci­jo­mis, ar at­lai­ko ir eko­no­mi­nio bei fi­nan­si­nio so­li­da­ru­mo svo­rį. Ieš­ko­ti bal­tiš­ko­jo su­si­ta­ri­mo mus įpa­rei­go­ja ir sin­chro­ni­za­ci­jos su kon­ti­nen­ti­nės Eu­ro­pos elek­tros tin­klais pro­jek­tas, ku­ris pa­kels mū­sų ener­ge­ti­kos sis­te­mos sau­gu­mą ir ne­pri­klau­so­my­bę į ko­ky­biš­kai nau­ją ly­gį.<text:s/></text:p>
        <text:p text:style-name="Roman">At­nau­ji­no­me dia­lo­gą su kai­my­ne Bal­ta­ru­si­ja ne­per­ženg­da­mi vi­sų kar­tu nu­brėž­tų rau­do­nų li­ni­jų bran­duo­li­nės ener­ge­ti­kos ir žmo­gaus tei­sių klau­si­mais. Bal­ta­ru­si­jos su­ve­re­ni­te­tas yra ir Lie­tu­vos na­cio­na­li­nio sau­gu­mo in­te­re­sas.<text:s/></text:p>
        <text:p text:style-name="Roman">Šian­dien vyks­tan­tis Eu­ro­pos Są­jun­gos ir Ry­tų part­ne­rys­tės ša­lių va­do­vų su­si­ti­ki­mas yra svar­bus žen­klas Ry­tų part­ne­rys­tės ša­lims. Re­for­mas jo­se pa­ska­tin­tų aiš­ki vi­zi­ja ir veiks­mų al­go­rit­mas, lei­sian­tis Ry­tų part­ne­rys­tės vals­ty­bėms ar­tė­ti Eu­ro­pos link. Jei jo­se ne­bus vie­tos eu­ro­pie­tiš­koms ver­ty­bėms, ra­sis vie­tos ki­to­kioms, ne­bū­ti­nai va­ka­rie­tiš­koms.<text:s/></text:p>
        <text:p text:style-name="Roman">Lie­tu­va tu­ri aiš­kią Eu­ro­pos Są­jun­gos po­li­ti­kos kryp­tį. Mums rei­ka­lin­ga eko­no­miš­kai stip­ri ir po­li­tiš­kai sta­bi­li Eu­ro­pos Są­jun­ga. Ga­li­ma prie­kaiš­tau­ti, kad spren­di­mų pri­ėmi­mo pro­ce­sas jo­je yra su­dė­tin­gas, daž­nai sto­ko­ja­ma grei­čio ir nuo­sek­lu­mo, ta­čiau kri­ti­kai pa­mirš­ta, koks uni­ka­lus da­ri­nys yra Eu­ro­pos Są­jun­ga ir ko­kiems prin­ci­pams ji at­sto­vau­ja. Jo­je nė­ra dik­ta­to­rių ir dik­ta­to­riu­kų. Spren­di­mai pri­ima­mi su­ta­ri­mu, ger­biant vie­nas ki­to tei­ses ir lais­ves, sie­kiant ben­dro­jo gė­rio vi­siems.<text:s/></text:p>
        <text:p text:style-name="Roman">NATO vir­šū­nių su­si­ti­ki­me Lon­do­ne Jung­ti­nių Ame­ri­kos Vals­ti­jų pre­zi­den­to D. Tram­po pa­klaus­tas, ką Lie­tu­vai reiš­kia na­rys­tė Eu­ro­pos Są­jun­go­je ir NATO, su­re­a­ga­vau la­ko­niš­kai: Eu­ro­pos Są­jun­ga – ge­res­niam gy­ve­ni­mui, NATO – tie­siog gy­ve­ni­mui. Ši sen­ten­ci­ja tau­piai ir pui­kiai at­spin­di es­mę: NATO ir JAV ka­ri­nis bu­vi­mas Eu­ro­po­je ir mū­sų re­gio­ne iš­lie­ka es­mi­nė<text:s/>tai­kos ir sau­gu­mo prie­lai­da. Sa­vo ruož­tu Lie­tu­va gar­bin­gai vyk­do įsi­pa­rei­go­ji­mą skir­ti kraš­to ap­sau­gai ne ma­žiau kaip 2 % ben­dro­jo vi­daus pro­duk­to. Tai yra ir ma­no, kaip Pre­zi­den­to, as­me­ni­nis įsi­pa­rei­go­ji­mas.<text:s/></text:p>
        <text:p text:style-name="Roman">Lie­tu­vos san­ty­kiuo­se su Ru­si­ja vis dar yra ne­įvei­kia­mų kliū­čių. Ma­ža to, jų net pa­dau­gė­jo. Kal­bu apie Krem­liaus pa­stan­gas už­mau­ti tra­giš­ką dau­ge­liui tau­tų XX am­žiaus vi­du­rio is­to­ri­ją ant val­džios in­te­re­sų kur­pa­lio, pa­vers­ti is­to­ri­ją klus­nia po­li­ti­kos tar­nai­te. Lie­tu­va su tuo nie­ka­da ne­su­tiks. Per­ne­lyg bran­giai mums tai kai­na­vo.<text:s/></text:p>
        <text:p text:style-name="Roman">Ger­bia­mas Sei­me, ge­ro­vės vals­ty­bė ne­įma­no­ma be tei­sin­gu­mo, ta­čiau iner­ci­jos šio­je sri­ty­je yra be­ne dau­giau­siai. Žmo­nių pa­si­ti­kė­ji­mas teis­mais te­bė­ra sie­kia­my­bė, ku­riai įgy­ven­din­ti nė­ra stai­giai vei­kian­čių re­cep­tų. Teis­mų sis­te­ma dar ne­at­si­ga­vo po tei­sė­jų ko­rup­ci­jos skan­da­lo. Jo pėd­sa­kus žmo­nių at­min­ty­je iš­trins tik są­ži­nin­gų ir iš­ti­ki­mų sa­vo prie­sai­kai tei­sė­jų il­ga­me­tis dar­bas. Bu­vau ir bū­siu ne­pa­kan­tus tei­sė­jo var­dą pa­že­mi­nu­siems tei­sė­jams, ta­čiau to ne­pa­kan­ka. Ypač svar­bi teis­mų sa­vi­val­dos ir ap­skri­tai vi­sos teis­mų ben­druo­me­nės ne­to­le­ran­ci­ja eti­kos stan­dar­tų ne­ati­tin­kan­čiam ben­druo­me­nės na­rių el­ge­siui. Tik nuo­sek­liai įgy­ven­din­da­ma sa­vo įga­lio­ji­mus teis­mų sa­vi­val­da pri­si­dės prie tei­sė­jų eti­kos stan­dar­tų lai­ky­mo­si. At­sa­ko­my­bė už tai ten­ka ir teis­mų va­do­vams. Kar­tu už­kir­siu ke­lią vis pa­si­kar­to­jan­tiems ban­dy­mams po­li­ti­zuo­ti tei­sin­gu­mo sis­te­mą, pa­vers­ti teis­mus po­li­ti­nių in­te­re­sų įna­giais ar įkai­tais. Ne pa­slap­tis, kad šian­dien ne vie­na val­džios įstai­ga ne­tu­ri nuo­la­ti­nio va­do­vo. Už­stri­go kai ku­rių ker­ti­nių tei­si­nės sis­te­mos ins­ti­tu­ci­jų at­si­nau­ji­ni­mas, įskai­tant ir tas, į ku­rias kan­di­da­tus tei­kia Pre­zi­den­tas. Ma­ne var­giai bū­tų ga­li­ma ap­kal­tin­ti ne­no­ru tar­tis, ta­čiau ne­si­taiks­ty­siu su spau­di­mu skir­ti pa­ran­kius at­ski­roms par­ti­joms as­me­nis, kuo­met ma­tau ge­res­nių kan­di­da­tų.<text:s/></text:p>
        <text:soft-page-break/>
        <text:p text:style-name="Roman">Pas­ta­ruo­ju me­tu ban­do­ma kel­ti daug aist­rų dėl Kon­sti­tu­ci­nio Teis­mo, są­mo­nin­gai ar ne­są­mo­nin­gai da­ro­mi žings­niai, ku­rie stu­mia ša­lį į kon­sti­tu­ci­nę kri­zę. Tai yra ne­at­sa­kin­ga. Vi­suo­me­nės pa­si­ti­kė­ji­mas val­džios ins­ti­tu­ci­jo­mis augs, jei­gu jos veiks pa­gal su­teik­tus įga­lio­ji­mus, jei­gu vals­ty­bės ins­ti­tu­ci­jų dar­bas bus nu­kreip­tas į pa­si­ti­kė­ji­mo val­džia stip­ri­ni­mą, o ne vie­na ki­tos men­ki­ni­mą.</text:p>
        <text:p text:style-name="Roman">Ger­bia­mie­ji, ge­ro­vės vals­ty­bė ne­įma­no­ma be są­ži­nin­gu­mo, tai ypač svar­bu da­bar, kai vi­sas pa­sau­lis at­si­dū­rė ant eko­no­mi­nės kri­zės slenks­čio. Tu­ri­me su­vok­ti, ge­ro­vės vals­ty­bės prin­ci­pai tu­ri bū­ti tai­ko­mi ir eko­no­mi­kai au­gant, ir jai smun­kant. Bū­tent la­biau­siai sto­ko­jan­čių­jų la­bui pri­im­ti spren­di­mai už­tik­rin­ta taip bū­ti­ną vals­ty­bės ir jos žmo­nių em­pa­ti­jos jaus­mą, ku­ris ne­bus pa­mirš­tas sun­kme­čiui pa­si­bai­gus. Štai ko­dėl pa­rė­miau iš­mo­kų mū­sų sen­jo­rams sky­ri­mą, štai ko­dėl ini­ci­ja­vau iš­mo­kų vai­kus au­gi­nan­čioms šei­moms mo­kė­ji­mą, pa­tei­kiau Sei­mui įsta­ty­mų pro­jek­tus, nu­ma­tan­čius ne­ap­mo­kes­ti­na­mo­jo pa­ja­mų dy­džio kė­li­mą ir lai­ki­ną gy­ven­to­jų pa­ja­mų mo­kes­čio su­ma­ži­ni­mą pa­ja­moms, ku­rios ne­vir­ši­ja nu­sta­ty­to ly­gio.<text:s/></text:p>
        <text:p text:style-name="Roman">Kri­zei pa­si­bai­gus pri­va­lė­si­me grįž­ti prie gy­ve­ni­mo pa­gal pa­ja­mas, telk­si­me pa­stan­gas, kad Lie­tu­vos mo­kes­čių sis­te­ma bū­tų tei­sin­ges­nė ir ne­ap­tar­nau­tų kon­kre­čių in­te­re­sų gru­pių ar net as­me­nų reik­mių. Ta­čiau net ir tei­sin­giau­sia mo­kes­čių sis­te­ma ne­už­tik­rins žmo­nėms oraus gy­ve­ni­mo, kol ben­dro gė­rio kū­ri­mui skir­ti pi­ni­gai bus iš­par­ce­liuo­ja­mi ir iš­švais­to­mi, o ne in­ves­tuo­ja­mi į at­ei­tį. To­dėl ma­no pri­ori­te­tas yra skaid­rūs vie­šie­ji pir­ki­mai ir ko­rup­ci­jos pa­ža­bo­ji­mas. Sėk­mės at­ve­ju su­tau­py­tu­me lė­šų, ku­rias ga­lė­tu­me skir­ti svei­ka­tos ap­sau­gai, švie­ti­mui, pen­si­joms ir ki­toms so­cia­li­nėms reik­mėms.<text:s/></text:p>
        <text:p text:style-name="Roman">Mes pa­tei­kė­me svars­ty­ti Vie­šų­jų pir­ki­mų ir Ko­rup­ci­jos pre­ven­ci­jos įsta­ty­mų pro­jek­tus, ir tai yra tik pra­džia. Vi­suo­me­nę pik­ti­na pas­ta­ruo­ju me­tu pa­daž­nė­ję ko­rup­ci­jos skan­da­lai, ta­čiau tai yra ne­iš­ven­gia­mas li­gos gy­dy­mo eta­pas.<text:span text:style-name="T1616"><text:s/>Ne</text:span><text:span text:style-name="T1617">­at</text:span><text:span text:style-name="T1618">­vė</text:span><text:span text:style-name="T1619">­rus pū</text:span><text:span text:style-name="T1620">­li</text:span><text:span text:style-name="T1621">­nio, ne</text:span><text:span text:style-name="T1622">­įma</text:span><text:span text:style-name="T1623">­no</text:span><text:span text:style-name="T1624">­ma pa</text:span><text:span text:style-name="T1625">­ša</text:span><text:span text:style-name="T1626">­lin</text:span><text:span text:style-name="T1627">­ti in</text:span><text:span text:style-name="T1628">­fek</text:span><text:span text:style-name="T1629">­ci</text:span><text:span text:style-name="T1630">­jos.<text:s/></text:span></text:p>
        <text:p text:style-name="Roman">Ger­bia­mie­ji Sei­mo na­riai, Lie­tu­vos pi­lie­čiai ir pi­lie­tės, mes vi­si esa­me at­sa­kin­gi už tai, ko­kią Lie­tu­vą ma­ty­si­me po pen­ke­rių, de­šim­ties ar pen­kias­de­šim­ties me­tų. Esa­me pa­tik­rin­ti pan­de­mi­jos, si­tu­a­ci­ja mums stra­te­giš­kai pa­lan­ki, at­si­ve­ria mil­ži­niš­ki fi­nan­si­niai iš­tek­liai, ku­riuos su­tei­kia Eu­ro­pos Są­jun­gos dau­gia­me­tė fi­nan­si­nė per­spek­ty­va ir Gai­vi­ni­mo fon­das. Eu­ro­pa per­mąs­to pan­de­mi­jos kri­zės pa­mo­kas ir yra pa­si­ren­gu­si ko­ky­bi­niam at­si­nau­ji­ni­mui. Ar­ti­miau­sius še­še­rius, sep­ty­ne­rius me­tus Lie­tu­va tu­ri uni­ka­lią ga­li­my­bę kryp­tin­go­mis in­ves­ti­ci­jo­mis iš es­mės pa­keis­ti sa­vo vei­dą. Ne pa­pud­ruo­ti, o pa­keis­ti. Tai ne tik am­bi­ci­ja, tai ir iš­gy­ve­ni­mo kon­ku­ren­ci­nė­je ko­vo­je klau­si­mas. Kad ga­li­me, įro­dė­me pan­de­mi­jos mė­ne­siais, kuo­met XXI am­žiaus iš­šū­kiams pri­bren­du­sios ir pa­trio­tiz­mo ku­pi­nos Lie­tu­vos įmo­nės per itin trum­pą lai­ką per­sio­rien­ta­vo ga­min­ti tai, kas bū­ti­na žmo­gaus gy­vy­bei iš­sau­go­ti. Tai ne tik pa­kė­lė jų pa­si­ti­kė­ji­mą sa­vo jė­go­mis, bet ir iš es­mės su­stip­ri­no po­zi­ci­jas vie­tos ir pa­sau­lio rin­ko­se. Jų pa­vyz­dys ga­lė­tų tap­ti įkvė­pi­mo šal­ti­niu vi­sam Lie­tu­vos ver­slui. Mes net ne­įsi­vaiz­duo­ja­me, kiek daug mes ga­li­me.<text:s/></text:p>
        <text:p text:style-name="Roman">Šian­dien mes esa­me at­sa­kin­gi už tai, ko­kio­je ap­lin­ko­je gy­vens mū­sų vai­kai. Lie­tu­va yra pa­si­ry­žu­si iki 2050 me­tų tap­ti kli­ma­tui neut­ra­lia vals­ty­be ir at­si­sa­ky­ti pa­se­nu­sio tar­šios eko­no­mi­kos mo­de­lio. Pra­dė­jo­me ža­lio­sios Lie­tu­vos ini­cia­ty­vą. Jos tiks­las yra su­ma­žin­ti tar­šą, pa­ge­rin­ti ap­lin­kos ko­ky­bę, stab­dy­ti kli­ma­to kai­tą, tau­py­ti ener­gi­ją, ska­tin­ti žmo­nes įsi­trauk­ti ir ug­dy­ti ap­lin­ko­sau­gos są­mo­nin­gu­mą.<text:s/></text:p>
        <text:p text:style-name="Roman">Šian­dien mes esa­me at­sa­kin­gi už tai, ko­kį iš­si­la­vi­ni­mą gaus mū­sų vai­kai. Blo­gai ver­ti­nu am­ži­nas sis­te­mos re­for­mas, dar­bo imi­ta­vi­mą, ne­ge­bė­ji­mą op­ti­mi­zuo­ti mo­kyk­lų tin­klo, at­nau­jin­ti mo­ky­mo pro­gra­mų tu­ri­nio, pi­ni­gų nu­te­kė­ji­mą pro ša­lį. Na­cio­na­li­nis švie­ti­mo su­si­ta­ri­mas, ger­bia­mie­ji, yra par­ti­jų sko­la Lie­tu­vai. Ji ga­li bū­ti ati­duo­ta jau ar­ti­mo­je at­ei­ty­je, trūks­ta tik vie­no da­ly­ko – par­ti­jų ryž­to pa­da­ry­ti dar­bą iki ga­lo.<text:s/></text:p>
        <text:p text:style-name="Roman">Šian­dien mes esa­me at­sa­kin­gi už tai, ko­kias dar­bo vie­tas tu­rės mū­sų vai­kai. Tie­sia­me til­tus pro­ver­žiui<text:s/>moks­lo ir ino­va­ci­jų sri­ty­je, siek­siu, kad bū­tų įsteig­ta vy­riau­sio­jo moks­lo ir ino­va­ci­jų pa­rei­gū­no pa­rei­gy­bė ir su­kur­tas už moks­lą ir ino­va­ci­jas at­sa­kin­go at­sto­vo vals­ty­bės ins­ti­tu­ci­jo­se tin­klas. Ma­nau, kad bū­ti­na įgy­ven­din­ti moks­lo ir ino­va­ci­jų sri­ties ins­ti­tu­ci­jų per­tvar­ką kon­so­li­duo­jant jų veik­lą. Apie tai by­lo­ja to­liau už mus pa­žen­gu­sių vals­ty­bių pa­tir­tis.<text:s/></text:p>
        <text:soft-page-break/>
        <text:p text:style-name="Roman">Šian­dien mes esa­me at­sa­kin­gi už tai, ko­kiais žmo­nė­mis taps mū­sų vai­kai. Pri­va­lo­me su­vok­ti, kad kul­tū­ra ku­ria di­džiu­lę eko­no­mi­nę ir hu­ma­niš­ką­ją ver­tę, yra vi­suo­me­nės tur­tas, emo­ci­nės ir so­cia­li­nės ge­ro­vės šal­ti­nis, ji už­tik­ri­na Lie­tu­vos įvaiz­džio sklai­dą pa­sau­ly­je. Ve­ne­ci­jos bie­na­lės „Liū­tas“, die­viš­kas A. Gri­go­rian bal­sas ar at­vi­ras ki­no se­an­sas oro uos­te su­tei­kia dau­giau tarp­tau­ti­nio ži­no­mu­mo ir pa­si­di­džia­vi­mo mums sa­vo ša­li­mi nei bran­gios pre­kės žen­klo stra­te­gi­jos, to­dėl kul­tū­ros puo­se­lė­ji­mas yra vie­na ge­riau­sių in­ves­ti­ci­jų ku­riant sa­vi­mi pa­si­ti­kin­čią vals­ty­bę. De­ja, pan­de­mi­jos kri­zė at­sklei­dė, kad šio­mis in­ves­ti­ci­jo­mis ne tik ug­do­me, bet ir su­prie­ši­na­me kul­tū­rą: vals­ty­bi­nės ir sa­vi­val­dos kul­tū­ros įstai­gos prieš ne­vy­riau­sy­bi­nį kul­tū­ros sek­to­rių ir ko­mer­ci­nes kū­ry­bi­nes in­dust­ri­jas, kul­tū­ros in­fra­struk­tū­ra prieš tu­ri­nį, sta­ty­bi­nin­kų kra­nai ir plak­tu­kai prieš už­gims­tan­čius šiuo­lai­ki­nės kul­tū­ri­nės raiš­kos bū­dus. Pri­va­lo­me su­vok­ti, kad mū­sų kul­tū­ra įdo­mi tiek, kiek yra dau­gia­ly­pė, sa­vi­ta ir lais­va.<text:s/></text:p>
        <text:p text:style-name="Roman">Šian­dien mes esa­me at­sa­kin­gi už tai, ar tu­rė­si­me to­ly­giai au­gan­čią Lie­tu­vą. Kiek­vie­ną mė­ne­sį vyks­tu dirb­ti į ki­tą ša­lies re­gio­ną, ta­čiau vi­sur gir­džiu pa­si­kar­to­jan­čias pro­ble­mas: re­gio­nų po­li­ti­ka ne­vei­kia, dia­lo­gas su cen­tri­ne val­džia sil­pnas, cen­tri­nės val­džios ne­pa­si­ti­kė­ji­mas sa­vi­val­da aukš­tas. Mes ne­pa­ju­dė­si­me iš vie­tos, jei­gu to­liau va­do­vau­si­mės po­no ir bau­džiau­nin­ko san­ty­kiais. Mū­sų siū­lo­muo­se įsta­ty­mų pro­jek­tuo­se at­ve­ria­mos ga­li­my­bės sa­vi­val­dos ins­ti­tu­ci­joms sa­va­ran­kiš­kai spręs­ti dėl tai­ko­mų vie­šų­jų pir­ki­mų or­ga­ni­za­vi­mo bei ko­rup­ci­jos pre­ven­ci­jos prie­mo­nių. Ma­no ko­man­da nuo­lat mez­ga dia­lo­gą tarp sa­vi­val­dos ir cen­tri­nės val­džios. To­kiu bū­du bu­vo su­da­ry­ta ga­li­my­bė sa­vi­val­dy­bių ta­ry­boms dirb­ti nuo­to­li­niu bū­du, pra­dė­ta spręs­ti pa­vo­jin­gų che­mi­nių me­džia­gų su­tvar­ky­mo pro­ble­ma Ute­nos re­gio­ne, pa­ju­dė­jo pra­mo­nės par­ko stei­gi­mas, ori­gi­na­lūs pa­veiks­lai grįž­ta į Že­mai­ti­jos dva­rus, at­lie­ka­mas po­vei­kio pa­vel­dui įver­ti­ni­mas sau­gant<text:s/>Se­na­mies­tį, o san­ty­kiai tarp sa­vi­val­dos ir vals­ty­bės val­do­mų įmo­nių tam­pa kon­struk­ty­ves­ni.<text:s/></text:p>
        <text:p text:style-name="Roman">Ger­bia­mie­ji Sei­mo na­riai, mie­li Lie­tu­vos žmo­nės, pir­mo­sios sa­vo ka­den­ci­jos me­tus sky­riau tam, kad Lie­tu­vo­je bū­tų dau­giau pa­gar­bos, pa­si­ti­kė­ji­mo, tei­sin­gu­mo, at­sa­ko­my­bės ir so­li­da­ru­mo. Gerb­da­mas ki­taip ma­nan­tį­jį<text:s/>ga­li pa­siek­ti kur kas dau­giau nei jį že­min­da­mas. Ši tie­sa ga­lio­ja tar­pas­me­ni­niuo­se san­ty­kiuo­se, ta­čiau ji ly­giai taip pat ne­gin­či­ja­ma ir vals­ty­bės kū­ri­mo pro­ce­se. Im­ki­me pa­vyz­dį iš krep­ši­nio. Lie­tu­va nie­ka­da ne­bū­tų pa­sau­lio eli­te, jei­gu ne­gar­sė­tų sa­vo ko­man­di­niu žai­di­mu.<text:s/></text:p>
        <text:p text:style-name="Roman">Baig­siu šį pra­ne­ši­mą tuo, kuo pra­dė­jau. Ma­no at­sa­ky­mas į klau­si­mą, apie ko­kią Lie­tu­vą sva­jo­ju po 30 me­tų, bu­vo ir te­bė­ra toks pat – ža­lia, ino­va­ty­vi, so­cia­li­nės tai­kos ša­lis. Sva­jo­nės ga­li bū­ti ori­nės ar­ba re­a­lios. Ši yra re­a­li. Kvie­čiu jus vi­sus ženg­ti į at­ei­ties Lie­tu­vą drau­ge. Ačiū. (<text:span text:style-name="T1631">Plo</text:span><text:span text:style-name="T1632">­ji</text:span><text:span text:style-name="T1633">­mai</text:span>)<text:s/></text:p>
        <text:p text:style-name="Roman"><text:span text:style-name="T1634">PIRMININKAS.</text:span><text:s/>Dė­ko­ja­me Res­pub­li­kos Pre­zi­den­tui.</text:p>
        <text:p text:style-name="Roman"><text:span text:style-name="T1635">M. STROLYS</text:span><text:s/>(<text:span text:style-name="T1636">Sei</text:span><text:span text:style-name="T1637">­mo po</text:span><text:span text:style-name="T1638">­sė</text:span><text:span text:style-name="T1639">­džių sek</text:span><text:span text:style-name="T1640">­re</text:span><text:span text:style-name="T1641">­to</text:span><text:span text:style-name="T1642">­ria</text:span><text:span text:style-name="T1643">­to vy</text:span><text:span text:style-name="T1644">­riau</text:span><text:span text:style-name="T1645">­sia</text:span><text:span text:style-name="T1646">­sis spe</text:span><text:span text:style-name="T1647">­cia</text:span><text:span text:style-name="T1648">­lis</text:span><text:span text:style-name="T1649">­tas</text:span>). Jo Eks­ce­len­ci­ja Res­pub­li­kos Pre­zi­den­tas. (<text:span text:style-name="T1650">Plo</text:span><text:span text:style-name="T1651">­ji</text:span><text:span text:style-name="T1652">­mai</text:span>)<text:s/></text:p>
        <text:p text:style-name="Roman"><text:span text:style-name="T1653">PIRMININKĖ (R. BAŠKIENĖ</text:span><text:span text:style-name="T1654">,<text:s/></text:span><text:span text:style-name="T1655">LVŽSF</text:span><text:span text:style-name="T1656">)</text:span><text:span text:style-name="T1657">.</text:span><text:span text:style-name="T1658"><text:s/></text:span><text:span text:style-name="T1659">Ger</text:span><text:span text:style-name="T1660">­bia</text:span><text:span text:style-name="T1661">­mi ko</text:span><text:span text:style-name="T1662">­le</text:span><text:span text:style-name="T1663">­gos, už po</text:span><text:span text:style-name="T1664">­ros mi</text:span><text:span text:style-name="T1665">­nu</text:span><text:span text:style-name="T1666">­čių tę</text:span><text:span text:style-name="T1667">­si</text:span><text:span text:style-name="T1668">­me dar</text:span><text:span text:style-name="T1669">­bą.<text:s/></text:span></text:p>
        <text:p text:style-name="P1670"/>
        <text:p text:style-name="Pertrauka">Per­trau­ka</text:p>
        <text:p text:style-name="P1671"/>
        <text:p text:style-name="Roman"><text:span text:style-name="T1672">PIRMININKĖ</text:span><text:span text:style-name="T1673">.<text:s/></text:span><text:span text:style-name="T1674">Mie</text:span><text:span text:style-name="T1675">­lie</text:span><text:span text:style-name="T1676">­ji ko</text:span><text:span text:style-name="T1677">­le</text:span><text:span text:style-name="T1678">­gos, ar ga</text:span><text:span text:style-name="T1679">­li</text:span><text:span text:style-name="T1680">­me grįž</text:span><text:span text:style-name="T1681">­ti į sa</text:span><text:span text:style-name="T1682">­vo dar</text:span><text:span text:style-name="T1683">­bo vie</text:span><text:span text:style-name="T1684">­tas? Ma</text:span><text:span text:style-name="T1685">­nau, ga</text:span><text:span text:style-name="T1686">­li</text:span><text:span text:style-name="T1687">­me. Tę</text:span><text:span text:style-name="T1688">­sia</text:span><text:span text:style-name="T1689">­me bir</text:span><text:span text:style-name="T1690">­že</text:span><text:span text:style-name="T1691">­lio 18 die</text:span><text:span text:style-name="T1692">­nos ry</text:span><text:span text:style-name="T1693">­ti</text:span><text:span text:style-name="T1694">­nį po</text:span><text:span text:style-name="T1695">­sė</text:span><text:span text:style-name="T1696">­dį.</text:span></text:p>
        <text:p text:style-name="P1697"/>
        <text:p text:style-name="Laikas">10.33 val.</text:p>
        <text:p text:style-name="Roman12">Ad­vo­ka­tū­ros įsta­ty­mo Nr. IX-2066 59 ir 60 straips­nių pa­kei­ti­mo įsta­ty­mo pro­jek­tas Nr. XIIIP-4946(2) (<text:span text:style-name="T1698">svars</text:span><text:span text:style-name="T1699">­ty</text:span><text:span text:style-name="T1700">­mas</text:span>)</text:p>
        <text:p text:style-name="P1701"/>
        <text:p text:style-name="Roman"><text:span text:style-name="T1702">Dar</text:span><text:span text:style-name="T1703">­bo</text:span><text:span text:style-name="T1704">­tvarkės 1-6 klau</text:span><text:span text:style-name="T1705">­si</text:span><text:span text:style-name="T1706">­mas.<text:s/></text:span>Dar kar­tą ma­lo­niai kvie­čiu ko­le­gas už­im­ti dar­bo vie­tas. Ad­vo­ka­tū­ros įsta­ty­mo 59 ir 60 straips­nių pa­kei­ti­mo įsta­ty­mo pro­jek­tas Nr. XIIIP-4946(2). Svars­ty­mas. Kvie­čiu į tri­bū­ną Tei­sės ir tei­sėt­var­kos ko­mi­te­to pir­mi­nin­kę A. Ši­rins­kie­nę per­skai­ty­ti<text:s/><text:soft-page-break/>Tei­sės ir tei­sėt­var­kos ko­mi­te­to iš­va­dą dėl Ad­vo­ka­tū­ros įsta­ty­mo 59 ir 60 straips­nių pa­kei­ti­mo įsta­ty­mo pro­jek­to.</text:p>
        <text:p text:style-name="Roman"><text:span text:style-name="T1707">A. ŠIRINSKIENĖ</text:span><text:span text:style-name="T1708"><text:s/></text:span><text:span text:style-name="T1709">(</text:span><text:span text:style-name="T1710">LVŽSF</text:span><text:span text:style-name="T1711">)</text:span><text:span text:style-name="T1712">.</text:span><text:s/>Mie­lie­ji ko­le­gos, ko­mi­te­tas ap­svars­tė 15 die­ną įsta­ty­mo pro­jek­tą, pri­ta­rė pa­to­bu­lin­tam jo va­rian­tui ir ko­mi­te­to iš­va­doms ben­dru su­ta­ri­mu – 8 bal­sais už.</text:p>
        <text:p text:style-name="Roman"><text:span text:style-name="T1713">PIRMININKĖ.</text:span><text:s/>Dė­ko­ju. No­rin­čių da­ly­vau­ti dis­ku­si­jo­je nė­ra. Pa­siū­ly­mų dėl šio įsta­ty­mo pro­jek­to taip pat nė­ra. Ga­li­me po svars­ty­mo pri­tar­ti ben­dru su­ta­ri­mu? Pri­ta­ria­me ben­dru su­ta­ri­mu. Dė­ko­ju. Ag­ne Ši­rins­kie­ne, pra­šom, ko­le­ge. (<text:span text:style-name="T1714">Triukš</text:span><text:span text:style-name="T1715">­mas sa</text:span><text:span text:style-name="T1716">­lė</text:span><text:span text:style-name="T1717">­je</text:span>)<text:span text:style-name="T1718"><text:s/>Pra</text:span><text:span text:style-name="T1719">­šau, ko</text:span><text:span text:style-name="T1720">­le</text:span><text:span text:style-name="T1721">­gos, dė</text:span><text:span text:style-name="T1722">­me</text:span><text:span text:style-name="T1723">­sio!</text:span></text:p>
        <text:p text:style-name="Roman"><text:span text:style-name="T1724">A. ŠIRINSKIENĖ</text:span><text:span text:style-name="T1725"><text:s/></text:span><text:span text:style-name="T1726">(</text:span><text:span text:style-name="T1727">LVŽSF</text:span><text:span text:style-name="T1728">)</text:span><text:span text:style-name="T1729">.</text:span><text:s/>Aš tie­siog, mie­li ko­le­gos, no­riu pa­pra­šy­ti Tei­sės ir tei­sėt­var­kos ko­mi­te­tui su­teik­ti ga­li­my­bę šian­dien da­ry­ti klau­sy­mus Vy­riau­sy­bės va­lan­dos me­tu, nes tu­ri­me pra­šy­ti Sei­mo lei­di­mo, o Lo­bis­ti­nės veik­los įsta­ty­mą tu­ri­me ap­svars­ty­ti iki penk­ta­die­nio, tad pra­šau.<text:s/></text:p>
        <text:p text:style-name="Roman"><text:span text:style-name="T1730">PIRMININKĖ.</text:span><text:s/>Dė­ko­ju.</text:p>
        <text:p text:style-name="Roman">Ger­bia­mi ko­le­gos, ar ga­li­me pri­tar­ti Tei­sės ir tei­sėt­var­kos ko­mi­te­to pir­mi­nin­kės pra­šy­mui Vy­riau­sy­bės va­lan­dos me­tu, o tai bū­tų 12 val. 30 min., leis­ti Tei­sės ir tei­sėt­var­kos ko­mi­te­tui vyk­dy­ti sa­vo dar­bą. (<text:span text:style-name="T1731">Bal</text:span><text:span text:style-name="T1732">­sai sa</text:span><text:span text:style-name="T1733">­lė</text:span><text:span text:style-name="T1734">­je</text:span>) Ga­li­me. Dė­ko­ju. Lei­džia­me.</text:p>
        <text:p text:style-name="Roman"/>
        <text:p text:style-name="Laikas">10.35 val.</text:p>
        <text:p text:style-name="Roman12"><text:span text:style-name="T1735">Spor</text:span><text:span text:style-name="T1736">­to įsta</text:span><text:span text:style-name="T1737">­ty</text:span><text:span text:style-name="T1738">­mo Nr. I-1151 24 straips</text:span><text:span text:style-name="T1739">­nio pa</text:span><text:span text:style-name="T1740">­kei</text:span><text:span text:style-name="T1741">­ti</text:span><text:span text:style-name="T1742">­mo įsta</text:span><text:span text:style-name="T1743">­ty</text:span><text:span text:style-name="T1744">­mo pro</text:span><text:span text:style-name="T1745">­jek</text:span><text:span text:style-name="T1746">­tas Nr. XIP-4977(2)</text:span><text:s/>(<text:span text:style-name="T1747">svars</text:span><text:span text:style-name="T1748">­ty</text:span><text:span text:style-name="T1749">­mas</text:span>)</text:p>
        <text:p text:style-name="Roman"/>
        <text:p text:style-name="Roman">Dar­bo­tvarkės 1-7 klau­si­mas – Spor­to įsta­ty­mo 24 straips­nio pa­kei­ti­mo įsta­ty­mo pro­jek­tas Nr. XIIIP-4977(2). Svars­ty­mas. Ir jau, ma­tau, pa­si­ruo­šęs šau­nus mū­sų Švie­ti­mo ir moks­lo ko­mi­te­to na­rys E. Pu­pi­nis per­skai­ty­ti iš­va­dą.</text:p>
        <text:p text:style-name="Roman"><text:span text:style-name="T1750">E. PUPINIS</text:span><text:s/><text:span text:style-name="T1751">(</text:span><text:span text:style-name="T1752">TS-LKDF</text:span><text:span text:style-name="T1753">)</text:span>. Ačiū, ger­bia­ma po­sė­džio pir­mi­nin­ke. Švie­ti­mo ir moks­lo ko­mi­te­tas svars­tė Spor­to įsta­ty­mo 24 straips­nio pa­kei­ti­mo įsta­ty­mo pro­jek­tą Nr. XIIIP-4977, pri­ta­rė vi­soms<text:s/><text:span text:style-name="T1754">Tei</text:span><text:span text:style-name="T1755">­sės de</text:span><text:span text:style-name="T1756">­par</text:span><text:span text:style-name="T1757">­ta</text:span><text:span text:style-name="T1758">­men</text:span><text:span text:style-name="T1759">­to iš</text:span><text:span text:style-name="T1760">­va</text:span><text:span text:style-name="T1761">­doms ir ben</text:span><text:span text:style-name="T1762">­dru su</text:span><text:span text:style-name="T1763">­ta</text:span><text:span text:style-name="T1764">­ri</text:span><text:span text:style-name="T1765">­mu bal</text:span><text:span text:style-name="T1766">­sa</text:span><text:span text:style-name="T1767">­vo už.</text:span><text:s/><text:span text:style-name="T1768">Ki</text:span><text:span text:style-name="T1769">­tų pa</text:span><text:span text:style-name="T1770">­siū</text:span><text:span text:style-name="T1771">­ly</text:span><text:span text:style-name="T1772">­mų ne</text:span><text:span text:style-name="T1773">­bu</text:span><text:span text:style-name="T1774">­vo gau</text:span><text:span text:style-name="T1775">­ta.</text:span></text:p>
        <text:p text:style-name="Roman"><text:span text:style-name="T1776">PIRMININKĖ.</text:span><text:s/>Dė­ko­ju. No­rin­čių da­ly­vau­ti dis­ku­si­jo­je nė­ra. Pa­siū­ly­mų nė­ra. Mo­ty­vai po svars­ty­mo? No­rin­čių kal­bė­ti taip pat ne­ma­tau. Pri­ta­ria­me ben­dru su­ta­ri­mu? Pri­ta­ria­me ben­dru su­ta­ri­mu. Dė­ko­ju.</text:p>
        <text:p text:style-name="Roman"/>
        <text:p text:style-name="Laikas">10.36 val.</text:p>
        <text:p text:style-name="Roman12">Moks­lo ir stu­di­jų įsta­ty­mo Nr. XI-242 90 straips­nio pa­kei­ti­mo įsta­ty­mo pro­jek­tas Nr. XIIIP-4570(2) (<text:span text:style-name="T1777">svars</text:span><text:span text:style-name="T1778">­ty</text:span><text:span text:style-name="T1779">­mas</text:span>)</text:p>
        <text:p text:style-name="Roman"/>
        <text:p text:style-name="Roman">Dar­bo­tvarkės 1-8 klau­si­mas – Moks­lo ir stu­di­jų įsta­ty­mo 90 straips­nio pa­kei­ti­mo įsta­ty­mo pro­jek­tas Nr. XIIIP-4570(2). Kvie­čiu G. Ste­po­na­vi­čių per­skai­ty­ti Švie­ti­mo ir moks­lo ko­mi­te­to iš­va­dą. Dar kar­tą la­bai pra­šau<text:span text:style-name="T1780">!</text:span><text:s/>Ar, po­ne Nau­sė­da, ne­ga­lė­tu­mė­te to­liau kur nors tru­pu­tė­lį kal­bė­ti? Ačiū.<text:s/></text:p>
        <text:p text:style-name="Roman"><text:span text:style-name="T1781">G. STEPONAVIČIUS</text:span><text:span text:style-name="T1782"><text:s/></text:span><text:span text:style-name="T1783">(</text:span><text:span text:style-name="T1784">MSNG</text:span><text:span text:style-name="T1785">)</text:span><text:span text:style-name="T1786">.</text:span><text:s/>Ger­bia­ma po­sė­džio pir­mi­nin­ke, ger­bia­mi ko­le­gos, iš tie­sų Moks­lo ir stu­di­jų įsta­ty­mo vie­no straips­nio pa­kei­ti­mo pro­jek­tas su­si­jęs su Vy­riau­sy­bės pa­teik­tais de­ta­li­za­vi­mais, kaip vals­ty­bi­nės aukš­to­sios mo­kyk­los ga­lė­tų dis­po­nuo­ti joms pa­ti­kė­tu tur­tu, ko­kio­mis są­ly­go­mis jį bū­tų ga­li­ma in­ves­tuo­ti. Ko­mi­te­tas bu­vo de­ta­liai in­for­muo­tas apie tai, kad Vals­ty­bės kon­tro­lės pa­sta­bos ir įžval­gos pa­ska­ti­no ini­ci­juo­ti to­kius pa­kei­ti­mus, aiš­kiau api­brė­žiant tvar­ką, ka­da stra­te­gi­niai aukš­tų­jų mo­kyk­lų or­ga­nai ga­li pri­im­ti spren­di­mus in­ves­tuo­ti tur­tą. Įver­ti­no­me Tei­sės de­par­ta­men­to pa­sta­bas, fak­tiš­kai į vi­sas at­si­žvel­gė­me, ypač dėl vie­no iš punk­tų, ku­riuos tei­kė Vy­riau­sy­bė, iš­brau­ki­mo, ir ati­tin­ka­mai pa­to­bu­lin­tam va­rian­tui ko­mi­te­tas pri­ta­rė. Tą pa­tį siū­lau pa­da­ry­ti ir čia, Sei­mo ple­na­ri­nia­me po­sė­dy­je.</text:p>
        <text:p text:style-name="Roman"><text:span text:style-name="T1787">PIRMININKĖ.</text:span><text:s/>Ma­lo­niai dė­ko­ju. Dis­ku­si­ja. No­rin­čių kal­bė­ti dis­ku­si­jo­je nė­ra. Ko­le­gos, mums tru­pu­tį<text:s/>užstri­go sis­te­ma. Jei­gu… Jau at­si­ga­vo. Pui­ku, dir­ba­me nuo­sek­liai to­liau. No­rin­čių da­ly­vau­ti dis­ku­si­jo­je nė­ra. Pa­siū­ly­mų taip pat nė­ra.<text:s/></text:p>
        <text:soft-page-break/>
        <text:p text:style-name="Roman">Mo­ty­vai po svars­ty­mo. Na, vis tiek sis­te­ma ne­vei­kia. Ar yra no­rin­čių kal­bė­ti po svars­ty­mo? M. Ado­mė­nas.<text:s/></text:p>
        <text:p text:style-name="Roman"><text:span text:style-name="T1788">M. ADOMĖNAS</text:span><text:span text:style-name="T1789"><text:s/></text:span><text:span text:style-name="T1790">(</text:span><text:span text:style-name="T1791">TS-LKDF</text:span><text:span text:style-name="T1792">)</text:span><text:span text:style-name="T1793">.</text:span><text:s/>Ka­dan­gi nė­ra kal­ban­čių prieš, tai aš mie­lai at­si­sa­kau žo­džio.</text:p>
        <text:p text:style-name="Roman"><text:span text:style-name="T1794">PIRMININKĖ.</text:span><text:s/>Ačiū, Man­tai. Ben­dru su­ta­ri­mu po svars­ty­mo pri­ta­ria­me? (<text:span text:style-name="T1795">Bal</text:span><text:span text:style-name="T1796">­sai sa</text:span><text:span text:style-name="T1797">­lė</text:span><text:span text:style-name="T1798">­je</text:span>) Pri­ta­ria­me ben­dru su­ta­ri­mu dėl Moks­lo ir stu­di­jų įsta­ty­mo pro­jek­to Nr. XIIIP-4570(2).<text:s/></text:p>
        <text:p text:style-name="Roman"/>
        <text:p text:style-name="Laikas">10.39 val.</text:p>
        <text:p text:style-name="Roman12">Moks­lo ir stu­di­jų įsta­ty­mo Nr. XI-242 76 ir 82 straips­nių pa­kei­ti­mo įsta­ty­mo<text:s/><text:span text:style-name="T1799">projek</text:span><text:span text:style-name="T1800">­tas Nr. XIIIP-4884(2), Pro</text:span><text:span text:style-name="T1801">­fe</text:span><text:span text:style-name="T1802">­si</text:span><text:span text:style-name="T1803">­nio mo</text:span><text:span text:style-name="T1804">­ky</text:span><text:span text:style-name="T1805">­mo įsta</text:span><text:span text:style-name="T1806">­ty</text:span><text:span text:style-name="T1807">­mo Nr. VIII-450 36 ir 38 straips</text:span><text:span text:style-name="T1808">­nių pa</text:span><text:span text:style-name="T1809">­kei</text:span><text:span text:style-name="T1810">­ti</text:span><text:span text:style-name="T1811">­mo įsta</text:span><text:span text:style-name="T1812">­ty</text:span><text:span text:style-name="T1813">­mo pro</text:span><text:span text:style-name="T1814">­jek</text:span><text:span text:style-name="T1815">­tas Nr. XIIIP-4885(2)</text:span><text:s/>(<text:span text:style-name="T1816">svars</text:span><text:span text:style-name="T1817">­ty</text:span><text:span text:style-name="T1818">­mas</text:span>)</text:p>
        <text:p text:style-name="Roman"/>
        <text:p text:style-name="Roman">Dar­bo­tvarkės 1-9 klau­si­mas – Moks­lo ir stu­di­jų įsta­ty­mo 76 ir 82 straips­nių pa­kei­ti­mo įsta­ty­mo pro­jek­tas Nr. XIIIP-4884(2). Švie­ti­mo ir moks­lo ko­mi­te­to pir­mi­nin­kas E. Jo­vai­ša. Svars­ty­mas. Ir dėl ly­di­mo­jo – Pro­fe­si­nio mo­ky­mo įsta­ty­mo 36 ir 38 straips­nių pa­kei­ti­mo įsta­ty­mo pro­jek­to kar­tu jūs pa­teik­si­te iš­va­das. Ačiū.</text:p>
        <text:p text:style-name="Roman"><text:span text:style-name="T1819">E. JOVAIŠA</text:span><text:span text:style-name="T1820"><text:s/></text:span><text:span text:style-name="T1821">(</text:span><text:span text:style-name="T1822">LVŽSF</text:span><text:span text:style-name="T1823">)</text:span><text:span text:style-name="T1824">.</text:span><text:s/>Ger­bia­mas Sei­me, ko­mi­te­tas svars­tė šį įsta­ty­mo pro­jek­tą dėl tiks­li­nių sti­pen­di­jų. Kaip ži­no­te, yra vals­ty­bės fi­nan­sa­vi­mas, pa­pil­do­mų fi­nan­si­nių iš­tek­lių ne­rei­kia. At­si­žvel­gė­me į Tei­sės de­par­ta­men­to pa­sta­bas ir pri­ta­rė­me šiam pa­grin­di­niam ir ly­di­ma­jam do­ku­men­tui ben­dru su­ta­ri­mu. Ačiū.</text:p>
        <text:p text:style-name="Roman"><text:span text:style-name="T1825">PIRMININKĖ.</text:span><text:span text:style-name="T1826"><text:s/></text:span>Dė­ko­ju. Dis­ku­si­ja. Kvie­čiu V. Juo­za­pai­tį. Ruo­šia­si L. Jo­nai­tis.</text:p>
        <text:p text:style-name="Roman"><text:span text:style-name="T1827">V. JUOZAPAITIS</text:span><text:span text:style-name="T1828"><text:s/></text:span><text:span text:style-name="T1829">(</text:span><text:span text:style-name="T1830">TS-LKDF</text:span><text:span text:style-name="T1831">)</text:span><text:span text:style-name="T1832">. Ger</text:span><text:span text:style-name="T1833">­bia</text:span><text:span text:style-name="T1834">­mi ko</text:span><text:span text:style-name="T1835">­le</text:span><text:span text:style-name="T1836">­gos, il</text:span><text:span text:style-name="T1837">­gai ne</text:span><text:span text:style-name="T1838">­su</text:span><text:span text:style-name="T1839">­truk</text:span><text:span text:style-name="T1840">­dy</text:span><text:span text:style-name="T1841">­siu jū</text:span><text:span text:style-name="T1842">­sų dė</text:span><text:span text:style-name="T1843">­me</text:span><text:span text:style-name="T1844">­sio. No</text:span><text:span text:style-name="T1845">­riu tik</text:span><text:span text:style-name="T1846">­rai at</text:span><text:span text:style-name="T1847">­kreip</text:span><text:span text:style-name="T1848">­ti jū</text:span><text:span text:style-name="T1849">­sų la</text:span><text:span text:style-name="T1850">­bai svar</text:span><text:span text:style-name="T1851">­bų dė</text:span><text:span text:style-name="T1852">­me</text:span><text:span text:style-name="T1853">­sį, nuo ku</text:span><text:span text:style-name="T1854">­rio pri</text:span><text:span text:style-name="T1855">­klau</text:span><text:span text:style-name="T1856">­sys ši</text:span><text:span text:style-name="T1857">­to įsta</text:span><text:span text:style-name="T1858">­ty</text:span><text:span text:style-name="T1859">­mo pro</text:span><text:span text:style-name="T1860">­jek</text:span><text:span text:style-name="T1861">­to to</text:span><text:span text:style-name="T1862">­les</text:span><text:span text:style-name="T1863">­nis pri</text:span><text:span text:style-name="T1864">­ėmi</text:span><text:span text:style-name="T1865">­mas po svars</text:span><text:span text:style-name="T1866">­ty</text:span><text:span text:style-name="T1867">­mo. Iš</text:span><text:span text:style-name="T1868">­ties tai yra la</text:span><text:span text:style-name="T1869">­bai rei</text:span><text:span text:style-name="T1870">­ka</text:span><text:span text:style-name="T1871">­lin</text:span><text:span text:style-name="T1872">­ga prie</text:span><text:span text:style-name="T1873">­mo</text:span><text:span text:style-name="T1874">­nė, gal</text:span><text:span text:style-name="T1875">­būt ir sa</text:span><text:span text:style-name="T1876">­va</text:span><text:span text:style-name="T1877">­lai</text:span><text:span text:style-name="T1878">­kė, jei</text:span><text:span text:style-name="T1879">­gu ne</text:span><text:span text:style-name="T1880">­pa</text:span><text:span text:style-name="T1881">­vė</text:span><text:span text:style-name="T1882">­luo</text:span><text:span text:style-name="T1883">­ta, bet kar</text:span><text:span text:style-name="T1884">­tais ge</text:span><text:span text:style-name="T1885">­riau vė</text:span><text:span text:style-name="T1886">­liau ne</text:span><text:span text:style-name="T1887">­gu nie</text:span><text:span text:style-name="T1888">­kad. Tiks</text:span><text:span text:style-name="T1889">­li</text:span><text:span text:style-name="T1890">­nės sti</text:span><text:span text:style-name="T1891">­pen</text:span><text:span text:style-name="T1892">­di</text:span><text:span text:style-name="T1893">­jos iš</text:span><text:span text:style-name="T1894">­ties ga</text:span><text:span text:style-name="T1895">­li pa</text:span><text:span text:style-name="T1896">­ska</text:span><text:span text:style-name="T1897">­tin</text:span><text:span text:style-name="T1898">­ti mū</text:span><text:span text:style-name="T1899">­sų jau</text:span><text:span text:style-name="T1900">­nus žmo</text:span><text:span text:style-name="T1901">­nes, ir da</text:span><text:span text:style-name="T1902">­bar be</text:span><text:span text:style-name="T1903">­bai</text:span><text:span text:style-name="T1904">­gian</text:span><text:span text:style-name="T1905">­čius mo</text:span><text:span text:style-name="T1906">­kyk</text:span><text:span text:style-name="T1907">­lą, ir gal</text:span><text:span text:style-name="T1908">­būt prieš tai, prieš ke</text:span><text:span text:style-name="T1909">­le</text:span><text:span text:style-name="T1910">­tą me</text:span><text:span text:style-name="T1911">­tų, ku</text:span><text:span text:style-name="T1912">­rie dar bu</text:span><text:span text:style-name="T1913">­vo neap</text:span><text:span text:style-name="T1914">­si</text:span><text:span text:style-name="T1915">­spren</text:span><text:span text:style-name="T1916">­dę sto</text:span><text:span text:style-name="T1917">­ti į aukš</text:span><text:span text:style-name="T1918">­tą</text:span><text:span text:style-name="T1919">­sias mo</text:span><text:span text:style-name="T1920">­kyk</text:span><text:span text:style-name="T1921">­las, pa</text:span><text:span text:style-name="T1922">­si</text:span><text:span text:style-name="T1923">­rink</text:span><text:span text:style-name="T1924">­ti bū</text:span><text:span text:style-name="T1925">­tent tas pro</text:span><text:span text:style-name="T1926">­fe</text:span><text:span text:style-name="T1927">­si</text:span><text:span text:style-name="T1928">­jas, ku</text:span><text:span text:style-name="T1929">­rių šian</text:span><text:span text:style-name="T1930">­dien mums la</text:span><text:span text:style-name="T1931">­bai la</text:span><text:span text:style-name="T1932">­bai trūks</text:span><text:span text:style-name="T1933">­ta. Aš gal</text:span><text:span text:style-name="T1934">­būt ne</text:span><text:span text:style-name="T1935">­var</text:span><text:span text:style-name="T1936">­din</text:span><text:span text:style-name="T1937">­siu to spek</text:span><text:span text:style-name="T1938">­tro, įskai</text:span><text:span text:style-name="T1939">­tant ir ūkio sub</text:span><text:span text:style-name="T1940">­jek</text:span><text:span text:style-name="T1941">­tus, ir vi</text:span><text:span text:style-name="T1942">­sur ki</text:span><text:span text:style-name="T1943">­tur, tas pro</text:span><text:span text:style-name="T1944">­fe</text:span><text:span text:style-name="T1945">­si</text:span><text:span text:style-name="T1946">­jas, kur jau šian</text:span><text:span text:style-name="T1947">­dien nė</text:span><text:span text:style-name="T1948">­ra spe</text:span><text:span text:style-name="T1949">­cia</text:span><text:span text:style-name="T1950">­lis</text:span><text:span text:style-name="T1951">­tų, tik su</text:span><text:span text:style-name="T1952">­sto</text:span><text:span text:style-name="T1953">­siu prie mo</text:span><text:span text:style-name="T1954">­ky</text:span><text:span text:style-name="T1955">­to</text:span><text:span text:style-name="T1956">­jų ren</text:span><text:span text:style-name="T1957">­gi</text:span><text:span text:style-name="T1958">­m</text:span><text:span text:style-name="T1959">o</text:span><text:span text:style-name="T1960">, kas mums tu</text:span><text:span text:style-name="T1961">­rė</text:span><text:span text:style-name="T1962">­tų švies</text:span><text:span text:style-name="T1963">­ti kaip pa</text:span><text:span text:style-name="T1964">­vo</text:span><text:span text:style-name="T1965">­jaus rau</text:span><text:span text:style-name="T1966">­do</text:span><text:span text:style-name="T1967">­nas sig</text:span><text:span text:style-name="T1968">­na</text:span><text:span text:style-name="T1969">­las, nes jei</text:span><text:span text:style-name="T1970">­gu mes pra</text:span><text:span text:style-name="T1971">­lei</text:span><text:span text:style-name="T1972">­si</text:span><text:span text:style-name="T1973">­me ir da</text:span><text:span text:style-name="T1974">­bar šią ga</text:span><text:span text:style-name="T1975">­li</text:span><text:span text:style-name="T1976">­my</text:span><text:span text:style-name="T1977">­bę ir ne</text:span><text:span text:style-name="T1978">­su</text:span><text:span text:style-name="T1979">­ra</text:span><text:span text:style-name="T1980">­si</text:span><text:span text:style-name="T1981">­me sa</text:span><text:span text:style-name="T1982">­vy</text:span><text:span text:style-name="T1983">­je va</text:span><text:span text:style-name="T1984">­lios pri</text:span><text:span text:style-name="T1985">­im</text:span><text:span text:style-name="T1986">­ti to</text:span><text:span text:style-name="T1987">­kio įsta</text:span><text:span text:style-name="T1988">­ty</text:span><text:span text:style-name="T1989">­mo, iš</text:span><text:span text:style-name="T1990">­ties mū</text:span><text:span text:style-name="T1991">­sų lau</text:span><text:span text:style-name="T1992">­kia la</text:span><text:span text:style-name="T1993">­bai la</text:span><text:span text:style-name="T1994">­bai tam</text:span><text:span text:style-name="T1995">­sūs tie</text:span><text:span text:style-name="T1996">­sio</text:span><text:span text:style-name="T1997">­gi</text:span><text:span text:style-name="T1998">­ne švie</text:span><text:span text:style-name="T1999">­ti</text:span><text:span text:style-name="T2000">­mo pras</text:span><text:span text:style-name="T2001">­me lai</text:span><text:span text:style-name="T2002">­kai.<text:s/></text:span></text:p>
        <text:p text:style-name="P2003">Bet yra dar vie­nas mo­men­tas. Be jo­kios abe­jo­nės, tiks­li­nės sti­pen­di­jos ga­li bū­ti la­bai ge­ras jau­kas pri­kal­bin­ti mū­sų jau­nus žmo­nes pa­si­rink­ti tam tik­rų ni­ši­nių mo­ky­to­jo spe­cia­ly­bių ar pro­fe­si­jos stu­di­jas, kaip an­tai ir tiks­lių­jų moks­lų, ir ki­to­kių, ar kal­bų, ar ko­kių nors so­cia­li­nių moks­lų, bet kad ne­įvyk­tų ki­tas ne­la­bai pa­lan­kus mums li­ki­mas, kai žmo­nės, tik­rai ga­vę pui­kų iš­si­la­vi­ni­mą, pas­kui ren­ka­si ki­tas dar­bo vie­tas. Iš tik­rų­jų tuo­met tos tiks­li­nės sti­pen­di­jos ga­li tap­ti be­tiks­lė­mis. O pa­vo­jus toks yra la­bai re­a­lus, nes jūs pa­tys ži­no­te, kad šian­dien mo­ky­to­jų at­ly­gi­ni­mas tik­rai at­si­lie­ka ge­ro­kai nuo mū­sų vi­sų įsi­pa­rei­go­ji­mų ir nuo mū­sų la­bai aukš­tai pa­skelb­tų ir de­kla­ruo­tų šū­kių pa­da­ry­ti šią pro­fe­si­ją pres­ti­ži­nę<text:s/>net­gi iki tam tik­rų me­tų, ro­dos, 2025 me­tų.<text:s/></text:p>
        <text:p text:style-name="P2004">Mes ir tu­ri­me da­bar šan­są. Mes, sa­kau, – ir tie, ku­rie šian­dien čia sė­di, ir tie, ku­rie bus, ar­ba bus tie, ku­rie ki­ti bus, įvyk­dy­ti tą sa­vo įsi­pa­rei­go­ji­mą, tą tau­tos va­lią vis dėl­to mo­ky­to­jo pro­fe­si­ją pa­kel­ti iki tų aukš­tu­mų, kad ne­rei­kė­tų mums steig­ti tiks­li­nių sti­pen­di­jų sie­kiant pri­trauk­ti žmo­nes į to­kią la­bai la­bai svar­bią pro­fe­si­ją ir to­kias stu­di­jų pro­gra­mas. Tai tu­rė­tų sa­vai­me bū­ti pres­ti­žas mo­ky­tis bū­ti mo­ky­to­ju ir to­liau sa­vo ži­nias per­duo­ti jau­na­jai kar­tai, nes ki­tu at­ve­ju mū­sų at­ei­tis bus la­bai la­bai ri­bo­ta.<text:s/></text:p>
        <text:p text:style-name="P2005">Tai­gi pa­da­ry­ki­me vis­ką, kad šian­dien mo­kyk­lo­se ras­tų­si mo­ky­to­jų, ku­rie ne tik gau­na ar­ba gaus tiks­li­nes sti­pen­di­jas, bū­da­mi stu­den­tais, bet ir gaus tą iš tik­rų­jų už­tar­nau­tą at­ly­gį už dar­bą, kad mū­sų vi­sų vai­kai, anū­kai ir at­ei­ties kar­tos bū­tų mo­ko­mos tų žmo­nių, ku­rie ei­na į mo­kyk­lą dirb­ti ne iš bė­dos, o iš pa­šau­ki­mo. La­bai ska­ti­nu ir la­bai pra­šau vi­sų po svars­ty­mo pri­tar­ti šiam pro­jek­tui ir, be jo­kios abe­jo­nės, pri­tar­ti ir pas­kui ga­lu­ti­nia­me eta­pe, ir ne­pa­mirš­ti<text:s/><text:soft-page-break/>to ki­to įsi­pa­rei­go­ji­mo – pa­di­din­ti mo­ky­to­jų at­ly­gį tiek, kad mes ga­lė­tu­me žiū­rė­ti drą­siai švie­ti­mo ben­druo­me­nei į akis. Ki­tu at­ve­ju tik­rai bus liūd­na. Lin­kiu sėk­mės ir la­bai jums ačiū už ma­lo­nų jū­sų dė­me­sį.</text:p>
        <text:p text:style-name="Roman"><text:span text:style-name="T2006">PIRMININKĖ.</text:span><text:span text:style-name="T2007"><text:s/>Dė</text:span><text:span text:style-name="T2008">­ko</text:span><text:span text:style-name="T2009">­ju. Ma</text:span><text:span text:style-name="T2010">­nau, kad ko</text:span><text:span text:style-name="T2011">­le</text:span><text:span text:style-name="T2012">­gos įdė</text:span><text:span text:style-name="T2013">­miai klau</text:span><text:span text:style-name="T2014">­so<text:s/></text:span>ir gir­di, taip pat kaip gir­dės ir klau­sys L. Jo­nai­čio dis­ku­si­jos. Pra­šau, ko­le­ga.</text:p>
        <text:p text:style-name="Roman"><text:span text:style-name="T2015">L. JONAITIS</text:span><text:span text:style-name="T2016"><text:s/></text:span><text:span text:style-name="T2017">(</text:span><text:span text:style-name="T2018">LSDPF</text:span><text:span text:style-name="T2019">)</text:span><text:span text:style-name="T2020">.<text:s/></text:span>Ger­bia­ma po­sė­džio pir­mi­nin­ke, mie­li ko­le­gos, iš tie­sų šian­dien mes svars­to­me svar­bų tiks­li­nės sti­pen­di­jos pro­jek­tą. Mes ma­to­me, kad trūks­ta at­ski­ro­se mū­sų sri­ty­se spe­cia­lis­tų, dar­bi­nin­kų ir su Stu­di­jų įsta­ty­mo pro­jek­to pa­kei­ti­mu taip pat ei­na ir Pro­fe­si­nio mo­ky­mo įsta­ty­mo pa­kei­ti­mo pro­jek­tas.<text:s/></text:p>
        <text:p text:style-name="Roman">Be abe­jo­nės, mes pa­ma­tė­me jau šiais me­tais, kad mo­ky­to­jo pro­fe­si­ją yra no­rin­čių stu­di­juo­ti ir, aiš­ku, gau­ti jau so­li­des­nę sti­pen­di­ją, ne­gu stu­den­tai gau­da­vo anks­čiau. Ta­čiau mums rei­kia pa­gal­vo­ti, kad vals­ty­bė da­ro la­bai di­de­lę in­ves­ti­ci­ją į spe­cia­lis­to pa­ren­gi­mą, ir gal­vo­ti, kaip už­tik­rin­ti, kad įgi­jęs spe­cia­ly­bę spe­cia­lis­tas grįž­tų dirb­ti pa­gal įgy­tą pro­fe­si­ją. Aš ma­nau, kad bai­gę ir ga­vę tiks­li­nę sti­pen­di­ją jau­ni žmo­nės gaus ga­ran­tuo­tą dar­bą. Su stu­di­juo­jan­čiai­siais rei­kė­tų su­da­ry­ti su­tar­tį, kad po to ne­bū­tų gai­la iš­mes­tų pi­ni­gų, kaip ko­le­ga Vy­tau­tas sa­kė, pa­si­rink­tų ki­tą dar­bą ar­ba už mū­sų pi­ni­gus pa­ruoš­tą spe­cia­lis­tą iš­vys­tu­me dir­ban­tį už­sie­ny­je.<text:s/></text:p>
        <text:p text:style-name="Roman">Tai­gi kvie­čiu jus vi­sus pa­lai­ky­ti, pri­tar­ti ši­tam įsta­ty­mo pro­jek­tui. Sėk­mės!</text:p>
        <text:p text:style-name="Roman"><text:span text:style-name="T2021">PIRMININKĖ.</text:span><text:span text:style-name="T2022"><text:s/></text:span>Dė­ko­ju. Ger­bia­mi ko­le­gos, kaip ir mi­nė­jau, pa­siū­ly­mų nė­ra. Mo­ty­vai po svars­ty­mo. E. Pu­pi­nis.<text:s/>Pra­šom.</text:p>
        <text:p text:style-name="Roman"><text:span text:style-name="T2023">E. PUPINIS</text:span><text:s/><text:span text:style-name="T2024">(</text:span><text:span text:style-name="T2025">TS-LKDF</text:span><text:span text:style-name="T2026">)</text:span>. Ačiū. Ger­bia­mi ko­le­gos, tik­rai, ma­nau, svar­bus įsta­ty­mo pro­jek­tas, bet tai yra tik pra­džių pra­džia, kuo­met mes no­ri­me pa­kvies­ti į svar­bias vals­ty­bei pro­fe­si­jas, to­kias kaip pe­da­go­gi­niai pro­fi­liai, kai ku­rios že­mės ūkio ir ki­tos, gal­būt in­for­ma­ci­nės tech­no­lo­gi­jos, žmo­nes, ku­rie pa­sie­kia pui­kių re­zul­ta­tų ben­dro­jo la­vi­ni­mo mo­kyk­lo­se. Ta­čiau čia bu­vo kal­bė­ta apie tai, kaip­gi juos iš­lai­ky­ti to­se dar­bo vie­to­se, nes mes in­ves­tuo­ja­me tik­rai ne­ma­žus pi­ni­gus, bet pa­grin­das yra tai, kad jie su­grįž­tų į tas pro­fe­si­jas, ku­rios šiuo me­tu nė­ra pa­klau­sios.<text:s/></text:p>
        <text:p text:style-name="Roman">Ma­nau, už tai, ypač kas yra su­si­ję su vals­ty­bės vie­šo­sio­mis pa­slau­go­mis, mes tik­rai pri­va­lo­me pri­si­im­ti tam tik­rą at­sa­ko­my­bę ir at­kreip­ti dė­me­sį, kad vis dėl­to tai iš­sau­gos ne ko­kie nors su­si­ta­ri­mai, griež­tos su­tar­tys su nu­ma­ty­to­mis sank­ci­jo­mis, bet at­ly­gi­ni­mo kė­li­mas, ypač mo­ky­to­jo pro­fe­si­jos pres­ti­žo di­di­ni­mas ir fi­nan­si­ne pras­me, ir iš tik­rų­jų ki­ta pras­me, mo­ra­li­ne pras­me. Ma­nau, tie, ku­rie dar­buo­sis Sei­me ki­tą ka­den­ci­ją, tu­rė­tų pri­si­min­ti mū­sų vi­sos tau­tos iš­sa­ky­tą va­lią, kad pe­da­go­go pro­fe­si­ja tu­ri bū­ti pres­ti­ži­nė.<text:s/></text:p>
        <text:p text:style-name="Roman">Taip pat ne­tu­ri­me už­mirš­ti ir ki­tų pro­fe­si­jų, nes ir sa­vi­val­dy­bė­se yra tam tik­rų pro­ble­mų, ypač kas yra su­si­ję su že­mė­tvarka, su hid­ro­me­lio­ra­ci­ja. Žmo­nės, ku­rie kaž­ka­da bai­gė tas pro­fe­si­jas, trau­kia­si į už­tar­nau­tą po­il­sį ir tik­rai juos rei­kia kaž­kuo pa­keis­ti. Ma­nau, ir į ki­tas sri­tis, ypač ku­rios su­si­ju­sios su vals­ty­bės dar­bo vie­tų fi­nan­sa­vi­mu, tu­rė­si­me at­kreip­ti dė­me­sį, nes prie­šin­gu at­ve­ju, kaip ir bu­vo mi­nė­ta, mū­sų in­ves­ti­ci­jos, ku­rios da­bar duo­da­mos sti­pen­di­jų pa­vi­da­lu, tik­rai ne­bus efek­ty­viai pa­nau­do­tos.<text:s/></text:p>
        <text:p text:style-name="Roman">Lin­kiu vi­siems sėk­mės ir at­kreip­ti į tai dė­me­sį, kad vis dėl­to dar­bo są­ly­gos, o ne vien­kar­ti­nė pa­ra­ma stu­di­juo­jant iš­spręs pro­ble­mą.</text:p>
        <text:p text:style-name="Roman"><text:span text:style-name="T2027">PIRMININKĖ.</text:span><text:span text:style-name="T2028"><text:s/></text:span>Dė­ko­ju. P. Urb­šys – mo­ty­vai prieš.</text:p>
        <text:p text:style-name="Roman"><text:span text:style-name="T2029">P. URBŠYS</text:span><text:span text:style-name="T2030"><text:s/></text:span><text:span text:style-name="T2031">(</text:span><text:span text:style-name="T2032">MSNG</text:span><text:span text:style-name="T2033">)</text:span><text:span text:style-name="T2034">.<text:s/></text:span>Ma­no pa­si­sa­ky­mas prieš yra dau­giau tam tik­ro ne­ri­mo iš­reiš­ki­mas, mes la­bai daug kal­ba­ma apie tai, kad tos tiks­li­nės sti­pen­di­jos bus ski­ria­mos pe­da­go­gams, kul­tū­ros dar­buo­to­jams, bet, kiek aš pa­me­nu, bū­tent pir­miau­sia bu­vo kal­bė­ta apie rin­kos po­rei­kius ir apie spe­cia­lis­tų ren­gi­mą rin­kai. Ir aiš­kiai nė­ra at­sa­ky­ta, kiek tas rin­kos po­rei­kis do­mi­nuos, nu­spren­džiant, kas pel­nys tas tiks­li­nes sti­pen­di­jas, o kas – ne. Nes ver­slo do­mi­na­vi­mas skirs­tant tiks­li­nes sti­pen­di­jas, man at­ro­do, tik­rai ga­li bū­ti la­bai ak­ty­vus. Aš nie­ko ne­sa­kau, vis­kas ge­rai, bet vis dėl­to mes tu­ri­me aiš­kiai nu­brėž­ti ri­bą tarp ūki­nių po­rei­kių ir tarp so­cia­li­nių, kul­tū­ri­nių, švie­tė­jiš­kų vals­ty­bės po­rei­kių. To­dėl no­rė­tų­si, kad pri­imant šį įsta­ty­mą tie Sei­mo na­riai, ku­rie la­biau įsi­gi­li­nę, vis dėl­to at­sa­ky­tų pa­tys sau ir mums, Sei­mo na­riams, ar mums ver­ta<text:s/><text:soft-page-break/>ne­ri­mau­ti dėl to, kad šios tiks­li­nės sti­pen­di­jos ga­li bū­ti pa­nau­do­tos la­biau at­si­lie­piant tik į rin­kos po­rei­kius, o ne, sa­ky­kim, po­rei­kius kul­tū­ros, švie­ti­mo sri­ty­je.<text:s/></text:p>
        <text:p text:style-name="Roman"><text:span text:style-name="T2035">PIRMININKĖ.</text:span><text:s/>Dė­ko­ju. Ger­bia­mi ko­le­gos, bal­suo­ja­me po svars­ty­mo dėl Moks­lo ir stu­di­jų įsta­ty­mo ir kar­tu ly­di­mo­jo Pro­fe­si­nio mo­ky­mo įsta­ty­mo, nes kar­tu dis­ku­ta­vo­me, kar­tu bu­vo pa­teik­tos iš­va­dos.<text:s/></text:p>
        <text:p text:style-name="Roman">Bal­sa­vo 95 Sei­mo na­riai: už – 93, prieš nė­ra, su­si­lai­kė 2. Pri­tar­ta po svars­ty­mo.<text:s/></text:p>
        <text:p text:style-name="Roman"/>
        <text:p text:style-name="Laikas">10.51 val.</text:p>
        <text:p text:style-name="Roman12">Pa­rei­gū­nų ir ka­rių vals­ty­bi­nių pen­si­jų įsta­ty­mo Nr. I-693 1, 9, 10, 12 ir 16 straips­nių pa­kei­ti­mo įsta­ty­mo pro­jek­tas Nr. XIIIP-4225(2) (<text:span text:style-name="T2036">svars</text:span><text:span text:style-name="T2037">­ty</text:span><text:span text:style-name="T2038">­mas</text:span>)</text:p>
        <text:p text:style-name="Roman"/>
        <text:p text:style-name="Roman">Ki­tas dar­bo­tvarkės 1-10 klau­si­mas – Pa­rei­gū­nų ir ka­rių vals­ty­bi­nių pen­si­jų įsta­ty­mo kai ku­rių straips­nių pa­kei­ti­mo įsta­ty­mo pro­jek­tas Nr. XIIIP-4225(2). A. Dumb­ra­va jau pa­si­ruo­šęs per­skai­ty­ti So­cia­li­nių rei­ka­lų ir dar­bo ko­mi­te­to iš­va­dą.<text:s/></text:p>
        <text:p text:style-name="Roman"><text:span text:style-name="T2039">A. DUMBRAVA</text:span><text:span text:style-name="T2040"><text:s/></text:span><text:span text:style-name="T2041">(</text:span><text:span text:style-name="T2042">LVŽSF</text:span><text:span text:style-name="T2043">)</text:span><text:span text:style-name="T2044">.<text:s/></text:span>Ačiū, ger­bia­ma po­sė­džio pir­mi­nin­ke. So­cia­li­nių rei­ka­lų ir dar­bo<text:s/><text:span text:style-name="T2045">ko</text:span><text:span text:style-name="T2046">­mi</text:span><text:span text:style-name="T2047">­te</text:span><text:span text:style-name="T2048">­tas svars</text:span><text:span text:style-name="T2049">­tė Lie</text:span><text:span text:style-name="T2050">­tu</text:span><text:span text:style-name="T2051">­vos Res</text:span><text:span text:style-name="T2052">­pub</text:span><text:span text:style-name="T2053">­li</text:span><text:span text:style-name="T2054">­kos pa</text:span><text:span text:style-name="T2055">­rei</text:span><text:span text:style-name="T2056">­gū</text:span><text:span text:style-name="T2057">­nų ir ka</text:span><text:span text:style-name="T2058">­rių vals</text:span><text:span text:style-name="T2059">­ty</text:span><text:span text:style-name="T2060">­bi</text:span><text:span text:style-name="T2061">­nių pen</text:span><text:span text:style-name="T2062">­si</text:span><text:span text:style-name="T2063">­jų įsta</text:span><text:span text:style-name="T2064">­ty</text:span><text:span text:style-name="T2065">­mo<text:s/></text:span>Nr. I-693 pro­jek­tą. So­cia­li­nių rei­ka­lų ir dar­bo ko­mi­te­tas pa­pil­dė kai ku­riais straips­nių pa­kei­ti­mais, bū­tent kas dėl ka­rių sa­va­no­rių pri­va­lo­mo­sios ka­ro tar­ny­bos ga­ran­ti­jų, pa­pil­dė kai ku­riais strai­ps­niais, pa­to­bu­li­no jį ir ben­dru su­ta­ri­mu pri­ta­rė.<text:s/></text:p>
        <text:p text:style-name="Roman"><text:span text:style-name="T2066">PIRMININKĖ.</text:span><text:s/>Dė­ko­ju. No­rin­čių da­ly­vau­ti dis­ku­si­jo­je nė­ra. Pa­siū­ly­mų ne­bu­vo gau­ta. Mo­ty­vai dėl vi­so. No­rin­čių kal­bė­ti nė­ra. Pri­ta­ria­me ben­dru su­ta­ri­mu? Bal­suo­ja­me. Pra­šom bal­suo­ti, jū­sų va­lio­je iš­reikš­ti po­zi­ci­ją bal­suo­jant.<text:s/></text:p>
        <text:p text:style-name="Roman">Bal­sa­vo 91 Sei­mo na­rys: vien­bal­siai 91 Sei­mo na­rys pri­ta­rė po svars­ty­mo. Dė­ko­ju.<text:s/></text:p>
        <text:p text:style-name="Roman"/>
        <text:p text:style-name="Laikas">10.53 val.</text:p>
        <text:p text:style-name="Roman12">So­cia­li­nių įmo­nių įsta­ty­mo Nr. IX-2251 4 ir 23 straips­nių pa­kei­ti­mo įsta­ty­mo projek­tas Nr. XIIIP-4766(2), So­cia­li­nių įmo­nių įsta­ty­mo Nr. IX-2251 pa­kei­ti­mo įsta­ty­mo Nr. XIII-2427 1 straips­nio pa­kei­ti­mo įsta­ty­mo pro­jek­tas Nr. XIIIP-4767(2) (<text:span text:style-name="T2067">svars</text:span><text:span text:style-name="T2068">­ty</text:span><text:span text:style-name="T2069">­mas</text:span>)</text:p>
        <text:p text:style-name="Roman"/>
        <text:p text:style-name="Roman">Ki­tas dar­bo­tvarkės klau­si­mas – So­cia­li­nių įmo­nių įsta­ty­mo 4 ir 23 straips­nių pa­kei­ti­mo įsta­ty­mo pro­jek­tas Nr. XIIIP-4766(2) ir kar­tu ly­di­ma­sis So­cia­li­nių įmo­nių įsta­ty­mo kai ku­rių straips­nių pa­kei­ti­mo įsta­ty­mo pro­jek­tas Nr. XIIIP-4767(2). A. Sy­sas, So­cia­li­nių rei­ka­lų ir dar­bo ko­mi­te­to iš­va­da.<text:s/></text:p>
        <text:p text:style-name="Roman"><text:span text:style-name="T2070">A. SYSAS</text:span><text:span text:style-name="T2071"><text:s/></text:span><text:span text:style-name="T2072">(</text:span><text:span text:style-name="T2073">LSDPF</text:span><text:span text:style-name="T2074">)</text:span><text:span text:style-name="T2075">.<text:s/></text:span>Ger­bia­ma pir­mi­nin­ke, ger­bia­mi ko­le­gos, ko­mi­te­tas ap­vars­tė, bu­vo gau­ta Sei­mo kan­ce­lia­ri­jos Tei­sės de­par­ta­men­to pa­sta­bų, Ne­įga­lių­jų so­cia­li­nių įmo­nių są­jun­gos, Lie­tu­vos so­cia­li­nių įmo­nių aso­cia­ci­jos, So­cia­li­nių įmo­nių aso­cia­ci­jos pa­sta­bų, į jas ir­gi bu­vo at­si­žvelg­ta. Taip pat bu­vo ke­le­to Sei­mo na­rių pa­siū­ly­mų, jiems iš da­lies pri­tar­ta. Ir pas­ku­ti­nė re­dak­ci­ja, ko­mi­te­tas ben­dru su­ta­ri­mu pri­ta­rė ir So­cia­li­nių rei­ka­lų ir dar­bo ko­mi­te­to kai ku­rioms pa­tai­soms.<text:s/></text:p>
        <text:p text:style-name="Roman"><text:span text:style-name="T2076">PIRMININKĖ.</text:span><text:s/>Dė­ko­ju ko­mi­te­to pra­ne­šė­jui A. Sy­sui. Dis­ku­si­ja. Jūs, tei­sin­gai su­pra­to­me, kar­tu ir dėl ly­di­mo­jo įsta­ty­mo iš­va­dą..?<text:s/></text:p>
        <text:p text:style-name="Roman"><text:span text:style-name="T2077">A. SYSAS</text:span><text:span text:style-name="T2078"><text:s/></text:span><text:span text:style-name="T2079">(</text:span><text:span text:style-name="T2080">LSDPF</text:span><text:span text:style-name="T2081">)</text:span><text:span text:style-name="T2082">.<text:s/></text:span>Pir­mi­nin­ke, dėl ly­di­mo­jo aš tu­riu per­skai­ty­ti ir­gi iš­va­dą, nes ji yra…<text:s/></text:p>
        <text:p text:style-name="Roman"><text:span text:style-name="T2083">PIRMININKĖ.</text:span><text:s/>Taip, bū­ti­nai per­skai­ty­ki­te ir dėl ly­di­mo­jo.<text:s/></text:p>
        <text:p text:style-name="Roman"><text:span text:style-name="T2084">A. SYSAS</text:span><text:span text:style-name="T2085"><text:s/></text:span><text:span text:style-name="T2086">(</text:span><text:span text:style-name="T2087">LSDPF</text:span><text:span text:style-name="T2088">)</text:span><text:span text:style-name="T2089">.<text:s/></text:span>Ji yra skir­tin­ga. Dėl ly­di­mo­jo įsta­ty­mo pro­jek­to Nr. XIIIP-4767 taip pat bu­vo gau­ta Tei­sės de­par­ta­men­to pa­sta­bų, kai ku­rių Sei­mo na­rių siū­ly­mų. Ko­mi­te­tas, at­si­žvel­gęs į siū­ly­mus, pa­tei­kė kai ku­rias sa­vo re­dak­ci­jas ir ben­dru su­ta­ri­mu pri­ta­rė pa­teik­tam įsta­ty­mo pro­jek­tui.</text:p>
        <text:p text:style-name="Roman"><text:span text:style-name="T2090">PIRMININKĖ.</text:span><text:s/>Dė­ko­ju. Dis­ku­si­ja. Kvie­čiu R. J. Da­gį. Pa­šom, ko­le­ga.</text:p>
        <text:p text:style-name="Roman"><text:span text:style-name="T2091">R. J. DAGYS</text:span><text:span text:style-name="T2092"><text:s/></text:span><text:span text:style-name="T2093">(</text:span><text:span text:style-name="T2094">MSNG</text:span><text:span text:style-name="T2095">)</text:span><text:span text:style-name="T2096">.</text:span><text:s/>Ger­bia­mi ko­le­gos, ko­mi­te­tas tik­rai siū­lo to­kį kom­pro­mi­si­nį va­rian­tą, ku­ris iš da­lies spren­džia pro­ble­mas, su­si­ju­sias su to­kio­mis spe­cia­lio­mis so­cia­li­nė­mis įmo­nė­mis, kaip mes ži­no­me, tai ak­lų­jų, kur­čių­jų įmo­nės, ku­rios se­niai vei­kia, ku­rios tu­ri pa­gal nu­<text:soft-page-break/>ma­ty­tą mū­sų įsta­ty­mą įvyk­dy­ti tam tik­ras per­tvar­kas. Ki­taip yra skai­čiuo­ja­mi jų fi­nan­si­niai ro­dik­liai, tam rei­kia pa­si­reng­ti, ki­taip for­muo­ja­ma jų dar­bo jė­ga pri­klau­so­mai nuo li­gų ly­gio. Tur­būt aki­vaiz­du, kad ko­ro­na­vi­ru­so si­tu­a­ci­jo­je tas vi­sas pro­ce­sas už­tru­ko ir tos įmo­nės tik­rai ne­ga­lė­jo de­ra­mai vi­so to at­lik­ti, kad šis įsta­ty­mas įsi­ga­lio­tų nuo lie­pos 1 die­nos. Tai pa­siū­ly­tas va­rian­tas eli­mi­nuo­ti tas die­nas yra kom­pro­mi­si­nis va­rian­tas. Bet no­riu at­kreip­ti dė­me­sį į tai, kad jei no­ri­me, kad tos įmo­nės iš­lik­tų, ne­pa­nei­gdamos<text:s/>pa­čios re­for­mos, ku­rią mes pra­dė­jo­me, kai ką rei­kės tvar­ky­ti, nes tie ko­e­fi­cien­tai, įvai­rios at­skai­ty­mo for­mos, at­skai­ty­mas į pel­ną ir vi­sa ki­ta… ma­ty­ti, kad ne­bu­vo iki ga­lo vis­kas ap­gal­vo­ta. Ne­bu­vo ap­gal­vo­tas dir­ban­čių ne­įga­lių­jų, ku­rie yra am­žiu­je, li­ki­mas. Kaip pa­ro­dė iš tų įmo­nių pa­si­trau­kę žmo­nės, jie, de­ja, to­je ki­to­je dar­bo rin­ko­je,<text:s/>bū­tent iš tų įmo­nių,<text:s/>ne­įsi­in­teg­ra­vo. Tu­rė­si­me kai ką ko­re­guo­ti ir ko­mi­te­tas prie to su­grįš. Tik­rai ru­dens se­si­jo­je ža­dė­jo­me pa­teik­ti tam tik­rus pa­siū­ly­mus, kad re­for­ma vyk­tų sklan­džiai. O dė­kin­gas ko­mi­te­to na­riams, kad jie įsi­klau­sė į įmo­nių to­kį siū­ly­mą, ir mi­nis­te­ri­ja ra­do spren­di­mus – pra­tęs­ti šį lai­ko­tar­pį, leis­ti toms įmo­nėms iš­gy­ven­ti. Ačiū.</text:p>
        <text:p text:style-name="Roman"><text:span text:style-name="T2097">PIRMININKĖ.</text:span><text:span text:style-name="T2098"><text:s/></text:span>Dė­ko­ju. Kaip su­pra­tau iš jū­sų ko­men­ta­rų, kad jūs kar­tu su J. Var­ka­liu pa­tei­kė­te pa­siū­ly­mą dėl 2 straips­nio. Ko­mi­te­tas pri­ta­ria iš da­lies, kad vals­ty­bės pa­gal­ba yra ski­ria­ma ir mo­ka­ma ne il­giau kaip 12 mė­ne­sių, ir taip pat dėl įsi­ga­lio­ji­mo, kad iki 2020 m. gruo­džio 31 d. Jūs tam pa­siū­ly­mui pri­ta­ria­te ir su­tin­ka­me.<text:span text:style-name="T2099"><text:s/>Taip pat su</text:span><text:span text:style-name="T2100">­tin</text:span><text:span text:style-name="T2101">­ka ir Lie</text:span><text:span text:style-name="T2102">­tu</text:span><text:span text:style-name="T2103">­vos Res</text:span><text:span text:style-name="T2104">­pub</text:span><text:span text:style-name="T2105">­li</text:span><text:span text:style-name="T2106">­kos Sei</text:span><text:span text:style-name="T2107">­mas.<text:s/></text:span></text:p>
        <text:p text:style-name="Roman">Dėl šio įsta­ty­mo pro­jek­to Nr. XIIIP-4766(2) pa­siū­ly­mo ga­li­me pri­tar­ti? No­rin­tys kal­bė­ti. A. Sy­sas – mo­ty­vai už.</text:p>
        <text:p text:style-name="Roman"><text:span text:style-name="T2108">A. SYSAS</text:span><text:span text:style-name="T2109"><text:s/></text:span><text:span text:style-name="T2110">(</text:span><text:span text:style-name="T2111">LSDPF</text:span><text:span text:style-name="T2112">)</text:span><text:span text:style-name="T2113">.<text:s/></text:span>Ka­dan­gi no­rin­čių kal­bė­ti prieš nė­ra, ger­bia­mi ko­le­gos, čia bu­vo ras­tas tam tik­ras kom­pro­mi­sas dėl at­ski­rų gru­pių žmo­nių su ne­ga­lia, to­dėl siū­liau pri­tar­ti.</text:p>
        <text:p text:style-name="Roman"><text:span text:style-name="T2114">PIRMININKĖ.</text:span><text:span text:style-name="T2115"><text:s/>Dė</text:span><text:span text:style-name="T2116">­ko</text:span><text:span text:style-name="T2117">­ju. Ger</text:span><text:span text:style-name="T2118">­bia</text:span><text:span text:style-name="T2119">­mi ko</text:span><text:span text:style-name="T2120">­le</text:span><text:span text:style-name="T2121">­gos, ga</text:span><text:span text:style-name="T2122">­li</text:span><text:span text:style-name="T2123">­me pri</text:span><text:span text:style-name="T2124">­tar</text:span><text:span text:style-name="T2125">­ti ben</text:span><text:span text:style-name="T2126">­dru su</text:span><text:span text:style-name="T2127">­ta</text:span><text:span text:style-name="T2128">­ri</text:span><text:span text:style-name="T2129">­mu? Pri</text:span><text:span text:style-name="T2130">­ta</text:span><text:span text:style-name="T2131">­ria</text:span><text:span text:style-name="T2132">­me. Ir dėl ly</text:span><text:span text:style-name="T2133">­di</text:span><text:span text:style-name="T2134">­mo</text:span><text:span text:style-name="T2135">­jo tei</text:span><text:span text:style-name="T2136">­sės ak</text:span><text:span text:style-name="T2137">­to – pro</text:span><text:span text:style-name="T2138">­jek</text:span><text:span text:style-name="T2139">­to Nr. XIIIP-4067(2) taip pat yra Sei</text:span><text:span text:style-name="T2140">­mo na</text:span><text:span text:style-name="T2141">­rių pa</text:span><text:span text:style-name="T2142">­siū</text:span><text:span text:style-name="T2143">­ly</text:span><text:span text:style-name="T2144">­mas, ko</text:span><text:span text:style-name="T2145">­mi</text:span><text:span text:style-name="T2146">­te</text:span><text:span text:style-name="T2147">­tas pri</text:span><text:span text:style-name="T2148">­ta</text:span><text:span text:style-name="T2149">­rė iš da</text:span><text:span text:style-name="T2150">­lies, Sei</text:span><text:span text:style-name="T2151">­mo na</text:span><text:span text:style-name="T2152">­riai su</text:span><text:span text:style-name="T2153">­tin</text:span><text:span text:style-name="T2154">­ka. Tad po svars</text:span><text:span text:style-name="T2155">­ty</text:span><text:span text:style-name="T2156">­mo mo</text:span><text:span text:style-name="T2157">­ty</text:span><text:span text:style-name="T2158">­vai. R. J. Da</text:span><text:span text:style-name="T2159">­gys at</text:span><text:span text:style-name="T2160">­si</text:span><text:span text:style-name="T2161">­sa</text:span><text:span text:style-name="T2162">­ko. Ga</text:span><text:span text:style-name="T2163">­li</text:span><text:span text:style-name="T2164">­me pri</text:span><text:span text:style-name="T2165">­tar</text:span><text:span text:style-name="T2166">­ti ben</text:span><text:span text:style-name="T2167">­dru su</text:span><text:span text:style-name="T2168">­ta</text:span><text:span text:style-name="T2169">­ri</text:span><text:span text:style-name="T2170">­mu? Pri</text:span><text:span text:style-name="T2171">­ta</text:span><text:span text:style-name="T2172">­ria</text:span><text:span text:style-name="T2173">­me ben</text:span><text:span text:style-name="T2174">­dru su</text:span><text:span text:style-name="T2175">­ta</text:span><text:span text:style-name="T2176">­ri</text:span><text:span text:style-name="T2177">­mu. Nuo</text:span><text:span text:style-name="T2178">­šir</text:span><text:span text:style-name="T2179">­džiai dė</text:span><text:span text:style-name="T2180">­ko</text:span><text:span text:style-name="T2181">­ju.<text:s/></text:span></text:p>
        <text:p text:style-name="P2182"/>
        <text:p text:style-name="Laikas">10.59 val.</text:p>
        <text:p text:style-name="Roman12">Pa­ra­mos būs­tui įsi­gy­ti ar iš­si­nuo­mo­ti įsta­ty­mo Nr. XII-1215 25 straips­nio pa­kei­ti­mo įsta­ty­mo pro­jek­tas Nr. XIIIP-4867(2) (<text:span text:style-name="T2183">svars</text:span><text:span text:style-name="T2184">­ty</text:span><text:span text:style-name="T2185">­mas</text:span>)</text:p>
        <text:p text:style-name="P2186"/>
        <text:p text:style-name="Roman"><text:span text:style-name="T2187">Dar</text:span><text:span text:style-name="T2188">­bo</text:span><text:span text:style-name="T2189">­tvarkės 1-12 klau</text:span><text:span text:style-name="T2190">­si</text:span><text:span text:style-name="T2191">­mas –<text:s/></text:span>Pa­ra­mos būs­tui įsi­gy­ti ar iš­si­nuo­mo­ti įsta­ty­mo 25 straips­nio pa­kei­ti­mo įsta­ty­mo pro­jek­tas Nr. XIIIP-4867(2). V. Ras­te­nis. Ačiū, jūs jau pa­si­ruo­šęs, at­ei­na­te į tri­bū­ną per­skai­ty­ti So­cia­li­nių rei­ka­lų ir dar­bo ko­mi­te­to iš­va­dą. Pra­šom.</text:p>
        <text:p text:style-name="Roman"><text:span text:style-name="T2192">V. RASTENIS</text:span><text:s/><text:span text:style-name="T2193">(</text:span><text:span text:style-name="T2194">LVŽSF</text:span><text:span text:style-name="T2195">)</text:span>. So­cia­li­nių rei­ka­lų ir dar­bo ko­mi­te­tas šių me­tų bir­že­lio 10 die­ną svars­tė mi­nė­to įsta­ty­mo Nr. XII-1215 25 straips­nio pa­kei­ti­mo įsta­ty­mo pro­jek­tą Nr. XIIIP-4867 ir pri­ta­rė ben­dru su­ta­ri­mu ko­mi­te­to pa­to­bu­lin­tam įsta­ty­mo pro­jek­tui ir jo iš­va­doms.<text:s/></text:p>
        <text:p text:style-name="Roman"><text:span text:style-name="T2196">PIRMININKĖ.</text:span><text:s/>Dė­ko­ju. Pa­siū­ly­mų dėl šio įsta­ty­mo ne­bu­vo, dis­ku­tuo­ti nie­kas ne­už­si­ra­šė. Mo­ty­vai. No­rin­čių kal­bė­ti nė­ra. Bal­suo­ja­me. Bal­suo­ja­me dėl Pa­ra­mos būs­tui įsi­gy­ti ar iš­si­nuo­mo­ti įsta­ty­mo pro­jek­to po svars­ty­mo.</text:p>
        <text:p text:style-name="Roman">Bal­sa­vo 105 Sei­mo na­riai: už – 104, prieš – 1, su­si­lai­kiu­sių nė­ra. Po svars­ty­mo Pa­ra­mos būs­tui įsi­gy­ti ar iš­si­nuo­mo­ti įsta­ty­mo pro­jek­tui Nr. XIIIP-4867(2) pri­tar­ta.</text:p>
        <text:p text:style-name="Roman"/>
        <text:p text:style-name="Laikas">11.00 val.</text:p>
        <text:p text:style-name="Roman12">Far­ma­ci­jos įsta­ty­mo Nr. X-709 35 straips­nio pa­kei­ti­mo įsta­ty­mo pro­jek­tas Nr. XIIIP-1939 (<text:span text:style-name="T2197">svars</text:span><text:span text:style-name="T2198">­ty</text:span><text:span text:style-name="T2199">­mas</text:span>)</text:p>
        <text:p text:style-name="Roman"/>
        <text:p text:style-name="Roman">Dar­bo­tvarkės 1-13 klau­si­mas – pro­jek­tas Nr. XIIIP-1939. Kvie­čiu D. Ka­mins­ką. Svei­ka­tos rei­ka­lų ko­mi­te­to iš­va­da. Pra­šom. Dėl ve­di­mo tvar­kos – A. Ged­vi­lie­nė.</text:p>
        <text:soft-page-break/>
        <text:p text:style-name="P2200"><text:span text:style-name="T2201">A. GEDVILIENĖ</text:span><text:span text:style-name="T2202"><text:s/>(</text:span><text:span text:style-name="T2203">TS-LKDF</text:span><text:span text:style-name="T2204">.</text:span><text:span text:style-name="T2205">)</text:span><text:s/>Frak­ci­jos var­du pra­šau per­trau­kos iki ki­to po­sė­džio.</text:p>
        <text:p text:style-name="P2206"><text:span text:style-name="T2207">PIRMININKĖ.</text:span><text:s/>Vie­na per­trau­ka bu­vo, ga­li­my­bė pra­šy­ti<text:s/>ant­ro­sios per­trau­kos yra, frak­ci­jos var­du pra­šo­ma per­trau­ka. Bal­suo­ja­me.<text:s/></text:p>
        <text:p text:style-name="Roman">Bal­sa­vo 103 Sei­mo na­riai: už – 49, prieš – 41, su­si­lai­kė 13. Per­trau­ka iki ki­to po­sė­džio.</text:p>
        <text:p text:style-name="Roman"/>
        <text:p text:style-name="Laikas">11.02 val.</text:p>
        <text:p text:style-name="Roman12">Svei­ka­tos prie­žiū­ros įstai­gų įsta­ty­mo Nr. I-1367 22, 27, 28, 29, 30, 32, 33, 34, 35, 37, 38, 46, 53, 55, 56 straips­nių pa­kei­ti­mo ir 31 straips­nio pri­pa­ži­ni­mo ne­te­ku­siu ga­lios įstaty­mo pro­jek­tas Nr. XIIIP-4565(2), Svei­ka­tos sis­te­mos įsta­ty­mo Nr. I-552 11 ir 53 straips­nių pa­kei­ti­mo įsta­ty­mo pro­jek­tas Nr. XIIIP-4566(2) (<text:span text:style-name="T2208">svars</text:span><text:span text:style-name="T2209">­ty</text:span><text:span text:style-name="T2210">­mas</text:span>)</text:p>
        <text:p text:style-name="Roman"/>
        <text:p text:style-name="Roman">Dar­bo­tvarkės 1-14 klau­si­mas – Svei­ka­tos prie­žiū­ros įstai­gų įsta­ty­mo kai ku­rių straips­nių pa­kei­ti­mo įsta­ty­mo pro­jek­tas Nr. XIIIP-4565(2). Kvie­čiu Svei­ka­tos rei­ka­lų ko­mi­te­to pra­ne­šė­ją D. Ka­mins­ką. Svars­ty­mas. Pra­šom per­skai­ty­ti iš­va­dą. Tik­riau­siai kar­tu per­skai­ty­si­te iš­va­dą ir dėl ly­di­mo­jo Svei­ka­tos sis­te­mos įsta­ty­mo 11 ir 53 straips­nių įsta­ty­mo pro­jek­to Nr. XIIIP-4566(2). Pra­šom.<text:s/></text:p>
        <text:p text:style-name="Roman"><text:span text:style-name="T2211">D. KAMINSKAS</text:span><text:s/><text:span text:style-name="T2212">(</text:span><text:span text:style-name="T2213">LVŽSF</text:span><text:span text:style-name="T2214">)</text:span>. Ger­bia­ma po­sė­džio pir­mi­nin­ke, ger­bia­mi ko­le­gos, ko­mi­te­tas bir­že­lio<text:span text:style-name="T2215"><text:s/>10 die</text:span><text:span text:style-name="T2216">­ną svars</text:span><text:span text:style-name="T2217">­tė ir pri</text:span><text:span text:style-name="T2218">­ta</text:span><text:span text:style-name="T2219">­rė ko</text:span><text:span text:style-name="T2220">­mi</text:span><text:span text:style-name="T2221">­te</text:span><text:span text:style-name="T2222">­to pa</text:span><text:span text:style-name="T2223">­to</text:span><text:span text:style-name="T2224">­bu</text:span><text:span text:style-name="T2225">­lin</text:span><text:span text:style-name="T2226">­tam įsta</text:span><text:span text:style-name="T2227">­ty</text:span><text:span text:style-name="T2228">­mo pro</text:span><text:span text:style-name="T2229">­jek</text:span><text:span text:style-name="T2230">­tui Nr. XIIIP-4565(2)</text:span><text:s/>ir ko­mi­te­to iš­va­doms. Pri­tar­ta ben­dru su­ta­ri­mu. Ga­liu pa­sa­ky­ti, kad ir ki­tam pa­to­bu­lin­tam pro­jek­tui Nr. XIIIP-4566(2) taip pat bu­vo pri­tar­ta ben­dru su­ta­ri­mu.<text:s/></text:p>
        <text:p text:style-name="Roman"><text:span text:style-name="T2231">PIRMININKĖ.</text:span><text:s/>Dė­ko­ju. No­rin­čių da­ly­vau­ti dis­ku­si­jo­je nė­ra. Mo­ty­vai po svars­ty­mo – R. Mar­ti­nė­lis.</text:p>
        <text:p text:style-name="Roman"><text:span text:style-name="T2232">R. MARTINĖLIS</text:span><text:s/><text:span text:style-name="T2233">(</text:span><text:span text:style-name="T2234">TS-LKDF</text:span><text:span text:style-name="T2235">)</text:span>. Ačiū, po­sė­džio pir­mi­nin­ke. Aš no­rė­čiau vi­sus pa­ra­gin­ti pri­tar­ti šiam pro­jek­tui, nes čia yra svars­to­mi svei­ka­tos įstai­gų pa­val­du­mo, stei­gė­jo klau­si­mai. Čia ap­ima tik uni­ver­si­te­ti­nes įstai­gas su vals­ty­be ir Svei­ka­tos ap­sau­gos mi­nis­te­ri­ją su vals­ty­bės moks­lo ins­ti­tu­tais, moks­lo ty­ri­mų ins­ti­tu­tais. Šia­me pro­jek­te nė­ra, kur bū­tų mi­nis­te­ri­ja ir sa­vi­val­dy­bė ben­dras stei­gė­jas, nes šie pro­jek­tai ap­im­ta tik uni­ver­si­te­ti­nes li­go­ni­nes. Siū­ly­čiau vi­siems pri­tar­ti.<text:s/></text:p>
        <text:p text:style-name="Roman"><text:span text:style-name="T2236">PIRMININKĖ.</text:span><text:s/>Dė­ko­ju. Ger­bia­mi ko­le­gos, gal ga­li­me ben­dru su­ta­ri­mu pri­tar­ti? Bal­suo­ja­te. Bal­suo­ja­me, yra pa­gei­da­vi­mas bal­suo­ti, tai bal­suo­ja­me dėl Svei­ka­tos prie­žiū­ros įstai­gos<text:s/><text:span text:style-name="T2237">pro</text:span><text:span text:style-name="T2238">­jek</text:span><text:span text:style-name="T2239">­to Nr. XIIIP-4565(2) ir ly</text:span><text:span text:style-name="T2240">­di</text:span><text:span text:style-name="T2241">­mo</text:span><text:span text:style-name="T2242">­jo Svei</text:span><text:span text:style-name="T2243">­ka</text:span><text:span text:style-name="T2244">­tos sis</text:span><text:span text:style-name="T2245">­te</text:span><text:span text:style-name="T2246">­mos įsta</text:span><text:span text:style-name="T2247">­ty</text:span><text:span text:style-name="T2248">­mo pro</text:span><text:span text:style-name="T2249">­jek</text:span><text:span text:style-name="T2250">­to Nr. XIIIP-4566(2).<text:s/></text:span></text:p>
        <text:p text:style-name="Roman">Bal­sa­vo 94 Sei­mo na­riai: už – 84, prieš – 1, su­si­lai­kė 9. Po svars­ty­mo pri­tar­ta.<text:s/></text:p>
        <text:p text:style-name="Roman"/>
        <text:p text:style-name="Laikas">11.05 val.</text:p>
        <text:p text:style-name="Roman12">Me­di­ci­nos prak­ti­kos įsta­ty­mo Nr. I-1555 1 ir 2 straips­nių pa­kei­ti­mo ir Įsta­ty­mo papil­dy­mo 5<text:span text:style-name="T2251">1</text:span><text:s/>straips­niu įsta­ty­mo pro­jek­tas Nr. XIIIP-4503(2) (<text:span text:style-name="T2252">svars</text:span><text:span text:style-name="T2253">­ty</text:span><text:span text:style-name="T2254">­mas</text:span>)</text:p>
        <text:p text:style-name="Roman"/>
        <text:p text:style-name="Roman">Dar­bo­tvarkės 1-14 klau­si­mas – Me­di­ci­nos prak­ti­kos įsta­ty­mo 1 ir 2 straips­nių pa­kei­ti­mo ir įsta­ty­mo pa­pil­dy­mo 5<text:span text:style-name="T2255">1</text:span><text:s/>straips­niu įsta­ty­mo pro­jek­tas Nr. XIIIP-4503(2).<text:s/></text:p>
        <text:p text:style-name="Roman">Kvie­čiu A. Vin­kų. Svei­ka­tos rei­ka­lų ko­mi­te­to iš­va­da.</text:p>
        <text:p text:style-name="Roman"><text:span text:style-name="T2256">A. VINKUS</text:span><text:span text:style-name="T2257"><text:s/></text:span><text:span text:style-name="T2258">(</text:span><text:span text:style-name="T2259">LSDDF</text:span><text:span text:style-name="T2260">)</text:span><text:span text:style-name="T2261">. Ger</text:span><text:span text:style-name="T2262">­bia</text:span><text:span text:style-name="T2263">­mi Sei</text:span><text:span text:style-name="T2264">­mo na</text:span><text:span text:style-name="T2265">­riai, Lie</text:span><text:span text:style-name="T2266">­tu</text:span><text:span text:style-name="T2267">­vos Res</text:span><text:span text:style-name="T2268">­pub</text:span><text:span text:style-name="T2269">­li</text:span><text:span text:style-name="T2270">­kos Sei</text:span><text:span text:style-name="T2271">­mo Svei</text:span><text:span text:style-name="T2272">­ka</text:span><text:span text:style-name="T2273">­tos rei</text:span><text:span text:style-name="T2274">­ka</text:span><text:span text:style-name="T2275">­lų ko</text:span><text:span text:style-name="T2276">­mi</text:span><text:span text:style-name="T2277">­te</text:span><text:span text:style-name="T2278">­to, kaip pa</text:span><text:span text:style-name="T2279">­grin</text:span><text:span text:style-name="T2280">­di</text:span><text:span text:style-name="T2281">­nio ko</text:span><text:span text:style-name="T2282">­mi</text:span><text:span text:style-name="T2283">­te</text:span><text:span text:style-name="T2284">­to, iš</text:span><text:span text:style-name="T2285">­va</text:span><text:span text:style-name="T2286">­da dėl Lie</text:span><text:span text:style-name="T2287">­tu</text:span><text:span text:style-name="T2288">­vos Res</text:span><text:span text:style-name="T2289">­pub</text:span><text:span text:style-name="T2290">­li</text:span><text:span text:style-name="T2291">­kos me</text:span><text:span text:style-name="T2292">­di</text:span><text:span text:style-name="T2293">­ci</text:span><text:span text:style-name="T2294">­nos prak</text:span><text:span text:style-name="T2295">­ti</text:span><text:span text:style-name="T2296">­kos įsta</text:span><text:span text:style-name="T2297">­ty</text:span><text:span text:style-name="T2298">­mo<text:s/></text:span>Nr. I-1555 1, 2, 4, 9 straips­nių pa­kei­ti­mo įsta­ty­mo pro­jek­to Nr. XIIIP-4503. Bir­že­lio 10 die­ną svars­tė. Ko­mi­te­to spren­di­mas – pri­tar­ti ko­mi­te­to pa­to­bu­lin­tam įsta­ty­mo pro­jek­tui ir ko­mi­te­to iš­va­dai. Pri­tar­ta ben­dru su­ta­ri­mu.</text:p>
        <text:p text:style-name="Roman"><text:span text:style-name="T2299">PIRMININKĖ.</text:span><text:span text:style-name="T2300"><text:s/>Dė</text:span><text:span text:style-name="T2301">­ko</text:span><text:span text:style-name="T2302">­ju ger</text:span><text:span text:style-name="T2303">­bia</text:span><text:span text:style-name="T2304">­ma</text:span><text:span text:style-name="T2305">­jam pra</text:span><text:span text:style-name="T2306">­ne</text:span><text:span text:style-name="T2307">­šė</text:span><text:span text:style-name="T2308">­jui.<text:s/></text:span></text:p>
        <text:p text:style-name="P2309">Dis­ku­si­ja. A. Ku­bi­lie­nė. Ma­lo­niai pra­šau, ko­le­ge. Jums ski­ria­mos pen­kios mi­nu­tės.</text:p>
        <text:p text:style-name="Roman"><text:span text:style-name="T2310">A. KUBILIENĖ</text:span><text:span text:style-name="T2311"><text:s/></text:span><text:span text:style-name="T2312">(</text:span><text:span text:style-name="T2313">LVŽSF</text:span><text:span text:style-name="T2314">)</text:span><text:span text:style-name="T2315">. Ačiū, po</text:span><text:span text:style-name="T2316">­sė</text:span><text:span text:style-name="T2317">­džio pir</text:span><text:span text:style-name="T2318">­mi</text:span><text:span text:style-name="T2319">­nin</text:span><text:span text:style-name="T2320">­ke. Ger</text:span><text:span text:style-name="T2321">­bia</text:span><text:span text:style-name="T2322">­mi ko</text:span><text:span text:style-name="T2323">­le</text:span><text:span text:style-name="T2324">­gos, tik</text:span><text:span text:style-name="T2325">­riau</text:span><text:span text:style-name="T2326">­siai ne</text:span><text:span text:style-name="T2327">­la</text:span><text:span text:style-name="T2328">­bai daug bū</text:span><text:span text:style-name="T2329">­na pas mus to</text:span><text:span text:style-name="T2330">­kių įsta</text:span><text:span text:style-name="T2331">­ty</text:span><text:span text:style-name="T2332">­mų pro</text:span><text:span text:style-name="T2333">­jek</text:span><text:span text:style-name="T2334">­tų, ku</text:span><text:span text:style-name="T2335">­rie mus ne skal</text:span><text:span text:style-name="T2336">­dy</text:span><text:span text:style-name="T2337">­tų, o vie</text:span><text:span text:style-name="T2338">­ny</text:span><text:span text:style-name="T2339">­tų. Drįs</text:span><text:span text:style-name="T2340">­tu ma</text:span><text:span text:style-name="T2341">­ny</text:span><text:span text:style-name="T2342">­ti, kad tai yra vie</text:span><text:span text:style-name="T2343">­nas iš tų pro</text:span><text:span text:style-name="T2344">­jek</text:span><text:span text:style-name="T2345">­tų, ku</text:span><text:span text:style-name="T2346">­ris mus vie</text:span><text:span text:style-name="T2347">­ni</text:span><text:span text:style-name="T2348">­ja. Su ko</text:span><text:span text:style-name="T2349">­le</text:span><text:span text:style-name="T2350">­go</text:span><text:span text:style-name="T2351">­mis ini</text:span><text:span text:style-name="T2352">­ci</text:span><text:span text:style-name="T2353">­ja</text:span><text:span text:style-name="T2354">­vo</text:span><text:span text:style-name="T2355">­me Me</text:span><text:span text:style-name="T2356">­di</text:span><text:span text:style-name="T2357">­ci</text:span><text:span text:style-name="T2358">­nos prak</text:span><text:span text:style-name="T2359">­ti</text:span><text:span text:style-name="T2360">­kos įsta</text:span><text:span text:style-name="T2361">­ty</text:span><text:span text:style-name="T2362">­mo pa</text:span><text:span text:style-name="T2363">­tai</text:span><text:span text:style-name="T2364">­są tam, kad mū</text:span><text:span text:style-name="T2365">­sų tei</text:span><text:span text:style-name="T2366">­si</text:span><text:span text:style-name="T2367">­nė ba</text:span><text:span text:style-name="T2368">­zė ne</text:span><text:span text:style-name="T2369">­su</text:span><text:span text:style-name="T2370">­da</text:span><text:span text:style-name="T2371">­ry</text:span><text:span text:style-name="T2372">­tų kliū</text:span><text:span text:style-name="T2373">­čių ka</text:span><text:span text:style-name="T2374">­ri</text:span><text:span text:style-name="T2375">­ta</text:span><text:span text:style-name="T2376">­ty</text:span><text:span text:style-name="T2377">­vi</text:span><text:span text:style-name="T2378">­nei pro</text:span><text:span text:style-name="T2379">­fe</text:span><text:span text:style-name="T2380">­si</text:span><text:span text:style-name="T2381">­nei<text:s/></text:span><text:soft-page-break/><text:span text:style-name="T2382">gy</text:span><text:span text:style-name="T2383">­dy</text:span><text:span text:style-name="T2384">­to</text:span><text:span text:style-name="T2385">­jų veik</text:span><text:span text:style-name="T2386">­lai. Juk gy</text:span><text:span text:style-name="T2387">­dy</text:span><text:span text:style-name="T2388">­to</text:span><text:span text:style-name="T2389">­jai iš tik</text:span><text:span text:style-name="T2390">­rų</text:span><text:span text:style-name="T2391">­jų yra tie žmo</text:span><text:span text:style-name="T2392">­nės, ku</text:span><text:span text:style-name="T2393">­rie ren</text:span><text:span text:style-name="T2394">­ka</text:span><text:span text:style-name="T2395">­si sa</text:span><text:span text:style-name="T2396">­vo pro</text:span><text:span text:style-name="T2397">­fe</text:span><text:span text:style-name="T2398">­si</text:span><text:span text:style-name="T2399">­ją no</text:span><text:span text:style-name="T2400">­rė</text:span><text:span text:style-name="T2401">­da</text:span><text:span text:style-name="T2402">­mi pa</text:span><text:span text:style-name="T2403">­dė</text:span><text:span text:style-name="T2404">­ti, pa</text:span><text:span text:style-name="T2405">­gel</text:span><text:span text:style-name="T2406">­bė</text:span><text:span text:style-name="T2407">­ti ser</text:span><text:span text:style-name="T2408">­gan</text:span><text:span text:style-name="T2409">­tiems žmo</text:span><text:span text:style-name="T2410">­nėms. Iš tik</text:span><text:span text:style-name="T2411">­rų</text:span><text:span text:style-name="T2412">­jų ši pa</text:span><text:span text:style-name="T2413">­tai</text:span><text:span text:style-name="T2414">­sa leis gy</text:span><text:span text:style-name="T2415">­dy</text:span><text:span text:style-name="T2416">­to</text:span><text:span text:style-name="T2417">­jams da</text:span><text:span text:style-name="T2418">­lį sa</text:span><text:span text:style-name="T2419">­vo lai</text:span><text:span text:style-name="T2420">­ko skir</text:span><text:span text:style-name="T2421">­ti ne</text:span><text:span text:style-name="T2422">­at</text:span><text:span text:style-name="T2423">­ly</text:span><text:span text:style-name="T2424">­gin</text:span><text:span text:style-name="T2425">­ti</text:span><text:span text:style-name="T2426">­nai veik</text:span><text:span text:style-name="T2427">­lai, tai yra dar</text:span><text:span text:style-name="T2428">­buo</text:span><text:span text:style-name="T2429">­tis įvai</text:span><text:span text:style-name="T2430">­riuo</text:span><text:span text:style-name="T2431">­se hos</text:span><text:span text:style-name="T2432">­pi</text:span><text:span text:style-name="T2433">­suo</text:span><text:span text:style-name="T2434">­se ir at</text:span><text:span text:style-name="T2435">­lik</text:span><text:span text:style-name="T2436">­ti sa</text:span><text:span text:style-name="T2437">­va</text:span><text:span text:style-name="T2438">­no</text:span><text:span text:style-name="T2439">­rys</text:span><text:span text:style-name="T2440">­tę pa</text:span><text:span text:style-name="T2441">­lia</text:span><text:span text:style-name="T2442">­ty</text:span><text:span text:style-name="T2443">­vio</text:span><text:span text:style-name="T2444">­sios pa</text:span><text:span text:style-name="T2445">­gal</text:span><text:span text:style-name="T2446">­bos sky</text:span><text:span text:style-name="T2447">­riuo</text:span><text:span text:style-name="T2448">­se ir hos</text:span><text:span text:style-name="T2449">­pi</text:span><text:span text:style-name="T2450">­suo</text:span><text:span text:style-name="T2451">­se.</text:span></text:p>
        <text:p text:style-name="P2452">Taip pat Svei­ka­tos rei­ka­lų ko­mi­te­tas ši­tą pro­jek­tą pa­to­bu­li­no, pa­tei­kė to­kius kon­struk­ty­vius pa­siū­ly­mus, kad bus įtvir­tin­ta anks­čiau tik­tai po­įsta­ty­mi­niuo­se tei­sės ak­tuo­se bu­vu­si pa­lia­ty­vio­sios slau­gos sam­pra­ta. Tai­gi, ko­le­gos, kvie­čiu bal­suo­ti už ir pri­tar­ti tam, kad gy­dy­to­jai ga­lė­tų da­lį sa­vo lai­ko skir­ti sa­va­no­rys­tei ne tik­tai, kaip da­bar vyks­ta, už­sie­ny­je, bet ir Lie­tu­vo­je. Ačiū.</text:p>
        <text:p text:style-name="Roman"><text:span text:style-name="T2453">PIRMININKĖ.</text:span><text:span text:style-name="T2454"><text:s/>Dė</text:span><text:span text:style-name="T2455">­ko</text:span><text:span text:style-name="T2456">­ju. Dau</text:span><text:span text:style-name="T2457">­giau no</text:span><text:span text:style-name="T2458">­rin</text:span><text:span text:style-name="T2459">­čių da</text:span><text:span text:style-name="T2460">­ly</text:span><text:span text:style-name="T2461">­vau</text:span><text:span text:style-name="T2462">­ti dis</text:span><text:span text:style-name="T2463">­ku</text:span><text:span text:style-name="T2464">­si</text:span><text:span text:style-name="T2465">­jo</text:span><text:span text:style-name="T2466">­je nė</text:span><text:span text:style-name="T2467">­ra. Pa</text:span><text:span text:style-name="T2468">­siū</text:span><text:span text:style-name="T2469">­ly</text:span><text:span text:style-name="T2470">­mų ne</text:span><text:span text:style-name="T2471">­bu</text:span><text:span text:style-name="T2472">­vo gau</text:span><text:span text:style-name="T2473">­ta. Mo</text:span><text:span text:style-name="T2474">­ty</text:span><text:span text:style-name="T2475">­vai po svars</text:span><text:span text:style-name="T2476">­ty</text:span><text:span text:style-name="T2477">­mo. A. </text:span>Vin­kus. Pra­šom. Mo­ty­vai už.</text:p>
        <text:p text:style-name="Roman"><text:span text:style-name="T2478">A. VINKUS</text:span><text:span text:style-name="T2479"><text:s/></text:span><text:span text:style-name="T2480">(</text:span><text:span text:style-name="T2481">LSDDF</text:span><text:span text:style-name="T2482">)</text:span><text:span text:style-name="T2483">. Ger</text:span><text:span text:style-name="T2484">­bia</text:span><text:span text:style-name="T2485">­mi Sei</text:span><text:span text:style-name="T2486">­mo na</text:span><text:span text:style-name="T2487">­riai, šiuo pro</text:span><text:span text:style-name="T2488">­jek</text:span><text:span text:style-name="T2489">­tu siū</text:span><text:span text:style-name="T2490">­lo</text:span><text:span text:style-name="T2491">­me įtvir</text:span><text:span text:style-name="T2492">­tin</text:span><text:span text:style-name="T2493">­ti, kad Me</text:span><text:span text:style-name="T2494">­di</text:span><text:span text:style-name="T2495">­ci</text:span><text:span text:style-name="T2496">­nos prak</text:span><text:span text:style-name="T2497">­ti</text:span><text:span text:style-name="T2498">­kos įsta</text:span><text:span text:style-name="T2499">­ty</text:span><text:span text:style-name="T2500">­mas tai</text:span><text:span text:style-name="T2501">­ko</text:span><text:span text:style-name="T2502">­mas gy</text:span><text:span text:style-name="T2503">­dy</text:span><text:span text:style-name="T2504">­to</text:span><text:span text:style-name="T2505">­jams, dir</text:span><text:span text:style-name="T2506">­ban</text:span><text:span text:style-name="T2507">­tiems ir sa</text:span><text:span text:style-name="T2508">­va</text:span><text:span text:style-name="T2509">­no</text:span><text:span text:style-name="T2510">­riau</text:span><text:span text:style-name="T2511">­jan</text:span><text:span text:style-name="T2512">­tiems Lie</text:span><text:span text:style-name="T2513">­tu</text:span><text:span text:style-name="T2514">­vos Res</text:span><text:span text:style-name="T2515">­pub</text:span><text:span text:style-name="T2516">­li</text:span><text:span text:style-name="T2517">­ko</text:span><text:span text:style-name="T2518">­je. Taip pat tiks</text:span><text:span text:style-name="T2519">­li</text:span><text:span text:style-name="T2520">­na</text:span><text:span text:style-name="T2521">­ma me</text:span><text:span text:style-name="T2522">­di</text:span><text:span text:style-name="T2523">­ci</text:span><text:span text:style-name="T2524">­nos prak</text:span><text:span text:style-name="T2525">­ti</text:span><text:span text:style-name="T2526">­kos sam</text:span><text:span text:style-name="T2527">­pra</text:span><text:span text:style-name="T2528">­ta, ji pro</text:span><text:span text:style-name="T2529">­jek</text:span><text:span text:style-name="T2530">­te ap</text:span><text:span text:style-name="T2531">­ima at</text:span><text:span text:style-name="T2532">­ly</text:span><text:span text:style-name="T2533">­gin</text:span><text:span text:style-name="T2534">­ti</text:span><text:span text:style-name="T2535">­nai ar ne</text:span><text:span text:style-name="T2536">­at</text:span><text:span text:style-name="T2537">­ly</text:span><text:span text:style-name="T2538">­gin</text:span><text:span text:style-name="T2539">­ti</text:span><text:span text:style-name="T2540">­nai at</text:span><text:span text:style-name="T2541">­lie</text:span><text:span text:style-name="T2542">­ka</text:span><text:span text:style-name="T2543">­mą svei</text:span><text:span text:style-name="T2544">­ka</text:span><text:span text:style-name="T2545">­tos prie</text:span><text:span text:style-name="T2546">­žiū</text:span><text:span text:style-name="T2547">­rą. Šiuo at</text:span><text:span text:style-name="T2548">­ve</text:span><text:span text:style-name="T2549">­ju pa</text:span><text:span text:style-name="T2550">­žy</text:span><text:span text:style-name="T2551">­mė</text:span><text:span text:style-name="T2552">­ti</text:span><text:span text:style-name="T2553">­na, kad įve</text:span><text:span text:style-name="T2554">­dant gy</text:span><text:span text:style-name="T2555">­dy</text:span><text:span text:style-name="T2556">­to</text:span><text:span text:style-name="T2557">­jų sa</text:span><text:span text:style-name="T2558">­va</text:span><text:span text:style-name="T2559">­no</text:span><text:span text:style-name="T2560">­rys</text:span><text:span text:style-name="T2561">­tės ins</text:span><text:span text:style-name="T2562">­ti</text:span><text:span text:style-name="T2563">­tu</text:span><text:span text:style-name="T2564">­tą yra sie</text:span><text:span text:style-name="T2565">­kia</text:span><text:span text:style-name="T2566">­ma iš</text:span><text:span text:style-name="T2567">­lai</text:span><text:span text:style-name="T2568">­ky</text:span><text:span text:style-name="T2569">­ti aukš</text:span><text:span text:style-name="T2570">­čiau</text:span><text:span text:style-name="T2571">­sią svei</text:span><text:span text:style-name="T2572">­ka</text:span><text:span text:style-name="T2573">­tos prie</text:span><text:span text:style-name="T2574">­žiū</text:span><text:span text:style-name="T2575">­ros pa</text:span><text:span text:style-name="T2576">­slau</text:span><text:span text:style-name="T2577">­gų stan</text:span><text:span text:style-name="T2578">­dar</text:span><text:span text:style-name="T2579">­tą. Įtvir</text:span><text:span text:style-name="T2580">­ti</text:span><text:span text:style-name="T2581">­nus gy</text:span><text:span text:style-name="T2582">­dy</text:span><text:span text:style-name="T2583">­to</text:span><text:span text:style-name="T2584">­jų pro</text:span><text:span text:style-name="T2585">­fe</text:span><text:span text:style-name="T2586">­si</text:span><text:span text:style-name="T2587">­nės sa</text:span><text:span text:style-name="T2588">­va</text:span><text:span text:style-name="T2589">­no</text:span><text:span text:style-name="T2590">­rys</text:span><text:span text:style-name="T2591">­tės tei</text:span><text:span text:style-name="T2592">­si</text:span><text:span text:style-name="T2593">­nius pa</text:span><text:span text:style-name="T2594">­grin</text:span><text:span text:style-name="T2595">­dus, ti</text:span><text:span text:style-name="T2596">­ki</text:span><text:span text:style-name="T2597">­ma</text:span><text:span text:style-name="T2598">­si so</text:span><text:span text:style-name="T2599">­cia</text:span><text:span text:style-name="T2600">­liai jaut</text:span><text:span text:style-name="T2601">­riems me</text:span><text:span text:style-name="T2602">­di</text:span><text:span text:style-name="T2603">­kams su</text:span><text:span text:style-name="T2604">­da</text:span><text:span text:style-name="T2605">­ry</text:span><text:span text:style-name="T2606">­ti są</text:span><text:span text:style-name="T2607">­ly</text:span><text:span text:style-name="T2608">­gas skir</text:span><text:span text:style-name="T2609">­ti da</text:span><text:span text:style-name="T2610">­lį sa</text:span><text:span text:style-name="T2611">­vo lai</text:span><text:span text:style-name="T2612">­ko ne</text:span><text:span text:style-name="T2613">­at</text:span><text:span text:style-name="T2614">­ly</text:span><text:span text:style-name="T2615">­gi</text:span><text:span text:style-name="T2616">­na</text:span><text:span text:style-name="T2617">­mai me</text:span><text:span text:style-name="T2618">­di</text:span><text:span text:style-name="T2619">­ci</text:span><text:span text:style-name="T2620">­nos prak</text:span><text:span text:style-name="T2621">­ti</text:span><text:span text:style-name="T2622">­kai hos</text:span><text:span text:style-name="T2623">­pi</text:span><text:span text:style-name="T2624">­suo</text:span><text:span text:style-name="T2625">­se. Tai ypač ak</text:span><text:span text:style-name="T2626">­tu</text:span><text:span text:style-name="T2627">­a</text:span><text:span text:style-name="T2628">­lu tiems me</text:span><text:span text:style-name="T2629">­di</text:span><text:span text:style-name="T2630">­kams, ku</text:span><text:span text:style-name="T2631">­rie jau da</text:span><text:span text:style-name="T2632">­bar sa</text:span><text:span text:style-name="T2633">­va</text:span><text:span text:style-name="T2634">­no</text:span><text:span text:style-name="T2635">­riau</text:span><text:span text:style-name="T2636">­ja šio</text:span><text:span text:style-name="T2637">­se as</text:span><text:span text:style-name="T2638">­mens svei</text:span><text:span text:style-name="T2639">­ka</text:span><text:span text:style-name="T2640">­tos prie</text:span><text:span text:style-name="T2641">­žiū</text:span><text:span text:style-name="T2642">­ros įstai</text:span><text:span text:style-name="T2643">­go</text:span><text:span text:style-name="T2644">­se, ta</text:span><text:span text:style-name="T2645">­čiau dėl ri</text:span><text:span text:style-name="T2646">­bo</text:span><text:span text:style-name="T2647">­tų re</text:span><text:span text:style-name="T2648">­sur</text:span><text:span text:style-name="T2649">­sų ne</text:span><text:span text:style-name="T2650">­ga</text:span><text:span text:style-name="T2651">­li jo</text:span><text:span text:style-name="T2652">­se bū</text:span><text:span text:style-name="T2653">­ti įdar</text:span><text:span text:style-name="T2654">­bin</text:span><text:span text:style-name="T2655">­ti, o dėl tei</text:span><text:span text:style-name="T2656">­si</text:span><text:span text:style-name="T2657">­nių bar</text:span><text:span text:style-name="T2658">­je</text:span><text:span text:style-name="T2659">­rų – ga</text:span><text:span text:style-name="T2660">­li at</text:span><text:span text:style-name="T2661">­lik</text:span><text:span text:style-name="T2662">­ti tik ne</text:span><text:span text:style-name="T2663">­kva</text:span><text:span text:style-name="T2664">­li</text:span><text:span text:style-name="T2665">­fi</text:span><text:span text:style-name="T2666">­kuo</text:span><text:span text:style-name="T2667">­tas funk</text:span><text:span text:style-name="T2668">­ci</text:span><text:span text:style-name="T2669">­jas. Pa</text:span><text:span text:style-name="T2670">­sau</text:span><text:span text:style-name="T2671">­li</text:span><text:span text:style-name="T2672">­nė sa</text:span><text:span text:style-name="T2673">­va</text:span><text:span text:style-name="T2674">­no</text:span><text:span text:style-name="T2675">­rys</text:span><text:span text:style-name="T2676">­tės ten</text:span><text:span text:style-name="T2677">­den</text:span><text:span text:style-name="T2678">­ci</text:span><text:span text:style-name="T2679">­ja ro</text:span><text:span text:style-name="T2680">­do, kad tam tik</text:span><text:span text:style-name="T2681">­ra da</text:span><text:span text:style-name="T2682">­lis as</text:span><text:span text:style-name="T2683">­me</text:span><text:span text:style-name="T2684">­nų yra lin</text:span><text:span text:style-name="T2685">­kę au</text:span><text:span text:style-name="T2686">­ko</text:span><text:span text:style-name="T2687">­ti sa</text:span><text:span text:style-name="T2688">­vo lais</text:span><text:span text:style-name="T2689">­vą nuo dar</text:span><text:span text:style-name="T2690">­bo lai</text:span><text:span text:style-name="T2691">­ką ir sa</text:span><text:span text:style-name="T2692">­va</text:span><text:span text:style-name="T2693">­no</text:span><text:span text:style-name="T2694">­</text:span><text:span text:style-name="T2695">riš</text:span><text:span text:style-name="T2696">­kai veik</text:span><text:span text:style-name="T2697">­lai, o jų ne</text:span><text:span text:style-name="T2698">­at</text:span><text:span text:style-name="T2699">­ly</text:span><text:span text:style-name="T2700">gin</text:span><text:span text:style-name="T2701">­ti</text:span><text:span text:style-name="T2702">­nai at</text:span><text:span text:style-name="T2703">­lie</text:span><text:span text:style-name="T2704">­ka</text:span><text:span text:style-name="T2705">­ma dar</text:span><text:span text:style-name="T2706">­bo ver</text:span><text:span text:style-name="T2707">­tė yra reikš</text:span><text:span text:style-name="T2708">­min</text:span><text:span text:style-name="T2709">­ga, pri</text:span><text:span text:style-name="T2710">­si</text:span><text:span text:style-name="T2711">­de</text:span><text:span text:style-name="T2712">­da prie įvai</text:span><text:span text:style-name="T2713">­rių so</text:span><text:span text:style-name="T2714">­cia</text:span><text:span text:style-name="T2715">­li</text:span><text:span text:style-name="T2716">­nių pro</text:span><text:span text:style-name="T2717">­ble</text:span><text:span text:style-name="T2718">­mų spren</text:span><text:span text:style-name="T2719">­di</text:span><text:span text:style-name="T2720">­mo. Kvie</text:span><text:span text:style-name="T2721">­čiu bal</text:span><text:span text:style-name="T2722">­suo</text:span><text:span text:style-name="T2723">­ti už.</text:span></text:p>
        <text:p text:style-name="Roman"><text:span text:style-name="T2724">PIRMININKĖ.</text:span><text:span text:style-name="T2725"><text:s/>Ger</text:span><text:span text:style-name="T2726">­bia</text:span><text:span text:style-name="T2727">­mi ko</text:span><text:span text:style-name="T2728">­le</text:span><text:span text:style-name="T2729">­gos, no</text:span><text:span text:style-name="T2730">­rin</text:span><text:span text:style-name="T2731">­čių iš</text:span><text:span text:style-name="T2732">­sa</text:span><text:span text:style-name="T2733">­ky</text:span><text:span text:style-name="T2734">­ti mo</text:span><text:span text:style-name="T2735">­ty</text:span><text:span text:style-name="T2736">­vus prieš nė</text:span><text:span text:style-name="T2737">­ra. Gal ga</text:span><text:span text:style-name="T2738">­li</text:span><text:span text:style-name="T2739">­me ben</text:span><text:span text:style-name="T2740">­dru su</text:span><text:span text:style-name="T2741">­ta</text:span><text:span text:style-name="T2742">­ri</text:span><text:span text:style-name="T2743">­mu po svars</text:span><text:span text:style-name="T2744">­ty</text:span><text:span text:style-name="T2745">­mo pri</text:span><text:span text:style-name="T2746">­tar</text:span><text:span text:style-name="T2747">­ti? Pri</text:span><text:span text:style-name="T2748">­ta</text:span><text:span text:style-name="T2749">­ria</text:span><text:span text:style-name="T2750">­me ben</text:span><text:span text:style-name="T2751">­dru su</text:span><text:span text:style-name="T2752">­ta</text:span><text:span text:style-name="T2753">­ri</text:span><text:span text:style-name="T2754">­mu po svars</text:span><text:span text:style-name="T2755">­ty</text:span><text:span text:style-name="T2756">­mo Me</text:span><text:span text:style-name="T2757">­di</text:span><text:span text:style-name="T2758">­ci</text:span><text:span text:style-name="T2759">­nos prak</text:span><text:span text:style-name="T2760">­ti</text:span><text:span text:style-name="T2761">­kos įsta</text:span><text:span text:style-name="T2762">­ty</text:span><text:span text:style-name="T2763">­mo pro</text:span><text:span text:style-name="T2764">­jek</text:span><text:span text:style-name="T2765">­tui Nr. XIIIP-4503(2).</text:span></text:p>
        <text:p text:style-name="P2766"/>
        <text:p text:style-name="Laikas">11.10 val.</text:p>
        <text:p text:style-name="Roman12">Ta­ba­ko, ta­ba­ko ga­mi­nių ir su jais su­si­ju­sių ga­mi­nių kon­tro­lės įsta­ty­mo Nr. I-1143 pa­pil­dy­mo 19<text:span text:style-name="T2767">1</text:span><text:s/>straips­niu įsta­ty­mo pro­jek­tas Nr. XIIIP-3932(2) (<text:span text:style-name="T2768">svars</text:span><text:span text:style-name="T2769">­ty</text:span><text:span text:style-name="T2770">­mas</text:span>)</text:p>
        <text:p text:style-name="Roman"/>
        <text:p text:style-name="Roman"><text:span text:style-name="T2771">Dar</text:span><text:span text:style-name="T2772">­bo</text:span><text:span text:style-name="T2773">­tvarkės 1-15 klau</text:span><text:span text:style-name="T2774">­si</text:span><text:span text:style-name="T2775">­mas –<text:s/></text:span>Ta­ba­ko, ta­ba­ko ga­mi­nių ir su jais su­si­ju­sių ga­mi­nių kon­tro­lės tam tik­rų straips­nių pa­kei­ti­mo įsta­ty­mo pro­jek­tas Nr. XIIIP-3923(2). Kvie­čiu A. Ku­bi­lie­nę – Svei­ka­tos rei­ka­lų ko­mi­te­to iš­va­da.<text:s/></text:p>
        <text:p text:style-name="Roman"><text:span text:style-name="T2776">A. KUBILIENĖ</text:span><text:span text:style-name="T2777"><text:s/></text:span><text:span text:style-name="T2778">(</text:span><text:span text:style-name="T2779">LVŽSF</text:span><text:span text:style-name="T2780">)</text:span><text:span text:style-name="T2781">. Ačiū, pir</text:span><text:span text:style-name="T2782">­mi</text:span><text:span text:style-name="T2783">­nin</text:span><text:span text:style-name="T2784">­ke. Svei</text:span><text:span text:style-name="T2785">­ka</text:span><text:span text:style-name="T2786">­tos rei</text:span><text:span text:style-name="T2787">­ka</text:span><text:span text:style-name="T2788">­lų ko</text:span><text:span text:style-name="T2789">­mi</text:span><text:span text:style-name="T2790">­te</text:span><text:span text:style-name="T2791">­tas, kaip pa</text:span><text:span text:style-name="T2792">­grin</text:span><text:span text:style-name="T2793">­di</text:span><text:span text:style-name="T2794">­nis ko</text:span><text:span text:style-name="T2795">­mi</text:span><text:span text:style-name="T2796">­te</text:span><text:span text:style-name="T2797">­tas, svars</text:span><text:span text:style-name="T2798">­tė šį įsta</text:span><text:span text:style-name="T2799">­ty</text:span><text:span text:style-name="T2800">­mo pro</text:span><text:span text:style-name="T2801">­jek</text:span><text:span text:style-name="T2802">­tą ir spren</text:span><text:span text:style-name="T2803">­di</text:span><text:span text:style-name="T2804">­mas yra pri</text:span><text:span text:style-name="T2805">­tar</text:span><text:span text:style-name="T2806">­ti Svei</text:span><text:span text:style-name="T2807">­ka</text:span><text:span text:style-name="T2808">­tos rei</text:span><text:span text:style-name="T2809">­ka</text:span><text:span text:style-name="T2810">­lų ko</text:span><text:span text:style-name="T2811">­mi</text:span><text:span text:style-name="T2812">­te</text:span><text:span text:style-name="T2813">­to pa</text:span><text:span text:style-name="T2814">­to</text:span><text:span text:style-name="T2815">­bu</text:span><text:span text:style-name="T2816">­lin</text:span><text:span text:style-name="T2817">­tam įsta</text:span><text:span text:style-name="T2818">­ty</text:span><text:span text:style-name="T2819">­mo pro</text:span><text:span text:style-name="T2820">­jek</text:span><text:span text:style-name="T2821">­tui ir ko</text:span><text:span text:style-name="T2822">­mi</text:span><text:span text:style-name="T2823">­te</text:span><text:span text:style-name="T2824">­to iš</text:span><text:span text:style-name="T2825">­va</text:span><text:span text:style-name="T2826">­dai: už – 8, prieš – 1, su</text:span><text:span text:style-name="T2827">­si</text:span><text:span text:style-name="T2828">­lai</text:span><text:span text:style-name="T2829">­kė 3.</text:span></text:p>
        <text:p text:style-name="Roman"><text:span text:style-name="T2830">PIRMININKĖ.</text:span><text:span text:style-name="T2831"><text:s/></text:span><text:span text:style-name="T2832">Dė</text:span><text:span text:style-name="T2833">­ko</text:span><text:span text:style-name="T2834">­ju. Dis</text:span><text:span text:style-name="T2835">­ku</text:span><text:span text:style-name="T2836">­si</text:span><text:span text:style-name="T2837">­ja. T. To</text:span><text:span text:style-name="T2838">­mi</text:span><text:span text:style-name="T2839">­li</text:span><text:span text:style-name="T2840">­nas. Dis</text:span><text:span text:style-name="T2841">­ku</text:span><text:span text:style-name="T2842">­si</text:span><text:span text:style-name="T2843">­ja. At</text:span><text:span text:style-name="T2844">­si</text:span><text:span text:style-name="T2845">­sa</text:span><text:span text:style-name="T2846">­ko</text:span><text:span text:style-name="T2847">­te. Kvie</text:span><text:span text:style-name="T2848">­čiu pra</text:span><text:span text:style-name="T2849">­ne</text:span><text:span text:style-name="T2850">­šė</text:span><text:span text:style-name="T2851">­ją A. Ku</text:span><text:span text:style-name="T2852">­bi</text:span><text:span text:style-name="T2853">­lie</text:span><text:span text:style-name="T2854">­nę, nes yra gau</text:span><text:span text:style-name="T2855">­ti pa</text:span><text:span text:style-name="T2856">­siū</text:span><text:span text:style-name="T2857">­ly</text:span><text:span text:style-name="T2858">­mai dėl šio įsta</text:span><text:span text:style-name="T2859">­ty</text:span><text:span text:style-name="T2860">­mo pro</text:span><text:span text:style-name="T2861">­jek</text:span><text:span text:style-name="T2862">­to. Dėl 1 straips</text:span><text:span text:style-name="T2863">­nio yra gau</text:span><text:span text:style-name="T2864">­tas J. Lie</text:span><text:span text:style-name="T2865">­sio pa</text:span><text:span text:style-name="T2866">­siū</text:span><text:span text:style-name="T2867">­ly</text:span><text:span text:style-name="T2868">­mas. Ne</text:span><text:span text:style-name="T2869">­ma</text:span><text:span text:style-name="T2870">­tau ko</text:span><text:span text:style-name="T2871">­le</text:span><text:span text:style-name="T2872">­gos, tai, ger</text:span><text:span text:style-name="T2873">­bia</text:span><text:span text:style-name="T2874">­mo</text:span><text:span text:style-name="T2875">­ji pir</text:span><text:span text:style-name="T2876">­mi</text:span><text:span text:style-name="T2877">­nin</text:span><text:span text:style-name="T2878">­ke, jums teks pri</text:span><text:span text:style-name="T2879">­sta</text:span><text:span text:style-name="T2880">­ty</text:span><text:span text:style-name="T2881">­ti ir ger</text:span><text:span text:style-name="T2882">­bia</text:span><text:span text:style-name="T2883">­mo</text:span><text:span text:style-name="T2884">­jo J. Lie</text:span><text:span text:style-name="T2885">­sio pa</text:span><text:span text:style-name="T2886">­siū</text:span><text:span text:style-name="T2887">­ly</text:span><text:span text:style-name="T2888">­mą, ir kar</text:span><text:span text:style-name="T2889">­tu pa</text:span><text:span text:style-name="T2890">­ko</text:span><text:span text:style-name="T2891">­men</text:span><text:span text:style-name="T2892">­tuo</text:span><text:span text:style-name="T2893">­ti ir ko</text:span><text:span text:style-name="T2894">­mi</text:span><text:span text:style-name="T2895">­te</text:span><text:span text:style-name="T2896">­to iš</text:span><text:span text:style-name="T2897">­va</text:span><text:span text:style-name="T2898">­dą. Nė</text:span><text:span text:style-name="T2899">­ra J. Lie</text:span><text:span text:style-name="T2900">­sio, tik</text:span><text:span text:style-name="T2901">­rai nė</text:span><text:span text:style-name="T2902">­ra.<text:s/></text:span></text:p>
        <text:p text:style-name="Roman"><text:span text:style-name="T2903">A. KUBILIENĖ</text:span><text:span text:style-name="T2904"><text:s/></text:span><text:span text:style-name="T2905">(</text:span><text:span text:style-name="T2906">LVŽSF</text:span><text:span text:style-name="T2907">)</text:span><text:span text:style-name="T2908">. Ačiū, po</text:span><text:span text:style-name="T2909">­sė</text:span><text:span text:style-name="T2910">­džio pir</text:span><text:span text:style-name="T2911">­mi</text:span><text:span text:style-name="T2912">­nin</text:span><text:span text:style-name="T2913">­ke. Sun</text:span><text:span text:style-name="T2914">­ko</text:span><text:span text:style-name="T2915">­ka pri</text:span><text:span text:style-name="T2916">­sta</text:span><text:span text:style-name="T2917">­ty</text:span><text:span text:style-name="T2918">­ti, bet pa</text:span><text:span text:style-name="T2919">­ban</text:span><text:span text:style-name="T2920">­dy</text:span><text:span text:style-name="T2921">­siu, nes iš tik</text:span><text:span text:style-name="T2922">­rų</text:span><text:span text:style-name="T2923">­jų ne</text:span><text:span text:style-name="T2924">­la</text:span><text:span text:style-name="T2925">­bai aiš</text:span><text:span text:style-name="T2926">­kus ši</text:span><text:span text:style-name="T2927">­tas pa</text:span><text:span text:style-name="T2928">­siū</text:span><text:span text:style-name="T2929">­ly</text:span><text:span text:style-name="T2930">­mas bu</text:span><text:span text:style-name="T2931">­vo ir mū</text:span><text:span text:style-name="T2932">­sų ko</text:span><text:span text:style-name="T2933">­mi</text:span><text:span text:style-name="T2934">­te</text:span><text:span text:style-name="T2935">­te. Ger</text:span><text:span text:style-name="T2936">­bia</text:span><text:span text:style-name="T2937">­mas J. Lie</text:span><text:span text:style-name="T2938">­sys siū</text:span><text:span text:style-name="T2939">­lo pa</text:span><text:span text:style-name="T2940">­pil</text:span><text:span text:style-name="T2941">­dy</text:span><text:span text:style-name="T2942">­ti mi</text:span><text:span text:style-name="T2943">­nė</text:span><text:span text:style-name="T2944">­tą straips</text:span><text:span text:style-name="T2945">­nį to</text:span><text:span text:style-name="T2946">­kiu teks</text:span><text:span text:style-name="T2947">­tu: „Ta</text:span><text:span text:style-name="T2948">­ba</text:span><text:span text:style-name="T2949">­ko ga</text:span><text:span text:style-name="T2950">­mi</text:span><text:span text:style-name="T2951">­nių ir (ar) su ta</text:span><text:span text:style-name="T2952">­ba</text:span><text:span text:style-name="T2953">­ko ga</text:span><text:span text:style-name="T2954">­mi</text:span><text:span text:style-name="T2955">­niais su</text:span><text:span text:style-name="T2956">­si</text:span><text:span text:style-name="T2957">­ju</text:span><text:span text:style-name="T2958">­sių ga</text:span><text:span text:style-name="T2959">­mi</text:span><text:span text:style-name="T2960">­nių re</text:span><text:span text:style-name="T2961">­kla</text:span><text:span text:style-name="T2962">­ma ne</text:span><text:span text:style-name="T2963">­lai</text:span><text:span text:style-name="T2964">­ko</text:span><text:span text:style-name="T2965">­ma ne</text:span><text:span text:style-name="T2966">­rek</text:span><text:span text:style-name="T2967">­la</text:span><text:span text:style-name="T2968">­mi</text:span><text:span text:style-name="T2969">­nio po</text:span><text:span text:style-name="T2970">­bū</text:span><text:span text:style-name="T2971">­džio in</text:span><text:span text:style-name="T2972">­for</text:span><text:span text:style-name="T2973">­ma</text:span><text:span text:style-name="T2974">­ci</text:span><text:span text:style-name="T2975">­ja apie šiuos ga</text:span><text:span text:style-name="T2976">­mi</text:span><text:span text:style-name="T2977">­nius, nau</text:span><text:span text:style-name="T2978">­do</text:span><text:span text:style-name="T2979">­ji</text:span><text:span text:style-name="T2980">­mo rei</text:span><text:span text:style-name="T2981">­ka</text:span><text:span text:style-name="T2982">­la</text:span><text:span text:style-name="T2983">­vi</text:span><text:span text:style-name="T2984">­mus, tech</text:span><text:span text:style-name="T2985">­ni</text:span><text:span text:style-name="T2986">­nes sa</text:span><text:span text:style-name="T2987">­vy</text:span><text:span text:style-name="T2988">­bes, ku</text:span><text:span text:style-name="T2989">­ri pa</text:span><text:span text:style-name="T2990">­tei</text:span><text:span text:style-name="T2991">­kia</text:span><text:span text:style-name="T2992">­ma ofi</text:span><text:span text:style-name="T2993">­cia</text:span><text:span text:style-name="T2994">­lio</text:span><text:span text:style-name="T2995">­se šių ga</text:span><text:span text:style-name="T2996">­mi</text:span><text:span text:style-name="T2997">­nių in</text:span><text:span text:style-name="T2998">­ter</text:span><text:span text:style-name="T2999">­ne</text:span><text:span text:style-name="T3000">­to sve</text:span><text:span text:style-name="T3001">­tai</text:span><text:span text:style-name="T3002">­nė</text:span><text:span text:style-name="T3003">­se.“ Ko</text:span><text:span text:style-name="T3004">­mi</text:span><text:span text:style-name="T3005">­te</text:span><text:span text:style-name="T3006">­tas ne</text:span><text:span text:style-name="T3007">­pri</text:span><text:span text:style-name="T3008">­ta</text:span><text:span text:style-name="T3009">­rė mo</text:span><text:span text:style-name="T3010">­ty</text:span><text:span text:style-name="T3011">­vuo</text:span><text:span text:style-name="T3012">­da</text:span><text:span text:style-name="T3013">­mas, kad tai yra ne dėl šio straips</text:span><text:span text:style-name="T3014">­nio ši</text:span><text:span text:style-name="T3015">­tas pa</text:span><text:span text:style-name="T3016">­siū</text:span><text:span text:style-name="T3017">­ly</text:span><text:span text:style-name="T3018">­mas, ir iš tik</text:span><text:span text:style-name="T3019">­rų</text:span><text:span text:style-name="T3020">­jų jis yra sun</text:span><text:span text:style-name="T3021">­kiai su</text:span><text:span text:style-name="T3022">­pran</text:span><text:span text:style-name="T3023">­ta</text:span><text:span text:style-name="T3024">­mas.<text:s/></text:span></text:p>
        <text:soft-page-break/>
        <text:p text:style-name="Roman"><text:span text:style-name="T3025">PIRMININKĖ.</text:span><text:span text:style-name="T3026"><text:s/>Ger</text:span><text:span text:style-name="T3027">­bia</text:span><text:span text:style-name="T3028">­mi ko</text:span><text:span text:style-name="T3029">­le</text:span><text:span text:style-name="T3030">­gos, ar yra no</text:span><text:span text:style-name="T3031">­rin</text:span><text:span text:style-name="T3032">­čių kal</text:span><text:span text:style-name="T3033">­bė</text:span><text:span text:style-name="T3034">­ti už J. Lie</text:span><text:span text:style-name="T3035">­sio pa</text:span><text:span text:style-name="T3036">­siū</text:span><text:span text:style-name="T3037">­ly</text:span><text:span text:style-name="T3038">­mą? Nė</text:span><text:span text:style-name="T3039">­ra. Ga</text:span><text:span text:style-name="T3040">­li</text:span><text:span text:style-name="T3041">­me pri</text:span><text:span text:style-name="T3042">­tar</text:span><text:span text:style-name="T3043">­ti ben</text:span><text:span text:style-name="T3044">­dru su</text:span><text:span text:style-name="T3045">­ta</text:span><text:span text:style-name="T3046">­ri</text:span><text:span text:style-name="T3047">­mu ko</text:span><text:span text:style-name="T3048">­mi</text:span><text:span text:style-name="T3049">­te</text:span><text:span text:style-name="T3050">­to ar</text:span><text:span text:style-name="T3051">­gu</text:span><text:span text:style-name="T3052">­men</text:span><text:span text:style-name="T3053">­tams? Pri</text:span><text:span text:style-name="T3054">­ta</text:span><text:span text:style-name="T3055">­ria</text:span><text:span text:style-name="T3056">­me ko</text:span><text:span text:style-name="T3057">­mi</text:span><text:span text:style-name="T3058">­te</text:span><text:span text:style-name="T3059">­to nuo</text:span><text:span text:style-name="T3060">­mo</text:span><text:span text:style-name="T3061">­nei.<text:s/></text:span></text:p>
        <text:p text:style-name="P3062">Dėl 2 straips­nio bu­vo gau­tas P. Gra­žu­lio pa­siū­ly­mas, ta­čiau ma­tau, kad ko­mi­te­tas ne­pri­ta­rė, nes ne dėl ši­to straips­nio bu­vo pa­teik­tas.</text:p>
        <text:p text:style-name="Roman"><text:span text:style-name="T3063">A. KUBILIENĖ</text:span><text:span text:style-name="T3064"><text:s/></text:span><text:span text:style-name="T3065">(</text:span><text:span text:style-name="T3066">LVŽSF</text:span><text:span text:style-name="T3067">)</text:span><text:span text:style-name="T3068">. Taip pat, pa</text:span><text:span text:style-name="T3069">­na</text:span><text:span text:style-name="T3070">­šiai.</text:span></text:p>
        <text:p text:style-name="Roman"><text:span text:style-name="T3071">PIRMININKĖ.</text:span><text:span text:style-name="T3072"><text:s/>To</text:span><text:span text:style-name="T3073">­dėl ne</text:span><text:span text:style-name="T3074">­svars</text:span><text:span text:style-name="T3075">­to</text:span><text:span text:style-name="T3076">­me. Taip pat no</text:span><text:span text:style-name="T3077">­riu at</text:span><text:span text:style-name="T3078">­kreip</text:span><text:span text:style-name="T3079">­ti dė</text:span><text:span text:style-name="T3080">­me</text:span><text:span text:style-name="T3081">­sį, kad yra re</text:span><text:span text:style-name="T3082">­gist</text:span><text:span text:style-name="T3083">­ruo</text:span><text:span text:style-name="T3084">­tas<text:s/></text:span><text:span text:style-name="T3085">P. Gra</text:span><text:span text:style-name="T3086">­žu</text:span><text:span text:style-name="T3087">­lio pa</text:span><text:span text:style-name="T3088">­siū</text:span><text:span text:style-name="T3089">­ly</text:span><text:span text:style-name="T3090">­mas dėl šio įsta</text:span><text:span text:style-name="T3091">­ty</text:span><text:span text:style-name="T3092">­mo 17 die</text:span><text:span text:style-name="T3093">­ną 16 va</text:span><text:span text:style-name="T3094">­lan</text:span><text:span text:style-name="T3095">­dą, jis ke</text:span><text:span text:style-name="T3096">­liaus į pri</text:span><text:span text:style-name="T3097">­ėmi</text:span><text:span text:style-name="T3098">­mo sta</text:span><text:span text:style-name="T3099">­di</text:span><text:span text:style-name="T3100">­ją, to</text:span><text:span text:style-name="T3101">­dėl šian</text:span><text:span text:style-name="T3102">­dien jau jo svars</text:span><text:span text:style-name="T3103">­ty</text:span><text:span text:style-name="T3104">­ti ir ne</text:span><text:span text:style-name="T3105">­ga</text:span><text:span text:style-name="T3106">­li</text:span><text:span text:style-name="T3107">­me. Mo</text:span><text:span text:style-name="T3108">­ty</text:span><text:span text:style-name="T3109">­vai po svars</text:span><text:span text:style-name="T3110">­ty</text:span><text:span text:style-name="T3111">­mo. M. Ma</text:span><text:span text:style-name="T3112">­jaus</text:span><text:span text:style-name="T3113">­kas. Pra</text:span><text:span text:style-name="T3114">­šom, ko</text:span><text:span text:style-name="T3115">­le</text:span><text:span text:style-name="T3116">­ga.</text:span></text:p>
        <text:p text:style-name="Roman"><text:span text:style-name="T3117">M. MAJAUSKAS</text:span><text:span text:style-name="T3118"><text:s/></text:span><text:span text:style-name="T3119">(</text:span><text:span text:style-name="T3120">TS-LKDF</text:span><text:span text:style-name="T3121">)</text:span><text:span text:style-name="T3122">. Ačiū, ger</text:span><text:span text:style-name="T3123">­bia</text:span><text:span text:style-name="T3124">­ma pir</text:span><text:span text:style-name="T3125">­mi</text:span><text:span text:style-name="T3126">­nin</text:span><text:span text:style-name="T3127">­ke. Mie</text:span><text:span text:style-name="T3128">­li ko</text:span><text:span text:style-name="T3129">­le</text:span><text:span text:style-name="T3130">­gos, pri</text:span><text:span text:style-name="T3131">­min</text:span><text:span text:style-name="T3132">­siu, apie ką šis įsta</text:span><text:span text:style-name="T3133">­ty</text:span><text:span text:style-name="T3134">­mo pro</text:span><text:span text:style-name="T3135">­jek</text:span><text:span text:style-name="T3136">­tas. Mes šian</text:span><text:span text:style-name="T3137">­dien tu</text:span><text:span text:style-name="T3138">­ri</text:span><text:span text:style-name="T3139">­me la</text:span><text:span text:style-name="T3140">­bai aiš</text:span><text:span text:style-name="T3141">­kų drau</text:span><text:span text:style-name="T3142">­di</text:span><text:span text:style-name="T3143">­mą par</text:span><text:span text:style-name="T3144">­da</text:span><text:span text:style-name="T3145">­vi</text:span><text:span text:style-name="T3146">­nė</text:span><text:span text:style-name="T3147">­ti ta</text:span><text:span text:style-name="T3148">­ba</text:span><text:span text:style-name="T3149">­ko pro</text:span><text:span text:style-name="T3150">­duk</text:span><text:span text:style-name="T3151">­tus in</text:span><text:span text:style-name="T3152">­ter</text:span><text:span text:style-name="T3153">­ne</text:span><text:span text:style-name="T3154">­tu tam, kad jų ne</text:span><text:span text:style-name="T3155">­ga</text:span><text:span text:style-name="T3156">­lė</text:span><text:span text:style-name="T3157">­tų įsi</text:span><text:span text:style-name="T3158">­gy</text:span><text:span text:style-name="T3159">­ti ne</text:span><text:span text:style-name="T3160">­pil</text:span><text:span text:style-name="T3161">­na</text:span><text:span text:style-name="T3162">­me</text:span><text:span text:style-name="T3163">­čiai. De</text:span><text:span text:style-name="T3164">­ja, da</text:span><text:span text:style-name="T3165">­lis chu</text:span><text:span text:style-name="T3166">­li</text:span><text:span text:style-name="T3167">­ga</text:span><text:span text:style-name="T3168">­niš</text:span><text:span text:style-name="T3169">­kų įmo</text:span><text:span text:style-name="T3170">­nių vis dėl</text:span><text:span text:style-name="T3171">­to dar par</text:span><text:span text:style-name="T3172">­da</text:span><text:span text:style-name="T3173">­vi</text:span><text:span text:style-name="T3174">­nė</text:span><text:span text:style-name="T3175">­ja in</text:span><text:span text:style-name="T3176">­ter</text:span><text:span text:style-name="T3177">­ne</text:span><text:span text:style-name="T3178">­tu ir ką da</text:span><text:span text:style-name="T3179">­ro – kiek</text:span><text:span text:style-name="T3180">­vie</text:span><text:span text:style-name="T3181">­ną mė</text:span><text:span text:style-name="T3182">­ne</text:span><text:span text:style-name="T3183">­sį kaip abo</text:span><text:span text:style-name="T3184">­ne</text:span><text:span text:style-name="T3185">­men</text:span><text:span text:style-name="T3186">­ti</text:span><text:span text:style-name="T3187">­nį mo</text:span><text:span text:style-name="T3188">­kes</text:span><text:span text:style-name="T3189">­tį su</text:span><text:span text:style-name="T3190">­mo</text:span><text:span text:style-name="T3191">­ka bau</text:span><text:span text:style-name="T3192">­das ir to</text:span><text:span text:style-name="T3193">­liau pre</text:span><text:span text:style-name="T3194">­kiau</text:span><text:span text:style-name="T3195">­ja ni</text:span><text:span text:style-name="T3196">­ko</text:span><text:span text:style-name="T3197">­ti</text:span><text:span text:style-name="T3198">­no ir ta</text:span><text:span text:style-name="T3199">­ba</text:span><text:span text:style-name="T3200">­ko pro</text:span><text:span text:style-name="T3201">­duk</text:span><text:span text:style-name="T3202">­tais nuo</text:span><text:span text:style-name="T3203">­to</text:span><text:span text:style-name="T3204">­li</text:span><text:span text:style-name="T3205">­niu bū</text:span><text:span text:style-name="T3206">­du, taip su</text:span><text:span text:style-name="T3207">­da</text:span><text:span text:style-name="T3208">­ry</text:span><text:span text:style-name="T3209">­da</text:span><text:span text:style-name="T3210">­mi ga</text:span><text:span text:style-name="T3211">­li</text:span><text:span text:style-name="T3212">­my</text:span><text:span text:style-name="T3213">­bes įsi</text:span><text:span text:style-name="T3214">­gy</text:span><text:span text:style-name="T3215">­ti j</text:span><text:span text:style-name="T3216">ų</text:span><text:span text:style-name="T3217"><text:s/>ne</text:span><text:span text:style-name="T3218">­pil</text:span><text:span text:style-name="T3219">­na</text:span><text:span text:style-name="T3220">­me</text:span><text:span text:style-name="T3221">­čiams. Šis įsta</text:span><text:span text:style-name="T3222">­ty</text:span><text:span text:style-name="T3223">­mo pro</text:span><text:span text:style-name="T3224">­jek</text:span><text:span text:style-name="T3225">­tas su</text:span><text:span text:style-name="T3226">­teiks pla</text:span><text:span text:style-name="T3227">­tes</text:span><text:span text:style-name="T3228">­n</text:span><text:span text:style-name="T3229">ių</text:span><text:span text:style-name="T3230"><text:s/>ir griež</text:span><text:span text:style-name="T3231">­tes</text:span><text:span text:style-name="T3232">­n</text:span><text:span text:style-name="T3233">ių</text:span><text:span text:style-name="T3234"><text:s/>prie</text:span><text:span text:style-name="T3235">­mo</text:span><text:span text:style-name="T3236">­n</text:span><text:span text:style-name="T3237">ių</text:span><text:span text:style-name="T3238"><text:s/>Nar</text:span><text:span text:style-name="T3239">­ko</text:span><text:span text:style-name="T3240">­ti</text:span><text:span text:style-name="T3241">­kų, ta</text:span><text:span text:style-name="T3242">­ba</text:span><text:span text:style-name="T3243">­ko ir al</text:span><text:span text:style-name="T3244">­ko</text:span><text:span text:style-name="T3245">­ho</text:span><text:span text:style-name="T3246">­lio kon</text:span><text:span text:style-name="T3247">­tro</text:span><text:span text:style-name="T3248">­lės de</text:span><text:span text:style-name="T3249">­par</text:span><text:span text:style-name="T3250">­ta</text:span><text:span text:style-name="T3251">­men</text:span><text:span text:style-name="T3252">­tui,<text:s/></text:span><text:span text:style-name="T3253">j</text:span><text:span text:style-name="T3254">is ga</text:span><text:span text:style-name="T3255">­lės blo</text:span><text:span text:style-name="T3256">­kuo</text:span><text:span text:style-name="T3257">­ti tas sve</text:span><text:span text:style-name="T3258">­tai</text:span><text:span text:style-name="T3259">­nes, ku</text:span><text:span text:style-name="T3260">­rios nuo</text:span><text:span text:style-name="T3261">­to</text:span><text:span text:style-name="T3262">­li</text:span><text:span text:style-name="T3263">­niu bū</text:span><text:span text:style-name="T3264">­du par</text:span><text:span text:style-name="T3265">­da</text:span><text:span text:style-name="T3266">­vi</text:span><text:span text:style-name="T3267">­nės ni</text:span><text:span text:style-name="T3268">­ko</text:span><text:span text:style-name="T3269">­ti</text:span><text:span text:style-name="T3270">­no ir ta</text:span><text:span text:style-name="T3271">­ba</text:span><text:span text:style-name="T3272">­ko pro</text:span><text:span text:style-name="T3273">­duk</text:span><text:span text:style-name="T3274">­tus. Ma</text:span><text:span text:style-name="T3275">­nau, kad svar</text:span><text:span text:style-name="T3276">­bus pro</text:span><text:span text:style-name="T3277">­jek</text:span><text:span text:style-name="T3278">­tas, ir bū</text:span><text:span text:style-name="T3279">­tų ge</text:span><text:span text:style-name="T3280">­rai, kad kuo grei</text:span><text:span text:style-name="T3281">­čiau bū</text:span><text:span text:style-name="T3282">­tų pri</text:span><text:span text:style-name="T3283">­im</text:span><text:span text:style-name="T3284">­tas. Ačiū.<text:s/></text:span></text:p>
        <text:p text:style-name="Roman"><text:span text:style-name="T3285">PIRMININKĖ.</text:span><text:span text:style-name="T3286"><text:s/>Dė</text:span><text:span text:style-name="T3287">­ko</text:span><text:span text:style-name="T3288">­ju. No</text:span><text:span text:style-name="T3289">­rin</text:span><text:span text:style-name="T3290">­čių kal</text:span><text:span text:style-name="T3291">­bė</text:span><text:span text:style-name="T3292">­ti</text:span><text:span text:style-name="T3293">,</text:span><text:span text:style-name="T3294"><text:s/>iš</text:span><text:span text:style-name="T3295">­sa</text:span><text:span text:style-name="T3296">­ky</text:span><text:span text:style-name="T3297">­ti mo</text:span><text:span text:style-name="T3298">­ty</text:span><text:span text:style-name="T3299">­vus prieš dau</text:span><text:span text:style-name="T3300">­giau nė</text:span><text:span text:style-name="T3301">­ra. Pri</text:span><text:span text:style-name="T3302">­ta</text:span><text:span text:style-name="T3303">­ria</text:span><text:span text:style-name="T3304">­me ben</text:span><text:span text:style-name="T3305">­dru su</text:span><text:span text:style-name="T3306">­ta</text:span><text:span text:style-name="T3307">­ri</text:span><text:span text:style-name="T3308">­mu? Ne, bal</text:span><text:span text:style-name="T3309">­suo</text:span><text:span text:style-name="T3310">­ja</text:span><text:span text:style-name="T3311">­me. Bal</text:span><text:span text:style-name="T3312">­suo</text:span><text:span text:style-name="T3313">­ja</text:span><text:span text:style-name="T3314">­me, ko</text:span><text:span text:style-name="T3315">­le</text:span><text:span text:style-name="T3316">­gos.<text:s/></text:span><text:span text:style-name="T3317">Prašom.<text:s/></text:span><text:span text:style-name="T3318">Bal</text:span><text:span text:style-name="T3319">­suo</text:span><text:span text:style-name="T3320">­ja</text:span><text:span text:style-name="T3321">­me po svars</text:span><text:span text:style-name="T3322">­ty</text:span><text:span text:style-name="T3323">­mo dėl<text:s/></text:span>Ta­ba­ko, ta­ba­ko ga­mi­nių ir su jais su­si­ju­sių ga­mi­nių kon­tro­lės įsta­ty­mo pro­jek­to Nr. XIIIP-3923(2).<text:s/></text:p>
        <text:p text:style-name="Roman">Bal­sa­vo 85 Sei­mo na­riai: už – 81, prieš nė­ra, su­si­lai­kė 4. Pri­tar­ta po svars­ty­mo.<text:s/></text:p>
        <text:p text:style-name="Roman"/>
        <text:p text:style-name="Laikas">11.15 val.</text:p>
        <text:p text:style-name="Roman12">Ta­ba­ko, ta­ba­ko ga­mi­nių ir su jais su­si­ju­sių ga­mi­nių kon­tro­lės įsta­ty­mo Nr. I-1143 2, 17, 26 straips­nių pa­kei­ti­mo ir Įsta­ty­mo pa­pil­dy­mo 15<text:span text:style-name="T3324">1</text:span><text:s/>straips­niu įsta­ty­mo pro­jek­tas Nr. XIIIP-3603(2) (<text:span text:style-name="T3325">svars</text:span><text:span text:style-name="T3326">­ty</text:span><text:span text:style-name="T3327">­mas</text:span>)</text:p>
        <text:p text:style-name="Roman"/>
        <text:p text:style-name="Roman">Dar­bo­tvarkės 1-17 klau­si­mas – pro­jek­tas Nr. XIIIP-3603(2). Vėl dėl ta­ba­ko ga­mi­nių. Pra­šom ne­su­mai­šy­ti: skir­tin­gi įsta­ty­mai, skir­tin­gi nu­me­riai. Ta­ba­ko, ta­ba­ko ga­mi­nių ir su jais su­si­ju­sių ga­mi­nių kon­tro­lės įsta­ty­mo 2, 17, 26 straips­nių pa­kei­ti­mo ir įsta­ty­mo pa­pil­dy­mo<text:s/><text:span text:style-name="T3328">151</text:span><text:span text:style-name="T3329"> </text:span><text:span text:style-name="T3330">straips</text:span><text:span text:style-name="T3331">­niu įsta</text:span><text:span text:style-name="T3332">­ty</text:span><text:span text:style-name="T3333">­mas. Svars</text:span><text:span text:style-name="T3334">­ty</text:span><text:span text:style-name="T3335">­mas. Kvie</text:span><text:span text:style-name="T3336">­čiu L. Mat</text:span><text:span text:style-name="T3337">­ke</text:span><text:span text:style-name="T3338">­vi</text:span><text:span text:style-name="T3339">­čie</text:span><text:span text:style-name="T3340">­nę per</text:span><text:span text:style-name="T3341">­skai</text:span><text:span text:style-name="T3342">­ty</text:span><text:span text:style-name="T3343">­ti Svei</text:span><text:span text:style-name="T3344">­ka</text:span><text:span text:style-name="T3345">­tos rei</text:span><text:span text:style-name="T3346">­ka</text:span><text:span text:style-name="T3347">­lų ko</text:span><text:span text:style-name="T3348">­mi</text:span><text:span text:style-name="T3349">­te</text:span><text:span text:style-name="T3350">­to iš</text:span><text:span text:style-name="T3351">­va</text:span><text:span text:style-name="T3352">­dą ir tik</text:span><text:span text:style-name="T3353">­riau</text:span><text:span text:style-name="T3354">­siai kar</text:span><text:span text:style-name="T3355">­tu bus jū</text:span><text:span text:style-name="T3356">­sų, kaip Pri</text:span><text:span text:style-name="T3357">­klau</text:span><text:span text:style-name="T3358">­so</text:span><text:span text:style-name="T3359">­my</text:span><text:span text:style-name="T3360">­bių pre</text:span><text:span text:style-name="T3361">­ven</text:span><text:span text:style-name="T3362">­ci</text:span><text:span text:style-name="T3363">­jos ko</text:span><text:span text:style-name="T3364">­mi</text:span><text:span text:style-name="T3365">­si</text:span><text:span text:style-name="T3366">­jos, iš</text:span><text:span text:style-name="T3367">­va</text:span><text:span text:style-name="T3368">­da.<text:s/></text:span></text:p>
        <text:p text:style-name="Roman"><text:span text:style-name="T3369">L. MATKEVIČIENĖ</text:span><text:span text:style-name="T3370"><text:s/></text:span><text:span text:style-name="T3371">(</text:span><text:span text:style-name="T3372">LVŽSF</text:span><text:span text:style-name="T3373">)</text:span><text:span text:style-name="T3374">. Taip. Ger</text:span><text:span text:style-name="T3375">­bia</text:span><text:span text:style-name="T3376">­ma pir</text:span><text:span text:style-name="T3377">­mi</text:span><text:span text:style-name="T3378">­nin</text:span><text:span text:style-name="T3379">­ke, par</text:span><text:span text:style-name="T3380">­la</text:span><text:span text:style-name="T3381">­men</text:span><text:span text:style-name="T3382">­to na</text:span><text:span text:style-name="T3383">­riai, Lie</text:span><text:span text:style-name="T3384">­tu</text:span><text:span text:style-name="T3385">­vos Res</text:span><text:span text:style-name="T3386">­pub</text:span><text:span text:style-name="T3387">­li</text:span><text:span text:style-name="T3388">­kos Svei</text:span><text:span text:style-name="T3389">­ka</text:span><text:span text:style-name="T3390">­tos rei</text:span><text:span text:style-name="T3391">­ka</text:span><text:span text:style-name="T3392">­lų ko</text:span><text:span text:style-name="T3393">­mi</text:span><text:span text:style-name="T3394">­te</text:span><text:span text:style-name="T3395">­tas bu</text:span><text:span text:style-name="T3396">­vo pa</text:span><text:span text:style-name="T3397">­grin</text:span><text:span text:style-name="T3398">­di</text:span><text:span text:style-name="T3399">­nis ko</text:span><text:span text:style-name="T3400">­mi</text:span><text:span text:style-name="T3401">­te</text:span><text:span text:style-name="T3402">­tas ir bir</text:span><text:span text:style-name="T3403">­že</text:span><text:span text:style-name="T3404">­lio 17 die</text:span><text:span text:style-name="T3405">­ną svar</text:span><text:span text:style-name="T3406">­</text:span><text:span text:style-name="T3407">s</text:span><text:span text:style-name="T3408">­tė mi</text:span><text:span text:style-name="T3409">­nė</text:span><text:span text:style-name="T3410">­tą įsta</text:span><text:span text:style-name="T3411">­ty</text:span><text:span text:style-name="T3412">­mo pa</text:span><text:span text:style-name="T3413">­kei</text:span><text:span text:style-name="T3414">­ti</text:span><text:span text:style-name="T3415">­mo pro</text:span><text:span text:style-name="T3416">­jek</text:span><text:span text:style-name="T3417">­tą. Ko</text:span><text:span text:style-name="T3418">­mi</text:span><text:span text:style-name="T3419">­te</text:span><text:span text:style-name="T3420">­to spren</text:span><text:span text:style-name="T3421">­di</text:span><text:span text:style-name="T3422">­mu pri</text:span><text:span text:style-name="T3423">­tar</text:span><text:span text:style-name="T3424">­ta mi</text:span><text:span text:style-name="T3425">­nė</text:span><text:span text:style-name="T3426">­tam pa</text:span><text:span text:style-name="T3427">­to</text:span><text:span text:style-name="T3428">­bu</text:span><text:span text:style-name="T3429">­lin</text:span><text:span text:style-name="T3430">­tam įsta</text:span><text:span text:style-name="T3431">­ty</text:span><text:span text:style-name="T3432">­mo pro</text:span><text:span text:style-name="T3433">­jek</text:span><text:span text:style-name="T3434">­tui: už bal</text:span><text:span text:style-name="T3435">­sa</text:span><text:span text:style-name="T3436">­vo 7, prieš – 2, su</text:span><text:span text:style-name="T3437">­si</text:span><text:span text:style-name="T3438">­lai</text:span><text:span text:style-name="T3439">­kė 2.<text:s/></text:span></text:p>
        <text:p text:style-name="Roman"><text:span text:style-name="T3440">PIRMININKĖ.</text:span><text:span text:style-name="T3441"><text:s/>Ačiū. Jūs kar</text:span><text:span text:style-name="T3442">­tu ir Pri</text:span><text:span text:style-name="T3443">­klau</text:span><text:span text:style-name="T3444">­so</text:span><text:span text:style-name="T3445">­my</text:span><text:span text:style-name="T3446">­bių pre</text:span><text:span text:style-name="T3447">­ven</text:span><text:span text:style-name="T3448">­ci</text:span><text:span text:style-name="T3449">­jos ko</text:span><text:span text:style-name="T3450">­mi</text:span><text:span text:style-name="T3451">­si</text:span><text:span text:style-name="T3452">­jos iš</text:span><text:span text:style-name="T3453">­va</text:span><text:span text:style-name="T3454">­dą?<text:s/></text:span></text:p>
        <text:p text:style-name="Roman"><text:span text:style-name="T3455">L. MATKEVIČIENĖ</text:span><text:span text:style-name="T3456"><text:s/></text:span><text:span text:style-name="T3457">(</text:span><text:span text:style-name="T3458">LVŽSF</text:span><text:span text:style-name="T3459">)</text:span><text:span text:style-name="T3460">. Taip, pri</text:span><text:span text:style-name="T3461">­tar</text:span><text:span text:style-name="T3462">­ti.<text:s/></text:span></text:p>
        <text:p text:style-name="Roman"><text:span text:style-name="T3463">PIRMININKĖ.</text:span><text:span text:style-name="T3464"><text:s/>Ko</text:span><text:span text:style-name="T3465">­mi</text:span><text:span text:style-name="T3466">­si</text:span><text:span text:style-name="T3467">­jos iš</text:span><text:span text:style-name="T3468">­va</text:span><text:span text:style-name="T3469">­da bu</text:span><text:span text:style-name="T3470">­vo taip pat pri</text:span><text:span text:style-name="T3471">­tar</text:span><text:span text:style-name="T3472">­ti. Ačiū. Kvie</text:span><text:span text:style-name="T3473">­čiu R. Mi</text:span><text:span text:style-name="T3474">­liū</text:span><text:span text:style-name="T3475">­tę, kad per</text:span><text:span text:style-name="T3476">­skai</text:span><text:span text:style-name="T3477">­ty</text:span><text:span text:style-name="T3478">­tų Eko</text:span><text:span text:style-name="T3479">­no</text:span><text:span text:style-name="T3480">­mi</text:span><text:span text:style-name="T3481">­kos ko</text:span><text:span text:style-name="T3482">­mi</text:span><text:span text:style-name="T3483">­te</text:span><text:span text:style-name="T3484">­to iš</text:span><text:span text:style-name="T3485">­va</text:span><text:span text:style-name="T3486">­dą dėl šio įsta</text:span><text:span text:style-name="T3487">­ty</text:span><text:span text:style-name="T3488">­mo pro</text:span><text:span text:style-name="T3489">­jek</text:span><text:span text:style-name="T3490">­to.<text:s/></text:span></text:p>
        <text:p text:style-name="Roman"><text:span text:style-name="T3491">R. MILIŪTĖ</text:span><text:span text:style-name="T3492"><text:s/></text:span><text:span text:style-name="T3493">(</text:span><text:span text:style-name="T3494">LVŽSF</text:span><text:span text:style-name="T3495">)</text:span><text:span text:style-name="T3496">. Svei</text:span><text:span text:style-name="T3497">­ki, ger</text:span><text:span text:style-name="T3498">­bia</text:span><text:span text:style-name="T3499">­mi ko</text:span><text:span text:style-name="T3500">­le</text:span><text:span text:style-name="T3501">­gos. Eko</text:span><text:span text:style-name="T3502">­no</text:span><text:span text:style-name="T3503">­mi</text:span><text:span text:style-name="T3504">­kos ko</text:span><text:span text:style-name="T3505">­mi</text:span><text:span text:style-name="T3506">­te</text:span><text:span text:style-name="T3507">­tas, kaip pa</text:span><text:span text:style-name="T3508">­pil</text:span><text:span text:style-name="T3509">­do</text:span><text:span text:style-name="T3510">­mas ko</text:span><text:span text:style-name="T3511">­mi</text:span><text:span text:style-name="T3512">­te</text:span><text:span text:style-name="T3513">­tas, svars</text:span><text:span text:style-name="T3514">­tė mi</text:span><text:span text:style-name="T3515">­nė</text:span><text:span text:style-name="T3516">­tą įsta</text:span><text:span text:style-name="T3517">­ty</text:span><text:span text:style-name="T3518">­mo pro</text:span><text:span text:style-name="T3519">­jek</text:span><text:span text:style-name="T3520">­tą ir pri</text:span><text:span text:style-name="T3521">­ėmė to</text:span><text:span text:style-name="T3522">­kį spren</text:span><text:span text:style-name="T3523">­di</text:span><text:span text:style-name="T3524">­mą: pa</text:span><text:span text:style-name="T3525">­siū</text:span><text:span text:style-name="T3526">­ly</text:span><text:span text:style-name="T3527">­ti pa</text:span><text:span text:style-name="T3528">­grin</text:span><text:span text:style-name="T3529">­di</text:span><text:span text:style-name="T3530">­niam Svei</text:span><text:span text:style-name="T3531">­ka</text:span><text:span text:style-name="T3532">­tos rei</text:span><text:span text:style-name="T3533">­ka</text:span><text:span text:style-name="T3534">­lų ko</text:span><text:span text:style-name="T3535">­mi</text:span><text:span text:style-name="T3536">­te</text:span><text:span text:style-name="T3537">­tui grą</text:span><text:span text:style-name="T3538">­žin</text:span><text:span text:style-name="T3539">­ti įsta</text:span><text:span text:style-name="T3540">­ty</text:span><text:span text:style-name="T3541">­mo pro</text:span><text:span text:style-name="T3542">­jek</text:span><text:span text:style-name="T3543">­tą ini</text:span><text:span text:style-name="T3544">­cia</text:span><text:span text:style-name="T3545">­to</text:span><text:span text:style-name="T3546">­riui pa</text:span><text:span text:style-name="T3547">­to</text:span><text:span text:style-name="T3548">­bu</text:span><text:span text:style-name="T3549">­lin</text:span><text:span text:style-name="T3550">­ti, at</text:span><text:span text:style-name="T3551">­si</text:span><text:span text:style-name="T3552">­žvel</text:span><text:span text:style-name="T3553">­giant į<text:s/></text:span><text:span text:style-name="T3554">Sei</text:span><text:span text:style-name="T3555">­mo kan</text:span><text:span text:style-name="T3556">­ce</text:span><text:span text:style-name="T3557">­lia</text:span><text:span text:style-name="T3558">­ri</text:span><text:span text:style-name="T3559">­jos Tei</text:span><text:span text:style-name="T3560">­sės de</text:span><text:span text:style-name="T3561">­par</text:span><text:span text:style-name="T3562">­ta</text:span><text:span text:style-name="T3563">­men</text:span><text:span text:style-name="T3564">­to pa</text:span><text:span text:style-name="T3565">­sta</text:span><text:span text:style-name="T3566">­bas, Lie</text:span><text:span text:style-name="T3567">­tu</text:span><text:span text:style-name="T3568">­vos Res</text:span><text:span text:style-name="T3569">­pub</text:span><text:span text:style-name="T3570">­li</text:span><text:span text:style-name="T3571">­kos Vy</text:span><text:span text:style-name="T3572">­riau</text:span><text:span text:style-name="T3573">­sy</text:span><text:span text:style-name="T3574">­bės<text:s/></text:span><text:span text:style-name="T3575">2019 m. spa</text:span><text:span text:style-name="T3576">­lio 23 d. nu</text:span><text:span text:style-name="T3577">­ta</text:span><text:span text:style-name="T3578">­ri</text:span><text:span text:style-name="T3579">­me Nr. 1102 iš</text:span><text:span text:style-name="T3580">­dės</text:span><text:span text:style-name="T3581">­ty</text:span><text:span text:style-name="T3582">­tus pa</text:span><text:span text:style-name="T3583">­siū</text:span><text:span text:style-name="T3584">­ly</text:span><text:span text:style-name="T3585">­mus bei aso</text:span><text:span text:style-name="T3586">­cia</text:span><text:span text:style-name="T3587">­ci</text:span><text:span text:style-name="T3588">­jų ir su</text:span><text:span text:style-name="T3589">­in</text:span><text:span text:style-name="T3590">­te</text:span><text:span text:style-name="T3591">­re</text:span><text:span text:style-name="T3592">­suo</text:span><text:span text:style-name="T3593">­tų sub</text:span><text:span text:style-name="T3594">­jek</text:span><text:span text:style-name="T3595">­tų ar</text:span><text:span text:style-name="T3596">­gu</text:span><text:span text:style-name="T3597">­men</text:span><text:span text:style-name="T3598">­tus. Pa</text:span><text:span text:style-name="T3599">­pil</text:span><text:span text:style-name="T3600">­do</text:span><text:span text:style-name="T3601">­mų pa</text:span><text:span text:style-name="T3602">­siū</text:span><text:span text:style-name="T3603">­ly</text:span><text:span text:style-name="T3604">­mų ne</text:span><text:span text:style-name="T3605">­bu</text:span><text:span text:style-name="T3606">­vo gau</text:span><text:span text:style-name="T3607">­ta.<text:s/></text:span></text:p>
        <text:p text:style-name="P3608">Bal­sa­vi­mo re­zul­ta­tai to­kie. Ka­dan­gi vy­ko al­ter­na­ty­vus bal­sa­vi­mas, už pa­siū­ly­mą pri­tar­ti pro­jek­tui bal­sa­vo 3, už pa­siū­ly­mą grą­žin­ti įsta­ty­mo pro­jek­tą ini­cia­to­riui to­bu­lin­ti – 6 ko­mi­te­to na­riai.<text:s/></text:p>
        <text:soft-page-break/>
        <text:p text:style-name="P3609"><text:span text:style-name="T3610">PIRMININKĖ.</text:span><text:span text:style-name="T3611"><text:s/>Dė</text:span><text:span text:style-name="T3612">­ko</text:span><text:span text:style-name="T3613">­ju. Dis</text:span><text:span text:style-name="T3614">­ku</text:span><text:span text:style-name="T3615">­si</text:span><text:span text:style-name="T3616">­ja. E. Gent</text:span><text:span text:style-name="T3617">­vi</text:span><text:span text:style-name="T3618">­las. Ruo</text:span><text:span text:style-name="T3619">­šia</text:span><text:span text:style-name="T3620">­si T. To</text:span><text:span text:style-name="T3621">­mi</text:span><text:span text:style-name="T3622">­li</text:span><text:span text:style-name="T3623">­nas.<text:s/></text:span></text:p>
        <text:p text:style-name="P3624"><text:span text:style-name="T3625">E. GENTVILAS</text:span><text:span text:style-name="T3626"><text:s/></text:span><text:span text:style-name="T3627">(</text:span><text:span text:style-name="T3628">LSF</text:span><text:span text:style-name="T3629">)</text:span><text:span text:style-name="T3630">. Ger</text:span><text:span text:style-name="T3631">­bia</text:span><text:span text:style-name="T3632">­mi ko</text:span><text:span text:style-name="T3633">­le</text:span><text:span text:style-name="T3634">­gos, ga</text:span><text:span text:style-name="T3635">­li</text:span><text:span text:style-name="T3636">­ma dis</text:span><text:span text:style-name="T3637">­ku</text:span><text:span text:style-name="T3638">­tuo</text:span><text:span text:style-name="T3639">­ti dėl to, ar tik</text:span><text:span text:style-name="T3640">­rai da</text:span><text:span text:style-name="T3641">­ro tie</text:span><text:span text:style-name="T3642">­sio</text:span><text:span text:style-name="T3643">­gi</text:span><text:span text:style-name="T3644">­nį po</text:span><text:span text:style-name="T3645">­vei</text:span><text:span text:style-name="T3646">­kį eks</text:span><text:span text:style-name="T3647">­po</text:span><text:span text:style-name="T3648">­nuo</text:span><text:span text:style-name="T3649">­ja</text:span><text:span text:style-name="T3650">­mi ta</text:span><text:span text:style-name="T3651">­ba</text:span><text:span text:style-name="T3652">­ko ga</text:span><text:span text:style-name="T3653">­mi</text:span><text:span text:style-name="T3654">­niai par</text:span><text:span text:style-name="T3655">­duo</text:span><text:span text:style-name="T3656">­tu</text:span><text:span text:style-name="T3657">­vė</text:span><text:span text:style-name="T3658">­se, cen</text:span><text:span text:style-name="T3659">­tri</text:span><text:span text:style-name="T3660">­nė</text:span><text:span text:style-name="T3661">­je vie</text:span><text:span text:style-name="T3662">­to</text:span><text:span text:style-name="T3663">­je prie ka</text:span><text:span text:style-name="T3664">­sų. Aš tu</text:span><text:span text:style-name="T3665">­rė</text:span><text:span text:style-name="T3666">­čiau su</text:span><text:span text:style-name="T3667">­tik</text:span><text:span text:style-name="T3668">­ti, kad, ma</text:span><text:span text:style-name="T3669">­tyt, da</text:span><text:span text:style-name="T3670">­ro po</text:span><text:span text:style-name="T3671">­vei</text:span><text:span text:style-name="T3672">­kį, ir čia yra ban</text:span><text:span text:style-name="T3673">­dy</text:span><text:span text:style-name="T3674">­mas to po</text:span><text:span text:style-name="T3675">­vei</text:span><text:span text:style-name="T3676">­kio iš</text:span><text:span text:style-name="T3677">­veng</text:span><text:span text:style-name="T3678">­ti, ma</text:span><text:span text:style-name="T3679">­ži</text:span><text:span text:style-name="T3680">­nant eks</text:span><text:span text:style-name="T3681">­po</text:span><text:span text:style-name="T3682">­na</text:span><text:span text:style-name="T3683">­vi</text:span><text:span text:style-name="T3684">­mo ga</text:span><text:span text:style-name="T3685">­li</text:span><text:span text:style-name="T3686">­my</text:span><text:span text:style-name="T3687">­bes, nu</text:span><text:span text:style-name="T3688">­stu</text:span><text:span text:style-name="T3689">­miant ta</text:span><text:span text:style-name="T3690">­ba</text:span><text:span text:style-name="T3691">­ko ga</text:span><text:span text:style-name="T3692">­mi</text:span><text:span text:style-name="T3693">­nius kur nors į sa</text:span><text:span text:style-name="T3694">­lės kam</text:span><text:span text:style-name="T3695">­pą, ma</text:span><text:span text:style-name="T3696">­žiau ro</text:span><text:span text:style-name="T3697">­dant, ypač pa</text:span><text:span text:style-name="T3698">­aug</text:span><text:span text:style-name="T3699">­liams, ku</text:span><text:span text:style-name="T3700">­rie at</text:span><text:span text:style-name="T3701">­ei</text:span><text:span text:style-name="T3702">­na ko</text:span><text:span text:style-name="T3703">­kių sal</text:span><text:span text:style-name="T3704">­dai</text:span><text:span text:style-name="T3705">­nių nu</text:span><text:span text:style-name="T3706">­si</text:span><text:span text:style-name="T3707">­pirk</text:span><text:span text:style-name="T3708">­ti, ir, žiū</text:span><text:span text:style-name="T3709">­rėk, ci</text:span><text:span text:style-name="T3710">­ga</text:span><text:span text:style-name="T3711">­re</text:span><text:span text:style-name="T3712">­tės ba</text:span><text:span text:style-name="T3713">­do akis. Tuo at</text:span><text:span text:style-name="T3714">­ve</text:span><text:span text:style-name="T3715">­ju lyg ir, at</text:span><text:span text:style-name="T3716">­ro</text:span><text:span text:style-name="T3717">­dy</text:span><text:span text:style-name="T3718">­tų, ga</text:span><text:span text:style-name="T3719">­li</text:span><text:span text:style-name="T3720">­ma pa</text:span><text:span text:style-name="T3721">­lai</text:span><text:span text:style-name="T3722">­ky</text:span><text:span text:style-name="T3723">­ti įsta</text:span><text:span text:style-name="T3724">­ty</text:span><text:span text:style-name="T3725">­mo pro</text:span><text:span text:style-name="T3726">­jek</text:span><text:span text:style-name="T3727">­tą ir tik</text:span><text:span text:style-name="T3728">­rai ne</text:span><text:span text:style-name="T3729">­su ka</text:span><text:span text:style-name="T3730">­te</text:span><text:span text:style-name="T3731">­go</text:span><text:span text:style-name="T3732">­riš</text:span><text:span text:style-name="T3733">­kas.<text:s/></text:span></text:p>
        <text:p text:style-name="P3734">Ne­ri­mą ke­lia įsi­ga­lio­ji­mo da­ta. Gal ji jau pa­keis­ta ko­mi­te­te? Aš da­bar ne­su tik­ras, nes ir Vy­riau­sy­bė re­ko­men­da­vo įsi­ga­lio­ji­mą tai­ky­ti nuo 2022 me­tų, kad at­si­ras­tų tam tik­ras per­ei­na­ma­sis lai­ko­tar­pis par­duo­tu­vėms, pre­kiau­jan­čioms ta­ba­ko ga­mi­niais, pa­si­ruoš­ti.<text:s/></text:p>
        <text:p text:style-name="P3735">Dar vie­nas da­ly­kas, ku­ris man ke­lia ne­ri­mą. Va­kar pri­sta­čiau sa­vo pa­siū­ly­mą Svei­ka­tos rei­ka­lų ko­mi­te­te. Yra tai­ko­ma vi­soms par­duo­tu­vėms: ir ma­žu­tėms, ir di­die­siems pre­ky­bos cen­trams. Di­de­lių pre­ky­bos cen­trų, tin­klų par­duo­tu­vės tik­rai ne­tu­rės pro­ble­mos kur nors sa­lės ga­le pa­dė­ti kon­tei­ne­rį su ta­ba­ko ga­mi­niais, iš ten žmo­gus pa­si­ims ir ne­bus tie ta­ba­ko ga­mi­niai de­monst­ruo­ja­mi vi­siems pir­kė­jams, per­kan­tiems prie ka­sų. Ta­čiau ką da­ry­ti ma­žoms par­duo­tu­vė­lėms? Tai pa­pras­tai yra kai­mo par­duo­tu­vė­lės. Yra par­duo­tu­vių, ku­rių pre­ky­bos plo­tas yra 25 kv. met­rai.<text:s/></text:p>
        <text:p text:style-name="Roman"><text:span text:style-name="T3736">Yra Bri</text:span><text:span text:style-name="T3737">­ta</text:span><text:span text:style-name="T3738">­ni</text:span><text:span text:style-name="T3739">­jos pa</text:span><text:span text:style-name="T3740">­tir</text:span><text:span text:style-name="T3741">­tis. Kaip va</text:span><text:span text:style-name="T3742">­kar aš iš</text:span><text:span text:style-name="T3743">­gir</text:span><text:span text:style-name="T3744">­dau ko</text:span><text:span text:style-name="T3745">­mi</text:span><text:span text:style-name="T3746">­te</text:span><text:span text:style-name="T3747">­te, Bri</text:span><text:span text:style-name="T3748">­ta</text:span><text:span text:style-name="T3749">­ni</text:span><text:span text:style-name="T3750">­ja tai</text:span><text:span text:style-name="T3751">­kė per</text:span><text:span text:style-name="T3752">­ei</text:span><text:span text:style-name="T3753">­na</text:span><text:span text:style-name="T3754">­mą</text:span><text:span text:style-name="T3755">­jį lai</text:span><text:span text:style-name="T3756">­ko</text:span><text:span text:style-name="T3757">­tar</text:span><text:span text:style-name="T3758">­pį, draus</text:span><text:span text:style-name="T3759">­da</text:span><text:span text:style-name="T3760">­ma eks</text:span><text:span text:style-name="T3761">­po</text:span><text:span text:style-name="T3762">­nuo</text:span><text:span text:style-name="T3763">­ti. Par</text:span><text:span text:style-name="T3764">­duo</text:span><text:span text:style-name="T3765">­tu</text:span><text:span text:style-name="T3766">­vėms, ku</text:span><text:span text:style-name="T3767">­rių pre</text:span><text:span text:style-name="T3768">­ky</text:span><text:span text:style-name="T3769">­bos plo</text:span><text:span text:style-name="T3770">­tas yra iki 280 kv. met</text:span><text:span text:style-name="T3771">­rų,</text:span><text:s/>tas ne­bu­vo tai­ko­ma. Tik po tre­jų me­tų pra­dė­tas tai­ky­ti tas drau­di­mas.<text:s/></text:p>
        <text:p text:style-name="Roman">Ma­no siū­ly­mas, ku­ris, ma­nau, tik­rai amor­ti­zuo­tų ga­li­mas nei­gia­mas pa­sek­mes ma­žoms par­duo­tu­vėms, pir­miau­sia kai­muo­se. Yra nu­sta­ty­ta 60 kv. met­rų ri­ba. Jei­gu pre­ky­bos plo­tas yra iki 60 kv. met­rų, tai šis drau­di­mas ne­tai­ko­mas, nes tos ma­žos par­duo­tu­vė­lės fi­ziš­kai ne­tu­ri kur dė­ti ci­ga­re­čių, ku­rių vis tiek kas nors pirks. Te­ori­nė ga­li­my­bė ar net grės­mė, kad tas ci­ga­re­tes tu­rės iš­neš­ti iš pre­ky­bos plo­to pa­tal­pos į san­dė­lį ir kiek­vie­ną kar­tą klien­tui per­kant ci­ga­re­čių<text:s/><text:span text:style-name="T3772">pa</text:span><text:span text:style-name="T3773">­ke</text:span><text:span text:style-name="T3774">­lį par</text:span><text:span text:style-name="T3775">­da</text:span><text:span text:style-name="T3776">­vė</text:span><text:span text:style-name="T3777">­ja tu</text:span><text:span text:style-name="T3778">­ri pa</text:span><text:span text:style-name="T3779">­lik</text:span><text:span text:style-name="T3780">­ti ka</text:span><text:span text:style-name="T3781">­sos apa</text:span><text:span text:style-name="T3782">­ra</text:span><text:span text:style-name="T3783">­tą prie klien</text:span><text:span text:style-name="T3784">­tų, nu</text:span><text:span text:style-name="T3785">­bėg</text:span><text:span text:style-name="T3786">­ti į san</text:span><text:span text:style-name="T3787">­dė</text:span><text:span text:style-name="T3788">­lį par</text:span><text:span text:style-name="T3789">­neš</text:span><text:span text:style-name="T3790">­ti ci</text:span><text:span text:style-name="T3791">­ga</text:span><text:span text:style-name="T3792">­re</text:span><text:span text:style-name="T3793">­čių.<text:s/></text:span></text:p>
        <text:p text:style-name="Roman">Va­kar po­nas A. Ve­ry­ga pa­sa­kė, na, į ko­kią nors dė­žę, stal­čių ar už užuo­lai­dos ga­li pa­dė­ti, svar­bu, kad ne­si­ma­ty­tų. At­leis­ki­te, tai nė­ra ci­vi­li­zuo­ti spren­di­mo siū­ly­mai. To­dėl aš, pa­si­rin­kęs 60 kv. met­rų ri­bą, no­riu ar­gu­men­tuo­ti, kad tai nė­ra at­si­tik­ti­nė ri­ba.<text:s/></text:p>
        <text:p text:style-name="Roman">Įve­dant ta­ros už­sta­to sis­te­mos ad­mi­nist­ra­vi­mą par­duo­tu­vėms, ku­rių pre­ky­bos plo­tas yra iki 60 kv. met­rų, nė­ra tai­ko­mas rei­ka­la­vi­mas tu­rė­ti ta­ros su­rin­ki­mo, su­pir­ki­mo įran­gą ir tai­ky­ti šią sis­te­mą. To­dėl čia vie­nu iš es­mi­nių da­ly­kų, aš ma­ny­čiau, amor­ti­zuo­ki­me ad­mi­nist­ra­ci­nius su­var­žy­mus ver­slui, su­ma­žin­ki­me juos bent jau toms par­duo­tu­vėms, ku­rių pre­ky­bos plo­tas yra la­bai ma­žas. Ar­ba tai mies­tuo­se ma­žos pri­va­čios par­duo­tu­vė­lės, ar­ba kai­muo­se įvai­rios par­duo­tu­vės, įvai­rios nuo­sa­vy­bės for­mos, ku­rių pre­ky­bos plo­tas yra ma­žas. Ta­da aš ma­ty­čiau ga­li­my­bę bal­suo­ti už tą pro­jek­tą, jei­gu mes ne­pri­ly­gin­tu­me „Hy­per Ma­xi­mos“ ir „Ak­ro­po­lio“ kai­mo par­duo­tu­vei su 30 kv. met­rų pre­ky­bos plo­tu.</text:p>
        <text:p text:style-name="Roman"><text:span text:style-name="T3794">PIRMININKĖ.</text:span><text:s/>Dė­ko­ju. Kvie­čiu T. To­mi­li­ną. Ruo­šia­si A. Ve­ry­ga.</text:p>
        <text:p text:style-name="Roman"><text:span text:style-name="T3795">T. TOMILINAS</text:span><text:s/><text:span text:style-name="T3796">(</text:span><text:span text:style-name="T3797">LVŽSF</text:span><text:span text:style-name="T3798">)</text:span>. Ger­bia­mi ko­le­gos, šian­dien yra, taip vaiz­džiai kal­bant, ta­ba­ko die­na Sei­me, nes tik­rai yra ne­ma­žai įsta­ty­mų pro­jek­tų, su­si­ju­sių su ta­ba­ko kon­tro­le. Aš džiau­giuo­si dėl to, kaip yra svars­to­mi šie pro­jek­tai šian­dien. Tik­rai do­mi­nuo­ja su­ta­ri­mas, ben­dra­dar­bia­vi­mas. Pre­zi­den­to kal­bos dva­sio­je, ga­li­ma net sa­ky­ti. Tik­rai yra ieš­ko­ma kom­pro­mi­sų, ieš­ko­ma spren­di­mų.<text:s/></text:p>
        <text:p text:style-name="Roman">Čia šio pro­jek­to kon­teks­te no­rė­tų­si tie­siog pri­si­min­ti la­bai svar­bų ro­dik­lį, ku­ris Lie­tu­vo­je, de­ja, at­ro­do blo­gai. Mes pa­gal svei­ko gy­ve­ni­mo me­tus esa­me tarp trum­piau­siai gy­ve­nan­čių ša­lių Eu­ro­pos Są­jun­go­je. Tai yra la­bai blo­gas ro­dik­lis ir, kaip mes vi­si pui­kiai su­pran­ta­me, ta­ba­kas la­bai stip­riai prie to pri­si­de­da, nes žmo­nės, ar­tė­jant pen­si­niam am­žiui, pra­ran­da dar­bi­nius įgū­džius taip pat ir dėl svei­ka­tos pro­ble­mų.<text:s/></text:p>
        <text:p text:style-name="Roman">Tai­gi mes tu­ri­me su­si­telk­ti ir da­ry­ti vis­ką, kad ieš­ko­da­mi kom­pro­mi­sų, su­ras­da­mi iš tik­rų­jų ge­riau­sius spren­di­mus, vis dėl­to iš­si­skir­tu­me kaip ša­lis, ku­ri pir­mau­ja ko­vo­je su ža­lin­gais įpro­čiais. Mū­sų ver­slas pa­ro­dė, kad pui­kiau­siai pri­si­tai­ko prie nau­jų žai­di­mo tai­syk­lių, su­ran­<text:soft-page-break/>da nau­jų ni­šų, su­ran­da nau­jų pro­duk­tų, ir tai yra tik­rai tas ke­lias. To­dėl re­kla­mos ap­ri­bo­ji­mas yra pri­bren­dęs da­ly­kas ir rei­kia už jį bal­suo­ti.<text:s/></text:p>
        <text:p text:style-name="Roman">Taip pat aš ti­kiuo­si la­bai pa­na­šios dis­ku­si­jos, kai kal­bė­si­me šian­dien apie kon­flik­tų spren­di­mą dėl bal­ko­nų. Ačiū.</text:p>
        <text:p text:style-name="Roman"><text:span text:style-name="T3799">PIRMININKĖ.</text:span><text:s/>Dė­ko­ju. A. Ve­ry­ga. Pra­šom, mi­nist­re.</text:p>
        <text:p text:style-name="Roman"><text:span text:style-name="T3800">A. VERYGA</text:span><text:s/><text:span text:style-name="T3801">(</text:span><text:span text:style-name="T3802">LVŽSF</text:span><text:span text:style-name="T3803">)</text:span>. Dė­ko­ju, pir­mi­nin­ke. Ger­bia­mi ko­le­gos, no­rė­čiau tru­pu­tį gal pa­aiš­kin­ti, ko­kia yra ta prie­mo­nė, ir iš­sklai­dy­ti kai ku­rias bai­mes, ku­rios čia bu­vo iš­sa­ky­tos.<text:s/></text:p>
        <text:p text:style-name="Roman">Pir­miau­sia no­rė­čiau pri­min­ti jums, kad pre­kių iš­dės­ty­mas tam tik­ro­se vie­to­se, jei­gu kas nors iki šiol gal­vo­jo­te, kad jis yra at­si­tik­ti­nis, tik­rai siū­ly­čiau šią idė­ją iš­mes­ti iš gal­vos, už pre­kių iš­dės­ty­mą akių ly­gy­je, tam tik­ro­se vie­to­se net ir pa­pil­do­mi pi­ni­gai yra mo­ka­mi. Tai ne­at­si­tik­ti­nai at­si­du­ria žmo­gaus akių ly­gy­je, at­si­du­ria prie ka­sos, kad žmo­gui pri­min­tų, jog to­kią pre­kę rei­kė­tų pa­si­im­ti. Ta­ba­ko ga­mi­nių ne­de­monst­ra­vi­mas ir ga­li­my­bė, kad žmo­gus ne­ga­lė­tų jų pa­si­im­ti pats, tik­rai nė­ra Lie­tu­vos at­ra­di­mas, tą prak­ti­ką tai­ko ki­tos Eu­ro­pos ša­lys. Dar dau­giau, Lie­tu­va bu­vo pa­si­kvie­tu­si Pa­sau­lio svei­ka­tos or­ga­ni­za­ci­jos mi­si­ją, ku­ri ver­ti­no Lie­tu­vos ta­ba­ko kon­tro­lės po­li­ti­ką,<text:s/>ir, Pa­sau­lio svei­ka­tos or­ga­ni­za­ci­jos eks­per­tų ver­ti­ni­mu, tai yra vie­na iš prie­mo­nių, ku­rią Lie­tu­va dar ga­lė­tų įgy­ven­din­ti, jei­gu ji sie­kia, kad mū­sų ta­ba­ko kon­tro­lės po­li­ti­ka bū­tų tin­ka­ma.</text:p>
        <text:p text:style-name="Roman">Dėl vi­sų nuo­gąs­ta­vi­mų, su­si­ju­sių su ma­žo­mis par­duo­tu­vė­mis, su kai­mais ir su ma­žais par­da­vė­jais, ką no­rė­čiau pa­sa­ky­ti. Mes dve­jus me­tus ben­dra­vo­me su aso­ci­juo­to­mis struk­tū­ro­mis, jie tik­rai ži­no­jo apie to­kią ruo­šia­mą prie­mo­nę. Dar dau­giau, jie bu­vo iš­sa­kę sa­vo pa­gei­da­vi­mus, ko jie ne­no­rė­tų, kad bū­tų šia­me re­gu­lia­vi­me. Vie­nas iš pa­grin­di­nių pra­šy­mų ir nuo­gąs­ta­vi­mų, kad bū­tų ne­nu­sta­to­mas bū­das, kaip tie ta­ba­ko ga­mi­niai ir kur jie tu­rė­tų bū­ti pa­dė­ti, kad ne­bū­tų kaž­ko­kio spe­cia­laus rei­ka­la­vi­mo spin­te­lėms ar kur jas rei­kia nu­neš­ti. Jų ir nė­ra, ir par­da­vė­jas yra lais­vas ap­si­spręs­ti, ko­kiu bū­du tuos ta­ba­ko ga­mi­nius jis tu­rė­tų pa­dė­ti, kad pir­kė­jas jų ne­ma­ty­tų ir ne­ga­lė­tų pats pa­si­im­ti.<text:s/></text:p>
        <text:p text:style-name="Roman">No­rė­čiau pa­prieš­ta­rau­ti ko­le­gai E. Gent­vi­lui, ku­ris kal­bė­jo apie di­de­lius par­da­vė­jus, ku­rie ten ne­va kaž­kur į sa­lę ga­lė­tų nu­neš­ti į kaž­ko­kią spin­tą ir pa­na­šiai.<text:span text:style-name="T3804"><text:s/>Tik</text:span><text:span text:style-name="T3805">­rai to</text:span><text:span text:style-name="T3806">­kios prie</text:span><text:span text:style-name="T3807">­mo</text:span><text:span text:style-name="T3808">­nės ne</text:span><text:span text:style-name="T3809">­ga</text:span><text:span text:style-name="T3810">­lė</text:span><text:span text:style-name="T3811">­tų bū</text:span><text:span text:style-name="T3812">­ti pa</text:span><text:span text:style-name="T3813">­gal ši</text:span><text:span text:style-name="T3814">­tą įsta</text:span><text:span text:style-name="T3815">­ty</text:span><text:span text:style-name="T3816">­mą, nes ne</text:span><text:span text:style-name="T3817">­ga</text:span><text:span text:style-name="T3818">­li pa</text:span><text:span text:style-name="T3819">­gal įsta</text:span><text:span text:style-name="T3820">­ty</text:span><text:span text:style-name="T3821">­mo nuo</text:span><text:span text:style-name="T3822">­sta</text:span><text:span text:style-name="T3823">­tą žmo</text:span><text:span text:style-name="T3824">­gus pats pa</text:span><text:span text:style-name="T3825">­si</text:span><text:span text:style-name="T3826">­im</text:span><text:span text:style-name="T3827">­ti tų ga</text:span><text:span text:style-name="T3828">­mi</text:span><text:span text:style-name="T3829">­nių. To</text:span><text:span text:style-name="T3830">­dėl di</text:span><text:span text:style-name="T3831">­de</text:span><text:span text:style-name="T3832">­li par</text:span><text:span text:style-name="T3833">­da</text:span><text:span text:style-name="T3834">­vė</text:span><text:span text:style-name="T3835">­jai ne</text:span><text:span text:style-name="T3836">­ga</text:span><text:span text:style-name="T3837">­lė</text:span><text:span text:style-name="T3838">­tų ten kaž</text:span><text:span text:style-name="T3839">­ko</text:span><text:span text:style-name="T3840">­kių spin</text:span><text:span text:style-name="T3841">­tų sa</text:span><text:span text:style-name="T3842">­lių ga</text:span><text:span text:style-name="T3843">­le ar kam</text:span><text:span text:style-name="T3844">­pe nie</text:span><text:span text:style-name="T3845">­kur dė</text:span><text:span text:style-name="T3846">­lio</text:span><text:span text:style-name="T3847">­ti, jie vis dėl</text:span><text:span text:style-name="T3848">­to, ma</text:span><text:span text:style-name="T3849">­tyt, ap</text:span><text:span text:style-name="T3850">­si</text:span><text:span text:style-name="T3851">­spręs</text:span><text:span text:style-name="T3852">­tų ki</text:span><text:span text:style-name="T3853">­to</text:span><text:span text:style-name="T3854">­kiais bū</text:span><text:span text:style-name="T3855">­dais ši</text:span><text:span text:style-name="T3856">­tuos ga</text:span><text:span text:style-name="T3857">­mi</text:span><text:span text:style-name="T3858">­nius pa</text:span><text:span text:style-name="T3859">­da</text:span><text:span text:style-name="T3860">­ry</text:span><text:span text:style-name="T3861">­ti tie</text:span><text:span text:style-name="T3862">­sio</text:span><text:span text:style-name="T3863">­giai ne</text:span><text:span text:style-name="T3864">­pri</text:span><text:span text:style-name="T3865">­ei</text:span><text:span text:style-name="T3866">­na</text:span><text:span text:style-name="T3867">­mus.<text:s/></text:span></text:p>
        <text:p text:style-name="Roman">Dėl ma­žų par­da­vė­jų. Tik­rai ne­su­tik­čiau, ko­le­ga, kad ta­ba­ko ga­mi­nių su­dė­ji­mas į stal­čių yra ne­ci­vi­li­zuo­tas bū­das. Jūs tur­būt su­tik­si­te, kad tik­rai ne vi­sos pre­kės yra ab­so­liu­čiai vi­sur su­dė­lio­ja­mos ir eks­po­nuo­ja­mos, kai ką vis dėl­to pa­si­de­da į stal­čių. Jei­gu jums te­ko pirk­ti de­ga­li­nė­je kaž­ko­kių lem­pu­čių au­to­mo­bi­liams, ne vis­ką jie ten iš­si­ka­bi­na, ne vis­ką iš­si­dė­lio­ja, nes ne vis­ką yra lo­gi­ka dė­lio­ti ir nau­do­ti<text:s/>eks­po­zi­ci­nę<text:s/>erd­vę, ku­ri tik­rai yra ap­ri­bo­ta. Ma­ži par­da­vė­jai tik­rai ras­tų bū­dą, kaip tą pa­da­ry­ti, jiems ne­rei­kia ta­ba­ko ga­mi­nių iš­neš­ti kaž­kur į san­dė­lį, kaip kar­tais yra sa­ko­ma, kad par­da­vė­jas tu­rė­tų bė­gio­ti. Ir tik­rai ne­rei­kia dve­jų me­tų ant<text:s/><text:span text:style-name="T3868">dis</text:span><text:span text:style-name="T3869">­pen</text:span><text:span text:style-name="T3870">­se</text:span><text:span text:style-name="T3871">­rio</text:span><text:s/>už­kli­juo­ti at­spaus­din­tą lip­du­ką ar­ba ta­ba­ko pa­ke­lius įdė­ti į spin­te­lę, ku­ri yra ša­lia par­da­vė­jo. Tai yra pa­pras­ti bū­dai, pa­sau­ly­je ži­no­mi, ne­rei­kia at­ra­di­nė­ti Ame­ri­kos ir lie­tu­viai pui­kiau­siai ga­lė­tų tai pri­si­tai­ky­ti.<text:s/></text:p>
        <text:p text:style-name="Roman">Dar dau­giau, pa­vyz­dys dėl 60 kv. met­rų ta­ro­ma­tų yra ne­tin­ka­mas, nes ta­rai su­rink­ti iš tik­rų­jų rei­kia plo­to, rei­kia vie­tos, rei­kia su­si­dė­ti. Tai už­ima daug vie­tos, ma­žai par­duo­tu­vei tai ga­li tap­ti pro­ble­ma. Šiuo at­ve­ju jie vie­tą jau tu­ri, jie jau kaž­kur lai­ko ta­ba­ko ga­mi­nius ir tik­rai jie su<text:s/>­ko­kio­mis<text:s/>nors<text:s/>pro­ble­mo­mis ne­su­si­dur­tų.<text:s/></text:p>
        <text:p text:style-name="Roman">Kvie­čiu pa­lai­ky­ti ši­tą spren­di­mą, nes jis yra dve­jus me­tus dis­ku­tuo­tas ir su tais pa­čiais par­da­vė­jais, ir Lie­tu­va yra tik­rai to­kiam spren­di­mui pri­bren­du­si. Ačiū.</text:p>
        <text:p text:style-name="Roman"><text:span text:style-name="T3872">PIRMININKĖ.</text:span><text:s/>Dė­ko­ju. Ger­bia­mi ko­le­gos, yra gau­ta<text:s/>pa­siū­ly­mų, tad kvie­čiu Svei­ka­tos rei­ka­lų ko­mi­te­to pra­ne­šė­ją L. Mat­ke­vi­čie­nę. Svars­ty­si­me jū­sų pa­siū­ly­mus.</text:p>
        <text:p text:style-name="Roman">Dėl 1 straips­nio Sei­mo na­rys R. Že­mai­tai­tis yra pa­tei­kęs pa­siū­ly­mą. Ar yra R. Že­mai­tai­tis? Ne­ma­tau sa­lė­je. Ger­bia­ma pra­ne­šė­ja, jums teks dvi­gu­ba at­sa­ko­my­bė kar­tu Sei­mo na­riams ko­men­tuo­ti R. Že­mai­tai­čio pa­teik­tą pa­siū­ly­mą ir ko­mi­te­to ar­gu­men­tus. Pra­šom.</text:p>
        <text:soft-page-break/>
        <text:p text:style-name="Roman"><text:span text:style-name="T3873">L. MATKEVIČIENĖ</text:span><text:s/><text:span text:style-name="T3874">(</text:span><text:span text:style-name="T3875">LVŽSF</text:span><text:span text:style-name="T3876">)</text:span>. Yra pa­teik­tas Sei­mo na­rio R. Že­mai­tai­čio gruo­džio 18 die­nos pa­siū­ly­mas pa­keis­ti įsta­ty­mo pro­jek­to 1 straips­nį 2 straips­nio pa­kei­ti­mu: ta­ba­ko ga­mi­nių par­duo­tu­vė, ku­rio­je su ta­ba­ko ga­mi­niais su­si­ju­sių pre­kių, skir­tų ta­ba­ko ga­mi­niams rū­ky­ti ar pa­ruoš­ti rū­ky­ti, ir ki­ti su rū­ky­mu, ta­ba­ko ga­mi­nių var­to­ji­mu ar ta­ba­ko ga­mi­niais su­si­ję ak­se­su­a­rai su­da­ro pa­grin­di­nę asor­ti­men­to da­lį.<text:s/></text:p>
        <text:p text:style-name="Roman">Ki­to straips­nio 46 da­lis. Ko­mi­te­to nuo­mo­nė – ne­pri­tar­ti. Ko­mi­te­to ar­gu­men­tai: šių įren­gi­nių de­monst­ra­vi­mas ir to­liau ska­tin­tų įsi­gy­ti tiek pa­tį įren­gi­nį, tiek ga­mi­nį su šiuo įren­gi­niu var­to­ti. Lai­kan­tis nuo­sek­lu­mo prin­ci­po iš­im­čių ne­ga­li bū­ti.<text:s/></text:p>
        <text:p text:style-name="Roman"><text:span text:style-name="T3877">PIRMININKĖ.</text:span><text:span text:style-name="T3878"><text:s/></text:span>Dė­ko­ju. Ger­bia­mi ko­le­gos, yra no­rin­čių kal­bė­ti dėl R. Že­mai­tai­čio pa­teik­to pa­siū­ly­mo? Nė­ra. Ga­li­me pri­tar­ti ben­dru su­ta­ri­mu ko­mi­te­to ar­gu­men­tams? Pri­ta­ria­me.</text:p>
        <text:p text:style-name="Roman">Dėl 2 straips­nio taip pat yra gau­tas R.<text:span text:style-name="T3879"> </text:span>Že­mai­tai­čio pa­siū­ly­mas. Pra­šom.</text:p>
        <text:p text:style-name="Roman"><text:span text:style-name="T3880">L. MATKEVIČIENĖ</text:span><text:span text:style-name="T3881"><text:s/></text:span><text:span text:style-name="T3882">(</text:span><text:span text:style-name="T3883">LVŽSF</text:span><text:span text:style-name="T3884">)</text:span><text:span text:style-name="T3885">. Ko</text:span><text:span text:style-name="T3886">­mi</text:span><text:span text:style-name="T3887">­te</text:span><text:span text:style-name="T3888">­to nuo</text:span><text:span text:style-name="T3889">­mo</text:span><text:span text:style-name="T3890">­nė – ne</text:span><text:span text:style-name="T3891">­pri</text:span><text:span text:style-name="T3892">­tar</text:span><text:span text:style-name="T3893">­ti, nes ko</text:span><text:span text:style-name="T3894">­mi</text:span><text:span text:style-name="T3895">­te</text:span><text:span text:style-name="T3896">­to ar</text:span><text:span text:style-name="T3897">­gu</text:span><text:span text:style-name="T3898">­men</text:span><text:span text:style-name="T3899">­tai tie pa</text:span><text:span text:style-name="T3900">­tys.</text:span></text:p>
        <text:p text:style-name="Roman"><text:span text:style-name="T3901">PIRMININKĖ.</text:span><text:span text:style-name="T3902"><text:s/>Taip. Tai iš da</text:span><text:span text:style-name="T3903">­lies ir su</text:span><text:span text:style-name="T3904">­si</text:span><text:span text:style-name="T3905">­ję.<text:s/></text:span></text:p>
        <text:p text:style-name="P3906">Ger­bia­mi ko­le­gos, no­rin­čių kal­bė­ti dėl R. Že­mai­tai­čio ant­ro­jo pa­siū­ly­mo nė­ra. Ga­li­me pri­tar­ti ko­mi­te­to ar­gu­men­tams?<text:s/></text:p>
        <text:p text:style-name="Roman"><text:span text:style-name="T3907">L. MATKEVIČIENĖ</text:span><text:span text:style-name="T3908"><text:s/></text:span><text:span text:style-name="T3909">(</text:span><text:span text:style-name="T3910">LVŽSF</text:span><text:span text:style-name="T3911">)</text:span><text:span text:style-name="T3912">. Ne</text:span><text:span text:style-name="T3913">­pri</text:span><text:span text:style-name="T3914">­tar</text:span><text:span text:style-name="T3915">­ti.</text:span></text:p>
        <text:p text:style-name="Roman"><text:span text:style-name="T3916">PIRMININKĖ.</text:span><text:span text:style-name="T3917"><text:s/>Pri</text:span><text:span text:style-name="T3918">­ta</text:span><text:span text:style-name="T3919">­ria</text:span><text:span text:style-name="T3920">­me ko</text:span><text:span text:style-name="T3921">­mi</text:span><text:span text:style-name="T3922">­te</text:span><text:span text:style-name="T3923">­to ar</text:span><text:span text:style-name="T3924">­gu</text:span><text:span text:style-name="T3925">­men</text:span><text:span text:style-name="T3926">­tams ne</text:span><text:span text:style-name="T3927">­pri</text:span><text:span text:style-name="T3928">­tar</text:span><text:span text:style-name="T3929">­ti R. Že</text:span><text:span text:style-name="T3930">­mai</text:span><text:span text:style-name="T3931">­tai</text:span><text:span text:style-name="T3932">­čio pa</text:span><text:span text:style-name="T3933">­siū</text:span><text:span text:style-name="T3934">­ly</text:span><text:span text:style-name="T3935">­mui.<text:s/></text:span></text:p>
        <text:p text:style-name="P3936">Sei­mo na­rys E. Gent­vi­las pa­tei­kė pa­siū­ly­mą ir jis draus­min­gai vi­sa­da yra. Pra­šom.</text:p>
        <text:p text:style-name="Roman"><text:span text:style-name="T3937">E. GENTVILAS</text:span><text:span text:style-name="T3938"><text:s/></text:span><text:span text:style-name="T3939">(</text:span><text:span text:style-name="T3940">LSF</text:span><text:span text:style-name="T3941">)</text:span><text:span text:style-name="T3942">. Ačiū. Ka</text:span><text:span text:style-name="T3943">­dan</text:span><text:span text:style-name="T3944">­gi iš tri</text:span><text:span text:style-name="T3945">­bū</text:span><text:span text:style-name="T3946">­nos jau pa</text:span><text:span text:style-name="T3947">­tei</text:span><text:span text:style-name="T3948">­kiau es</text:span><text:span text:style-name="T3949">­mę, da</text:span><text:span text:style-name="T3950">­bar re</text:span><text:span text:style-name="T3951">­a</text:span><text:span text:style-name="T3952">­guo</text:span><text:span text:style-name="T3953">­ju tik į ko</text:span><text:span text:style-name="T3954">­le</text:span><text:span text:style-name="T3955">­gos T. To</text:span><text:span text:style-name="T3956">­mi</text:span><text:span text:style-name="T3957">­li</text:span><text:span text:style-name="T3958">­no pa</text:span><text:span text:style-name="T3959">­sa</text:span><text:span text:style-name="T3960">­ky</text:span><text:span text:style-name="T3961">­mą, kad čia dia</text:span><text:span text:style-name="T3962">­lo</text:span><text:span text:style-name="T3963">­go bū</text:span><text:span text:style-name="T3964">­du, mes čia gra</text:span><text:span text:style-name="T3965">­žiuo</text:span><text:span text:style-name="T3966">­ju, ne</text:span><text:span text:style-name="T3967">­si</text:span><text:span text:style-name="T3968">­pyk</text:span><text:span text:style-name="T3969">­da</text:span><text:span text:style-name="T3970">­mi ga</text:span><text:span text:style-name="T3971">­lė</text:span><text:span text:style-name="T3972">­tu</text:span><text:span text:style-name="T3973">­me įver</text:span><text:span text:style-name="T3974">­tin</text:span><text:span text:style-name="T3975">­ti. Aš su</text:span><text:span text:style-name="T3976">­pran</text:span><text:span text:style-name="T3977">­tu, kad dia</text:span><text:span text:style-name="T3978">­lo</text:span><text:span text:style-name="T3979">­go rei</text:span><text:span text:style-name="T3980">­ka</text:span><text:span text:style-name="T3981">­lau</text:span><text:span text:style-name="T3982">­ja iš mū</text:span><text:span text:style-name="T3983">­sų – iš opo</text:span><text:span text:style-name="T3984">­zi</text:span><text:span text:style-name="T3985">­ci</text:span><text:span text:style-name="T3986">­jos, bet kai mes ką nors pa</text:span><text:span text:style-name="T3987">­siū</text:span><text:span text:style-name="T3988">­lo</text:span><text:span text:style-name="T3989">­me ir ge</text:span><text:span text:style-name="T3990">­rai at</text:span><text:span text:style-name="T3991">­si</text:span><text:span text:style-name="T3992">­lie</text:span><text:span text:style-name="T3993">­piu apie pa</text:span><text:span text:style-name="T3994">­tį įsta</text:span><text:span text:style-name="T3995">­ty</text:span><text:span text:style-name="T3996">­mą, man sa</text:span><text:span text:style-name="T3997">­ko: ta</text:span><text:span text:style-name="T3998">­vo pro</text:span><text:span text:style-name="T3999">­jek</text:span><text:span text:style-name="T4000">­tas, ta</text:span><text:span text:style-name="T4001">­vo pa</text:span><text:span text:style-name="T4002">­siū</text:span><text:span text:style-name="T4003">­ly</text:span><text:span text:style-name="T4004">­mas vis tiek yra blo</text:span><text:span text:style-name="T4005">­gas.<text:s/></text:span></text:p>
        <text:p text:style-name="P4006">Va­kar ko­mi­te­te ma­no pa­siū­ly­mą pa­lai­kė 6 žmo­nės, 4 bu­vo prieš, 2 su­si­lai­kė. Ko­mi­te­to pir­mi­nin­kės bal­sas nu­lė­mė, kad ne­pri­tar­ta ma­no pro­jek­tui. Bet aš vis dėl­to siū­lau dėl to dia­lo­go pa­gal­vo­ti apie ma­žą­sias par­duo­tu­vė­les, ku­rios… Ge­rai po­nas A. Ve­ry­ga sa­ko: į stal­čius su­dė­ti tai yra ci­vi­li­zuo­ta. Ge­rai, su­tin­ku, bet pats po­nas A. Ve­ry­ga va­kar sa­ko – ar­ba už užuo­lai­dos kur nors. Ger­bia­mie­ji, ta­da rei­kia lan­gi­nes už­kal­ti, nes iš lau­ko ma­ty­sis tos ci­ga­re­tės. Pu­siau juo­kau­da­mas sa­kau – įver­tin­ki­te tuos ma­žu­tė­lius, ku­riais jūs taip mėgs­ta­te rū­pin­tis, ir įver­tin­ki­te, kad jiems tik­rai yra di­des­nių pro­ble­mų ne­gu di­des­niems pre­ky­bos cen­trams.</text:p>
        <text:p text:style-name="Roman"><text:span text:style-name="T4007">PIRMININKĖ.</text:span><text:span text:style-name="T4008"><text:s/>Dė</text:span><text:span text:style-name="T4009">­ko</text:span><text:span text:style-name="T4010">­ju. Ko</text:span><text:span text:style-name="T4011">­mi</text:span><text:span text:style-name="T4012">­te</text:span><text:span text:style-name="T4013">­to ar</text:span><text:span text:style-name="T4014">­gu</text:span><text:span text:style-name="T4015">­men</text:span><text:span text:style-name="T4016">­tai.</text:span></text:p>
        <text:p text:style-name="Roman"><text:span text:style-name="T4017">L. MATKEVIČIENĖ</text:span><text:span text:style-name="T4018"><text:s/></text:span><text:span text:style-name="T4019">(</text:span><text:span text:style-name="T4020">LVŽSF</text:span><text:span text:style-name="T4021">)</text:span><text:span text:style-name="T4022">. Ko</text:span><text:span text:style-name="T4023">­mi</text:span><text:span text:style-name="T4024">­te</text:span><text:span text:style-name="T4025">­to nuo</text:span><text:span text:style-name="T4026">­mo</text:span><text:span text:style-name="T4027">­nė – ne</text:span><text:span text:style-name="T4028">­pri</text:span><text:span text:style-name="T4029">­tar</text:span><text:span text:style-name="T4030">­ti. Ar</text:span><text:span text:style-name="T4031">­gu</text:span><text:span text:style-name="T4032">­men</text:span><text:span text:style-name="T4033">­tai: įsta</text:span><text:span text:style-name="T4034">­ty</text:span><text:span text:style-name="T4035">­mo pro</text:span><text:span text:style-name="T4036">­jek</text:span><text:span text:style-name="T4037">­te ne</text:span><text:span text:style-name="T4038">­nu</text:span><text:span text:style-name="T4039">­ma</text:span><text:span text:style-name="T4040">­ty</text:span><text:span text:style-name="T4041">­ta, ko</text:span><text:span text:style-name="T4042">­kiu bū</text:span><text:span text:style-name="T4043">­du par</text:span><text:span text:style-name="T4044">­duo</text:span><text:span text:style-name="T4045">­tu</text:span><text:span text:style-name="T4046">­vė</text:span><text:span text:style-name="T4047">­se iš</text:span><text:span text:style-name="T4048">­dės</text:span><text:span text:style-name="T4049">­ty</text:span><text:span text:style-name="T4050">­ti ta</text:span><text:span text:style-name="T4051">­ba</text:span><text:span text:style-name="T4052">­ko ga</text:span><text:span text:style-name="T4053">­mi</text:span><text:span text:style-name="T4054">­ni</text:span><text:span text:style-name="T4055">us, su jais su</text:span><text:span text:style-name="T4056">­si</text:span><text:span text:style-name="T4057">­ju</text:span><text:span text:style-name="T4058">­sius ga</text:span><text:span text:style-name="T4059">­mi</text:span><text:span text:style-name="T4060">nius</text:span><text:span text:style-name="T4061"><text:s/>ir įren</text:span><text:span text:style-name="T4062">­gi</text:span><text:span text:style-name="T4063">­nius, skir</text:span><text:span text:style-name="T4064">­tus šiems ga</text:span><text:span text:style-name="T4065">­mi</text:span><text:span text:style-name="T4066">­niams var</text:span><text:span text:style-name="T4067">­to</text:span><text:span text:style-name="T4068">­ti, tie</text:span><text:span text:style-name="T4069">­sio</text:span><text:span text:style-name="T4070">­giai ne</text:span><text:span text:style-name="T4071">­pri</text:span><text:span text:style-name="T4072">­ei</text:span><text:span text:style-name="T4073">­na</text:span><text:span text:style-name="T4074">­mu bū</text:span><text:span text:style-name="T4075">­du, o ma</text:span><text:span text:style-name="T4076">­no</text:span><text:span text:style-name="T4077">­me,</text:span><text:span text:style-name="T4078"><text:s/>kad ver</text:span><text:span text:style-name="T4079">­slo sub</text:span><text:span text:style-name="T4080">­jek</text:span><text:span text:style-name="T4081">­tai į tai tu</text:span><text:span text:style-name="T4082">­rė</text:span><text:span text:style-name="T4083">­tų lanks</text:span><text:span text:style-name="T4084">­čiau žiū</text:span><text:span text:style-name="T4085">­rė</text:span><text:span text:style-name="T4086">­ti ir įgy</text:span><text:span text:style-name="T4087">­ven</text:span><text:span text:style-name="T4088">­din</text:span><text:span text:style-name="T4089">­ti šią nuo</text:span><text:span text:style-name="T4090">­sta</text:span><text:span text:style-name="T4091">­tą jiems eko</text:span><text:span text:style-name="T4092">­no</text:span><text:span text:style-name="T4093">­miš</text:span><text:span text:style-name="T4094">­kai nau</text:span><text:span text:style-name="T4095">­din</text:span><text:span text:style-name="T4096">­giau</text:span><text:span text:style-name="T4097">­siu bū</text:span><text:span text:style-name="T4098">­du. To</text:span><text:span text:style-name="T4099">­dėl nė</text:span><text:span text:style-name="T4100">­ra tiks</text:span><text:span text:style-name="T4101">­lin</text:span><text:span text:style-name="T4102">­ga nu</text:span><text:span text:style-name="T4103">­sta</text:span><text:span text:style-name="T4104">­ty</text:span><text:span text:style-name="T4105">­ti iš</text:span><text:span text:style-name="T4106">­im</text:span><text:span text:style-name="T4107">­čių pre</text:span><text:span text:style-name="T4108">­ky</text:span><text:span text:style-name="T4109">­bos vie</text:span><text:span text:style-name="T4110">­toms, pri</text:span><text:span text:style-name="T4111">­klau</text:span><text:span text:style-name="T4112">­so</text:span><text:span text:style-name="T4113">­mai nuo…</text:span></text:p>
        <text:p text:style-name="Roman"><text:span text:style-name="T4114">PIRMININKĖ.</text:span><text:span text:style-name="T4115"><text:s/>Dė</text:span><text:span text:style-name="T4116">­ko</text:span><text:span text:style-name="T4117">­ju. No</text:span><text:span text:style-name="T4118">­rin</text:span><text:span text:style-name="T4119">­čių kal</text:span><text:span text:style-name="T4120">­bė</text:span><text:span text:style-name="T4121">­ti už ar prieš E. </text:span>Gent­vi­lo pa­siū­ly­mą nė­ra. Bal­suoja­me.<text:s/></text:p>
        <text:p text:style-name="Roman">Bal­sa­vo 91 Sei­mo na­rys: už pa­siū­ly­mą – 40, prieš – 16, su­si­lai­kė 35. Pa­siū­ly­mui ne­pritar­ta.<text:s/></text:p>
        <text:p text:style-name="Roman">Dėl 3 straips­nio R. Že­mai­tai­čio pa­siū­ly­mas. Ger­bia­mo­ji ko­mi­te­to pra­ne­šė­ja, pra­šom.</text:p>
        <text:p text:style-name="Roman"><text:span text:style-name="T4122">L. MATKEVIČIENĖ</text:span><text:s/><text:span text:style-name="T4123">(</text:span><text:span text:style-name="T4124">LVŽSF</text:span><text:span text:style-name="T4125">)</text:span>. Taip pat ko­mi­te­to nuo­mo­nė – ne­pri­tar­ti. Ko­mi­te­to ar­gu­men­tai – kaip ir anks­čiau iš­dės­ty­ti ar­gu­men­tai.</text:p>
        <text:p text:style-name="Roman"><text:span text:style-name="T4126">PIRMININKĖ.</text:span><text:span text:style-name="T4127"><text:s/></text:span>Dė­ko­ju. No­rin­čių kal­bė­ti dėl R. Že­mai­tai­čio pa­siū­ly­mo nė­ra. Ga­li­me pri­tar­ti ko­mi­te­to ar­gu­men­tams? Pri­ta­ria­me. Prieš­ta­rau­jan­čių ne­tu­ri­me.</text:p>
        <text:p text:style-name="Roman">Dėl 4 straips­nio ne­bu­vo. Dėl 5 straips­nio – Vy­riau­sy­bė dėl įsi­ga­lio­ji­mo da­tos. Da­bar pra­šom, ko­le­ge, pa­sa­ky­ti: yra Vy­riau­sy­bės, yra ko­le­gės A. Ar­mo­nai­tės, ar su­ras­tas ben­dras spren­di­mas? Ir yra Sei­mo na­rio J. Ja­ru­čio pa­siū­ly­mas dėl įsi­ga­lio­ji­mo.<text:s/>Ta pa­ti da­ta – 2022 m. ge­gužės 1 d.<text:s/></text:p>
        <text:soft-page-break/>
        <text:p text:style-name="Roman"><text:span text:style-name="T4128">L. MATKEVIČIENĖ</text:span><text:s/><text:span text:style-name="T4129">(</text:span><text:span text:style-name="T4130">LVŽSF</text:span><text:span text:style-name="T4131">)</text:span>. Ko­mi­te­to nuo­mo­nė – ne­pri­tar­ti.<text:s/></text:p>
        <text:p text:style-name="Roman"><text:span text:style-name="T4132">PIRMININKĖ.</text:span><text:span text:style-name="T4133"><text:s/>Da</text:span><text:span text:style-name="T4134">­bar gal ta</text:span><text:span text:style-name="T4135">­da taip: su</text:span><text:span text:style-name="T4136">­tar</text:span><text:span text:style-name="T4137">­ki</text:span><text:span text:style-name="T4138">­me, kad A. Ar</text:span><text:span text:style-name="T4139">­mo</text:span><text:span text:style-name="T4140">­nai</text:span><text:span text:style-name="T4141">­tė.<text:s/></text:span></text:p>
        <text:p text:style-name="Roman">Auš­ri­ne Ar­mo­nai­te, su­tei­kia­me jums žo­dį. Pra­šo­m.</text:p>
        <text:p text:style-name="Roman"><text:span text:style-name="T4142">A. ARMONAITĖ</text:span><text:s/><text:span text:style-name="T4143">(</text:span><text:span text:style-name="T4144">MSNG</text:span><text:span text:style-name="T4145">)</text:span>. Dė­kui. Mes ko­mi­te­te iš tik­rų­jų pri­ėmė­me kom­pro­mi­si­nį va­rian­tą. Jis, jei­gu ne­klys­tu, yra įra­šy­tas į įsta­ty­mo re­dak­ci­ją šiuo me­tu – nuo ki­tų me­tų lap­kri­čio 1 die­nos. Yra kom­pro­mi­sas, tai dėl ma­no pa­siū­ly­mo ga­li­ma ne­bal­suo­ti.</text:p>
        <text:p text:style-name="Roman"><text:span text:style-name="T4146">PIRMININKĖ.</text:span><text:span text:style-name="T4147"><text:s/></text:span>Dė­ko­ju. Ras­tas kom­pro­mi­sas ir ben­dras su­ta­ri­mas duo­da re­zul­ta­tą. Pri­ta­ria­me. Dė­ko­ju pra­ne­šė­jai. O J. Ja­ru­tis rei­ka­lau­ja pa­teik­ti ir ne­su­tin­ka su šiuo su­ta­ri­mu. Pra­šom. Jū­sų pa­siū­ly­mas.</text:p>
        <text:p text:style-name="Roman"><text:span text:style-name="T4148">J. JARUTIS</text:span><text:s/><text:span text:style-name="T4149">(</text:span><text:span text:style-name="T4150">LVŽSF</text:span><text:span text:style-name="T4151">)</text:span>. Ačiū, po­sė­džio pir­mi­nin­ke. Pir­miau­sia no­riu pa­sa­ky­ti, kad aš esu ka­te­go­riš­kai prieš rū­ky­mą ir rū­kan­čius žmo­nes. Bet gy­ve­na­me tei­si­nė­je de­mo­kra­tinėje vals­ty­bė­je ir kiek­vie­nas tu­ri tei­sę pa­si­rink­ti, nuo­dy­ti sa­ve ar ne. Ma­no pa­siū­ly­mo es­mė to­kia. Siū­lo­ma nu­sta­ty­ti vė­les­nę įsta­ty­mo įsi­ga­lio­ji­mo da­tą – 2022 m. ge­gu­žės 1 d., nes įsta­ty­mų lei­dė­jas, įtvir­tin­da­mas nau­ją tei­si­nį re­gu­lia­vi­mą, tu­ri pa­rei­gą už­tik­rin­ti sklan­dų per­ėji­mo lai­ko­tar­pį. Kon­sti­tu­ci­nis Teis­mas taip pat ne kar­tą yra pa­si­sa­kęs, kad tei­si­nio re­gu­lia­vi­mo pa­kei­ti­mai tu­rė­tų bū­ti da­ro­mi taip, kad as­me­nims, ku­rių tei­si­nei pa­dė­čiai tu­ri įta­kos, bū­tų už­tik­rin­ta re­a­li ga­li­my­bė pri­si­tai­ky­ti prie nau­jos tei­si­nės si­tu­a­ci­jos. To­kią po­zi­ci­ją, tai yra vė­les­nį įsta­ty­mo įsi­ga­lio­ji­mą, pa­lai­ko ir Lie­tu­vos Res­pub­li­kos Vy­riau­sy­bė, 2019 me­tais pa­tei­ku­si iš­va­dą apie tai. To­dėl yra siū­lo­ma at­si­žvelg­ti, pa­keis­ti įsta­ty­mo 5 straips­nį ir jį iš­dės­ty­ti taip: „Šis įsta­ty­mas įsi­ga­lio­ja 2022 m. ge­gu­žės 1 d.“<text:span text:style-name="T4152"><text:s/>Ir an</text:span><text:span text:style-name="T4153">­tra da</text:span><text:span text:style-name="T4154">­lis: „Lie</text:span><text:span text:style-name="T4155">­tu</text:span><text:span text:style-name="T4156">­vos Res</text:span><text:span text:style-name="T4157">­pub</text:span><text:span text:style-name="T4158">­li</text:span><text:span text:style-name="T4159">­kos Vy</text:span><text:span text:style-name="T4160">­riau</text:span><text:span text:style-name="T4161">­sy</text:span><text:span text:style-name="T4162">­bė ar</text:span><text:span text:style-name="T4163">­ba jos įga</text:span><text:span text:style-name="T4164">­lio</text:span><text:span text:style-name="T4165">­ta ins</text:span><text:span text:style-name="T4166">­ti</text:span><text:span text:style-name="T4167">­tu</text:span><text:span text:style-name="T4168">­ci</text:span><text:span text:style-name="T4169">­ja iki 2022 m. ba</text:span><text:span text:style-name="T4170">­lan</text:span><text:span text:style-name="T4171">­džio 3 d. pri</text:span><text:span text:style-name="T4172">­ima šio įsta</text:span><text:span text:style-name="T4173">­ty</text:span><text:span text:style-name="T4174">­mo įgy</text:span><text:span text:style-name="T4175">­ven</text:span><text:span text:style-name="T4176">­di</text:span><text:span text:style-name="T4177">­ni</text:span><text:span text:style-name="T4178">­mo tei</text:span><text:span text:style-name="T4179">­sės ak</text:span><text:span text:style-name="T4180">­tus.“</text:span></text:p>
        <text:p text:style-name="Roman"><text:span text:style-name="T4181">PIRMININKĖ.</text:span><text:span text:style-name="T4182"><text:s/></text:span>Ko­mi­te­to ar­gu­men­tai.</text:p>
        <text:p text:style-name="Roman"><text:span text:style-name="T4183">L. MATKEVIČIENĖ</text:span><text:span text:style-name="T4184"><text:s/></text:span><text:span text:style-name="T4185">(</text:span><text:span text:style-name="T4186">LVŽSF</text:span><text:span text:style-name="T4187">)</text:span><text:span text:style-name="T4188">. Ko</text:span><text:span text:style-name="T4189">­mi</text:span><text:span text:style-name="T4190">­te</text:span><text:span text:style-name="T4191">­to nuo</text:span><text:span text:style-name="T4192">­mo</text:span><text:span text:style-name="T4193">­nė – ne</text:span><text:span text:style-name="T4194">­pri</text:span><text:span text:style-name="T4195">­tar</text:span><text:span text:style-name="T4196">­ti. Ar</text:span><text:span text:style-name="T4197">­gu</text:span><text:span text:style-name="T4198">­men</text:span><text:span text:style-name="T4199">­tai. Tiks</text:span><text:span text:style-name="T4200">­lin</text:span><text:span text:style-name="T4201">­ga pa</text:span><text:span text:style-name="T4202">­lik</text:span><text:span text:style-name="T4203">­ti bu</text:span><text:span text:style-name="T4204">­vu</text:span><text:span text:style-name="T4205">­sią įsta</text:span><text:span text:style-name="T4206">­ty</text:span><text:span text:style-name="T4207">­mo įsi</text:span><text:span text:style-name="T4208">­ga</text:span><text:span text:style-name="T4209">­lio</text:span><text:span text:style-name="T4210">­ji</text:span><text:span text:style-name="T4211">­mo da</text:span><text:span text:style-name="T4212">­tą, ji bu</text:span><text:span text:style-name="T4213">­vo kom</text:span><text:span text:style-name="T4214">­pro</text:span><text:span text:style-name="T4215">­mi</text:span><text:span text:style-name="T4216">­so me</text:span><text:span text:style-name="T4217">­tu ras</text:span><text:span text:style-name="T4218">­ta,<text:s/></text:span>–<text:s/><text:span text:style-name="T4219">tai nuo 2020 m. lap</text:span><text:span text:style-name="T4220">­kri</text:span><text:span text:style-name="T4221">­čio 1 d.<text:s/></text:span><text:span text:style-name="T4222">Tam Sei</text:span><text:span text:style-name="T4223">­mo Svei</text:span><text:span text:style-name="T4224">­ka</text:span><text:span text:style-name="T4225">­tos rei</text:span><text:span text:style-name="T4226">­ka</text:span><text:span text:style-name="T4227">­lų ko</text:span><text:span text:style-name="T4228">­mi</text:span><text:span text:style-name="T4229">­te</text:span><text:span text:style-name="T4230">­tas dar 2019 me</text:span><text:span text:style-name="T4231">­tais pri</text:span><text:span text:style-name="T4232">­ta</text:span><text:span text:style-name="T4233">­rė. Tai</text:span><text:span text:style-name="T4234">­gi, ne</text:span><text:span text:style-name="T4235">­pri</text:span><text:span text:style-name="T4236">­tar</text:span><text:span text:style-name="T4237">­ti.</text:span></text:p>
        <text:p text:style-name="Roman"><text:span text:style-name="T4238">PIRMININKĖ.</text:span><text:span text:style-name="T4239"><text:s/>Dė</text:span><text:span text:style-name="T4240">­ko</text:span><text:span text:style-name="T4241">­ju. Dėl J. Ja</text:span><text:span text:style-name="T4242">­ru</text:span><text:span text:style-name="T4243">­čio pa</text:span><text:span text:style-name="T4244">­siū</text:span><text:span text:style-name="T4245">­ly</text:span><text:span text:style-name="T4246">­mo mo</text:span><text:span text:style-name="T4247">­ty</text:span><text:span text:style-name="T4248">­vai prieš – A. Ve</text:span><text:span text:style-name="T4249">­ry</text:span><text:span text:style-name="T4250">­ga.</text:span></text:p>
        <text:p text:style-name="Roman"><text:span text:style-name="T4251">A. VERYGA</text:span><text:span text:style-name="T4252"><text:s/></text:span><text:span text:style-name="T4253">(</text:span><text:span text:style-name="T4254">LVŽSF</text:span><text:span text:style-name="T4255">)</text:span><text:span text:style-name="T4256">. Dė</text:span><text:span text:style-name="T4257">­ko</text:span><text:span text:style-name="T4258">­ju, ger</text:span><text:span text:style-name="T4259">­bia</text:span><text:span text:style-name="T4260">­ma pir</text:span><text:span text:style-name="T4261">­mi</text:span><text:span text:style-name="T4262">­nin</text:span><text:span text:style-name="T4263">­ke. Ko</text:span><text:span text:style-name="T4264">­le</text:span><text:span text:style-name="T4265">­gos, aiš</text:span><text:span text:style-name="T4266">­ku, ga</text:span><text:span text:style-name="T4267">­li</text:span><text:span text:style-name="T4268">­me emo</text:span><text:span text:style-name="T4269">­cin</text:span><text:span text:style-name="T4270">­gai apie vis</text:span><text:span text:style-name="T4271">­ką kal</text:span><text:span text:style-name="T4272">­bė</text:span><text:span text:style-name="T4273">­ti, bet su</text:span><text:span text:style-name="T4274">­pras</text:span><text:span text:style-name="T4275">­ki</text:span><text:span text:style-name="T4276">­me, kam rei</text:span><text:span text:style-name="T4277">­kia pa</text:span><text:span text:style-name="T4278">­si</text:span><text:span text:style-name="T4279">­ruoš</text:span><text:span text:style-name="T4280">­ti. Tai nė</text:span><text:span text:style-name="T4281">­ra ko</text:span><text:span text:style-name="T4282">­kia nors su</text:span><text:span text:style-name="T4283">­dė</text:span><text:span text:style-name="T4284">­tin</text:span><text:span text:style-name="T4285">­ga prie</text:span><text:span text:style-name="T4286">­mo</text:span><text:span text:style-name="T4287">­nė, ku</text:span><text:span text:style-name="T4288">­riai rei</text:span><text:span text:style-name="T4289">­kė</text:span><text:span text:style-name="T4290">­tų in</text:span><text:span text:style-name="T4291">­fra</text:span><text:span text:style-name="T4292">­struk</text:span><text:span text:style-name="T4293">­tū</text:span><text:span text:style-name="T4294">­rą su</text:span><text:span text:style-name="T4295">­kur</text:span><text:span text:style-name="T4296">­ti ar pa</text:span><text:span text:style-name="T4297">­na</text:span><text:span text:style-name="T4298">­šius da</text:span><text:span text:style-name="T4299">­ly</text:span><text:span text:style-name="T4300">­kus. Daž</text:span><text:span text:style-name="T4301">­nu at</text:span><text:span text:style-name="T4302">­ve</text:span><text:span text:style-name="T4303">­ju tai yra tie</text:span><text:span text:style-name="T4304">­siog pa</text:span><text:span text:style-name="T4305">­pras</text:span><text:span text:style-name="T4306">­ti, ūkiš</text:span><text:span text:style-name="T4307">­ki, ne</text:span><text:span text:style-name="T4308">­su</text:span><text:span text:style-name="T4309">­dė</text:span><text:span text:style-name="T4310">­tin</text:span><text:span text:style-name="T4311">­gi spren</text:span><text:span text:style-name="T4312">­di</text:span><text:span text:style-name="T4313">­mai. Bū</text:span><text:span text:style-name="T4314">­ki</text:span><text:span text:style-name="T4315">­me są</text:span><text:span text:style-name="T4316">­ži</text:span><text:span text:style-name="T4317">­nin</text:span><text:span text:style-name="T4318">­gi, kad kiek</text:span><text:span text:style-name="T4319">­vie</text:span><text:span text:style-name="T4320">­nas ati</text:span><text:span text:style-name="T4321">­dė</text:span><text:span text:style-name="T4322">­ji</text:span><text:span text:style-name="T4323">­mas tai yra tie</text:span><text:span text:style-name="T4324">­siog ga</text:span><text:span text:style-name="T4325">­li</text:span><text:span text:style-name="T4326">­my</text:span><text:span text:style-name="T4327">­bė il</text:span><text:span text:style-name="T4328">­ges</text:span><text:span text:style-name="T4329">­nį lai</text:span><text:span text:style-name="T4330">­ką tuos ga</text:span><text:span text:style-name="T4331">­mi</text:span><text:span text:style-name="T4332">­nius eks</text:span><text:span text:style-name="T4333">­po</text:span><text:span text:style-name="T4334">­nuo</text:span><text:span text:style-name="T4335">­ti. Tai yra ne pa</text:span><text:span text:style-name="T4336">­si</text:span><text:span text:style-name="T4337">­ruo</text:span><text:span text:style-name="T4338">­ši</text:span><text:span text:style-name="T4339">­mo klau</text:span><text:span text:style-name="T4340">­si</text:span><text:span text:style-name="T4341">­mas, o<text:s/></text:span>klau­si­mas, kiek lai­ko žmo­nėms bū­tų nuo­lat pri­me­na­ma, kad rei­kia įsi­gy­ti tuos ga­mi­nius ir pa­na­šiai.<text:s/><text:span text:style-name="T4342">Tik</text:span><text:span text:style-name="T4343">­rai aš bū</text:span><text:span text:style-name="T4344">­čiau už tai, ką ko</text:span><text:span text:style-name="T4345">­mi</text:span><text:span text:style-name="T4346">­te</text:span><text:span text:style-name="T4347">­tas su</text:span><text:span text:style-name="T4348">­ta</text:span><text:span text:style-name="T4349">­rė, ir tik</text:span><text:span text:style-name="T4350">­rai ko</text:span><text:span text:style-name="T4351">­kio nors il</text:span><text:span text:style-name="T4352">­go ter</text:span><text:span text:style-name="T4353">­mi</text:span><text:span text:style-name="T4354">­no tam ne</text:span><text:span text:style-name="T4355">­rei</text:span><text:span text:style-name="T4356">­kia.</text:span></text:p>
        <text:p text:style-name="Roman"><text:span text:style-name="T4357">PIRMININKĖ.</text:span><text:span text:style-name="T4358"><text:s/></text:span>Dė­ko­ju. Mo­ty­vai už – E. Gent­vi­las. Pra­šau.</text:p>
        <text:p text:style-name="Roman"><text:span text:style-name="T4359">E. GENTVILAS</text:span><text:span text:style-name="T4360"><text:s/></text:span><text:span text:style-name="T4361">(</text:span><text:span text:style-name="T4362">LSF</text:span><text:span text:style-name="T4363">)</text:span><text:span text:style-name="T4364">. Aš pa</text:span><text:span text:style-name="T4365">­lai</text:span><text:span text:style-name="T4366">­kau ko</text:span><text:span text:style-name="T4367">­le</text:span><text:span text:style-name="T4368">­gos J. Ja</text:span><text:span text:style-name="T4369">­ru</text:span><text:span text:style-name="T4370">­čio pa</text:span><text:span text:style-name="T4371">­siū</text:span><text:span text:style-name="T4372">­ly</text:span><text:span text:style-name="T4373">­mą, tuo la</text:span><text:span text:style-name="T4374">­biau kad ir Vy</text:span><text:span text:style-name="T4375">­riau</text:span><text:span text:style-name="T4376">­sy</text:span><text:span text:style-name="T4377">­bė bu</text:span><text:span text:style-name="T4378">­vo pa</text:span><text:span text:style-name="T4379">­si</text:span><text:span text:style-name="T4380">­sa</text:span><text:span text:style-name="T4381">­kiu</text:span><text:span text:style-name="T4382">­si dėl vė</text:span><text:span text:style-name="T4383">­les</text:span><text:span text:style-name="T4384">­nio ter</text:span><text:span text:style-name="T4385">­mi</text:span><text:span text:style-name="T4386">­no įsi</text:span><text:span text:style-name="T4387">­ga</text:span><text:span text:style-name="T4388">­lio</text:span><text:span text:style-name="T4389">­ji</text:span><text:span text:style-name="T4390">­mo. Ko</text:span><text:span text:style-name="T4391">­le</text:span><text:span text:style-name="T4392">­ga J. Ja</text:span><text:span text:style-name="T4393">­ru</text:span><text:span text:style-name="T4394">­tis pa</text:span><text:span text:style-name="T4395">­lai</text:span><text:span text:style-name="T4396">­ko Vy</text:span><text:span text:style-name="T4397">­riau</text:span><text:span text:style-name="T4398">­sy</text:span><text:span text:style-name="T4399">­bę, o štai Vy</text:span><text:span text:style-name="T4400">­riau</text:span><text:span text:style-name="T4401">­sy</text:span><text:span text:style-name="T4402">­bės na</text:span><text:span text:style-name="T4403">­rys A. Ve</text:span><text:span text:style-name="T4404">­ry</text:span><text:span text:style-name="T4405">­ga prieš</text:span><text:span text:style-name="T4406">­ta</text:span><text:span text:style-name="T4407">­rau</text:span><text:span text:style-name="T4408">­ja Vy</text:span><text:span text:style-name="T4409">­riau</text:span><text:span text:style-name="T4410">­sy</text:span><text:span text:style-name="T4411">­bės po</text:span><text:span text:style-name="T4412">­zi</text:span><text:span text:style-name="T4413">­ci</text:span><text:span text:style-name="T4414">­jai. Ma</text:span><text:span text:style-name="T4415">­no ma</text:span><text:span text:style-name="T4416">­ny</text:span><text:span text:style-name="T4417">­mu, vis dėl</text:span><text:span text:style-name="T4418">­to yra po</text:span><text:span text:style-name="T4419">­rei</text:span><text:span text:style-name="T4420">­kis pa</text:span><text:span text:style-name="T4421">­si</text:span><text:span text:style-name="T4422">­ruoš</text:span><text:span text:style-name="T4423">­ti. Vis</text:span><text:span text:style-name="T4424">­ką no</text:span><text:span text:style-name="T4425">­ri</text:span><text:span text:style-name="T4426">­ma pa</text:span><text:span text:style-name="T4427">­da</text:span><text:span text:style-name="T4428">­ry</text:span><text:span text:style-name="T4429">­ti taip, aš su</text:span><text:span text:style-name="T4430">­pran</text:span><text:span text:style-name="T4431">­tu, kaip su Lie</text:span><text:span text:style-name="T4432">­tu</text:span><text:span text:style-name="T4433">­vos au</text:span><text:span text:style-name="T4434">­to</text:span><text:span text:style-name="T4435">­mo</text:span><text:span text:style-name="T4436">­bi</text:span><text:span text:style-name="T4437">­lių ke</text:span><text:span text:style-name="T4438">­lių di</text:span><text:span text:style-name="T4439">­rek</text:span><text:span text:style-name="T4440">­ci</text:span><text:span text:style-name="T4441">­ja. Žiū</text:span><text:span text:style-name="T4442">­rė</text:span><text:span text:style-name="T4443">­ki</text:span><text:span text:style-name="T4444">­te, kad ne</text:span><text:span text:style-name="T4445">­at</text:span><text:span text:style-name="T4446">­si</text:span><text:span text:style-name="T4447">­tik</text:span><text:span text:style-name="T4448">­tų taip, kaip su tuo da</text:span><text:span text:style-name="T4449">­ly</text:span><text:span text:style-name="T4450">­ku, jau pa</text:span><text:span text:style-name="T4451">­ty</text:span><text:span text:style-name="T4452">­ru</text:span><text:span text:style-name="T4453">­siu fias</text:span><text:span text:style-name="T4454">­ko. Aš ma</text:span><text:span text:style-name="T4455">­nau, kad ra</text:span><text:span text:style-name="T4456">­cio</text:span><text:span text:style-name="T4457">­na</text:span><text:span text:style-name="T4458">­lus ter</text:span><text:span text:style-name="T4459">­mi</text:span><text:span text:style-name="T4460">­nas yra vė</text:span><text:span text:style-name="T4461">­ly</text:span><text:span text:style-name="T4462">­ves</text:span><text:span text:style-name="T4463">­nis. Ga</text:span><text:span text:style-name="T4464">­li</text:span><text:span text:style-name="T4465">­ma bū</text:span><text:span text:style-name="T4466">­tų dis</text:span><text:span text:style-name="T4467">­ku</text:span><text:span text:style-name="T4468">­tuo</text:span><text:span text:style-name="T4469">­ti, ar 2022 m. sau</text:span><text:span text:style-name="T4470">­sio 1 d., bet tik</text:span><text:span text:style-name="T4471">­rai ne šių me</text:span><text:span text:style-name="T4472">­tų lap</text:span><text:span text:style-name="T4473">­kri</text:span><text:span text:style-name="T4474">­čio 1 die</text:span><text:span text:style-name="T4475">­na. Ačiū.</text:span></text:p>
        <text:p text:style-name="Roman"><text:span text:style-name="T4476">PIRMININKĖ.</text:span><text:span text:style-name="T4477"><text:s/>Dė</text:span><text:span text:style-name="T4478">­ko</text:span><text:span text:style-name="T4479">­ju. Ger</text:span><text:span text:style-name="T4480">­bia</text:span><text:span text:style-name="T4481">­mi ko</text:span><text:span text:style-name="T4482">­le</text:span><text:span text:style-name="T4483">­gos, o Sei</text:span><text:span text:style-name="T4484">­mas ap</text:span><text:span text:style-name="T4485">­si</text:span><text:span text:style-name="T4486">­spren</text:span><text:span text:style-name="T4487">­džia. Pa</text:span><text:span text:style-name="T4488">­siū</text:span><text:span text:style-name="T4489">­ly</text:span><text:span text:style-name="T4490">­mai pa</text:span><text:span text:style-name="T4491">­siū</text:span><text:span text:style-name="T4492">­ly</text:span><text:span text:style-name="T4493">­mais. Bal</text:span><text:span text:style-name="T4494">­suo</text:span><text:span text:style-name="T4495">­ja</text:span><text:span text:style-name="T4496">­me dėl J. Ja</text:span><text:span text:style-name="T4497">­ru</text:span><text:span text:style-name="T4498">­čio pa</text:span><text:span text:style-name="T4499">­siū</text:span><text:span text:style-name="T4500">­ly</text:span><text:span text:style-name="T4501">­mo. Ko</text:span><text:span text:style-name="T4502">­mi</text:span><text:span text:style-name="T4503">­te</text:span><text:span text:style-name="T4504">­tas, pri</text:span><text:span text:style-name="T4505">­me</text:span><text:span text:style-name="T4506">­nu, jam ne</text:span><text:span text:style-name="T4507">­pri</text:span><text:span text:style-name="T4508">­ta</text:span><text:span text:style-name="T4509">­rė, o Sei</text:span><text:span text:style-name="T4510">­mo va</text:span><text:span text:style-name="T4511">­lia pri</text:span><text:span text:style-name="T4512">­im</text:span><text:span text:style-name="T4513">­ti spren</text:span><text:span text:style-name="T4514">­di</text:span><text:span text:style-name="T4515">­mą.<text:s/></text:span></text:p>
        <text:p text:style-name="Roman"><text:span text:style-name="T4516">Bal</text:span><text:span text:style-name="T4517">­suo</text:span><text:span text:style-name="T4518">­jan</text:span><text:span text:style-name="T4519">­tie</text:span><text:span text:style-name="T4520">­ji už bal</text:span><text:span text:style-name="T4521">­suo</text:span><text:span text:style-name="T4522">­ja už J. Ja</text:span><text:span text:style-name="T4523">­ru</text:span><text:span text:style-name="T4524">­čio pa</text:span><text:span text:style-name="T4525">­siū</text:span><text:span text:style-name="T4526">­ly</text:span><text:span text:style-name="T4527">­mą. Ko</text:span><text:span text:style-name="T4528">­mi</text:span><text:span text:style-name="T4529">­te</text:span><text:span text:style-name="T4530">­tas, kaip sa</text:span><text:span text:style-name="T4531">­kiau, ne</text:span><text:span text:style-name="T4532">­pri</text:span><text:span text:style-name="T4533">­ta</text:span><text:span text:style-name="T4534">­rė. (</text:span><text:span text:style-name="T4535">Šur</text:span><text:span text:style-name="T4536">­mu</text:span><text:span text:style-name="T4537">­lys sa</text:span><text:span text:style-name="T4538">­lė</text:span><text:span text:style-name="T4539">­je</text:span><text:span text:style-name="T4540">)<text:s/></text:span></text:p>
        <text:p text:style-name="P4541">Bal­sa­vo 98 Sei­mo na­riai: už – 65, prieš – 4, su­si­lai­kė 29. Pa­siū­ly­mui pri­tar­ta.<text:s/></text:p>
        <text:p text:style-name="Roman"><text:span text:style-name="T4542">Mo</text:span><text:span text:style-name="T4543">­ty</text:span><text:span text:style-name="T4544">­vai dėl vi</text:span><text:span text:style-name="T4545">­so įsta</text:span><text:span text:style-name="T4546">­ty</text:span><text:span text:style-name="T4547">­mo pro</text:span><text:span text:style-name="T4548">­jek</text:span><text:span text:style-name="T4549">­to. Li</text:span><text:span text:style-name="T4550">­ko dar pri</text:span><text:span text:style-name="T4551">­ėmi</text:span><text:span text:style-name="T4552">­mo sta</text:span><text:span text:style-name="T4553">­di</text:span><text:span text:style-name="T4554">­ja. Džiaug</text:span><text:span text:style-name="T4555">­tis rei</text:span><text:span text:style-name="T4556">­kia pa</text:span><text:span text:style-name="T4557">­bai</text:span><text:span text:style-name="T4558">­go</text:span><text:span text:style-name="T4559">­je. A. Ve</text:span><text:span text:style-name="T4560">­ry</text:span><text:span text:style-name="T4561">­ga –<text:s/></text:span>už.<text:s/></text:p>
        <text:p text:style-name="Roman"><text:span text:style-name="T4562">A. VERYGA</text:span><text:s/><text:span text:style-name="T4563">(</text:span><text:span text:style-name="T4564">LVŽSF</text:span><text:span text:style-name="T4565">)</text:span>. Dė­ko­ju, pir­mi­nin­ke. Aiš­ku, gai­la, kad mes pri­ori­te­tu vis dėl­to daž­nu at­ve­ju pa­si­ren­ka­me ne žmo­nių svei­ka­tą. Ją pri­si­me­na­me tik­tai ta­da, kai<text:s/>rei­kia teik­ti pa­gal­<text:soft-page-break/>bą, ir ta­da prie­kaiš­tau­ja­me, kad kaž­kas tu­ri il­giau lauk­ti ar pa­na­šiai. Kai rei­kia pri­im­ti spren­di­mus dėl jos iš­sau­go­ji­mo – pa­lau­ki­me dve­jus me­tus, tai gal ir li­gų gy­dy­mo pa­lau­ki­me dve­jus me­tus, kai rei­kės, ir ne­pri­ekaiš­tau­ki­me, kad rei­kia kaž­kur ei­lė­se lauk­ti. Aiš­ku, mū­sų spren­di­mas, bet siū­ly­mas, aiš­ku, kad ir vė­les­ne da­ta, bet vis dėl­to pri­tar­ti to­kiai prie­mo­nei, pri­im­ki­me ją. Tik­rai, ma­nau, ko­le­gos, teik­si­me siū­ly­mus pri­ėmi­mo sta­di­jo­je, tą da­tą tik­rai ne dve­jų me­tų.<text:s/></text:p>
        <text:p text:style-name="Roman"><text:span text:style-name="T4566">PIRMININKĖ.</text:span><text:s/>Dė­ko­ju. Mo­ty­vai prieš – E. Gent­vi­las.<text:s/></text:p>
        <text:p text:style-name="Roman"><text:span text:style-name="T4567">E. GENTVILAS</text:span><text:span text:style-name="T4568"><text:s/></text:span><text:span text:style-name="T4569">(</text:span><text:span text:style-name="T4570">LSF</text:span><text:span text:style-name="T4571">)</text:span><text:span text:style-name="T4572">.<text:s/></text:span>At­si­sa­kau.<text:s/></text:p>
        <text:p text:style-name="Roman"><text:span text:style-name="T4573">PIRMININKĖ.</text:span><text:s/>At­si­sa­ko­te kal­bė­ti. Bal­suo­ja­me dėl vi­so įsta­ty­mo pro­jek­to po svars­ty­mo.<text:s/></text:p>
        <text:p text:style-name="Roman">Bal­sa­vo 99 Sei­mo na­riai: už – 76, prieš nė­ra, su­si­lai­kė 23. Po svars­ty­mo įsta­ty­mui pri­tar­ta. K. Ma­siu­lis – re­pli­ka po bal­sa­vi­mo.<text:s/></text:p>
        <text:p text:style-name="Roman"><text:span text:style-name="T4574">K. MASIULIS</text:span><text:span text:style-name="T4575"><text:s/></text:span><text:span text:style-name="T4576">(</text:span><text:span text:style-name="T4577">TS-LKDF</text:span><text:span text:style-name="T4578">)</text:span><text:span text:style-name="T4579">.<text:s/></text:span>Aš no­rė­čiau ger­bia­mam mi­nist­rui A. Ve­ry­gai pa­sa­ky­ti, kad bū­na taip, kad mi­nist­ras tik­rai yra ki­tos nuo­mo­nės nei Vy­riau­sy­bė.<text:s/><text:span text:style-name="T4580">Bet Vy</text:span><text:span text:style-name="T4581">­riau</text:span><text:span text:style-name="T4582">­sy</text:span><text:span text:style-name="T4583">­bė, ma</text:span><text:span text:style-name="T4584">­tyt, iš tik</text:span><text:span text:style-name="T4585">­ro, kaip ir Sei</text:span><text:span text:style-name="T4586">­mas, įsi</text:span><text:span text:style-name="T4587">­gi</text:span><text:span text:style-name="T4588">­li</text:span><text:span text:style-name="T4589">­na ir ar</text:span><text:span text:style-name="T4590">­gu</text:span><text:span text:style-name="T4591">­men</text:span><text:span text:style-name="T4592">­tuo</text:span><text:span text:style-name="T4593">­ja la</text:span><text:span text:style-name="T4594">­biau. Tai ne</text:span><text:span text:style-name="T4595">­rei</text:span><text:span text:style-name="T4596">­kė</text:span><text:span text:style-name="T4597">­tų čia pa</text:span><text:span text:style-name="T4598">­moks</text:span><text:span text:style-name="T4599">­lau</text:span><text:span text:style-name="T4600">­ti ir mo</text:span><text:span text:style-name="T4601">­ra</text:span><text:span text:style-name="T4602">­li</text:span><text:span text:style-name="T4603">­zuo</text:span><text:span text:style-name="T4604">­ti.<text:s/></text:span></text:p>
        <text:p text:style-name="Roman"><text:span text:style-name="T4605">PIRMININKĖ.</text:span><text:s/>Vi­si mes tu­ri­me tei­sę į nuo­mo­nę.<text:s/></text:p>
        <text:p text:style-name="Roman"/>
        <text:p text:style-name="Laikas">11.42 val.</text:p>
        <text:p text:style-name="Roman12">Ta­ba­ko, ta­ba­ko ga­mi­nių ir su jais su­si­ju­sių ga­mi­nių kon­tro­lės įsta­ty­mo Nr. I-1143 2, 9, 9<text:span text:style-name="T4606">2</text:span>, 9<text:span text:style-name="T4607">3</text:span>, 9<text:span text:style-name="T4608">10</text:span>, 9<text:span text:style-name="T4609">11</text:span>, 14, 14<text:span text:style-name="T4610">1</text:span>, 16, 18, 25 ir 26 straips­nių pa­kei­ti­mo įsta­ty­mo pro­jek­tas Nr. XIIIP-4620(2) (<text:span text:style-name="T4611">svars</text:span><text:span text:style-name="T4612">­ty</text:span><text:span text:style-name="T4613">­mas</text:span>)</text:p>
        <text:p text:style-name="Roman"/>
        <text:p text:style-name="Roman">Ger­bia­mi ko­le­gos, ki­tas įsta­ty­mo pro­jek­tas. 1-18 klau­si­mas – Ta­ba­ko, ta­ba­ko ga­mi­nių ir su jais su­si­ju­sių ga­mi­nių kon­tro­lės įsta­ty­mo tam tik­rų straips­nių pa­kei­ti­mo įsta­ty­mo pro­jek­tas Nr. XIIIP-4620(2). Svars­ty­mas. A. Ku­bi­lie­nė,<text:s/>Svei­ka­tos rei­ka­lų ko­mi­te­to pir­mi­nin­kė,<text:s/>per­skai­tys Svei­ka­tos rei­ka­lų ko­mi­te­to iš­va­dą. Pra­šo­m.<text:s/></text:p>
        <text:p text:style-name="Roman"><text:span text:style-name="T4614">A. KUBILIENĖ</text:span><text:s/><text:span text:style-name="T4615">(</text:span><text:span text:style-name="T4616">LVŽSF</text:span><text:span text:style-name="T4617">)</text:span>. Ačiū, po­sė­džio pir­mi­nin­ke. Svei­ka­tos rei­ka­lų ko­mi­te­tas, kaip pa­grin­di­nis ko­mi­te­tas, svars­tė ši­tą įsta­ty­mo pro­jek­tą ir spren­di­mas yra pri­tar­ti ko­mi­te­to pa­to­bu­lin­tam įsta­ty­mo pro­jek­tui ir ko­mi­te­to iš­va­dai. Ben­dru su­ta­ri­mu.<text:s/></text:p>
        <text:p text:style-name="Roman"><text:span text:style-name="T4618">PIRMININKĖ.</text:span><text:s/>Dė­ko­ju. Pa­pil­do­mas bu­vo Eko­no­mi­kos ko­mi­te­tas. Ger­bia­mą Z. Je­dins­kį kvie­čiu per­skai­ty­ti Eko­no­mi­kos ko­mi­te­to iš­va­dą.<text:s/></text:p>
        <text:p text:style-name="Roman"><text:span text:style-name="T4619">Z. JEDINSKIJ</text:span><text:span text:style-name="T4620"><text:s/></text:span><text:span text:style-name="T4621">(</text:span><text:span text:style-name="T4622">LLRA-KŠSF</text:span><text:span text:style-name="T4623">)</text:span><text:span text:style-name="T4624">.</text:span><text:s/>Eko­no­mi­kos ko­mi­te­tas svars­tė šį įsta­ty­mą ir pa­siū­lė pa­grin­di­niam Svei­ka­tos rei­ka­lų ko­mi­te­tui, at­si­žvel­giant į Tei­sės de­par­ta­men­to pa­sta­bas, to­bu­lin­ti. Be­je, ko­mi­te­tas pri­ta­rė ši­toms pa­sta­boms. Bal­sa­vi­mas bu­vo – vi­si už. Ačiū.<text:s/></text:p>
        <text:p text:style-name="Roman"><text:span text:style-name="T4625">PIRMININKĖ.</text:span><text:s/>Dė­ko­ju. Dis­ku­si­ja. No­rin­čių da­ly­vau­ti dis­ku­si­jo­je nė­ra, bet yra pa­siū­ly­mas, tad grįž­ta­me prie dar­bo­tvarkės. Ger­bia­mo­ji pir­mi­nin­ke, at­ei­ki­te į tri­bū­ną. Dėl šio įsta­ty­mo pro­jek­to<text:s/>7 straips­nio<text:s/>pa­siū­ly­mą tei­kia P. Sau­dar­gas. Pra­šom, ko­le­ga.<text:s/></text:p>
        <text:p text:style-name="Roman"><text:span text:style-name="T4626">P. SAUDARGAS</text:span><text:span text:style-name="T4627"><text:s/></text:span><text:span text:style-name="T4628">(</text:span><text:span text:style-name="T4629">TS-LKDF</text:span><text:span text:style-name="T4630">)</text:span><text:span text:style-name="T4631">.<text:s/></text:span>Dė­kui, ger­bia­ma po­sė­džio pir­mi­nin­ke. Iš tik­rų­jų la­bai trum­pas, pa­pras­tas pa­siū­ly­mas dėl ci­ga­re­čių pa­ke­lių dy­džio. Čia pa­na­šiai kaip su al­ko­ho­liu yra bam­ba­liai – pi­gus ir stip­rus al­ko­ho­lis yra su­pils­to­mas į plas­ti­ki­nę di­de­lę ta­rą, tai čia pa­na­šiai yra to­kie ci­ga­re­čių bam­ba­liai – po 40 pi­gių ci­ga­re­čių į vie­ną pa­ke­lį ir pa­na­šiai. Siū­ly­mas bu­vo tie­siog pa­lik­ti ga­li­my­bę ga­min­to­jams dė­ti po 20 ci­ga­re­čių į pa­ke­lį, tai yra po­pu­lia­ri pa­kuo­tė. Da­bar pro­jek­te bu­vo nu­ma­ty­ta, kad ne ma­žiau, ne­ga­li­ma pa­vie­niui<text:s/>par­duo­ti, pa­vie­nių ci­ga­rečių, ci­ga­rų ir ci­ga­rilių, ir pa­na­šiai. Ta­čiau siū­ly­mas bū­tų, kad ne­ga­lė­tų dau­giau su­dė­ti, pa­vyz­džiui, 40, kaip da­bar ir­gi yra to­kia pro­duk­ci­ja, skir­ta rū­kan­tie­siems kaip gar­ve­žiai, ir man at­ro­do, kad žmo­nes taip ska­ti­na dau­giau rū­ky­ti, nes, kiek­vie­ną kar­tą pirk­da­mas pa­ke­lį, tu pa­gal­vo­ji, ar tau jo tik­rai rei­kia ir pa­na­šiai, o kai nu­si­per­ki į prie­kį tiek, ma­tyt, grei­čiau ir su­rū­kai, rū­ky­mas tam­pa in­ten­sy­ves­nis.<text:span text:style-name="T4632"><text:s/>Aš ma</text:span><text:span text:style-name="T4633">­nau, kad dėl žmo</text:span><text:span text:style-name="T4634">­nių svei</text:span><text:span text:style-name="T4635">­ka</text:span><text:span text:style-name="T4636">­tos ga</text:span><text:span text:style-name="T4637">­lė</text:span><text:span text:style-name="T4638">­tu</text:span><text:span text:style-name="T4639">­me to</text:span><text:span text:style-name="T4640">­kį siū</text:span><text:span text:style-name="T4641">­ly</text:span><text:span text:style-name="T4642">­mą pri</text:span><text:span text:style-name="T4643">­im</text:span><text:span text:style-name="T4644">­ti.</text:span></text:p>
        <text:p text:style-name="Roman"><text:span text:style-name="T4645">PIRMININKĖ.</text:span><text:s/>Dė­ko­ju. Ger­bia­mi ko­le­gos, aš ne­klau­siu, ar yra de­šimt, nes, ma­nau, tik­rai yra de­šimt pa­lai­kan­čių, kaip ir dėl vi­sų ki­tų. Dėl to ne­be­si­gin­či­ja­me. Ko­mi­te­to ar­gu­men­tai.</text:p>
        <text:p text:style-name="Roman"><text:span text:style-name="T4646">A. KUBILIENĖ</text:span><text:span text:style-name="T4647"><text:s/></text:span><text:span text:style-name="T4648">(</text:span><text:span text:style-name="T4649">LVŽSF</text:span><text:span text:style-name="T4650">)</text:span><text:span text:style-name="T4651">. Ko</text:span><text:span text:style-name="T4652">­mi</text:span><text:span text:style-name="T4653">­te</text:span><text:span text:style-name="T4654">­tas ne</text:span><text:span text:style-name="T4655">­pri</text:span><text:span text:style-name="T4656">­ta</text:span><text:span text:style-name="T4657">­rė, nes iš tik</text:span><text:span text:style-name="T4658">­rų</text:span><text:span text:style-name="T4659">­jų su</text:span><text:span text:style-name="T4660">­for</text:span><text:span text:style-name="T4661">­mu</text:span><text:span text:style-name="T4662">­luo</text:span><text:span text:style-name="T4663">­ta taip, kad vie</text:span><text:span text:style-name="T4664">­na</text:span><text:span text:style-name="T4665">­me pa</text:span><text:span text:style-name="T4666">­ke</text:span><text:span text:style-name="T4667">­ly</text:span><text:span text:style-name="T4668">­je yra ne 20 vie</text:span><text:span text:style-name="T4669">­ne</text:span><text:span text:style-name="T4670">­tų. Tai reiš</text:span><text:span text:style-name="T4671">­kia, kad ga</text:span><text:span text:style-name="T4672">­li bū</text:span><text:span text:style-name="T4673">­ti dau</text:span><text:span text:style-name="T4674">­giau ar</text:span><text:span text:style-name="T4675">­ba ma</text:span><text:span text:style-name="T4676">­žiau. Mes pa</text:span><text:span text:style-name="T4677">­čiai min</text:span><text:span text:style-name="T4678">­</text:span><text:soft-page-break/><text:span text:style-name="T4679">čiai gal bū</text:span><text:span text:style-name="T4680">­tu</text:span><text:span text:style-name="T4681">­me ir pri</text:span><text:span text:style-name="T4682">­ta</text:span><text:span text:style-name="T4683">­rę, ta</text:span><text:span text:style-name="T4684">­čiau ma</text:span><text:span text:style-name="T4685">­no</text:span><text:span text:style-name="T4686">­me, kad rei</text:span><text:span text:style-name="T4687">­kė</text:span><text:span text:style-name="T4688">­tų tiks</text:span><text:span text:style-name="T4689">­lin</text:span><text:span text:style-name="T4690">­ti ir nag</text:span><text:span text:style-name="T4691">­ri</text:span><text:span text:style-name="T4692">­nė</text:span><text:span text:style-name="T4693">­ti ši</text:span><text:span text:style-name="T4694">­tą pa</text:span><text:span text:style-name="T4695">­siū</text:span><text:span text:style-name="T4696">­ly</text:span><text:span text:style-name="T4697">­mą gi</text:span><text:span text:style-name="T4698">­liau, to</text:span><text:span text:style-name="T4699">­dėl mes jam ne</text:span><text:span text:style-name="T4700">­pri</text:span><text:span text:style-name="T4701">­ta</text:span><text:span text:style-name="T4702">­rė</text:span><text:span text:style-name="T4703">­me.</text:span></text:p>
        <text:p text:style-name="Roman"><text:span text:style-name="T4704">PIRMININKĖ.</text:span><text:span text:style-name="T4705"><text:s/>Dė</text:span><text:span text:style-name="T4706">­ko</text:span><text:span text:style-name="T4707">­ju. Ap</text:span><text:span text:style-name="T4708">­si</text:span><text:span text:style-name="T4709">­sprę</text:span><text:span text:style-name="T4710">­si</text:span><text:span text:style-name="T4711">­me dėl pa</text:span><text:span text:style-name="T4712">­siū</text:span><text:span text:style-name="T4713">­ly</text:span><text:span text:style-name="T4714">­mo, iš</text:span><text:span text:style-name="T4715">­klau</text:span><text:span text:style-name="T4716">­sę ar</text:span><text:span text:style-name="T4717">­gu</text:span><text:span text:style-name="T4718">­men</text:span><text:span text:style-name="T4719">­tus. Mo</text:span><text:span text:style-name="T4720">­ty</text:span><text:span text:style-name="T4721">­vai prieš – A. Ve</text:span><text:span text:style-name="T4722">­ry</text:span><text:span text:style-name="T4723">­ga. Pra</text:span><text:span text:style-name="T4724">­šom.<text:s/></text:span></text:p>
        <text:p text:style-name="Roman"><text:span text:style-name="T4725">A. VERYGA</text:span><text:span text:style-name="T4726"><text:s/></text:span><text:span text:style-name="T4727">(</text:span><text:span text:style-name="T4728">LVŽSF</text:span><text:span text:style-name="T4729">)</text:span><text:span text:style-name="T4730">. Dė</text:span><text:span text:style-name="T4731">­ko</text:span><text:span text:style-name="T4732">­ju, pir</text:span><text:span text:style-name="T4733">­mi</text:span><text:span text:style-name="T4734">­nin</text:span><text:span text:style-name="T4735">­ke. Iš es</text:span><text:span text:style-name="T4736">­mės Svei</text:span><text:span text:style-name="T4737">­ka</text:span><text:span text:style-name="T4738">­tos rei</text:span><text:span text:style-name="T4739">­ka</text:span><text:span text:style-name="T4740">­lų ko</text:span><text:span text:style-name="T4741">­mi</text:span><text:span text:style-name="T4742">­te</text:span><text:span text:style-name="T4743">­to pir</text:span><text:span text:style-name="T4744">­mi</text:span><text:span text:style-name="T4745">­nin</text:span><text:span text:style-name="T4746">­kė įvar</text:span><text:span text:style-name="T4747">­di</text:span><text:span text:style-name="T4748">­no pa</text:span><text:span text:style-name="T4749">­grin</text:span><text:span text:style-name="T4750">­di</text:span><text:span text:style-name="T4751">­nius ar</text:span><text:span text:style-name="T4752">­gu</text:span><text:span text:style-name="T4753">­men</text:span><text:span text:style-name="T4754">­tus. Tik</text:span><text:span text:style-name="T4755">­rai pa</text:span><text:span text:style-name="T4756">­ti idė</text:span><text:span text:style-name="T4757">­ja ne</text:span><text:span text:style-name="T4758">­par</text:span><text:span text:style-name="T4759">­duo</text:span><text:span text:style-name="T4760">­ti la</text:span><text:span text:style-name="T4761">­bai di</text:span><text:span text:style-name="T4762">­de</text:span><text:span text:style-name="T4763">­lių pa</text:span><text:span text:style-name="T4764">­kuo</text:span><text:span text:style-name="T4765">­čių, o tai pi</text:span><text:span text:style-name="T4766">­gi</text:span><text:span text:style-name="T4767">­na pa</text:span><text:span text:style-name="T4768">­tį ga</text:span><text:span text:style-name="T4769">­mi</text:span><text:span text:style-name="T4770">­nį ir prieš</text:span><text:span text:style-name="T4771">­ta</text:span><text:span text:style-name="T4772">­rau</text:span><text:span text:style-name="T4773">­ja ta</text:span><text:span text:style-name="T4774">­ba</text:span><text:span text:style-name="T4775">­ko kon</text:span><text:span text:style-name="T4776">­tro</text:span><text:span text:style-name="T4777">­lės prin</text:span><text:span text:style-name="T4778">­ci</text:span><text:span text:style-name="T4779">­pams, kaip ir bū</text:span><text:span text:style-name="T4780">­tų tei</text:span><text:span text:style-name="T4781">­sin</text:span><text:span text:style-name="T4782">­ga, bet for</text:span><text:span text:style-name="T4783">­mu</text:span><text:span text:style-name="T4784">lu</text:span><text:span text:style-name="T4785">o</text:span><text:span text:style-name="T4786">­tė yra tik</text:span><text:span text:style-name="T4787">­rai ne</text:span><text:span text:style-name="T4788">­ti</text:span><text:span text:style-name="T4789">­ku</text:span><text:span text:style-name="T4790">­si. Kal</text:span><text:span text:style-name="T4791">­bė</text:span><text:span text:style-name="T4792">­jo</text:span><text:span text:style-name="T4793">­me su ko</text:span><text:span text:style-name="T4794">­le</text:span><text:span text:style-name="T4795">­ga, kad, ko ge</text:span><text:span text:style-name="T4796">­ro, pa</text:span><text:span text:style-name="T4797">­si</text:span><text:span text:style-name="T4798">­žiū</text:span><text:span text:style-name="T4799">­rė</text:span><text:span text:style-name="T4800">­jus į ki</text:span><text:span text:style-name="T4801">­tų ša</text:span><text:span text:style-name="T4802">­lių prak</text:span><text:span text:style-name="T4803">­ti</text:span><text:span text:style-name="T4804">­ką, tie</text:span><text:span text:style-name="T4805">­siog rei</text:span><text:span text:style-name="T4806">­kė</text:span><text:span text:style-name="T4807">­tų pa</text:span><text:span text:style-name="T4808">­reng</text:span><text:span text:style-name="T4809">­ti kaip at</text:span><text:span text:style-name="T4810">­ski</text:span><text:span text:style-name="T4811">­rą pa</text:span><text:span text:style-name="T4812">­tai</text:span><text:span text:style-name="T4813">­są. Kvie</text:span><text:span text:style-name="T4814">­čiu šiai for</text:span><text:span text:style-name="T4815">­mu</text:span><text:span text:style-name="T4816">­luo</text:span><text:span text:style-name="T4817">­tei tie</text:span><text:span text:style-name="T4818">­siog ne</text:span><text:span text:style-name="T4819">­pri</text:span><text:span text:style-name="T4820">­tar</text:span><text:span text:style-name="T4821">­ti ir siū</text:span><text:span text:style-name="T4822">­lau bal</text:span><text:span text:style-name="T4823">­suo</text:span><text:span text:style-name="T4824">­ti prieš.<text:s/></text:span></text:p>
        <text:p text:style-name="Roman"><text:span text:style-name="T4825">PIRMININKĖ.</text:span><text:span text:style-name="T4826"><text:s/>Dė</text:span><text:span text:style-name="T4827">­ko</text:span><text:span text:style-name="T4828">­ju. No</text:span><text:span text:style-name="T4829">­rin</text:span><text:span text:style-name="T4830">­čių kal</text:span><text:span text:style-name="T4831">­bė</text:span><text:span text:style-name="T4832">­ti už nė</text:span><text:span text:style-name="T4833">­ra. Bal</text:span><text:span text:style-name="T4834">­suo</text:span><text:span text:style-name="T4835">­ja</text:span><text:span text:style-name="T4836">­me dėl P. Sau</text:span><text:span text:style-name="T4837">­dar</text:span><text:span text:style-name="T4838">­go pa</text:span><text:span text:style-name="T4839">­siū</text:span><text:span text:style-name="T4840">­ly</text:span><text:span text:style-name="T4841">­mo. Jam ko</text:span><text:span text:style-name="T4842">­mi</text:span><text:span text:style-name="T4843">­te</text:span><text:span text:style-name="T4844">­tas ne</text:span><text:span text:style-name="T4845">­pri</text:span><text:span text:style-name="T4846">­ta</text:span><text:span text:style-name="T4847">­rė.<text:s/></text:span></text:p>
        <text:p text:style-name="Roman">Bal­sa­vo 86 Sei­mo na­riai: už – 10, prieš – 17, su­si­lai­kė 59. Pa­siū­ly­mui ne­pri­tar­ta. (<text:span text:style-name="T4848">Triukš</text:span><text:span text:style-name="T4849">­mas sa</text:span><text:span text:style-name="T4850">­lė</text:span><text:span text:style-name="T4851">­je</text:span>) Šian­dien, mie­li ko­le­gos, esa­te la­bai triukš­min­gi. Pa­siū­ly­mui ne­pri­tar­ta.<text:s/></text:p>
        <text:p text:style-name="Roman">Mo­ty­vai dėl vi­so įsta­ty­mo. A. Vin­kus – už.</text:p>
        <text:p text:style-name="Roman"><text:span text:style-name="T4852">A. VINKUS</text:span><text:span text:style-name="T4853"><text:s/></text:span><text:span text:style-name="T4854">(</text:span><text:span text:style-name="T4855">LSDDF</text:span><text:span text:style-name="T4856">)</text:span><text:span text:style-name="T4857">. Ger</text:span><text:span text:style-name="T4858">­bia</text:span><text:span text:style-name="T4859">­mie</text:span><text:span text:style-name="T4860">­ji Sei</text:span><text:span text:style-name="T4861">­mo na</text:span><text:span text:style-name="T4862">­riai, įsta</text:span><text:span text:style-name="T4863">­ty</text:span><text:span text:style-name="T4864">­mo pa</text:span><text:span text:style-name="T4865">­kei</text:span><text:span text:style-name="T4866">­ti</text:span><text:span text:style-name="T4867">­mu siū</text:span><text:span text:style-name="T4868">­lo</text:span><text:span text:style-name="T4869">­ma už</text:span><text:span text:style-name="T4870">­draus</text:span><text:span text:style-name="T4871">­ti skelb</text:span><text:span text:style-name="T4872">­ti ta</text:span><text:span text:style-name="T4873">­ba</text:span><text:span text:style-name="T4874">­ko ir ta</text:span><text:span text:style-name="T4875">­ba</text:span><text:span text:style-name="T4876">­ko ga</text:span><text:span text:style-name="T4877">­mi</text:span><text:span text:style-name="T4878">­nių var</text:span><text:span text:style-name="T4879">­to</text:span><text:span text:style-name="T4880">­ji</text:span><text:span text:style-name="T4881">­mui skir</text:span><text:span text:style-name="T4882">­tų įren</text:span><text:span text:style-name="T4883">­gi</text:span><text:span text:style-name="T4884">­nių kai</text:span><text:span text:style-name="T4885">­nos su</text:span><text:span text:style-name="T4886">­ma</text:span><text:span text:style-name="T4887">­ži</text:span><text:span text:style-name="T4888">­ni</text:span><text:span text:style-name="T4889">­mą, pra</text:span><text:span text:style-name="T4890">­plės</text:span><text:span text:style-name="T4891">­ti drau</text:span><text:span text:style-name="T4892">­di</text:span><text:span text:style-name="T4893">­mus, ska</text:span><text:span text:style-name="T4894">­ti</text:span><text:span text:style-name="T4895">­nan</text:span><text:span text:style-name="T4896">­čius ta</text:span><text:span text:style-name="T4897">­ba</text:span><text:span text:style-name="T4898">­ko var</text:span><text:span text:style-name="T4899">­to</text:span><text:span text:style-name="T4900">­ji</text:span><text:span text:style-name="T4901">­mą, už</text:span><text:span text:style-name="T4902">­draus</text:span><text:span text:style-name="T4903">­ti par</text:span><text:span text:style-name="T4904">­duo</text:span><text:span text:style-name="T4905">­ti ta</text:span><text:span text:style-name="T4906">­ba</text:span><text:span text:style-name="T4907">­ko var</text:span><text:span text:style-name="T4908">­to</text:span><text:span text:style-name="T4909">­ji</text:span><text:span text:style-name="T4910">­mui skir</text:span><text:span text:style-name="T4911">­tus įren</text:span><text:span text:style-name="T4912">­gi</text:span><text:span text:style-name="T4913">­nius as</text:span><text:span text:style-name="T4914">­me</text:span><text:span text:style-name="T4915">­nims iki 18 me</text:span><text:span text:style-name="T4916">­tų. Ti</text:span><text:span text:style-name="T4917">­kė</text:span><text:span text:style-name="T4918">­ti</text:span><text:span text:style-name="T4919">­na, kad įsta</text:span><text:span text:style-name="T4920">­ty</text:span><text:span text:style-name="T4921">­mo pro</text:span><text:span text:style-name="T4922">­jek</text:span><text:span text:style-name="T4923">­tas jau su</text:span><text:span text:style-name="T4924">­kė</text:span><text:span text:style-name="T4925">­lė… Ne tik ti</text:span><text:span text:style-name="T4926">­kė</text:span><text:span text:style-name="T4927">­ti</text:span><text:span text:style-name="T4928">­na, mes ma</text:span><text:span text:style-name="T4929">­to</text:span><text:span text:style-name="T4930">­me, su</text:span><text:span text:style-name="T4931">­kė</text:span><text:span text:style-name="T4932">­lė ir su</text:span><text:span text:style-name="T4933">­kels pa</text:span><text:span text:style-name="T4934">­si</text:span><text:span text:style-name="T4935">­prie</text:span><text:span text:style-name="T4936">­ši</text:span><text:span text:style-name="T4937">­ni</text:span><text:span text:style-name="T4938">­mą kal</text:span><text:span text:style-name="T4939">­ti</text:span><text:span text:style-name="T4940">­nant dėl nau</text:span><text:span text:style-name="T4941">­jų drau</text:span><text:span text:style-name="T4942">­di</text:span><text:span text:style-name="T4943">­mų įve</text:span><text:span text:style-name="T4944">­di</text:span><text:span text:style-name="T4945">­mo (ir čia, šio</text:span><text:span text:style-name="T4946">­je sa</text:span><text:span text:style-name="T4947">­lė</text:span><text:span text:style-name="T4948">­je, skam</text:span><text:span text:style-name="T4949">­ba) ta</text:span><text:span text:style-name="T4950">­ba</text:span><text:span text:style-name="T4951">­ko ir jo ga</text:span><text:span text:style-name="T4952">­mi</text:span><text:span text:style-name="T4953">­nių reg</text:span><text:span text:style-name="T4954">­la</text:span><text:span text:style-name="T4955">­men</text:span><text:span text:style-name="T4956">­ta</text:span><text:span text:style-name="T4957">­vi</text:span><text:span text:style-name="T4958">­mo sri</text:span><text:span text:style-name="T4959">­ty</text:span><text:span text:style-name="T4960">­je.<text:s/></text:span></text:p>
        <text:p text:style-name="P4961">Drau­di­mų įve­di­mo prie­ši­nin­kai, no­riu pa­brėž­ti, ti­kė­ti­na, ar­gu­men­ta­vo, ar­gu­men­tuo­ja ir ar­gu­men­tuos, kad ta­ba­ko var­to­ji­mo ma­ži­ni­mo po­li­ti­ką tiks­lin­giau įgy­ven­din­ti sa­vi­mo­nės ug­dy­mo, ta­ba­ko ke­lia­mos ža­los žmo­nių svei­ka­tai ir ša­lies eko­no­mi­kai aiš­ki­ni­mų, įti­ki­nė­ji­mų me­to­du. Esu gi­liai įsi­ti­ki­nęs, kad vien aiš­ki­na­ma­sis dar­bas ne­už­tik­rins sie­kia­mo re­zul­ta­to. Aiš­ki­na­ma­sis dar­bas vyks­ta nuo­lat jau dau­ge­lį me­tų, o ta­ba­ko var­to­ji­mo sta­tis­ti­ka ro­do ką ki­ta. Ne­krei­piant į tai dė­me­sio, bū­na in­sul­tų, in­fark­tų<text:s/>ir ki­to­kių<text:s/>bė­dų<text:s/>ir taip sa­vo no­ru trum­pi­na­me gy­ve­ni­mą.<text:s/></text:p>
        <text:p text:style-name="P4962">Drau­di­mų tai­ky­mas ne­at­ima tei­sės to­liau vyk­dy­ti aiš­ki­na­mą­jį dar­bą, to­dėl esu įsi­ti­ki­nęs, kad bū­ti­na tai­ky­ti abu me­to­dus: aiš­ki­na­mą­jį dar­bą de­rin­ti su tam tik­rais drau­di­mais. Jei­gu vi­suo­me­nė pa­ro­dys to­kio ly­gio bran­du­mą, at­sa­kin­gu­mą, kad drau­di­mai ne­be­bus rei­ka­lin­gi, ta­da bus ga­li­ma jų ir at­si­sa­ky­ti. Kvie­čiu bal­suo­ti už.<text:s/></text:p>
        <text:p text:style-name="Roman"><text:span text:style-name="T4963">PIRMININKĖ.</text:span><text:span text:style-name="T4964"><text:s/>Dė</text:span><text:span text:style-name="T4965">­ko</text:span><text:span text:style-name="T4966">­ju. No</text:span><text:span text:style-name="T4967">­rin</text:span><text:span text:style-name="T4968">­čių sa</text:span><text:span text:style-name="T4969">­ky</text:span><text:span text:style-name="T4970">­ti mo</text:span><text:span text:style-name="T4971">­ty</text:span><text:span text:style-name="T4972">­vus prieš nė</text:span><text:span text:style-name="T4973">­ra. Ga</text:span><text:span text:style-name="T4974">­li</text:span><text:span text:style-name="T4975">­me ben</text:span><text:span text:style-name="T4976">­dru su</text:span><text:span text:style-name="T4977">­ta</text:span><text:span text:style-name="T4978">­ri</text:span><text:span text:style-name="T4979">­mu po svars</text:span><text:span text:style-name="T4980">­ty</text:span><text:span text:style-name="T4981">­mo? Bal</text:span><text:span text:style-name="T4982">­suo</text:span><text:span text:style-name="T4983">­ja</text:span><text:span text:style-name="T4984">­me. Pra</text:span><text:span text:style-name="T4985">­šom. Jei nė</text:span><text:span text:style-name="T4986">­ra ben</text:span><text:span text:style-name="T4987">­dro su</text:span><text:span text:style-name="T4988">­ta</text:span><text:span text:style-name="T4989">­ri</text:span><text:span text:style-name="T4990">­mo, ta</text:span><text:span text:style-name="T4991">­da bal</text:span><text:span text:style-name="T4992">­suo</text:span><text:span text:style-name="T4993">­ja</text:span><text:span text:style-name="T4994">­me.<text:s/></text:span></text:p>
        <text:p text:style-name="Roman">Bal­sa­vo 86 Sei­mo na­riai: už – 74, prieš – 1, su­si­lai­kė 11. Po svars­ty­mo pri­tar­ta.</text:p>
        <text:p text:style-name="Roman">Mie­lie­ji ma­no ko­le­gos, no­riu pa­si­tar­ti. Ry­ti­nio po­sė­džio dar­bo­tvarkės įsta­ty­mų pro­jek­tus ap­svars­tė­me, ga­li­me dirb­ti žvelg­da­mi į re­zer­vi­nius klau­si­mus, ir iš ei­lės taip, kaip yra re­zer­vi­niai klau­si­mai, juos svars­to­me. Ačiū. Ben­dru su­ta­ri­mu žy­giuo­ja­me į re­zer­vi­nius klau­si­mus.</text:p>
        <text:p text:style-name="Roman"/>
        <text:p text:style-name="Laikas">11.50 val.</text:p>
        <text:p text:style-name="Roman12">Ben­druo­me­ni­nių or­ga­ni­za­ci­jų plėt­ros įsta­ty­mo Nr. XIII-1774 8 straips­nio pa­kei­ti­mo įsta­ty­mo pro­jek­tas Nr. XIIIP-4480(2) (<text:span text:style-name="T4995">svars</text:span><text:span text:style-name="T4996">­ty</text:span><text:span text:style-name="T4997">­mas</text:span>)</text:p>
        <text:p text:style-name="Roman"/>
        <text:p text:style-name="Roman">Re­zer­vi­nis 1 klau­si­mas – Ben­druo­me­ni­nių or­ga­ni­za­ci­jų plėt­ros įsta­ty­mo 8 straips­nio pa­kei­ti­mo įsta­ty­mo pro­jek­tas Nr. XIIIP-4480(2). Svars­ty­mas. Vals­ty­bės val­dy­mo ir sa­vi­val­dy­bių ko­mi­te­to pra­ne­šė­jas G. Kin­du­rys.</text:p>
        <text:p text:style-name="Roman"><text:span text:style-name="T4998">G. KINDURYS</text:span><text:s/><text:span text:style-name="T4999">(</text:span><text:span text:style-name="T5000">LVŽSF</text:span><text:span text:style-name="T5001">)</text:span>. Ko­mi­te­tas svars­tė mi­nė­tą įsta­ty­mo pa­kei­ti­mo pro­jek­tą ir pri­ėmė spren­di­mą pri­tar­ti ko­mi­te­to pa­to­bu­lin­tam įsta­ty­mo pro­jek­tui ir ko­mi­te­to iš­va­dai. Ki­tų pa­siū­ly­mų ne­bu­vo gau­ta.</text:p>
        <text:soft-page-break/>
        <text:p text:style-name="Roman"><text:span text:style-name="T5002">PIRMININKĖ.</text:span><text:s/>Dė­ko­ju. No­rin­čių da­ly­vau­ti dis­ku­si­jo­je nė­ra. Pa­siū­ly­mų, kaip ir mi­nė­jo pra­ne­šė­jas, nė­ra gau­ta. Mo­ty­vai. No­rin­čių kal­bė­ti taip pat nė­ra. Ga­li­me ben­dru su­ta­ri­mu? Ga­li­me ben­dru su­ta­ri­mu. Dė­ko­ju.</text:p>
        <text:p text:style-name="Roman"/>
        <text:p text:style-name="Laikas">11.51 val.</text:p>
        <text:p text:style-name="Roman12">Ta­ba­ko, ta­ba­ko ga­mi­nių ir su jais su­si­ju­sių ga­mi­nių kon­tro­lės įsta­ty­mo Nr. I-1143 1, 10, 11, 12, 14, 15, 16<text:span text:style-name="T5003">1</text:span>, 17<text:span text:style-name="T5004">1</text:span>, 21, 22, 25 ir 26 straips­nių pa­kei­ti­mo ir 16<text:span text:style-name="T5005">2</text:span><text:s/>straips­nio pripaži­ni­mo ne­te­ku­siu ga­lios įsta­ty­mo pro­jek­tas Nr. XIIIP-3903(2) (<text:span text:style-name="T5006">svars</text:span><text:span text:style-name="T5007">­ty</text:span><text:span text:style-name="T5008">­mas</text:span>)</text:p>
        <text:p text:style-name="Roman"/>
        <text:p text:style-name="Roman">Re­zer­vi­nis 2 klau­si­mas – Ta­ba­ko, ta­ba­ko ga­mi­nių ir su jais su­si­ju­sių ga­mi­nių kon­tro­lės įsta­ty­mo kai ku­rių straips­nio pa­kei­ti­mo įsta­ty­mo pro­jek­tas Nr. XIIIP-3903(2). Svars­ty­mas. A. Ku­bi­lie­nė, Svei­ka­tos rei­ka­lų ko­mi­te­to pir­mi­nin­kė. Pra­šom. Iš­va­da dėl pro­jek­to Nr. XIIIP-3903(2). Per­skai­ty­ki­te ją vi­sam Sei­mui su­si­pa­žin­ti.<text:s/></text:p>
        <text:p text:style-name="Roman"><text:span text:style-name="T5009">A. KUBILIENĖ</text:span><text:span text:style-name="T5010"><text:s/></text:span><text:span text:style-name="T5011">(</text:span><text:span text:style-name="T5012">LVŽSF</text:span><text:span text:style-name="T5013">)</text:span><text:span text:style-name="T5014">. Ko</text:span><text:span text:style-name="T5015">­mi</text:span><text:span text:style-name="T5016">­te</text:span><text:span text:style-name="T5017">­tas svars</text:span><text:span text:style-name="T5018">­tė kaip pa</text:span><text:span text:style-name="T5019">­grin</text:span><text:span text:style-name="T5020">­di</text:span><text:span text:style-name="T5021">­nis ko</text:span><text:span text:style-name="T5022">­mi</text:span><text:span text:style-name="T5023">­te</text:span><text:span text:style-name="T5024">­tas ir iš</text:span><text:span text:style-name="T5025">­va</text:span><text:span text:style-name="T5026">­da yra pri</text:span><text:span text:style-name="T5027">­tar</text:span><text:span text:style-name="T5028">­ti ko</text:span><text:span text:style-name="T5029">­mi</text:span><text:span text:style-name="T5030">­te</text:span><text:span text:style-name="T5031">­to pa</text:span><text:span text:style-name="T5032">­to</text:span><text:span text:style-name="T5033">­bu</text:span><text:span text:style-name="T5034">­lin</text:span><text:span text:style-name="T5035">­tam įsta</text:span><text:span text:style-name="T5036">­ty</text:span><text:span text:style-name="T5037">­mo pro</text:span><text:span text:style-name="T5038">­jek</text:span><text:span text:style-name="T5039">­tui ir ly</text:span><text:span text:style-name="T5040">­gi</text:span><text:span text:style-name="T5041">­na</text:span><text:span text:style-name="T5042">­ma</text:span><text:span text:style-name="T5043">­jam va</text:span><text:span text:style-name="T5044">­rian</text:span><text:span text:style-name="T5045">­tui.<text:s/></text:span></text:p>
        <text:p text:style-name="Roman"><text:span text:style-name="T5046">PIRMININKĖ.</text:span><text:span text:style-name="T5047"><text:s/>Dė</text:span><text:span text:style-name="T5048">­ko</text:span><text:span text:style-name="T5049">­ju. Pa</text:span><text:span text:style-name="T5050">­pil</text:span><text:span text:style-name="T5051">­do</text:span><text:span text:style-name="T5052">­mas bu</text:span><text:span text:style-name="T5053">­vo Eko</text:span><text:span text:style-name="T5054">­no</text:span><text:span text:style-name="T5055">­mi</text:span><text:span text:style-name="T5056">­kos ko</text:span><text:span text:style-name="T5057">­mi</text:span><text:span text:style-name="T5058">­te</text:span><text:span text:style-name="T5059">­tas. Kvie</text:span><text:span text:style-name="T5060">­čiu Z. Je</text:span><text:span text:style-name="T5061">­dins</text:span><text:span text:style-name="T5062">­kį.</text:span></text:p>
        <text:p text:style-name="Roman"><text:span text:style-name="T5063">A. KUBILIENĖ</text:span><text:span text:style-name="T5064"><text:s/></text:span><text:span text:style-name="T5065">(</text:span><text:span text:style-name="T5066">LVŽSF</text:span><text:span text:style-name="T5067">)</text:span><text:span text:style-name="T5068">. Ben</text:span><text:span text:style-name="T5069">­dru su</text:span><text:span text:style-name="T5070">­ta</text:span><text:span text:style-name="T5071">­ri</text:span><text:span text:style-name="T5072">­mu.</text:span></text:p>
        <text:p text:style-name="Roman"><text:span text:style-name="T5073">PIRMININKĖ.</text:span><text:span text:style-name="T5074"><text:s/></text:span><text:span text:style-name="T5075">A, at</text:span><text:span text:style-name="T5076">­si</text:span><text:span text:style-name="T5077">­pra</text:span><text:span text:style-name="T5078">­šau. Zbig</text:span><text:span text:style-name="T5079">­ne</text:span><text:span text:style-name="T5080">­vai, žo</text:span><text:span text:style-name="T5081">­dis jums kaip Eko</text:span><text:span text:style-name="T5082">­no</text:span><text:span text:style-name="T5083">­mi</text:span><text:span text:style-name="T5084">­kos ko</text:span><text:span text:style-name="T5085">­mi</text:span><text:span text:style-name="T5086">­te</text:span><text:span text:style-name="T5087">­to pra</text:span><text:span text:style-name="T5088">­ne</text:span><text:span text:style-name="T5089">­šė</text:span><text:span text:style-name="T5090">­jui.</text:span></text:p>
        <text:p text:style-name="Roman"><text:span text:style-name="T5091">Z. JEDINSKIJ</text:span><text:span text:style-name="T5092"><text:s/></text:span><text:span text:style-name="T5093">(</text:span><text:span text:style-name="T5094">LLRA-KŠSF</text:span><text:span text:style-name="T5095">)</text:span><text:span text:style-name="T5096">. Eko</text:span><text:span text:style-name="T5097">­no</text:span><text:span text:style-name="T5098">­mi</text:span><text:span text:style-name="T5099">­kos ko</text:span><text:span text:style-name="T5100">­mi</text:span><text:span text:style-name="T5101">­te</text:span><text:span text:style-name="T5102">­tas svars</text:span><text:span text:style-name="T5103">­tė šį pro</text:span><text:span text:style-name="T5104">­jek</text:span><text:span text:style-name="T5105">­tą. Bal</text:span><text:span text:style-name="T5106">­sa</text:span><text:span text:style-name="T5107">­vi</text:span><text:span text:style-name="T5108">­mo re</text:span><text:span text:style-name="T5109">­zul</text:span><text:span text:style-name="T5110">­ta</text:span><text:span text:style-name="T5111">­tai: už – 9, prieš – 1.</text:span></text:p>
        <text:p text:style-name="Roman"><text:span text:style-name="T5112">PIRMININKĖ.</text:span><text:span text:style-name="T5113"><text:s/>Dė</text:span><text:span text:style-name="T5114">­ko</text:span><text:span text:style-name="T5115">­ju. Ger</text:span><text:span text:style-name="T5116">­bia</text:span><text:span text:style-name="T5117">­mie</text:span><text:span text:style-name="T5118">­ji ko</text:span><text:span text:style-name="T5119">­le</text:span><text:span text:style-name="T5120">­gos, no</text:span><text:span text:style-name="T5121">­riu tik at</text:span><text:span text:style-name="T5122">­kreip</text:span><text:span text:style-name="T5123">­ti dė</text:span><text:span text:style-name="T5124">­me</text:span><text:span text:style-name="T5125">­sį, kad bu</text:span><text:span text:style-name="T5126">­vo gau</text:span><text:span text:style-name="T5127">­ta Lie</text:span><text:span text:style-name="T5128">­tu</text:span><text:span text:style-name="T5129">­vos Res</text:span><text:span text:style-name="T5130">­pub</text:span><text:span text:style-name="T5131">­li</text:span><text:span text:style-name="T5132">­kos Vy</text:span><text:span text:style-name="T5133">­riau</text:span><text:span text:style-name="T5134">­sy</text:span><text:span text:style-name="T5135">­bės pa</text:span><text:span text:style-name="T5136">­siū</text:span><text:span text:style-name="T5137">­ly</text:span><text:span text:style-name="T5138">­mų. Į juos ko</text:span><text:span text:style-name="T5139">­mi</text:span><text:span text:style-name="T5140">­te</text:span><text:span text:style-name="T5141">­tas at</text:span><text:span text:style-name="T5142">­si</text:span><text:span text:style-name="T5143">­žvel</text:span><text:span text:style-name="T5144">­gė, pa</text:span><text:span text:style-name="T5145">­to</text:span><text:span text:style-name="T5146">­bu</text:span><text:span text:style-name="T5147">­li</text:span><text:span text:style-name="T5148">­no įsta</text:span><text:span text:style-name="T5149">­ty</text:span><text:span text:style-name="T5150">­mo pro</text:span><text:span text:style-name="T5151">­jek</text:span><text:span text:style-name="T5152">­tą, tad ir mes ben</text:span><text:span text:style-name="T5153">­dru su</text:span><text:span text:style-name="T5154">­ta</text:span><text:span text:style-name="T5155">­ri</text:span><text:span text:style-name="T5156">­mu tam pri</text:span><text:span text:style-name="T5157">­ta</text:span><text:span text:style-name="T5158">­ria</text:span><text:span text:style-name="T5159">­me. Ačiū.</text:span></text:p>
        <text:p text:style-name="P5160">Dėl vi­so įsta­ty­mo pro­jek­to dis­ku­si­jo­je nie­kas ne­no­rė­jo da­ly­vau­ti. Ta­da mo­ty­vai. S. Jo­vai­ša. Po­vi­lai Urb­šy, S. Jo­vai­ša no­ri iš­sa­ky­ti mo­ty­vus už dėl šio įsta­ty­mo pro­jek­to.</text:p>
        <text:p text:style-name="Roman"><text:span text:style-name="T5161">S. JOVAIŠA</text:span><text:span text:style-name="T5162"><text:s/></text:span><text:span text:style-name="T5163">(</text:span><text:span text:style-name="T5164">TS-LKDF</text:span><text:span text:style-name="T5165">)</text:span><text:span text:style-name="T5166">. Ka</text:span><text:span text:style-name="T5167">­dan</text:span><text:span text:style-name="T5168">­gi vi</text:span><text:span text:style-name="T5169">­si už, tai aš taip pat. Ne</text:span><text:span text:style-name="T5170">­kal</text:span><text:span text:style-name="T5171">­bė</text:span><text:span text:style-name="T5172">­siu. Ačiū.</text:span></text:p>
        <text:p text:style-name="Roman"><text:span text:style-name="T5173">PIRMININKĖ.</text:span><text:span text:style-name="T5174"><text:s/>Dė</text:span><text:span text:style-name="T5175">­ko</text:span><text:span text:style-name="T5176">­ju. No</text:span><text:span text:style-name="T5177">­rin</text:span><text:span text:style-name="T5178">­čių kal</text:span><text:span text:style-name="T5179">­bė</text:span><text:span text:style-name="T5180">­ti prieš nė</text:span><text:span text:style-name="T5181">­ra. Ben</text:span><text:span text:style-name="T5182">­dru su</text:span><text:span text:style-name="T5183">­ta</text:span><text:span text:style-name="T5184">­ri</text:span><text:span text:style-name="T5185">­mu pri</text:span><text:span text:style-name="T5186">­ta</text:span><text:span text:style-name="T5187">­ria</text:span><text:span text:style-name="T5188">­me? Bal</text:span><text:span text:style-name="T5189">­suo</text:span><text:span text:style-name="T5190">­ja</text:span><text:span text:style-name="T5191">­me. J. Raz</text:span><text:span text:style-name="T5192">­ma kvie</text:span><text:span text:style-name="T5193">­čia bal</text:span><text:span text:style-name="T5194">­suo</text:span><text:span text:style-name="T5195">­ti. Bal</text:span><text:span text:style-name="T5196">­suo</text:span><text:span text:style-name="T5197">­ki</text:span><text:span text:style-name="T5198">­me.</text:span></text:p>
        <text:p text:style-name="P5199">Bal­sa­vo 91 Sei­mo na­rys: už – 84, prieš nė­ra, su­si­lai­kė 7. Po svars­ty­mo pri­tar­ta.</text:p>
        <text:p text:style-name="P5200"/>
        <text:p text:style-name="Laikas">11.54 val.</text:p>
        <text:p text:style-name="Roman12">Ta­ba­ko, ta­ba­ko ga­mi­nių ir su jais su­si­ju­sių ga­mi­nių kon­tro­lės įsta­ty­mo Nr. I-1143 19 straips­nio pa­kei­ti­mo įsta­ty­mo pro­jek­tas Nr. XIIIP-815(4) (<text:span text:style-name="T5201">svars</text:span><text:span text:style-name="T5202">­ty</text:span><text:span text:style-name="T5203">­mas</text:span>)</text:p>
        <text:p text:style-name="P5204"/>
        <text:p text:style-name="Roman">Re­zer­vi­nis 3 klau­si­mas – Ta­ba­ko, ta­ba­ko ga­mi­nių ir su jais su­si­ju­sių ga­mi­nių kon­tro­lės įsta­ty­mo 19 straips­nio pa­kei­ti­mo įsta­ty­mo pro­jek­tas Nr. XIIIP-815(4). Svei­ka­tos rei­ka­lų ko­mi­te­to pra­ne­šė­jas A. Kir­ku­tis. A. Kir­ku­čio nė­ra… (<text:span text:style-name="T5205">Bal</text:span><text:span text:style-name="T5206">­sai sa</text:span><text:span text:style-name="T5207">­lė</text:span><text:span text:style-name="T5208">­je</text:span>) Yra A. Kir­ku­tis? Ačiū. At­ei­ki­te per­skai­ty­ti. Pui­ku. Svei­ka­tos rei­ka­lų ko­mi­te­to iš­va­da.</text:p>
        <text:p text:style-name="Roman"><text:span text:style-name="T5209">A. KIRKUTIS</text:span><text:span text:style-name="T5210"><text:s/></text:span><text:span text:style-name="T5211">(</text:span><text:span text:style-name="T5212">LVŽSF</text:span><text:span text:style-name="T5213">)</text:span><text:span text:style-name="T5214">. Svei</text:span><text:span text:style-name="T5215">­ka</text:span><text:span text:style-name="T5216">­tos rei</text:span><text:span text:style-name="T5217">­ka</text:span><text:span text:style-name="T5218">­lų ko</text:span><text:span text:style-name="T5219">­mi</text:span><text:span text:style-name="T5220">­te</text:span><text:span text:style-name="T5221">­to iš</text:span><text:span text:style-name="T5222">­va</text:span><text:span text:style-name="T5223">­da. Svei</text:span><text:span text:style-name="T5224">­ka</text:span><text:span text:style-name="T5225">­tos rei</text:span><text:span text:style-name="T5226">­ka</text:span><text:span text:style-name="T5227">­lų ko</text:span><text:span text:style-name="T5228">­mi</text:span><text:span text:style-name="T5229">­te</text:span><text:span text:style-name="T5230">­tas pri</text:span><text:span text:style-name="T5231">­ta</text:span><text:span text:style-name="T5232">­rė vien</text:span><text:span text:style-name="T5233">­bal</text:span><text:span text:style-name="T5234">­siai šiai iš</text:span><text:span text:style-name="T5235">­va</text:span><text:span text:style-name="T5236">­dai.</text:span></text:p>
        <text:p text:style-name="Roman"><text:span text:style-name="T5237">PIRMININKĖ.</text:span><text:span text:style-name="T5238"><text:s/>Dė</text:span><text:span text:style-name="T5239">­ko</text:span><text:span text:style-name="T5240">­ju. Eko</text:span><text:span text:style-name="T5241">­no</text:span><text:span text:style-name="T5242">­mi</text:span><text:span text:style-name="T5243">­kos ko</text:span><text:span text:style-name="T5244">­mi</text:span><text:span text:style-name="T5245">­te</text:span><text:span text:style-name="T5246">­to pra</text:span><text:span text:style-name="T5247">­ne</text:span><text:span text:style-name="T5248">­šė</text:span><text:span text:style-name="T5249">­jas J. Raz</text:span><text:span text:style-name="T5250">­ma.<text:s/></text:span></text:p>
        <text:p text:style-name="Roman"><text:span text:style-name="T5251">J. RAZMA</text:span><text:span text:style-name="T5252"><text:s/></text:span><text:span text:style-name="T5253">(</text:span><text:span text:style-name="T5254">TS-LKDF</text:span><text:span text:style-name="T5255">)</text:span><text:span text:style-name="T5256">.<text:s/></text:span>Ger­bia­mi ko­le­gos, kaip ma­to­te, šio pro­jek­to ly­di­mo­ji me­džia­ga ne­ma­žos ap­im­ties. Va­di­na­si, svars­ty­mai čia bu­vo tik­rai ati­dūs ir il­gai trun­kan­tys. Mes pa­siū­lė­me pa­grin­di­niam Svei­ka­tos rei­ka­lų ko­mi­te­tui grą­žin­ti įsta­ty­mo pro­jek­tą ini­cia­to­riams to­bu­lin­ti at­si­žvel­giant į dau­ge­lį čia su­ra­šy­tų pa­sta­bų, jų yra net 14 pus­la­pių.<text:s/></text:p>
        <text:p text:style-name="Roman">Bal­sa­vi­mo re­zul­ta­tai: už tą to­bu­li­ni­mą – 9, už siū­ly­mą pro­jek­tą at­mes­ti bu­vo 2. Toks spren­di­mas.</text:p>
        <text:p text:style-name="Roman"><text:span text:style-name="T5257">PIRMININKĖ.</text:span><text:span text:style-name="T5258"><text:s/></text:span><text:span text:style-name="T5259">Dė</text:span><text:span text:style-name="T5260">­ko</text:span><text:span text:style-name="T5261">­ju. Pa</text:span><text:span text:style-name="T5262">­pil</text:span><text:span text:style-name="T5263">­do</text:span><text:span text:style-name="T5264">­mas bu</text:span><text:span text:style-name="T5265">­vo Žmo</text:span><text:span text:style-name="T5266">­gaus tei</text:span><text:span text:style-name="T5267">­sių ko</text:span><text:span text:style-name="T5268">­mi</text:span><text:span text:style-name="T5269">­te</text:span><text:span text:style-name="T5270">­tas. L. Tal</text:span><text:span text:style-name="T5271">­mon</text:span><text:span text:style-name="T5272">­tas</text:span><text:span text:style-name="T5273">.</text:span><text:span text:style-name="T5274"><text:s/></text:span><text:span text:style-name="T5275">P</text:span><text:span text:style-name="T5276">ra</text:span><text:span text:style-name="T5277">­šau.</text:span></text:p>
        <text:p text:style-name="Roman"><text:span text:style-name="T5278">L. TALMONT</text:span><text:span text:style-name="T5279"><text:s/></text:span><text:span text:style-name="T5280">(</text:span><text:span text:style-name="T5281">LLRA-KŠSF</text:span><text:span text:style-name="T5282">)</text:span><text:span text:style-name="T5283">.<text:s/></text:span>Ačiū, ger­bia­mo­ji pir­mi­nin­ke. Žmo­gaus tei­sių ko­mi­te­tas svar­s­tė įsta­ty­mo pro­jek­tą ir pri­ėmė spren­di­mą – iš es­mės pri­tar­ti tei­kia­mam įsta­ty­mo pro­jek­tui ir<text:s/><text:soft-page-break/>siū­ly­ti pa­grin­di­niam ko­mi­te­tui to­bu­lin­ti įsta­ty­mo pro­jek­tą pa­gal Sei­mo na­rio T. To­mi­li­no ir Sei­mo na­rio M. Pui­do­ko siū­ly­mus, ku­riems ko­mi­te­tas pri­ta­rė.</text:p>
        <text:p text:style-name="Roman"><text:span text:style-name="T5284">PIRMININKĖ.</text:span><text:span text:style-name="T5285"><text:s/></text:span>Dė­ko­ju ger­bia­ma­jam…</text:p>
        <text:p text:style-name="Roman"><text:span text:style-name="T5286">L. TALMONT</text:span><text:span text:style-name="T5287"><text:s/></text:span><text:span text:style-name="T5288">(</text:span><text:span text:style-name="T5289">LLRA-KŠSF</text:span><text:span text:style-name="T5290">)</text:span><text:span text:style-name="T5291">.<text:s/></text:span>Už ben­dru su­ta­ri­mu.</text:p>
        <text:p text:style-name="Roman"><text:span text:style-name="T5292">PIRMININKĖ.</text:span><text:span text:style-name="T5293"><text:s/></text:span>…Le­o­nar­dui.</text:p>
        <text:p text:style-name="Roman">Dis­ku­si­ja. T. To­mi­li­nas frak­ci­jos var­du. Pra­šau.</text:p>
        <text:p text:style-name="Roman"><text:span text:style-name="T5294">T. TOMILINAS</text:span><text:s/><text:span text:style-name="T5295">(</text:span><text:span text:style-name="T5296">LVŽSF</text:span><text:span text:style-name="T5297">)</text:span>. Ger­bia­mi ko­le­gos, šis įsta­ty­mo pro­jek­tas man ypač svar­bus. Aš tik­rai sky­riau la­bai daug dė­me­sio jo to­bu­li­ni­mui. La­bai džiau­giuo­si, kad tai yra ben­dras įvai­rių frak­ci­jų, įvai­rių Sei­mo na­rių dar­bas.</text:p>
        <text:p text:style-name="Roman">Pra­dė­siu nuo to, kad pa­grin­di­niai du svar­biau­si šiuo at­ve­ju ko­mi­te­tai – tai Svei­ka­tos rei­ka­lų ko­mi­te­tas ir Žmo­gaus tei­sių ko­mi­te­tas, nes dau­gy­bė nuo­gąs­ta­vi­mų ke­le­tą me­tų bu­vo su­si­ju­sių su tuo, kad mes bal­ko­nuo­se ap­ri­bo­ja­me žmo­gaus tei­ses. Tai Žmo­gaus tei­sių ko­mi­te­tas, įsi­gi­li­nęs, aiš­kiai įsi­gi­li­nęs į šios pro­ble­ma­ti­kos es­mę, vien­bal­siai kon­sta­ta­vo, kad, įver­ti­nus ir pri­ėmus pa­siū­ly­mus, pro­ble­mų su žmo­gaus tei­sė­mis nė­ra. Aš no­riu tai ypač pa­brėž­ti, nes bū­tent tai vie­nin­te­lis rim­tas ar­gu­men­tas ne­spręs­ti tų nuo­la­ti­nių ky­lan­čių kon­flik­tų dėl rū­ky­mo bal­ko­nuo­se pro­ble­mos. Kai tos pro­ble­mos ne­be­lie­ka, kai nė­ra prieš­ta­ra­vi­mo pa­grin­di­nėms žmo­gaus tei­sėms, tai vien­bal­siai kon­sta­ta­vo mū­sų Sei­mo ko­mi­te­tas, dau­giau ar­gu­men­tų… Jau eko­no­mi­niai ar­gu­men­tai tik­rai yra ant­ra­ei­liai, kai mes kal­ba­me apie žmo­gaus tei­sę nau­do­tis sa­vo na­mais svei­kai, ta pras­me – žmo­gaus tei­sę gy­ven­ti sa­vo na­muo­se ne­bū­nant nuo­lat ata­kuo­ja­mam kai­my­nų rū­ky­mo. Fun­da­men­ta­li žmo­gaus tei­sė į nuo­sa­vy­bę yra nau­do­tis ta nuo­sa­vy­be. Nau­do­tis ir gy­ven­ti svei­kai sa­vo na­muo­se.<text:s/></text:p>
        <text:p text:style-name="Roman">An­tra pa­gal svar­bą, ži­no­ma, yra tei­sė sa­vo bal­ko­ne da­ry­ti, ką no­ri. Bet jei­gu mes tas tei­ses… Kar­tais at­si­tin­ka to­kios si­tu­a­ci­jos, kai tos tei­sės su­si­ker­ta, mes at­si­ver­čia­me Lie­tu­vos Res­pub­li­kos Kon­sti­tu­ci­ją ir jo­je la­bai aiš­kiai ma­to­me hie­rar­chi­ją. Pir­miau yra tei­sė ne­bū­ti ža­lo­ja­mam, tei­sė į svei­ka­tą ir kiek že­miau yra tei­sė ne­var­žo­mai nau­do­tis sa­vo nuo­sa­vy­be. Kai tos dvi tei­sės su­si­ker­ta, mes, po­li­ti­kai, pri­va­lo­me pri­si­im­ti at­sa­ko­my­bę su­da­ry­ti są­ly­gas žmo­nėms spręs­ti kon­flik­tus. Šis įsta­ty­mo pro­jek­tas nė­ra joks drau­di­mas rū­ky­ti bal­ko­ne, kaip yra Lat­vi­jo­je. Kai­my­ni­nė­je Lat­vi­jo­je su la­bai pa­na­šiais dau­gia­bu­čiais, su la­bai pa­na­šio­mis gy­ven­to­jų pa­ja­mo­mis yra tie­siog drau­di­mas. Pir­mą kar­tą po­li­ci­ja įspė­ja, an­trą kar­tą yra bau­da. Mes ei­na­me vi­siš­kai ki­tu ke­liu. Mes ei­na­me daug la­biau į rū­kan­tį žmo­gų orien­tuo­tu ke­liu. Mes jo pra­šo­me vie­no vie­nin­te­lio da­ly­ko – su­si­tar­ki­te su sa­vo kai­my­nais dėl to, kaip jūs rū­ky­si­te ir kaip jūs ne­truk­dy­si­te ki­tiems nau­do­tis sa­vo nuo­sa­vy­be. Jei­gu jūs su­si­ta­ria­te, drau­di­mo nė­ra. Jei­gu yra si­tu­a­ci­ja, kai virš jū­sų gy­ve­na šei­ma, ku­ri nuo­lat – de­šimt­me­čius ken­čia nuo jū­sų rū­ky­mo, o jūs ne­no­ri­te nė žings­nio pa­da­ry­ti link tos šei­mos kom­for­to, ta šei­ma tu­rės ga­li­my­bę kreip­tis į sa­vi­val­dy­bę. To­ji sa­vi­val­dy­bė per pro­tin­gą lai­ką – per 15 die­nų – in­for­muo­ja vi­sus dau­gia­bu­čio gy­ven­to­jus apie tai, kad yra pro­ble­ma, kad ne­be­ga­li žmo­gus nau­do­tis sa­vo nuo­sa­vy­be tin­ka­mai ir svei­kai, ir tie kai­my­nai, ku­rie rū­ko, tu­ri pri­si­tai­ky­ti prie ken­čian­čio žmo­gaus. Štai yra šių pa­tai­sų es­mė. Jei­gu<text:s/><text:span text:style-name="T5298">ta si</text:span><text:span text:style-name="T5299">­tu</text:span><text:span text:style-name="T5300">­a</text:span><text:span text:style-name="T5301">­ci</text:span><text:span text:style-name="T5302">­ja ne</text:span><text:span text:style-name="T5303">­at</text:span><text:span text:style-name="T5304">­si</text:span><text:span text:style-name="T5305">­tin</text:span><text:span text:style-name="T5306">­ka, jei</text:span><text:span text:style-name="T5307">­gu yra su</text:span><text:span text:style-name="T5308">­si</text:span><text:span text:style-name="T5309">­ta</text:span><text:span text:style-name="T5310">­ria</text:span><text:span text:style-name="T5311">­ma ki</text:span><text:span text:style-name="T5312">­taip, jei</text:span><text:span text:style-name="T5313">­gu yra skir</text:span><text:span text:style-name="T5314">­tin</text:span><text:span text:style-name="T5315">­gi, pa</text:span><text:span text:style-name="T5316">­vyz</text:span><text:span text:style-name="T5317">­džiui, gra</text:span><text:span text:style-name="T5318">­fi</text:span><text:span text:style-name="T5319">­kai, žmo</text:span><text:span text:style-name="T5320">­nės skir</text:span><text:span text:style-name="T5321">­tin</text:span><text:span text:style-name="T5322">­gu me</text:span><text:span text:style-name="T5323">­tu<text:s/></text:span><text:span text:style-name="T5324">par</text:span><text:span text:style-name="T5325">ei</text:span><text:span text:style-name="T5326">­na na</text:span><text:span text:style-name="T5327">­mo, pa</text:span><text:span text:style-name="T5328">­rū</text:span><text:span text:style-name="T5329">­ko ir taip to</text:span><text:span text:style-name="T5330">­liau, t</text:span><text:span text:style-name="T5331">ų</text:span><text:span text:style-name="T5332"><text:s/>kon</text:span><text:span text:style-name="T5333">­flik</text:span><text:span text:style-name="T5334">­t</text:span><text:span text:style-name="T5335">ų</text:span><text:span text:style-name="T5336"><text:s/>ne</text:span><text:span text:style-name="T5337">­ky</text:span><text:span text:style-name="T5338">­la. Ta</text:span><text:span text:style-name="T5339">­čiau mes tu</text:span><text:span text:style-name="T5340">­ri</text:span><text:span text:style-name="T5341">­me įga</text:span><text:span text:style-name="T5342">­lio</text:span><text:span text:style-name="T5343">­ti Lie</text:span><text:span text:style-name="T5344">­tu</text:span><text:span text:style-name="T5345">­vos pi</text:span><text:span text:style-name="T5346">­lie</text:span><text:span text:style-name="T5347">­tį, su</text:span><text:span text:style-name="T5348">­teik</text:span><text:span text:style-name="T5349">­ti jam įsta</text:span><text:span text:style-name="T5350">­ty</text:span><text:span text:style-name="T5351">­mi</text:span><text:span text:style-name="T5352">­nį įran</text:span><text:span text:style-name="T5353">­kį kreip</text:span><text:span text:style-name="T5354">­tis į sa</text:span><text:span text:style-name="T5355">­vi</text:span><text:span text:style-name="T5356">­val</text:span><text:span text:style-name="T5357">­dy</text:span><text:span text:style-name="T5358">­bę ir in</text:span><text:span text:style-name="T5359">­for</text:span><text:span text:style-name="T5360">­muo</text:span><text:span text:style-name="T5361">­ti vi</text:span><text:span text:style-name="T5362">­sus gy</text:span><text:span text:style-name="T5363">­ven</text:span><text:span text:style-name="T5364">­to</text:span><text:span text:style-name="T5365">­jus, kad šio</text:span><text:span text:style-name="T5366">­je kon</text:span><text:span text:style-name="T5367">­kre</text:span><text:span text:style-name="T5368">­čio</text:span><text:span text:style-name="T5369">­je laip</text:span><text:span text:style-name="T5370">­ti</text:span><text:span text:style-name="T5371">­nė</text:span><text:span text:style-name="T5372">­je, šia</text:span><text:span text:style-name="T5373">­me dau</text:span><text:span text:style-name="T5374">­gia</text:span><text:span text:style-name="T5375">­bu</text:span><text:span text:style-name="T5376">­ty</text:span><text:span text:style-name="T5377">­je yra pro</text:span><text:span text:style-name="T5378">­ble</text:span><text:span text:style-name="T5379">­ma ir mes tu</text:span><text:span text:style-name="T5380">­ri</text:span><text:span text:style-name="T5381">­me ma</text:span><text:span text:style-name="T5382">­ty</text:span><text:span text:style-name="T5383">­ti tą ma</text:span><text:span text:style-name="T5384">­žu</text:span><text:span text:style-name="T5385">­mą, tą vie</text:span><text:span text:style-name="T5386">­nin</text:span><text:span text:style-name="T5387">­te</text:span><text:span text:style-name="T5388">­lį, bet žmo</text:span><text:span text:style-name="T5389">­gų, ku</text:span><text:span text:style-name="T5390">­ris ken</text:span><text:span text:style-name="T5391">­čia nuo rū</text:span><text:span text:style-name="T5392">­ky</text:span><text:span text:style-name="T5393">­mo.<text:s/></text:span></text:p>
        <text:p text:style-name="P5394">Šis įsta­ty­mas bu­vo il­gai de­rin­tas su po­li­ci­ja, iš pra­džių bu­vo at­me­ti­mo re­ak­ci­ja, pas­kui me­tus mes skir­tin­gais for­ma­tais dir­bo­me skir­tin­go­se gru­pė­se ir ga­liau­siai su­si­ta­rė­me – bu­vo Vil­niaus sa­vi­val­dy­bės ak­ty­vus di­rek­to­riaus da­ly­va­vi­mas, Po­li­ci­jos de­par­ta­men­to aukš­čiau­sio ran­go tei­si­nin­kų, ir su­kū­rė­me pa­pil­do­mą ly­di­mą­jį įsta­ty­mo pro­jek­tą, ANK – Ad­mi­nist­ra­ci­nių nu­si­žen­gi­mų ko­dek­so pa­tai­sas, ku­rios pa­leng­vins po­li­ci­jai dar­bą šio­je sri­ty­je ir mi­ni­mi­zuos po­li­ci­jos da­ly­va­vi­mą spren­džiant šiuos kon­flik­tus.<text:s/></text:p>
        <text:p text:style-name="P5395">Ab­so­liu­ti dau­gu­ma įvy­kių ir pro­ce­sų vyks sa­vi­val­dos lyg­me­niu, dau­gia­bu­čių lyg­me­niu, bus gy­ven­to­jų in­for­ma­vi­mas, ieš­ko­ji­mas kom­pro­mi­so ir tik­tai ri­bi­niais at­ve­jais, kai jau bus<text:s/><text:soft-page-break/>pik­ty­bi­nis ne­no­ras at­si­žvel­gti į sa­vo kai­my­no si­tu­a­ci­ją, bus ga­li­ma kreip­tis, kon­sta­ta­vus fak­tą, kreip­tis į po­li­ci­ją, ir po­li­ci­ja ga­lės su­teik­ti įspė­ji­mą,<text:s/>pa­pra­šy­ti to žmo­gaus ne­rū­ky­ti ir po įspė­ji­mo ga­li­ma te­ori­nė bau­da. Aš ma­nau, kad prie to tie­siog ne­pri­ei­si­me, net­gi prie jo­kių bau­dų.<text:s/></text:p>
        <text:p text:style-name="Roman"><text:span text:style-name="T5396">Aš as</text:span><text:span text:style-name="T5397">­me</text:span><text:span text:style-name="T5398">­niš</text:span><text:span text:style-name="T5399">­kai siū</text:span><text:span text:style-name="T5400">­ly</text:span><text:span text:style-name="T5401">­siu me</text:span><text:span text:style-name="T5402">­tams ati</text:span><text:span text:style-name="T5403">­dė</text:span><text:span text:style-name="T5404">­ti įsi</text:span><text:span text:style-name="T5405">­ga</text:span><text:span text:style-name="T5406">­lio</text:span><text:span text:style-name="T5407">­ji</text:span><text:span text:style-name="T5408">­mą jums vi</text:span><text:span text:style-name="T5409">­siem</text:span><text:span text:style-name="T5410">s, jū</text:span><text:span text:style-name="T5411">­sų vi</text:span><text:span text:style-name="T5412">­sų pra</text:span><text:span text:style-name="T5413">­šy</text:span><text:span text:style-name="T5414">­siu pa</text:span><text:span text:style-name="T5415">­si</text:span><text:span text:style-name="T5416">ra</text:span><text:span text:style-name="T5417">­šy</text:span><text:span text:style-name="T5418">­ti, kas tik no</text:span><text:span text:style-name="T5419">­rės. Ka</text:span><text:span text:style-name="T5420">­dan</text:span><text:span text:style-name="T5421">­gi ka</text:span><text:span text:style-name="T5422">­ran</text:span><text:span text:style-name="T5423">­ti</text:span><text:span text:style-name="T5424">­nas at</text:span><text:span text:style-name="T5425">­ėmė iš mū</text:span><text:span text:style-name="T5426">­sų ak</text:span><text:span text:style-name="T5427">­ty</text:span><text:span text:style-name="T5428">­vios dis</text:span><text:span text:style-name="T5429">­ku</text:span><text:span text:style-name="T5430">­si</text:span><text:span text:style-name="T5431">­jos su įvai</text:span><text:span text:style-name="T5432">­riais so</text:span><text:span text:style-name="T5433">­cia</text:span><text:span text:style-name="T5434">­li</text:span><text:span text:style-name="T5435">­niais part</text:span><text:span text:style-name="T5436">­ne</text:span><text:span text:style-name="T5437">­riais ga</text:span><text:span text:style-name="T5438">­li</text:span><text:span text:style-name="T5439">­my</text:span><text:span text:style-name="T5440">­bę, mes tik</text:span><text:span text:style-name="T5441">­rai ga</text:span><text:span text:style-name="T5442">­li</text:span><text:span text:style-name="T5443">­me ra</text:span><text:span text:style-name="T5444">­miai ati</text:span><text:span text:style-name="T5445">­dė</text:span><text:span text:style-name="T5446">­ti įsta</text:span><text:span text:style-name="T5447">­ty</text:span><text:span text:style-name="T5448">­mo įsi</text:span><text:span text:style-name="T5449">­ga</text:span><text:span text:style-name="T5450">­lio</text:span><text:span text:style-name="T5451">­ji</text:span><text:span text:style-name="T5452">­mą, duo</text:span><text:span text:style-name="T5453">­ti sa</text:span><text:span text:style-name="T5454">­vi</text:span><text:span text:style-name="T5455">­val</text:span><text:span text:style-name="T5456">­dai pa</text:span><text:span text:style-name="T5457">­kan</text:span><text:span text:style-name="T5458">­ka</text:span><text:span text:style-name="T5459">­mai lai</text:span><text:span text:style-name="T5460">­ko pri</text:span><text:span text:style-name="T5461">­si</text:span><text:span text:style-name="T5462">­tai</text:span><text:span text:style-name="T5463">­ky</text:span><text:span text:style-name="T5464">­ti, bet šian</text:span><text:span text:style-name="T5465">­dien jūs ma</text:span><text:span text:style-name="T5466">­to</text:span><text:span text:style-name="T5467">­te la</text:span><text:span text:style-name="T5468">­vi</text:span><text:span text:style-name="T5469">­ną laiš</text:span><text:span text:style-name="T5470">­kų iš žmo</text:span><text:span text:style-name="T5471">­nių, ku</text:span><text:span text:style-name="T5472">­rie tie</text:span><text:span text:style-name="T5473">­siog mal</text:span><text:span text:style-name="T5474">­dau</text:span><text:span text:style-name="T5475">­ja Sei</text:span><text:span text:style-name="T5476">­mo ne</text:span><text:span text:style-name="T5477">­da</text:span><text:span text:style-name="T5478">­ry</text:span><text:span text:style-name="T5479">­ti pra</text:span><text:span text:style-name="T5480">­ei</text:span><text:span text:style-name="T5481">­to Sei</text:span><text:span text:style-name="T5482">­mo klai</text:span><text:span text:style-name="T5483">­dos – ne</text:span><text:span text:style-name="T5484">­nu</text:span><text:span text:style-name="T5485">­si</text:span><text:span text:style-name="T5486">­mes</text:span><text:span text:style-name="T5487">­ti at</text:span><text:span text:style-name="T5488">­sa</text:span><text:span text:style-name="T5489">­ko</text:span><text:span text:style-name="T5490">­my</text:span><text:span text:style-name="T5491">­bės ir pri</text:span><text:span text:style-name="T5492">­si</text:span><text:span text:style-name="T5493">­im</text:span><text:span text:style-name="T5494">­ti<text:s/></text:span><text:span text:style-name="T5495">aiš</text:span><text:span text:style-name="T5496">­kią po</text:span><text:span text:style-name="T5497">­zi</text:span><text:span text:style-name="T5498">­ci</text:span><text:span text:style-name="T5499">­ją to žmo</text:span><text:span text:style-name="T5500">­gaus, ku</text:span><text:span text:style-name="T5501">­ris no</text:span><text:span text:style-name="T5502">­ri gy</text:span><text:span text:style-name="T5503">­ven</text:span><text:span text:style-name="T5504">­ti svei</text:span><text:span text:style-name="T5505">­kai, ku</text:span><text:span text:style-name="T5506">­ris no</text:span><text:span text:style-name="T5507">­ri svei</text:span><text:span text:style-name="T5508">­kai au</text:span><text:span text:style-name="T5509">­gin</text:span><text:span text:style-name="T5510">­ti sa</text:span><text:span text:style-name="T5511">­vo vai</text:span><text:span text:style-name="T5512">­kus. Jis pra</text:span><text:span text:style-name="T5513">­šo vie</text:span><text:span text:style-name="T5514">­nin</text:span><text:span text:style-name="T5515">­te</text:span><text:span text:style-name="T5516">­lio da</text:span><text:span text:style-name="T5517">­ly</text:span><text:span text:style-name="T5518">­ko – su</text:span><text:span text:style-name="T5519">­teik</text:span><text:span text:style-name="T5520">­ti tei</text:span><text:span text:style-name="T5521">­sę ap</text:span><text:span text:style-name="T5522">­si</text:span><text:span text:style-name="T5523">­gin</text:span><text:span text:style-name="T5524">­ti, su</text:span><text:span text:style-name="T5525">­teik</text:span><text:span text:style-name="T5526">­ti tei</text:span><text:span text:style-name="T5527">­sę iš</text:span><text:span text:style-name="T5528">­sa</text:span><text:span text:style-name="T5529">­ky</text:span><text:span text:style-name="T5530">­ti sa</text:span><text:span text:style-name="T5531">­vo nuo</text:span><text:span text:style-name="T5532">­mo</text:span><text:span text:style-name="T5533">­nę dėl kai</text:span><text:span text:style-name="T5534">­my</text:span><text:span text:style-name="T5535">­nų nuo</text:span><text:span text:style-name="T5536">­la</text:span><text:span text:style-name="T5537">­ti</text:span><text:span text:style-name="T5538">­nio rū</text:span><text:span text:style-name="T5539">­ky</text:span><text:span text:style-name="T5540">­mo, bet ne</text:span><text:span text:style-name="T5541">­draus</text:span><text:span text:style-name="T5542">­ti taip ka</text:span><text:span text:style-name="T5543">­te</text:span><text:span text:style-name="T5544">­go</text:span><text:span text:style-name="T5545">­riš</text:span><text:span text:style-name="T5546">­kai. To</text:span><text:span text:style-name="T5547">­dėl aš ma</text:span><text:span text:style-name="T5548">­nau, kad tai – ge</text:span><text:span text:style-name="T5549">­ras ke</text:span><text:span text:style-name="T5550">­lias.</text:span></text:p>
        <text:p text:style-name="Roman"><text:span text:style-name="T5551">PIRMININKĖ.</text:span><text:span text:style-name="T5552"><text:s/>Lai</text:span><text:span text:style-name="T5553">­kas! Ačiū. A. Ve</text:span><text:span text:style-name="T5554">­ry</text:span><text:span text:style-name="T5555">­ga. Pra</text:span><text:span text:style-name="T5556">­šom, pen</text:span><text:span text:style-name="T5557">­kios mi</text:span><text:span text:style-name="T5558">­nu</text:span><text:span text:style-name="T5559">­tės.</text:span></text:p>
        <text:p text:style-name="Roman"><text:span text:style-name="T5560">A. VERYGA</text:span><text:span text:style-name="T5561"><text:s/></text:span><text:span text:style-name="T5562">(</text:span><text:span text:style-name="T5563">LVŽSF</text:span><text:span text:style-name="T5564">)</text:span><text:span text:style-name="T5565">. Ačiū, pir</text:span><text:span text:style-name="T5566">­mi</text:span><text:span text:style-name="T5567">­nin</text:span><text:span text:style-name="T5568">­ke. Aš pa</text:span><text:span text:style-name="T5569">­si</text:span><text:span text:style-name="T5570">­steng</text:span><text:span text:style-name="T5571">­siu tik</text:span><text:span text:style-name="T5572">­rai la</text:span><text:span text:style-name="T5573">­bai trum</text:span><text:span text:style-name="T5574">­pai. Iš tik</text:span><text:span text:style-name="T5575">­rų</text:span><text:span text:style-name="T5576">­jų se</text:span><text:span text:style-name="T5577">­na dis</text:span><text:span text:style-name="T5578">­ku</text:span><text:span text:style-name="T5579">­si</text:span><text:span text:style-name="T5580">­ja, su</text:span><text:span text:style-name="T5581">­si</text:span><text:span text:style-name="T5582">­ju</text:span><text:span text:style-name="T5583">­si su pa</text:span><text:span text:style-name="T5584">­sy</text:span><text:span text:style-name="T5585">­viuo</text:span><text:span text:style-name="T5586">­ju rū</text:span><text:span text:style-name="T5587">­ky</text:span><text:span text:style-name="T5588">­mu, ir Lie</text:span><text:span text:style-name="T5589">­tu</text:span><text:span text:style-name="T5590">­va tik</text:span><text:span text:style-name="T5591">­rai yra įvar</text:span><text:span text:style-name="T5592">­di</text:span><text:span text:style-name="T5593">­ja</text:span><text:span text:style-name="T5594">­ma kaip vie</text:span><text:span text:style-name="T5595">­na iš pa</text:span><text:span text:style-name="T5596">­žan</text:span><text:span text:style-name="T5597">­ges</text:span><text:span text:style-name="T5598">­nių ša</text:span><text:span text:style-name="T5599">­lių. Mes bu</text:span><text:span text:style-name="T5600">­vo</text:span><text:span text:style-name="T5601">­me tarp tų pir</text:span><text:span text:style-name="T5602">­mų</text:span><text:span text:style-name="T5603">­jų ša</text:span><text:span text:style-name="T5604">­lių, ku</text:span><text:span text:style-name="T5605">­rios at</text:span><text:span text:style-name="T5606">­si</text:span><text:span text:style-name="T5607">­sa</text:span><text:span text:style-name="T5608">­kė rū</text:span><text:span text:style-name="T5609">­ky</text:span><text:span text:style-name="T5610">­mo ka</text:span><text:span text:style-name="T5611">­vi</text:span><text:span text:style-name="T5612">­nė</text:span><text:span text:style-name="T5613">­se, ba</text:span><text:span text:style-name="T5614">­ruo</text:span><text:span text:style-name="T5615">­se, ir pri</text:span><text:span text:style-name="T5616">­si</text:span><text:span text:style-name="T5617">­me</text:span><text:span text:style-name="T5618">­na</text:span><text:span text:style-name="T5619">­te, kiek bu</text:span><text:span text:style-name="T5620">­vo daug dis</text:span><text:span text:style-name="T5621">­ku</text:span><text:span text:style-name="T5622">­si</text:span><text:span text:style-name="T5623">­jų ta</text:span><text:span text:style-name="T5624">­da ir pyk</text:span><text:span text:style-name="T5625">­čių, kad suž</text:span><text:span text:style-name="T5626">­lugs ir ver</text:span><text:span text:style-name="T5627">­slai, žmo</text:span><text:span text:style-name="T5628">­nės bus ne</text:span><text:span text:style-name="T5629">­pa</text:span><text:span text:style-name="T5630">­ten</text:span><text:span text:style-name="T5631">­kin</text:span><text:span text:style-name="T5632">­ti. Da</text:span><text:span text:style-name="T5633">­bar ma</text:span><text:span text:style-name="T5634">­to</text:span><text:span text:style-name="T5635">­me vi</text:span><text:span text:style-name="T5636">­siš</text:span><text:span text:style-name="T5637">­kai prie</text:span><text:span text:style-name="T5638">­šin</text:span><text:span text:style-name="T5639">­gas nuo</text:span><text:span text:style-name="T5640">­mo</text:span><text:span text:style-name="T5641">­nes ir nuo</text:span><text:span text:style-name="T5642">­tai</text:span><text:span text:style-name="T5643">­kas. Žmo</text:span><text:span text:style-name="T5644">­nėms tik</text:span><text:span text:style-name="T5645">­rai pa</text:span><text:span text:style-name="T5646">­tin</text:span><text:span text:style-name="T5647">­ka, nes žmo</text:span><text:span text:style-name="T5648">­nėms gy</text:span><text:span text:style-name="T5649">­ven</text:span><text:span text:style-name="T5650">­ti svei</text:span><text:span text:style-name="T5651">­kai nė</text:span><text:span text:style-name="T5652">­ra ko</text:span><text:span text:style-name="T5653">­kia nors naš</text:span><text:span text:style-name="T5654">­ta, tai yra sma</text:span><text:span text:style-name="T5655">­gu, tai yra ge</text:span><text:span text:style-name="T5656">­rai.<text:s/></text:span></text:p>
        <text:p text:style-name="Roman"><text:span text:style-name="T5657">Ko yra sie</text:span><text:span text:style-name="T5658">­kia</text:span><text:span text:style-name="T5659">­ma ši</text:span><text:span text:style-name="T5660">­to</text:span><text:span text:style-name="T5661">­mis pa</text:span><text:span text:style-name="T5662">­tai</text:span><text:span text:style-name="T5663">­so</text:span><text:span text:style-name="T5664">­mis? Kaip ko</text:span><text:span text:style-name="T5665">­le</text:span><text:span text:style-name="T5666">­ga T. To</text:span><text:span text:style-name="T5667">­mi</text:span><text:span text:style-name="T5668">­li</text:span><text:span text:style-name="T5669">­nas ir mi</text:span><text:span text:style-name="T5670">­nė</text:span><text:span text:style-name="T5671">­jo, tai yra su</text:span><text:span text:style-name="T5672">­teik</text:span><text:span text:style-name="T5673">­ti ga</text:span><text:span text:style-name="T5674">­li</text:span><text:span text:style-name="T5675">­my</text:span><text:span text:style-name="T5676">­bę ir tei</text:span><text:span text:style-name="T5677">­sę žmo</text:span><text:span text:style-name="T5678">­nėms, ku</text:span><text:span text:style-name="T5679">­rie no</text:span><text:span text:style-name="T5680">­ri gy</text:span><text:span text:style-name="T5681">­ven</text:span><text:span text:style-name="T5682">­ti svei</text:span><text:span text:style-name="T5683">­kai, to</text:span><text:span text:style-name="T5684">­kią tei</text:span><text:span text:style-name="T5685">­sę<text:s/></text:span>ap­gin­ti. Tik­rai ne­abe­jo­ju, kad ne vie­nas iš jū­sų gau­na­te ir ne­ma­žai laiš­kų, ir in­ter­ne­ti­nių ži­nu­čių iš gy­ven­to­jų, ku­rie tie­siog pra­šo to­kią tei­sę jiems su­teik­ti, nes tik­rai ne­tu­ri ga­li­my­bės jau­nos šei­mos kaž­kur pa­bėg­ti, iš­si­kraus­ty­ti, įsi­gi­ję būs­tą, ypač tais at­ve­jais, kai kai­my­nai el­gia­si pik­ty­biš­kai ir tik­rai ne­įsi­klau­so į kai­my­nus. Ki­tos si­tu­a­ci­jos mums jau yra įpras­tos – kai­my­nams triukš­mau­jant, mes ži­no­me, kad ga­li­me ap­si­gin­ti, jei­gu tai yra tam ne­tin­kan­tis lai­kas. Žmo­nės iš­mo­ko ver­tin­ti mie­go ko­ky­bę, iš­mo­ko ver­tin­ti ir bran­gin­ti ga­li­my­bę pail­sė­ti. Šiuo at­ve­ju tai yra pa­na­šūs da­ly­kai. Tie­siog gin­ki­me sa­vo pi­lie­čių tei­sę į svei­ka­tą ir pri­tar­ki­me šioms pa­tai­soms. Ačiū.<text:s/></text:p>
        <text:p text:style-name="Roman"><text:span text:style-name="T5686">PIRMININKĖ.</text:span><text:s/>Dė­ko­ju. Dis­ku­si­ją bai­gė­me. O da­bar vėl kvie­čiu ko­mi­te­to pra­ne­šė­ją, ap­tar­si­me pa­siū­ly­mus. A. Kir­ku­tis. Pra­šom. Į Vy­riau­sy­bės pa­siū­ly­mus ko­mi­te­tas su­re­a­ga­vo ir įver­tin­to. Sei­mo na­rės A. Ar­mo­nai­tės pa­siū­ly­mas dėl 1 straips­nio. A. Ar­mo­nai­tės nė­ra, bet…<text:s/></text:p>
        <text:p text:style-name="Roman"><text:span text:style-name="T5687">A. KIRKUTIS</text:span><text:span text:style-name="T5688"><text:s/></text:span><text:span text:style-name="T5689">(</text:span><text:span text:style-name="T5690">LVŽSF</text:span><text:span text:style-name="T5691">)</text:span><text:span text:style-name="T5692">. Dėl Vy</text:span><text:span text:style-name="T5693">­riau</text:span><text:span text:style-name="T5694">­sy</text:span><text:span text:style-name="T5695">­bės iš</text:span><text:span text:style-name="T5696">­va</text:span><text:span text:style-name="T5697">­dos ko</text:span><text:span text:style-name="T5698">­mi</text:span><text:span text:style-name="T5699">­te</text:span><text:span text:style-name="T5700">­to re</text:span><text:span text:style-name="T5701">­ak</text:span><text:span text:style-name="T5702">­ci</text:span><text:span text:style-name="T5703">­ja yra ne</text:span><text:span text:style-name="T5704">­pri</text:span><text:span text:style-name="T5705">­tar</text:span><text:span text:style-name="T5706">­ti.<text:s/></text:span></text:p>
        <text:p text:style-name="Roman"><text:span text:style-name="T5707">PIRMININKĖ.</text:span><text:span text:style-name="T5708"><text:s/>Dė</text:span><text:span text:style-name="T5709">­ko</text:span><text:span text:style-name="T5710">­ju. Pa</text:span><text:span text:style-name="T5711">­tiks</text:span><text:span text:style-name="T5712">­li</text:span><text:span text:style-name="T5713">­na. Ne</text:span><text:span text:style-name="T5714">­ma</text:span><text:span text:style-name="T5715">­čiau ko</text:span><text:span text:style-name="T5716">­mi</text:span><text:span text:style-name="T5717">­te</text:span><text:span text:style-name="T5718">­to spren</text:span><text:span text:style-name="T5719">­di</text:span><text:span text:style-name="T5720">­mo, da</text:span><text:span text:style-name="T5721">­bar ma</text:span><text:span text:style-name="T5722">­tau. Pa</text:span><text:span text:style-name="T5723">­lau</text:span><text:span text:style-name="T5724">­ki</text:span><text:span text:style-name="T5725">­te, po</text:span><text:span text:style-name="T5726">­ne Kir</text:span><text:span text:style-name="T5727">­ku</text:span><text:span text:style-name="T5728">­ti, mes ne</text:span><text:span text:style-name="T5729">­pa</text:span><text:span text:style-name="T5730">­bai</text:span><text:span text:style-name="T5731">­gė</text:span><text:span text:style-name="T5732">­me pro</text:span><text:span text:style-name="T5733">­ce</text:span><text:span text:style-name="T5734">­dū</text:span><text:span text:style-name="T5735">­ros, yra ir ki</text:span><text:span text:style-name="T5736">­tų pa</text:span><text:span text:style-name="T5737">­siū</text:span><text:span text:style-name="T5738">­ly</text:span><text:span text:style-name="T5739">­mų. A. Ar</text:span><text:span text:style-name="T5740">­mo</text:span><text:span text:style-name="T5741">­nai</text:span><text:span text:style-name="T5742">­tė. Jos nė</text:span><text:span text:style-name="T5743">­ra. Tad pra</text:span><text:span text:style-name="T5744">­šom pri</text:span><text:span text:style-name="T5745">­sta</text:span><text:span text:style-name="T5746">­ty</text:span><text:span text:style-name="T5747">­ti, ką siū</text:span><text:span text:style-name="T5748">­lė A. Ar</text:span><text:span text:style-name="T5749">­mo</text:span><text:span text:style-name="T5750">­nai</text:span><text:span text:style-name="T5751">­tė, ko</text:span><text:span text:style-name="T5752">­dėl ko</text:span><text:span text:style-name="T5753">­mi</text:span><text:span text:style-name="T5754">­te</text:span><text:span text:style-name="T5755">­tas ne</text:span><text:span text:style-name="T5756">­pri</text:span><text:span text:style-name="T5757">­ta</text:span><text:span text:style-name="T5758">­rė, ir Sei</text:span><text:span text:style-name="T5759">­mas ta</text:span><text:span text:style-name="T5760">­da ap</text:span><text:span text:style-name="T5761">­si</text:span><text:span text:style-name="T5762">­spręs. At</text:span><text:span text:style-name="T5763">­ei</text:span><text:span text:style-name="T5764">­na A. Ar</text:span><text:span text:style-name="T5765">­mo</text:span><text:span text:style-name="T5766">­nai</text:span><text:span text:style-name="T5767">­tė, tai gal mi</text:span><text:span text:style-name="T5768">­nu</text:span><text:span text:style-name="T5769">­tė</text:span><text:span text:style-name="T5770">­lę luk</text:span><text:span text:style-name="T5771">­ter</text:span><text:span text:style-name="T5772">­ki</text:span><text:span text:style-name="T5773">­me. Ger</text:span><text:span text:style-name="T5774">­bia</text:span><text:span text:style-name="T5775">­ma ko</text:span><text:span text:style-name="T5776">­le</text:span><text:span text:style-name="T5777">­ge, jūs bu</text:span><text:span text:style-name="T5778">­vo</text:span><text:span text:style-name="T5779">­te pa</text:span><text:span text:style-name="T5780">­tei</text:span><text:span text:style-name="T5781">­ku</text:span><text:span text:style-name="T5782">­si pa</text:span><text:span text:style-name="T5783">­siū</text:span><text:span text:style-name="T5784">­ly</text:span><text:span text:style-name="T5785">­mą dėl<text:s/></text:span>Ta­ba­ko, ta­ba­ko ga­mi­nių ir su jais su­si­ju­sių ga­mi­nių kon­tro­lės įsta­ty­mo pro­jek­to 1 straips­nio. Da­bar svars­to­me jū­sų pa­siū­ly­mą.<text:s/></text:p>
        <text:p text:style-name="Roman"><text:span text:style-name="T5786">A. ARMONAITĖ</text:span><text:s/><text:span text:style-name="T5787">(</text:span><text:span text:style-name="T5788">MSNG</text:span><text:span text:style-name="T5789">)</text:span>. Pra­šau leis­ti su­si­ras­ti man tą pa­siū­ly­mą.<text:s/></text:p>
        <text:p text:style-name="Roman"><text:span text:style-name="T5790">PIRMININKĖ.</text:span><text:s/>Pro­jek­tas Nr. XIIIP-815. Re­zer­vi­nis 3 klau­si­mas.<text:s/></text:p>
        <text:p text:style-name="Roman"><text:span text:style-name="T5791">A. ARMONAITĖ</text:span><text:s/><text:span text:style-name="T5792">(</text:span><text:span text:style-name="T5793">MSNG</text:span><text:span text:style-name="T5794">)</text:span>. Pa­siū­ly­mas bu­vo ne­su­da­ry­ti ne­pa­to­gu­mų mai­ti­ni­mo įstai­goms, ku­rios ap­tar­nau­ja pir­kė­jus – tie­siog jos pa­čios ga­lė­tų nu­spręs­ti, kur įreng­ti rū­ky­mo zo­nas, nes yra to­kių, ku­rios jau tu­ri. Įsta­ty­me to ne­nu­ma­ty­ti. Ir, man at­ro­do, tai yra ga­na svar­bu, nes mes tik­rai tu­ri­me pa­dė­ti da­bar ši­toms vie­šo­jo mai­ti­ni­mo įstai­goms, dau­ge­lis iš jų yra bū­tent smul­ku­sis ir vi­du­ti­nis ver­slas. Kam re­gu­liuo­ti tai įsta­ty­mu cen­tra­li­zuo­tai? Ne­ži­nau. Aš pa­si­ti­kiu, kad jie tik­rai no­rės ge­ro sa­vo klien­tams, ir tiems,<text:s/>ku­rie rū­ko, ir tiems,<text:s/>ku­rie ne­rū­ko ir ne­no­ri jaus­ti tų kva­pų. Ir aš esu tarp jų. Pra­šau pa­lai­ky­ti.<text:s/></text:p>
        <text:p text:style-name="Roman"><text:span text:style-name="T5795">PIRMININKĖ.</text:span><text:s/>Dė­ko­ju. Ko­mi­te­to ar­gu­men­tai.<text:s/></text:p>
        <text:p text:style-name="Roman"><text:span text:style-name="T5796">A. KIRKUTIS</text:span><text:s/><text:span text:style-name="T5797">(</text:span><text:span text:style-name="T5798">LVŽSF</text:span><text:span text:style-name="T5799">)</text:span>. Ko­mi­te­to nuo­mo­nė – ne­pri­tar­ti. Ko­mi­te­tas ar­gu­men­tuo­ja tuo, kad Pa­sau­lio svei­ka­tos or­ga­ni­za­ci­jos eks­per­tai 2018 me­tais lan­kė­si Lie­tu­vo­je, bu­vo ver­ti­na­mas mū­sų ša­lies pa­si­ren­gi­mas ta­ba­ko kon­tro­lės… ir jų ati­ti­ki­mui Pa­sau­lio svei­ka­tos or­ga­ni­za­ci­jos Ta­ba­ko kon­tro­lės pa­grin­dų kon­ven­ci­jai. Bu­vo pa­ste­bė­ta, kad nė­ra pa­kan­ka­mai už­tik­ri­na­mas<text:s/><text:soft-page-break/>ne­rū­ky­mo zo­nų kū­ri­mas Lie­tu­vo­je. Sa­vi­val­dy­bės nesu­si­tvar­ko su joms de­kla­ruo­to­mis tei­sė­mis šio­je sri­ty­je. To­dėl bu­vo nu­tar­ta, kad įsta­ty­mas yra lai­ku ir už­tik­ri­na ne­rū­kan­čių žmo­nių ir vai­kų pa­ma­ti­nes tei­ses gy­ven­ti svei­kai ir bū­ti svei­kiems.<text:s/></text:p>
        <text:p text:style-name="Roman"><text:span text:style-name="T5800">PIRMININKĖ.</text:span><text:s/>Ger­bia­mi ko­le­gos, dėl ko­le­gės pa­siū­ly­mo no­rin­čių kal­bė­ti už nė­ra. Prieš – T. To­mi­li­nas.<text:s/></text:p>
        <text:p text:style-name="Roman"><text:span text:style-name="T5801">T. TOMILINAS</text:span><text:s/><text:span text:style-name="T5802">(</text:span><text:span text:style-name="T5803">LVŽSF</text:span><text:span text:style-name="T5804">)</text:span>. Tas prieš­ta­ra­vi­mas nė­ra ka­te­go­riš­kas, tai la­biau pa­aiš­ki­ni­mas. Svars­tant ko­mi­te­te, tai bu­vo be­veik prieš me­tus, iš­ki­lo dau­gy­bė klau­si­mų, kaip bus už­tik­ri­na­ma, ar Vy­riau­sy­bė nu­sta­tys la­bai aiš­kias ri­bas ir pa­na­šiai ka­vi­nėms. Ne, to ne­bus.<text:s/></text:p>
        <text:p text:style-name="Roman">Bus tik­rai pa­si­ti­ki­ma ver­slu. Iš es­mės yra ben­dro po­bū­džio nuo­sta­ta, kad tie­siog rei­kia at­skir­ti erd­ves. Ta­da, kai aiš­kiai iš svei­ka­tos mi­nist­ro ver­slas iš­gir­do tuos ar­gu­men­tus, mes pa­ju­to­me tą abi­pu­sį pa­si­ti­kė­ji­mą iš es­mės. Šia pras­me re­gu­lia­vi­mas yra tik tiems ver­slams, ku­rie tie­siog pik­ty­biš­kai ne­no­ri tų erd­vių at­skir­ti. Bet kaip jie tai da­rys, vi­siš­kai nei įsta­ty­mas, nei po­įsta­ty­mi­niai tei­sės ak­tai ne­re­gu­liuos,<text:s/>ir tai da­rys ab­so­liu­ti dau­gu­ma (ir da­bar da­ro) ver­slo. Da­lis ver­slo tie­siog to ne­da­ro, tai tam, kad bū­tų da­ro­ma, o kaip da­ro­ma, tai pri­klau­sys nuo pa­ties ver­slo,<text:s/>ir mes čia pa­si­ti­ki­me.</text:p>
        <text:p text:style-name="Roman"><text:span text:style-name="T5805">PIRMININKĖ.</text:span><text:s/>Dė­ko­ju. Ger­bia­mi ko­le­gos, bal­suo­ja­me dėl A. Ar­mo­nai­tės pa­siū­ly­mo. Ar­gu­men­tus iš­gir­do­me. Ne­pa­bė­ki­te. Vi­sus ki­tus ap­tar­ti rei­kės. Taip, kor­te­lę jūs ga­li­te at­si­neš­ti ir čia ar­ba ten bal­suo­ti.</text:p>
        <text:p text:style-name="Roman">At­si­pra­šau, bal­sa­vo 82 Sei­mo na­riai: už pa­siū­ly­mą – 17, prieš – 11, su­si­lai­kė 54. Pa­siū­ly­mui ne­pri­tar­ta.</text:p>
        <text:p text:style-name="P5806">T. To­mi­li­no pa­siū­ly­mas. T. To­mi­li­nas at­si­sa­ko ir pri­ta­ria ko­mi­te­to ar­gu­men­tams ne­pri­tar­ti.</text:p>
        <text:p text:style-name="Roman">Lie­tu­vos Res­pub­li­kos Vy­riau­sy­bės pa­siū­ly­mui jūs, ko­mi­te­tas, pri­ta­ria­te iš da­lies, taip? Pri­ta­ria­me. M. Pui­do­ko pa­siū­ly­mas pa­keis­ti 19 straips­nio 1 da­lies 1 punk­tą. Ko­mi­te­tas pri­ta­rė iš da­lies. Ar M. Pui­do­kas su­tin­ka su ko­mi­te­to pri­ta­ri­mu pri­tar­ti iš da­lies?</text:p>
        <text:p text:style-name="Roman"><text:span text:style-name="T5807">M. PUIDOKAS</text:span><text:s/><text:span text:style-name="T5808">(</text:span><text:span text:style-name="T5809">MSNG</text:span><text:span text:style-name="T5810">)</text:span>. Su­tin­ku su ko­mi­te­to pri­ta­ri­mu.</text:p>
        <text:p text:style-name="Roman"><text:span text:style-name="T5811">PIRMININKĖ.</text:span><text:s/>To­liau pa­siū­ly­mas bu­vo T. To­mi­li­no ir A. Ku­bi­lie­nės. Pri­tar­ta iš da­lies. Ar, ko­le­gos, su­tin­ka­te? Ir dėl vi­sų ki­tų jū­sų pa­siū­ly­mų jūs taip pat su­tin­ka­te, kad pri­tar­ta iš da­lies? Ge­rai, ačiū. Ko­mi­te­to ta­da ar­gu­men­tų ne­be­rei­kia. Pri­tar­ta, nes Sei­mo na­riai, ku­rie tei­kė pa­siū­ly­mus, pri­ta­rė iš da­lies.</text:p>
        <text:p text:style-name="Roman">Dėl vi­so įsta­ty­mo pro­jek­to po svars­ty­mo A. Vin­kus – mo­ty­vai už.</text:p>
        <text:p text:style-name="Roman"><text:span text:style-name="T5812">A. VINKUS</text:span><text:span text:style-name="T5813"><text:s/></text:span><text:span text:style-name="T5814">(</text:span><text:span text:style-name="T5815">LSDDF</text:span><text:span text:style-name="T5816">)</text:span><text:span text:style-name="T5817">. Ger</text:span><text:span text:style-name="T5818">­bia</text:span><text:span text:style-name="T5819">­mie</text:span><text:span text:style-name="T5820">­ji Sei</text:span><text:span text:style-name="T5821">­mo na</text:span><text:span text:style-name="T5822">­riai, il</text:span><text:span text:style-name="T5823">­gas ke</text:span><text:span text:style-name="T5824">­lias iki šios die</text:span><text:span text:style-name="T5825">­nos ir no</text:span><text:span text:style-name="T5826">­riu pa</text:span><text:span text:style-name="T5827">­sa</text:span><text:span text:style-name="T5828">­ky</text:span><text:span text:style-name="T5829">­ti – ne</text:span><text:span text:style-name="T5830">­agi</text:span><text:span text:style-name="T5831">­ta</text:span><text:span text:style-name="T5832">­vo</text:span><text:span text:style-name="T5833">­me vie</text:span><text:span text:style-name="T5834">­no ar ki</text:span><text:span text:style-name="T5835">­to bal</text:span><text:span text:style-name="T5836">­suo</text:span><text:span text:style-name="T5837">­ti taip ar ki</text:span><text:span text:style-name="T5838">­taip. Čia yra jū</text:span><text:span text:style-name="T5839">­sų są</text:span><text:span text:style-name="T5840">­ži</text:span><text:span text:style-name="T5841">­nės, jū</text:span><text:span text:style-name="T5842">­sų vai</text:span><text:span text:style-name="T5843">­kų, jū</text:span><text:span text:style-name="T5844">­sų tė</text:span><text:span text:style-name="T5845">­vų, jū</text:span><text:span text:style-name="T5846">­sų ap</text:span><text:span text:style-name="T5847">­lin</text:span><text:span text:style-name="T5848">­ki</text:span><text:span text:style-name="T5849">­nių svei</text:span><text:span text:style-name="T5850">­ka</text:span><text:span text:style-name="T5851">­tos klau</text:span><text:span text:style-name="T5852">­si</text:span><text:span text:style-name="T5853">­mas. Ir ne</text:span><text:span text:style-name="T5854">­at</text:span><text:span text:style-name="T5855">­si</text:span><text:span text:style-name="T5856">­tik</text:span><text:span text:style-name="T5857">­ti</text:span><text:span text:style-name="T5858">­nai nuo</text:span><text:span text:style-name="T5859">­lat dau</text:span><text:span text:style-name="T5860">­gė</text:span><text:span text:style-name="T5861">­ja gy</text:span><text:span text:style-name="T5862">­ven</text:span><text:span text:style-name="T5863">­to</text:span><text:span text:style-name="T5864">­jų pra</text:span><text:span text:style-name="T5865">­šy</text:span><text:span text:style-name="T5866">­mų pa</text:span><text:span text:style-name="T5867">­dė</text:span><text:span text:style-name="T5868">­ti šei</text:span><text:span text:style-name="T5869">­moms, mo</text:span><text:span text:style-name="T5870">­te</text:span><text:span text:style-name="T5871">­rims, vai</text:span><text:span text:style-name="T5872">­kams, ku</text:span><text:span text:style-name="T5873">­rie ne</text:span><text:span text:style-name="T5874">­be</text:span><text:span text:style-name="T5875">­ga</text:span><text:span text:style-name="T5876">­li nau</text:span><text:span text:style-name="T5877">­do</text:span><text:span text:style-name="T5878">­tis sa</text:span><text:span text:style-name="T5879">­vo nuo</text:span><text:span text:style-name="T5880">­sa</text:span><text:span text:style-name="T5881">­vy</text:span><text:span text:style-name="T5882">­be dėl nuo</text:span><text:span text:style-name="T5883">­lat iš kai</text:span><text:span text:style-name="T5884">­my</text:span><text:span text:style-name="T5885">­nų sklin</text:span><text:span text:style-name="T5886">­dan</text:span><text:span text:style-name="T5887">­čių ta</text:span><text:span text:style-name="T5888">­ba</text:span><text:span text:style-name="T5889">­ko kva</text:span><text:span text:style-name="T5890">­pų. No</text:span><text:span text:style-name="T5891">­riu tik du trum</text:span><text:span text:style-name="T5892">­pus laiš</text:span><text:span text:style-name="T5893">­ke</text:span><text:span text:style-name="T5894">­lius. Sau</text:span><text:span text:style-name="T5895">­sio mė</text:span><text:span text:style-name="T5896">­ne</text:span><text:span text:style-name="T5897">­sį ra</text:span><text:span text:style-name="T5898">­šo J</text:span><text:span text:style-name="T5899">. </text:span><text:span text:style-name="T5900">Bir</text:span><text:span text:style-name="T5901">­žiš</text:span><text:span text:style-name="T5902">­kis iš Kau</text:span><text:span text:style-name="T5903">­no. „La</text:span><text:span text:style-name="T5904">­bai pra</text:span><text:span text:style-name="T5905">­šau kuo grei</text:span><text:span text:style-name="T5906">­čiau pri</text:span><text:span text:style-name="T5907">­im</text:span><text:span text:style-name="T5908">­ti šį įsta</text:span><text:span text:style-name="T5909">­ty</text:span><text:span text:style-name="T5910">­mą, nes mū</text:span><text:span text:style-name="T5911">­sų at</text:span><text:span text:style-name="T5912">­ve</text:span><text:span text:style-name="T5913">­ju tai yra la</text:span><text:span text:style-name="T5914">­bai ak</text:span><text:span text:style-name="T5915">­tu</text:span><text:span text:style-name="T5916">­a</text:span><text:span text:style-name="T5917">­lu ir tie</text:span><text:span text:style-name="T5918">­siog ne</text:span><text:span text:style-name="T5919">­be</text:span><text:span text:style-name="T5920">­pa</text:span><text:span text:style-name="T5921">­ke</text:span><text:span text:style-name="T5922">­lia</text:span><text:span text:style-name="T5923">­ma. Tu</text:span><text:span text:style-name="T5924">­riu du ma</text:span><text:span text:style-name="T5925">­ža</text:span><text:span text:style-name="T5926">­me</text:span><text:span text:style-name="T5927">­čius vai</text:span><text:span text:style-name="T5928">­kus – dve</text:span><text:span text:style-name="T5929">­jų ir še</text:span><text:span text:style-name="T5930">­še</text:span><text:span text:style-name="T5931">­rių me</text:span><text:span text:style-name="T5932">­tų, ir jei</text:span><text:span text:style-name="T5933">­gu tik kai</text:span><text:span text:style-name="T5934">­my</text:span><text:span text:style-name="T5935">­nas nuo pa</text:span><text:span text:style-name="T5936">­va</text:span><text:span text:style-name="T5937">­sa</text:span><text:span text:style-name="T5938">­rio iki ru</text:span><text:span text:style-name="T5939">­dens, kai ati</text:span><text:span text:style-name="T5940">­da</text:span><text:span text:style-name="T5941">­ry</text:span><text:span text:style-name="T5942">­ti bal</text:span><text:span text:style-name="T5943">­ko</text:span><text:span text:style-name="T5944">­nai, gy</text:span><text:span text:style-name="T5945">­ve</text:span><text:span text:style-name="T5946">­nan</text:span><text:span text:style-name="T5947">­tis vir</text:span><text:span text:style-name="T5948">­šu</text:span><text:span text:style-name="T5949">­je mū</text:span><text:span text:style-name="T5950">­sų, už</text:span><text:span text:style-name="T5951">­si</text:span><text:span text:style-name="T5952">­rū</text:span><text:span text:style-name="T5953">­ko, vi</text:span><text:span text:style-name="T5954">­sas bu</text:span><text:span text:style-name="T5955">­tas iš kar</text:span><text:span text:style-name="T5956">­to pra</text:span><text:span text:style-name="T5957">­smirs</text:span><text:span text:style-name="T5958">­ta rū</text:span><text:span text:style-name="T5959">­ka</text:span><text:span text:style-name="T5960">­lų dū</text:span><text:span text:style-name="T5961">­mais ir pa</text:span><text:span text:style-name="T5962">­na</text:span><text:span text:style-name="T5963">­šiai.“ Ki</text:span><text:span text:style-name="T5964">­ta šei</text:span><text:span text:style-name="T5965">­ma iš Vil</text:span><text:span text:style-name="T5966">­niaus ra</text:span><text:span text:style-name="T5967">­šo: „Jei</text:span><text:span text:style-name="T5968">­gu rū</text:span><text:span text:style-name="T5969">­ka</text:span><text:span text:style-name="T5970">­liai ne</text:span><text:span text:style-name="T5971">­si</text:span><text:span text:style-name="T5972">­rū</text:span><text:span text:style-name="T5973">­pi</text:span><text:span text:style-name="T5974">­na sa</text:span><text:span text:style-name="T5975">­vo svei</text:span><text:span text:style-name="T5976">­ka</text:span><text:span text:style-name="T5977">­ta, tai jū</text:span><text:span text:style-name="T5978">­sų, kaip Sei</text:span><text:span text:style-name="T5979">­mo na</text:span><text:span text:style-name="T5980">­rių, pa</text:span><text:span text:style-name="T5981">­rei</text:span><text:span text:style-name="T5982">­ga pa</text:span><text:span text:style-name="T5983">­si</text:span><text:span text:style-name="T5984">­rū</text:span><text:span text:style-name="T5985">­pin</text:span><text:span text:style-name="T5986">­ti mū</text:span><text:span text:style-name="T5987">­sų pa</text:span><text:span text:style-name="T5988">­sy</text:span><text:span text:style-name="T5989">­viai rū</text:span><text:span text:style-name="T5990">­kan</text:span><text:span text:style-name="T5991">­čiais vai</text:span><text:span text:style-name="T5992">­kais.“<text:s/></text:span></text:p>
        <text:p text:style-name="P5993">Kai kas ke­lia klau­si­mą: ga­li­mai prieš­ta­rau­ja Eu­ro­pos žmo­gaus tei­sių ir pa­grin­di­nių lais­vių ap­sau­gos kon­ven­ci­jos nuo­sta­toms. No­riu pa­sa­ky­ti, ne­rei­kia pa­mirš­ti, kad ne­ga­li bū­ti to­le­ruo­ja­mos vie­no gy­ven­to­jo tei­sės, kai yra pa­žei­džia­mos ki­to gy­ven­to­jo tei­sės – tei­sės kvė­puo­ti šva­riu oru. Tei­si­nė­je vals­ty­bė­je ga­lio­ja tam tik­ra tei­sių hie­rar­chi­ja. Jei­gu at­si­ran­da kon­flik­tas tarp tei­sės ne­var­žo­mai nau­do­tis sa­vo bal­ko­nu ir tei­sės kvė­puo­ti ne­už­terš­tu ta­ba­ko dū­mais oru sa­vo pri­va­čia­me bu­te, aki­vaiz­du, kad žmo­gaus tei­sė į svei­ka­tą tu­ri pri­ori­te­tą prieš tei­sę rū­ky­ti. Ta­vo žmo­gaus tei­sės bai­gia­si ties ki­to žmo­gaus tei­sių pa­žei­di­mu. Be to, žmo­gaus tei­sių kon­ven­ci­jos vi­sų pir­ma gi­na žmo­gaus tei­sę į svei­ka­tą, tei­sę ne­bū­ti kan­ki­na­mam, šios tei­sės yra svar­bes­nės už vi­sas ki­tas.<text:s/></text:p>
        <text:p text:style-name="P5994">Eu­ro­pos Žmo­gaus Tei­sių Teis­mą, ku­ris pri­pa­ži­no, kad ta­ba­ko<text:s/>dū­mų tar­ša ir kva­pai pa­žeidžia…</text:p>
        <text:p text:style-name="Roman"><text:span text:style-name="T5995">PIRMININKĖ.</text:span><text:span text:style-name="T5996"><text:s/>Dė</text:span><text:span text:style-name="T5997">­ko</text:span><text:span text:style-name="T5998">­ju, bet jau lai</text:span><text:span text:style-name="T5999">­kas!</text:span></text:p>
        <text:p text:style-name="Roman"><text:span text:style-name="T6000">A. VINKUS</text:span><text:span text:style-name="T6001"><text:s/></text:span><text:span text:style-name="T6002">(</text:span><text:span text:style-name="T6003">LSDDF</text:span><text:span text:style-name="T6004">)</text:span><text:span text:style-name="T6005">. …tei</text:span><text:span text:style-name="T6006">­sę į bu</text:span><text:span text:style-name="T6007">­to ne</text:span><text:span text:style-name="T6008">­lie</text:span><text:span text:style-name="T6009">­čia</text:span><text:span text:style-name="T6010">­my</text:span><text:span text:style-name="T6011">­bę, už</text:span><text:span text:style-name="T6012">­ker</text:span><text:span text:style-name="T6013">­ta ke</text:span><text:span text:style-name="T6014">­lią ne</text:span><text:span text:style-name="T6015">­truk</text:span><text:span text:style-name="T6016">­do</text:span><text:span text:style-name="T6017">­mai nau</text:span><text:span text:style-name="T6018">­do</text:span><text:span text:style-name="T6019">­tis pri</text:span><text:span text:style-name="T6020">­va</text:span><text:span text:style-name="T6021">­čios nuo</text:span><text:span text:style-name="T6022">­sa</text:span><text:span text:style-name="T6023">­vy</text:span><text:span text:style-name="T6024">­bės pa</text:span><text:span text:style-name="T6025">­to</text:span><text:span text:style-name="T6026">­gu</text:span><text:span text:style-name="T6027">­mais. Kvie</text:span><text:span text:style-name="T6028">­čiu bal</text:span><text:span text:style-name="T6029">­suo</text:span><text:span text:style-name="T6030">­ti už.</text:span></text:p>
        <text:p text:style-name="Roman"><text:span text:style-name="T6031">PIRMININKĖ.</text:span><text:span text:style-name="T6032"><text:s/>Ačiū. No</text:span><text:span text:style-name="T6033">­rin</text:span><text:span text:style-name="T6034">­čių iš</text:span><text:span text:style-name="T6035">­sa</text:span><text:span text:style-name="T6036">­ky</text:span><text:span text:style-name="T6037">­ti mo</text:span><text:span text:style-name="T6038">­ty</text:span><text:span text:style-name="T6039">­vus prieš nė</text:span><text:span text:style-name="T6040">­ra.<text:s/></text:span><text:span text:style-name="T6041">G</text:span><text:span text:style-name="T6042">al ga</text:span><text:span text:style-name="T6043">­li</text:span><text:span text:style-name="T6044">­me ben</text:span><text:span text:style-name="T6045">­dru su</text:span><text:span text:style-name="T6046">­ta</text:span><text:span text:style-name="T6047">­ri</text:span><text:span text:style-name="T6048">­mu? Bal</text:span><text:span text:style-name="T6049">­suo</text:span><text:span text:style-name="T6050">­ja</text:span><text:span text:style-name="T6051">­me. La</text:span><text:span text:style-name="T6052">­bai gar</text:span><text:span text:style-name="T6053">­siai rei</text:span><text:span text:style-name="T6054">­ka</text:span><text:span text:style-name="T6055">­lau</text:span><text:span text:style-name="T6056">­ja bal</text:span><text:span text:style-name="T6057">­suo</text:span><text:span text:style-name="T6058">­ti mū</text:span><text:span text:style-name="T6059">­sų mie</text:span><text:span text:style-name="T6060">­las<text:s/></text:span>K. Gla­vec­kas, tai mes pa­klūs­ta­me jo va­liai – bal­suo­ja­me.</text:p>
        <text:p text:style-name="Roman">Bal­sa­vo 85 Sei­mo na­riai: už – 74, prieš – 1, su­si­lai­kė 10. Po svars­ty­mo pri­tar­ta.</text:p>
        <text:p text:style-name="Roman">T. To­mi­li­nas – re­pli­ka po bal­sa­vi­mo.</text:p>
        <text:p text:style-name="Roman"><text:span text:style-name="T6061">T. TOMILINAS</text:span><text:s/><text:span text:style-name="T6062">(</text:span><text:span text:style-name="T6063">LVŽSF</text:span><text:span text:style-name="T6064">)</text:span>. Aš la­bai no­rė­jau pa­dė­ko­ti Sei­mui už ši­tą spren­di­mą. Tie­siog žmo­giš­kas ačiū.<text:s/></text:p>
        <text:p text:style-name="Roman"><text:span text:style-name="T6065">PIRMININKĖ.</text:span><text:s/>Lau­ki­me dar pri­ėmi­mo. Ačiū. K. Gla­vec­kas. Ma­lo­niai pra­šom.</text:p>
        <text:p text:style-name="Roman"><text:span text:style-name="T6066">K. GLAVECKAS</text:span><text:span text:style-name="T6067"><text:s/></text:span><text:span text:style-name="T6068">(</text:span><text:span text:style-name="T6069">LSF</text:span><text:span text:style-name="T6070">)</text:span><text:span text:style-name="T6071">.<text:s/></text:span>Aš ir­gi no­riu pa­dė­ko­ti, bet no­riu pa­sa­ky­ti, kad mes iš tik­ro sėk­min­gai ban­do­me sta­ty­ti tvo­ras prieš rū­ky­mą, dū­mus ir rū­ka­lius, bet kad ir ko­kią tvo­rą pa­sta­ty­tu­me, ji vis tiek bus ne­su­pras­ta ir įveik­ta. Aš ma­nau, kad vis dėl­to ge­riau­sias bū­das bū­tų kal­bė­ti apie rū­kan­čių­jų plau­čius ir pi­ni­gi­nes.<text:s/></text:p>
        <text:p text:style-name="Roman">Bet dar yra vie­nas svar­bus da­ly­kas, ku­rį mes pra­lei­do­me, bū­da­mi nuo­sek­lūs svei­ka­tos puo­se­lė­to­jai, tai yra žmo­nių no­ras ir ge­bė­ji­mas spjau­dy­tis. Dau­ge­ly­je pa­sau­lio vals­ty­bių spjau­dy­ma­sis yra už­draus­tas ir bau­džia­mas – Sin­ga­pū­re, Hon­kon­ge ir ki­tur. Pa­žiū­rė­ki­te, kaip at­ro­do mū­sų gat­vės, kur žmo­nės spjau­do­si. Tai gal ver­tė­tų mums ir­gi įves­ti tvar­ką, kad ne­ga­li­ma spjau­dy­tis. Ačiū.<text:s/></text:p>
        <text:p text:style-name="Roman"><text:span text:style-name="T6072">PIRMININKĖ.</text:span><text:s/>Na ir M. Pui­do­kas – re­pli­ka po bal­sa­vi­mo.</text:p>
        <text:p text:style-name="Roman"><text:span text:style-name="T6073">M. PUIDOKAS</text:span><text:s/><text:span text:style-name="T6074">(</text:span><text:span text:style-name="T6075">MSNG</text:span><text:span text:style-name="T6076">)</text:span>. No­riu pa­dė­ko­ti ko­le­goms, ku­rie bal­sa­vo už šį įsta­ty­mo pro­jek­tą, nes iš tie­sų vi­siš­kai pri­ta­riu prieš tai pa­si­sa­kiu­siems, kad kiek­vie­no žmo­gaus lais­vė pra­si­de­da ir bai­gia­si ties ta vie­ta, kai tu sa­vo lais­ve ap­ri­bo­ji ki­to žmo­gaus ga­li­my­bę bū­ti svei­kam. Tol, kol tu ne­ken­ki ki­tam, taip, tu esi lais­vas sa­vo veiks­mais, tu ga­li pri­im­ti spren­di­mą kenk­ti sa­vo svei­ka­tai, sa­vo as­me­ni­nei svei­ka­tai. Bet jei­gu ta­vo veiks­mai jau ima kenk­ti ki­tam žmo­gui, ta­da na­tū­ra­lu, kad toks el­ge­sys ne­tu­rė­tų bū­ti to­le­ruo­ja­mas, ir mū­sų, kaip par­la­men­ta­rų, pa­rei­ga sau­go­ti vi­suo­me­nės na­rius, ku­rie nuo to­kio el­ge­sio ne­ga­li ap­si­gin­ti pa­tys. La­bai ačiū jums.</text:p>
        <text:p text:style-name="Roman"><text:span text:style-name="T6077">PIRMININKĖ.</text:span><text:s/>Dė­ko­ju. A. Skar­džius – pas­ku­ti­nis, ku­ris re­pli­kuo­ja.</text:p>
        <text:p text:style-name="Roman"><text:span text:style-name="T6078">A. SKARDŽIUS</text:span><text:span text:style-name="T6079"><text:s/></text:span><text:span text:style-name="T6080">(</text:span><text:span text:style-name="T6081">MSNG</text:span><text:span text:style-name="T6082">)</text:span><text:span text:style-name="T6083">.</text:span><text:s/>Ačiū, ger­bia­mo­ji pir­mi­nin­ke. Na, par­la­men­tas, aš ma­nau, tu­rė­tų bū­ti nuo­sek­lus. Už­draus­da­mas rū­ky­ti kai­my­no bal­ko­ne, tu­rė­tų draus­ti rū­ky­ti ir žu­vis. Va­kar Ap­lin­kos ap­sau­gos ko­mi­te­tas vos ne vien­bal­siai pri­ėmė spren­di­mą, kad lei­džia rū­ky­ti di­de­lius žu­vų<text:s/>kie­kius prie kai­my­no lan­gų ir kai­my­no tvo­ros.</text:p>
        <text:p text:style-name="Roman"><text:span text:style-name="T6084">PIRMININKĖ.</text:span><text:s/>Įdo­mios re­pli­kos, bet grįž­ta­me prie dar­bo­tvarkės.</text:p>
        <text:p text:style-name="Roman"/>
        <text:p text:style-name="Laikas">12.18 val.</text:p>
        <text:p text:style-name="Roman12">Al­ko­ho­lio kon­tro­lės įsta­ty­mo Nr. I-857 1, 12, 16, 18<text:span text:style-name="T6085">1</text:span>, 34 ir 34<text:span text:style-name="T6086">1</text:span><text:s/>straips­nių pa­kei­ti­mo įsta­ty­mo pro­jek­tas Nr. XIIIP-3698(2) (<text:span text:style-name="T6087">svars</text:span><text:span text:style-name="T6088">­ty</text:span><text:span text:style-name="T6089">­mas</text:span>)</text:p>
        <text:p text:style-name="Roman"/>
        <text:p text:style-name="Roman">Re­zer­vi­nis 4 klau­si­mas – pro­jek­tas Nr. XIIIP-3698(2). (<text:span text:style-name="T6090">Bal</text:span><text:span text:style-name="T6091">­sai sa</text:span><text:span text:style-name="T6092">­lė</text:span><text:span text:style-name="T6093">­je</text:span>) Mie­li ko­le­gos, la­bai pra­šau dė­me­sio. Al­ko­ho­lio kon­tro­lės įsta­ty­mo kai ku­rių straips­nių pa­kei­ti­mo įsta­ty­mo pro­jek­tas. Eko­no­mi­kos ko­mi­te­to pra­ne­šė­jas ger­bia­ma­sis A. Bau­ra.</text:p>
        <text:p text:style-name="Roman"><text:span text:style-name="T6094">A. BAURA</text:span><text:span text:style-name="T6095"><text:s/></text:span><text:span text:style-name="T6096">(</text:span><text:span text:style-name="T6097">LVŽSF</text:span><text:span text:style-name="T6098">)</text:span><text:span text:style-name="T6099">.</text:span><text:s/>Ger­bia­mi ko­le­gos, šių me­tų sau­sio 22 die­ną Eko­no­mi­kos ko­mi­te­tas svars­tė mi­ni­mą įsta­ty­mo pro­jek­tą ir ben­dru su­ta­ri­mu pri­ta­rė pa­to­bu­lin­tam pro­jek­tui ir ko­mi­te­to iš­va­doms.</text:p>
        <text:p text:style-name="Roman"><text:span text:style-name="T6100">PIRMININKĖ.</text:span><text:s/>Dė­ko­ju. Dis­ku­si­jo­je no­rin­čių da­ly­vau­ti nė­ra, pa­siū­ly­mų nė­ra, mo­ty­vų nie­kas ne­no­ri sa­ky­ti. Ben­dru su­ta­ri­mu pri­ta­ria­me. Ačiū.</text:p>
        <text:p text:style-name="Roman"/>
        <text:p text:style-name="Laikas">12.19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5006 (<text:span text:style-name="T6101">pa</text:span><text:span text:style-name="T6102">­tei</text:span><text:span text:style-name="T6103">­ki</text:span><text:span text:style-name="T6104">­mas, svars</text:span><text:span text:style-name="T6105">­ty</text:span><text:span text:style-name="T6106">­mas ir pri</text:span><text:span text:style-name="T6107">­ėmi</text:span><text:span text:style-name="T6108">­mas</text:span>)</text:p>
        <text:p text:style-name="Roman"/>
        <text:p text:style-name="Roman">Re­zer­vi­nis 5.1 klau­si­mas – Sei­mo nu­ta­ri­mo pa­pil­dy­ti se­si­jos dar­bų pro­gra­mą pro­jek­tas Nr. XIIIP-5066. At­si­pra­šau, Nr. XIIIP-5006. R. Ša­la­še­vi­čiū­tė tei­kia Sei­mo nu­ta­ri­mą ir tik­riau­siai dėl abie­jų įsta­ty­mų pro­jek­tų.</text:p>
        <text:p text:style-name="Roman"><text:span text:style-name="T6109">R. ŠALAŠEVIČIŪTĖ</text:span><text:span text:style-name="T6110"><text:s/></text:span><text:span text:style-name="T6111">(</text:span><text:span text:style-name="T6112">LSDDF</text:span><text:span text:style-name="T6113">)</text:span><text:span text:style-name="T6114">.</text:span><text:s/>Taip. Ger­bia­mi ko­le­gos, pra­šau leis­ti pa­pil­dy­ti Lie­tu­vos Res­pub­li­kos Sei­mo 2020 m. ba­lan­džio 21 d. nu­ta­ri­mą dėl Lie­tu­vos Res­pub­li­kos Sei­mo VIII (pa­va­sa­rio) se­si­jos dar­bų pro­gra­mos. Ji yra pa­pil­dy­ta 150 punk­tu ir 151 punk­tu. 150 punk­tas bū­tų įsta­ty­mo pro­jek­tas Nr. XIIIP-4980 – Mo­to­ri­nių trans­por­to prie­mo­nių re­gist­ra­ci­jos mo­kes­čio įsta­ty­mo Nr. XIII-2690 3 straips­nio pa­kei­ti­mo įsta­ty­mo pro­jek­tas, o 151 punk­tas bū­tų Vals­ty­bi­nių pen­si­jų įsta­ty­mo Nr. I-730 2 ir 3 straips­nių pa­kei­ti­mo įsta­ty­mo pro­jek­tas Nr. XIIIP-4981.</text:p>
        <text:p text:style-name="Roman"><text:span text:style-name="T6115">PIRMININKĖ.</text:span><text:span text:style-name="T6116"><text:s/></text:span>Dė­ko­ju. Ger­bia­ma ko­le­ge, aš ma­nau, K. Gla­vec­kas ne dėl pa­pil­dy­mo klau­sia, o dėl pa­čių įsta­ty­mų. Dėl pa­pil­dy­mo? Po pa­tei­ki­mo ga­li­me pri­tar­ti? Ga­li­me.</text:p>
        <text:p text:style-name="Roman">Svars­ty­mas. Po svars­ty­mo ga­li­me pri­tar­ti? Ga­li­me.<text:s/></text:p>
        <text:p text:style-name="Roman">Pri­ėmi­mas. Ga­li­me pri­im­ti? Bal­suo­ja­me. Du straips­niai. Kad pa­pil­dy­tu­me įsta­ty­mų pro­jek­tais Nr. XIIIP-4980 ir Nr. XIIIP-4981 mū­sų se­si­jos dar­bų pro­gra­mą.</text:p>
        <text:p text:style-name="Roman"/>
        <text:p text:style-name="Priemimas">Šio nu­ta­ri­mo pri­ėmi­mas</text:p>
        <text:p text:style-name="Roman"/>
        <text:p text:style-name="Roman">Bal­sa­vo 72 Sei­mo na­riai: už – 71, prieš nė­ra, su­si­lai­kė 1. (<text:span text:style-name="T6117">Gon</text:span><text:span text:style-name="T6118">­gas</text:span>)<text:s/></text:p>
        <text:p text:style-name="Roman"/>
        <text:p text:style-name="Laikas">12.21 val.</text:p>
        <text:p text:style-name="Roman12">Mo­to­ri­nių trans­por­to prie­mo­nių re­gist­ra­ci­jos mo­kes­čio įsta­ty­mo Nr. XIII-2690 3 straips­nio pa­kei­ti­mo įsta­ty­mo pro­jek­tas Nr. XIIIP-4980 (<text:span text:style-name="T6119">pa</text:span><text:span text:style-name="T6120">­tei</text:span><text:span text:style-name="T6121">­ki</text:span><text:span text:style-name="T6122">­mas</text:span>)</text:p>
        <text:p text:style-name="Roman"/>
        <text:p text:style-name="Roman">Ger­bia­mie­ji ko­le­gos, li­ko de­vy­nios mi­nu­tės iki Vy­riau­sy­bės pus­va­lan­džio. Ma­nau, kad pa­gal ei­lę Mo­to­ri­nių trans­por­to prie­mo­nių re­gist­ra­ci­jos, dėl ko ką tik pri­ėmė­me Sei­mo nu­ta­ri­mą, 3 straips­nio pa­kei­ti­mas, pro­jek­tas Nr. XIIIP-4980. Kai bus 12 val. 30 min., de­ja, ta­da pa­tei­ki­mą nu­trauk­si­me, to­dėl pra­šom ope­ra­ty­viai.</text:p>
        <text:p text:style-name="Roman"><text:span text:style-name="T6123">R. ŠALAŠEVIČIŪTĖ</text:span><text:span text:style-name="T6124"><text:s/></text:span><text:span text:style-name="T6125">(</text:span><text:span text:style-name="T6126">LSDDF</text:span><text:span text:style-name="T6127">)</text:span><text:span text:style-name="T6128">. Ger</text:span><text:span text:style-name="T6129">­bia</text:span><text:span text:style-name="T6130">­mi ko</text:span><text:span text:style-name="T6131">­le</text:span><text:span text:style-name="T6132">­gos, mes pri</text:span><text:span text:style-name="T6133">­ėmė</text:span><text:span text:style-name="T6134">­me įsta</text:span><text:span text:style-name="T6135">­ty</text:span><text:span text:style-name="T6136">­mą ir nu</text:span><text:span text:style-name="T6137">­sta</text:span><text:span text:style-name="T6138">­tė</text:span><text:span text:style-name="T6139">­me, kad nuo 2020 m. lie</text:span><text:span text:style-name="T6140">­pos 1 d. už kiek</text:span><text:span text:style-name="T6141">­vie</text:span><text:span text:style-name="T6142">­ną Lie</text:span><text:span text:style-name="T6143">­tu</text:span><text:span text:style-name="T6144">­vo</text:span><text:span text:style-name="T6145">­je įre</text:span><text:span text:style-name="T6146">­gist</text:span><text:span text:style-name="T6147">­ruo</text:span><text:span text:style-name="T6148">­ja</text:span><text:span text:style-name="T6149">­mą mo</text:span><text:span text:style-name="T6150">­to</text:span><text:span text:style-name="T6151">­ri</text:span><text:span text:style-name="T6152">­nę trans</text:span><text:span text:style-name="T6153">­por</text:span><text:span text:style-name="T6154">­to prie</text:span><text:span text:style-name="T6155">­mo</text:span><text:span text:style-name="T6156">­nę, ku</text:span><text:span text:style-name="T6157">­ri ter</text:span><text:span text:style-name="T6158">­šia ap</text:span><text:span text:style-name="T6159">­lin</text:span><text:span text:style-name="T6160">­ką, rei</text:span><text:span text:style-name="T6161">­kia mo</text:span><text:span text:style-name="T6162">­kė</text:span><text:span text:style-name="T6163">­ti tar</text:span><text:span text:style-name="T6164">­šos mo</text:span><text:span text:style-name="T6165">­kes</text:span><text:span text:style-name="T6166">­tį. Iš</text:span><text:span text:style-name="T6167">­im</text:span><text:span text:style-name="T6168">­tis nu</text:span><text:span text:style-name="T6169">­ma</text:span><text:span text:style-name="T6170">­ty</text:span><text:span text:style-name="T6171">­ta tik se</text:span><text:span text:style-name="T6172">­no</text:span><text:span text:style-name="T6173">­vi</text:span><text:span text:style-name="T6174">­nių au</text:span><text:span text:style-name="T6175">­to</text:span><text:span text:style-name="T6176">­mo</text:span><text:span text:style-name="T6177">­bi</text:span><text:span text:style-name="T6178">­lių val</text:span><text:span text:style-name="T6179">­dy</text:span><text:span text:style-name="T6180">­to</text:span><text:span text:style-name="T6181">­jams. Siū</text:span><text:span text:style-name="T6182">­lo</text:span><text:span text:style-name="T6183">­mu įsta</text:span><text:span text:style-name="T6184">­ty</text:span><text:span text:style-name="T6185">­mo pro</text:span><text:span text:style-name="T6186">­jek</text:span><text:span text:style-name="T6187">­tu sie</text:span><text:span text:style-name="T6188">­kia</text:span><text:span text:style-name="T6189">­ma ap</text:span><text:span text:style-name="T6190">­sau</text:span><text:span text:style-name="T6191">­go</text:span><text:span text:style-name="T6192">­ti ne</text:span><text:span text:style-name="T6193">­ga</text:span><text:span text:style-name="T6194">­lią tu</text:span><text:span text:style-name="T6195">­rin</text:span><text:span text:style-name="T6196">­čių as</text:span><text:span text:style-name="T6197">­me</text:span><text:span text:style-name="T6198">­nų in</text:span><text:span text:style-name="T6199">­te</text:span><text:span text:style-name="T6200">­re</text:span><text:span text:style-name="T6201">­sus. Tai yra įsta</text:span><text:span text:style-name="T6202">­ty</text:span><text:span text:style-name="T6203">­me siū</text:span><text:span text:style-name="T6204">­lo</text:span><text:span text:style-name="T6205">­ma nu</text:span><text:span text:style-name="T6206">­ma</text:span><text:span text:style-name="T6207">­ty</text:span><text:span text:style-name="T6208">­ti iš</text:span><text:span text:style-name="T6209">­im</text:span><text:span text:style-name="T6210">­tį dėl spe</text:span><text:span text:style-name="T6211">­cia</text:span><text:span text:style-name="T6212">­lių mo</text:span><text:span text:style-name="T6213">­to</text:span><text:span text:style-name="T6214">­ri</text:span><text:span text:style-name="T6215">­nių trans</text:span><text:span text:style-name="T6216">­por</text:span><text:span text:style-name="T6217">­to prie</text:span><text:span text:style-name="T6218">­mo</text:span><text:span text:style-name="T6219">­nių, ku</text:span><text:span text:style-name="T6220">­rių re</text:span><text:span text:style-name="T6221">­gist</text:span><text:span text:style-name="T6222">­ra</text:span><text:span text:style-name="T6223">­ci</text:span><text:span text:style-name="T6224">­jos liu</text:span><text:span text:style-name="T6225">­di</text:span><text:span text:style-name="T6226">­ji</text:span><text:span text:style-name="T6227">­me yra žy</text:span><text:span text:style-name="T6228">­ma SV ar</text:span><text:span text:style-name="T6229">­ba SH, tech</text:span><text:span text:style-name="T6230">­niš</text:span><text:span text:style-name="T6231">­kai pri</text:span><text:span text:style-name="T6232">­tai</text:span><text:span text:style-name="T6233">­ky</text:span><text:span text:style-name="T6234">­tų ne</text:span><text:span text:style-name="T6235">­ga</text:span><text:span text:style-name="T6236">­lią tu</text:span><text:span text:style-name="T6237">­rin</text:span><text:span text:style-name="T6238">­čių as</text:span><text:span text:style-name="T6239">­me</text:span><text:span text:style-name="T6240">­nų vai</text:span><text:span text:style-name="T6241">­ra</text:span><text:span text:style-name="T6242">­vi</text:span><text:span text:style-name="T6243">­mui. SV yra au</text:span><text:span text:style-name="T6244">­to</text:span><text:span text:style-name="T6245">­mo</text:span><text:span text:style-name="T6246">­bi</text:span><text:span text:style-name="T6247">­liai, ku</text:span><text:span text:style-name="T6248">­rie vai</text:span><text:span text:style-name="T6249">­ruo</text:span><text:span text:style-name="T6250">­ja</text:span><text:span text:style-name="T6251">­mi ran</text:span><text:span text:style-name="T6252">­ki</text:span><text:span text:style-name="T6253">­niu bū</text:span><text:span text:style-name="T6254">­du, SH yra pri</text:span><text:span text:style-name="T6255">­tai</text:span><text:span text:style-name="T6256">­ky</text:span><text:span text:style-name="T6257">­ti spe</text:span><text:span text:style-name="T6258">­cia</text:span><text:span text:style-name="T6259">­liuo</text:span><text:span text:style-name="T6260">­se ve</text:span><text:span text:style-name="T6261">­ži</text:span><text:span text:style-name="T6262">­mė</text:span><text:span text:style-name="T6263">­liuo</text:span><text:span text:style-name="T6264">­se vež</text:span><text:span text:style-name="T6265">­ti ne</text:span><text:span text:style-name="T6266">­ga</text:span><text:span text:style-name="T6267">­lią tu</text:span><text:span text:style-name="T6268">­rin</text:span><text:span text:style-name="T6269">­čius as</text:span><text:span text:style-name="T6270">­me</text:span><text:span text:style-name="T6271">­nis.<text:s/></text:span></text:p>
        <text:p text:style-name="P6272">Au­to­mo­bi­lis yra vie­nas iš bū­dų ne­ga­lią tu­rin­tiems žmo­nėms ju­dė­ti lais­viau. To­dėl ir pra­šo­ma, kad jie ne­bū­tų ap­mo­kes­ti­na­mi tar­šos mo­kes­čiu. „Re­git­ros“ duo­me­ni­mis, 2019 me­tais pir­mą kar­tą Lie­tu­vo­je įre­gist­ruo­tų tech­niš­kai pri­tai­ky­tų mo­to­ri­nių trans­por­to prie­mo­nių su ran­ki­nio val­dy­mu, žy­ma SV, bu­vo 22, o su SH žy­ma ne­įga­lių­jų ve­ži­mė­liui pri­tai­ky­tų trans­por­to prie­mo­nių bu­vo 15. Ap­skai­čia­vus, kiek iš vi­so yra ne­ga­lią tu­rin­čių as­me­nų… to­kiems as­me­nims pri­tai­ky­tų au­to­mo­bi­lių re­gist­ruo­ta, bu­vo su­skai­čiuo­ta, kiek ga­li­mai ne­pa­tek­tų į biu­dže­tą pi­ni­gų. Mak­si­ma­li su­ma – 20 tūkst. eu­rų per me­tus.<text:s/></text:p>
        <text:p text:style-name="P6273">Aš ma­nau, kad iš tie­sų mes tu­ri­me pa­si­rū­pin­ti ne­įga­liai­siais, nes jų gau­na­mos ne­įga­lu­mo pen­si­jos tik­rai nė­ra di­de­lės. Tie pi­ni­gai, ku­riuos mes ski­ria­me au­to­mo­bi­lių pri­tai­ky­mui ne­įga­lie­siems iš biu­dže­to, taip pat su­ma, na, da­bar mes pa­di­di­no­me, bet ir tai yra virš 2 tūkst., ir su­si­mo­kė­ti se­no au­to­mo­bi­lio tar­šos mo­kes­tį, ku­ris na­tū­ra­liai bus ne­ma­žas, jiems tik­rai yra su­dė­tin­ga. Pra­šau pri­tar­ti pro­jek­tui.<text:s/></text:p>
        <text:p text:style-name="Roman"><text:span text:style-name="T6274">PIRMININKĖ.</text:span><text:span text:style-name="T6275"><text:s/>Dė</text:span><text:span text:style-name="T6276">­ko</text:span><text:span text:style-name="T6277">­ju. No</text:span><text:span text:style-name="T6278">­ri pa</text:span><text:span text:style-name="T6279">­klaus</text:span><text:span text:style-name="T6280">­ti R.</text:span> Šar­knic­kas.</text:p>
        <text:p text:style-name="Roman"><text:span text:style-name="T6281">R. ŠARKNICKAS</text:span><text:s/><text:span text:style-name="T6282">(</text:span><text:span text:style-name="T6283">LVŽSF</text:span><text:span text:style-name="T6284">)</text:span>. Va­ka­rų Eu­ro­po­je, ži­nau, vi­si vis tiek vie­no­dai mo­ka tą tar­šos mo­kes­tį, ne­pai­sant vie­no­kio ar ki­to­kio as­mens, žmo­gaus. Tai vie­na.</text:p>
        <text:p text:style-name="Roman">Ki­tas da­ly­kas. Yra du klau­si­mai. Kiek tu­ri tu­rė­ti se­no­vi­nis au­to­mo­bi­lis me­tų, kad va­din­tų­si se­no­vi­nis, ir kiek to­kių žmo­nių ga­lė­tų pa­si­nau­do­ti šiuo pro­jek­tu? Ačiū.</text:p>
        <text:p text:style-name="Roman"><text:span text:style-name="T6285">R. ŠALAŠEVIČIŪTĖ</text:span><text:span text:style-name="T6286"><text:s/></text:span><text:span text:style-name="T6287">(</text:span><text:span text:style-name="T6288">LSDDF</text:span><text:span text:style-name="T6289">)</text:span><text:span text:style-name="T6290">. Ger</text:span><text:span text:style-name="T6291">­bia</text:span><text:span text:style-name="T6292">­mas ko</text:span><text:span text:style-name="T6293">­le</text:span><text:span text:style-name="T6294">­ga Ro</text:span><text:span text:style-name="T6295">­ber</text:span><text:span text:style-name="T6296">­tai, šį klau</text:span><text:span text:style-name="T6297">­si</text:span><text:span text:style-name="T6298">­mą ne mes pri</text:span><text:span text:style-name="T6299">­sta</text:span><text:span text:style-name="T6300">­tė</text:span><text:span text:style-name="T6301">­me ir mes jau esa</text:span><text:span text:style-name="T6302">­me nu</text:span><text:span text:style-name="T6303">­bal</text:span><text:span text:style-name="T6304">­sa</text:span><text:span text:style-name="T6305">­vę už se</text:span><text:span text:style-name="T6306">­no</text:span><text:span text:style-name="T6307">­vi</text:span><text:span text:style-name="T6308">­nius au</text:span><text:span text:style-name="T6309">­to</text:span><text:span text:style-name="T6310">­mo</text:span><text:span text:style-name="T6311">­bi</text:span><text:span text:style-name="T6312">­lius, to</text:span><text:span text:style-name="T6313">­kią iš</text:span><text:span text:style-name="T6314">­im</text:span><text:span text:style-name="T6315">­tį Sei</text:span><text:span text:style-name="T6316">­me pa</text:span><text:span text:style-name="T6317">­da</text:span><text:span text:style-name="T6318">­rę. Aš ma</text:span><text:span text:style-name="T6319">­nau, ne</text:span><text:span text:style-name="T6320">­įga</text:span><text:span text:style-name="T6321">­lia</text:span><text:span text:style-name="T6322">­jam dė</text:span><text:span text:style-name="T6323">­me</text:span><text:span text:style-name="T6324">­sys tik</text:span><text:span text:style-name="T6325">­rai tu</text:span><text:span text:style-name="T6326">­ri bū</text:span><text:span text:style-name="T6327">­ti di</text:span><text:span text:style-name="T6328">­des</text:span><text:span text:style-name="T6329">­nis ne</text:span><text:span text:style-name="T6330">­gu as</text:span><text:span text:style-name="T6331">­me</text:span><text:span text:style-name="T6332">­nims, ku</text:span><text:span text:style-name="T6333">­rie tu</text:span><text:span text:style-name="T6334">­ri se</text:span><text:span text:style-name="T6335">­no</text:span><text:span text:style-name="T6336">­vi</text:span><text:span text:style-name="T6337">­nius</text:span>, ypa­tin­gus au­to­mo­bi­lius.</text:p>
        <text:p text:style-name="Roman"><text:span text:style-name="T6338">PIRMININKĖ.</text:span><text:span text:style-name="T6339"><text:s/></text:span>Dė­ko­ju. Dau­giau no­rin­čių pa­klaus­ti nė­ra. Mo­ty­vai. No­rin­čių kal­bė­ti nė­ra. Ben­dru su­ta­ri­mu pri­ta­ria­me? Pri­ta­ria­me. Li­ko tik<text:s/>penkios<text:s/>mi­nu­tės, de­ja, šiam įsta­ty­mui pa­teik­ti. Jis svar­bus, bet lai­ko li­ko per ma­žai, ne­bent mes ga­li­me pe­ti­ci­jas.<text:s/></text:p>
        <text:p text:style-name="Roman"><text:span text:style-name="T6340">R. ŠALAŠEVIČIŪTĖ</text:span><text:span text:style-name="T6341"><text:s/></text:span><text:span text:style-name="T6342">(</text:span><text:span text:style-name="T6343">LSDDF</text:span><text:span text:style-name="T6344">)</text:span><text:span text:style-name="T6345">. Ko</text:span><text:span text:style-name="T6346">­mi</text:span><text:span text:style-name="T6347">­te</text:span><text:span text:style-name="T6348">­tus…</text:span></text:p>
        <text:p text:style-name="Roman"><text:span text:style-name="T6349">PIRMININKĖ.</text:span><text:span text:style-name="T6350"><text:s/>Taip, mes bū</text:span><text:span text:style-name="T6351">­ti</text:span><text:span text:style-name="T6352">­nai pa</text:span><text:span text:style-name="T6353">­skir</text:span><text:span text:style-name="T6354">­si</text:span><text:span text:style-name="T6355">­me ko</text:span><text:span text:style-name="T6356">­mi</text:span><text:span text:style-name="T6357">­te</text:span><text:span text:style-name="T6358">­tus. Po pa</text:span><text:span text:style-name="T6359">­tei</text:span><text:span text:style-name="T6360">­ki</text:span><text:span text:style-name="T6361">­mo pri</text:span><text:span text:style-name="T6362">­ta</text:span><text:span text:style-name="T6363">­ria</text:span><text:span text:style-name="T6364">­me. Kaip pa</text:span><text:span text:style-name="T6365">­grin</text:span><text:span text:style-name="T6366">­di</text:span><text:span text:style-name="T6367">­nis siū</text:span><text:span text:style-name="T6368">­lo</text:span><text:span text:style-name="T6369">­mas Biu</text:span><text:span text:style-name="T6370">­dže</text:span><text:span text:style-name="T6371">­to ir fi</text:span><text:span text:style-name="T6372">­nan</text:span><text:span text:style-name="T6373">­sų ko</text:span><text:span text:style-name="T6374">­mi</text:span><text:span text:style-name="T6375">­te</text:span><text:span text:style-name="T6376">­tas ir siū</text:span><text:span text:style-name="T6377">­lo</text:span><text:span text:style-name="T6378">­ma svars</text:span><text:span text:style-name="T6379">­ty</text:span><text:span text:style-name="T6380">­ti dar šio</text:span><text:span text:style-name="T6381">­je se</text:span><text:span text:style-name="T6382">­si</text:span><text:span text:style-name="T6383">­jo</text:span><text:span text:style-name="T6384">­je. Su</text:span><text:span text:style-name="T6385">­ta</text:span><text:span text:style-name="T6386">­ria</text:span><text:span text:style-name="T6387">­me ben</text:span><text:span text:style-name="T6388">­dru su</text:span><text:span text:style-name="T6389">­ta</text:span><text:span text:style-name="T6390">­ri</text:span><text:span text:style-name="T6391">­mu.</text:span></text:p>
        <text:p text:style-name="P6392"/>
        <text:p text:style-name="Laikas">12.25 val.</text:p>
        <text:p text:style-name="Roman12">Sei­mo pro­to­ko­li­nio nu­ta­ri­mo „Dėl Ag­nės Jur­gai­ty­tės ir ki­tų pa­reiš­kė­jų pe­ti­ci­jos“ (pro­jek­tas Nr. PNP-93) pri­ėmi­mas</text:p>
        <text:p text:style-name="P6393"/>
        <text:p text:style-name="Roman"><text:span text:style-name="T6394">O da</text:span><text:span text:style-name="T6395">­bar Pe</text:span><text:span text:style-name="T6396">­ti</text:span><text:span text:style-name="T6397">­ci</text:span><text:span text:style-name="T6398">­jų ko</text:span><text:span text:style-name="T6399">­mi</text:span><text:span text:style-name="T6400">­si</text:span><text:span text:style-name="T6401">­jos pir</text:span><text:span text:style-name="T6402">­mi</text:span><text:span text:style-name="T6403">­nin</text:span><text:span text:style-name="T6404">­kas P. Čim</text:span><text:span text:style-name="T6405">­ba</text:span><text:span text:style-name="T6406">­ras no</text:span><text:span text:style-name="T6407">­ri pa</text:span><text:span text:style-name="T6408">­teik</text:span><text:span text:style-name="T6409">­ti re</text:span><text:span text:style-name="T6410">­zer</text:span><text:span text:style-name="T6411">­vi</text:span><text:span text:style-name="T6412">­nį 10 klau</text:span><text:span text:style-name="T6413">­si</text:span><text:span text:style-name="T6414">­mą –<text:s/></text:span>Sei­mo pro­to­ko­li­nio nu­ta­ri­mo „Dėl Ag­nės Jur­gai­ty­tės ir ki­tų pa­reiš­kė­jų pe­ti­ci­jos“ pro­jek­tą. Pra­šom.</text:p>
        <text:p text:style-name="Roman"><text:span text:style-name="T6415">P. ČIMBARAS</text:span><text:span text:style-name="T6416"><text:s/></text:span><text:span text:style-name="T6417">(</text:span><text:span text:style-name="T6418">MSNG</text:span><text:span text:style-name="T6419">)</text:span><text:span text:style-name="T6420">. Ačiū, pir</text:span><text:span text:style-name="T6421">­mi</text:span><text:span text:style-name="T6422">­nin</text:span><text:span text:style-name="T6423">­ke. K</text:span>o­mi­si­ja bir­že­lio 10 die­ną iš es­mės iš­nag­ri­nė­jo A. Jur­gai­ty­tės ir ki­tų pa­reiš­kė­jų pe­ti­ci­ją<text:span text:style-name="T6424"><text:s/>ir pri</text:span><text:span text:style-name="T6425">­ėmė spren</text:span><text:span text:style-name="T6426">­di</text:span><text:span text:style-name="T6427">­mą at</text:span><text:span text:style-name="T6428">­mes</text:span><text:span text:style-name="T6429">­ti jo</text:span><text:span text:style-name="T6430">­je<text:s/></text:span>pa­teik­tą r<text:span text:style-name="T6431">ei</text:span><text:span text:style-name="T6432">­ka</text:span><text:span text:style-name="T6433">­la</text:span><text:span text:style-name="T6434">­vi</text:span><text:span text:style-name="T6435">­mą į Lie</text:span><text:span text:style-name="T6436">­tu</text:span><text:span text:style-name="T6437">­vos Res</text:span><text:span text:style-name="T6438">­pub</text:span><text:span text:style-name="T6439">­li</text:span><text:span text:style-name="T6440">­kos dar</text:span><text:span text:style-name="T6441">­bo ko</text:span><text:span text:style-name="T6442">­dek</text:span><text:span text:style-name="T6443">­so 26 straips</text:span><text:span text:style-name="T6444">­nį ir Lie</text:span><text:span text:style-name="T6445">­tu</text:span><text:span text:style-name="T6446">­vos Res</text:span><text:span text:style-name="T6447">­pub</text:span><text:span text:style-name="T6448">­li</text:span><text:span text:style-name="T6449">­kos ly</text:span><text:span text:style-name="T6450">­gių ga</text:span><text:span text:style-name="T6451">­li</text:span><text:span text:style-name="T6452">­my</text:span><text:span text:style-name="T6453">­bių įsta</text:span><text:span text:style-name="T6454">­ty</text:span><text:span text:style-name="T6455">­mą prie ne</text:span><text:span text:style-name="T6456">­disk</text:span><text:span text:style-name="T6457">­ri</text:span><text:span text:style-name="T6458">­mi</text:span><text:span text:style-name="T6459">­na</text:span><text:span text:style-name="T6460">­vi</text:span><text:span text:style-name="T6461">­mo pa</text:span><text:span text:style-name="T6462">­grin</text:span><text:span text:style-name="T6463">­dų įtrauk</text:span><text:span text:style-name="T6464">­ti ter</text:span><text:span text:style-name="T6465">­mi</text:span><text:span text:style-name="T6466">­nus „ly</text:span><text:span text:style-name="T6467">­ti</text:span><text:span text:style-name="T6468">­nė ta</text:span><text:span text:style-name="T6469">­pa</text:span><text:span text:style-name="T6470">­ty</text:span><text:span text:style-name="T6471">­bė“ ir „ly</text:span><text:span text:style-name="T6472">­ties raiš</text:span><text:span text:style-name="T6473">­ka“.</text:span></text:p>
        <text:p text:style-name="Roman">Ko­mi­si­ja šį spren­di­mą pri­ėmė at­si­žvel­gu­si į So­cia­li­nės ap­sau­gos ir dar­bo bei Tei­sin­gu­mo mi­nis­te­ri­jų nuo­mo­nes. To­dėl,<text:s/>at­si­žvel­gus į vi­sa tai, pra­šo­ma pri­tar­ti ko­mi­si­jos iš­va­dai ir pri­im­ti Sei­mo pro­to­ko­li­nį nu­ta­ri­mą at­mes­ti pa­siū­ly­mą.</text:p>
        <text:p text:style-name="Roman"><text:span text:style-name="T6474">PIRMININKĖ.</text:span><text:span text:style-name="T6475"><text:s/></text:span>Dė­ko­ju. No­rin­čių kal­bė­ti nė­ra. Ger­bia­mi ko­le­gos, ben­dru su­ta­ri­mu ga­li­me at­mes­ti pe­ti­ci­ją? Ačiū.</text:p>
        <text:p text:style-name="Roman"/>
        <text:p text:style-name="Laikas">12.26 val.</text:p>
        <text:p text:style-name="Roman12">Sei­mo pro­to­ko­li­nio nu­ta­ri­mo „Dėl Al­gi­man­to Jur­gaus­ko pe­ti­ci­jos“ (pro­jek­tas Nr. PNP-94) pri­ėmi­mas</text:p>
        <text:p text:style-name="Roman"/>
        <text:p text:style-name="Roman">Re­zer­vi­nis 11 klau­si­mas – Sei­mo pro­to­ko­li­nio nu­ta­ri­mo „Dėl Al­gi­man­to Jur­gaus­ko pe­ti­ci­jos“. Pra­šo­me, ger­bia­ma­sis Pe­ti­ci­jų ko­mi­si­jos pir­mi­nin­ke.</text:p>
        <text:p text:style-name="Roman"><text:span text:style-name="T6476">P. ČIMBARAS</text:span><text:span text:style-name="T6477"><text:s/></text:span><text:span text:style-name="T6478">(</text:span><text:span text:style-name="T6479">MSNG</text:span><text:span text:style-name="T6480">)</text:span><text:span text:style-name="T6481">.<text:s/></text:span>Ačiū. Bir­že­lio 10 die­nos po­sė­dy­je taip pat iš­nag­ri­nė­jo A. <text:span text:style-name="T6482">Jur</text:span><text:span text:style-name="T6483">­gaus</text:span><text:span text:style-name="T6484">­ko</text:span><text:s/><text:span text:style-name="T6485">pe</text:span><text:span text:style-name="T6486">­ti</text:span><text:span text:style-name="T6487">­ci</text:span><text:span text:style-name="T6488">­ją<text:s/></text:span>ir pri­ėmė spren­di­mą at­mes­ti jo­je pa­teik­tą pa­siū­ly­mą pa­pil­dy­ti Bau­džia­mo­jo ko­dek­so 245 straips­nio sank­ci­jo­je nu­ma­ty­tų baus­mių są­ra­šą, įtrau­kiant ir lais­vės at­ėmi­mo baus­mę.</text:p>
        <text:p text:style-name="P6489">Taip pat ko­mi­si­ja at­si­žvel­gė į Lie­tu­vos Res­pub­li­kos tei­sin­gu­mo mi­nis­te­ri­jos pa­teik­tą nuo­mo­nę, kad<text:s/><text:bookmark-start text:name="pn15c86ac4-9aae-4570-8dc2-beaf43f0641d"/><text:bookmark-start text:name="pn620b66fb-0a30-41d9-830e-d1104a03711a"/><text:bookmark-start text:name="pn20bf8101-5571-4866-aca5-c0245ce002cb"/><text:bookmark-start text:name="pn93dcf400-2a56-4448-80d1-fb7bbe44bdd5"/><text:bookmark-start text:name="pnbbe3c126-1a73-4573-a6b4-03e3814e7b7e"/><text:bookmark-start text:name="pn806f96db-43e2-48eb-8f28-848bc889326d"/><text:bookmark-start text:name="pnc030e6ce-6d7f-4906-b408-9ff5a0ba5059"/><text:bookmark-start text:name="pn638c5452-13aa-4888-86d1-c35b498dae33"/><text:bookmark-end text:name="pn15c86ac4-9aae-4570-8dc2-beaf43f0641d"/><text:bookmark-end text:name="pn620b66fb-0a30-41d9-830e-d1104a03711a"/><text:bookmark-end text:name="pn20bf8101-5571-4866-aca5-c0245ce002cb"/><text:bookmark-end text:name="pn93dcf400-2a56-4448-80d1-fb7bbe44bdd5"/><text:bookmark-end text:name="pnbbe3c126-1a73-4573-a6b4-03e3814e7b7e"/><text:bookmark-end text:name="pn806f96db-43e2-48eb-8f28-848bc889326d"/><text:bookmark-end text:name="pnc030e6ce-6d7f-4906-b408-9ff5a0ba5059"/><text:bookmark-end text:name="pn638c5452-13aa-4888-86d1-c35b498dae33"/>šiuo me­tu bau­džia­ma­ja­me įsta­ty­me įtvir­tin­ta bau­džia­mo­sios at­sa­ko­my­bės už teis­mo spren­di­mo, ne­su­si­ju­sio su baus­me, ne­vyk­dy­mą for­ma ver­tin­ti­na kaip pa­kan­ka­ma prie­mo­nė.</text:p>
        <text:p text:style-name="P6490">At­si­žvel­gę į vi­sa tai, pra­šy­tu­me pri­tar­ti ko­mi­si­jos iš­va­dai ir pri­im­ti Sei­mo pro­to­ko­li­nį nu­ta­ri­mą at­mes­ti pa­siū­ly­mą.</text:p>
        <text:p text:style-name="Roman"><text:span text:style-name="T6491">PIRMININKĖ.</text:span><text:span text:style-name="T6492"><text:s/>Dė</text:span><text:span text:style-name="T6493">­ko</text:span><text:span text:style-name="T6494">­ju. No</text:span><text:span text:style-name="T6495">­rin</text:span><text:span text:style-name="T6496">­čių kal</text:span><text:span text:style-name="T6497">­bė</text:span><text:span text:style-name="T6498">­ti nė</text:span><text:span text:style-name="T6499">­ra. Ar ga</text:span><text:span text:style-name="T6500">­li</text:span><text:span text:style-name="T6501">­me ben</text:span><text:span text:style-name="T6502">­dru su</text:span><text:span text:style-name="T6503">­ta</text:span><text:span text:style-name="T6504">­ri</text:span><text:span text:style-name="T6505">­mu at</text:span><text:span text:style-name="T6506">­mes</text:span><text:span text:style-name="T6507">­ti šią pe</text:span><text:span text:style-name="T6508">­ti</text:span><text:span text:style-name="T6509">­ci</text:span><text:span text:style-name="T6510">­ją? (</text:span><text:span text:style-name="T6511">Bal</text:span><text:span text:style-name="T6512">­sai sa</text:span><text:span text:style-name="T6513">­lė</text:span><text:span text:style-name="T6514">­je</text:span><text:span text:style-name="T6515">) Ga</text:span><text:span text:style-name="T6516">­li</text:span><text:span text:style-name="T6517">­me. Ačiū.<text:s/></text:span></text:p>
        <text:p text:style-name="P6518"/>
        <text:p text:style-name="Laikas">12.27 val.</text:p>
        <text:p text:style-name="Roman12">Sei­mo pro­to­ko­li­nio nu­ta­ri­mo „Dėl Vir­gi­ni­jaus Jur­gai­čio pe­ti­ci­jos“ (pro­jek­tas Nr. PNP-95) pri­ėmi­mas</text:p>
        <text:p text:style-name="P6519"/>
        <text:p text:style-name="Roman"><text:span text:style-name="T6520">Ir re</text:span><text:span text:style-name="T6521">­zer</text:span><text:span text:style-name="T6522">­vi</text:span><text:span text:style-name="T6523">­nis 12 klau</text:span><text:span text:style-name="T6524">­si</text:span><text:span text:style-name="T6525">­mas –<text:s/></text:span>Sei­mo pro­to­ko­li­nio nu­ta­ri­mo „Dėl Vir­gi­ni­jaus Jur­gai­čio petici­jos“.<text:s/></text:p>
        <text:p text:style-name="Roman"><text:span text:style-name="T6526">P. ČIMBARAS</text:span><text:span text:style-name="T6527"><text:s/></text:span><text:span text:style-name="T6528">(</text:span><text:span text:style-name="T6529">MSNG</text:span><text:span text:style-name="T6530">)</text:span><text:span text:style-name="T6531">.<text:s/></text:span>Pe­ti­ci­jų ko­mi­si­ja bir­že­lio 10 die­nos po­sė­dy­je taip pat iš es­mės iš­nag­ri­nė­jo<text:s/><text:span text:style-name="T6532">V. Jur</text:span><text:span text:style-name="T6533">­gai</text:span><text:span text:style-name="T6534">­čio pe</text:span><text:span text:style-name="T6535">­ti</text:span><text:span text:style-name="T6536">­ci</text:span><text:span text:style-name="T6537">­ją<text:s/></text:span>ir pri­ėmė spren­di­mą at­mes­ti jo­je pa­teik­tą pa­siū­ly­mą pri­pa­žin­ti ne­te­ku­siu ga­lios Lie­tu­vos Res­pub­li­kos bau­džia­mo­jo ko­dek­so 232 straips­nį, ku­ris nu­sta­to, kad „<text:span text:style-name="T6538">tas, kas vie</text:span><text:span text:style-name="T6539">­šai veiks</text:span><text:span text:style-name="T6540">­mu, žo</text:span><text:span text:style-name="T6541">­džiu ar raš</text:span><text:span text:style-name="T6542">­tu už</text:span><text:span text:style-name="T6543">­gau</text:span><text:span text:style-name="T6544">­liai pa</text:span><text:span text:style-name="T6545">­že</text:span><text:span text:style-name="T6546">­mi</text:span><text:span text:style-name="T6547">­no tei</text:span><text:span text:style-name="T6548">­sin</text:span><text:span text:style-name="T6549">­gu</text:span><text:span text:style-name="T6550">­mą vyk</text:span><text:span text:style-name="T6551">­dan</text:span><text:span text:style-name="T6552">­čius teis</text:span><text:span text:style-name="T6553">­mą ar tei</text:span><text:span text:style-name="T6554">­sė</text:span><text:span text:style-name="T6555">­ją dėl jų veik</text:span><text:span text:style-name="T6556">­los, bau</text:span><text:span text:style-name="T6557">­džia</text:span><text:span text:style-name="T6558">­mas bau</text:span><text:span text:style-name="T6559">­da ar</text:span><text:span text:style-name="T6560">­ba areš</text:span><text:span text:style-name="T6561">­tu, ar</text:span><text:span text:style-name="T6562">­ba lais</text:span><text:span text:style-name="T6563">­vės at</text:span><text:span text:style-name="T6564">­ėmi</text:span><text:span text:style-name="T6565">­mu iki dve</text:span><text:span text:style-name="T6566">­jų me</text:span><text:span text:style-name="T6567">­tų“.</text:span></text:p>
        <text:p text:style-name="Roman">Taip pat ko­mi­si­ja at­si­žvel­gė į Tei­sin­gu­mo mi­nis­te­ri­jos pa­teik­tą nuo­mo­nę, kad tai ne­ten­ki­na, to­dėl,<text:s/>a<text:span text:style-name="T6568">t</text:span><text:span text:style-name="T6569">­si</text:span><text:span text:style-name="T6570">­žvel</text:span><text:span text:style-name="T6571">­gę į vi</text:span><text:span text:style-name="T6572">­sa tai, pra</text:span><text:span text:style-name="T6573">­šy</text:span><text:span text:style-name="T6574">­tu</text:span><text:span text:style-name="T6575">­me pri</text:span><text:span text:style-name="T6576">­tar</text:span><text:span text:style-name="T6577">­ti ko</text:span><text:span text:style-name="T6578">­mi</text:span><text:span text:style-name="T6579">­si</text:span><text:span text:style-name="T6580">­jos iš</text:span><text:span text:style-name="T6581">­va</text:span><text:span text:style-name="T6582">­dai ir pri</text:span><text:span text:style-name="T6583">­im</text:span><text:span text:style-name="T6584">­ti Sei</text:span><text:span text:style-name="T6585">­mo pro</text:span><text:span text:style-name="T6586">­to</text:span><text:span text:style-name="T6587">­ko</text:span><text:span text:style-name="T6588">­li</text:span><text:span text:style-name="T6589">­nį nu</text:span><text:span text:style-name="T6590">­ta</text:span><text:span text:style-name="T6591">­ri</text:span><text:span text:style-name="T6592">­mą at</text:span><text:span text:style-name="T6593">­mes</text:span><text:span text:style-name="T6594">­ti pa</text:span><text:span text:style-name="T6595">­siū</text:span><text:span text:style-name="T6596">­ly</text:span><text:span text:style-name="T6597">­mą. Ačiū.</text:span></text:p>
        <text:p text:style-name="Roman"><text:span text:style-name="T6598">PIRMININKĖ.</text:span><text:span text:style-name="T6599"><text:s/>Dė</text:span><text:span text:style-name="T6600">­ko</text:span><text:span text:style-name="T6601">­ju ger</text:span><text:span text:style-name="T6602">­bia</text:span><text:span text:style-name="T6603">­ma</text:span><text:span text:style-name="T6604">­jam Pe</text:span><text:span text:style-name="T6605">­ti</text:span><text:span text:style-name="T6606">­ci</text:span><text:span text:style-name="T6607">­jų ko</text:span><text:span text:style-name="T6608">­mi</text:span><text:span text:style-name="T6609">­si</text:span><text:span text:style-name="T6610">­jos pir</text:span><text:span text:style-name="T6611">­mi</text:span><text:span text:style-name="T6612">­nin</text:span><text:span text:style-name="T6613">­kui P. Čim</text:span><text:span text:style-name="T6614">­ba</text:span><text:span text:style-name="T6615">­rui, o jū</text:span><text:span text:style-name="T6616">­sų klau</text:span><text:span text:style-name="T6617">­siu, ar ga</text:span><text:span text:style-name="T6618">­li</text:span><text:span text:style-name="T6619">­me pri</text:span><text:span text:style-name="T6620">­tar</text:span><text:span text:style-name="T6621">­ti ben</text:span><text:span text:style-name="T6622">­dru su</text:span><text:span text:style-name="T6623">­ta</text:span><text:span text:style-name="T6624">­ri</text:span><text:span text:style-name="T6625">­mu, nes no</text:span><text:span text:style-name="T6626">­rin</text:span><text:span text:style-name="T6627">­čių kal</text:span><text:span text:style-name="T6628">­bė</text:span><text:span text:style-name="T6629">­ti nė</text:span><text:span text:style-name="T6630">­ra, kad at</text:span><text:span text:style-name="T6631">­me</text:span><text:span text:style-name="T6632">­ta</text:span><text:span text:style-name="T6633">­me ir šią pe</text:span><text:span text:style-name="T6634">­ti</text:span><text:span text:style-name="T6635">­ci</text:span><text:span text:style-name="T6636">­ją? Ačiū. Pri</text:span><text:span text:style-name="T6637">­ta</text:span><text:span text:style-name="T6638">­ria</text:span><text:span text:style-name="T6639">­me ben</text:span><text:span text:style-name="T6640">­dru su</text:span><text:span text:style-name="T6641">­ta</text:span><text:span text:style-name="T6642">­ri</text:span><text:span text:style-name="T6643">­mu.</text:span></text:p>
        <text:p text:style-name="P6644">Iki Vy­riau­sy­bės va­lan­dos li­ko mi­nu­tė ir 30 se­kun­džių. At­si­pūs­ki­te. Už 30 se­kun­džių bus ga­li­ma pra­dė­ti. In­for­muo­ju ko­le­gas Sei­mo na­rius, ka­dan­gi li­ko pus­an­tros mi­nu­tės, tai re­zer­vi­nius klau­si­mus, ku­rie nė­ra ap­svars­ty­ti, ku­rių ne­pa­vy­ko ap­svars­ty­ti da­bar, ti­kiuo­si, kad mes sėk­min­gai ap­svars­ty­si­me po opo­zi­ci­nės Tė­vy­nės<text:s/>są­jun­gos dar­bo­tvarkės, ir ma­no­me, kad su­lauk­si­me jų to­kio pri­ta­ri­mo, nes tai svar­būs įsta­ty­mai, ku­riuos rei­kia dar pa­teik­ti. Jų li­ko la­bai ne­daug: Vals­ty­bi­nių pen­si­jų, At­lie­kų tvar­ky­mo, Dar­bo ko­dek­so ir ant­ra­sis Dar­bo ko­dek­so, L. Kas­čiū­no.<text:s/></text:p>
        <text:p text:style-name="P6645"/>
        <text:p text:style-name="Laikas">12.30 val.</text:p>
        <text:p text:style-name="Roman12">Vy­riau­sy­bės va­lan­da</text:p>
        <text:p text:style-name="P6646"/>
        <text:p text:style-name="P6647">Na štai, ger­bia­mie­ji ko­le­gos, pra­de­da­me Vy­riau­sy­bės pus­va­lan­dį. Vy­riau­sy­bės na­riai vi­si prieš jus da­ly­vau­ja. Pus­va­lan­dis. Klau­sia opo­zi­ci­ja ir Miš­ri Sei­mo na­rių gru­pė. Pir­ma­sis klau­sia opo­zi­ci­jos ly­de­ris G. Land­sber­gis. Ma­lo­niai pra­šau.</text:p>
        <text:p text:style-name="Roman"><text:span text:style-name="T6648">G. LANDSBERGIS</text:span><text:span text:style-name="T6649"><text:s/></text:span><text:span text:style-name="T6650">(</text:span><text:span text:style-name="T6651">TS-LKDF</text:span><text:span text:style-name="T6652">)</text:span><text:span text:style-name="T6653">. Ačiū, ger</text:span><text:span text:style-name="T6654">­bia</text:span><text:span text:style-name="T6655">­ma pir</text:span><text:span text:style-name="T6656">­mi</text:span><text:span text:style-name="T6657">­nin</text:span><text:span text:style-name="T6658">­ke</text:span><text:span text:style-name="T6659">,</text:span><text:span text:style-name="T6660"><text:s/>už pa</text:span><text:span text:style-name="T6661">­do</text:span><text:span text:style-name="T6662">­va</text:span><text:span text:style-name="T6663">­no</text:span><text:span text:style-name="T6664">­tas 30 se</text:span><text:span text:style-name="T6665">­kun</text:span><text:span text:style-name="T6666">­džių. Du klau</text:span><text:span text:style-name="T6667">­si</text:span><text:span text:style-name="T6668">­mai prem</text:span><text:span text:style-name="T6669">­je</text:span><text:span text:style-name="T6670">­rui. Pir</text:span><text:span text:style-name="T6671">­ma</text:span><text:span text:style-name="T6672">­sis.<text:s/></text:span></text:p>
        <text:p text:style-name="Roman"><text:span text:style-name="T6673">PIRMININKĖ.</text:span><text:span text:style-name="T6674"><text:s/>Pir</text:span><text:span text:style-name="T6675">­ma</text:span><text:span text:style-name="T6676">­sis klau</text:span><text:span text:style-name="T6677">­si</text:span><text:span text:style-name="T6678">­mas, taip.</text:span></text:p>
        <text:p text:style-name="Roman"><text:span text:style-name="T6679">G. LANDSBERGIS</text:span><text:span text:style-name="T6680"><text:s/></text:span><text:span text:style-name="T6681">(</text:span><text:span text:style-name="T6682">TS-LKDF</text:span><text:span text:style-name="T6683">)</text:span><text:span text:style-name="T6684">. La</text:span><text:span text:style-name="T6685">­bai ačiū. Pir</text:span><text:span text:style-name="T6686">­ma</text:span><text:span text:style-name="T6687">­sis klau</text:span><text:span text:style-name="T6688">­si</text:span><text:span text:style-name="T6689">­mas apie ži</text:span><text:span text:style-name="T6690">­niask</text:span><text:span text:style-name="T6691">­lai</text:span><text:span text:style-name="T6692">­dą. Ne</text:span><text:span text:style-name="T6693">­ži</text:span><text:span text:style-name="T6694">­nau, ger</text:span><text:span text:style-name="T6695">­bia</text:span><text:span text:style-name="T6696">­mas prem</text:span><text:span text:style-name="T6697">­je</text:span><text:span text:style-name="T6698">­re, ar jums ten</text:span><text:span text:style-name="T6699">­ka skai</text:span><text:span text:style-name="T6700">­ty</text:span><text:span text:style-name="T6701">­ti to</text:span><text:span text:style-name="T6702">­kį laik</text:span><text:span text:style-name="T6703">­raš</text:span><text:span text:style-name="T6704">­tį kaip „Ver</text:span><text:span text:style-name="T6705">­slo ži</text:span><text:span text:style-name="T6706">­nios“, kar</text:span><text:span text:style-name="T6707">­tas nuo kar</text:span><text:span text:style-name="T6708">­to gal per</text:span><text:span text:style-name="T6709">­ver</text:span><text:span text:style-name="T6710">­čia</text:span><text:span text:style-name="T6711">­te ar</text:span><text:span text:style-name="T6712">­ba gal kas nors jums re</text:span><text:span text:style-name="T6713">­fe</text:span><text:span text:style-name="T6714">­ruo</text:span><text:span text:style-name="T6715">­ja jį, jie da</text:span><text:span text:style-name="T6716">­bar tu</text:span><text:span text:style-name="T6717">­ri to</text:span><text:span text:style-name="T6718">­kią rub</text:span><text:span text:style-name="T6719">­ri</text:span><text:span text:style-name="T6720">­ką, va</text:span><text:span text:style-name="T6721">­di</text:span><text:span text:style-name="T6722">­na</text:span><text:span text:style-name="T6723">­si „La</text:span><text:span text:style-name="T6724">­bas ry</text:span><text:span text:style-name="T6725">­tas, prem</text:span><text:span text:style-name="T6726">­je</text:span><text:span text:style-name="T6727">­re“. Šį ry</text:span><text:span text:style-name="T6728">­tą bu</text:span><text:span text:style-name="T6729">­vo tre</text:span><text:span text:style-name="T6730">­čia</text:span><text:span text:style-name="T6731">­sis krei</text:span><text:span text:style-name="T6732">­pi</text:span><text:span text:style-name="T6733">­ma</text:span><text:span text:style-name="T6734">­sis, tre</text:span><text:span text:style-name="T6735">­čia</text:span><text:span text:style-name="T6736">­sis pa</text:span><text:span text:style-name="T6737">­svei</text:span><text:span text:style-name="T6738">­ki</text:span><text:span text:style-name="T6739">­ni</text:span><text:span text:style-name="T6740">­mas jums. Pir</text:span><text:span text:style-name="T6741">­mas, ar skai</text:span><text:span text:style-name="T6742">­tė</text:span><text:span text:style-name="T6743">­te?</text:span></text:p>
        <text:p text:style-name="Roman"><text:span text:style-name="T6744">Ant</text:span><text:span text:style-name="T6745">­ras klau</text:span><text:span text:style-name="T6746">­si</text:span><text:span text:style-name="T6747">­mas, to</text:span><text:span text:style-name="T6748">­les</text:span><text:span text:style-name="T6749">­nis<text:s/></text:span>klau­si­mas, bū­tų su­si­jęs su tuo, ką kon­kre­čiai jie pa­ra­šė. Re­da­k­ci­jos<text:s/>skil­ty­je yra abe­jo­ja­ma, ar iš tik­rų­jų jū­sų am­bi­cin­gas<text:s/>eko­no­mi­kos<text:s/>DNR pla­nas, 6 mlrd. eu­rų, yra re­a­lis­tiš­kas, tu­rint gal­vo­je, kad kol kas ne­pa­vyks­ta su­si­do­ro­ti net­gi su še­šis kar­tus ma­žes­niu už­da­vi­niu, tai už 1 mlrd. pa­dė­ti Lie­tu­vos ver­slui, kai pa­vy­ko tų pi­ni­gų skir­ti, per­skirs­ty­ti, ko ge­ro, tur­būt net 10 % ne­ski­riant. Bet no­rė­čiau, kad at­sa­ky­tų prem­je­ras, nes krei­pi­ma­sis bu­vo į jus.<text:s/></text:p>
        <text:p text:style-name="P6750"><text:span text:style-name="T6751">PIRMININKĖ.</text:span><text:s/>Ačiū, lai­kas.<text:s/></text:p>
        <text:p text:style-name="P6752"><text:span text:style-name="T6753">S. SKVERNELIS</text:span><text:s/><text:span text:style-name="T6754">(</text:span><text:span text:style-name="T6755">LVŽSF</text:span><text:span text:style-name="T6756">)</text:span>. La­ba die­na, ne­skai­čiau.</text:p>
        <text:p text:style-name="Roman"><text:span text:style-name="T6757">PIRMININKĖ.</text:span><text:s/>Ant­ra­sis jū­sų klau­si­mas.<text:s/></text:p>
        <text:p text:style-name="Roman"><text:span text:style-name="T6758">G. LANDSBERGIS</text:span><text:s/><text:span text:style-name="T6759">(</text:span><text:span text:style-name="T6760">TS-LKDF</text:span><text:span text:style-name="T6761">)</text:span>. Aš ti­kiuo­si, kad bus pro­ga pa­skai­ty­ti. Klau­si­mas bu­vo pla­tes­nis ir jū­sų ver­ti­ni­mas taip pat bū­tų bu­vęs įdo­mus. Ma­tyt, jūs pri­ta­ria­te re­dak­ci­jos<text:s/>nuo­mo­nei, kad vis dėl­to, ko ge­ro, su­ge­bė­ji­mų gal ir ne­at­si­ras.<text:s/></text:p>
        <text:p text:style-name="Roman">Ant­ra­sis ma­no klau­si­mas, ger­bia­mas prem­je­re, yra jums gal šiek tiek leng­ves­nis (ži­nau, kad ne­mėgs­ta­te ne­ma­lo­nių klau­si­mų),<text:s/>apie šian­dien vyk­sian­čią dis­ku­si­ją. Šian­dien opo­zi­ci­nė dar­bo­tvarkė yra su­da­ry­ta iš dis­ku­si­jos, ku­rios me­tu bus skir­tas dė­me­sys Lie­tu­vos san­ty­kiams su Azi­ja. Ir pir­mą­jį kar­tą iš tri­bū­nos sa­vo min­ti­mis da­lin­sis Tai­pė­jaus at­sto­vy­bės va­do­vas, ki­taip ta­riant, Tai­va­no am­ba­sa­do­rius, ak­re­di­tuo­tas ir Lie­tu­vai. Jū­sų mi­nist­ras po­nas L. A. Lin­ke­vi­čius prieš kiek lai­ko bu­vo pa­ra­gi­nęs PSO pa­kvies­ti Tai­va­ną į Ge­ne­ra­li­nę asam­blė­ją, ku­ri vy­ko prieš mė­ne­sį. Prem­je­re, ar jūs ma­to­te ke­lią vis dėl­to Lie­tu­vai ly­de­riau­ti, gal­būt kreip­tis į PSO, kad Tai­va­nas bū­tų pri­im­tas vi­sa­tei­siu na­riu šio­je or­ga­ni­za­ci­jo­je? Ačiū.<text:s/></text:p>
        <text:p text:style-name="Roman"><text:span text:style-name="T6762">S. SKVERNELIS</text:span><text:s/><text:span text:style-name="T6763">(</text:span><text:span text:style-name="T6764">LVŽSF</text:span><text:span text:style-name="T6765">)</text:span>. Gal už­sie­nio rei­ka­lų mi­nist­ras pa­aiš­kins, aš ne­ma­tau ke­lio.<text:s/></text:p>
        <text:p text:style-name="Roman"><text:span text:style-name="T6766">L. A. LINKEVIČIUS</text:span><text:span text:style-name="T6767"><text:s/></text:span><text:span text:style-name="T6768">(</text:span><text:span text:style-name="T6769">LSDDF</text:span><text:span text:style-name="T6770">)</text:span><text:span text:style-name="T6771">.<text:s/></text:span>Jei­gu ga­li­ma, iš tie­sų šiuo at­ve­ju yra ke­le­tas as­pek­tų. Vie­no­je šio­je is­to­ri­jo­je mes pri­pa­žįs­ta­me vie­nos Ki­ni­jos po­li­ti­ką ir tuo vis­kas pa­sa­ky­ta. Su Tai­va­nu mes taip pat ne­ma­to­me pro­ble­mų megz­ti kul­tū­ri­nius ir ki­to­kius – pre­ky­bi­nius san­ty­kius. Tai ir­gi vi­siš­kai aiš­ku. Pa­sau­lio svei­ka­tos or­ga­ni­za­ci­jo­je, mū­sų ma­ny­mu, bu­vo tik­rai tiks­lin­ga, kad Tai­va­no de­le­ga­ci­ja da­ly­vau­tų, no­riu pa­brėž­ti, kad kaip ste­bė­to­ja, nes ne­ga­li bū­ti kaip na­rė. Juo la­biau kad bu­vo ti­ki­ma­si, kad bus dis­ku­tuo­ja­ma apie pan­de­mi­jos pa­sek­mes. Tai­va­nas kaip tik ne­blo­gai su­si­do­ro­jo, gal­būt jų įžval­gos bū­tų nau­din­gos. Čia, jei­gu kal­bė­tu­me apie na­rys­tę bū­ti tik­rą­ja na­re, bet ku­rio­je or­ga­ni­za­ci­jo­je ją rei­kia pri­pa­žin­ti kaip vals­ty­bę. Ši­to, kaip ži­no­te, šiuo me­tu nė­ra. To­dėl tuo vis­kas ir pa­sa­ky­ta.<text:s/></text:p>
        <text:p text:style-name="Roman">Mes žiū­ri­me la­bai prag­ma­tiš­kai, ko­rek­tiš­kai, ma­nau, gerb­da­mi tarp­tau­ti­nę tei­sę ir vi­sus tuos prin­ci­pus. Tad tik­rai ne­si­ša­li­na­me ir ma­nau, kad tas pa­vyz­dys, ku­rį jūs pa­tei­kė­te, ro­do, kad tik­rai ne­sa­me ši­uo<text:s/>atveju<text:s/>tik ste­bė­to­jai. Mes tik­rai sa­vo nuo­mo­nės ne­bi­jo­me pa­sa­ky­ti ir ją pa­sa­ko­me.<text:s/></text:p>
        <text:p text:style-name="Roman"><text:span text:style-name="T6772">PIRMININKĖ.</text:span><text:s/>Dė­ko­ju. Klau­sia V. Juo­za­pai­tis. Ruo­šia­si S. Gent­vi­las, jei­gu jo ne­bus – G. Vai­če­kaus­kas.<text:s/></text:p>
        <text:p text:style-name="Roman"><text:span text:style-name="T6773">V. JUOZAPAITIS</text:span><text:span text:style-name="T6774"><text:s/></text:span><text:span text:style-name="T6775">(</text:span><text:span text:style-name="T6776">TS-LKDF</text:span><text:span text:style-name="T6777">)</text:span><text:span text:style-name="T6778">.<text:s/></text:span>Dė­ko­ju. Ti­kiuo­si, kad kul­tū­ros mi­nist­ras skai­to Sei­mo na­rių pra­ne­ši­mus, ži­niask­lai­dos pra­ne­ši­mus. Šian­dien vie­nas Sei­mo na­rys iš­pla­ti­no apie no­rą ir jau pra­si­dė­ju­sį pro­ce­są Aly­taus mies­to te­at­rą pa­vers­ti vals­ty­bi­niu ir sa­ko, kad tur­būt tai jau pro­ce­so pra­džia. Aš tik no­riu pa­klaus­ti, ar tai mi­nis­te­ri­jai ži­no­ma, ar mi­nis­te­ri­ja pri­ta­ria? Gal­būt ir ki­ti mies­tai ga­lė­tų da­bar neš­ti sa­vo pa­raiš­kas – Ute­no­je sė­di ko­le­ga E. Pu­pi­nis, no­rė­tų Ute­no­je įsteig­ti vals­ty­bi­nį dra­mos te­at­rą. Ma­ri­jam­po­lė tu­ri pui­kias są­ly­gas dra­mos te­at­rui, Mo­lė­tai ke­lia ran­ką. Lie­tu­va iš­ties yra… O. Kor­šu­no­vas tur­būt ir­gi bū­tų nie­ko prieš, jei­gu jo te­at­ras tap­tų vals­ty­bi­nis. Ar to­kie pa­reiš­kia­mai ap­skri­tai ga­lė­tų bū­ti be Kul­tū­ros mi­nis­te­ri­jos ži­nios, ar tai yra tie­siog to­kie triu­kai, ku­rie…<text:s/></text:p>
        <text:p text:style-name="Roman"><text:span text:style-name="T6779">PIRMININKĖ.</text:span><text:s/>Lai­kas.<text:s/></text:p>
        <text:p text:style-name="Roman"><text:span text:style-name="T6780">V. JUOZAPAITIS</text:span><text:span text:style-name="T6781"><text:s/></text:span><text:span text:style-name="T6782">(</text:span><text:span text:style-name="T6783">TS-LKDF</text:span><text:span text:style-name="T6784">)</text:span><text:span text:style-name="T6785">.<text:s/></text:span>…ei­na į orą? Ačiū.<text:s/></text:p>
        <text:p text:style-name="Roman"><text:span text:style-name="T6786">M. KVIETKAUSKAS.</text:span><text:span text:style-name="T6787"><text:s/>Mi</text:span><text:span text:style-name="T6788">­nis</text:span><text:span text:style-name="T6789">­te</text:span><text:span text:style-name="T6790">­ri</text:span><text:span text:style-name="T6791">­ja tu</text:span><text:span text:style-name="T6792">­ri pa</text:span><text:span text:style-name="T6793">­tvir</text:span><text:span text:style-name="T6794">­ti</text:span><text:span text:style-name="T6795">­ną pro</text:span><text:span text:style-name="T6796">­ce</text:span><text:span text:style-name="T6797">­dū</text:span><text:span text:style-name="T6798">­rą, kaip ver</text:span><text:span text:style-name="T6799">­ti</text:span><text:span text:style-name="T6800">­na</text:span><text:span text:style-name="T6801">­ma įstai</text:span><text:span text:style-name="T6802">­gų veik</text:span><text:span text:style-name="T6803">­la, jų me</text:span><text:span text:style-name="T6804">­ni</text:span><text:span text:style-name="T6805">­nio pro</text:span><text:span text:style-name="T6806">­fe</text:span><text:span text:style-name="T6807">­sio</text:span><text:span text:style-name="T6808">­na</text:span><text:span text:style-name="T6809">­lu</text:span><text:span text:style-name="T6810">­mo ly</text:span><text:span text:style-name="T6811">­gis per ke</text:span><text:span text:style-name="T6812">­le</text:span><text:span text:style-name="T6813">­tą me</text:span><text:span text:style-name="T6814">­tų. Ir jei</text:span><text:span text:style-name="T6815">­gu ky</text:span><text:span text:style-name="T6816">­la to</text:span><text:span text:style-name="T6817">­ki</text:span><text:span text:style-name="T6818">ų</text:span><text:span text:style-name="T6819"><text:s/>ini</text:span><text:span text:style-name="T6820">­cia</text:span><text:span text:style-name="T6821">­ty</text:span><text:span text:style-name="T6822">­v</text:span><text:span text:style-name="T6823">ų</text:span><text:span text:style-name="T6824">, jei</text:span><text:span text:style-name="T6825">­gu ky</text:span><text:span text:style-name="T6826">­la to</text:span><text:span text:style-name="T6827">­ki</text:span><text:span text:style-name="T6828">ų</text:span><text:span text:style-name="T6829"><text:s/>klau</text:span><text:span text:style-name="T6830">­si</text:span><text:span text:style-name="T6831">­m</text:span><text:span text:style-name="T6832">ų</text:span><text:span text:style-name="T6833">, mi</text:span><text:span text:style-name="T6834">­nis</text:span><text:span text:style-name="T6835">­te</text:span><text:span text:style-name="T6836">­ri</text:span><text:span text:style-name="T6837">­ja pro</text:span><text:span text:style-name="T6838">­fe</text:span><text:span text:style-name="T6839">­sio</text:span><text:span text:style-name="T6840">­na</text:span><text:span text:style-name="T6841">­liai ver</text:span><text:span text:style-name="T6842">­ti</text:span><text:span text:style-name="T6843">­na to</text:span><text:span text:style-name="T6844">­kias ini</text:span><text:span text:style-name="T6845">­cia</text:span><text:span text:style-name="T6846">­ty</text:span><text:span text:style-name="T6847">­vas. Be abe</text:span><text:span text:style-name="T6848">­jo, j</text:span><text:span text:style-name="T6849">ų</text:span><text:span text:style-name="T6850"><text:s/>ky</text:span><text:span text:style-name="T6851">­la įvai</text:span><text:span text:style-name="T6852">­ri</text:span><text:span text:style-name="T6853">ų</text:span><text:span text:style-name="T6854">, vie</text:span><text:span text:style-name="T6855">­no</text:span><text:span text:style-name="T6856">­ki</text:span><text:span text:style-name="T6857">ų</text:span><text:span text:style-name="T6858"><text:s/>ir ki</text:span><text:span text:style-name="T6859">­to</text:span><text:span text:style-name="T6860">­ki</text:span><text:span text:style-name="T6861">ų</text:span><text:span text:style-name="T6862">, ir iš sa</text:span><text:span text:style-name="T6863">­vi</text:span><text:span text:style-name="T6864">­val</text:span><text:span text:style-name="T6865">­dy</text:span><text:span text:style-name="T6866">­bių į vals</text:span><text:span text:style-name="T6867">­ty</text:span><text:span text:style-name="T6868">­bi</text:span><text:span text:style-name="T6869">­nes, ir į at</text:span><text:span text:style-name="T6870">­virkš</text:span><text:span text:style-name="T6871">­čią sta</text:span><text:span text:style-name="T6872">­tu</text:span><text:span text:style-name="T6873">­są. Yra nu</text:span><text:span text:style-name="T6874">­ma</text:span><text:span text:style-name="T6875">­ty</text:span><text:span text:style-name="T6876">­tos pro</text:span><text:span text:style-name="T6877">­ce</text:span><text:span text:style-name="T6878">­dū</text:span><text:span text:style-name="T6879">­ros, kaip tai įver</text:span><text:span text:style-name="T6880">­tin</text:span><text:span text:style-name="T6881">­ti, jei</text:span><text:span text:style-name="T6882">­gu to</text:span><text:span text:style-name="T6883">­kia ini</text:span><text:span text:style-name="T6884">­cia</text:span><text:span text:style-name="T6885">­ty</text:span><text:span text:style-name="T6886">­va kils ar iš Aly</text:span><text:span text:style-name="T6887">­taus, ar iš ki</text:span><text:span text:style-name="T6888">­tų sa</text:span><text:span text:style-name="T6889">­vi</text:span><text:span text:style-name="T6890">­val</text:span><text:span text:style-name="T6891">­dy</text:span><text:span text:style-name="T6892">­bių, to</text:span><text:span text:style-name="T6893">­kiu ke</text:span><text:span text:style-name="T6894">­liu mes ir ei</text:span><text:span text:style-name="T6895">­si</text:span><text:span text:style-name="T6896">­me. Ver</text:span><text:span text:style-name="T6897">­tin</text:span><text:span text:style-name="T6898">­si</text:span><text:span text:style-name="T6899">­me pa</text:span><text:span text:style-name="T6900">­gal ga</text:span><text:span text:style-name="T6901">­li</text:span><text:span text:style-name="T6902">­my</text:span><text:span text:style-name="T6903">­bes<text:s/></text:span>ir pa­gal kul­tū­ros po­li­ti­ką re­gio­nuo­se. Aiš­ku, kad rei­kia ver­tin­ti ir pla­tes­niu mas­tu, kas ta­me re­gio­ne yra, ko­kios įstai­gos vei­kia, ko­kio<text:s/>jų<text:s/>sta­tu­so te­nai rei­kė­tų ar ne­rei­kė­tų.<text:s/></text:p>
        <text:p text:style-name="P6904"><text:span text:style-name="T6905">PIRMININKĖ.</text:span><text:s/>Dė­ko­ju. Klau­sia G. Vai­če­kaus­kas. Ruo­šia­si A. Sy­sas.</text:p>
        <text:p text:style-name="P6906"><text:span text:style-name="T6907">G. VAIČEKAUSKAS</text:span><text:s/><text:span text:style-name="T6908">(</text:span><text:span text:style-name="T6909">LSF</text:span><text:span text:style-name="T6910">)</text:span>. Ačiū, mie­la pir­mi­nin­ke, už su­teik­tą žo­dį. Ger­bia­mas su­si­sie­ki­mo mi­nist­re, klau­si­mas jums ne­pa­tiks, bet at­liep­da­mas į šios die­nos me­ti­nį Pre­zi­den­to pra­ne­ši­mą, ku­ria­me taip pat bu­vo už­si­min­ta apie po­li­ti­nę kul­tū­rą, pa­klau­siu. Esa­te tur­tin­gas žmo­gus, tu­ri­te na­mą ant Tra­kų eže­ro kran­to, tu­ri­te bu­tą Vil­niaus cen­tre. Pra­šau pa­sa­ky­ti, kam jums dar bu­vo rei­ka­lin­gas Sei­mo ben­dra­bu­čio kam­ba­rys? Ačiū.</text:p>
        <text:p text:style-name="Roman"><text:span text:style-name="T6911">J. NARKEVIČ</text:span><text:span text:style-name="T6912"><text:s/></text:span><text:span text:style-name="T6913">(</text:span><text:span text:style-name="T6914">LLRA-KŠSF</text:span><text:span text:style-name="T6915">)</text:span><text:span text:style-name="T6916">. La</text:span><text:span text:style-name="T6917">­bai ačiū. Nu</text:span><text:span text:style-name="T6918">­ste</text:span><text:span text:style-name="T6919">­bin</text:span><text:span text:style-name="T6920">­siu jus. Man pa</text:span><text:span text:style-name="T6921">­tin</text:span><text:span text:style-name="T6922">­ka jū</text:span><text:span text:style-name="T6923">­sų klau</text:span><text:span text:style-name="T6924">­si</text:span><text:span text:style-name="T6925">­mai. Jei</text:span><text:span text:style-name="T6926">­gu to</text:span><text:span text:style-name="T6927">­liau jų bus dar dau</text:span><text:span text:style-name="T6928">­giau, tai dar la</text:span><text:span text:style-name="T6929">­biau pa</text:span><text:span text:style-name="T6930">­tiks. Tai</text:span><text:span text:style-name="T6931">­gi ma</text:span><text:span text:style-name="T6932">­no at</text:span><text:span text:style-name="T6933">­sa</text:span><text:span text:style-name="T6934">­ky</text:span><text:span text:style-name="T6935">­mas bū</text:span><text:span text:style-name="T6936">­tų toks. Man pa</text:span><text:span text:style-name="T6937">­tin</text:span><text:span text:style-name="T6938">­ka jū</text:span><text:span text:style-name="T6939">­sų klau</text:span><text:span text:style-name="T6940">­si</text:span><text:span text:style-name="T6941">­mas. Ačiū už jį.</text:span></text:p>
        <text:p text:style-name="Roman"><text:span text:style-name="T6942">PIRMININKĖ.</text:span><text:span text:style-name="T6943"><text:s/>Dė</text:span><text:span text:style-name="T6944">­ko</text:span><text:span text:style-name="T6945">­ju. Ne</text:span><text:span text:style-name="T6946">­at</text:span><text:span text:style-name="T6947">­sa</text:span><text:span text:style-name="T6948">­ky</text:span><text:span text:style-name="T6949">­ta, tai ne</text:span><text:span text:style-name="T6950">­at</text:span><text:span text:style-name="T6951">­sa</text:span><text:span text:style-name="T6952">­ky</text:span><text:span text:style-name="T6953">­ta. Yra at</text:span><text:span text:style-name="T6954">­sa</text:span><text:span text:style-name="T6955">­ky</text:span><text:span text:style-name="T6956">­ta taip, kaip at</text:span><text:span text:style-name="T6957">­sa</text:span><text:span text:style-name="T6958">­ky</text:span><text:span text:style-name="T6959">­ta. A. Sy</text:span><text:span text:style-name="T6960">­sas klau</text:span><text:span text:style-name="T6961">­sia. P. Čim</text:span><text:span text:style-name="T6962">­ba</text:span><text:span text:style-name="T6963">­ras ruo</text:span><text:span text:style-name="T6964">­šia</text:span><text:span text:style-name="T6965">­si.</text:span></text:p>
        <text:p text:style-name="Roman"><text:span text:style-name="T6966">A. SYSAS</text:span><text:span text:style-name="T6967"><text:s/></text:span><text:span text:style-name="T6968">(</text:span><text:span text:style-name="T6969">LSDPF</text:span><text:span text:style-name="T6970">)</text:span><text:span text:style-name="T6971">. Ačiū, pir</text:span><text:span text:style-name="T6972">­mi</text:span><text:span text:style-name="T6973">­nin</text:span><text:span text:style-name="T6974">­ke. Aš tik</text:span><text:span text:style-name="T6975">­rai no</text:span><text:span text:style-name="T6976">­rė</text:span><text:span text:style-name="T6977">­čiau rim</text:span><text:span text:style-name="T6978">­tes</text:span><text:span text:style-name="T6979">­nio at</text:span><text:span text:style-name="T6980">­sa</text:span><text:span text:style-name="T6981">­ky</text:span><text:span text:style-name="T6982">­mo, jei</text:span><text:span text:style-name="T6983">­gu aš klau</text:span><text:span text:style-name="T6984">­siu, nes lau</text:span><text:span text:style-name="T6985">­kia ir vi</text:span><text:span text:style-name="T6986">­sas pul</text:span><text:span text:style-name="T6987">­kas žmo</text:span><text:span text:style-name="T6988">­nių, ku</text:span><text:span text:style-name="T6989">­rie dir</text:span><text:span text:style-name="T6990">­ba. Ger</text:span><text:span text:style-name="T6991">­bia</text:span><text:span text:style-name="T6992">­mo ener</text:span><text:span text:style-name="T6993">­ge</text:span><text:span text:style-name="T6994">­ti</text:span><text:span text:style-name="T6995">­kos mi</text:span><text:span text:style-name="T6996">­nist</text:span><text:span text:style-name="T6997">­ro ir Mi</text:span><text:span text:style-name="T6998">­nist</text:span><text:span text:style-name="T6999">­ro Pir</text:span><text:span text:style-name="T7000">­mi</text:span><text:span text:style-name="T7001">­nin</text:span><text:span text:style-name="T7002">­ko no</text:span><text:span text:style-name="T7003">­rė</text:span><text:span text:style-name="T7004">­čiau at</text:span><text:span text:style-name="T7005">­kreip</text:span><text:span text:style-name="T7006">­ti dė</text:span><text:span text:style-name="T7007">­me</text:span><text:span text:style-name="T7008">­sį.<text:s/></text:span></text:p>
        <text:p text:style-name="P7009">Jus čia pra­ei­tą sa­vai­tę, na, ga­li­ma sa­ky­ti, pas­ku­ti­niu me­tu, liau­diš­kai ta­riant, taip tar­kuo­ja dėl ato­mi­nės elek­tri­nės ir Bal­ti­jos ša­lių su­tar­ties dėl elek­tros ener­gi­jos pir­ki­mo. Bet aš no­riu pri­min­ti, kad Lie­tu­vo­je yra sa­vas ato­mi­nis ob­jek­tas, ato­mi­nė elek­tri­nė. Aš prieš mė­ne­sį jū­sų klau­siau, jūs pa­sa­kė­te, pa­si­do­mė­si­te. No­riu pri­min­ti, kad pa­gal sto­ji­mą<text:s/>į ES Lie­tu­va pri­si­i­ma įsi­pa­rei­go­ji­mus sau­giai už­da­ry­ti elek­tri­nę, ir ten yra at­ski­ras klau­si­mas apie per­so­na­lą. No­riu pri­min­ti, jei­gu už­mir­šo­te klau­si­mą. Kaip tie žmo­nės tu­ri pa­tek­ti į ato­mi­nę elek­tri­nę, jei ga­li nau­do­tis tik dvi­ra­čiu ir sa­vo trans­por­tu? Jūs ža­dė­jo­te, kad ir įmo­nės va­do­vas tuo pa­si­do­mės. To­dėl ma­no klau­si­mas šian­dien, ar jūs to­liau do­mi­tės, ka­da žmo­nės…<text:s/></text:p>
        <text:p text:style-name="Roman"><text:span text:style-name="T7010">PIRMININKĖ.</text:span><text:span text:style-name="T7011"><text:s/>Lai</text:span><text:span text:style-name="T7012">­kas!</text:span></text:p>
        <text:p text:style-name="Roman"><text:span text:style-name="T7013">A. SYSAS</text:span><text:span text:style-name="T7014"><text:s/></text:span><text:span text:style-name="T7015">(</text:span><text:span text:style-name="T7016">LSDPF</text:span><text:span text:style-name="T7017">)</text:span><text:span text:style-name="T7018">. …į šį ob</text:span><text:span text:style-name="T7019">­jek</text:span><text:span text:style-name="T7020">­tą ga</text:span><text:span text:style-name="T7021">­lės pa</text:span><text:span text:style-name="T7022">­tek</text:span><text:span text:style-name="T7023">­ti nor</text:span><text:span text:style-name="T7024">­ma</text:span><text:span text:style-name="T7025">­liu trans</text:span><text:span text:style-name="T7026">­por</text:span><text:span text:style-name="T7027">­tu?</text:span></text:p>
        <text:p text:style-name="Roman"><text:span text:style-name="T7028">Ž. VAIČIŪNAS.</text:span><text:span text:style-name="T7029"><text:s/>Dė</text:span><text:span text:style-name="T7030">­ko</text:span><text:span text:style-name="T7031">­ju už klau</text:span><text:span text:style-name="T7032">­si</text:span><text:span text:style-name="T7033">­mą. Pa</text:span><text:span text:style-name="T7034">­tvir</text:span><text:span text:style-name="T7035">­tin</text:span><text:span text:style-name="T7036">­siu ir pa</text:span><text:span text:style-name="T7037">­neig</text:span><text:span text:style-name="T7038">­siu gal</text:span><text:span text:style-name="T7039">­būt tam tik</text:span><text:span text:style-name="T7040">­rą mi</text:span><text:span text:style-name="T7041">­tą. Nie</text:span><text:span text:style-name="T7042">­ka</text:span><text:span text:style-name="T7043">­da Ig</text:span><text:span text:style-name="T7044">­na</text:span><text:span text:style-name="T7045">­li</text:span><text:span text:style-name="T7046">­nos ato</text:span><text:span text:style-name="T7047">­mi</text:span><text:span text:style-name="T7048">­nė elek</text:span><text:span text:style-name="T7049">­tri</text:span><text:span text:style-name="T7050">­nė ne</text:span><text:span text:style-name="T7051">­at</text:span><text:span text:style-name="T7052">­sa</text:span><text:span text:style-name="T7053">­kė ir ne</text:span><text:span text:style-name="T7054">­tu</text:span><text:span text:style-name="T7055">­rė</text:span><text:span text:style-name="T7056">­jo su</text:span><text:span text:style-name="T7057">­si</text:span><text:span text:style-name="T7058">­ta</text:span><text:span text:style-name="T7059">­ri</text:span><text:span text:style-name="T7060">­mų vež</text:span><text:span text:style-name="T7061">­ti dar</text:span><text:span text:style-name="T7062">­buo</text:span><text:span text:style-name="T7063">­to</text:span><text:span text:style-name="T7064">­jus į dar</text:span><text:span text:style-name="T7065">­bą. To</text:span><text:span text:style-name="T7066">­kio su</text:span><text:span text:style-name="T7067">­si</text:span><text:span text:style-name="T7068">­ta</text:span><text:span text:style-name="T7069">­ri</text:span><text:span text:style-name="T7070">­mo ne</text:span><text:span text:style-name="T7071">­bu</text:span><text:span text:style-name="T7072">­vo. Pri</text:span><text:span text:style-name="T7073">­va</text:span><text:span text:style-name="T7074">­čios kom</text:span><text:span text:style-name="T7075">­pa</text:span><text:span text:style-name="T7076">­ni</text:span><text:span text:style-name="T7077">­jos ini</text:span><text:span text:style-name="T7078">­cia</text:span><text:span text:style-name="T7079">­ty</text:span><text:span text:style-name="T7080">­va bu</text:span><text:span text:style-name="T7081">­vo ve</text:span><text:span text:style-name="T7082">­ža</text:span><text:span text:style-name="T7083">­mi, bu</text:span><text:span text:style-name="T7084">­vo<text:s/></text:span><text:span text:style-name="T7085">duo</text:span><text:span text:style-name="T7086">­ta</text:span><text:span text:style-name="T7087"><text:s/>įmo</text:span><text:span text:style-name="T7088">­nės te</text:span><text:span text:style-name="T7089">­ri</text:span><text:span text:style-name="T7090">­to</text:span><text:span text:style-name="T7091">­ri</text:span><text:span text:style-name="T7092">­jo</text:span><text:span text:style-name="T7093">­je sto</text:span><text:span text:style-name="T7094">­te</text:span><text:span text:style-name="T7095">­lė, kur ga</text:span><text:span text:style-name="T7096">­lė</text:span><text:span text:style-name="T7097">­jo au</text:span><text:span text:style-name="T7098">­to</text:span><text:span text:style-name="T7099">­bu</text:span><text:span text:style-name="T7100">­sas su</text:span><text:span text:style-name="T7101">­sto</text:span><text:span text:style-name="T7102">­ti.<text:s/></text:span></text:p>
        <text:p text:style-name="P7103">Yra du spren­di­mo bū­dai. Vie­nas, kas yra kal­ba­ma su sa­vi­val­dy­be, jei­gu bū­tų spren­di­mas kar­tu su ki­tų įmo­nių dar­buo­to­jais vež­ti šiuos dar­buo­to­jus. Vie­nas va­rian­tas.<text:s/></text:p>
        <text:p text:style-name="P7104">Ant­ras va­rian­tas yra šių dar­buo­to­jų ve­ži­mą sub­si­di­juo­ti dar­bo už­mo­kes­čio lė­šo­mis. Toks va­rian­tas taip pat prof­są­jun­gos ne­ten­ki­na, to­dėl ir ieš­ko­ma, ar vie­nas, ar ki­tas va­rian­tas bus pri­im­ti­nas. Bet dar kar­tą no­riu pa­brėž­ti. Įver­tin­ki­me si­tu­a­ci­ją,<text:s/>kaip ta­da su ki­to­mis įmo­nė­mis? Ki­tų įmo­nių dar­buo­to­jai taip pat tu­ri bū­ti ve­ža­mi šia­me re­gio­ne?</text:p>
        <text:p text:style-name="Roman"><text:span text:style-name="T7105">PIRMININKĖ.</text:span><text:span text:style-name="T7106"><text:s/>Dė</text:span><text:span text:style-name="T7107">­ko</text:span><text:span text:style-name="T7108">­ju. M. Ado</text:span><text:span text:style-name="T7109">­mė</text:span><text:span text:style-name="T7110">­nas – dėl ve</text:span><text:span text:style-name="T7111">­di</text:span><text:span text:style-name="T7112">­mo tvar</text:span><text:span text:style-name="T7113">­kos.</text:span></text:p>
        <text:p text:style-name="Roman"><text:span text:style-name="T7114">M. ADOMĖNAS</text:span><text:span text:style-name="T7115"><text:s/></text:span><text:span text:style-name="T7116">(</text:span><text:span text:style-name="T7117">TS-LKDF</text:span><text:span text:style-name="T7118">)</text:span><text:span text:style-name="T7119">. No</text:span><text:span text:style-name="T7120">­riu at</text:span><text:span text:style-name="T7121">­kreip</text:span><text:span text:style-name="T7122">­ti ger</text:span><text:span text:style-name="T7123">­bia</text:span><text:span text:style-name="T7124">­mos po</text:span><text:span text:style-name="T7125">­sė</text:span><text:span text:style-name="T7126">­džio pir</text:span><text:span text:style-name="T7127">­mi</text:span><text:span text:style-name="T7128">­nin</text:span><text:span text:style-name="T7129">­kės dė</text:span><text:span text:style-name="T7130">­me</text:span><text:span text:style-name="T7131">­sį, kad Mi</text:span><text:span text:style-name="T7132">­nist</text:span><text:span text:style-name="T7133">­ras Pir</text:span><text:span text:style-name="T7134">­mi</text:span><text:span text:style-name="T7135">­nin</text:span><text:span text:style-name="T7136">­kas ir su</text:span><text:span text:style-name="T7137">­si</text:span><text:span text:style-name="T7138">­sie</text:span><text:span text:style-name="T7139">­ki</text:span><text:span text:style-name="T7140">­mo mi</text:span><text:span text:style-name="T7141">­nist</text:span><text:span text:style-name="T7142">­ras, at</text:span><text:span text:style-name="T7143">­si</text:span><text:span text:style-name="T7144">­sa</text:span><text:span text:style-name="T7145">­ky</text:span><text:span text:style-name="T7146">­da</text:span><text:span text:style-name="T7147">­mi at</text:span><text:span text:style-name="T7148">­sa</text:span><text:span text:style-name="T7149">­ki</text:span><text:span text:style-name="T7150">­nė</text:span><text:span text:style-name="T7151">­ti į klau</text:span><text:span text:style-name="T7152">­si</text:span><text:span text:style-name="T7153">­mus, pa</text:span><text:span text:style-name="T7154">­žei</text:span><text:span text:style-name="T7155">­džia Sei</text:span><text:span text:style-name="T7156">­mo sta</text:span><text:span text:style-name="T7157">­tu</text:span><text:span text:style-name="T7158">­tą ir ro</text:span><text:span text:style-name="T7159">­do pa</text:span><text:span text:style-name="T7160">­nie</text:span><text:span text:style-name="T7161">­ką Sei</text:span><text:span text:style-name="T7162">­mui.</text:span></text:p>
        <text:p text:style-name="Roman"><text:span text:style-name="T7163">PIRMININKĖ.</text:span><text:span text:style-name="T7164"><text:s/>Ačiū už jū</text:span><text:span text:style-name="T7165">­sų kri</text:span><text:span text:style-name="T7166">­ti</text:span><text:span text:style-name="T7167">­ką, bet at</text:span><text:span text:style-name="T7168">­sa</text:span><text:span text:style-name="T7169">­ko</text:span><text:span text:style-name="T7170">­ma taip, kaip at</text:span><text:span text:style-name="T7171">­sa</text:span><text:span text:style-name="T7172">­ko</text:span><text:span text:style-name="T7173">­ma. Klau</text:span><text:span text:style-name="T7174">­sia P. Čim</text:span><text:span text:style-name="T7175">­ba</text:span><text:span text:style-name="T7176">­ras. Ruo</text:span><text:span text:style-name="T7177">­šia</text:span><text:span text:style-name="T7178">­si E. Pu</text:span><text:span text:style-name="T7179">­pi</text:span><text:span text:style-name="T7180">­nis.</text:span></text:p>
        <text:p text:style-name="Roman"><text:span text:style-name="T7181">P. ČIMBARAS</text:span><text:span text:style-name="T7182"><text:s/></text:span><text:span text:style-name="T7183">(</text:span><text:span text:style-name="T7184">MSNG</text:span><text:span text:style-name="T7185">)</text:span><text:span text:style-name="T7186">. Ačiū, po</text:span><text:span text:style-name="T7187">­sė</text:span><text:span text:style-name="T7188">­džio pir</text:span><text:span text:style-name="T7189">­mi</text:span><text:span text:style-name="T7190">­nin</text:span><text:span text:style-name="T7191">­ke. Ma</text:span><text:span text:style-name="T7192">­no klau</text:span><text:span text:style-name="T7193">­si</text:span><text:span text:style-name="T7194">­mas bus ger</text:span><text:span text:style-name="T7195">­bia</text:span><text:span text:style-name="T7196">­mam su</text:span><text:span text:style-name="T7197">­si</text:span><text:span text:style-name="T7198">­sie</text:span><text:span text:style-name="T7199">­ki</text:span><text:span text:style-name="T7200">­mo mi</text:span><text:span text:style-name="T7201">­nist</text:span><text:span text:style-name="T7202">­rui. Ma</text:span><text:span text:style-name="T7203">­no klau</text:span><text:span text:style-name="T7204">­si</text:span><text:span text:style-name="T7205">­mas tik</text:span><text:span text:style-name="T7206">­rai bus ko</text:span><text:span text:style-name="T7207">­rek</text:span><text:span text:style-name="T7208">­tiš</text:span><text:span text:style-name="T7209">­kas. Prieš tris sa</text:span><text:span text:style-name="T7210">­vai</text:span><text:span text:style-name="T7211">­tes aš jū</text:span><text:span text:style-name="T7212">­sų klau</text:span><text:span text:style-name="T7213">­siau dėl ke</text:span><text:span text:style-name="T7214">­lio Vilnius–Utena. Jūs mi</text:span><text:span text:style-name="T7215">­nė</text:span><text:span text:style-name="T7216">­jo</text:span><text:span text:style-name="T7217">­te, kad Ke</text:span><text:span text:style-name="T7218">­lių di</text:span><text:span text:style-name="T7219">­rek</text:span><text:span text:style-name="T7220">­ci</text:span><text:span text:style-name="T7221">­ja… Čia aš, mi</text:span><text:span text:style-name="T7222">­nist</text:span><text:span text:style-name="T7223">­re, čia! Jūs mi</text:span><text:span text:style-name="T7224">­nė</text:span><text:span text:style-name="T7225">­jo</text:span><text:span text:style-name="T7226">­te, kad pa</text:span><text:span text:style-name="T7227">­raiš</text:span><text:span text:style-name="T7228">­kos ne</text:span><text:span text:style-name="T7229">­pa</text:span><text:span text:style-name="T7230">­tei</text:span><text:span text:style-name="T7231">­kė Ke</text:span><text:span text:style-name="T7232">­lių di</text:span><text:span text:style-name="T7233">­rek</text:span><text:span text:style-name="T7234">­ci</text:span><text:span text:style-name="T7235">­ja. Tai aš no</text:span><text:span text:style-name="T7236">­rė</text:span><text:span text:style-name="T7237">­čiau pa</text:span><text:span text:style-name="T7238">­si</text:span><text:span text:style-name="T7239">­tiks</text:span><text:span text:style-name="T7240">­lin</text:span><text:span text:style-name="T7241">­ti, ar tai tie</text:span><text:span text:style-name="T7242">­sa, kad Ke</text:span><text:span text:style-name="T7243">­lių di</text:span><text:span text:style-name="T7244">­rek</text:span><text:span text:style-name="T7245">­ci</text:span><text:span text:style-name="T7246">­ja ne</text:span><text:span text:style-name="T7247">­pa</text:span><text:span text:style-name="T7248">­tei</text:span><text:span text:style-name="T7249">­kė pa</text:span><text:span text:style-name="T7250">­raiš</text:span><text:span text:style-name="T7251">­kos? Ne</text:span><text:span text:style-name="T7252">­ma</text:span><text:span text:style-name="T7253">­tau</text:span><text:span text:style-name="T7254">,</text:span><text:span text:style-name="T7255"><text:s/></text:span><text:span text:style-name="T7256">ma</text:span><text:span text:style-name="T7257">­nau,</text:span><text:span text:style-name="T7258"><text:s/>per</text:span><text:span text:style-name="T7259">­spek</text:span><text:span text:style-name="T7260">­ty</text:span><text:span text:style-name="T7261">­vos</text:span><text:span text:style-name="T7262"><text:s/></text:span><text:span text:style-name="T7263">kad šis ke</text:span><text:span text:style-name="T7264">­lias b</text:span><text:span text:style-name="T7265">us</text:span><text:span text:style-name="T7266"><text:s/>kuo grei</text:span><text:span text:style-name="T7267">­čiau re</text:span><text:span text:style-name="T7268">­no</text:span><text:span text:style-name="T7269">­vuo</text:span><text:span text:style-name="T7270">­ja</text:span><text:span text:style-name="T7271">­mas. Aš no</text:span><text:span text:style-name="T7272">­rė</text:span><text:span text:style-name="T7273">­čiau pa</text:span><text:span text:style-name="T7274">­si</text:span><text:span text:style-name="T7275">­tiks</text:span><text:span text:style-name="T7276">­lin</text:span><text:span text:style-name="T7277">­ti, ar tai tie</text:span><text:span text:style-name="T7278">­sa? Ar ne</text:span><text:span text:style-name="T7279">­nu</text:span><text:span text:style-name="T7280">­ma</text:span><text:span text:style-name="T7281">­to</text:span><text:span text:style-name="T7282">­ma iš tų pa</text:span><text:span text:style-name="T7283">­si</text:span><text:span text:style-name="T7284">­sko</text:span><text:span text:style-name="T7285">­lin</text:span><text:span text:style-name="T7286">­tų ke</text:span><text:span text:style-name="T7287">­le</text:span><text:span text:style-name="T7288">­to mi</text:span><text:span text:style-name="T7289">­li</text:span><text:span text:style-name="T7290">­jar</text:span><text:span text:style-name="T7291">­dų ke</text:span><text:span text:style-name="T7292">­le</text:span><text:span text:style-name="T7293">­tą pro</text:span><text:span text:style-name="T7294">­cen</text:span><text:span text:style-name="T7295">­tė</text:span><text:span text:style-name="T7296">­lių skir</text:span><text:span text:style-name="T7297">­ti tam ava</text:span><text:span text:style-name="T7298">­rin</text:span><text:span text:style-name="T7299">­gam ke</text:span><text:span text:style-name="T7300">­lio ruo</text:span><text:span text:style-name="T7301">­žui už</text:span><text:span text:style-name="T7302">­baig</text:span><text:span text:style-name="T7303">­ti? Ačiū.<text:s/></text:span></text:p>
        <text:p text:style-name="Roman"><text:span text:style-name="T7304">J. NARKEVIČ</text:span><text:span text:style-name="T7305"><text:s/></text:span><text:span text:style-name="T7306">(</text:span><text:span text:style-name="T7307">LLRA-KŠSF</text:span><text:span text:style-name="T7308">)</text:span><text:span text:style-name="T7309">. La</text:span><text:span text:style-name="T7310">­bai ačiū už klau</text:span><text:span text:style-name="T7311">­si</text:span><text:span text:style-name="T7312">­mą. Ši</text:span><text:span text:style-name="T7313">­tam</text:span><text:s/>ke­liui yra skir­ta su­ma, aš da­bar ne­no­rė­čiau pa­me­luo­ti, bet ne­ma­ža su­ma, už ku­rią bus at­lie­ka­mi ki­to ruo­žo dar­bai. Ki­taip kal­bant, ši­tas ke­lias nu­sta­ty­ta tvar­ka nė­ra už­mirš­tas, o bū­tent nu­sta­ty­ta tvar­ka yra tvar­ko­mas ir tam lė­šos ski­ria­mos ne­ma­žos.</text:p>
        <text:p text:style-name="Roman">Ki­ta klau­si­mo da­lis – ar pa­tei­kė, ar ne­pa­tei­kė tiems 150 mln. re­a­li­zuo­ti. Ši­ta pro­gra­ma yra skir­ta ki­toms vei­koms, jų yra še­šios, ir šiais me­tais rei­kia at­lik­ti dar­bus pa­gal ši­tas skir­tas lė­šas. Jei­gu mes kal­ba­me apie jū­sų mi­ni­mą ke­lią, ka­dan­gi ten su­mos rei­ka­lin­gos di­des­nės ir tu­ri bū­ti at­lik­ti stam­bes­ni pir­ki­mai, tai šiais me­tais tų pir­ki­mų at­li­ki­mo pro­ce­dū­ros, jau ne­kal­bu apie tech­ni­nį pa­si­ruo­ši­mą, bū­tų ne­įma­no­mos. Ta­čiau dar kar­tą pa­kar­to­ju – gal prieš ko­kią sa­vai­tę, ne­no­rė­čiau da­bar klys­ti, yra skir­tos ne­ma­žos lė­šos, ko­kios, aš ga­lė­čiau jums kon­kre­ti­zuo­ti, ne­no­rė­čiau klys­ti, bet tik­rai ne mi­li­jo­nas,<text:s/>ne du, o dau­giau. Ačiū.</text:p>
        <text:p text:style-name="Roman"><text:span text:style-name="T7314">PIRMININKĖ.</text:span><text:s/>Dė­ko­ju. E. Pu­pi­nis. Ruo­šia­si R. Juš­ka.</text:p>
        <text:p text:style-name="Roman"><text:span text:style-name="T7315">E. PUPINIS</text:span><text:s/><text:span text:style-name="T7316">(</text:span><text:span text:style-name="T7317">TS-LKDF</text:span><text:span text:style-name="T7318">)</text:span>. Ačiū. Ka­dan­gi prem­je­rui la­bai links­mas klau­si­mas apie Ute­nos ke­lią, iš tik­rų­jų jis sma­giai šyp­so­si, kai mes klau­sia­me apie tą ke­lią, tai no­rė­čiau dar vis dėl­to pa­klaus­ti mi­nist­ro S. Skver­ne­lio, ne S. Skver­ne­lio, čia gal­būt la­biau tik­tų su­si­sie­ki­mo mi­nist­rui, ku­ris prieš po­rą gal sa­vai­čių pa­ma­tė ben­drą­jį pla­ną. Ta­me pla­ne jis nu­ste­bo pa­ma­tęs, kad pa­gal ant­rą­jį va­rian­tą ke­liai Kaunas–Sankt Pe­ter­bur­gas, tas trak­tas bu­vęs, Utena–Vilnius tam­pa ne na­cio­na­li­nės reikš­mės, o re­gio­ni­nės reikš­mės. Tai gal­būt jums pa­vy­ko iš­si­aiš­kin­ti, kas ten įvy­ko ir ar iš tik­rų­jų ta­pi­mas re­gio­ni­nės reikš­mės ke­liais ne­tu­rės pa­sek­mių to­les­nei tų ke­lių re­no­va­ci­jai? Ačiū.</text:p>
        <text:p text:style-name="Roman"><text:span text:style-name="T7319">J. NARKEVIČ</text:span><text:span text:style-name="T7320"><text:s/></text:span><text:span text:style-name="T7321">(</text:span><text:span text:style-name="T7322">LLRA-KŠSF</text:span><text:span text:style-name="T7323">)</text:span><text:span text:style-name="T7324">.</text:span><text:s/>Ačiū. Taip, si­tu­a­ci­ja yra to­kia, kad ši­tas pla­nas bu­vo ruo­šia­mas ne vie­ną sa­vai­tę, ne dvi sa­vai­tes, o ke­le­tą me­tų. Jūs ga­lė­jo­te da­ly­vau­ti<text:s/>ren­giant<text:s/>šį<text:s/>pla­ną<text:s/>ir teik­ti sa­vo įžval­gas tam tik­ru lai­ku. Tai­gi ten jau bu­vo ši­tų jū­sų la­bai to­kių es­mi­nių įžval­gų<text:s/>re­zul­ta­tas. Pa­mi­nė­siu tik tiek, kad ten nu­ma­ty­tas ne ke­lių sta­tu­so api­bū­di­ni­mas, o ke­lių reikš­mė, kam bū­tų skir­tos ati­tin­ka­mos lė­šos ir dė­me­sys. Ši­tai te­ri­to­ri­jai dė­me­sys, kaip aš prieš tai mi­nė­jau, yra ski­ria­mas ir ke­lias yra re­no­vuo­ja­mas, ir to­liau bus re­no­vuo­ja­mas, ir ski­ria­mos lė­šos net­gi grei­čiau, ne­gu bu­vo iki šiol nu­ma­ty­tos. Ačiū.</text:p>
        <text:p text:style-name="Roman"><text:span text:style-name="T7325">PIRMININKĖ.</text:span><text:s/>Dė­ko­ju. Klau­sia R. Juš­ka. Ruo­šia­si A. Skar­džius.</text:p>
        <text:p text:style-name="Roman"><text:span text:style-name="T7326">R. JUŠKA</text:span><text:s/><text:span text:style-name="T7327">(</text:span><text:span text:style-name="T7328">LSF</text:span><text:span text:style-name="T7329">)</text:span>. Dė­ko­ju. Klau­si­mas svei­ka­tos mi­nist­rui. Ger­bia­mas mi­nist­re, ko­vo 27 die­ną vie­na įmo­nė, ne­mi­nė­siu, ne­rek­la­muo­siu pa­va­di­ni­mo, iš Na­cio­na­li­nio vi­suo­me­nės svei­ka­tos cen­tro ga­vo už­sa­ky­mą su­kur­ti pro­gra­mė­lę „Ka­ran­ti­nas“, skir­tą ka­ran­ti­nuo­tų as­me­nų stebė­ji­mui. Ba­lan­džio 2 die­ną raš­tu su­de­ri­no 108 tūkst. biu­dže­tą pro­gra­mė­lei „Ka­ran­ti­nas“, o ba­lan­džio 7 die­ną pro­gra­mė­lė jau pri­sta­ty­ta Vy­riau­sy­bei, vie­šin­ta ži­niask­lai­do­je. Ba­lan­džio 15 die­ną Vy­riau­sy­bės nu­ta­ri­mu Nr. 374 skir­ti 3,5 mln. eu­rų, tarp jų pro­gra­mė­lei „Ka­ran­ti­nas“ įsi­gy­ti. Ge­gu­žės 6 die­ną įmo­nė ga­vo kvie­ti­mą iš…</text:p>
        <text:p text:style-name="Roman"><text:span text:style-name="T7330">PIRMININKĖ.</text:span><text:s/>Lai­kas klaus­ti.</text:p>
        <text:p text:style-name="Roman"><text:span text:style-name="T7331">R. JUŠKA</text:span><text:s/><text:span text:style-name="T7332">(</text:span><text:span text:style-name="T7333">LSF</text:span><text:span text:style-name="T7334">)</text:span>. …Na­cio­na­li­nio vi­suo­me­nės svei­ka­tos cen­tro pro­gra­mė­lei įsi­gy­ti, po pa­ros pir­ki­mo pro­ce­dū­ros nu­trauk­tos. Kur pi­ni­gai ir kur pro­gra­mė­lė?</text:p>
        <text:p text:style-name="Roman"><text:span text:style-name="T7335">A. VERYGA</text:span><text:s/><text:span text:style-name="T7336">(</text:span><text:span text:style-name="T7337">LVŽSF</text:span><text:span text:style-name="T7338">)</text:span>.<text:span text:style-name="T7339"><text:s/>La</text:span><text:span text:style-name="T7340">­bai ačiū už klau</text:span><text:span text:style-name="T7341">­si</text:span><text:span text:style-name="T7342">­mą. Mes ir</text:span><text:span text:style-name="T7343">­gi tų klau</text:span><text:span text:style-name="T7344">­si</text:span><text:span text:style-name="T7345">­mų tam tik</text:span><text:span text:style-name="T7346">­rų su</text:span><text:span text:style-name="T7347">­lau</text:span><text:span text:style-name="T7348">­kia</text:span><text:span text:style-name="T7349">­me, iš die</text:span><text:span text:style-name="T7350">­gė</text:span><text:span text:style-name="T7351">­jų esa</text:span><text:span text:style-name="T7352">­me pa</text:span><text:span text:style-name="T7353">­pra</text:span><text:span text:style-name="T7354">­šę, kad Na</text:span><text:span text:style-name="T7355">­cio</text:span><text:span text:style-name="T7356">­na</text:span><text:span text:style-name="T7357">­li</text:span><text:span text:style-name="T7358">­nės vi</text:span><text:span text:style-name="T7359">­suo</text:span><text:span text:style-name="T7360">­me</text:span><text:span text:style-name="T7361">­nės svei</text:span><text:span text:style-name="T7362">­ka</text:span><text:span text:style-name="T7363">­tos cen</text:span><text:span text:style-name="T7364">­tras pa</text:span><text:span text:style-name="T7365">­teik</text:span><text:span text:style-name="T7366">­tų vi</text:span><text:span text:style-name="T7367">­sas de</text:span><text:span text:style-name="T7368">­ta</text:span><text:span text:style-name="T7369">­les, ku</text:span><text:span text:style-name="T7370">­rios yra su</text:span><text:span text:style-name="T7371">­si</text:span><text:span text:style-name="T7372">­ju</text:span><text:span text:style-name="T7373">­sios su pro</text:span><text:span text:style-name="T7374">­gra</text:span><text:span text:style-name="T7375">­mė</text:span><text:span text:style-name="T7376">­lės įsi</text:span><text:span text:style-name="T7377">­gi</text:span><text:span text:style-name="T7378">­ji</text:span><text:span text:style-name="T7379">­mu, nes ten, ma</text:span><text:span text:style-name="T7380">­tyt, yra ir dau</text:span><text:span text:style-name="T7381">­giau klau</text:span><text:span text:style-name="T7382">­si</text:span><text:span text:style-name="T7383">­mų. Kiek</text:span><text:span text:style-name="T7384">­vie</text:span><text:span text:style-name="T7385">­na pu</text:span><text:span text:style-name="T7386">­sė tu</text:span><text:span text:style-name="T7387">­ri sa</text:span><text:span text:style-name="T7388">­vo ver</text:span><text:span text:style-name="T7389">­si</text:span><text:span text:style-name="T7390">­ją. Kai su</text:span><text:span text:style-name="T7391">­lauk</text:span><text:span text:style-name="T7392">­si</text:span><text:span text:style-name="T7393">­me at</text:span><text:span text:style-name="T7394">­sa</text:span><text:span text:style-name="T7395">­ky</text:span><text:span text:style-name="T7396">­mų, ga</text:span><text:span text:style-name="T7397">­lė</text:span><text:span text:style-name="T7398">­siu jums ką nors de</text:span><text:span text:style-name="T7399">­ta</text:span><text:span text:style-name="T7400">­liau pa</text:span><text:span text:style-name="T7401">­sa</text:span><text:span text:style-name="T7402">­ky</text:span><text:span text:style-name="T7403">­ti.</text:span></text:p>
        <text:p text:style-name="Roman"><text:span text:style-name="T7404">PIRMININKĖ.</text:span><text:span text:style-name="T7405"><text:s/></text:span>Dė­ko­ju. Klau­sia A. Skar­džius. Ruo­šia­si Ž. Pa­vi­lio­nis.</text:p>
        <text:p text:style-name="Roman"><text:span text:style-name="T7406">A. SKARDŽIUS</text:span><text:span text:style-name="T7407"><text:s/></text:span><text:span text:style-name="T7408">(</text:span><text:span text:style-name="T7409">MSNG</text:span><text:span text:style-name="T7410">)</text:span><text:span text:style-name="T7411">.<text:s/></text:span>Ačiū, ger­bia­mo­ji pir­mi­nin­ke. Ma­no klau­si­mas bū­tų ger­bia­mam fi­nan­sų mi­nist­rui po­nui V. Ša­po­kai. Va­kar Biu­dže­to ir fi­nan­sų ko­mi­te­tas nu­spren­dė pa­to­bu­lin­ti Sei­mo nu­ta­ri­mą dėl<text:s/>Na­cio­na­li­nio plėt­ros ban­ko ir jį siū­lo pri­pa­žin­ti vals­ty­bi­nės svar­bos ob­jek­tu, ta­čiau Lie­tu­vos ban­ko va­do­vas V. Va­si­liaus­kas ir jūs, ger­bia­mas mi­nist­re, kaž­ko­dėl prie­ši­na­tės, nors net vals­ty­bės Pre­zi­den­tas pri­ta­ria to­kiam pro­jek­tui. Pa­grin­di­nis V. Va­si­liaus­ko gir­di­mas mo­ty­vas yra 1 mlrd. eu­rų. Mes 2 mlrd. per­mo­kė­jo­me už pra­ėju­sios Vy­riau­sy­bės, A. Ku­bi­liaus Vy­riau­sy­bės, sko­li­ni­mą­si, vien pa­lū­ka­nų per­mo­kė­jo­me. 1 mlrd. iki 2044 me­tų per­mo­kė­si­me už „In­de­pen­den­ce“ lai­vo nu­omą.<text:s/></text:p>
        <text:p text:style-name="Roman">Ar čia es­mė pi­ni­gai, ar čia tie­siog yra spau­di­mas iš ban­kų? Gal­būt jūs iš­dės­ty­tu­mė­te mo­ty­vus, dėl ko jūs ne­no­ri­te, kad toks ban­kas bū­tų?<text:s/></text:p>
        <text:p text:style-name="Roman"><text:span text:style-name="T7412">V. ŠAPOKA.</text:span><text:s/>Vi­sų pir­ma ap­si­brėž­ki­me, ko­kią pro­ble­mą tu­ri­me iš­spręs­ti. Tiek Lie­tu­vo­je, tiek ki­to­se Eu­ro­pos Są­jun­gos ša­ly­se pro­ble­ma yra la­bai pa­na­ši, tai yra fi­nan­sa­vi­mo trū­ku­mas jau­noms, ino­va­ty­vioms įmo­nėms, smul­kia­jam ir vi­du­ti­niam ver­slui. Ta pro­ble­ma tik­rai eg­zistuo­ja. Tam yra stei­gia­mos na­cio­na­li­nės plėt­ros įstai­gos. Kiek­vie­na Eu­ro­pos Są­jun­gos ša­lis tu­ri ir Lie­tu­va tu­ri net tris: tai yra Že­mės ūkio pa­sko­lų ga­ran­ti­jų fon­das, „In­ve­ga“ ir agen­tū­ra VIPA. Ka­dan­gi iš tik­rų­jų yra su­dė­tin­ga vys­ty­ti to­kias kom­pe­ten­ci­jas jas iš­skai­dant, ma­nau, iš­min­tin­giau­sias spren­di­mas bū­tų tos struk­tū­ros kon­so­li­da­vi­mas.<text:s/></text:p>
        <text:p text:style-name="Roman">Ar tai ga­li­ma va­din­ti ban­ku? Jei­gu pa­to­giau ir so­li­džiau va­din­ti ban­ku, ga­li­me va­din­ti ban­ku, bet čia rei­kė­tų at­kreip­ti dė­me­sį, kad to­kiai struk­tū­rai ban­ki­nė li­cen­ci­ja nė­ra rei­ka­lin­ga. Steig­ti plėt­ros ban­kus bu­vo bū­ti­na po Ant­ro­jo pa­sau­li­nio ka­ro. Da­bar dau­ge­ly­je ša­lių tie­siog stei­gia­mos fi­nan­si­nės ins­ti­tu­ci­jos ir jos yra plė­to­ja­mos. Tos ins­ti­tu­ci­jos, ne­kon­ku­ruo­da­mos su fi­nan­sų rin­ka, už­pil­do fi­nan­sa­vi­mo spra­gas.</text:p>
        <text:p text:style-name="Roman">Kal­bant apie maž­me­ni­nę ban­ki­nin­kys­tę, to­kiu at­ve­ju tai tik­rai bū­tų ir ri­zi­kin­ga, ir bran­gu. Lie­tu­vo­je tu­ri­me tų pa­tir­čių vi­so­kių. To­dėl nei aš prie­ši­nuo­si, nei kas nors ma­ne spau­džia prie­šin­tis, o jei ir spaus­tų, tai tik­rai ne­pa­vyk­tų. Ma­nau, tik­rai pra­smin­gas žings­nis bū­tų su­kur­ti stip­rią na­cio­na­li­nę plėt­ros ins­ti­tu­ci­ją, ku­ri už­pil­dy­tų fi­nan­si­nes spra­gas ir tam nau­do­tų ne tik vie­šuo­sius fi­nan­sus, bet kar­tu pri­trauk­tų ir pri­va­čių ins­ti­tu­ci­jų, in­ves­tuo­to­jų lė­šų, kaip yra ir ki­to­se ša­ly­se, re­mian­tis pa­čia ge­riau­sia prak­ti­ka.<text:s/></text:p>
        <text:p text:style-name="Roman"><text:span text:style-name="T7413">PIRMININKĖ.</text:span><text:span text:style-name="T7414"><text:s/></text:span>Dė­ko­ju. Klau­sia Ž. Pa­vi­lio­nis. Ruo­šia­si K. Gla­vec­kas.</text:p>
        <text:p text:style-name="Roman"><text:span text:style-name="T7415">Ž. PAVILIONIS</text:span><text:s/><text:span text:style-name="T7416">(</text:span><text:span text:style-name="T7417">TS-LKDF</text:span><text:span text:style-name="T7418">)</text:span>. La­bai ačiū. Aš tie­siog prem­je­ro no­rė­čiau žmo­giš­kai pa­klaus­ti. Jūs, aiš­ku, ma­to­te mū­sų vi­sas ši­tas Ast­ra­vo ko­vas ir po­li­ti­ka­vi­mus, kaip kai kas va­di­na, bet iš tik­rų­jų si­tu­a­ci­ja yra dra­ma­tiš­ka. Ne­tru­kus bus pa­leis­tas blo­kas. Spren­di­mų mes taip ir ne­su­ra­do­me. Vie­ni pa­da­rė klai­dų, ki­ti pa­da­rė klai­dų. Bet ar jums ne­at­ro­do, kad at­ėjo lai­kas iš tik­rų­jų su­telk­ti mus vi­sus gal­būt ko­kio­je nors už­da­res­nė­je erd­vė­je ir pa­ban­dy­ti su vi­sais ge­riau­siais pro­tais, su vi­sa ge­riau­sia pa­tir­ti­mi su­ras­ti Lie­tu­vai nau­din­giau­sią spren­di­mą, kad ap­si­gin­tu­me nuo to įvar­čio, ku­ris bus įva­ry­tas ir ku­ris ga­li liūd­nai baig­tis?<text:s/></text:p>
        <text:p text:style-name="Roman">Šiuo me­tu žmo­nės, mū­sų drau­gai, su­so­din­ti į ka­lė­ji­mus. Šian­dien krikš­čio­nis de­mok­ra­tas<text:s/>P. Severinecas<text:s/>per­si­pjo­vė ve­nas. Ten iš tik­rų­jų yra dra­ma, kas vyks­ta. Gal už­teks to fut­bo­lo, už­teks to, kas vyks­ta ap­lin­kui? Tai, ką Pre­zi­den­tas pa­sa­kė šian­dien, ne­ma­nau, kad yra la­bai ge­rai, bet gal vis dėl­to su­ras­ki­me iš­min­ties su­si­telk­ti ir su­ras­ti Lie­tu­vai nau­din­gus va­rian­tus A, B, C, ir iš­veng­ti to įvar­čio, ku­ris bus?<text:s/></text:p>
        <text:p text:style-name="Roman"><text:span text:style-name="T7419">S. SKVERNELIS</text:span><text:s/><text:span text:style-name="T7420">(</text:span><text:span text:style-name="T7421">LVŽSF</text:span><text:span text:style-name="T7422">)</text:span>. Ačiū, ger­bia­mas ko­le­ga, už klau­si­mą. Iš tik­rų­jų jūs tei­sin­gai api­bū­di­no­te si­tu­a­ci­jos rim­tu­mą. Gai­la, aiš­ku, kad tai vyks­ta tuo­met, kai jūs ban­do­te tuos įvar­čius muš­ti, spar­dy­ti į sa­vus var­tus. Da­bar jau yra ki­ta re­to­ri­ka. Aš tik­rai esu už tai, ka­dan­gi tai yra vi­sos Lie­tu­vos rei­ka­las, kad su­ras­tu­me pa­čius iš­min­tin­giau­sius spren­di­mus ir tų spren­di­mų pa­ieš­kai iš­nau­do­tu­me vi­sas ga­li­my­bes, tiek ir po­li­ti­nes, tiek ir po­li­ti­kų as­me­ni­nes ga­li­my­bes, ku­rios taip pat yra įvai­rios, bet ga­na di­de­lės. Tai tik­rai svei­kin­ti­na ini­cia­ty­va ir jei­gu toks no­ras yra nuo­šir­dus, mes tik­rai pa­si­ren­gę dar kar­tą pa­ban­dy­ti be… nors emo­ci­jų<text:s/><text:span text:style-name="T7423">tu</text:span><text:span text:style-name="T7424">­ri bū</text:span><text:span text:style-name="T7425">­ti, aiš</text:span><text:span text:style-name="T7426">­ku, bet, kaip sa</text:span><text:span text:style-name="T7427">­ko</text:span><text:span text:style-name="T7428">­te, ta</text:span><text:span text:style-name="T7429">­me už</text:span><text:span text:style-name="T7430">­da</text:span><text:span text:style-name="T7431">­res</text:span><text:span text:style-name="T7432">­nia</text:span><text:span text:style-name="T7433">­me ra</text:span><text:span text:style-name="T7434">­te tie</text:span><text:span text:style-name="T7435">­siog ieš</text:span><text:span text:style-name="T7436">­ko</text:span><text:span text:style-name="T7437">­ti ra</text:span><text:span text:style-name="T7438">­cio</text:span><text:span text:style-name="T7439">­na</text:span><text:span text:style-name="T7440">­lių spren</text:span><text:span text:style-name="T7441">­di</text:span><text:span text:style-name="T7442">­mų, ku</text:span><text:span text:style-name="T7443">­rie tik</text:span><text:span text:style-name="T7444">­rai ga</text:span><text:span text:style-name="T7445">­lė</text:span><text:span text:style-name="T7446">­tų duo</text:span><text:span text:style-name="T7447">­ti re</text:span><text:span text:style-name="T7448">­zul</text:span><text:span text:style-name="T7449">­ta</text:span><text:span text:style-name="T7450">­tą, ko</text:span><text:span text:style-name="T7451">­kio mes vi</text:span><text:span text:style-name="T7452">­si no</text:span><text:span text:style-name="T7453">­ri</text:span><text:span text:style-name="T7454">­me.<text:s/></text:span></text:p>
        <text:p text:style-name="Roman"><text:span text:style-name="T7455">PIRMININKĖ.</text:span><text:span text:style-name="T7456"><text:s/>Dė</text:span><text:span text:style-name="T7457">­ko</text:span><text:span text:style-name="T7458">­ju. Klau</text:span><text:span text:style-name="T7459">­sia K. Gla</text:span><text:span text:style-name="T7460">­vec</text:span><text:span text:style-name="T7461">­kas. Ruo</text:span><text:span text:style-name="T7462">­šia</text:span><text:span text:style-name="T7463">­si A. Ar</text:span><text:span text:style-name="T7464">­mo</text:span><text:span text:style-name="T7465">­nai</text:span><text:span text:style-name="T7466">­tė.</text:span></text:p>
        <text:p text:style-name="Roman"><text:span text:style-name="T7467">K. GLAVECKAS</text:span><text:span text:style-name="T7468"><text:s/></text:span><text:span text:style-name="T7469">(</text:span><text:span text:style-name="T7470">LSF</text:span><text:span text:style-name="T7471">)</text:span><text:span text:style-name="T7472">. Klau</text:span><text:span text:style-name="T7473">­si</text:span><text:span text:style-name="T7474">­mas bus fi</text:span><text:span text:style-name="T7475">­nan</text:span><text:span text:style-name="T7476">­sų mi</text:span><text:span text:style-name="T7477">­nist</text:span><text:span text:style-name="T7478">­rui. Sa</text:span><text:span text:style-name="T7479">­ky</text:span><text:span text:style-name="T7480">­ki</text:span><text:span text:style-name="T7481">­te, ger</text:span><text:span text:style-name="T7482">­bia</text:span><text:span text:style-name="T7483">­mas mi</text:span><text:span text:style-name="T7484">­nist</text:span><text:span text:style-name="T7485">­re, esant to</text:span><text:span text:style-name="T7486">­kiai iš tik</text:span><text:span text:style-name="T7487">­rų</text:span><text:span text:style-name="T7488">­jų pi</text:span><text:span text:style-name="T7489">­ni</text:span><text:span text:style-name="T7490">­gų ir Cen</text:span><text:span text:style-name="T7491">­tri</text:span><text:span text:style-name="T7492">­nio Ban</text:span><text:span text:style-name="T7493">­ko po</text:span><text:span text:style-name="T7494">­li</text:span><text:span text:style-name="T7495">­ti</text:span><text:span text:style-name="T7496">­kai, ap</text:span><text:span text:style-name="T7497">­skri</text:span><text:span text:style-name="T7498">­tai glo</text:span><text:span text:style-name="T7499">­ba</text:span><text:span text:style-name="T7500">­li</text:span><text:span text:style-name="T7501">­nei ir Eu</text:span><text:span text:style-name="T7502">­ro</text:span><text:span text:style-name="T7503">­pos Są</text:span><text:span text:style-name="T7504">­jun</text:span><text:span text:style-name="T7505">­gos po</text:span><text:span text:style-name="T7506">­li</text:span><text:span text:style-name="T7507">­ti</text:span><text:span text:style-name="T7508">­kai, kai pi</text:span><text:span text:style-name="T7509">­ni</text:span><text:span text:style-name="T7510">­gų spaus</text:span><text:span text:style-name="T7511">­di</text:span><text:span text:style-name="T7512">­ni</text:span><text:span text:style-name="T7513">­mo ma</text:span><text:span text:style-name="T7514">­ši</text:span><text:span text:style-name="T7515">­nos vei</text:span><text:span text:style-name="T7516">­kia fak</text:span><text:span text:style-name="T7517">­tiš</text:span><text:span text:style-name="T7518">­kai vi</text:span><text:span text:style-name="T7519">­su pa</text:span><text:span text:style-name="T7520">­jė</text:span><text:span text:style-name="T7521">­gu</text:span><text:span text:style-name="T7522">­mu ir tų pi</text:span><text:span text:style-name="T7523">­ni</text:span><text:span text:style-name="T7524">­gų jau Ame</text:span><text:span text:style-name="T7525">­ri</text:span><text:span text:style-name="T7526">­ka pri</text:span><text:span text:style-name="T7527">­spaus</text:span><text:span text:style-name="T7528">­di</text:span><text:span text:style-name="T7529">­no, taip jau švel</text:span><text:span text:style-name="T7530">­niai ta</text:span><text:span text:style-name="T7531">­riant, apie 7 trln., Eu</text:span><text:span text:style-name="T7532">­ro</text:span><text:span text:style-name="T7533">­pa sten</text:span><text:span text:style-name="T7534">­gia</text:span><text:span text:style-name="T7535">­si apie 3 trln. pa</text:span><text:span text:style-name="T7536">­teik</text:span><text:span text:style-name="T7537">­ti gel</text:span><text:span text:style-name="T7538">­bė</text:span><text:span text:style-name="T7539">­ti si</text:span><text:span text:style-name="T7540">­tu</text:span><text:span text:style-name="T7541">­a</text:span><text:span text:style-name="T7542">­ci</text:span><text:span text:style-name="T7543">­jai, dau</text:span><text:span text:style-name="T7544">­ge</text:span><text:span text:style-name="T7545">­lis pa</text:span><text:span text:style-name="T7546">­sau</text:span><text:span text:style-name="T7547">­lio eko</text:span><text:span text:style-name="T7548">­no</text:span><text:span text:style-name="T7549">­mis</text:span><text:span text:style-name="T7550">­tų, ir ga</text:span><text:span text:style-name="T7551">­na gar</text:span><text:span text:style-name="T7552">­sių, sa</text:span><text:span text:style-name="T7553">­ko, kad at</text:span><text:span text:style-name="T7554">­si</text:span><text:span text:style-name="T7555">­ran</text:span><text:span text:style-name="T7556">­da ir la</text:span><text:span text:style-name="T7557">­bai di</text:span><text:span text:style-name="T7558">­de</text:span><text:span text:style-name="T7559">­lė hi</text:span><text:span text:style-name="T7560">­po</text:span><text:span text:style-name="T7561">­te</text:span><text:span text:style-name="T7562">­ti</text:span><text:span text:style-name="T7563">­nė ti</text:span><text:span text:style-name="T7564">­ki</text:span><text:span text:style-name="T7565">­my</text:span><text:span text:style-name="T7566">­bė, kad ga</text:span><text:span text:style-name="T7567">­li įvyk</text:span><text:span text:style-name="T7568">­ti ir pra</text:span><text:span text:style-name="T7569">­si</text:span><text:span text:style-name="T7570">­dė</text:span><text:span text:style-name="T7571">­ti hi</text:span><text:span text:style-name="T7572">­pe</text:span><text:span text:style-name="T7573">­rin</text:span><text:span text:style-name="T7574">­flia</text:span><text:span text:style-name="T7575">­ci</text:span><text:span text:style-name="T7576">­ja. Sa</text:span><text:span text:style-name="T7577">­ky</text:span><text:span text:style-name="T7578">­ki</text:span><text:span text:style-name="T7579">­te, mes to dar ne</text:span><text:span text:style-name="T7580">­pa</text:span><text:span text:style-name="T7581">­ste</text:span><text:span text:style-name="T7582">­bi</text:span><text:span text:style-name="T7583">­me Eu</text:span><text:span text:style-name="T7584">­ro</text:span><text:span text:style-name="T7585">­pos Są</text:span><text:span text:style-name="T7586">­jun</text:span><text:span text:style-name="T7587">­go</text:span><text:span text:style-name="T7588">­je, ir aš ma</text:span><text:span text:style-name="T7589">­nau, kad tai val</text:span><text:span text:style-name="T7590">­do</text:span><text:span text:style-name="T7591">­mi pro</text:span><text:span text:style-name="T7592">­ce</text:span><text:span text:style-name="T7593">­sai, Cen</text:span><text:span text:style-name="T7594">­tri</text:span><text:span text:style-name="T7595">­nis Ban</text:span><text:span text:style-name="T7596">­kas val</text:span><text:span text:style-name="T7597">­do tą kai</text:span><text:span text:style-name="T7598">­nų di</text:span><text:span text:style-name="T7599">­na</text:span><text:span text:style-name="T7600">­mi</text:span><text:span text:style-name="T7601">­ką, bet, esant to</text:span><text:span text:style-name="T7602">­kiai di</text:span><text:span text:style-name="T7603">­de</text:span><text:span text:style-name="T7604">­lei pi</text:span><text:span text:style-name="T7605">­ni</text:span><text:span text:style-name="T7606">­gų pri</text:span><text:span text:style-name="T7607">­ei</text:span><text:span text:style-name="T7608">­gai ir pri</text:span><text:span text:style-name="T7609">­py</text:span><text:span text:style-name="T7610">­li</text:span><text:span text:style-name="T7611">­mui, ar toks pa</text:span><text:span text:style-name="T7612">­vo</text:span><text:span text:style-name="T7613">­jus eg</text:span><text:span text:style-name="T7614">­zis</text:span><text:span text:style-name="T7615">­tuo</text:span><text:span text:style-name="T7616">­ja?</text:span></text:p>
        <text:p text:style-name="P7617"><text:span text:style-name="T7618">PIRMININKĖ.</text:span><text:span text:style-name="T7619"><text:s/>Dė</text:span><text:span text:style-name="T7620">­ko</text:span><text:span text:style-name="T7621">­ju, lai</text:span><text:span text:style-name="T7622">­kas.</text:span></text:p>
        <text:p text:style-name="P7623"><text:span text:style-name="T7624">K. GLAVECKAS</text:span><text:span text:style-name="T7625"><text:s/></text:span><text:span text:style-name="T7626">(</text:span><text:span text:style-name="T7627">LSF</text:span><text:span text:style-name="T7628">)</text:span><text:span text:style-name="T7629">. Nes Lie</text:span><text:span text:style-name="T7630">­tu</text:span><text:span text:style-name="T7631">­vo</text:span><text:span text:style-name="T7632">­je ir</text:span><text:span text:style-name="T7633">­gi ma</text:span><text:span text:style-name="T7634">­to</text:span><text:span text:style-name="T7635">­me, kad šiek tiek kai</text:span><text:span text:style-name="T7636">­nos di</text:span><text:span text:style-name="T7637">­dė</text:span><text:span text:style-name="T7638">­ja, ir ga</text:span><text:span text:style-name="T7639">­na grei</text:span><text:span text:style-name="T7640">­tai. Tai bū</text:span><text:span text:style-name="T7641">­ki</text:span><text:span text:style-name="T7642">­te ge</text:span><text:span text:style-name="T7643">­ras, pa</text:span><text:span text:style-name="T7644">­pa</text:span><text:span text:style-name="T7645">­sa</text:span><text:span text:style-name="T7646">­ko</text:span><text:span text:style-name="T7647">­ki</text:span><text:span text:style-name="T7648">­te.<text:s/></text:span></text:p>
        <text:p text:style-name="Roman"><text:span text:style-name="T7649">V. ŠAPOKA.</text:span><text:span text:style-name="T7650"><text:s/>Ačiū už klau</text:span><text:span text:style-name="T7651">­si</text:span><text:span text:style-name="T7652">­mą. Tik</text:span><text:span text:style-name="T7653">­rai tas klau</text:span><text:span text:style-name="T7654">­si</text:span><text:span text:style-name="T7655">­mas ak</text:span><text:span text:style-name="T7656">­tu</text:span><text:span text:style-name="T7657">­a</text:span><text:span text:style-name="T7658">­lus. Pa</text:span><text:span text:style-name="T7659">­si</text:span><text:span text:style-name="T7660">­žiū</text:span><text:span text:style-name="T7661">­rė</text:span><text:span text:style-name="T7662">­ki</text:span><text:span text:style-name="T7663">­me iš tarp</text:span><text:span text:style-name="T7664">­tau</text:span><text:span text:style-name="T7665">­ti</text:span><text:span text:style-name="T7666">­nės pre</text:span><text:span text:style-name="T7667">­ky</text:span><text:span text:style-name="T7668">­bos pu</text:span><text:span text:style-name="T7669">­sės, nes, ži</text:span><text:span text:style-name="T7670">­no</text:span><text:span text:style-name="T7671">­ma, pi</text:span><text:span text:style-name="T7672">­ni</text:span><text:span text:style-name="T7673">­gų spaus</text:span><text:span text:style-name="T7674">­di</text:span><text:span text:style-name="T7675">­ni</text:span><text:span text:style-name="T7676">­mas tu</text:span><text:span text:style-name="T7677">­ri po</text:span><text:span text:style-name="T7678">­vei</text:span><text:span text:style-name="T7679">­kį ir re</text:span><text:span text:style-name="T7680">­a</text:span><text:span text:style-name="T7681">­liems va</text:span><text:span text:style-name="T7682">­liu</text:span><text:span text:style-name="T7683">­tų kur</text:span><text:span text:style-name="T7684">­sams. Šiuo at</text:span><text:span text:style-name="T7685">­ve</text:span><text:span text:style-name="T7686">­ju ga</text:span><text:span text:style-name="T7687">­na ly</text:span><text:span text:style-name="T7688">­gia</text:span><text:span text:style-name="T7689">­gre</text:span><text:span text:style-name="T7690">­tus pro</text:span><text:span text:style-name="T7691">­ce</text:span><text:span text:style-name="T7692">­sas vyks</text:span><text:span text:style-name="T7693">­ta tiek tarp JAV,</text:span><text:span text:style-name="T7694"><text:s/>tiek svar</text:span><text:span text:style-name="T7695">­bios pre</text:span><text:span text:style-name="T7696">­ky</text:span><text:span text:style-name="T7697">­bos par</text:span><text:span text:style-name="T7698">­t</text:span><text:span text:style-name="T7699">ne</text:span><text:span text:style-name="T7700">­rės Eu</text:span><text:span text:style-name="T7701">­ro</text:span><text:span text:style-name="T7702">­pos Są</text:span><text:span text:style-name="T7703">­jun</text:span><text:span text:style-name="T7704">­gos, taip sa</text:span><text:span text:style-name="T7705">­kant, tas ben</text:span><text:span text:style-name="T7706">­dras pi</text:span><text:span text:style-name="T7707">­ni</text:span><text:span text:style-name="T7708">­gų emi</text:span><text:span text:style-name="T7709">­si</text:span><text:span text:style-name="T7710">­jos di</text:span><text:span text:style-name="T7711">­di</text:span><text:span text:style-name="T7712">­ni</text:span><text:span text:style-name="T7713">­mas abe</text:span><text:span text:style-name="T7714">­juo</text:span><text:span text:style-name="T7715">­se že</text:span><text:span text:style-name="T7716">­my</text:span><text:span text:style-name="T7717">­nuo</text:span><text:span text:style-name="T7718">­se iš</text:span><text:span text:style-name="T7719">­lai</text:span><text:span text:style-name="T7720">­ko dau</text:span><text:span text:style-name="T7721">­giau ma</text:span><text:span text:style-name="T7722">­žiau tą pa</text:span><text:span text:style-name="T7723">­ri</text:span><text:span text:style-name="T7724">­te</text:span><text:span text:style-name="T7725">­tą. Ži</text:span><text:span text:style-name="T7726">­no</text:span><text:span text:style-name="T7727">­ma, kad Ki</text:span><text:span text:style-name="T7728">­ni</text:span><text:span text:style-name="T7729">­ja lai</text:span><text:span text:style-name="T7730">­ko</text:span><text:span text:style-name="T7731">­si ki</text:span><text:span text:style-name="T7732">­to</text:span><text:span text:style-name="T7733">­kios va</text:span><text:span text:style-name="T7734">­liu</text:span><text:span text:style-name="T7735">­tos kur</text:span><text:span text:style-name="T7736">­so po</text:span><text:span text:style-name="T7737">­li</text:span><text:span text:style-name="T7738">­ti</text:span><text:span text:style-name="T7739">­kos, ir ga</text:span><text:span text:style-name="T7740">­li</text:span><text:span text:style-name="T7741">­me kal</text:span><text:span text:style-name="T7742">­bė</text:span><text:span text:style-name="T7743">­ti, kiek tai yra val</text:span><text:span text:style-name="T7744">­do</text:span><text:span text:style-name="T7745">­mas pro</text:span><text:span text:style-name="T7746">­ce</text:span><text:span text:style-name="T7747">­sas, to</text:span><text:span text:style-name="T7748">­dėl pa</text:span><text:span text:style-name="T7749">­na</text:span><text:span text:style-name="T7750">­šu, kad vis dėl</text:span><text:span text:style-name="T7751">­to tas pa</text:span><text:span text:style-name="T7752">­ri</text:span><text:span text:style-name="T7753">­te</text:span><text:span text:style-name="T7754">­tas bus dau</text:span><text:span text:style-name="T7755">­giau ma</text:span><text:span text:style-name="T7756">­žiau iš</text:span><text:span text:style-name="T7757">­lai</text:span><text:span text:style-name="T7758">­ky</text:span><text:span text:style-name="T7759">­tas.<text:s/></text:span></text:p>
        <text:p text:style-name="P7760">O kal­bant apie in­flia­ci­ją, kal­bant ypač apie var­to­ji­mo kai­nas, šiuo me­tu to­kia ri­zi­ka nė­ra di­de­lė vien dėl to, kad mes tu­ri­me tiek pa­klau­sos, tiek pa­siū­los šo­ką. Ir tai, jog yra tiek pri­spaus­di­na­ma pi­ni­gų, dar ne fak­tas, kad jie efek­ty­viai ar pi­ni­gų po­li­ti­kos ka­na­lais pa­sie­kia re­a­lų­jį sek­to­rių, nes ma­to­me, jog tai yra tie­siog už­pil­do­mos spra­gos iš fis­ka­li­nės po­li­ti­kos, ka­dan­gi tos fis­ka­li­nės po­li­ti­kos, ben­dros ES mas­tu, iš es­mės nė­ra. Na­tū­ra­lu, Eu­ro­pos Cen­tri­nis Ban­kas ima­si, orien­tuo­da­ma­sis į ga­nė­ti­nai trum­pą lai­ko­tar­pį, im­tis ga­na efek­ty­vių prie­mo­nių. Ta­čiau il­gai­niui vis­kas pri­klau­sys, kaip ša­lys, ku­rios tu­ri fis­ka­li­nę erd­vę, kaip jos iš­nau­dos tam, kad vyk­dy­tų an­ti­cik­li­nę po­li­ti­ką.<text:s/></text:p>
        <text:p text:style-name="Roman"><text:span text:style-name="T7761">PIRMININKĖ.</text:span><text:span text:style-name="T7762"><text:s/>Dė</text:span><text:span text:style-name="T7763">­ko</text:span><text:span text:style-name="T7764">­ju. Klau</text:span><text:span text:style-name="T7765">­sia A. Ar</text:span><text:span text:style-name="T7766">­mo</text:span><text:span text:style-name="T7767">­nai</text:span><text:span text:style-name="T7768">­tė. Ir jei</text:span><text:span text:style-name="T7769">­gu liks lai</text:span><text:span text:style-name="T7770">­ko, ma</text:span><text:span text:style-name="T7771">­nau, spės pa</text:span><text:span text:style-name="T7772">­klaus</text:span><text:span text:style-name="T7773">­ti M. Ma</text:span><text:span text:style-name="T7774">­jaus</text:span><text:span text:style-name="T7775">­kas.<text:s/></text:span></text:p>
        <text:p text:style-name="Roman"><text:span text:style-name="T7776">A. ARMONAITĖ</text:span><text:span text:style-name="T7777"><text:s/></text:span><text:span text:style-name="T7778">(</text:span><text:span text:style-name="T7779">MSNG</text:span><text:span text:style-name="T7780">)</text:span><text:span text:style-name="T7781">. Dė</text:span><text:span text:style-name="T7782">­ko</text:span><text:span text:style-name="T7783">­ju. Prem</text:span><text:span text:style-name="T7784">­je</text:span><text:span text:style-name="T7785">­re, ma</text:span><text:span text:style-name="T7786">­ne šiek tiek nu</text:span><text:span text:style-name="T7787">­ste</text:span><text:span text:style-name="T7788">­bi</text:span><text:span text:style-name="T7789">­no jū</text:span><text:span text:style-name="T7790">­sų trum</text:span><text:span text:style-name="T7791">­pas at</text:span><text:span text:style-name="T7792">­sa</text:span><text:span text:style-name="T7793">ky</text:span><text:span text:style-name="T7794">­mas dėl Tai</text:span><text:span text:style-name="T7795">­va</text:span><text:span text:style-name="T7796">­no at</text:span><text:span text:style-name="T7797">­sto</text:span><text:span text:style-name="T7798">­va</text:span><text:span text:style-name="T7799">­vi</text:span><text:span text:style-name="T7800">­mo Pa</text:span><text:span text:style-name="T7801">­sau</text:span><text:span text:style-name="T7802">­lio svei</text:span><text:span text:style-name="T7803">­ka</text:span><text:span text:style-name="T7804">­tos or</text:span><text:span text:style-name="T7805">­ga</text:span><text:span text:style-name="T7806">­ni</text:span><text:span text:style-name="T7807">­za</text:span><text:span text:style-name="T7808">­ci</text:span><text:span text:style-name="T7809">­jo</text:span><text:span text:style-name="T7810">­je. Jūs sa</text:span><text:span text:style-name="T7811">­ko</text:span><text:span text:style-name="T7812">­te, ne</text:span><text:span text:style-name="T7813">­ma</text:span><text:span text:style-name="T7814">­to</text:span><text:span text:style-name="T7815">­te ga</text:span><text:span text:style-name="T7816">­li</text:span><text:span text:style-name="T7817">­my</text:span><text:span text:style-name="T7818">­bių pa</text:span><text:span text:style-name="T7819">­lai</text:span><text:span text:style-name="T7820">­ky</text:span><text:span text:style-name="T7821">­ti sie</text:span><text:span text:style-name="T7822">­kį bū</text:span><text:span text:style-name="T7823">­ti at</text:span><text:span text:style-name="T7824">­sto</text:span><text:span text:style-name="T7825">­vau</text:span><text:span text:style-name="T7826">­ja</text:span><text:span text:style-name="T7827">­mai te</text:span><text:span text:style-name="T7828">­nai, ta</text:span><text:span text:style-name="T7829">­čiau mū</text:span><text:span text:style-name="T7830">­sų part</text:span><text:span text:style-name="T7831">­ne</text:span><text:span text:style-name="T7832">­rė Jung</text:span><text:span text:style-name="T7833">­ti</text:span><text:span text:style-name="T7834">­nės Ame</text:span><text:span text:style-name="T7835">­ri</text:span><text:span text:style-name="T7836">­kos Vals</text:span><text:span text:style-name="T7837">­ti</text:span><text:span text:style-name="T7838">­jos la</text:span><text:span text:style-name="T7839">­bai ak</text:span><text:span text:style-name="T7840">­ty</text:span><text:span text:style-name="T7841">­viai pa</text:span><text:span text:style-name="T7842">­lai</text:span><text:span text:style-name="T7843">­ko Tai</text:span><text:span text:style-name="T7844">­va</text:span><text:span text:style-name="T7845">­no na</text:span><text:span text:style-name="T7846">­rys</text:span><text:span text:style-name="T7847">­tę ir at</text:span><text:span text:style-name="T7848">­sto</text:span><text:span text:style-name="T7849">­va</text:span><text:span text:style-name="T7850">­vi</text:span><text:span text:style-name="T7851">­mą tarp</text:span><text:span text:style-name="T7852">­tau</text:span><text:span text:style-name="T7853">­ti</text:span><text:span text:style-name="T7854">­nė</text:span><text:span text:style-name="T7855">­se or</text:span><text:span text:style-name="T7856">­ga</text:span><text:span text:style-name="T7857">­ni</text:span><text:span text:style-name="T7858">­za</text:span><text:span text:style-name="T7859">­ci</text:span><text:span text:style-name="T7860">­jo</text:span><text:span text:style-name="T7861">­se. Aki</text:span><text:span text:style-name="T7862">­vaiz</text:span><text:span text:style-name="T7863">­du, jog per pan</text:span><text:span text:style-name="T7864">­de</text:span><text:span text:style-name="T7865">­mi</text:span><text:span text:style-name="T7866">­ją ir ko</text:span><text:span text:style-name="T7867">­ro</text:span><text:span text:style-name="T7868">­na</text:span><text:span text:style-name="T7869">­vi</text:span><text:span text:style-name="T7870">­ru</text:span><text:span text:style-name="T7871">­są tai ta</text:span><text:span text:style-name="T7872">­po ypač<text:s/></text:span>ak­tu­a­lu, nes Tai­va­nas skam­bi­no pa­vo­jaus var­pais daug anks­čiau, ne­gu<text:s/>­kas<text:s/>nors<text:s/>į tai at­krei­pė dė­me­sį. Be abe­jo, yra dar ki­tų<text:s/>ben­draž­mo­giš­kų<text:s/>da­ly­kų, kaip pa­lai­ky­mas de­mo­kra­tinių idė­jų, žmo­gaus tei­sių idė­jų ir taip to­liau. Sa­ky­ki­te, ar čia iš­si­ski­ria jū­sų Vy­riau­sy­bės po­žiū­ris nuo mū­sų part­ne­rių JAV po­žiū­rio, gal ga­lė­tu­mė­te vis dėl­to la­biau pa­ko­men­tuo­ti ši­tą at­sa­ky­mą?<text:s/></text:p>
        <text:p text:style-name="Roman"><text:span text:style-name="T7873">S. SKVERNELIS</text:span><text:s/><text:span text:style-name="T7874">(</text:span><text:span text:style-name="T7875">LVŽSF</text:span><text:span text:style-name="T7876">)</text:span>. La­bai iš­sa­miai pa­ko­men­ta­vo už­sie­nio rei­ka­lų mi­nist­ras. No­riu tik pa­brėž­ti, kad Lie­tu­vos Res­pub­li­ka ir jos Vy­riau­sy­bė tu­ri sa­vo po­žiū­rį į mū­sų vi­sų gy­ve­ni­mo svar­biau­sius klau­si­mus, taip pat ir į už­sie­nio po­li­ti­ką. Mes ne­sa­me nei sa­te­li­tas, nei va­sa­las jo­kių vals­ty­bių.<text:s/></text:p>
        <text:p text:style-name="Roman"><text:span text:style-name="T7877">PIRMININKĖ.</text:span><text:s/>Dė­ko­ju. Klau­sia M. Ma­jaus­kas.<text:s/></text:p>
        <text:p text:style-name="Roman"><text:span text:style-name="T7878">M. MAJAUSKAS</text:span><text:s/><text:span text:style-name="T7879">(</text:span><text:span text:style-name="T7880">TS-LKDF</text:span><text:span text:style-name="T7881">)</text:span>. Ačiū, ger­bia­ma pir­mi­nin­ke. No­rė­jau pa­klaus­ti ger­bia­mo fi­nan­sų mi­nist­ro. Sta­tis­ti­kos de­par­ta­men­to duo­me­nys ro­do, kad įgy­ven­di­nus mi­li­jar­do mi­li­jo­nui va­di­na­mą­ją re­for­mą, vie­na ver­tus, di­dė­jo at­ly­gi­ni­mas į ran­kas, bet<text:s/>kartu su­lė­tė­jo ir dar­bo są­nau­dų au­gi­mas, o kai kur net ir su­ma­žė­jo. Ki­tais žo­džiais, nau­da bu­vo ne tik dar­buo­to­jams, bet šia ga­li­my­be ne­di­din­ti at­ly­gi­ni­mų, o kai kur net ir su­ma­žin­ti są­nau­das pa­si­nau­do­jo darb­da­viai. Pa­vyz­džiui, sta­ty­bo­se net bu­vo ma­žes­nės dar­bo są­nau­dos 2019 me­tais, ly­gi­nant su 2018 me­tais. Ma­tyt, su sta­ty­bo­mis čia dar yra pa­pil­do­mi emig­ra­ci­jos ele­men­tai. Bet ap­skri­tai ver­sle dar­bo są­nau­dų au­gi­mas reikš­min­gai su­ma­žė­jo, kai ku­rių bu­vo nei­gia­mas. Ar ver­ti­no­te šiuos as­pek­tus ir ar skai­čia­vo­te, čia gal­būt ir aka­de­mi­niu po­žiū­riu bū­tų įdo­mu, kaip re­a­guo­ja ver­slas su­ma­ži­nus mo­kes­čius ir ko­kią da­lį tų su­ma­žin­tų mo­kes­čių pa­si­i­ma ver­slas ir ko­kia da­lis…</text:p>
        <text:p text:style-name="Roman"><text:span text:style-name="T7882">PIRMININKĖ.</text:span><text:s/>Ačiū.<text:s/></text:p>
        <text:p text:style-name="Roman"><text:span text:style-name="T7883">M. MAJAUSKAS</text:span><text:s/><text:span text:style-name="T7884">(</text:span><text:span text:style-name="T7885">TS-LKDF</text:span><text:span text:style-name="T7886">)</text:span>. …ati­ten­ka gy­ven­to­jams?<text:s/></text:p>
        <text:p text:style-name="Roman"><text:span text:style-name="T7887">V. ŠAPOKA.</text:span><text:span text:style-name="T7888"><text:s/></text:span>Ačiū už klau­si­mą. Iš tik­rų­jų tie ver­ti­ni­mai tik­rai bu­vo at­lie­ka­mi. Į ką aš no­riu at­kreip­ti dė­me­sį, tai la­biau­siai ir di­džiau­sią po­vei­kį tu­rė­jo ne­di­de­lį at­ly­gi­ni­mą gau­nan­tiems gy­ven­to­jams, nes iš es­mės vi­sos re­for­mos es­mė bu­vo ta, kad bū­tų ga­li­ma lanks­čiai ir spar­čiau di­din­ti ne­ap­mo­kes­ti­na­mą­jį pa­ja­mų dy­dį. Ka­dan­gi Lie­tu­vo­je il­gą lai­ką bu­vo per daug ap­mo­kes­ti­na­mas dar­bas, ypač tų ka­te­go­ri­jų, kur yra už­dir­ba­mi ne­di­de­li at­ly­gi­ni­mai, tai il­gą lai­ką tu­rė­jo nei­gia­mą įta­ką ir už­im­tu­mo ro­dik­liams taip pat. Dėl to tiek Tarp­tau­ti­nis va­liu­tos fon­das, tiek Eu­ro­pos Ko­mi­si­ja tei­gia­mai įver­ti­no ši­tą žings­nį. Į ką bu­vo at­kreip­tas dė­me­sys, kad dau­giau tu­rė­tų bū­ti kom­pen­suo­ja­ma tur­to mo­kes­čiu, ma­ži­nant su dar­bo san­ty­kiais su­si­ju­sią ap­mo­kes­ti­ni­mo naš­tą rei­kė­tų dau­giau di­din­ti ap­mo­kes­ti­na­mo­jo tur­to. Vy­riau­sy­bė tuos vi­sus pa­siū­ly­mus bu­vo pa­tei­ku­si. Kom­pro­mi­sai ras­ti dėl ma­žes­nio, nei kad siū­lė Vy­riau­sy­bė. Ta­čiau grįž­tant prie jū­sų klau­si­mo, ar pa­ti re­for­ma lė­mė tai, kad tos lė­šos ne­nu­ke­lia­vo dir­ban­tie­siems, o pa­si­li­ko įmo­nė­se, tai iš tik­rų­jų sta­tis­ti­ka ro­do ką ki­ta. Re­a­lių pa­ja­mų au­gi­mas bū­tent to­se ka­te­go­ri­jo­se, į kur bu­vo orien­tuo­ta, sie­kia po ke­lio­li­ka pro­cen­tų.<text:s/></text:p>
        <text:p text:style-name="Roman"><text:span text:style-name="T7889">PIRMININKĖ.</text:span><text:s/>Dė­ko­ju. Su­si­sie­ki­mo mi­nist­ras J. Nar­ke­vi­čius no­rė­jo pa­sa­ky­ti dėl klau­si­mo, ku­rį už­da­vė ko­le­gos. Ger­bia­mas mi­nist­re.<text:s/></text:p>
        <text:p text:style-name="Roman"><text:span text:style-name="T7890">J. NARKEVIČ</text:span><text:span text:style-name="T7891"><text:s/></text:span><text:span text:style-name="T7892">(</text:span><text:span text:style-name="T7893">LLRA-KŠSF</text:span><text:span text:style-name="T7894">)</text:span><text:span text:style-name="T7895">.</text:span><text:s/>La­bai ačiū. Aš no­rė­čiau tik­tai ger­bia­ma­jam ko­le­gai, ma­tau, ger­bia­mas E. Pu­pi­nis iš­ėjo, pa­tiks­lin­ti dėl ke­lio Vil­nius – Ute­na. Ge­gu­žės 22 die­ną šiam ke­liui skir­ta 31 mln. 400 eu­rų, bū­tent ši­to ke­lio re­konst­ruk­ci­jai. Bū­tent re­konst­ruo­ja­mas ruo­žas nuo 16 iki 21,5 ki­lo­met­ro. Tai­gi ši­tas ke­lias nė­ra už­mirš­tas. 31 mln. 500 tūkst. skir­ta šiais me­tais dar­bams, ku­rie bus at­lie­ka­mi nu­sta­ty­ta tvar­ka.<text:s/></text:p>
        <text:p text:style-name="Roman"><text:span text:style-name="T7896">PIRMININKĖ.</text:span><text:s/>Dė­ko­ju. Šia ge­ra ži­nia bai­gia­me Vy­riau­sy­bės pus­va­lan­dį. Dė­ko­ja­me vi­sai mū­sų gar­biai Vy­riau­sy­bei. At­ėjo vi­si mi­nist­rai, prem­je­ras.<text:s/></text:p>
        <text:p text:style-name="Roman">Lin­ki­me sėk­min­gų dar­bų ir dau­giau ge­rų ži­nių mū­sų Lie­tu­vos žmo­nėms.<text:s/></text:p>
        <text:p text:style-name="Roman">Mie­lie­ji ko­le­gos, bai­gia­me ry­ti­nį po­sė­dį. (<text:span text:style-name="T7897">Bal</text:span><text:span text:style-name="T7898">­sai sa</text:span><text:span text:style-name="T7899">­lė</text:span><text:span text:style-name="T7900">­je</text:span>) Pra­šau.<text:s/></text:p>
        <text:p text:style-name="Roman">Dė­ko­ju. Mie­lie­ji ko­le­gos, ry­ti­nį po­sė­dį skel­biu baig­tą. (<text:span text:style-name="T7901">Gon</text:span><text:span text:style-name="T7902">­gas</text:span>) Ačiū, dir­bo­me pui­kiai, at­sa­kin­gai ir daug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22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18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10T09:53:00Z</meta:creation-date>
    <dc:date>2020-07-10T09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769" meta:word-count="24336" meta:character-count="192926" meta:row-count="5010" meta:non-whitespace-character-count="170359"/>
  </office:meta>
</office:document-meta>
</file>