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line-height-at-least="0.25in"/>
      <style:text-properties fo:font-weight="bold" style:font-weight-asian="bold" style:font-weight-complex="bold" fo:color="#000000"/>
    </style:style>
    <style:style style:name="P16" style:parent-style-name="Normal" style:family="paragraph">
      <style:paragraph-properties fo:text-align="center" style:line-height-at-least="0.25in"/>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color="#000000" fo:background-color="#FFFFFF"/>
    </style:style>
    <style:style style:name="T21" style:parent-style-name="DefaultParagraphFont" style:family="text">
      <style:text-properties fo:font-weight="bold" style:font-weight-asian="bold" fo:color="#000000" fo:background-color="#FFFFFF"/>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margin-left="0.5in" fo:text-indent="0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02in" style:use-optimal-column-width="false"/>
    </style:style>
    <style:style style:name="TableColumn44" style:family="table-column">
      <style:table-column-properties style:column-width="1.2833in" style:use-optimal-column-width="false"/>
    </style:style>
    <style:style style:name="TableColumn45" style:family="table-column">
      <style:table-column-properties style:column-width="0.488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0361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2.1729in" style:use-optimal-column-width="false"/>
    </style:style>
    <style:style style:name="Table42" style:family="table">
      <style:table-properties style:width="10.6354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538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text-properties fo:font-size="12pt" style:font-size-asian="12pt"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text-properties fo:font-size="12pt" style:font-size-asian="12pt" style:font-size-complex="12pt"/>
    </style:style>
    <style:style style:name="P81" style:parent-style-name="Pasiūlymai5" style:family="paragraph">
      <style:text-properties fo:font-size="12pt" style:font-size-asian="12pt" style:font-size-complex="12pt"/>
    </style:style>
    <style:style style:name="P82" style:parent-style-name="Pasiūlymai5"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1576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style:tab-stops>
          <style:tab-stop style:type="left" style:position="3.4583in"/>
        </style:tab-stops>
      </style:paragraph-properties>
      <style:text-properties fo:color="#000000"/>
    </style:style>
    <style:style style:name="P100" style:parent-style-name="NormalWeb" style:family="paragraph">
      <style:paragraph-properties fo:text-align="justify" fo:margin-bottom="0in"/>
      <style:text-properties fo:color="#000000"/>
    </style:style>
    <style:style style:name="P101" style:parent-style-name="NormalWeb" style:family="paragraph">
      <style:paragraph-properties fo:text-align="justify" fo:margin-bottom="0in"/>
      <style:text-properties fo:color="#000000"/>
    </style:style>
    <style:style style:name="P102" style:parent-style-name="NormalWeb" style:family="paragraph">
      <style:paragraph-properties fo:text-align="justify" fo:margin-bottom="0in"/>
      <style:text-properties fo:color="#000000"/>
    </style:style>
    <style:style style:name="P103" style:parent-style-name="Normal" style:family="paragraph">
      <style:paragraph-properties fo:text-align="justify" fo:text-indent="0.1576in">
        <style:tab-stops>
          <style:tab-stop style:type="left" style:position="3.458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ext-properties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fo:background-color="#FFFF00"/>
    </style:style>
    <style:style style:name="P116" style:parent-style-name="Pasiūlymai5" style:family="paragraph">
      <style:paragraph-properties fo:text-align="center"/>
      <style:text-properties fo:font-size="12pt" style:font-size-asian="12pt" style:font-size-complex="12pt"/>
    </style:style>
    <style:style style:name="P117" style:parent-style-name="Pasiūlymai5" style:family="paragraph">
      <style:paragraph-properties fo:text-align="center"/>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tyle="italic" style:font-style-asian="italic"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ab-stops>
          <style:tab-stop style:type="left" style:position="0.7875in"/>
        </style:tab-stops>
      </style:paragraph-properties>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text-properties fo:font-size="12pt" style:font-size-asian="12pt" style:font-size-complex="12pt"/>
    </style:style>
    <style:style style:name="P174" style:parent-style-name="Pasiūlymai5" style:family="paragraph">
      <style:text-properties fo:font-size="12pt" style:font-size-asian="12pt" style:font-size-complex="12pt"/>
    </style:style>
    <style:style style:name="P175" style:parent-style-name="Pasiūlymai5"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1576in"/>
      <style:text-properties fo:font-weight="bold" style:font-weight-asian="bold"/>
    </style:style>
    <style:style style:name="P190" style:parent-style-name="Normal" style:family="paragraph">
      <style:paragraph-properties fo:text-align="justify" fo:text-indent="0.1576in"/>
    </style:style>
    <style:style style:name="P191" style:parent-style-name="Normal" style:family="paragraph">
      <style:paragraph-properties fo:text-align="justify" fo:text-indent="0.1576in"/>
      <style:text-properties fo:font-weight="bold" style:font-weight-asian="bold"/>
    </style:style>
    <style:style style:name="P192" style:parent-style-name="Normal" style:family="paragraph">
      <style:paragraph-properties fo:text-align="justify" fo:text-indent="0.1576in"/>
    </style:style>
    <style:style style:name="P193" style:parent-style-name="Normal" style:family="paragraph">
      <style:paragraph-properties fo:text-align="justify" fo:text-indent="0.1576in"/>
    </style:style>
    <style:style style:name="P194" style:parent-style-name="Normal" style:family="paragraph">
      <style:paragraph-properties fo:text-align="justify" fo:text-indent="0.1576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fo:language="en" fo:country="US"/>
    </style:style>
    <style:style style:name="P197" style:parent-style-name="Normal" style:family="paragraph">
      <style:paragraph-properties fo:text-align="justify" fo:text-indent="0.1576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1576in"/>
    </style:style>
    <style:style style:name="P201" style:parent-style-name="Normal" style:family="paragraph">
      <style:paragraph-properties fo:text-align="justify" fo:text-indent="0.4923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size="12pt" style:font-size-asian="12pt" style:font-size-complex="12pt"/>
    </style:style>
    <style:style style:name="P204" style:parent-style-name="Pasiūlymai5" style:family="paragraph">
      <style:paragraph-properties fo:text-align="center"/>
      <style:text-properties fo:font-size="12pt" style:font-size-asian="12pt" style:font-size-complex="12pt"/>
    </style:style>
    <style:style style:name="P205" style:parent-style-name="Pasiūlymai5" style:family="paragraph">
      <style:paragraph-properties fo:text-align="center"/>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tyle="italic" style:font-style-asian="italic"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tab-stops>
          <style:tab-stop style:type="left" style:position="0.7875in"/>
        </style:tab-stops>
      </style:paragraph-properties>
    </style:style>
    <style:style style:name="P218" style:parent-style-name="Normal" style:family="paragraph">
      <style:paragraph-properties fo:text-align="justify">
        <style:tab-stops>
          <style:tab-stop style:type="left" style:position="0.7875in"/>
        </style:tab-stops>
      </style:paragraph-properties>
      <style:text-properties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text-properties fo:font-size="12pt" style:font-size-asian="12pt" style:font-size-complex="12pt"/>
    </style:style>
    <style:style style:name="P224" style:parent-style-name="Pasiūlymai5" style:family="paragraph">
      <style:text-properties fo:font-size="12pt" style:font-size-asian="12pt" style:font-size-complex="12pt"/>
    </style:style>
    <style:style style:name="P225" style:parent-style-name="Pasiūlymai5"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language="en" fo:country="U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weight="bold" style:font-weight-asian="bold" fo:font-size="12pt" style:font-size-asian="12pt" style:font-size-complex="12pt"/>
    </style:style>
    <style:style style:name="P235" style:parent-style-name="Pasiūlymai5"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1576in"/>
      <style:text-properties fo:font-weight="bold" style:font-weight-asian="bold"/>
    </style:style>
    <style:style style:name="P240" style:parent-style-name="Normal" style:family="paragraph">
      <style:paragraph-properties fo:text-align="justify" fo:text-indent="0.1576in"/>
    </style:style>
    <style:style style:name="P241" style:parent-style-name="Normal" style:family="paragraph">
      <style:paragraph-properties fo:text-align="justify" fo:text-indent="0.1576in"/>
    </style:style>
    <style:style style:name="P242" style:parent-style-name="Normal" style:family="paragraph">
      <style:paragraph-properties fo:text-align="justify" fo:text-indent="0.1576in"/>
      <style:text-properties fo:font-weight="bold" style:font-weight-asian="bold"/>
    </style:style>
    <style:style style:name="P243" style:parent-style-name="Normal" style:family="paragraph">
      <style:paragraph-properties fo:text-align="justify" fo:text-indent="0.1576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font-weight-complex="bold" style:language-asian="lt" style:country-asian="LT"/>
    </style:style>
    <style:style style:name="T247" style:parent-style-name="DefaultParagraphFont" style:family="text">
      <style:text-properties style:font-name-asian="Calibri"/>
    </style:style>
    <style:style style:name="P248" style:parent-style-name="Normal" style:family="paragraph">
      <style:paragraph-properties fo:widows="0" fo:orphans="0" fo:text-align="justify" fo:text-indent="0.5in"/>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weight-complex="bold" style:language-asian="lt" style:country-asian="LT"/>
    </style:style>
    <style:style style:name="T2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style:font-name-asian="Calibri" style:font-weight-complex="bold" style:language-asian="lt" style:country-asian="LT"/>
    </style:style>
    <style:style style:name="T2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font-name-asian="Calibri" style:font-weight-complex="bold"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4923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size="12pt" style:font-size-asian="12pt" style:font-size-complex="12pt"/>
    </style:style>
    <style:style style:name="P259" style:parent-style-name="Pasiūlymai5" style:family="paragraph">
      <style:paragraph-properties fo:text-align="center"/>
      <style:text-properties fo:font-size="12pt" style:font-size-asian="12pt" style:font-size-complex="12pt"/>
    </style:style>
    <style:style style:name="P260" style:parent-style-name="Pasiūlymai5" style:family="paragraph">
      <style:paragraph-properties fo:text-align="center"/>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tyle="italic" style:font-style-asian="italic"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margin-bottom="0.0833in"/>
    </style:style>
    <style:style style:name="T285" style:parent-style-name="DefaultParagraphFont" style:family="text">
      <style:text-properties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fo:color="#000000"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margin-bottom="0.083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style-complex="italic" style:text-underline-type="single" style:text-underline-style="solid" style:text-underline-width="auto" style:text-underline-mode="continuous"/>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weight-complex="bold"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fo:font-style="italic" style:font-style-asian="italic"/>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text-properties fo:font-size="12pt" style:font-size-asian="12pt" style:font-size-complex="12pt"/>
    </style:style>
    <style:style style:name="P328" style:parent-style-name="Pasiūlymai5" style:family="paragraph">
      <style:text-properties fo:font-size="12pt" style:font-size-asian="12pt" style:font-size-complex="12pt"/>
    </style:style>
    <style:style style:name="P329" style:parent-style-name="Pasiūlymai5" style:family="paragraph">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language="en" fo:country="U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1576in"/>
      <style:text-properties fo:font-weight="bold" style:font-weight-asian="bold"/>
    </style:style>
    <style:style style:name="P343" style:parent-style-name="Normal" style:family="paragraph">
      <style:paragraph-properties fo:text-align="justify" fo:text-indent="0.1576in"/>
    </style:style>
    <style:style style:name="P344" style:parent-style-name="Normal" style:family="paragraph">
      <style:paragraph-properties fo:text-align="justify" fo:text-indent="0.1576in"/>
    </style:style>
    <style:style style:name="P345" style:parent-style-name="Normal" style:family="paragraph">
      <style:paragraph-properties fo:text-align="justify" fo:text-indent="0.1576in"/>
      <style:text-properties fo:font-weight="bold" style:font-weight-asian="bold"/>
    </style:style>
    <style:style style:name="P346" style:parent-style-name="Normal" style:family="paragraph">
      <style:paragraph-properties fo:text-align="justify" fo:text-indent="0.1576in"/>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font-weight="bold" style:font-weight-asian="bold"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size="12pt" style:font-size-asian="12pt" style:font-size-complex="12pt"/>
    </style:style>
    <style:style style:name="P358" style:parent-style-name="Pasiūlymai5" style:family="paragraph">
      <style:paragraph-properties fo:text-align="center"/>
      <style:text-properties fo:font-size="12pt" style:font-size-asian="12pt" style:font-size-complex="12pt"/>
    </style:style>
    <style:style style:name="P359" style:parent-style-name="Pasiūlymai5" style:family="paragraph">
      <style:paragraph-properties fo:text-align="center"/>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tyle="italic" style:font-style-asian="italic"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Pasiūlymai5"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787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text-properties fo:font-size="12pt" style:font-size-asian="12pt" style:font-size-complex="12pt"/>
    </style:style>
    <style:style style:name="P377" style:parent-style-name="Pasiūlymai5" style:family="paragraph">
      <style:text-properties fo:font-size="12pt" style:font-size-asian="12pt" style:font-size-complex="12pt"/>
    </style:style>
    <style:style style:name="P378" style:parent-style-name="Pasiūlymai5" style:family="paragraph">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Pasiūlymai5"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1576in"/>
      <style:text-properties fo:font-weight="bold" style:font-weight-asian="bold"/>
    </style:style>
    <style:style style:name="P393" style:parent-style-name="NormalWeb" style:family="paragraph">
      <style:paragraph-properties fo:text-align="justify" fo:margin-bottom="0in"/>
    </style:style>
    <style:style style:name="T394" style:parent-style-name="DefaultParagraphFont" style:family="text">
      <style:text-properties fo:color="#000000"/>
    </style:style>
    <style:style style:name="P395" style:parent-style-name="Normal" style:family="paragraph">
      <style:paragraph-properties fo:text-align="justify" fo:text-indent="0.1576in"/>
      <style:text-properties fo:font-weight="bold" style:font-weight-asian="bold"/>
    </style:style>
    <style:style style:name="P396" style:parent-style-name="Normal" style:family="paragraph">
      <style:paragraph-properties fo:text-align="justify" fo:text-indent="0.1576in"/>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size="12pt" style:font-size-asian="12pt" style:font-size-complex="12pt"/>
    </style:style>
    <style:style style:name="P407" style:parent-style-name="Pasiūlymai5" style:family="paragraph">
      <style:paragraph-properties fo:text-align="center"/>
      <style:text-properties fo:font-size="12pt" style:font-size-asian="12pt" style:font-size-complex="12pt"/>
    </style:style>
    <style:style style:name="P408" style:parent-style-name="Pasiūlymai5" style:family="paragraph">
      <style:paragraph-properties fo:text-align="center"/>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tyle="italic" style:font-style-asian="italic"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Pasiūlymai5"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fo:font-style="italic" style:font-style-asian="italic"/>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style:text-properties style:font-weight-complex="bold"/>
    </style:style>
    <style:style style:name="P427" style:parent-style-name="Normal" style:family="paragraph">
      <style:paragraph-properties fo:text-align="justify">
        <style:tab-stops>
          <style:tab-stop style:type="left" style:position="0.7875in"/>
        </style:tab-stops>
      </style:paragraph-properties>
      <style:text-properties style:font-weight-complex="bold"/>
    </style:style>
    <style:style style:name="P428" style:parent-style-name="Normal" style:family="paragraph">
      <style:paragraph-properties fo:text-align="justify">
        <style:tab-stops>
          <style:tab-stop style:type="left" style:position="0.7875in"/>
        </style:tab-stops>
      </style:paragraph-properties>
      <style:text-properties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text-properties fo:font-size="12pt" style:font-size-asian="12pt" style:font-size-complex="12pt"/>
    </style:style>
    <style:style style:name="P434" style:parent-style-name="Pasiūlymai5" style:family="paragraph">
      <style:text-properties fo:font-size="12pt" style:font-size-asian="12pt" style:font-size-complex="12pt"/>
    </style:style>
    <style:style style:name="P435" style:parent-style-name="Pasiūlymai5" style:family="paragraph">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1576in"/>
      <style:text-properties fo:font-weight="bold" style:font-weight-asian="bold"/>
    </style:style>
    <style:style style:name="P449" style:parent-style-name="NormalWeb" style:family="paragraph">
      <style:paragraph-properties fo:text-align="justify" fo:margin-bottom="0in"/>
      <style:text-properties fo:color="#000000"/>
    </style:style>
    <style:style style:name="P450" style:parent-style-name="Normal" style:family="paragraph">
      <style:paragraph-properties fo:text-align="justify" fo:text-indent="0.1576in"/>
      <style:text-properties fo:font-weight="bold" style:font-weight-asian="bold"/>
    </style:style>
    <style:style style:name="P451" style:parent-style-name="Normal" style:family="paragraph">
      <style:paragraph-properties fo:text-align="justify" fo:text-indent="0.1576in"/>
    </style:style>
    <style:style style:name="P452" style:parent-style-name="Normal" style:family="paragraph">
      <style:paragraph-properties fo:text-align="justify"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fo:background-color="#FFFF00"/>
    </style:style>
    <style:style style:name="P463" style:parent-style-name="Pasiūlymai5" style:family="paragraph">
      <style:paragraph-properties fo:text-align="center"/>
      <style:text-properties fo:font-size="12pt" style:font-size-asian="12pt" style:font-size-complex="12pt"/>
    </style:style>
    <style:style style:name="P464" style:parent-style-name="Pasiūlymai5" style:family="paragraph">
      <style:paragraph-properties fo:text-align="center"/>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tyle="italic" style:font-style-asian="italic"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1576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font-style="italic" style:font-style-asian="italic"/>
    </style:style>
    <style:style style:name="T483" style:parent-style-name="DefaultParagraphFont" style:family="text">
      <style:text-properties style:font-weight-complex="bold" fo:font-style="italic" style:font-style-asian="italic"/>
    </style:style>
    <style:style style:name="T484" style:parent-style-name="DefaultParagraphFont" style:family="text">
      <style:text-properties style:font-weight-complex="bold" fo:font-style="italic" style:font-style-asian="italic"/>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1576in"/>
    </style:style>
    <style:style style:name="T508" style:parent-style-name="DefaultParagraphFont" style:family="text">
      <style:text-properties style:font-weight-complex="bold" fo:font-style="italic" style:font-style-asian="italic"/>
    </style:style>
    <style:style style:name="T509" style:parent-style-name="DefaultParagraphFont" style:family="text">
      <style:text-properties style:font-weight-complex="bold" fo:font-style="italic" style:font-style-asian="italic"/>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ext-properties fo:font-weight="bold" style:font-weight-asian="bold"/>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text-properties fo:font-size="10pt" style:font-size-asian="10pt"/>
    </style:style>
    <style:style style:name="P535" style:parent-style-name="Normal" style:family="paragraph">
      <style:paragraph-properties fo:text-align="justify" fo:text-indent="0.5in"/>
      <style:text-properties fo:font-size="10pt" style:font-size-asian="10pt"/>
    </style:style>
    <style:style style:name="P536" style:parent-style-name="Normal" style:family="paragraph">
      <style:paragraph-properties fo:text-align="justify" fo:text-indent="0.5in"/>
      <style:text-properties fo:font-size="10pt" style:font-size-asian="10pt"/>
    </style:style>
    <style:style style:name="P537" style:parent-style-name="Normal" style:family="paragraph">
      <style:paragraph-properties fo:text-align="justify" fo:text-indent="0.5in"/>
      <style:text-properties fo:font-size="10pt" style:font-size-asian="10pt"/>
    </style:style>
    <style:style style:name="P538" style:parent-style-name="Normal" style:family="paragraph">
      <style:paragraph-properties fo:text-align="justify" fo:text-indent="0.5in"/>
      <style:text-properties fo:font-size="10pt" style:font-size-asian="10pt"/>
    </style:style>
    <style:style style:name="P539" style:parent-style-name="Normal" style:family="paragraph">
      <style:paragraph-properties fo:text-align="justify" fo:text-indent="0.5in"/>
      <style:text-properties fo:font-size="10pt" style:font-size-asian="10pt"/>
    </style:style>
    <style:style style:name="P540" style:parent-style-name="Normal" style:family="paragraph">
      <style:paragraph-properties fo:text-align="justify" fo:text-indent="0.5in"/>
      <style:text-properties fo:font-size="10pt" style:font-size-asian="10pt"/>
    </style:style>
    <style:style style:name="P541" style:parent-style-name="Normal" style:family="paragraph">
      <style:paragraph-properties fo:text-align="justify" fo:text-indent="0.5in"/>
      <style:text-properties fo:font-size="10pt" style:font-size-asian="10pt"/>
    </style:style>
    <style:style style:name="P542" style:parent-style-name="Normal" style:family="paragraph">
      <style:paragraph-properties fo:text-align="justify" fo:text-indent="0.5in"/>
      <style:text-properties fo:font-size="10pt" style:font-size-asian="10pt"/>
    </style:style>
    <style:style style:name="P543" style:parent-style-name="Normal" style:family="paragraph">
      <style:paragraph-properties fo:text-align="justify" fo:text-indent="0.5in"/>
      <style:text-properties fo:font-size="10pt" style:font-size-asian="10pt"/>
    </style:style>
    <style:style style:name="P544" style:parent-style-name="Normal" style:family="paragraph">
      <style:paragraph-properties fo:text-align="justify" fo:text-indent="0.5in"/>
      <style:text-properties fo:font-size="10pt" style:font-size-asian="10pt"/>
    </style:style>
    <style:style style:name="P545" style:parent-style-name="Normal" style:family="paragraph">
      <style:paragraph-properties fo:text-align="justify" fo:text-indent="0.5in"/>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PAGRINDINIO KOMITETO<text:s/>PAPILDOMA<text:s/>IŠVADA<text:s/>(1)<text:s/></text:h>
      <text:h text:style-name="P14" text:outline-level="2"/>
      <text:p text:style-name="P15">DĖL LIETUVOS RESPUBLIKOS PARAMOS BŪSTUI ĮSIGYTI AR IŠSINUOMOTI ĮSTATYMO<text:s/></text:p>
      <text:p text:style-name="P16">NR. XII-1215 8, 9, 10, 11, 12, 13, 14, 16, 18, 20, 21 IR 25 STRAIPSNIŲ PAKEITIMO<text:s/></text:p>
      <text:p text:style-name="P17"><text:span text:style-name="T18">ĮSTATYMO PROJEKTO<text:s/></text:span><text:span text:style-name="T19">NR.<text:s/></text:span><text:span text:style-name="T20">XIVP-970</text:span><text:span text:style-name="T21">(2)</text:span></text:p>
      <text:p text:style-name="P22"/>
      <text:p text:style-name="P23">2021-12-13<text:s text:c="2"/>Nr.<text:s/>103-P-51</text:p>
      <text:p text:style-name="P24">Vilnius</text:p>
      <text:p text:style-name="P25"><text:span text:style-name="T26">1. Komiteto<text:s/></text:span><text:span text:style-name="T27">posėdyje</text:span><text:span text:style-name="T28"><text:s/>dalyvavo:</text:span><text:s/>Mindaugas Lingė – Komiteto pirmininkas, Vilija Aleknaitė-Abramikienė, Rima Baškienė, Algimantas Dumbrava, Justas Džiugelis, Vaida Giraitytė-Juškevičienė, Gintautas Kindurys, Monika Ošmianskienė, Jurgita Sejonienė (Gintarės Skaistės pavaduotoja), Algirdas Sysas, Jonas Varkalys; komiteto biuras: Evelina Bulotaitė – biuro vedėja, patarėjos: Dalia Aleksejūnienė, Diana Jonėnienė, Asta Kazlauskienė, Ieva Kuodienė, padėjėjos: Renata Liekienė, Indrė Žukauskaitė; kviestieji asmenys:<text:s/>Vytautas Šilinskas – socialinės apsaugos ir darbo viceministras, Svetlana Kulpina –<text:s/>Socialinės apsaugos ir darbo ministerijos Piniginės paramos ir būsto skyriaus<text:s/>vedėja, Soneta Brinienė – Socialinės apsaugos ir darbo ministerijos<text:s/>Piniginės paramos ir būsto skyriaus vyresnioji<text:s/>patarėja.</text:p>
      <text:soft-page-break/>
      <text:p text:style-name="P29"><text:span text:style-name="T30">2</text:span><text:span text:style-name="T31">.<text:s/></text:span><text:span text:style-name="T32">Seimo kanceliarijos Teisės departamento</text:span><text:span text:style-name="T33"><text:s/></text:span><text:span text:style-name="T34">išvados ir kitų ekspertų<text:s/></text:span><text:span text:style-name="T35">pasiūlymai</text:span><text:span text:style-name="T36">:</text:span><text:span text:style-name="T37"><text:s/></text:span><text:span text:style-name="T38">negauta.</text:span></text:p>
      <text:p text:style-name="P39"><text:span text:style-name="T40">3.<text:s/></text:span><text:span text:style-name="T41">Subjektų, turinčių įstatymų leidybos iniciatyvos teisę, pasiūlymai:<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s/></text:p>
          </table:table-cell>
          <table:table-cell table:style-name="TableCell79">
            <text:p text:style-name="P80">Seimo narė</text:p>
            <text:p text:style-name="P81">Monika Ošmianskienė,</text:p>
            <text:p text:style-name="P82">2021-12-10</text:p>
          </table:table-cell>
          <table:table-cell table:style-name="TableCell83">
            <text:p text:style-name="P84">2</text:p>
            <text:p text:style-name="P85"><text:span text:style-name="T86">(9)</text:span></text:p>
          </table:table-cell>
          <table:table-cell table:style-name="TableCell87">
            <text:p text:style-name="P88">2</text:p>
            <text:p text:style-name="P89"><text:span text:style-name="T90">(3)</text:span></text:p>
          </table:table-cell>
          <table:table-cell table:style-name="TableCell91">
            <text:p text:style-name="P92"/>
          </table:table-cell>
          <table:table-cell table:style-name="TableCell93">
            <text:p text:style-name="P94"/>
          </table:table-cell>
          <table:table-cell table:style-name="TableCell95">
            <text:p text:style-name="P96"><text:span text:style-name="T97">Argumentai</text:span><text:span text:style-name="T98">:</text:span></text:p>
            <text:p text:style-name="P99">Įstatymo projektu siūloma Lietuvos Respublikos paramos būstui įsigyti ar išsinuomoti įstatymo (toliau – Įstatymas) 9 straipsnio 3 dalį pripažinti netekusią galios.<text:s/></text:p>
            <text:p text:style-name="P100">Esama nuostata veikia prevenciškai ir skatina nuomininkus tinkamai vykdyti sutarčių nuostatas. Be to, neatima teisės pasinaudoti kitomis paramos formomis, pvz., būsto nuomos mokesčio dalies kompensacija.<text:s/></text:p>
            <text:p text:style-name="P101">Įstatyme nebelikus šios nuostatos (,,3. Asmenys ir šeimos, su kuriais socialinio būsto nuomos sutartis nutraukta jiems pažeidus socialinio būsto nuomos sutarties sąlygas, teisę į socialinio būsto nuomą įgyja po 5 metų nuo socialinio būsto nuomos sutarties nutraukimo dienos, jeigu savivaldybės taryba nenustato trumpesnio termino.“), asmenims bus sudaroma galimybė piktnaudžiauti parama.<text:s/></text:p>
            <text:p text:style-name="P102">Kartu manytina, jog atsisakius Įstatymo 9 straipsnio 3 dalies nuostatos, gali išaugti asmenų (šeimų) turinčių teisę į socialinio būsto nuomą skaičius (eilė), kai tuo tarpu ilgalaikėje perspektyvoje kaip tik siekiama šių asmenų skaičių sumažinti.</text:p>
            <text:p text:style-name="P103"><text:span text:style-name="T104">Pasiūlymas</text:span><text:span text:style-name="T105">:</text:span></text:p>
            <text:p text:style-name="P106">Neatsisakyti Įstatymo projekto 2 straipsniu siūlomos pripažinti netekusia galios Įstatymo 9 straipsnio 3 dalies ir ją išdėstyti taip:<text:s/></text:p>
            <text:p text:style-name="P107"><text:span text:style-name="T108">,,</text:span><text:span text:style-name="T109">3. Asmenys ir šeimos, su kuriais socialinio būsto nuomos sutartis nutraukta jiems pažeidus socialinio būsto nuomos sutarties sąlygas, teisę į socialinio būsto nuomą įgyja po 5 metų nuo socialinio būsto nuomos sutarties nutraukimo dienos, jeigu savivaldybės taryba nenustato trumpesnio termino.“</text:span></text:p>
            <text:p text:style-name="P110"/>
          </table:table-cell>
          <table:table-cell table:style-name="TableCell111">
            <text:p text:style-name="P112"><text:span text:style-name="T113">Nepritarti</text:span><text:span text:style-name="T114">.</text:span><text:span text:style-name="T115"><text:s/></text:span></text:p>
            <text:p text:style-name="P116"/>
            <text:p text:style-name="P117"><text:span text:style-name="T118">Balsavimo rezultatai</text:span><text:span text:style-name="T119"><text:s/>(balsuota už pasiūlymą)</text:span><text:span text:style-name="T120">:</text:span><text:span text:style-name="T121"><text:s/></text:span></text:p>
            <text:p text:style-name="Pasiūlymai5"><text:span text:style-name="T122">u</text:span><text:span text:style-name="T123">ž – 3, prieš – 0, susilaikė – 8.</text:span><text:span text:style-name="T124"><text:s/></text:span></text:p>
          </table:table-cell>
          <table:table-cell table:style-name="TableCell125">
            <text:p text:style-name="P126"><text:span text:style-name="T127">Argumentai</text:span><text:span text:style-name="T128">:</text:span><text:span text:style-name="T129"><text:s/>teikiamas pasiūlymas neskatintų<text:s/></text:span><text:span text:style-name="T130">didin</text:span><text:span text:style-name="T131">ti socialinio būsto prieinamumo, kai būtent toks yra keičiamo įstatymo<text:s/></text:span><text:span text:style-name="T132">projekto<text:s/></text:span><text:span text:style-name="T133">tikslas.<text:s/></text:span></text:p>
            <text:p text:style-name="P134"><text:span text:style-name="T135">Taip pat pažymėtina, kad<text:s/></text:span><text:span text:style-name="T136">Komiteto patobulintame įstatymo projekte Nr.<text:s/></text:span><text:a xlink:href="https://e-seimas.lrs.lt/portal/legalAct/lt/TAP/3d59310059b911ecacf0d54306d0ca27?positionInSearchResults=0&amp;searchModelUUID=adf22dbf-917f-48d6-a0df-aa5cb711eac7" office:target-frame-name="_top" xlink:show="replace"><text:span text:style-name="Hyperlink">XIVP-970(2)</text:span></text:a><text:span text:style-name="T137">,</text:span><text:span text:style-name="T138"><text:s/></text:span><text:span text:style-name="T139">s</text:span><text:span text:style-name="T140">iekiant užkirsti kelią piktnaudžiavimui parama</text:span><text:span text:style-name="T141"><text:s/>būstu</text:span><text:span text:style-name="T142">, siūloma įtvirtinti savivaldybių pareigą tikrinti išnuomoto socialinio būsto būklę, duomenis, susijusius su mokesčių už</text:span><text:span text:style-name="T143"><text:s/>komunalines paslaugas mokėjimą</text:span><text:span text:style-name="T144"><text:s/>ir kt.</text:span><text:span text:style-name="T145"><text:s/></text:span><text:span text:style-name="T146">Be to, siūloma nustatyti, kad asmenys (šeimos), su kuriais socialinio būsto nuomos sutartis nutraukta jiems pažeidus socialinio būsto nuomos sutarties sąlygas, negalėtų iš karto pretenduoti į socialinio būsto nuomą ne eilės tvarka po socialinio būsto nu</text:span><text:span text:style-name="T147">omos sutarties nutraukimo, o</text:span><text:span text:style-name="T148"><text:s/></text:span><text:span text:style-name="T149">tokia teisė<text:s/></text:span><text:span text:style-name="T150">jiems<text:s/></text:span><text:span text:style-name="T151">galėtų<text:s/></text:span><text:span text:style-name="T152">atsirast</text:span><text:span text:style-name="T153">i<text:s/></text:span><text:span text:style-name="T154">ne anksčiau kaip po</text:span><text:span text:style-name="T155"><text:s/></text:span><text:span text:style-name="T156">6 </text:span><text:span text:style-name="T157">mėnesių.</text:span><text:span text:style-name="T158"><text:s/>Todėl<text:s/></text:span><text:span text:style-name="T159">visi įstatymo projekte esantys pakeitimai vertintini sistemiškai bei yra susiję.<text:s/></text:span></text:p>
            <text:p text:style-name="P160"><text:span text:style-name="T161">Kartu<text:s/></text:span><text:span text:style-name="T162">pažymėtina</text:span><text:span text:style-name="T163">,<text:s/></text:span><text:span text:style-name="T164">kad Komiteto patobulintam įstatymo projektui<text:s/></text:span><text:span text:style-name="T165">Nr.<text:s/></text:span><text:a xlink:href="https://e-seimas.lrs.lt/portal/legalAct/lt/TAP/3d59310059b911ecacf0d54306d0ca27?positionInSearchResults=0&amp;searchModelUUID=adf22dbf-917f-48d6-a0df-aa5cb711eac7" office:target-frame-name="_top" xlink:show="replace"><text:span text:style-name="Hyperlink">XIVP-970(2)</text:span></text:a><text:span text:style-name="T166"><text:s/>pritarė Komiteto<text:s/></text:span><text:soft-page-break/><text:span text:style-name="T167">posėdyje dalyvavusi Lietuvos savivaldybių asociacija.<text:s/></text:span></text:p>
            <text:p text:style-name="P168"/>
          </table:table-cell>
        </table:table-row>
        <text:soft-page-break/>
        <table:table-row table:style-name="TableRow169">
          <table:table-cell table:style-name="TableCell170">
            <text:p text:style-name="P171">2.</text:p>
          </table:table-cell>
          <table:table-cell table:style-name="TableCell172">
            <text:p text:style-name="P173">Seimo narė</text:p>
            <text:p text:style-name="P174">Monika Ošmianskienė,</text:p>
            <text:p text:style-name="P175">2021-12-10</text:p>
          </table:table-cell>
          <table:table-cell table:style-name="TableCell176">
            <text:p text:style-name="P177">5</text:p>
            <text:p text:style-name="P178"><text:span text:style-name="T179">(12)</text:span></text:p>
          </table:table-cell>
          <table:table-cell table:style-name="TableCell180">
            <text:p text:style-name="P181"/>
            <text:p text:style-name="P182"><text:span text:style-name="T183">(4)</text:span></text:p>
          </table:table-cell>
          <table:table-cell table:style-name="TableCell184">
            <text:p text:style-name="P185"/>
          </table:table-cell>
          <table:table-cell table:style-name="TableCell186">
            <text:p text:style-name="P187"/>
          </table:table-cell>
          <table:table-cell table:style-name="TableCell188">
            <text:p text:style-name="P189">Argumentai:<text:s/></text:p>
            <text:p text:style-name="P190">Siūlau<text:s/>padidinti valstybės iš dalies kompensuojamų būsto kreditų sumą, kuri nekito jau daug metų, o nekilnojamas turtas sparčiai brangsta: 60 tūkst. eurų arba ekvivalentas kita valiuta – asmeniui be šeimos, 100 tūkst. Eurų arba ekvivalentas kita valiuta – dviejų ar daugiau asmenų šeimai.<text:s/></text:p>
            <text:p text:style-name="P191">Pasiūlymas:<text:s/></text:p>
            <text:p text:style-name="P192">Pakeisti Įstatymo projekto 5 straipsniu keičiamo Įstatymo 12 straipsnio 4 dalį ir ją išdėstyti taip:<text:s/></text:p>
            <text:p text:style-name="P193">,,4. Valstybės iš dalies kompensuojamų būsto kreditų suma neturi būti didesnė kaip:</text:p>
            <text:p text:style-name="P194">1)<text:s/><text:span text:style-name="T195">53</text:span><text:s/><text:span text:style-name="T196">60<text:s/></text:span>000 eurų arba ekvivalentas kita valiuta – asmeniui be šeimos;</text:p>
            <text:p text:style-name="P197">2)<text:s/><text:span text:style-name="T198">87</text:span><text:s/><text:span text:style-name="T199">100</text:span><text:s/>000 eurų arba ekvivalentas kita valiuta – dviejų ar daugiau asmenų šeimai;</text:p>
            <text:p text:style-name="P200">3) 35 000 eurų arba ekvivalentas kita valiuta – nuosavybės teise turimam būstui rekonstruoti, neatsižvelgiant į asmens šeiminę padėtį.</text:p>
            <text:p text:style-name="P201">5. Ne daugiau kaip 25 procentai valstybės iš dalies kompensuojamo būsto kredito sumos gali būti panaudota žemės sklypui, kuriame yra būstas arba planuojama jį statyti, įsigyti.“</text:p>
          </table:table-cell>
          <table:table-cell table:style-name="TableCell202">
            <text:p text:style-name="P203">Nepritarti.<text:s/></text:p>
            <text:p text:style-name="P204"/>
            <text:p text:style-name="P205"><text:span text:style-name="T206">Balsavimo rezultatai</text:span><text:span text:style-name="T207"><text:s/>(balsuota už pasiūlymą)</text:span><text:span text:style-name="T208">:</text:span></text:p>
            <text:p text:style-name="P209">už – 2, prieš – 1, susilaikė – 8.<text:s/></text:p>
          </table:table-cell>
          <table:table-cell table:style-name="TableCell210">
            <text:p text:style-name="P211"><text:span text:style-name="T212">Argumentai</text:span>: pritarus pasiūlymui,<text:s/>nuo 2022 m. sausio 1 d. padidintos subsidijos būtų skaičiuojamos nuo didesnės kredito sumos<text:s/>ir tam<text:s/><text:span text:style-name="T213">papildomai prireiktų<text:s/></text:span><text:span text:style-name="T214">2,2 mln. Eur</text:span><text:s/><text:span text:style-name="T215">valstybės biudžeto lėšų</text:span>, kurių<text:s/>2022 m. valstybės biudžeto ir savivaldybių biudžetų finansinių rodiklių patvirtinimo įstatymo projekte<text:s/><text:span text:style-name="T216">nėra numatyta</text:span>.<text:s/>Be to,<text:s/>šiam projektui svarstyti paskirtas<text:s/>papildomas Biudžeto ir finansų komitetas,<text:s/>teikiantis Seimui išvadas biudžeto klausimais<text:s/>dėl įstatymų projektų,<text:s/>kaip ir pagrindinis komitetas pritarė<text:s/>projekto iniciatoriaus (Vyriausybės) pasiūlytam teisiniam reguliavimui dėl keičiamo įstatymo<text:s/>12 straipsnio pakeitimo.<text:s/></text:p>
            <text:p text:style-name="P217">Kartu atkreiptinas dėmesys, kad ir dabar asmenys (šeimos), jeigu jie atitinka Atsakingojo skolinimo nuostatų, patvirtintų Lietuvos banko valdybos 2011 m. rugsėjo 1 d. nutarimu Nr. 03-144, reikalavimus, gali imti ir didesnį 60 tūkst. Eur ar 100 tūkst. Eur kreditą, tačiau subsidija yra skaičiuojama tik nuo valstybės iš dalies kompensuojamos būsto kredito<text:s/><text:soft-page-break/>sumos (53<text:s/><text:bookmark-start text:name="_Hlk90025827"/>tūkst. Eur<text:s/><text:bookmark-end text:name="_Hlk90025827"/>ar 87 tūkst. Eur).</text:p>
            <text:p text:style-name="P218"/>
          </table:table-cell>
        </table:table-row>
        <text:soft-page-break/>
        <table:table-row table:style-name="TableRow219">
          <table:table-cell table:style-name="TableCell220">
            <text:p text:style-name="P221">3.<text:s/></text:p>
          </table:table-cell>
          <table:table-cell table:style-name="TableCell222">
            <text:p text:style-name="P223">Seimo narė</text:p>
            <text:p text:style-name="P224">Monika Ošmianskienė,</text:p>
            <text:p text:style-name="P225">2021-12-10</text:p>
          </table:table-cell>
          <table:table-cell table:style-name="TableCell226">
            <text:p text:style-name="P227">8<text:s/></text:p>
            <text:p text:style-name="P228"><text:span text:style-name="T229">(16)</text:span></text:p>
          </table:table-cell>
          <table:table-cell table:style-name="TableCell230">
            <text:p text:style-name="P231">2</text:p>
            <text:p text:style-name="P232">(4)</text:p>
          </table:table-cell>
          <table:table-cell table:style-name="TableCell233">
            <text:p text:style-name="P234"/>
            <text:p text:style-name="P235">(2)</text:p>
          </table:table-cell>
          <table:table-cell table:style-name="TableCell236">
            <text:p text:style-name="P237"/>
          </table:table-cell>
          <table:table-cell table:style-name="TableCell238">
            <text:p text:style-name="P239">Argumentai:<text:s/></text:p>
            <text:p text:style-name="P240">Mano<text:s/>nuomone, išimtis galėtų būti taikoma tik neįgaliems asmenims ar šeimoms, kuriuose yra neįgalusis, nes šioms asmenų grupėms yra žymiai sudėtingiau rasti jų poreikiams pritaikytus būstus, integruotis į visuomenę.</text:p>
            <text:p text:style-name="P241"/>
            <text:p text:style-name="P242">Pasiūlymas:<text:s/></text:p>
            <text:p text:style-name="P243">Pakeisti Įstatymo projekto 8 straipsniu keičiamo Įstatymo 16 straipsnio 4 dalies 2 punktą ir jį išdėstyti taip:<text:s/></text:p>
            <text:p text:style-name="P244">,,<text:span text:style-name="T245"><text:s/>„2)<text:s/></text:span><text:span text:style-name="T246">Gyventojų turto deklaravimo įstatyme nustatyta tvarka deklaruoto turto vertė ar pajamos, kurios, vadovaujantis Piniginės socialinės paramos nepasiturintiems gyventojams įstatymo 17 straipsniu, įskaitomos į asmens ar šeimos gaunamas pajamas, viršija šio įstatymo 11 straipsnio 3 dalyje nustatytus metinius pajamų ir turto dydžius:</text:span><text:span text:style-name="T247"><text:s/></text:span></text:p>
            <text:p text:style-name="P248">a) daugiau kaip 35 procentų arba</text:p>
            <text:p text:style-name="P249"><text:span text:style-name="T250">b)</text:span><text:span text:style-name="T251"><text:s/></text:span><text:span text:style-name="T252">daugiau kaip 50 procentų</text:span><text:span text:style-name="T253">, jei asmuo yra be šeimos ar jei šeimoje motina arba tėvas, globėjas (rūpintojas) vienas augina vieną ar daugiau vaikų ir (arba) vaiką (vaikus), kuriam (kuriems) nustatyta nuolatinė globa (rūpyba), ar<text:s/></text:span><text:span text:style-name="T254">jei asmuo yra neįgalusis ar jei šeimoje yra neįgaliųjų.</text:span><text:span text:style-name="T255">“</text:span></text:p>
            <text:p text:style-name="P256"/>
          </table:table-cell>
          <table:table-cell table:style-name="TableCell257">
            <text:p text:style-name="P258">Nepritarti.</text:p>
            <text:p text:style-name="P259"/>
            <text:p text:style-name="P260"><text:span text:style-name="T261">Balsavimo rezultatai</text:span><text:span text:style-name="T262"><text:s/>(balsuota už pasiūlymą)</text:span><text:span text:style-name="T263">:</text:span></text:p>
            <text:p text:style-name="P264">už – 3, prieš – 0, susilaikė – 7.</text:p>
          </table:table-cell>
          <table:table-cell table:style-name="TableCell265">
            <text:p text:style-name="P266"><text:span text:style-name="T267">Argumentai</text:span><text:span text:style-name="T268">:<text:s/></text:span><text:span text:style-name="T269">pasiūlymas neatitinka<text:s/></text:span><text:span text:style-name="T270">įstatymo projekto<text:s/></text:span><text:span text:style-name="T271">tiksl</text:span><text:span text:style-name="T272">o</text:span><text:span text:style-name="T273"><text:s/>– didinti socialinio būsto prieinamumą so</text:span><text:span text:style-name="T274">cialiai pažeidžiamiems asmenims, be to, juo</text:span><text:span text:style-name="T275"><text:s/></text:span><text:span text:style-name="T276">siaurinam</text:span><text:span text:style-name="T277">o</text:span><text:span text:style-name="T278">s<text:s/></text:span><text:span text:style-name="T279">keičiamo į</text:span><text:span text:style-name="T280">statymo 16 straipsnio 4 dalies 2 p</text:span><text:span text:style-name="T281">unkto nuostatos, kurios taikytinos</text:span><text:span text:style-name="T282"><text:s/>visoms socialinio būsto nuomos laukiančioms asmenų (šeimų) grupėms.</text:span><text:span text:style-name="T283"><text:s/></text:span></text:p>
            <text:p text:style-name="P284"><text:span text:style-name="T285">Šiuo metu<text:s/></text:span><text:span text:style-name="T286">taikomos 25</text:span><text:span text:style-name="T287"><text:s/>procentų<text:s/></text:span><text:span text:style-name="T288">pajamų ir turto ribos, kurias viršijus asmuo (šeima) netenka<text:s/></text:span><text:span text:style-name="T289">teisės<text:s/></text:span><text:span text:style-name="T290">į socialinio būsto nuomą, nesudaro pakankamų prielaidų asmenims (šeimoms) apsirūpinti būstu savarankiškai, ypatingai atsižvelgiant į būsto vertės ir nuomos kainų augimą rinkoje</text:span><text:span text:style-name="T291">.<text:s/></text:span><text:span text:style-name="T292">Todėl į</text:span><text:span text:style-name="T293">statymo projektu siūloma didinti turto ir pajamų padidėjimo ribą, ją diferencijuojant iki 35<text:s/></text:span><text:span text:style-name="T294">ir</text:span><text:span text:style-name="T295"><text:s/>50 procentų (vietoj 25 procentų) teisei į socialinio būsto nuomą</text:span><text:span text:style-name="T296"><text:s/>išlaikyti</text:span><text:span text:style-name="T297">.</text:span><text:span text:style-name="T298"><text:s/></text:span></text:p>
            <text:p text:style-name="P299"><text:span text:style-name="T300">Leistiną<text:s/></text:span><text:span text:style-name="T301">50 procentų<text:s/></text:span><text:span text:style-name="T302">pajamų ir turto viršijimo ribą</text:span><text:span text:style-name="T303"><text:s/>teisei į socialinio būsto nuomą išlaikyti,<text:s/></text:span><text:span text:style-name="T304">įstatymo projekte<text:s/></text:span><text:span text:style-name="T305">siūloma nustatyti<text:s/></text:span><text:span text:style-name="T306">ne tik neįgaliam asmeniui ar šeimai, kurioje yra neįgaliųjų, bet ir asm</text:span><text:span text:style-name="T307">eniui</text:span><text:span text:style-name="T308"><text:s/>be šeimos ar šeim</text:span><text:span text:style-name="T309">ai, kurioje</text:span><text:span text:style-name="T310"><text:s/>motina arba tėvas,<text:s/></text:span><text:soft-page-break/><text:span text:style-name="T311">globėjas (rūpintojas) vienas augina vieną ar daugiau vaikų ir (arba) vaiką (vaikus), kuriam (kuriems) nustatyta nuolatinė globa (rūpyba)</text:span><text:span text:style-name="T312">.<text:s/></text:span><text:span text:style-name="T313"><text:s/></text:span><text:span text:style-name="T314">Į</text:span><text:span text:style-name="T315">vertinus<text:s/></text:span>Lietuvos statistikos departamento duomenis, pagal namų ūkio sudėtį<text:s/><text:span text:style-name="T316">skurdo rizikoje ar socialinėje atskirtyje</text:span><text:span text:style-name="T317"><text:s/></text:span><text:span text:style-name="T318">dažniausiai atsiduria</text:span><text:span text:style-name="T319"><text:s/></text:span><text:span text:style-name="T320">vieni</text:span><text:span text:style-name="T321"><text:s/></text:span><text:span text:style-name="T322">gyvenantys asmenys (52,2 proc.) ir vieni vaikus auginantys asmenys (49,1 proc.).</text:span></text:p>
          </table:table-cell>
        </table:table-row>
        <text:soft-page-break/>
        <table:table-row table:style-name="TableRow323">
          <table:table-cell table:style-name="TableCell324">
            <text:p text:style-name="P325">4.<text:s/></text:p>
          </table:table-cell>
          <table:table-cell table:style-name="TableCell326">
            <text:p text:style-name="P327">Seimo narė</text:p>
            <text:p text:style-name="P328">Monika Ošmianskienė,</text:p>
            <text:p text:style-name="P329">2021-12-10</text:p>
          </table:table-cell>
          <table:table-cell table:style-name="TableCell330">
            <text:p text:style-name="P331">8</text:p>
            <text:p text:style-name="P332"><text:span text:style-name="T333">(16)</text:span></text:p>
          </table:table-cell>
          <table:table-cell table:style-name="TableCell334">
            <text:p text:style-name="P335"/>
            <text:p text:style-name="P336">(7)</text:p>
          </table:table-cell>
          <table:table-cell table:style-name="TableCell337">
            <text:p text:style-name="P338"/>
          </table:table-cell>
          <table:table-cell table:style-name="TableCell339">
            <text:p text:style-name="P340"/>
          </table:table-cell>
          <table:table-cell table:style-name="TableCell341">
            <text:p text:style-name="P342">Argumentai:<text:s/></text:p>
            <text:p text:style-name="P343">Įstatymo projekte esančiu pakeitimu siekiama apriboti savivaldybių tarybų teises, vadovaujantis Įstatymu ir kitais aktais nustatyti savivaldybei nuosavybės teise priklausančio būsto fondo nuomos tvarką ir perduoti šią funkciją SADM ministrui.</text:p>
            <text:p text:style-name="P344"><text:s/>Savivaldybių tarybų teisių perdavimas ministrui prieštarauja Vietos savivaldos įstatymui. <text:s/>Be to<text:s/>savivaldybės skiriasi savo gyventojų sudėtimi, socialine situacija ir socialinio būsto fondų dydžiais, todėl savivaldybės geriausiai gali užtikrinti vietos bendruomenės interesus atitinkantį savivaldybės būsto fondo valdymą.</text:p>
            <text:p text:style-name="P345">Pasiūlymas:<text:s/></text:p>
            <text:p text:style-name="P346">Pakeisti Įstatymo projekto 8 straipsniu keičiamo Įstatymo 16 straipsnio 7 dalį ir ją išdėstyti taip:<text:s/></text:p>
            <text:p text:style-name="P347"><text:span text:style-name="T348">„7. Socialinis būstas nuomojamas<text:s/></text:span><text:span text:style-name="T349">savivaldybės tarybos</text:span><text:span text:style-name="T350"><text:s/></text:span><text:span text:style-name="T351">socialinės apsaugos ir darbo ministro</text:span><text:span text:style-name="T352"><text:s/></text:span><text:span text:style-name="T353">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text:s/></text:span><text:soft-page-break/><text:span text:style-name="T354">nuomojamas specialiai pritaikytas socialinis būstas, toks socialinis būstas suteikiamas nesilaikant eiliškumo.</text:span><text:span text:style-name="T355">“</text:span></text:p>
          </table:table-cell>
          <table:table-cell table:style-name="TableCell356">
            <text:p text:style-name="P357">Pritarti iš dalies.</text:p>
            <text:p text:style-name="P358"/>
            <text:p text:style-name="P359"><text:span text:style-name="T360">Balsavimo rezultatai</text:span><text:span text:style-name="T361"><text:s/>(balsuota už pasiūlymą)</text:span><text:span text:style-name="T362">:</text:span></text:p>
            <text:p text:style-name="P363">pritarta bendru sutarimu.</text:p>
          </table:table-cell>
          <table:table-cell table:style-name="TableCell364">
            <text:p text:style-name="P365"><text:span text:style-name="T366">Argumentai</text:span>: Komiteto patobulintame įstatymo projekte<text:s/>teikiamas<text:s/>pasiūlymas jau<text:s/>yra įgyvendintas, tačiau<text:s/>juridinės techniškos prasme<text:s/>projekto<text:s/>iniciatorių teiktas pakeitimas dėl<text:s/>keičiamo įstatymo 16 straipsnio 7<text:s/>dalies<text:s/>pakeitimo<text:s/>turi būti ne tobulinamas, o išbrauktas (t.y.<text:s/>pakeitimo<text:s/>atsisakant<text:s/>ir paliekant<text:s/>galioti<text:s/>esamą teisinį reguliavimą dėl<text:s/><text:span text:style-name="T367"> savivaldybių tarybų kompetencijos nustat</text:span><text:span text:style-name="T368">ant</text:span><text:span text:style-name="T369"><text:s/>socialinio būsto nuomos tvarką)</text:span><text:span text:style-name="T370">,</text:span><text:span text:style-name="T371"><text:s text:c="98"/></text:span><text:s/>kaip yra<text:s/>Komiteto<text:s/>patobulintame įstatymo projekte<text:s/>(žr.<text:s/>įstatymo projektą<text:s/>Nr.<text:s/><text:a xlink:href="https://e-seimas.lrs.lt/portal/legalAct/lt/TAP/3d59310059b911ecacf0d54306d0ca27?positionInSearchResults=0&amp;searchModelUUID=adf22dbf-917f-48d6-a0df-aa5cb711eac7" office:target-frame-name="_top" xlink:show="replace"><text:span text:style-name="Hyperlink">XIVP-970(2</text:span></text:a>).<text:s/><text:s/></text:p>
          </table:table-cell>
        </table:table-row>
        <table:table-row table:style-name="TableRow372">
          <table:table-cell table:style-name="TableCell373">
            <text:p text:style-name="P374">5.<text:s/></text:p>
          </table:table-cell>
          <table:table-cell table:style-name="TableCell375">
            <text:p text:style-name="P376">Seimo narė</text:p>
            <text:p text:style-name="P377">Monika Ošmianskienė,</text:p>
            <text:p text:style-name="P378">2021-12-10</text:p>
          </table:table-cell>
          <table:table-cell table:style-name="TableCell379">
            <text:p text:style-name="P380">8<text:s/></text:p>
            <text:p text:style-name="P381">(16)<text:s/></text:p>
          </table:table-cell>
          <table:table-cell table:style-name="TableCell382">
            <text:p text:style-name="P383">6</text:p>
            <text:p text:style-name="P384">(8)</text:p>
          </table:table-cell>
          <table:table-cell table:style-name="TableCell385">
            <text:p text:style-name="P386"/>
            <text:p text:style-name="P387">(7)</text:p>
            <text:p text:style-name="P388"/>
          </table:table-cell>
          <table:table-cell table:style-name="TableCell389">
            <text:p text:style-name="P390"/>
          </table:table-cell>
          <table:table-cell table:style-name="TableCell391">
            <text:p text:style-name="P392">Argumentai:<text:s/></text:p>
            <text:p text:style-name="P393"><text:span text:style-name="T394">Nepritartina Įstatymo projekte esančiam siūlymui, kad vieniši tėvai gali pretenduoti į socialinio būsto nuomą ne eilės tvarka (įtraukiant juos į Asmenų, kuriems socialinis būstas gali būti išnuomojamas ne eilės tvarka, grupę). Ši nuostata skatintų asmenis fiktyviai nutraukti turimas santuokas arba sąmoningai gyventi nesusituokus. Tokia nuostata sudarytų nelygias ir diskriminuojančias sąlygas kitų susituokusių šeimų atžvilgiu. Pažymėtina, kad ne santuokose gyvena palyginti daug asmenų, todėl jiems suteikus teisę be eilės išsinuomoti būstą, eilių sudarymas praras bet kokią prasmę. Asmenų, turinčių teisę išsinuomoti būstą be eilės, bus žymiai daugiau nei realios savivaldybės galimybės patenkinti šį poreikį. Siūlomas reglamentavimas sąlygos situaciją, kai susidarys ilgas asmenų, turinčių teisę išsinuomoti būstą be eilės sąrašas, būsto teks laukti labai ilgai. Be to, tokia situacija iki minimumo sumažins galimybę gauti socialinį būstą asmenims, laukiantiems šio būsto bendra tvarka.</text:span></text:p>
            <text:p text:style-name="P395">Pasiūlymas:<text:s/></text:p>
            <text:p text:style-name="P396">Išbraukti Įstatymo projekto 8 straipsniu keičiamą Įstatymo 16 straipsnio 8 dalies 7 punktą:<text:s/></text:p>
            <text:p text:style-name="P397">,,<text:span text:style-name="T398"><text:s/>7. Pakeisti 16 straipsnio 8 dalies 7 punktą ir jį išdėstyti taip:</text:span></text:p>
            <text:p text:style-name="P399"><text:span text:style-name="T400">„</text:span><text:span text:style-name="T401">7</text:span><text:span text:style-name="T402">)</text:span><text:span text:style-name="T403"><text:s/>šeimoms, kuriose motina arba tėvas, globėjas (rūpintojas) vieni augina vieną ar daugiau vaikų ir (arba) vaiką (vaikus)</text:span><text:span text:style-name="T404">, kuriam (kuriems) nustatyta nuolatinė globa (rūpyba);“.</text:span></text:p>
          </table:table-cell>
          <table:table-cell table:style-name="TableCell405">
            <text:p text:style-name="P406">Nepritarti.<text:s/></text:p>
            <text:p text:style-name="P407"/>
            <text:p text:style-name="P408"><text:span text:style-name="T409">Balsavimo rezultatai</text:span><text:span text:style-name="T410"><text:s/>(balsuota už pasiūlymą)</text:span><text:span text:style-name="T411">:</text:span></text:p>
            <text:p text:style-name="P412">už – 2, prieš – 0, susilaikė – 8.</text:p>
          </table:table-cell>
          <table:table-cell table:style-name="TableCell413">
            <text:p text:style-name="P414"><text:span text:style-name="T415">Argumentai:</text:span><text:span text:style-name="T416"><text:s/></text:span><text:span text:style-name="T417">pažymėtina, kad keičiamo į</text:span><text:span text:style-name="T418">statymo 16 straipsnio 8 dalies nuostatos nėra imperatyvios. Šioje dalyje nurodytoms asmenų grupėms</text:span><text:span text:style-name="T419">,<text:s/></text:span><text:span text:style-name="T420">socialinis būstas</text:span><text:span text:style-name="T421"><text:s/>tik</text:span><text:span text:style-name="T422"><text:s/></text:span><text:span text:style-name="T423">gali būti</text:span><text:span text:style-name="T424"><text:s/>išnuomotas (tačiau neprivalo)<text:s/></text:span><text:span text:style-name="T425">ne eilės tvarka.</text:span></text:p>
            <text:p text:style-name="P426">Savivaldybės taryba turi teisę nustatyti socialinio būsto nuomos tvarką, joje apsibrėžiant asmenų grupes, galinčias pretenduoti į socialinio būsto nuomą ne eilės tvarka, atsižvelgdama į visus socialinio būsto nuomos laukiančių asmenų poreikius, jų skaičių ar kitas<text:s/>svarbias<text:s/>aplinkybes.</text:p>
            <text:p text:style-name="P427">Be to, pritarus<text:s/>siūlymui išbraukti<text:s/>įstatymo 16 straipsnio 8 dalies 7 punktą,<text:s/>gali būti<text:s/>pabloginta neįgaliųjų padėtis, nes būtų panaikinta galimybė išnuomoti socialinį būstą ne eilės tvarka neįgaliesiems, vieniems auginantiems vaiką (vaikus) ar (ir) vaiką (vaikus), kuriam (kuriems) nustatyta nuolatinė globa (rūpyba).</text:p>
            <text:p text:style-name="P428"/>
          </table:table-cell>
        </table:table-row>
        <table:table-row table:style-name="TableRow429">
          <table:table-cell table:style-name="TableCell430">
            <text:p text:style-name="P431">6.<text:s/></text:p>
          </table:table-cell>
          <table:table-cell table:style-name="TableCell432">
            <text:p text:style-name="P433">Seimo narė</text:p>
            <text:p text:style-name="P434">Monika Ošmianskienė,</text:p>
            <text:p text:style-name="P435">2021-12-10</text:p>
          </table:table-cell>
          <table:table-cell table:style-name="TableCell436">
            <text:p text:style-name="P437">8</text:p>
            <text:p text:style-name="P438">(16)</text:p>
          </table:table-cell>
          <table:table-cell table:style-name="TableCell439">
            <text:p text:style-name="P440">9</text:p>
            <text:p text:style-name="P441"><text:span text:style-name="T442">(12)</text:span></text:p>
          </table:table-cell>
          <table:table-cell table:style-name="TableCell443">
            <text:p text:style-name="P444"/>
          </table:table-cell>
          <table:table-cell table:style-name="TableCell445">
            <text:p text:style-name="P446"/>
          </table:table-cell>
          <table:table-cell table:style-name="TableCell447">
            <text:p text:style-name="P448">Argumentai:<text:s/></text:p>
            <text:p text:style-name="P449">Įstatymo projektu siūloma papildyti Įstatymo 16 straipsnį 12 dalimi, joje numatant, kada laikoma, jog socialinis būstas naudojamas ne pagal paskirtį (,,kai jis yra subnuomojamas arba jame nuolat gyvena asmenys, kurie nėra nurodyti socialinio būsto nuomos sutartyje”). Mūsų nuomone, tokia<text:s/><text:soft-page-break/>nuostata turi galioti ne tik socialinių bet ir savivaldybės būstų nuomos atveju.<text:s/></text:p>
            <text:p text:style-name="P450">Pasiūlymas:<text:s/></text:p>
            <text:p text:style-name="P451">Papildyti Įstatymo projekto 8 straipsniu keičiamo Įstatymo 16 straipsnio 12 dalies 2 punktą ir jį išdėstyti taip:<text:s/></text:p>
            <text:p text:style-name="P452">,, 2) savivaldybės tarybos nustatyta tvarka ne rečiau kaip kartą per pusmetį tikrina išnuomoto<text:s/><text:span text:style-name="T453">savivaldybės būsto ir<text:s/></text:span>socialinio būsto būklę, duomenis, susijusius su mokesčių už komunalines paslaugas mokėjimu, taip pat tikrina, ar<text:s/><text:span text:style-name="T454">savivaldybės būstas</text:span><text:s/>ir socialinis būstas naudojamas pagal paskirtį, išskyrus atvejus, kai reikia patikrinti nedelsiant, įvykus avarijai ir (ar) gedimui, ar gavus informacijos apie<text:s/><text:span text:style-name="T455">savivaldybės būsto ar<text:s/></text:span>socialinio būsto naudojimą ne pagal paskirtį. Laikoma, kad<text:s/><text:span text:style-name="T456">savivaldybės būstas ar<text:s/></text:span>socialinis būstas naudojamas ne pagal paskirtį, jei jis yra subnuomojamas arba jame nuolat (ilgiau negu 90 dienų per 180 dienų laikotarpį) gyvena asmenys, nenurodyti<text:s/><text:span text:style-name="T457">savivaldybės būsto ar<text:s/></text:span>socialinio būsto nuomos sutartyje.“</text:p>
          </table:table-cell>
          <table:table-cell table:style-name="TableCell458">
            <text:p text:style-name="P459"><text:span text:style-name="T460">Nepritarti</text:span><text:span text:style-name="T461">.</text:span><text:span text:style-name="T462"><text:s/></text:span></text:p>
            <text:p text:style-name="P463"/>
            <text:p text:style-name="P464"><text:span text:style-name="T465">Balsavimo rezultatai</text:span><text:span text:style-name="T466"><text:s/>(balsuota už pasiūlymą)</text:span><text:span text:style-name="T467">:</text:span><text:span text:style-name="T468"><text:s/>u</text:span><text:span text:style-name="T469">ž<text:s/></text:span><text:soft-page-break/><text:span text:style-name="T470">– 1, prieš – 0, susilaikė – 9)</text:span><text:span text:style-name="T471">.</text:span></text:p>
          </table:table-cell>
          <table:table-cell table:style-name="TableCell472">
            <text:p text:style-name="P473"><text:span text:style-name="T474">Argumentai</text:span><text:span text:style-name="T475">: p</text:span><text:span text:style-name="T476">oreikis keisti į</text:span><text:span text:style-name="T477">statyme įtvirtintą<text:s/></text:span><text:span text:style-name="T478">teisinį</text:span><text:span text:style-name="T479"><text:s/></text:span><text:span text:style-name="T480">reguliavimą</text:span><text:span text:style-name="T481"><text:s/></text:span><text:span text:style-name="T482">dėl didesnės socialinio būsto</text:span><text:span text:style-name="T483"><text:s/></text:span><text:span text:style-name="T484">priežiūros</text:span><text:span text:style-name="T485"><text:s/>kilo</text:span><text:span text:style-name="T486"><text:s/>iš</text:span><text:span text:style-name="T487"><text:s/></text:span><text:span text:style-name="T488">savivaldybių<text:s/></text:span><text:span text:style-name="T489">praktikos, kad<text:s/></text:span><text:span text:style-name="T490">būtent<text:s/></text:span><text:span text:style-name="T491">socialiniai būstai<text:s/></text:span><text:soft-page-break/><text:span text:style-name="T492">paliekami prastos būklės, susidaro nemaži<text:s/></text:span><text:span text:style-name="T493">įsiskolinimai komunalinių paslaugų<text:s/></text:span><text:span text:style-name="T494">teikėjams.<text:s/></text:span><text:span text:style-name="T495">Todėl š</text:span><text:span text:style-name="T496">iuo pagrindu</text:span><text:span text:style-name="T497"><text:s/></text:span><text:span text:style-name="T498">ir<text:s/></text:span><text:span text:style-name="T499">siūlomi į</text:span><text:span text:style-name="T500">statymo pakeitimai</text:span><text:span text:style-name="T501"><text:s/>dėl<text:s/></text:span><text:span text:style-name="T502">išnuomoto socialinio būst</text:span><text:span text:style-name="T503">o tikrinimo</text:span><text:span text:style-name="T504">, siekiant, kad jis būtų naudojamas pagal paskirtį</text:span><text:span text:style-name="T505">.</text:span><text:span text:style-name="T506"><text:s/></text:span></text:p>
            <text:p text:style-name="P507"><text:span text:style-name="T508">S</text:span><text:span text:style-name="T509">avivaldybės</text:span><text:span text:style-name="T510"><text:s/>būsto nuomos priežiūros tvarka, kaip ir dabar,<text:s/></text:span><text:span text:style-name="T511">turėtų būti nustatoma pa</text:span><text:span text:style-name="T512">čių savivaldybių.<text:s/></text:span><text:span text:style-name="T513">Be to, įstatyme jau yra įtvirtintas apribojimas – savivaldybės būstas negali būti subnuomojamas</text:span><text:span text:style-name="T514">.</text:span><text:span text:style-name="T515"><text:s/></text:span><text:span text:style-name="T516">Vietos savivaldos įstatym</text:span><text:span text:style-name="T517">e</text:span><text:span text:style-name="T518"><text:s/>savivaldybių turto valdymas, naudojimas ir disponavimas juo yra<text:s/></text:span><text:span text:style-name="T519">savarankiškoji</text:span><text:span text:style-name="T520"><text:s/>savivaldybių funkcija (6 str. 3 p.). Atsižvelgiant į tai, savivaldybės, kaip atsakingas<text:s/></text:span><text:span text:style-name="T521">turto valdytojas, vadovaujantis</text:span><text:span text:style-name="T522"><text:s/>Valstybės ir savivaldybių turto valdymo, naudojimo ir disponavimo juo įstatyme įtvirtintais visuomenės naudos, efektyvumo ir racionalumo</text:span><text:span text:style-name="T523"><text:s/>principais valdant, naudojant ir disponuojant turtą</text:span><text:span text:style-name="T524">, turėtų nusistatyti atitinkamą savivaldybės būsto priežiūros tvarką.<text:s/></text:span><text:span text:style-name="T525">Kartu<text:s/></text:span><text:span text:style-name="T526">pažymėtina</text:span><text:span text:style-name="T527">,<text:s/></text:span><text:span text:style-name="T528">kad Komiteto patobulintame įstatymo projekte<text:s/></text:span><text:span text:style-name="T529">Nr.<text:s/></text:span><text:a xlink:href="https://e-seimas.lrs.lt/portal/legalAct/lt/TAP/3d59310059b911ecacf0d54306d0ca27?positionInSearchResults=0&amp;searchModelUUID=adf22dbf-917f-48d6-a0df-aa5cb711eac7" office:target-frame-name="_top" xlink:show="replace"><text:span text:style-name="Hyperlink">XIVP-970(2)</text:span></text:a><text:span text:style-name="T530"><text:s/>siūlomi pakeitimai suderinti su Lietuvos savivaldybių asociacija.</text:span></text:p>
          </table:table-cell>
        </table:table-row>
      </table:table>
      <text:p text:style-name="P531"/>
      <text:p text:style-name="P532"/>
      <text:p text:style-name="P533">Komiteto<text:s/>pirmininkas<text:tab/><text:tab/><text:tab/><text:tab/><text:tab/><text:tab/><text:tab/><text:tab/><text:tab/><text:tab/><text:tab/><text:tab/><text:tab/><text:tab/>Mindaugas Lingė<text:tab/><text:tab/></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Biuro ved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1-12-13T11:02:00Z</meta:creation-date>
    <dc:date>2021-12-13T11:02:00Z</dc:date>
    <meta:print-date>2021-01-12T08:0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ea21abc-9bc4-4b3c-b0ca-40090ec943e0</meta:user-defined>
    <meta:document-statistic meta:page-count="8" meta:paragraph-count="171" meta:word-count="2031" meta:character-count="16466" meta:row-count="584" meta:non-whitespace-character-count="14606"/>
  </office:meta>
</office:document-meta>
</file>