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4.725in" style:use-optimal-column-width="false"/>
    </style:style>
    <style:style style:name="Table11" style:family="table">
      <style:table-properties style:width="6.3986in" fo:margin-left="0.075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2" style:family="table-row">
      <style:table-row-properties style:min-row-height="0.5562in" style:use-optimal-row-height="false" fo:keep-together="always"/>
    </style:style>
    <style:style style:name="TableCell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0.3805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50%"/>
      <style:text-properties style:font-name="Calibri" style:font-name-asian="Calibri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Standard" style:family="paragraph">
      <style:paragraph-properties fo:text-align="justify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2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PASIŪLYMAS</text:p>
      <text:p text:style-name="P8">DĖL<text:s/>LIETUVOS RESPUBLIKOS ŽELDYNŲ ĮSTATYMO NR. X-1241<text:s/>PAKEITIMO<text:s/>ĮSTATYMO PROJEKTO<text:s/>NR.<text:s/>XIIIP-4383</text:p>
      <text:p text:style-name="P9"/>
      <text:p text:style-name="P10"><text:bookmark-start text:name="OLE_LINK40"/><text:bookmark-start text:name="OLE_LINK39"/><text:bookmark-start text:name="OLE_LINK38"/><text:bookmark-end text:name="OLE_LINK40"/><text:bookmark-end text:name="OLE_LINK39"/><text:bookmark-end text:name="OLE_LINK38"/><text:tab/><text:tab/><text:tab/><text:tab/><text:s text:c="17"/>2020-06-30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 </text:p>
            <text:p text:style-name="P21">Pasiūlymo turinys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9</text:p>
          </table:table-cell>
          <table:table-cell table:style-name="TableCell33">
            <text:p text:style-name="P34">9</text:p>
          </table:table-cell>
          <table:table-cell table:style-name="TableCell35">
            <text:p text:style-name="P36"/>
          </table:table-cell>
          <table:table-cell table:style-name="TableCell37">
            <text:p text:style-name="P38">Argumentai:</text:p>
            <text:p text:style-name="P39"><text:span text:style-name="T40">Įgyvendinant Bendrojo plano sprendinius dažnai susiduriama su problema, kai <text:s/>savivaldybės numato tam tikrus plotus atskirų želdyn</text:span><text:span text:style-name="T41">ų, skverų ar parkų įrengimui,<text:s/></text:span><text:span text:style-name="T42">tačiau<text:s/></text:span><text:span text:style-name="T43">Nacionalinė žemės tarnyba juos<text:s/></text:span><text:span text:style-name="T44">priskiria prie piliečiams atkuriamų teritorijų ir, parengus žemėtvarkos projektą, grąžina savininkams.</text:span></text:p>
            <text:p text:style-name="P45"><text:span text:style-name="T46">Konstitucinis Teismas ( 2005 m. gegužės 13 d.) <text:s/></text:span><text:span text:style-name="T47">yra pasisakęs, kad<text:s/></text:span><text:span text:style-name="T48">žemės, kaip riboto ištekliaus, tinkamas naudojimas yra žmogaus ir visuomenės išlikimo ir raidos sąlyga, tautos gerovės pagrindas.<text:s/></text:span><text:span text:style-name="T49"><text:s/>Miestų teritorijose dažni atvejai</text:span><text:span text:style-name="T50">,</text:span><text:span text:style-name="T51"><text:s/>kai <text:s/>bendruosiuose planuose ar teritorijų planavimo dokumentuose numatyti sklypai</text:span><text:span text:style-name="T52"><text:s/>viešosioms erdvėms įgyvendinti</text:span><text:span text:style-name="T53"><text:s/>yra skubiai privatizuojami</text:span><text:span text:style-name="T54">,</text:span><text:span text:style-name="T55"><text:s/>taip išderinant teritorijų planavimą ir neužtikrinant visuomenės poreikių.</text:span><text:span text:style-name="T56"><text:s/></text:span></text:p>
            <text:p text:style-name="P57"/>
            <text:p text:style-name="P58">Pasiūlymas:<text:s/></text:p>
            <text:p text:style-name="P59">Papildyti<text:s/>įstatymo<text:s/>9<text:s/>straipsnį 9 dalimi ir ją<text:s/>išdėstyti taip:</text:p>
            <text:p text:style-name="P60"/>
            <text:p text:style-name="P61"><text:span text:style-name="T62">„</text:span><text:span text:style-name="T63">Bendro</text:span><text:span text:style-name="T64">jo plano sprendiniuose numatytų</text:span><text:span text:style-name="T65"><text:s/></text:span><text:span text:style-name="T66">i</text:span><text:span text:style-name="T67">ntensyviai ir eks</text:span><text:span text:style-name="T68">tensyviai naudojamų želdynų zonų paskirtis nekeičiama</text:span><text:span text:style-name="T69">, jei jos</text:span><text:span text:style-name="T70"><text:s/>skirtos</text:span><text:span text:style-name="T71"><text:s/></text:span><text:span text:style-name="T72">parkui ar</text:span><text:span text:style-name="T73"><text:s/>atskiriesiems želdynams įrengti ir eksploatuoti“.</text:span></text:p>
            <text:p text:style-name="P74"/>
          </table:table-cell>
        </table:table-row>
      </table:table>
      <text:p text:style-name="P75"/>
      <text:p text:style-name="P76"/>
      <text:p text:style-name="P77"/>
      <text:p text:style-name="P78">Teikia:</text:p>
      <text:p text:style-name="P79"/>
      <text:p text:style-name="P80"/>
      <text:p text:style-name="P81">Seimo narė<text:tab/><text:tab/><text:tab/>Virginija Vingrienė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style:language-complex="ar" style:country-complex="JO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adlibuser</dc:creator>
    <meta:creation-date>2020-06-30T13:05:00Z</meta:creation-date>
    <dc:date>2020-06-30T13:05:00Z</dc:date>
    <meta:print-date>2020-06-30T12:4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3" meta:character-count="1292" meta:row-count="19" meta:non-whitespace-character-count="1138"/>
  </office:meta>
</office:document-meta>
</file>