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justify" fo:text-indent="0.4923in">
        <style:tab-stops>
          <style:tab-stop style:type="left" style:position="0.4923in"/>
        </style:tab-stops>
      </style:paragraph-properties>
    </style:style>
    <style:style style:name="P1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FootnoteReference"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FootnoteReference"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FootnoteReference"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FootnoteReference" style:family="text">
      <style:text-properties style:font-weight-complex="bold"/>
    </style:style>
    <style:style style:name="T93" style:parent-style-name="DefaultParagraphFont" style:family="text">
      <style:text-properties style:font-weight-complex="bold"/>
    </style:style>
    <style:style style:name="T94" style:parent-style-name="FootnoteReference"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weight-complex="bold"/>
    </style:style>
    <style:style style:name="P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FootnoteReference"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16" style:parent-style-name="DefaultParagraphFont" style:family="text">
      <style:text-properties style:font-weight-complex="bold"/>
    </style:style>
    <style:style style:name="T117" style:parent-style-name="FootnoteReference"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FootnoteReference"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14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4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4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1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style:font-weight-complex="bold"/>
    </style:style>
    <style:style style:name="P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5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6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164" style:parent-style-name="Normal" style:family="paragraph">
      <style:paragraph-properties fo:text-align="justify" fo:line-height="150%" fo:text-indent="0.4923in"/>
      <style:text-properties fo:font-weight="bold" style:font-weight-asian="bold"/>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72"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73"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text-properties fo:font-weight="bold" style:font-weight-asian="bold"/>
    </style:style>
    <style:style style:name="P174"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75"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76"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81"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182"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language-asian="lt" style:country-asian="LT"/>
    </style:style>
    <style:style style:name="P192" style:parent-style-name="Header" style:family="paragraph">
      <style:paragraph-properties fo:text-align="justify" fo:line-height="150%" fo:text-indent="0.4923in">
        <style:tab-stops>
          <style:tab-stop style:type="left" style:position="0.9in"/>
          <style:tab-stop style:type="center" style:position="3.4625in"/>
          <style:tab-stop style:type="right" style:position="6.925in"/>
        </style:tab-stops>
      </style:paragraph-properties>
    </style:style>
    <style:style style:name="P193" style:parent-style-name="Normal" style:family="paragraph">
      <style:paragraph-properties fo:text-align="justify" fo:line-height="150%" fo:text-indent="0.4923in"/>
      <style:text-properties fo:font-weight="bold" style:font-weight-asian="bold"/>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Header" style:family="paragraph">
      <style:paragraph-properties fo:text-align="justify" fo:line-height="150%" fo:text-indent="0.4923in"/>
    </style:style>
    <style:style style:name="P199" style:parent-style-name="Header" style:family="paragraph">
      <style:paragraph-properties fo:text-align="justify" fo:line-height="150%" fo:text-indent="0.4923in"/>
    </style:style>
    <style:style style:name="P200" style:parent-style-name="Header" style:family="paragraph">
      <style:paragraph-properties fo:text-align="justify" fo:line-height="150%" fo:text-indent="0.4923in">
        <style:tab-stops>
          <style:tab-stop style:type="left" style:position="0.4923in"/>
          <style:tab-stop style:type="center" style:position="3.4625in"/>
          <style:tab-stop style:type="right" style:position="6.925in"/>
        </style:tab-stops>
      </style:paragraph-properties>
      <style:text-properties fo:font-weight="bold" style:font-weight-asian="bold"/>
    </style:style>
    <style:style style:name="P201" style:parent-style-name="Header" style:family="paragraph">
      <style:paragraph-properties fo:text-align="justify" fo:line-height="150%" fo:text-indent="0.4923in"/>
    </style:style>
    <style:style style:name="P202" style:parent-style-name="Header" style:family="paragraph">
      <style:paragraph-properties fo:text-align="justify" fo:line-height="150%" fo:text-indent="0.4923in"/>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P210" style:parent-style-name="Header" style:family="paragraph">
      <style:paragraph-properties fo:text-align="justify" fo:line-height="150%" fo:text-indent="0.4923in"/>
      <style:text-properties fo:font-weight="bold" style:font-weight-asian="bold"/>
    </style:style>
    <style:style style:name="P211" style:parent-style-name="Header" style:family="paragraph">
      <style:paragraph-properties fo:text-align="justify" fo:line-height="150%" fo:text-indent="0.4923in"/>
    </style:style>
    <style:style style:name="P212" style:parent-style-name="Header" style:family="paragraph">
      <style:paragraph-properties fo:text-align="justify" fo:line-height="150%" fo:text-indent="0.4923in"/>
    </style:style>
    <style:style style:name="P213" style:parent-style-name="Header" style:family="paragraph">
      <style:paragraph-properties fo:text-align="justify" fo:line-height="150%"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FontStyle13" style:family="text">
      <style:text-properties fo:font-size="12pt" style:font-size-asian="12pt"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4923in"/>
    </style:style>
    <style:style style:name="P220" style:parent-style-name="Normal" style:family="paragraph">
      <style:paragraph-properties fo:text-align="justify" fo:line-height="150%" fo:text-indent="0.4923in"/>
      <style:text-properties fo:font-weight="bold" style:font-weight-asian="bold" style:font-weight-complex="bold" fo:font-style="italic" style:font-style-asian="italic"/>
    </style:style>
    <style:style style:name="P221" style:parent-style-name="BodyText" style:family="paragraph">
      <style:paragraph-properties fo:margin-bottom="0in" fo:line-height="150%" fo:text-indent="0.4923in"/>
      <style:text-properties fo:font-weight="bold" style:font-weight-asian="bold"/>
    </style:style>
    <style:style style:name="P222" style:parent-style-name="BodyText" style:family="paragraph">
      <style:paragraph-properties fo:margin-bottom="0in" fo:line-height="150%" fo:text-indent="0.4923in"/>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tab-stops>
          <style:tab-stop style:type="left" style:position="5.1187in"/>
        </style:tab-stops>
      </style:paragraph-properties>
    </style:style>
  </office:automatic-styles>
  <office:body>
    <office:text text:use-soft-page-breaks="true">
      <text:p text:style-name="P1">LIETUVOS RESPUBLIKOS</text:p>
      <text:p text:style-name="P3"><text:span text:style-name="T4">BAUDŽIAMOJO KODEKSO<text:s/></text:span><text:span text:style-name="T5">135 STRAIPSNIO PAPILDYMO</text:span><text:span text:style-name="T6"><text:s/></text:span><text:span text:style-name="T7">ĮSTATYMO<text:s/></text:span><text:span text:style-name="T8">projekt</text:span><text:span text:style-name="T9">O</text:span></text:p>
      <text:h text:style-name="Heading2" text:outline-level="2">AIŠKINAMASIS RAŠTAS</text:h>
      <text:p text:style-name="P10"/>
      <text:p text:style-name="P11"><text:span text:style-name="T12">1.<text:s/></text:span><text:span text:style-name="T13">Į</text:span><text:span text:style-name="T14">statymo projekto rengimą paskatinusios priežastys, parengto projekto tikslai ir uždaviniai</text:span></text:p>
      <text:p text:style-name="P15"><text:span text:style-name="T16">Pasaulio sveikatos organizacija (PSO),<text:s/></text:span><text:span text:style-name="T17">Jungtinių Tautų Vaikų fondas<text:s/></text:span><text:span text:style-name="T18">(UNICEF) ir Jungtinių tautų gyventojų fondas 1997 m. apibrėžė</text:span><text:span text:style-name="T19"><text:s/></text:span><text:span text:style-name="T20">kas yra<text:s/></text:span><text:span text:style-name="T21">moters lytinių organų<text:s/></text:span><text:span text:style-name="T22">žalojimas (toliau MLOŽ)</text:span><text:span text:style-name="T23"><text:s/>arba<text:s/></text:span><text:span text:style-name="T24">dar vadinama</text:span><text:span text:style-name="T25"><text:s/>moters lytinių organų apipjaustym</text:span><text:span text:style-name="T26">u</text:span><text:span text:style-name="T27">.</text:span><text:span text:style-name="T28"><text:s/></text:span><text:span text:style-name="T29">T</text:span><text:span text:style-name="T30">ai yra dalinis ar visiškas išorinių moters<text:s/></text:span><text:span text:style-name="T31">lytinių organų</text:span><text:span text:style-name="T32"><text:s/>pašalinimas</text:span><text:span text:style-name="T33">,</text:span><text:span text:style-name="T34"><text:s/>ar</text:span><text:span text:style-name="T35">ba</text:span><text:span text:style-name="T36"><text:s/></text:span><text:span text:style-name="T37">lyties organų sužalojimas dėl</text:span><text:span text:style-name="T38"><text:s/></text:span><text:span text:style-name="T39">su</text:span><text:span text:style-name="T40"><text:s/>medicin</text:span><text:span text:style-name="T41">a nesusijusių</text:span><text:span text:style-name="T42"><text:s/></text:span><text:span text:style-name="T43">priežasčių</text:span><text:span text:style-name="T44"><text:note text:note-class="footnote" text:id="_ftn0"><text:note-citation>1</text:note-citation><text:note-body><text:p text:style-name="FootnoteText"><text:s/><text:a xlink:href="http://www.who.int/reproductivehealth/topics/fgm/overview/en/" office:target-frame-name="_top" xlink:show="replace"><text:span text:style-name="Hyperlink">http://www.who.int/reproductivehealth/topics/fgm/overview/en/</text:span></text:a><text:s/></text:p></text:note-body></text:note></text:span><text:span text:style-name="T45">.</text:span></text:p>
      <text:p text:style-name="P46"><text:span text:style-name="T47">Tokie apipjaustymo būdai praktikuojami daugiau nei<text:s/></text:span><text:span text:style-name="T48">30 šalių, daugiausia Afrikoje. Pasaulio sveikatos organizacijos duomenimis šiuo metu pasaulyje patyrė tokius apipjaustymus nuo 100 iki 140 mln</text:span><text:span text:style-name="T49">.</text:span><text:span text:style-name="T50"><text:s/>mergaičių ir moterų,<text:s/></text:span><text:span text:style-name="T51">kasmet<text:s/></text:span><text:span text:style-name="T52">apie 3 milijon</text:span><text:span text:style-name="T53">ams</text:span><text:span text:style-name="T54"><text:s/></text:span><text:span text:style-name="T55">gręsia</text:span><text:span text:style-name="T56"><text:s/>patirti šias procedūras</text:span><text:span text:style-name="T57"><text:note text:note-class="footnote" text:id="_ftn1"><text:note-citation>2</text:note-citation><text:note-body><text:p text:style-name="FootnoteText"><text:s/><text:a xlink:href="http://apps.who.int/iris/bitstream/10665/43839/1/9789241596442_eng.pdf" office:target-frame-name="_top" xlink:show="replace"><text:span text:style-name="Hyperlink">http://apps.who.int/iris/bitstream/10665/43839/1/9789241596442_eng.pdf</text:span></text:a><text:s/></text:p></text:note-body></text:note></text:span><text:span text:style-name="T58">.<text:s/></text:span>Europos Parlamento rezoliucijoje<text:s/>dėl moterų lyties organų žalojimo nutraukimo<text:span text:style-name="T59"><text:s/></text:span><text:span text:style-name="T60">ir<text:s/></text:span><text:span text:style-name="T61">šios institucijos<text:s/></text:span><text:span text:style-name="T62">publikacijoje „nulis tolerancijos moterų apipjaustymui“ skaičiuoja</text:span><text:span text:style-name="T63">ma</text:span><text:span text:style-name="T64">, kad Europos Sąjungoje šiuo metu gyvena<text:s/></text:span><text:span text:style-name="T65">daugiau<text:s/></text:span><text:span text:style-name="T66">nei pusė milijono mergaičių ir moterų, kurios patyrė šias egzekucijas, o 180 tūkst</text:span><text:span text:style-name="T67">.</text:span><text:span text:style-name="T68"><text:s/>yra potencialioje rizikoje</text:span><text:span text:style-name="T69"><text:note text:note-class="footnote" text:id="_ftn2"><text:note-citation>3</text:note-citation><text:note-body><text:p text:style-name="FootnoteText"><text:s/>Europos Parlamento rezoliucija dėl moterų lyties organų žalojimo nutraukimo nuo 2012 06 16 (2012/2684/RSP). <text:s/>Pažymima, kad ne visos šalys pateikė apytikrius duomenis, ir kad ne visi šie duomenys yra palyginami.<text:s/><text:a xlink:href="http://www.europarl.europa.eu/RegData/etudes/ATAG/2015/548971/EPRS_ATA(2015)548971_REV1_EN.pdf" office:target-frame-name="_top" xlink:show="replace"><text:span text:style-name="Hyperlink">http://www.europarl.europa.eu/RegData/etudes/ATAG/2015/548971/EPRS_ATA(2015)548971_REV1_EN.pdf</text:span></text:a><text:s/></text:p></text:note-body></text:note></text:span><text:span text:style-name="T70">.</text:span></text:p>
      <text:p text:style-name="P71"><text:span text:style-name="T72">Absoliučioje daugumoje kultūrų apipjaustymas siejamas su religijos išpažinimu, socialinėmis bei kultūrinėmis reikmėmis. Tokios tradicijos</text:span><text:span text:style-name="T73">,</text:span><text:span text:style-name="T74"><text:s/>neatsižvelgiant į tai, kad žaloja moterų sveikatą</text:span><text:span text:style-name="T75">,</text:span><text:span text:style-name="T76"><text:s/>perduodamos iš kartos į kartą.<text:s/></text:span><text:span text:style-name="T77">Š</text:span><text:span text:style-name="T78">ios problemos aktualumą<text:s/></text:span><text:span text:style-name="T79">ne kartą<text:s/></text:span><text:span text:style-name="T80">pabrėžė<text:s/></text:span><text:span text:style-name="T81">ir<text:s/></text:span><text:span text:style-name="T82">Lietuvos nevyriausybinės organizacijos</text:span><text:span text:style-name="T83">.</text:span><text:span text:style-name="T84"><text:s/></text:span><text:span text:style-name="T85">Tarp potencialių aukų patenka</text:span><text:span text:style-name="T86"><text:s/>ir Lietuvos pilietės, kurios susituokusios su iš užsienio atvykusiais svečiais</text:span><text:span text:style-name="T87"><text:s/>jiems pareikalavus</text:span><text:span text:style-name="T88"><text:s/>iš meilės ar baimės pasiduoda tokioms procedūroms.</text:span><text:span text:style-name="T89"><text:s/>Šiuo metu Lietuvoje medikai su šia problema susiduria ne dažnai. Kartais tenka gydyti į Lietuvą atvykusias moteris, kurios patyrė apipjaustymą kitose (dažniausiai Afrikos, Azijos) šalyse. Tačiau augant imigrantų skaičiui iškils moterų lytinių organų apipjaustymo grėsmė. Pavyzdžiui, numatyta, kad Lietuva priims pabėgėlius iš Eritrėjos, o Eritrėjoje<text:s/></text:span><text:span text:style-name="T90">UNICEF duomenimis<text:s/></text:span><text:span text:style-name="T91">MLOŽ procedūras 15-49 metų amžiaus tarpsnyje patiria 83% moterų ir mergaičių</text:span><text:span text:style-name="T92"><text:note text:note-class="footnote" text:id="_ftn3"><text:note-citation>4</text:note-citation><text:note-body><text:p text:style-name="FootnoteText"><text:s/><text:a xlink:href="http://data.unicef.org/corecode/uploads/document6/uploaded_country_profiles/corecode/222/Countries/FGMC_ERI.pdf" office:target-frame-name="_top" xlink:show="replace"><text:span text:style-name="Hyperlink">http://data.unicef.org/corecode/uploads/document6/uploaded_country_profiles/corecode/222/Countries/FGMC_ERI.pdf</text:span></text:a></text:p></text:note-body></text:note></text:span><text:span text:style-name="T93"><text:s/>(tarp jų 98 % musulmonių, 89% katalikių ir 83% kitų krikščionių</text:span><text:span text:style-name="T94"><text:note text:note-class="footnote" text:id="_ftn4"><text:note-citation>5</text:note-citation><text:note-body><text:p text:style-name="FootnoteText"><text:s/><text:a xlink:href="http://www.childinfo.org/files/FGCM_Lo_res.pdf" office:target-frame-name="_top" xlink:show="replace"><text:span text:style-name="Hyperlink">http://www.childinfo.org/files/FGCM_Lo_res.pdf</text:span></text:a><text:s/></text:p></text:note-body></text:note></text:span><text:span text:style-name="T95">)</text:span><text:span text:style-name="T96">.</text:span></text:p>
      <text:p text:style-name="P97">Dėl emigracijos srautų<text:s/>į Europos Sąjungą didėjimo iš tų regionų, kuriose tokios procedūros atliekamos atitinkamai išauga rizika, kad jos bus dar plačiau atliekamos, tame tarpe ir Lietuvoje. Tarp į Lietuvą atvyksiančių pabėgėlių tikėtina bus apipjaustytų moterų ir/ar mergaičių, tačiau<text:s/><text:soft-page-break/>didžiausia grėsmė ta, kad neužkirtus kelio tikrai praktikai, gali atsirasti asmenų, kurie atlikinės MLOŽ procedūras.</text:p>
      <text:p text:style-name="P98"><text:span text:style-name="T99">E</text:span><text:span text:style-name="T100">uropos<text:s/></text:span><text:span text:style-name="T101">S</text:span><text:span text:style-name="T102">ąjunga</text:span><text:span text:style-name="T103"><text:s/>daug metų aktyviai dalyvavo tarptautiniame bendradarbiavime dėl MLOŽ atsisakymo. ES indėlis pasauliniu mastu buvo tvirtas visų šalių įsipareigojimas uždrausti MLOŽ, taikyti bausmes už jo atlikimą ir imtis tinkamų veiksmų socialinėms normoms, kuriomis jis grindžiamas, pakeisti.<text:s/></text:span><text:span text:style-name="T104">ES taip pat parėmė ir</text:span><text:span text:style-name="T105"><text:s/>J</text:span><text:span text:style-name="T106">ungtinių<text:s/></text:span><text:span text:style-name="T107">T</text:span><text:span text:style-name="T108">autų</text:span><text:span text:style-name="T109"><text:s/>Generalinėje Asamblėjoje</text:span><text:span text:style-name="T110"><text:s/>rezoliuciją dėl MLOŽ atsisakymo</text:span><text:span text:style-name="T111"><text:note text:note-class="footnote" text:id="_ftn5"><text:note-citation>6</text:note-citation><text:note-body><text:p text:style-name="FootnoteText"><text:s/>JT GA Rezoliucija 67/146.</text:p></text:note-body></text:note></text:span><text:span text:style-name="T112">, o</text:span><text:span text:style-name="T113"><text:s/>2012 m. palaikė Afrikos grupę JT Žmogaus Teisių Taryboje, dar tvirčiau užtikrindama rezoliucijos įsipareigojimų vykdymą.</text:span><text:span text:style-name="T114"><text:s/>ES skiria ir finansinę paramą iniciatyvoms, kurios padėtų užkirsti kelią tokioms MLOŽ praktikoms.</text:span></text:p>
      <text:p text:style-name="P115"><text:span text:style-name="T116">Europos Sąjungoje specifines normas dėl baudžiamosios atsakomybės už MLOŽ yra priėmusios: Airija, Austrija, Belgija, Danija, Ispanija, Italija, Jungtinė Karalystė, Kroatija, Kipras, Švedija</text:span><text:span text:style-name="T117"><text:note text:note-class="footnote" text:id="_ftn6"><text:note-citation>7</text:note-citation><text:note-body><text:p text:style-name="FootnoteText"><text:s/><text:a xlink:href="http://eige.europa.eu/sites/default/files/documents/eige-report-fgm-in-the-eu-and-croatia.pdf" office:target-frame-name="_top" xlink:show="replace"><text:span text:style-name="Hyperlink">http://eige.europa.eu/sites/default/files/documents/eige-report-fgm-in-the-eu-and-croatia.pdf</text:span></text:a><text:s/></text:p></text:note-body></text:note></text:span><text:span text:style-name="T118">.</text:span></text:p>
      <text:p text:style-name="P119"><text:span text:style-name="T120">Ši Baudžiamojo<text:s/></text:span><text:span text:style-name="T121">K</text:span><text:span text:style-name="T122">odekso patais</text:span><text:span text:style-name="T123">a</text:span><text:span text:style-name="T124"><text:s/>taip pat atitinka Europos K</text:span><text:span text:style-name="T125">omisijos komunikat</text:span><text:span text:style-name="T126">o</text:span><text:span text:style-name="T127"><text:s/></text:span><text:span text:style-name="T128">E</text:span><text:span text:style-name="T129">uropos<text:s/></text:span><text:span text:style-name="T130">P</text:span><text:span text:style-name="T131">arlamentui ir<text:s/></text:span><text:span text:style-name="T132">T</text:span><text:span text:style-name="T133">arybai<text:s/></text:span><text:span text:style-name="T134">s</text:span><text:span text:style-name="T135">iekiant atsisakyti moters lytinių organų žalojimo</text:span><text:span text:style-name="T136"><text:s/>Nr.<text:s/></text:span><text:span text:style-name="T137">COM/2013/0833</text:span><text:span text:style-name="T138"><text:s/>vieną iš tikslų: r</text:span><text:span text:style-name="T139">emti valstybių narių teisės aktų, kuriais draudžiamas MLOŽ, vykdymą</text:span><text:span text:style-name="T140"><text:note text:note-class="footnote" text:id="_ftn7"><text:note-citation>8</text:note-citation><text:note-body><text:p text:style-name="FootnoteText"><text:s/><text:a xlink:href="http://eur-lex.europa.eu/legal-content/LT/TXT/HTML/?uri=CELEX:52013DC0833&amp;from=EN" office:target-frame-name="_top" xlink:show="replace"><text:span text:style-name="Hyperlink">http://eur-lex.europa.eu/legal-content/LT/TXT/HTML/?uri=CELEX:52013DC0833&amp;from=EN</text:span></text:a><text:s/></text:p></text:note-body></text:note></text:span><text:span text:style-name="T141">.</text:span></text:p>
      <text:p text:style-name="P142"/>
      <text:p text:style-name="P143"><text:span text:style-name="T144">2.<text:s/></text:span><text:span text:style-name="T145">Į</text:span><text:span text:style-name="T146">statymo projekto iniciatoriai (institucija, asmenys ar piliečių įgalioti atstovai) ir rengėjai</text:span></text:p>
      <text:p text:style-name="P147">Projektą<text:s/>inicijavo ir rengė<text:s/>Seimo narė<text:s/>dr. Giedrė Purvaneckienė,<text:s/>padėjėjas-sekretorius<text:s/>Artūras Rudomanskis.</text:p>
      <text:p text:style-name="P148"/>
      <text:p text:style-name="P149">3. Kaip šiuo metu yra reguliuojami<text:s/>įstatymo<text:s/>projekte aptarti<text:s/>teisiniai santykiai</text:p>
      <text:p text:style-name="P150">Civilinio kodekso 2.25 straipsnyje „Teisė į kūno neliečiamumą ir vientisumą“ nurodoma, kad fizinis asmuo neliečiamas. Be paties asmens (o asmeniui esant neveiksniam – be jo atstovo pagal įstatymą) valios ir laisvo sutikimo<text:s/>negalima<text:s/>atlikti intervencijos<text:s/>į žmogaus kūną, pašalinti jo kūno dalis. Sutikimas chirurginei operacijai turi būti išreikštas raštu.<text:s/></text:p>
      <text:p text:style-name="P151"><text:span text:style-name="T152">BK 135 str. numatyta nusikaltimo sudėtis saugo tokią vertybę kaip žmogaus sveikata. Įstatymas ima apsaugon žmogaus sveikatą nuo trečiųjų asmenų kėsinim</text:span><text:span text:style-name="T153">o</text:span><text:span text:style-name="T154">si</text:span><text:span text:style-name="T155">, tačiau</text:span><text:span text:style-name="T156"><text:s/>savęs sužalojimas neužtraukia baudžiamosios atsakomybės.</text:span></text:p>
      <text:p text:style-name="P157"/>
      <text:p text:style-name="P158"><text:span text:style-name="T159">4.<text:s/></text:span><text:span text:style-name="T160">K</text:span><text:span text:style-name="T161">okios siūlomos naujos teisinio reguliavimo nuostatos ir kokių teigiamų rezultatų laukiama</text:span></text:p>
      <text:soft-page-break/>
      <text:p text:style-name="P162">BK 135 str. dispozicijoje detaliai vardijami veikos padariniai, todėl šiuo atveju net jei ir yra asmens valia išreikšta raštu dėl jos atsiradimo priežasčių<text:s/>religinių<text:s/>įsitikinimų<text:s/>ar socialinės, kultūrinės reikmės,<text:s/>kai tai nėra medicininis būtinumas, tokia procedūra būtų kvalifikuojama kaip nusikalstama.</text:p>
      <text:p text:style-name="P163">Naujos nuostatos užkirstų kelią<text:s/>atlikti MLOŽ<text:s/>trečiosioms šalims reikalaujant<text:s/>ir<text:s/>vykdant intervencijos į kūną procedūras.</text:p>
      <text:p text:style-name="P164"/>
      <text:p text:style-name="P165"><text:span text:style-name="T166">5.<text:s/></text:span><text:span text:style-name="T167">N</text:span><text:span text:style-name="T168">umatomo teisinio reguliavimo poveikio vertinimo rezultatai</text:span><text:span text:style-name="T169">, g</text:span><text:span text:style-name="T170">alimos neigiamos priimto įstatymo pasekmės ir kokių priemonių reikėtų imtis, kad tokių pasekmių būtų išvengta</text:span></text:p>
      <text:p text:style-name="P171">Priėmus projektą neigiamų pasekmių nenumatoma.</text:p>
      <text:p text:style-name="P172"/>
      <text:p text:style-name="P173">6. Kokią įtaką įstatymas turės kriminogeninei situacijai, korupcijai</text:p>
      <text:p text:style-name="P174">Projekto priėmimas įtvirtins aiškią nuostatą, kad MLOŽ yra neteisėtas,<text:s/>nusikalstamas<text:s/>ir baudžiamas.<text:s/>Todėl<text:s/>numanomai<text:s/>sumažės<text:s/>norinčių ir reikalaujančių tokias procedūras atlikti.</text:p>
      <text:p text:style-name="P175"/>
      <text:p text:style-name="P176"><text:span text:style-name="T177">7.<text:s/></text:span><text:span text:style-name="T178">K</text:span><text:span text:style-name="T179">aip įstatymo įgyvendinimas atsilieps verslo sąlygoms ir jo plėtrai</text:span></text:p>
      <text:p text:style-name="P180">Projektas nesusijęs su įtaka<text:s/>teisėto<text:s/>verslo sąlygoms ir jo plėtra.</text:p>
      <text:p text:style-name="P181"/>
      <text:p text:style-name="P182"><text:span text:style-name="T183">8.<text:s/></text:span><text:span text:style-name="T184">Į</text:span><text:span text:style-name="T185">statymo inkorporavimas į teisinę sistemą, kokius teisės aktus būtina priimti, kokius galiojančius teisės aktus reikia pakeisti ar pripažinti netekusiais galios</text:span></text:p>
      <text:p text:style-name="P186">Priėmus įstatymą,<text:s/>teisės aktų priimti, pakeisti ar pripažinti netekusiais galios nereikės.</text:p>
      <text:p text:style-name="P187"/>
      <text:p text:style-name="P188"><text:span text:style-name="T189">9.<text:s/></text:span><text:span text:style-name="T190">A</text:span><text:span text:style-name="T191">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2">Projektas parengtas laikantis nustatytų reikalavimų.<text:s/></text:p>
      <text:p text:style-name="P193"/>
      <text:p text:style-name="P194"><text:span text:style-name="T195">10.<text:s/></text:span><text:span text:style-name="T196">A</text:span><text:span text:style-name="T197">r įstatymo projektas atitinka Žmogaus teisių ir pagrindinių laisvių apsaugos konvencijos nuostatas ir Europos Sąjungos dokumentus</text:span></text:p>
      <text:p text:style-name="P198">Projekto nuostatos Žmogaus teisių ir pagrindinių laisvių apsaugos konvencijos nuostatoms ir Europos Sąjungos dokumentams neprieštarauja.</text:p>
      <text:p text:style-name="P199"/>
      <text:p text:style-name="P200">11. Jeigu įstatymui įgyvendinti reikia įstatymų<text:s/>įgyvendinamųjų teisės<text:s/>aktų, kas ir kada juos turėtų<text:s/>priimti.</text:p>
      <text:soft-page-break/>
      <text:p text:style-name="P201"><text:span text:style-name="typewriter">Priėmus įstatymą</text:span><text:span text:style-name="typewriter">,</text:span><text:span text:style-name="typewriter"><text:s/></text:span><text:span text:style-name="typewriter">įgyvendinamųjų teisės aktų priimti nereikės.</text:span></text:p>
      <text:p text:style-name="P202"/>
      <text:p text:style-name="P203"><text:span text:style-name="T204">12.<text:s/></text:span><text:span text:style-name="T205">K</text:span><text:span text:style-name="T206">iek valstybės, savivaldybių biudžetų ir kitų valstybės įsteigtų fondų lėšų prireiks įstatymui įgyvendinti, ar bus galima sutaupyti (pateikiami prognozuojami rodikliai einamaisiais ir artimiausiais 3 biudžetiniais metais)</text:span></text:p>
      <text:p text:style-name="P207">Projekto nuostatoms įgyvendinti papildomų<text:s/><text:span text:style-name="T208">valstybės, savivaldybių biudžetų ir kitų valstybės įsteigtų fondų</text:span><text:s/>lėšų nereikės.</text:p>
      <text:p text:style-name="P209"/>
      <text:p text:style-name="P210">13.<text:s/>Įstatymo projekto rengimo metu gauti specialistų vertinimai ir išvados</text:p>
      <text:p text:style-name="P211">Rengiant projektą<text:s/>buvo konsultuojamasi su specialistais iš nevyriausybinių organizacijų: Lietuvos žmogaus teisių centras, Moterų informacijos centras, Šeimos planavimo ir seksualinės sveikatos asociacijos,<text:s/>su migrantų informavimu ir konsultavimu dirbančia<text:s/>Tolerantiško jaunimo asociaciją.<text:s/>Taip pat eksperte ne kartą susidūrusia su spręstina problema VšĮ Vilniaus gimdymo namų direktore, ginekologe doc. dr. Kornelija Mačiuliene.</text:p>
      <text:p text:style-name="P212"/>
      <text:p text:style-name="P213"><text:span text:style-name="T214">1</text:span><text:span text:style-name="T215">4</text:span><text:span text:style-name="T216">.</text:span><text:s/><text:span text:style-name="T217">Reikšminiai žodžiai, kurių reikia šiam projektui įtraukti į kompiuterinę paieškos sistemą,<text:s/></text:span><text:span text:style-name="T218">įskaitant Europos žodyno „Eurovoc“ terminus, temas bei sritis</text:span></text:p>
      <text:p text:style-name="P219">Nėra.</text:p>
      <text:p text:style-name="P220"/>
      <text:p text:style-name="P221">15. Kiti, iniciatorių nuomone, reikalingi pagrindimai ir paaiškinimai.</text:p>
      <text:p text:style-name="P222">Nėra.</text:p>
      <text:p text:style-name="P223"/>
      <text:p text:style-name="P224">Teikia</text:p>
      <text:p text:style-name="P225">Seimo narė<text:tab/>Giedrė Purvane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fo:font-size="12pt" style:font-size-asian="12pt" fo:language="lt" fo:country="LT" style:language-asian="en" style:country-asian="US" style:language-complex="ar" style:country-complex="SA"/>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1" style:display-name="Char Char1" style:family="text">
      <style:text-properties fo:font-size="12pt" style:font-size-asian="12pt" fo:language="lt" fo:country="LT"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ina Dailidonienė</meta:initial-creator>
    <dc:creator>CLUSadmin</dc:creator>
    <meta:creation-date>2016-01-19T14:05:00Z</meta:creation-date>
    <dc:date>2016-01-19T14:05:00Z</dc:date>
    <meta:print-date>2016-01-08T10:20:00Z</meta:print-date>
    <meta:template xlink:href="Normal.dotm" xlink:type="simple"/>
    <meta:editing-cycles>2</meta:editing-cycles>
    <meta:editing-duration>PT0S</meta:editing-duration>
    <meta:document-statistic meta:page-count="4" meta:paragraph-count="166" meta:word-count="969" meta:character-count="7648" meta:row-count="456" meta:non-whitespace-character-count="6845"/>
  </office:meta>
</office:document-meta>
</file>