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4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4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4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4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4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4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5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5LVL4" style:num-suffix="."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text:style-name="WW_CharLFO5LV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text:style-name="WW_CharLFO5LVL6" style:num-suffix="."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text:style-name="WW_CharLFO5LV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text:style-name="WW_CharLFO5LVL8" style:num-suffix="."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text:style-name="WW_CharLFO5LV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fo:margin-bottom="0in" fo:line-height="150%"/>
    </style:style>
    <style:style style:name="T2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3"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5" style:parent-style-name="Normal" style:family="paragraph">
      <style:paragraph-properties fo:text-align="center" fo:margin-bottom="0in" fo:line-height="150%"/>
    </style:style>
    <style:style style:name="T26" style:parent-style-name="DefaultParagraphFont" style:family="text">
      <style:text-properties style:font-name-asian="Times New Roman" style:font-name-complex="Times New Roman" fo:font-size="12pt" style:font-size-asian="12pt" style:font-size-complex="10pt" fo:language="it" fo:country="IT"/>
    </style:style>
    <style:style style:name="P27"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8"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9"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style:text-position="super 66.6%"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style:font-weight-complex="bold" fo:font-size="12pt" style:font-size-asian="12pt" style:font-size-complex="12pt"/>
    </style:style>
    <style:style style:name="T51" style:parent-style-name="DefaultParagraphFont" style:family="text">
      <style:text-properties style:font-weight-complex="bold" fo:font-size="12pt" style:font-size-asian="12pt" style:font-size-complex="12pt"/>
    </style:style>
    <style:style style:name="T52" style:parent-style-name="DefaultParagraphFont" style:family="text">
      <style:text-properties style:font-weight-complex="bold" fo:font-size="12pt" style:font-size-asian="12pt" style:font-size-complex="12p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P55"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style:text-position="super 66.6%"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style:text-position="super 66.6%"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69" style:parent-style-name="DefaultParagraphFont" style:family="text">
      <style:text-properties fo:color="#000000" fo:font-size="12pt" style:font-size-asian="12pt" style:font-size-complex="12pt"/>
    </style:style>
    <style:style style:name="P70"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style:text-position="super 66.6%"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P77" style:parent-style-name="ListParagraph" style:list-style-name="LFO4" style:family="paragraph">
      <style:paragraph-properties fo:text-align="justify" fo:margin-bottom="0in" fo:line-height="150%">
        <style:tab-stops>
          <style:tab-stop style:type="left" style:position="-0.0527in"/>
        </style:tab-stops>
      </style:paragraph-properties>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P80" style:parent-style-name="ListParagraph" style:list-style-name="LFO4"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81" style:parent-style-name="DefaultParagraphFont" style:family="text">
      <style:text-properties fo:color="#000000" fo:font-size="12pt" style:font-size-asian="12pt" style:font-size-complex="12pt"/>
    </style:style>
    <style:style style:name="P82" style:parent-style-name="ListParagraph"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3" style:parent-style-name="ListParagraph"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4" style:parent-style-name="ListParagraph"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5" style:parent-style-name="ListParagraph"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50%"/>
    </style:style>
    <style:style style:name="T87"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50%"/>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color="#000000" fo:font-size="12pt" style:font-size-asian="12pt" style:font-size-complex="10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color="#000000" fo:font-size="12pt" style:font-size-asian="12pt" style:font-size-complex="12pt"/>
    </style:style>
    <style:style style:name="P106" style:parent-style-name="Normal" style:family="paragraph">
      <style:paragraph-properties fo:text-align="justify" fo:margin-bottom="0in" fo:line-height="150%"/>
    </style:style>
    <style:style style:name="T107" style:parent-style-name="DefaultParagraphFont" style:family="text">
      <style:text-properties style:font-name-asian="Times New Roman" style:font-name-complex="Times New Roman" fo:color="#000000" fo:font-size="12pt" style:font-size-asian="12pt" style:font-size-complex="10pt"/>
    </style:style>
    <style:style style:name="T108" style:parent-style-name="DefaultParagraphFont" style:family="text">
      <style:text-properties style:font-name-asian="Times New Roman" style:font-name-complex="Times New Roman" fo:color="#000000"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A</text:span><text:span text:style-name="T11">TLIEKŲ TVARKYMO</text:span><text:span text:style-name="T12"><text:s/>ĮSTATYMO NR.<text:s/></text:span><text:span text:style-name="T13">VII</text:span><text:span text:style-name="T14">i-</text:span><text:span text:style-name="T15">787 2</text:span><text:span text:style-name="T16"><text:s/>STRAIPSNIO PAKEITIMO IR ĮSTATYMO PAPILDYMO<text:s/></text:span><text:span text:style-name="T17">AŠTUNTUOJU</text:span><text:span text:style-name="T18">12</text:span><text:span text:style-name="T19"><text:s/>SKIRSNIU</text:span></text:p>
      <text:p text:style-name="P20"><text:span text:style-name="T21">ĮSTATYMO<text:s/></text:span><text:span text:style-name="T22">PROJEKTO</text:span></text:p>
      <text:p text:style-name="P23"/>
      <text:p text:style-name="P24">2023-12-01<text:s/>Nr. XIVP-3351</text:p>
      <text:p text:style-name="P25"><text:span text:style-name="T26">Vilnius</text:span></text:p>
      <text:p text:style-name="P27"/>
      <text:p text:style-name="P28">Įvertinę projekto atitiktį Konstitucijai, įstatymams, teisėkūros principams ir teisės technikos taisyklėms, teikiame šias pastabas.</text:p>
      <text:list text:style-name="LFO1" text:continue-numbering="true">
        <text:list-item>
          <text:p text:style-name="P29"><text:span text:style-name="T30">Projekto 1 straipsniu keičiamo Atliekų tvarkymo (toliau – keičiamas įstatymas) 2 straipsnio 75 dalyje siūloma apibrėžti sąvoką „didelę rinkos galią turinti mažmeninės prekybos<text:s/></text:span><text:soft-page-break/><text:span text:style-name="T31">įmonė“ ir įvesti šios sąvokos trumpinį „mažmeninės prekybos įmonė“. Atsižvelgiant į tai, projekto 2 straipsniu keičiamo įstatymo 34</text:span><text:span text:style-name="T32">41</text:span><text:span text:style-name="T33"><text:s/>straipsnyje vietoj vartojamos formuluotės „Didelę rinkos galią turinti mažmeninės prekybos įmonė (toliau – mažmeninės prekybos įmonė)“ reikėtų įrašyti trumpinį „Mažmeninės prekybos įmonė“. Šis trumpinys turėtų būti vartojamas ir šio straipsnio pavadinime.</text:span></text:p>
        </text:list-item>
        <text:list-item>
          <text:p text:style-name="P34"><text:span text:style-name="T35">Iš projekto 2 straipsniu keičiamo įstatymo 34</text:span><text:span text:style-name="T36">41</text:span><text:span text:style-name="T37"><text:s/>straipsnio nuostatų nėra</text:span><text:span text:style-name="T38"><text:s/>pakankamai</text:span><text:span text:style-name="T39"><text:s/>aišku, kuriam laikotarpiui (pavyzdžiui, kasmet ar ilgesniam) turėtų būtų rengiamas maisto atliekų susidarymo<text:s/></text:span><text:span text:style-name="T40">prevencijos planas.</text:span><text:span text:style-name="T41"><text:s/>Be to, projekto 3 straipsnis turėtų būti pild</text:span><text:span text:style-name="T42">omas įstatymo taikymo</text:span><text:span text:style-name="T43"><text:s/>nuostatomis, nustatant<text:s/></text:span><text:span text:style-name="T44">maisto atliekų susidarymo prevencijos plano parengimo ir paskelbimo mažmeninės</text:span><text:span text:style-name="T45"><text:s/>prekybos įmonės interneto svetainėje datą (kaip tai yra nustatyta dėl<text:s/></text:span><text:span text:style-name="T46">maisto atliekų susidarymo prevencijos plano įgyvendinimo ataskaitos pare</text:span><text:span text:style-name="T47">n</text:span><text:span text:style-name="T48">gimo ir paskelbimo). Pažymėtina ir tai, kad iš projektu siūlomo teisinio reguliavimo nėra aišku, ar po įstatymo įsigaliojimo mažmeninės prekybos įmonės pirmąjį maisto atliekų susidarymo prevencijos planą turėtų rengti 2025 metams, ar 2026 metams. Atsižvelgiant į tai, projekto</text:span><text:span text:style-name="T49"><text:s/>3</text:span><text:span text:style-name="T50"><text:s/></text:span><text:span text:style-name="T51">straipsnio<text:s/></text:span><text:span text:style-name="T52">nuostatos</text:span><text:span text:style-name="T53">, įskaitant jo pavadinimą,</text:span><text:span text:style-name="T54"><text:s/>turėtų būti atitinkamai patikslintos.<text:s/></text:span></text:p>
        </text:list-item>
        <text:list-item>
          <text:p text:style-name="P55"><text:span text:style-name="T56">Siekiant aiškumo, projekto 2 straipsniu keičiamo įstatymo 34</text:span><text:span text:style-name="T57">41</text:span><text:span text:style-name="T58"><text:s/>straipsnyje prieš žodžius „informavimo kampanijas“ siūlytina įrašyti žodžius „visuomenės švietimo ir“.</text:span></text:p>
        </text:list-item>
        <text:list-item>
          <text:p text:style-name="P59"><text:span text:style-name="T60">Projekto 3 straipsnyje siūloma nustatyti, kad įstatymas įsigalioja 2025 m. sausio 1 d. Atkreiptinas dėmesys, kad su projektu susijusio ir kartu teikiamo Aplinkos apsaugos įstatymo Nr. I-2223 47 straipsnio pakeitimo ir įstatymo papildymo 93</text:span><text:span text:style-name="T61">1</text:span><text:span text:style-name="T62"><text:s/>straipsniu įstatymo projekto reg. Nr. XIVP-3350 3 straipsnyje siūloma nustatyti, kad minėtas įstatymas įsigalioja 2024 m. lapkričio 1 d. Siūlytina abiejuose<text:s/></text:span><text:span text:style-name="T63">susijusiuose pro</text:span><text:span text:style-name="T64">jektuose suderinti įstatym</text:span><text:span text:style-name="T65">ų</text:span><text:span text:style-name="T66"><text:s/>įsigaliojimo datas</text:span><text:span text:style-name="T67">.<text:s/></text:span></text:p>
        </text:list-item>
        <text:list-item>
          <text:p text:style-name="P68"><text:span text:style-name="T69">Projektas taisytinas vadovaujantis Teisės aktų projektų rengimo rekomendacijomis, patvirtintomis teisingumo ministro 2013 m. gruodžio 23 d. įsakymu Nr. 1R-298 (2021 m. lapkričio 18 d. įsakymo Nr. 1R-388 redakcija).</text:span></text:p>
        </text:list-item>
      </text:list>
      <text:list text:style-name="LFO4" text:continue-numbering="true">
        <text:list-item>
          <text:list>
            <text:list-item>
              <text:p text:style-name="P70"><text:span text:style-name="T71">Projekto 1 straipsnyje dėstomą sąvoką reikėtų apibrėžti ne keičiamo įstatymo 2 straipsnio 75 dalyje, o šio straipsnio 26</text:span><text:span text:style-name="T72">2</text:span><text:span text:style-name="T73"><text:s/>dalyje, nes pagal Rekomendacijų 35 punktą t</text:span><text:span text:style-name="T74">erminai straipsnyje dėstomi abėcėlės tvarka</text:span><text:span text:style-name="T75">. Be to, sistemiškai vertinant keičiamo įstatymo 2 straipsnyje dėstomų sąvokų formuluotes, siūlytina apibrėžiant mažmeninės prekybos įmonės sąvoką atsisakyti konkrečios<text:s/></text:span><text:span text:style-name="T76">Mažmeninės prekybos įmonių nesąžiningų veiksmų draudimo įstatymo straipsnio dalies nurodymo.</text:span></text:p>
            </text:list-item>
            <text:list-item>
              <text:p text:style-name="P77"><text:span text:style-name="T78"><text:s/></text:span><text:span text:style-name="T79">Projekto 1 straipsnio pakeitimų esmėje brauktinas žodis „nauja“.</text:span></text:p>
            </text:list-item>
            <text:list-item>
              <text:p text:style-name="P80"><text:span text:style-name="T81">Projekto 3 straipsnio pavadinime brauktini žodžiai „ir įgyvendinimas“, nes šiame straipsnyje nėra išdėstyta jokių įstatymą įgyvendinančių nuostatų.</text:span></text:p>
            </text:list-item>
          </text:list>
        </text:list-item>
      </text:list>
      <text:p text:style-name="P82"/>
      <text:p text:style-name="P83"/>
      <text:p text:style-name="P84"/>
      <text:p text:style-name="P85"/>
      <text:p text:style-name="P86"><text:span text:style-name="T87">Departamento direktorius</text:span><text:span text:style-name="T88"><text:tab/></text:span><text:span text:style-name="T89"><text:tab/></text:span><text:span text:style-name="T90"><text:tab/></text:span><text:span text:style-name="T91"><text:tab/><text:s text:c="3"/></text:span><text:span text:style-name="T92"><text:s text:c="12"/></text:span><text:span text:style-name="T93"><text:s text:c="4"/>Dainius Zebleckis</text:span></text:p>
      <text:p text:style-name="P94"/>
      <text:p text:style-name="P95"/>
      <text:p text:style-name="P96"/>
      <text:p text:style-name="P97"/>
      <text:p text:style-name="P98"/>
      <text:p text:style-name="P99"/>
      <text:p text:style-name="P100"/>
      <text:p text:style-name="P101"><text:span text:style-name="T102">N. Azguridienė, tel.<text:s/></text:span><text:span text:style-name="T103">+370 5 209 6546,<text:s/></text:span><text:span text:style-name="T104">el. p.<text:s/></text:span><text:a xlink:href="mailto:neringa.azguridiene@lrs.lt" office:target-frame-name="_top" xlink:show="replace"><text:span text:style-name="T105">neringa.azguridiene@lrs.lt</text:span></text:a></text:p>
      <text:p text:style-name="P106"><text:span text:style-name="T107">M. Masteikienė, tel. +370 5 209 6843, el. p.<text:s/></text:span><text:a xlink:href="mailto:milda.masteikiene@lrs.lt" office:target-frame-name="_parent" xlink:show="replace"><text:span text:style-name="T108">milda.masteikiene@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color="#000000"/>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4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4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4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4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4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4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5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5LVL4" style:num-suffix="."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text:style-name="WW_CharLFO5LV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text:style-name="WW_CharLFO5LVL6" style:num-suffix="."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text:style-name="WW_CharLFO5LV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text:style-name="WW_CharLFO5LVL8" style:num-suffix="."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text:style-name="WW_CharLFO5LV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2-01T10:27:00Z</meta:creation-date>
    <dc:date>2023-12-01T10:27:00Z</dc:date>
    <meta:template xlink:href="Normal.dotm" xlink:type="simple"/>
    <meta:editing-cycles>2</meta:editing-cycles>
    <meta:editing-duration>PT0S</meta:editing-duration>
    <meta:document-statistic meta:page-count="3" meta:paragraph-count="15" meta:word-count="469" meta:character-count="3687" meta:row-count="61" meta:non-whitespace-character-count="3233"/>
  </office:meta>
</office:document-meta>
</file>