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fo:text-transform="uppercase" style:font-size-complex="12pt"/>
    </style:style>
    <style:style style:name="T4" style:parent-style-name="DefaultParagraphFont" style:family="text">
      <style:text-properties fo:font-weight="bold" style:font-weight-asian="bold" style:font-weight-complex="bold" fo:text-transform="uppercase" style:font-size-complex="12pt"/>
    </style:style>
    <style:style style:name="T5" style:parent-style-name="DefaultParagraphFont" style:family="text">
      <style:text-properties fo:font-weight="bold" style:font-weight-asian="bold" style:font-weight-complex="bold" fo:text-transform="uppercase" style:font-size-complex="12pt"/>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fo:text-transform="uppercase" style:text-position="super 66.6%"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style:text-position="super 66.6%"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TableColumn28" style:family="table-column">
      <style:table-column-properties style:column-width="0.508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4.6458in" style:use-optimal-column-width="false"/>
    </style:style>
    <style:style style:name="Table27" style:family="table">
      <style:table-properties style:width="6.6305in" fo:margin-left="0in" table:align="center"/>
    </style:style>
    <style:style style:name="TableRow33" style:family="table-row">
      <style:table-row-properties style:min-row-height="0.3277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Row40" style:family="table-row">
      <style:table-row-properties style:min-row-height="0.2958in" style:use-optimal-row-height="false" fo:keep-together="always"/>
    </style:style>
    <style:style style:name="P41" style:parent-style-name="Normal" style:family="paragraph">
      <style:paragraph-properties fo:text-align="center"/>
      <style:text-properties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0pt" style:font-size-asian="10pt"/>
    </style:style>
    <style:style style:name="TableRow48" style:family="table-row">
      <style:table-row-properties style:min-row-height="0.8791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fo:language="en" fo:country="GB"/>
    </style:style>
    <style:style style:name="P53" style:parent-style-name="Normal" style:family="paragraph">
      <style:paragraph-properties fo:text-align="center"/>
      <style:text-properties fo:font-weight="bold" style:font-weight-asian="bold" style:font-weight-complex="bold" style:font-size-complex="12pt" fo:language="en" fo:country="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fo:line-height="150%"/>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Times New Roman" style:font-name-asian="Times New Roman" style:font-name-complex="Times New Roman"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weight-complex="bold" style:font-size-complex="11pt"/>
    </style:style>
    <style:style style:name="T117" style:parent-style-name="DefaultParagraphFont" style:family="text">
      <style:text-properties style:font-weight-complex="bold"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weight-complex="bold" style:font-size-complex="11pt"/>
    </style:style>
    <style:style style:name="T129" style:parent-style-name="DefaultParagraphFont" style:family="text">
      <style:text-properties style:font-weight-complex="bold" style:font-size-complex="11pt"/>
    </style:style>
    <style:style style:name="T130" style:parent-style-name="DefaultParagraphFont" style:family="text">
      <style:text-properties style:font-weight-complex="bold" style:font-size-complex="11pt"/>
    </style:style>
    <style:style style:name="T131" style:parent-style-name="DefaultParagraphFont" style:family="text">
      <style:text-properties style:font-weight-complex="bold" style:font-size-complex="11pt"/>
    </style:style>
    <style:style style:name="T132" style:parent-style-name="DefaultParagraphFont" style:family="text">
      <style:text-properties style:font-weight-complex="bold" style:font-size-complex="11pt"/>
    </style:style>
    <style:style style:name="T133" style:parent-style-name="DefaultParagraphFont" style:family="text">
      <style:text-properties style:font-weight-complex="bold" style:font-size-complex="11pt"/>
    </style:style>
    <style:style style:name="T134" style:parent-style-name="DefaultParagraphFont" style:family="text">
      <style:text-properties style:font-weight-complex="bold" style:font-size-complex="11pt"/>
    </style:style>
    <style:style style:name="T135" style:parent-style-name="DefaultParagraphFont" style:family="text">
      <style:text-properties style:font-weight-complex="bold" style:font-size-complex="11pt"/>
    </style:style>
    <style:style style:name="P136" style:parent-style-name="Normal" style:family="paragraph">
      <style:paragraph-properties fo:text-align="justify"/>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ableRow154" style:family="table-row">
      <style:table-row-properties style:min-row-height="0.8791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style:font-size-complex="12pt" fo:language="en" fo:country="GB"/>
    </style:style>
    <style:style style:name="P159" style:parent-style-name="Normal" style:family="paragraph">
      <style:paragraph-properties fo:text-align="center"/>
      <style:text-properties fo:font-weight="bold" style:font-weight-asian="bold" style:font-weight-complex="bold" style:font-size-complex="12pt" fo:language="en" fo:country="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fo:language="en" fo:country="US"/>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fo:language="en" fo:country="US"/>
    </style:style>
    <style:style style:name="P167" style:parent-style-name="Normal" style:family="paragraph">
      <style:paragraph-properties fo:text-align="center"/>
      <style:text-properties fo:font-weight="bold" style:font-weight-asian="bold"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Times New Roman" style:font-name-asian="Times New Roman" style:font-name-complex="Times New Roman" style:font-size-complex="12pt" style:language-asian="lt" style:country-asian="LT"/>
    </style:style>
    <style:style style:name="T187" style:parent-style-name="DefaultParagraphFont" style:family="text">
      <style:text-properties style:font-name="Times New Roman" style:font-name-asian="Times New Roman" style:font-name-complex="Times New Roman"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font-size-complex="12pt" style:language-asian="lt" style:country-asian="LT"/>
    </style:style>
    <style:style style:name="T189" style:parent-style-name="DefaultParagraphFont" style:family="text">
      <style:text-properties style:font-name="Times New Roman" style:font-name-asian="Times New Roman" style:font-name-complex="Times New Roman" style:font-size-complex="12pt" style:language-asian="lt" style:country-asian="LT"/>
    </style:style>
    <style:style style:name="T190" style:parent-style-name="DefaultParagraphFont" style:family="text">
      <style:text-properties style:font-name="Times New Roman" style:font-name-asian="Times New Roman" style:font-name-complex="Times New Roman" style:font-size-complex="12pt" style:language-asian="lt" style:country-asian="LT"/>
    </style:style>
    <style:style style:name="T191" style:parent-style-name="DefaultParagraphFont" style:family="text">
      <style:text-properties style:font-name="Times New Roman" style:font-name-asian="Times New Roman" style:font-name-complex="Times New Roman"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221"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222"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weight-complex="bold" style:font-size-complex="11pt"/>
    </style:style>
    <style:style style:name="T225" style:parent-style-name="DefaultParagraphFont" style:family="text">
      <style:text-properties fo:font-weight="bold" style:font-weight-asian="bold" style:font-weight-complex="bold" style:font-size-complex="11pt"/>
    </style:style>
    <style:style style:name="T226" style:parent-style-name="DefaultParagraphFont" style:family="text">
      <style:text-properties style:font-weight-complex="bold" style:font-size-complex="11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weight-complex="bold"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weight-complex="bold" style:font-size-complex="11pt"/>
    </style:style>
    <style:style style:name="T241" style:parent-style-name="DefaultParagraphFont" style:family="text">
      <style:text-properties style:font-weight-complex="bold" style:font-size-complex="11pt"/>
    </style:style>
    <style:style style:name="T242" style:parent-style-name="DefaultParagraphFont" style:family="text">
      <style:text-properties style:font-weight-complex="bold" style:font-size-complex="11pt"/>
    </style:style>
    <style:style style:name="P243" style:parent-style-name="Normal" style:family="paragraph">
      <style:paragraph-properties fo:text-align="justify"/>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text-properties style:font-weight-complex="bold" style:font-size-complex="12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weight-complex="bold" style:font-size-complex="11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1pt"/>
    </style:style>
    <style:style style:name="P268" style:parent-style-name="Normal" style:family="paragraph">
      <style:paragraph-properties fo:text-align="justify"/>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text-properties style:font-style-complex="italic" style:font-size-complex="12pt"/>
    </style:style>
    <style:style style:name="S1" style:family="section">
      <style:section-properties fo:margin-left="0in" fo:margin-right="0in" style:writing-mode="lr-tb"/>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span text:style-name="T5"><text:s/></text:span><text:span text:style-name="T6">ŽEMĖS ĮSTATYMO NR. I-446 2, 10, 11, 12, 13, 22, 27, 30, 34, 35, 37, 39, 40, 41, 43, 45, 46, 47, 48, 49, 50, 51, 52 STRAIPSNIŲ PAKEITIMO IR VI SKYRIAUS PAPILDYMO 35</text:span><text:span text:style-name="T7">1</text:span><text:span text:style-name="T8"><text:s/>IR 35</text:span><text:span text:style-name="T9">2</text:span><text:span text:style-name="T10"><text:s/>STRAIPSNIAIS</text:span></text:p>
      <text:p text:style-name="P11"><text:span text:style-name="T12">ĮSTATYM</text:span><text:span text:style-name="T13">O<text:s/></text:span><text:span text:style-name="T14">PAKEITIMO</text:span><text:span text:style-name="T15"><text:s/></text:span><text:span text:style-name="T16">ĮSTATYMO PROJEKT</text:span><text:span text:style-name="T17">O<text:s/></text:span><text:span text:style-name="T18">Nr.</text:span><text:s/><text:span text:style-name="T19">XIVP-</text:span><text:span text:style-name="T20">2765</text:span></text:p>
      <text:p text:style-name="P21"/>
      <text:p text:style-name="P22">20<text:span text:style-name="T23">2</text:span><text:span text:style-name="T24">3</text:span>-06-05</text:p>
      <text:p text:style-name="P25">Vilnius</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Normal"/>
          </table:covered-table-cell>
        </table:table-row>
        <table:table-row table:style-name="TableRow48">
          <table:table-cell table:style-name="TableCell49">
            <text:p text:style-name="P50">1.</text:p>
          </table:table-cell>
          <table:table-cell table:style-name="TableCell51">
            <text:p text:style-name="P52">21</text:p>
            <text:p text:style-name="P53">(49)</text:p>
          </table:table-cell>
          <table:table-cell table:style-name="TableCell54">
            <text:p text:style-name="P55"/>
            <text:p text:style-name="P56">(2)</text:p>
            <text:p text:style-name="P57"/>
          </table:table-cell>
          <table:table-cell table:style-name="TableCell58">
            <text:p text:style-name="P59"/>
          </table:table-cell>
          <table:table-cell table:style-name="TableCell60">
            <text:p text:style-name="P61">Argumentai:</text:p>
            <text:p text:style-name="P62"><text:s text:c="5"/>Pagal<text:s/>Įstatymo projekto 21 straipsnio<text:s/>1<text:s/>dalimi<text:s/>keičiamo Žemės įstatymo 49 straipsnio 2 dalyje<text:s/>siūlomą nustatyti teisinį reguliavimą,<text:s/>tam, kad<text:s/>galėtų<text:s/>būti<text:s/>rengiamas žemės konsolidacijos projektas, turi būti pateikti ne mažiau kaip 5 žemės sklypų, esančių vienoje arba keliose bendrą ribą turinčiose kadastro vietovėse, ne mažiau kaip 5 savininkų, savivaldybės tarybos ar valstybinės žemės patikėtinių prašymai rengti žemės konsolidacijos projektą.</text:p>
            <text:p text:style-name="P63"><text:span text:style-name="T64"><text:s/></text:span><text:span text:style-name="T65"><text:s/></text:span><text:span text:style-name="T66"><text:s text:c="3"/></text:span><text:span text:style-name="T67">Atsižvelgiant į gaunamus<text:s/></text:span><text:span text:style-name="T68">ūkininkų nusiskundim</text:span><text:span text:style-name="T69">us</text:span><text:span text:style-name="T70"><text:s/>dėl žemės reformos metu netinkamai (nepatogiai) suprojektuot</text:span><text:span text:style-name="T71">o</text:span><text:span text:style-name="T72"><text:s/>vietinės reikšmės kelių tinklo</text:span><text:span text:style-name="T73">,</text:span><text:span text:style-name="T74"><text:s/>būtų tikslinga</text:span><text:span text:style-name="T75"><text:s/></text:span><text:span text:style-name="T76">numatyti išimtis dėl</text:span><text:span text:style-name="T77"><text:s/>reikalavimo, kad tik esant ne mažiau kaip<text:s/></text:span><text:span text:style-name="T78">5 žemės sklypų</text:span><text:span text:style-name="T79">, ne mažiau kaip</text:span><text:span text:style-name="T80"><text:s/></text:span><text:span text:style-name="T81">5 savininkų prašymams, gali būti<text:s/></text:span><text:span text:style-name="T82">rengiamas žemės konsolidacijos projektas</text:span><text:span text:style-name="T83">,</text:span><text:span text:style-name="T84"><text:s/>ir<text:s/></text:span><text:span text:style-name="T85">sudaryti galimybę privačios žemės sklypo savininkui, sutarus su<text:s/></text:span><text:span text:style-name="T86">vietinės reikšmės vidaus keli</text:span><text:span text:style-name="T87">o<text:s/></text:span><text:span text:style-name="T88">savininku ar</text:span><text:span text:style-name="T89">ba</text:span><text:span text:style-name="T90"><text:s/></text:span><text:span text:style-name="T91">valdytoju, pertvarkyti</text:span><text:span text:style-name="T92"><text:s/>žemės reformos žemėtvarkos projekte suprojektuot</text:span><text:span text:style-name="T93">ą</text:span><text:span text:style-name="T94"><text:s/>keli</text:span><text:span text:style-name="T95">ų</text:span><text:span text:style-name="T96"><text:s/>tinklą</text:span><text:span text:style-name="T97">, t. y. sudaryti galimybę<text:s/></text:span><text:span text:style-name="T98">nevertinti</text:span><text:span text:style-name="T99"><text:s text:c="2"/>konsolidacijos projekt</text:span><text:span text:style-name="T100">ą</text:span><text:span text:style-name="T101"><text:s/>pageidaujančių<text:s/></text:span><text:span text:style-name="T102">rengti</text:span><text:span text:style-name="T103"><text:s/>dalyvių skaičiaus</text:span><text:span text:style-name="T104">.<text:s/></text:span><text:soft-page-break/><text:span text:style-name="T105">Šiuo atveju<text:s/></text:span><text:span text:style-name="T106">žemės konsolidacijos projektas<text:s/></text:span><text:span text:style-name="T107">turėtų būti<text:s/></text:span><text:span text:style-name="T108">rengiamas privači</text:span><text:span text:style-name="T109">os</text:span><text:span text:style-name="T110"><text:s/>žemės sklypų savininkų lėšomis</text:span><text:span text:style-name="T111">.</text:span></text:p>
            <text:p text:style-name="P112"/>
            <text:p text:style-name="P113"/>
            <text:p text:style-name="P114">Pasiūlymas:<text:s/></text:p>
            <text:p text:style-name="P115"><text:span text:style-name="T116">Siūloma</text:span><text:span text:style-name="T117"><text:s/>tikslinti įstatymo projekto<text:s/></text:span><text:span text:style-name="T118">21</text:span><text:span text:style-name="T119"><text:s/>straipsni</text:span><text:span text:style-name="T120">o 1 dalimi</text:span><text:span text:style-name="T121"><text:s/></text:span><text:span text:style-name="T122">nauja redakcija dėstomo<text:s/></text:span><text:span text:style-name="T123">49 straipsnio 2 dalies pirmąją pastraipą</text:span><text:span text:style-name="T124">,</text:span><text:span text:style-name="T125"><text:s/></text:span><text:span text:style-name="T126">numatant išimtis dėl prašymų rengti žemės konsolidacijos projektą skaičiaus<text:s/></text:span><text:span text:style-name="T127">vertinimo</text:span><text:span text:style-name="T128">, kai</text:span><text:span text:style-name="T129"><text:s/>konsoliduoti žemės sklypus pageidauja privačios žemės sklypų ir (ar) kelių savininkai</text:span><text:span text:style-name="T130"><text:s/>ar</text:span><text:span text:style-name="T131">ba</text:span><text:span text:style-name="T132"><text:s/>valdytojai</text:span><text:span text:style-name="T133">, o žemės konsolidacijos projektas rengiamas privači</text:span><text:span text:style-name="T134">os</text:span><text:span text:style-name="T135"><text:s/>žemės sklypų savininkų lėšomis.</text:span></text:p>
            <text:p text:style-name="P136"><text:span text:style-name="T137"><text:s text:c="5"/></text:span><text:span text:style-name="T138">„2. Prašymus rengti žemės konsolidacijos projektą žemės savininkai, savivaldybės taryba, valstybinės žemės patikėtiniai paduoda žemės konsolidacijos projektą organizuojančiai Vyriausybės įgaliotai institucijai. Nustačiusi, kad rengti projektą pageidauja ne mažiau kaip 5 žemės sklypų, esančių vienoje arba keliose bendrą ribą turinčiose kadastro vietovėse, ne mažiau kaip 5 savininkai, savivaldybės taryba ar valstybinės žemės patikėtiniai, žemės konsolidacijos projektą organizuojanti Vyriausybės įgaliota institucija 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text:s/></text:span><text:span text:style-name="T139">Reikalavimas rengti žemės sklypų konsolidacijos projektą, esant minimaliam pageidaujančių žemės sklypų ir žemės sklypų savininkų skaičiui, netaikomas, kai tokie projektai rengiami privačios žemės sklypų savininkų lėšomis.</text:span><text:span text:style-name="T140"><text:s/></text:span><text:span text:style-name="T141">Į susirinkimą žemės savininkai, savivaldybės tarybos ir valstybinės žemės patikėtinių įgalioti asmenys kviečiami raštu ne vėliau kaip prieš 10 kalendorinių dienų iki susirinkimo dienos.<text:s/></text:span><text:span text:style-name="T142">Kai rengti žemės konsolidacijos projektą pageidauja ne mažiau kaip 5 žemės sklypų, esančių vienoje arba keliose bendrą ribą turinčiose kadastro vietovėse, ne mažiau kaip 5 savininkai,</text:span><text:span text:style-name="T143"><text:s/></text:span><text:span text:style-name="T144">k</text:span><text:span text:style-name="T145">onsoliduojami tik tie valstybinės žemės<text:s/></text:span><text:soft-page-break/><text:span text:style-name="T146">sklypai, kurie ribojasi su prašymus rengti žemės konsolidacijos projektą pateikusių privačios žemės savininkų ir (ar) savivaldybės žemės sklypais arba kurie yra greta tokių žemės sklypų ir juos skiria tik keliai, grioviai ar kanalai.<text:s/></text:span><text:span text:style-name="T147">Kai<text:s/></text:span><text:span text:style-name="T148">žemės<text:s/></text:span><text:span text:style-name="T149">konsolidacijos projektas rengiamas privačios žemės sklypų savininkų lėšomis, konsoliduojami tik<text:s/></text:span><text:span text:style-name="T150">keliais užimta valstybinė žemė</text:span><text:span text:style-name="T151"><text:s/>ir privačios nuosavybės teise valdomi žemės sklypai.</text:span><text:span text:style-name="T152"><text:s/></text:span><text:span text:style-name="T153">Susirinkime:“</text:span></text:p>
          </table:table-cell>
        </table:table-row>
        <text:soft-page-break/>
        <table:table-row table:style-name="TableRow154">
          <table:table-cell table:style-name="TableCell155">
            <text:p text:style-name="P156">2.</text:p>
          </table:table-cell>
          <table:table-cell table:style-name="TableCell157">
            <text:p text:style-name="P158">21</text:p>
            <text:p text:style-name="P159">(49)</text:p>
          </table:table-cell>
          <table:table-cell table:style-name="TableCell160">
            <text:p text:style-name="P161"/>
            <text:p text:style-name="P162"><text:span text:style-name="T163">(</text:span><text:span text:style-name="T164">7)</text:span></text:p>
            <text:p text:style-name="P165"><text:span text:style-name="T166">(10)</text:span></text:p>
            <text:p text:style-name="P167"/>
          </table:table-cell>
          <table:table-cell table:style-name="TableCell168">
            <text:p text:style-name="P169"/>
          </table:table-cell>
          <table:table-cell table:style-name="TableCell170">
            <text:p text:style-name="P171">Argumentai:</text:p>
            <text:p text:style-name="P172"><text:span text:style-name="T173"><text:s text:c="5"/></text:span><text:span text:style-name="T174">Įstatymo projekto 21 straipsni</text:span><text:span text:style-name="T175">o<text:s/></text:span><text:span text:style-name="T176">1</text:span><text:span text:style-name="T177"><text:s/>dalimi</text:span><text:span text:style-name="T178"><text:s/>keičiamo Žemės įstatymo 49 straipsnio<text:s/></text:span><text:span text:style-name="T179">7</text:span><text:span text:style-name="T180"><text:s/>dalyje</text:span><text:span text:style-name="T181"><text:s/></text:span><text:span text:style-name="T182">nustatyta, kad teritorija žemės konsolidacijos projektui rengti, apimanti numatomus konsoliduoti žemės sklypus, turi būti ne mažesnė kaip 100 ha. <text:s/></text:span></text:p>
            <text:p text:style-name="P183"><text:span text:style-name="T184"><text:s/></text:span><text:span text:style-name="T185"><text:s text:c="4"/>Atsižvelgiant į gaunamus<text:s/></text:span><text:span text:style-name="T186">ūkininkų nusiskundim</text:span><text:span text:style-name="T187">us</text:span><text:span text:style-name="T188"><text:s/>dėl žemės reformos metu netinkamai (nepatogiai) suprojektuot</text:span><text:span text:style-name="T189">o</text:span><text:span text:style-name="T190"><text:s/>vietinės reikšmės kelių tinklo</text:span><text:span text:style-name="T191">,</text:span><text:span text:style-name="T192"><text:s/></text:span><text:span text:style-name="T193">taip pat į tai, kad šiuo metu žemės konsolidacija beveik nevyksta,<text:s/></text:span><text:span text:style-name="T194">būtų tikslinga numatyti išimtis dėl</text:span><text:span text:style-name="T195"><text:s/>reikalavimo, kad<text:s/></text:span><text:span text:style-name="T196">t</text:span><text:span text:style-name="T197">eritorija žemės konsolidacijos projektui rengti</text:span><text:span text:style-name="T198"><text:s/></text:span><text:span text:style-name="T199">turi būti ne mažesnė kaip 100 ha</text:span><text:span text:style-name="T200">,</text:span><text:span text:style-name="T201"><text:s/>ir sudaryti galimybę privačios žemės sklypo savininkui, sutarus su<text:s/></text:span><text:span text:style-name="T202">vietinės reikšmės vidaus keli</text:span><text:span text:style-name="T203">o<text:s/></text:span><text:span text:style-name="T204">savininku arba<text:s/></text:span><text:span text:style-name="T205">valdytoju, pertvarkyti</text:span><text:span text:style-name="T206"><text:s/>žemės reformos žemėtvarkos projekte suprojektuot</text:span><text:span text:style-name="T207">ą</text:span><text:span text:style-name="T208"><text:s/>keli</text:span><text:span text:style-name="T209">ų</text:span><text:span text:style-name="T210"><text:s/>tinklą</text:span><text:span text:style-name="T211"><text:s/>ir mažesnėje teritorijoje</text:span><text:span text:style-name="T212">. Šiuo atveju<text:s/></text:span><text:span text:style-name="T213">žemės konsolidacijos projektas<text:s/></text:span><text:span text:style-name="T214">turėtų būti<text:s/></text:span><text:span text:style-name="T215">rengiamas privači</text:span><text:span text:style-name="T216">os</text:span><text:span text:style-name="T217"><text:s/>žemės sklypų savininkų lėšomis</text:span><text:span text:style-name="T218">.<text:s/></text:span><text:span text:style-name="T219"><text:s/></text:span></text:p>
            <text:p text:style-name="P220"/>
            <text:p text:style-name="P221"/>
            <text:p text:style-name="P222">Pasiūlymas:</text:p>
            <text:p text:style-name="P223"><text:span text:style-name="T224"><text:s text:c="4"/></text:span><text:span text:style-name="T225">Siūloma</text:span><text:span text:style-name="T226"><text:s/>tikslinti įstatymo projekto<text:s/></text:span><text:span text:style-name="T227">21</text:span><text:span text:style-name="T228"><text:s/>straipsni</text:span><text:span text:style-name="T229">o 1 dalimi</text:span><text:span text:style-name="T230"><text:s/></text:span><text:span text:style-name="T231">nauja redakcija dėstomo<text:s/></text:span><text:span text:style-name="T232">49 straipsnio<text:s/></text:span><text:span text:style-name="T233">7</text:span><text:span text:style-name="T234"><text:s/>dal</text:span><text:span text:style-name="T235">į,</text:span><text:span text:style-name="T236"><text:s/></text:span><text:span text:style-name="T237">numatant išimtis dėl teritorijos žemės konsolidacijos projektui rengti ploto ribojimo, kai</text:span><text:span text:style-name="T238"><text:s/>konsoliduoti žemės sklypus pageidauja privačios žemės sklypų ir (ar) kelių savininkai</text:span><text:span text:style-name="T239"><text:s/>arba valdytojai</text:span><text:span text:style-name="T240">, o žemės konsolidacijos projektas rengiamas privači</text:span><text:span text:style-name="T241">os</text:span><text:span text:style-name="T242"><text:s/>žemės sklypų savininkų lėšomis.</text:span></text:p>
            <text:p text:style-name="P243"><text:span text:style-name="T244"><text:s text:c="5"/></text:span><text:span text:style-name="T245">„7.<text:s/></text:span><text:span text:style-name="T246">Teritorija žemės konsolidacijos projektui rengti, apimanti numatomus konsoliduoti žemės sklypus, turi būti ne mažesnė kaip 100 ha.<text:s/></text:span><text:span text:style-name="T247">Kai<text:s/></text:span><text:span text:style-name="T248">žemės<text:s/></text:span><text:span text:style-name="T249">konsolidacijos projektas rengiamas privačios<text:s/></text:span><text:soft-page-break/><text:span text:style-name="T250">žemės sklypų savininkų lėšomis, teritorija žemės konsolidacijos projektui rengti, apimanti<text:s/></text:span><text:span text:style-name="T251">keliais užimtą valstybinę žemę</text:span><text:span text:style-name="T252"><text:s/>ir privačios nuosavybės teise valdomus žemės sklypus, turi būti ne mažesnė nei 20 ha.</text:span><text:span text:style-name="T253">“</text:span></text:p>
            <text:p text:style-name="P254"/>
            <text:p text:style-name="P255"><text:span text:style-name="T256"><text:s text:c="4"/>Siūloma</text:span><text:span text:style-name="T257"><text:s/>tikslinti įstatymo projekto<text:s/></text:span><text:span text:style-name="T258">21</text:span><text:span text:style-name="T259"><text:s/>straipsni</text:span><text:span text:style-name="T260">o 1 dalimi</text:span><text:span text:style-name="T261"><text:s/></text:span><text:span text:style-name="T262">nauja redakcija dėstomo<text:s/></text:span><text:span text:style-name="T263">49 straipsnio<text:s/></text:span><text:span text:style-name="T264">10</text:span><text:span text:style-name="T265"><text:s/>dal</text:span><text:span text:style-name="T266">į</text:span><text:span text:style-name="T267">.</text:span></text:p>
            <text:p text:style-name="P268"><text:span text:style-name="T269"><text:s text:c="5"/></text:span><text:span text:style-name="T270">„</text:span><text:span text:style-name="T271">10. Žemės konsolidacijos projektą organizuojanti Vyriausybės įgaliota institucija tvirtina teritorijos ribas, skirtas žemės konsolidacijos projektui rengti, ir su Vyriausybės įgaliota institucija suderintą žemės konsolidacijos projekto rengimo reikalavimų sąrašą, taip pat priima sprendimą rengti žemės konsolidacijos projektą. Žemės konsolidacijos projekto teritorijai priskiriama žemė, dėl kurios konsolidacijos projektą organizuojančiai Vyriausybės įgaliotai institucijai pateikti sutikimai dalyvauti šiame žemės konsolidacijos projekte, valstybinės žemės sklypai, kuriuos žemės konsolidacijos projektą organizuojančiai Vyriausybės įgaliotai institucijai perdavė Vyriausybės įgaliota institucija ir kurių patikėtinis yra pati žemės konsolidacijos projektą organizuojanti Vyriausybės įgaliota institucija, taip pat privati žemė, kurios savininkai nepateikė sutikimų dalyvauti žemės konsolidacijos projekte, bet pageidauja parduoti žemės sklypus (jų dalis) šio žemės konsolidacijos projekto rengimo metu</text:span><text:span text:style-name="T272">,</text:span><text:span text:style-name="T273"><text:s/></text:span><text:span text:style-name="T274">išskyrus atvejus, kai konsolidacijos projektas rengiamas<text:s/></text:span><text:span text:style-name="T275">privačios žemės sklypų savininkų lėšomis</text:span><text:span text:style-name="T276">.</text:span><text:span text:style-name="T277"><text:s/></text:span><text:span text:style-name="T278">Kai<text:s/></text:span><text:span text:style-name="T279">žemės<text:s/></text:span><text:span text:style-name="T280">konsolidacijos projektas rengiamas<text:s/></text:span><text:span text:style-name="T281">privačios žemės sklypų savininkų lėšomis</text:span><text:span text:style-name="T282">, žemės konsolidacijos projekto teritorijai priskiriama privačios nuosavybės teise valdoma žemė, dėl kurios<text:s/></text:span><text:span text:style-name="T283">žemės konsolidacijos projektą organizuojančiai Vyriausybės įgaliotai institucijai</text:span><text:span text:style-name="T284"><text:s/>pateikti sutikimai dalyvauti žemės konsolidacijos projekte, ir<text:s/></text:span><text:span text:style-name="T285">keliais užimta valstybinė žemė</text:span><text:span text:style-name="T286">.</text:span><text:span text:style-name="T287">“</text:span><text:span text:style-name="T288"><text:s/></text:span></text:p>
            <text:p text:style-name="P289"/>
          </table:table-cell>
        </table:table-row>
      </table:table>
      <text:section text:name="Sect1" text:style-name="S1">
        <text:p text:style-name="P290"/>
        <text:soft-page-break/>
        <text:p text:style-name="P291">Teikia</text:p>
        <text:p text:style-name="P292"/>
        <text:p text:style-name="P293">Seimo nar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fo:language="lt" fo:country="LT"/>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Ričkutė</meta:initial-creator>
    <dc:creator>adlibuser</dc:creator>
    <meta:creation-date>2023-06-05T12:34:00Z</meta:creation-date>
    <dc:date>2023-06-05T12:34:00Z</dc:date>
    <meta:print-date>2018-12-11T06: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5" meta:paragraph-count="27" meta:word-count="907" meta:character-count="7244" meta:row-count="159" meta:non-whitespace-character-count="6364"/>
  </office:meta>
</office:document-meta>
</file>