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Caption" style:family="paragraph">
      <style:text-properties fo:font-size="12pt" style:font-size-asian="12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text-transform="uppercase"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text-transform="uppercase" fo:color="#000000" fo:language="lt" fo:country="LT"/>
    </style:style>
    <style:style style:name="P17" style:parent-style-name="Normal" style:family="paragraph">
      <style:paragraph-properties fo:text-align="center" fo:line-height="150%"/>
      <style:text-properties fo:font-weight="bold" style:font-weight-asian="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justify" fo:line-height="150%" fo:text-indent="0.5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line-height="150%" fo:margin-left="0in" fo:text-indent="0.5909in">
        <style:tab-stops>
          <style:tab-stop style:type="left" style:position="0.7875in"/>
        </style:tab-stops>
      </style:paragraph-properties>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style:font-weight-complex="bold" fo:color="#000000"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color="#000000"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lt" fo:country="LT"/>
    </style:style>
    <style:style style:name="T38" style:parent-style-name="DefaultParagraphFont" style:family="text">
      <style:text-properties style:font-weight-complex="bold" fo:color="#000000"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color="#000000" fo:language="lt" fo:country="LT"/>
    </style:style>
    <style:style style:name="T41" style:parent-style-name="DefaultParagraphFont" style:family="text">
      <style:text-properties style:font-weight-complex="bold" fo:color="#000000" fo:language="lt" fo:country="LT"/>
    </style:style>
    <style:style style:name="T42" style:parent-style-name="DefaultParagraphFont" style:family="text">
      <style:text-properties style:font-weight-complex="bold" fo:color="#000000" fo:language="lt" fo:country="LT"/>
    </style:style>
    <style:style style:name="T43" style:parent-style-name="DefaultParagraphFont" style:family="text">
      <style:text-properties style:font-weight-complex="bold" fo:color="#000000" fo:language="lt" fo:country="LT"/>
    </style:style>
    <style:style style:name="T44" style:parent-style-name="DefaultParagraphFont" style:family="text">
      <style:text-properties style:font-weight-complex="bold" fo:color="#000000" fo:language="lt" fo:country="LT"/>
    </style:style>
    <style:style style:name="T45" style:parent-style-name="DefaultParagraphFont" style:family="text">
      <style:text-properties style:font-weight-complex="bold" fo:color="#000000"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color="#000000"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color="#000000"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style:font-weight-complex="bold" fo:color="#000000" fo:language="lt" fo:country="LT"/>
    </style:style>
    <style:style style:name="T53" style:parent-style-name="DefaultParagraphFont" style:family="text">
      <style:text-properties style:font-weight-complex="bold" fo:color="#000000" fo:language="lt" fo:country="LT"/>
    </style:style>
    <style:style style:name="T54" style:parent-style-name="DefaultParagraphFont" style:family="text">
      <style:text-properties style:font-weight-complex="bold" fo:color="#000000"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style:font-weight-complex="bold" fo:color="#000000" fo:language="lt" fo:country="LT"/>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style:font-weight-complex="bold" fo:color="#000000" fo:language="lt" fo:country="LT"/>
    </style:style>
    <style:style style:name="T63" style:parent-style-name="normal__char" style:family="text">
      <style:text-properties fo:color="#000000" fo:language="lt" fo:country="LT"/>
    </style:style>
    <style:style style:name="T64" style:parent-style-name="normal__char" style:family="text">
      <style:text-properties fo:color="#000000" fo:language="lt" fo:country="LT"/>
    </style:style>
    <style:style style:name="T65" style:parent-style-name="normal__char" style:family="text">
      <style:text-properties fo:color="#000000" fo:language="lt" fo:country="LT"/>
    </style:style>
    <style:style style:name="T66" style:parent-style-name="DefaultParagraphFont" style:family="text">
      <style:text-properties fo:language="lt" fo:country="LT"/>
    </style:style>
    <style:style style:name="T67" style:parent-style-name="DefaultParagraphFont" style:family="text">
      <style:text-properties style:text-underline-type="single" style:text-underline-style="solid" style:text-underline-width="auto" style:text-underline-mode="continuou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font-weight-complex="bold" fo:color="#000000" fo:language="lt" fo:country="LT"/>
    </style:style>
    <style:style style:name="P71" style:parent-style-name="Normal" style:family="paragraph">
      <style:paragraph-properties fo:text-align="justify" fo:line-height="150%" fo:margin-left="0in" fo:text-indent="0.5909in">
        <style:tab-stops/>
      </style:paragraph-properties>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style:font-weight-complex="bold" fo:color="#000000" fo:language="lt" fo:country="LT"/>
    </style:style>
    <style:style style:name="T74" style:parent-style-name="DefaultParagraphFont" style:family="text">
      <style:text-properties style:font-weight-complex="bold"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style:font-weight-complex="bold"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P82" style:parent-style-name="Normal" style:family="paragraph">
      <style:paragraph-properties fo:text-align="justify" fo:line-height="150%" fo:text-indent="0.5in"/>
    </style:style>
    <style:style style:name="T83" style:parent-style-name="DefaultParagraphFont" style:family="text">
      <style:text-properties fo:language="lt" fo:country="LT"/>
    </style:style>
    <style:style style:name="S1" style:family="section">
      <style:section-properties fo:margin-left="0in" fo:margin-right="0in" style:writing-mode="lr-tb"/>
    </style:style>
    <style:style style:name="P84" style:parent-style-name="Normal" style:family="paragraph">
      <style:text-properties fo:language="lt" fo:country="LT" style:language-asian="lt" style:country-asian="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P8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4" style:parent-style-name="BodyText" style:family="paragraph">
      <style:paragraph-properties fo:line-height="150%">
        <style:tab-stops>
          <style:tab-stop style:type="left" style:position="0.5in"/>
          <style:tab-stop style:type="left" style:position="6.6666in"/>
        </style:tab-stops>
      </style:paragraph-properties>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DefaultParagraphFont" style:family="text">
      <style:text-properties style:font-name="Times New Roman" style:font-weight-complex="bold" style:font-size-complex="12pt"/>
    </style:style>
    <style:style style:name="T98" style:parent-style-name="DefaultParagraphFont" style:family="text">
      <style:text-properties style:font-name="Times New Roman" style:font-weight-complex="bold" style:font-size-complex="12pt"/>
    </style:style>
    <style:style style:name="T99" style:parent-style-name="DefaultParagraphFont" style:family="text">
      <style:text-properties style:font-name="Times New Roman" style:font-weight-complex="bold" style:font-size-complex="12pt"/>
    </style:style>
    <style:style style:name="T100" style:parent-style-name="Hyperlink" style:family="text">
      <style:text-properties style:font-name="Times New Roman" style:font-weight-complex="bold" style:font-size-complex="12pt" style:text-underline-type="none"/>
    </style:style>
    <style:style style:name="T101" style:parent-style-name="Hyperlink" style:family="text">
      <style:text-properties style:font-name="Times New Roman" style:font-weight-complex="bold" style:font-size-complex="12pt" style:text-underline-type="none" fo:language="es" fo:country="ES"/>
    </style:style>
    <style:style style:name="P102" style:parent-style-name="Preformatted" style:family="paragraph">
      <style:paragraph-properties fo:text-align="justify" fo:line-height="150%"/>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Hyperlink" style:family="text">
      <style:text-properties style:font-name="Times New Roman" style:font-weight-complex="bold" fo:font-size="12pt" style:font-size-asian="12pt" style:font-size-complex="12pt" style:text-underline-type="none"/>
    </style:style>
    <style:style style:name="T105"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222in" svg:height="0.66875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NACIONALINIAM SAUGUMUI UŽTIKRINTI SVARBIŲ OBJEKTŲ APSAUGOS</text:span><text:span text:style-name="T13"><text:s/>ĮSTATYMO</text:span><text:span text:style-name="T14"><text:s/>NR.<text:s/></text:span><text:span text:style-name="T15">IX-1132</text:span><text:span text:style-name="T16"><text:s/>13 STRAIPSNIO PAKEITIMO</text:span></text:p>
      <text:p text:style-name="P17">ĮSTATYMO<text:s/>PROJEKTO</text:p>
      <text:p text:style-name="P18"/>
      <text:p text:style-name="P19">2021-02-17<text:s/>Nr. XIVP-219</text:p>
      <text:p text:style-name="P20">Vilnius</text:p>
      <text:p text:style-name="P21"/>
      <text:p text:style-name="P22"><text:span text:style-name="T23">Įvertinę projekto atitiktį Konstitucijai, įstatymams, teisėkūros principams<text:s/></text:span><text:span text:style-name="T24">ir teis</text:span><text:span text:style-name="T25">ės technikos taisyklėms,<text:s/></text:span><text:span text:style-name="T26">teikiame šias pastabas</text:span><text:span text:style-name="T27">:</text:span></text:p>
      <text:list text:style-name="LFO20" text:continue-numbering="true">
        <text:list-item>
          <text:p text:style-name="P28"><text:span text:style-name="T29">Projektu siūloma keičiamo įstatymo 13 straipsnio 1 dalį papildyti šia nuostata: „</text:span><text:span text:style-name="T30">Nacionaliniam saugumui užtikrinti svarbi įmonė privalo pranešti Komisijai apie ketinamą sudaryti sandorį, neatsižvelgdama į sandorio vertę, kai sandorio šalis yra</text:span><text:span text:style-name="T31"><text:s/>susijusi su<text:s/></text:span><text:span text:style-name="T32">vykdoma konkrečia veikla, kuri įstatymu yra pripažinta keliančia grėsmę Lietuvos Respublikos nacionaliniam saugumui, arba priklauso subjektui, kuris yra susijęs su vykdoma konkrečia veikla, kuri įstatymu yra pripažinta keliančia grėsmę Lietuvos Respublikos nacionaliniam saugumui</text:span><text:span text:style-name="T33">.</text:span><text:span text:style-name="T34">“</text:span><text:span text:style-name="T35"><text:s/>Projekto nuostata tobulintina.</text:span></text:p>
        </text:list-item>
      </text:list>
      <text:p text:style-name="P36"><text:span text:style-name="T37">Pirma, neaiškus formuluotės „</text:span><text:span text:style-name="T38">kai sandorio šalis yra</text:span><text:span text:style-name="T39"><text:s/>susijusi su<text:s/></text:span><text:span text:style-name="T40">vykdoma konkrečia veikla, kuri įstatymu yra pripažinta keliančia grėsmę Lietuvos Respublikos nacionaliniam saugumui</text:span><text:span text:style-name="T41">“ turinys. Neaišku, kokia konkrečiai veikla<text:s/></text:span><text:span text:style-name="T42">turima omenyje.<text:s/></text:span><text:span text:style-name="T43">Pastebėtina</text:span><text:span text:style-name="T44">, kad vertinamas projektas teikiamas kartu su Būtinųjų priemonių, skirtų apsisaugoti nuo trečiųjų šalių nesaugių branduolinių elektrinių keliamų grėsmių, įstatymo Nr. XIII-306 4 straipsnio pakeitimo įstatymo projektu (reg. Nr. XIVP-220), kuriuo siūloma<text:s/></text:span><text:span text:style-name="T45">uždrausti dalyvauti<text:s/></text:span><text:span text:style-name="T46">Lietuvos Respublikoje įgyvendinamuose energetikos sistemos projektuose</text:span><text:span text:style-name="T47"><text:s/>subjektui (ketinamo sudaryti sandorio šaliai), kuris<text:s/></text:span><text:span text:style-name="T48">dalyvauja įstatymu pripažintos<text:s/></text:span><text:span text:style-name="T49">nesaugia branduolinės elektrinės statyboje trečiojoje šalyje ar jos veikloje, su tokios elektrinės veikla susijusios elektros energetikos infrastruktūros plėtros projektuose, arba priklausantys subjektui,<text:s/></text:span><text:span text:style-name="T50">dalyvaujančiam<text:s/></text:span><text:span text:style-name="T51">nesaugios branduolinės elektrinės statyboje trečiojoje<text:s/></text:span><text:soft-page-break/><text:span text:style-name="T52">šalyje ar jos veikloje, su tokios elektrinės veikla susijusios elektros energetikos infrastruktūros plėtros projektuose. Svarstytina, ar nebūtų tikslinga pateikti nuorodą<text:s/></text:span><text:span text:style-name="T53">į šį įstatymą.</text:span><text:span text:style-name="T54"><text:s text:c="2"/></text:span></text:p>
      <text:p text:style-name="P55"><text:span text:style-name="T56">Antra,</text:span><text:span text:style-name="T57"><text:s/>neaiški formuluotė „priklauso subjektui“. Projekte reikėtų įrašyti, kokiais konkrečiais ryšiais sandorio šalis turi būti susijusi su subjektu,<text:s/></text:span><text:span text:style-name="T58">kuris yra susijęs su vykdoma konkrečia veikla, kuri įstatymu yra pripažinta keliančia grėsmę Lietuvos Respublikos nacionaliniam saugumui</text:span><text:span text:style-name="T59">,<text:s/></text:span><text:span text:style-name="T60">kad atsirastų pareiga apie sandorį pranešti Komisijai</text:span><text:span text:style-name="T61">.<text:s/></text:span><text:span text:style-name="T62">Atkreiptinas dėmesys, kad pagal projekto aiškinamąjį raštą,<text:s/></text:span><text:span text:style-name="T63">Nacionaliniam saugumui strateginę reikšmę turinčių objektų apsaugos įstatymo pakeitim</text:span><text:span text:style-name="T64">o įstatymu „</text:span><text:span text:style-name="T65">siūloma įpareigoti<text:s/></text:span><text:span text:style-name="T66">nacionaliniam saugumui užtikrinti svarbias įmones pranešti Komisijai apie sandorius, nepriklausomai nuo jų vertės, jei jos turi duomenų, kad<text:s/></text:span><text:span text:style-name="T67">sandorio šalis tiesiogiai ar per tarpininkus</text:span><text:span text:style-name="T68"><text:s/>dalyvauja įstatymu pripažintų nesaugiomis trečiųjų šalių branduolinių elektrinių projektų įgyvendinime arba projektuose, skirtuose užtikrinti būsimus tokių elektrinių gaminamos elektros energijos pardavimus.</text:span><text:span text:style-name="T69">“ (pabraukta mūsų). Tuo tarpu</text:span><text:span text:style-name="T70"><text:s/>keičiamame įstatyme subjektų tarpusavio ryšiams apibūdinti yra vartojamos tokios sąvokos kaip „kontroliuojantis asmuo“, „sutartinai veikiantys asmenys“.<text:s/></text:span></text:p>
      <text:list text:style-name="LFO20" text:continue-numbering="true">
        <text:list-item>
          <text:p text:style-name="P71"><text:span text:style-name="T72">Projektu siūlomą įstatymo 13 straipsnio 1 dalies papildymą siūlytume derinti su galiojančia šios dalies redakcija ir vietoje žodžių „</text:span><text:span text:style-name="T73">apie ketinamą sudaryti sandorį</text:span><text:span text:style-name="T74">“ įrašyti žodžius „</text:span><text:span text:style-name="T75">apie ketinamus sudaryti sandorius ar esminius jau sudarytų sandorių pakeitimus</text:span><text:span text:style-name="T76">“, nes subjektai, susiję su grėsmėmis nacionaliniam saugumui, gali tapti sandorio šalimis ne tik tais atvejais, kai sudaromas naujas sandoris.</text:span></text:p>
        </text:list-item>
      </text:list>
      <text:p text:style-name="P77"><text:span text:style-name="T78">Be to, vadovaujantis teisės akto sistemiškumo reikalavimu, siūlytina žodžius „</text:span><text:span text:style-name="T79">Nacionaliniam saugumui užtikrinti svarbi įmonė“ pakeisti į žodžius „</text:span><text:span text:style-name="T80">Nacionaliniam saugumui užtikrinti svarbios įmonės</text:span><text:span text:style-name="T81">“.</text:span></text:p>
      <text:p text:style-name="P82"><text:span text:style-name="T83"><text:s/></text:span></text:p>
      <text:section text:name="Sect1" text:style-name="S1">
        <text:p text:style-name="P84"/>
        <text:p text:style-name="P85">Departamento direktorius<text:tab/><text:tab/><text:tab/><text:tab/><text:tab/><text:tab/><text:tab/><text:s text:c="10"/>Andrius Kabišaitis</text:p>
        <text:p text:style-name="P86"/>
        <text:p text:style-name="P87"/>
        <text:p text:style-name="P88"/>
        <text:p text:style-name="P89"/>
        <text:p text:style-name="P90"/>
        <text:p text:style-name="P91"/>
        <text:p text:style-name="P92"/>
        <text:p text:style-name="P93"/>
        <text:p text:style-name="P94"><text:span text:style-name="T95">D.</text:span><text:span text:style-name="T96"><text:s/></text:span><text:span text:style-name="T97">Petrauskaitė, tel. (8 5) 239 6376, el.</text:span><text:span text:style-name="T98"><text:s/></text:span><text:span text:style-name="T99">p.<text:s/></text:span><text:a xlink:href="mailto:daina.petrauskaite@lrs.lt" office:target-frame-name="_top" xlink:show="replace"><text:span text:style-name="T100">daina.petrauskaite</text:span><text:span text:style-name="T101">@lrs.lt</text:span></text:a></text:p>
        <text:p text:style-name="P102"><text:span text:style-name="T103">D. Zebleckis, tel. (8 5) 239 6906, el. p. dainius.zebleckis</text:span><text:a xlink:href="mailto:antanas.jatkevicius@lrs.lt" office:target-frame-name="_top" xlink:show="replace"><text:span text:style-name="T104">@lrs.lt</text:span></text:a><text:span text:style-name="T10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normal__char" style:display-name="normal__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2-17T10:45:00Z</meta:creation-date>
    <dc:date>2021-02-17T10:45:00Z</dc:date>
    <meta:print-date>2017-03-20T13:17:00Z</meta:print-date>
    <meta:template xlink:href="Normal.dotm" xlink:type="simple"/>
    <meta:editing-cycles>2</meta:editing-cycles>
    <meta:editing-duration>PT0S</meta:editing-duration>
    <meta:document-statistic meta:page-count="2" meta:paragraph-count="57" meta:word-count="537" meta:character-count="4045" meta:row-count="91" meta:non-whitespace-character-count="3565"/>
  </office:meta>
</office:document-meta>
</file>