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T5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Originalas nebus siunčiamas<text:s/></text:p>
      <text:p text:style-name="P2"><text:s/></text:p>
      <text:p text:style-name="P3"><text:s/></text:p>
      <text:p text:style-name="P4"><text:s/></text:p>
      <text:p text:style-name="P5">NACIONALINĖ ŠEIMOS TARYBA<text:s/></text:p>
      <text:p text:style-name="P6"><text:s/></text:p>
      <text:p text:style-name="P7"><text:s/>Biudžetinė įstaiga <text:s text:c="2"/>Gedimino pr. 60, 01110 Vilnius <text:s text:c="2"/>tel. +370 616 845 81 <text:s/>el. p. info@seimostaryba.lt<text:s/></text:p>
      <text:p text:style-name="P8">Duomenys kaupiami ir saugomi <text:s/>Juridinių asmenų registre <text:s text:c="2"/>Kodas 305664047<text:s/></text:p>
      <text:p text:style-name="P9"><text:s/></text:p>
      <text:p text:style-name="P10">________________________________________________________________________________________________________________________<text:s/></text:p>
      <text:p text:style-name="P11"><text:s/></text:p>
      <text:p text:style-name="P12">Lietuvos Respublikos Seimo Pirmininkei <text:s text:c="53"/>2023-05-04 Nr.SD-09 <text:s/></text:p>
      <text:p text:style-name="P13">Viktorijai Čmilytei-Nielsen<text:s/></text:p>
      <text:p text:style-name="P14"><text:s/></text:p>
      <text:p text:style-name="P15">Lietuvos Respublikos Seimo Socialinių reikalų ir darbo komitetui<text:s/></text:p>
      <text:p text:style-name="P16">Lietuvos Respublikos Seimo Žmogaus teisių komitetui<text:s/></text:p>
      <text:p text:style-name="P17"><text:s/></text:p>
      <text:p text:style-name="P18">Lietuvos Respublikos Seimo nariams <text:s/></text:p>
      <text:p text:style-name="P19"><text:s/></text:p>
      <text:p text:style-name="P20"><text:s/></text:p>
      <text:p text:style-name="P21">DĖL NACIONALINĖS ŠEIMOS TARYBOS METINIO PRANEŠIMO<text:s/></text:p>
      <text:p text:style-name="P22"><text:s/></text:p>
      <text:p text:style-name="P23"><text:s/></text:p>
      <text:p text:style-name="P24">Nacionalinė šeimos taryba, <text:s/>vadovaudamasi <text:s/>Lietuvos Respublikos šeimos stiprinimo<text:s/></text:p>
      <text:soft-page-break/>
      <text:p text:style-name="P25">įstatymo 9 straipsnio 9 dalies 4 punktu, rengia ir kiekvienais metais, ne vėliau kaip iki gegužės<text:s/></text:p>
      <text:p text:style-name="P26">1 dienos, Seimo posėdyje pristato pranešimą apie šalies šeimų būklę ir šeimos politikos formavimo<text:s/></text:p>
      <text:p text:style-name="P27">bei įgyvendinimo padėtį.<text:s/></text:p>
      <text:p text:style-name="P28">Šiais metais <text:s/>Nacionalinė šeimos taryba pranešimą <text:s/>skiria <text:s/>šeimų ir visai šaliai kylančios<text:s/></text:p>
      <text:p text:style-name="P29">prioritetinės problemos analizei, glaudžiai susijusiai su šeimos politika-demografijos tema. Siekiama<text:s/></text:p>
      <text:p text:style-name="P30">pateikti problemą žvelgiant <text:s/>iš Nacionalinio<text:s/>lygmens institucijų <text:s/>(Socialinės apsaugos ir darbo<text:s/></text:p>
      <text:p text:style-name="P31">ministerijos), <text:s/>savivaldybių lygmens <text:s/>(pateikiant trijų skirtingų regionų <text:s/>– <text:s/>Utenos, Vilkaviškio ir<text:s/></text:p>
      <text:p text:style-name="P32">Vilniaus r. situaciją) ir mokslininkų įžvalgas, nagrinėjant gimstamumo, mirtingumo bei migracijos<text:s/></text:p>
      <text:p text:style-name="P33">aspektus.<text:s/></text:p>
      <text:p text:style-name="P34">Teikiame Nacionalinės šeimos tarybos pranešimą <text:s/>apie <text:s/>Lietuvos demografinės situacijos<text:s/></text:p>
      <text:p text:style-name="P35">tendencijas viešosios poli tikos kontekste <text:s/>ir prašome apsvarstyti galimybę minėtą pranešimą pristatyti<text:s/></text:p>
      <text:p text:style-name="P36">Seimo posėdyje. <text:s/></text:p>
      <text:p text:style-name="P37"><text:s/></text:p>
      <text:p text:style-name="P38">PRIDEDAMA: <text:s/>Nacionalinės šeimos tarybos pranešimas apie <text:s/>Lietuvos demografinės<text:s/></text:p>
      <text:p text:style-name="P39">situacijos tendencijas viešosios politikos kontekste , 62 lapai.<text:s/></text:p>
      <text:p text:style-name="P40"><text:s/></text:p>
      <text:p text:style-name="P41">Pirmininkė <text:s text:c="65"/>Ramunė Jurkuvienė<text:s/></text:p>
      <text:p text:style-name="P42"><text:s/></text:p>
      <text:soft-page-break/>
      <text:p text:style-name="P43"><text:s/></text:p>
      <text:p text:style-name="P44"><text:s/></text:p>
      <text:p text:style-name="P45"><text:s/></text:p>
      <text:p text:style-name="P46"><text:s/></text:p>
      <text:p text:style-name="P47">Ingrida Tamulevičiūtė, tel. 8 613 98 706, el. p. ingrida.tamuleviciute@seimostaryba.lt<text:s/></text:p>
      <text:p text:style-name="P48"><text:s/></text:p>
      <text:p text:style-name="P49">Seimo kanceliarijoje GAUTA</text:p>
      <text:p text:style-name="PlainText"><text:span text:style-name="T50">2023-05-04 Nr. G-2023-4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5-04T10:43:00Z</meta:creation-date>
    <dc:date>2023-05-04T10:43:00Z</dc:date>
    <meta:template xlink:href="Normal.dotm" xlink:type="simple"/>
    <meta:editing-cycles>2</meta:editing-cycles>
    <meta:editing-duration>PT0S</meta:editing-duration>
    <meta:document-statistic meta:page-count="3" meta:paragraph-count="37" meta:word-count="241" meta:character-count="2117" meta:row-count="73" meta:non-whitespace-character-count="1913"/>
  </office:meta>
</office:document-meta>
</file>