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.5pt" style:font-size-asian="10.5pt" style:font-size-complex="10.5pt"/>
    </style:style>
    <style:style style:name="TableColumn19" style:family="table-column">
      <style:table-column-properties style:column-width="5.7847in"/>
    </style:style>
    <style:style style:name="Table18" style:family="table">
      <style:table-properties style:width="5.7847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Title" style:family="paragraph">
      <style:paragraph-properties fo:text-align="start"/>
    </style:style>
    <style:style style:name="T23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24" style:family="table-row">
      <style:table-row-properties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Title" style:family="paragraph">
      <style:paragraph-properties fo:text-align="start"/>
    </style:style>
    <style:style style:name="T27" style:parent-style-name="DefaultParagraphFont" style:family="text">
      <style:text-properties fo:font-weight="normal" style:font-weight-asian="normal" fo:font-size="10pt" style:font-size-asian="10pt"/>
    </style:style>
    <style:style style:name="T28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29" style:parent-style-name="Hyperlink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0" style:parent-style-name="DefaultParagraphFont" style:family="text">
      <style:text-properties fo:font-weight="normal" style:font-weight-asian="normal" fo:font-size="10pt" style:font-size-asian="10pt"/>
    </style:style>
    <style:style style:name="T31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Title" style:family="paragraph">
      <style:paragraph-properties fo:text-align="start"/>
    </style:style>
    <style:style style:name="T35" style:parent-style-name="DefaultParagraphFont" style:family="text">
      <style:text-properties fo:font-weight="normal" style:font-weight-asian="normal" fo:font-size="10pt" style:font-size-asian="10pt"/>
    </style:style>
    <style:style style:name="T36" style:parent-style-name="DefaultParagraphFont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7" style:parent-style-name="Hyperlink" style:family="text">
      <style:text-properties fo:font-weight="normal" style:font-weight-asian="normal" fo:font-style="italic" style:font-style-asian="italic" fo:color="#0066FF" fo:font-size="10pt" style:font-size-asian="10p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Title" style:family="paragraph">
      <style:paragraph-properties fo:text-align="start"/>
    </style:style>
    <style:style style:name="T43" style:parent-style-name="DefaultParagraphFont" style:family="text">
      <style:text-properties fo:font-weight="normal" style:font-weight-asian="normal" fo:font-size="10pt" style:font-size-asian="10pt"/>
    </style:style>
    <style:style style:name="T44" style:parent-style-name="DefaultParagraphFont" style:family="text">
      <style:text-properties fo:font-weight="normal" style:font-weight-asian="normal" fo:font-size="10pt" style:font-size-asian="10pt"/>
    </style:style>
    <style:style style:name="T45" style:parent-style-name="DefaultParagraphFont" style:family="text">
      <style:text-properties fo:font-weight="normal" style:font-weight-asian="normal" fo:color="#009900" fo:font-size="10pt" style:font-size-asian="10p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Hyperlink" style:family="text">
      <style:text-properties fo:font-weight="normal" style:font-weight-asian="normal" fo:color="#0066FF" fo:font-size="9pt" style:font-size-asian="9pt" style:font-size-complex="9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DefaultParagraphFont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font-size="10pt" style:font-size-asian="10pt"/>
    </style:style>
    <style:style style:name="P52" style:parent-style-name="Title" style:family="paragraph">
      <style:paragraph-properties fo:text-align="end"/>
      <style:text-properties fo:font-size="9pt" style:font-size-asian="9pt"/>
    </style:style>
    <style:style style:name="P53" style:parent-style-name="Title" style:family="paragraph">
      <style:paragraph-properties fo:text-align="end"/>
      <style:text-properties fo:font-size="9pt" style:font-size-asian="9pt"/>
    </style:style>
    <style:style style:name="P54" style:parent-style-name="Title" style:family="paragraph">
      <style:text-properties fo:letter-spacing="0.0027in" fo:font-size="11.5pt" style:font-size-asian="11.5pt" style:font-size-complex="11.5pt"/>
    </style:style>
    <style:style style:name="P55" style:parent-style-name="Title" style:family="paragraph">
      <style:text-properties fo:font-size="11.5pt" style:font-size-asian="11.5pt" style:font-size-complex="11.5pt"/>
    </style:style>
    <style:style style:name="P56" style:parent-style-name="Title" style:family="paragraph">
      <style:text-properties fo:letter-spacing="0.0013in" fo:font-size="11.5pt" style:font-size-asian="11.5pt" style:font-size-complex="11.5pt"/>
    </style:style>
    <style:style style:name="T5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8" style:parent-style-name="DefaultParagraphFont" style:family="text">
      <style:text-properties fo:letter-spacing="0.0013in" fo:font-size="11.5pt" style:font-size-asian="11.5pt" style:font-size-complex="11.5pt"/>
    </style:style>
    <style:style style:name="T59" style:parent-style-name="DefaultParagraphFont" style:family="text">
      <style:text-properties fo:letter-spacing="0.0013in" fo:font-size="11.5pt" style:font-size-asian="11.5pt" style:font-size-complex="11.5pt"/>
    </style:style>
    <style:style style:name="P60" style:parent-style-name="Title" style:family="paragraph">
      <style:text-properties fo:letter-spacing="0.0013in" fo:font-size="11.5pt" style:font-size-asian="11.5pt" style:font-size-complex="11.5pt"/>
    </style:style>
    <style:style style:name="P61" style:parent-style-name="Title" style:family="paragraph">
      <style:text-properties fo:font-size="10pt" style:font-size-asian="10pt"/>
    </style:style>
    <style:style style:name="P62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3" style:parent-style-name="Roman" style:family="paragraph">
      <style:paragraph-properties fo:text-align="center" fo:text-indent="0in"/>
    </style:style>
    <style:style style:name="T64" style:parent-style-name="DefaultParagraphFont" style:family="text">
      <style:text-properties fo:font-size="11pt" style:font-size-asian="11pt" style:font-size-complex="11pt"/>
    </style:style>
    <style:style style:name="T65" style:parent-style-name="DefaultParagraphFont" style:family="text">
      <style:text-properties fo:font-size="11pt" style:font-size-asian="11pt" style:font-size-complex="11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T70" style:parent-style-name="DefaultParagraphFont" style:family="text">
      <style:text-properties fo:font-style="italic" style:font-style-asian="italic" style:font-style-complex="italic"/>
    </style:style>
    <style:style style:name="T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" style:parent-style-name="DefaultParagraphFont" style:family="text">
      <style:text-properties fo:font-style="italic" style:font-style-asian="italic" style:font-style-complex="italic"/>
    </style:style>
    <style:style style:name="T73" style:parent-style-name="DefaultParagraphFont" style:family="text">
      <style:text-properties fo:font-style="italic" style:font-style-asian="italic"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T75" style:parent-style-name="DefaultParagraphFont" style:family="text">
      <style:text-properties fo:font-style="italic" style:font-style-asian="italic" style:font-style-complex="italic"/>
    </style:style>
    <style:style style:name="T76" style:parent-style-name="DefaultParagraphFont" style:family="text">
      <style:text-properties fo:font-style="italic" style:font-style-asian="italic" style:font-style-complex="italic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tyle="italic" style:font-style-asian="italic"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T80" style:parent-style-name="DefaultParagraphFont" style:family="text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tyle="italic" style:font-style-asian="italic" style:font-style-complex="italic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tyle="italic" style:font-style-asian="italic"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T85" style:parent-style-name="DefaultParagraphFont" style:family="text">
      <style:text-properties fo:font-style="italic" style:font-style-asian="italic" style:font-style-complex="italic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T87" style:parent-style-name="DefaultParagraphFont" style:family="text">
      <style:text-properties fo:font-style="italic" style:font-style-asian="italic" style:font-style-complex="italic"/>
    </style:style>
    <style:style style:name="T88" style:parent-style-name="DefaultParagraphFont" style:family="text">
      <style:text-properties fo:font-style="italic" style:font-style-asian="italic"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T90" style:parent-style-name="DefaultParagraphFont" style:family="text">
      <style:text-properties fo:font-style="italic" style:font-style-asian="italic" style:font-style-complex="italic"/>
    </style:style>
    <style:style style:name="T91" style:parent-style-name="DefaultParagraphFont" style:family="text">
      <style:text-properties fo:font-style="italic" style:font-style-asian="italic" style:font-style-complex="italic"/>
    </style:style>
    <style:style style:name="T92" style:parent-style-name="DefaultParagraphFont" style:family="text">
      <style:text-properties fo:font-style="italic" style:font-style-asian="italic" style:font-style-complex="italic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" style:parent-style-name="DefaultParagraphFont" style:family="text">
      <style:text-properties fo:letter-spacing="0.0013in"/>
    </style:style>
    <style:style style:name="T96" style:parent-style-name="DefaultParagraphFont" style:family="text">
      <style:text-properties fo:letter-spacing="0.0013in"/>
    </style:style>
    <style:style style:name="T97" style:parent-style-name="DefaultParagraphFont" style:family="text">
      <style:text-properties fo:letter-spacing="0.0013in"/>
    </style:style>
    <style:style style:name="T98" style:parent-style-name="DefaultParagraphFont" style:family="text">
      <style:text-properties fo:letter-spacing="0.0013in"/>
    </style:style>
    <style:style style:name="T99" style:parent-style-name="DefaultParagraphFont" style:family="text">
      <style:text-properties fo:letter-spacing="0.0013in"/>
    </style:style>
    <style:style style:name="T100" style:parent-style-name="DefaultParagraphFont" style:family="text">
      <style:text-properties fo:letter-spacing="0.0013in"/>
    </style:style>
    <style:style style:name="T101" style:parent-style-name="DefaultParagraphFont" style:family="text">
      <style:text-properties fo:letter-spacing="0.0013in"/>
    </style:style>
    <style:style style:name="T102" style:parent-style-name="DefaultParagraphFont" style:family="text">
      <style:text-properties fo:letter-spacing="0.0013in"/>
    </style:style>
    <style:style style:name="T103" style:parent-style-name="DefaultParagraphFont" style:family="text">
      <style:text-properties fo:letter-spacing="0.0013in"/>
    </style:style>
    <style:style style:name="T104" style:parent-style-name="DefaultParagraphFont" style:family="text">
      <style:text-properties fo:letter-spacing="0.0013in"/>
    </style:style>
    <style:style style:name="T105" style:parent-style-name="DefaultParagraphFont" style:family="text">
      <style:text-properties fo:letter-spacing="0.0013in"/>
    </style:style>
    <style:style style:name="T106" style:parent-style-name="DefaultParagraphFont" style:family="text">
      <style:text-properties fo:letter-spacing="0.0013in"/>
    </style:style>
    <style:style style:name="T107" style:parent-style-name="DefaultParagraphFont" style:family="text">
      <style:text-properties fo:letter-spacing="0.0013in"/>
    </style:style>
    <style:style style:name="T108" style:parent-style-name="DefaultParagraphFont" style:family="text">
      <style:text-properties fo:letter-spacing="0.0013in"/>
    </style:style>
    <style:style style:name="T109" style:parent-style-name="DefaultParagraphFont" style:family="text">
      <style:text-properties fo:letter-spacing="0.0013in"/>
    </style:style>
    <style:style style:name="T110" style:parent-style-name="DefaultParagraphFont" style:family="text">
      <style:text-properties fo:letter-spacing="0.0013in"/>
    </style:style>
    <style:style style:name="T111" style:parent-style-name="DefaultParagraphFont" style:family="text">
      <style:text-properties fo:letter-spacing="0.0013in"/>
    </style:style>
    <style:style style:name="T112" style:parent-style-name="DefaultParagraphFont" style:family="text">
      <style:text-properties fo:letter-spacing="0.0013in"/>
    </style:style>
    <style:style style:name="T113" style:parent-style-name="DefaultParagraphFont" style:family="text">
      <style:text-properties fo:letter-spacing="0.0013in"/>
    </style:style>
    <style:style style:name="T114" style:parent-style-name="DefaultParagraphFont" style:family="text">
      <style:text-properties fo:letter-spacing="0.0013in"/>
    </style:style>
    <style:style style:name="T115" style:parent-style-name="DefaultParagraphFont" style:family="text">
      <style:text-properties fo:letter-spacing="0.0013in"/>
    </style:style>
    <style:style style:name="T116" style:parent-style-name="DefaultParagraphFont" style:family="text">
      <style:text-properties fo:letter-spacing="0.0013in"/>
    </style:style>
    <style:style style:name="T117" style:parent-style-name="DefaultParagraphFont" style:family="text">
      <style:text-properties fo:letter-spacing="0.0013in"/>
    </style:style>
    <style:style style:name="T118" style:parent-style-name="DefaultParagraphFont" style:family="text">
      <style:text-properties fo:letter-spacing="0.0013in"/>
    </style:style>
    <style:style style:name="T119" style:parent-style-name="DefaultParagraphFont" style:family="text">
      <style:text-properties fo:letter-spacing="0.0013in"/>
    </style:style>
    <style:style style:name="T120" style:parent-style-name="DefaultParagraphFont" style:family="text">
      <style:text-properties fo:letter-spacing="0.0013in"/>
    </style:style>
    <style:style style:name="T121" style:parent-style-name="DefaultParagraphFont" style:family="text">
      <style:text-properties fo:letter-spacing="0.0013in"/>
    </style:style>
    <style:style style:name="T122" style:parent-style-name="DefaultParagraphFont" style:family="text">
      <style:text-properties fo:letter-spacing="0.0013in"/>
    </style:style>
    <style:style style:name="T123" style:parent-style-name="DefaultParagraphFont" style:family="text">
      <style:text-properties fo:letter-spacing="0.0013in"/>
    </style:style>
    <style:style style:name="T124" style:parent-style-name="DefaultParagraphFont" style:family="text">
      <style:text-properties fo:letter-spacing="0.0013in"/>
    </style:style>
    <style:style style:name="T125" style:parent-style-name="DefaultParagraphFont" style:family="text">
      <style:text-properties fo:letter-spacing="0.0013in"/>
    </style:style>
    <style:style style:name="T126" style:parent-style-name="DefaultParagraphFont" style:family="text">
      <style:text-properties fo:letter-spacing="0.0013in"/>
    </style:style>
    <style:style style:name="T127" style:parent-style-name="DefaultParagraphFont" style:family="text">
      <style:text-properties fo:letter-spacing="0.0013in"/>
    </style:style>
    <style:style style:name="T128" style:parent-style-name="DefaultParagraphFont" style:family="text">
      <style:text-properties fo:letter-spacing="0.0013in"/>
    </style:style>
    <style:style style:name="T129" style:parent-style-name="DefaultParagraphFont" style:family="text">
      <style:text-properties fo:letter-spacing="0.0013in"/>
    </style:style>
    <style:style style:name="T130" style:parent-style-name="DefaultParagraphFont" style:family="text">
      <style:text-properties fo:letter-spacing="0.0013in"/>
    </style:style>
    <style:style style:name="T131" style:parent-style-name="DefaultParagraphFont" style:family="text">
      <style:text-properties fo:letter-spacing="0.0013in"/>
    </style:style>
    <style:style style:name="T132" style:parent-style-name="DefaultParagraphFont" style:family="text">
      <style:text-properties fo:letter-spacing="0.0013in"/>
    </style:style>
    <style:style style:name="T133" style:parent-style-name="DefaultParagraphFont" style:family="text">
      <style:text-properties fo:letter-spacing="0.0013in"/>
    </style:style>
    <style:style style:name="T134" style:parent-style-name="DefaultParagraphFont" style:family="text">
      <style:text-properties fo:letter-spacing="0.0013in"/>
    </style:style>
    <style:style style:name="T135" style:parent-style-name="DefaultParagraphFont" style:family="text">
      <style:text-properties fo:letter-spacing="0.0013in"/>
    </style:style>
    <style:style style:name="T136" style:parent-style-name="DefaultParagraphFont" style:family="text">
      <style:text-properties fo:letter-spacing="0.0013in"/>
    </style:style>
    <style:style style:name="T137" style:parent-style-name="DefaultParagraphFont" style:family="text">
      <style:text-properties fo:letter-spacing="0.0013in"/>
    </style:style>
    <style:style style:name="T138" style:parent-style-name="DefaultParagraphFont" style:family="text">
      <style:text-properties fo:letter-spacing="0.0013in"/>
    </style:style>
    <style:style style:name="T139" style:parent-style-name="DefaultParagraphFont" style:family="text">
      <style:text-properties fo:letter-spacing="0.0013in"/>
    </style:style>
    <style:style style:name="T140" style:parent-style-name="DefaultParagraphFont" style:family="text">
      <style:text-properties fo:letter-spacing="0.0013in"/>
    </style:style>
    <style:style style:name="T141" style:parent-style-name="DefaultParagraphFont" style:family="text">
      <style:text-properties fo:letter-spacing="0.0013in"/>
    </style:style>
    <style:style style:name="T142" style:parent-style-name="DefaultParagraphFont" style:family="text">
      <style:text-properties fo:letter-spacing="0.0013in"/>
    </style:style>
    <style:style style:name="T143" style:parent-style-name="DefaultParagraphFont" style:family="text">
      <style:text-properties fo:letter-spacing="0.0013in"/>
    </style:style>
    <style:style style:name="T144" style:parent-style-name="DefaultParagraphFont" style:family="text">
      <style:text-properties fo:letter-spacing="0.0013in"/>
    </style:style>
    <style:style style:name="T145" style:parent-style-name="DefaultParagraphFont" style:family="text">
      <style:text-properties fo:letter-spacing="0.0013in"/>
    </style:style>
    <style:style style:name="T146" style:parent-style-name="DefaultParagraphFont" style:family="text">
      <style:text-properties fo:letter-spacing="0.0013in"/>
    </style:style>
    <style:style style:name="T147" style:parent-style-name="DefaultParagraphFont" style:family="text">
      <style:text-properties fo:letter-spacing="0.0013in"/>
    </style:style>
    <style:style style:name="T148" style:parent-style-name="DefaultParagraphFont" style:family="text">
      <style:text-properties fo:letter-spacing="0.0013in"/>
    </style:style>
    <style:style style:name="P149" style:parent-style-name="Roman" style:family="paragraph">
      <style:paragraph-properties fo:keep-with-next="always" fo:keep-together="always"/>
      <style:text-properties fo:letter-spacing="-0.0013in"/>
    </style:style>
    <style:style style:name="P150" style:parent-style-name="Roman" style:family="paragraph">
      <style:paragraph-properties fo:keep-with-next="always" fo:keep-together="always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T152" style:parent-style-name="DefaultParagraphFont" style:family="text">
      <style:text-properties fo:font-style="italic" style:font-style-asian="italic" style:font-style-complex="italic"/>
    </style:style>
    <style:style style:name="T153" style:parent-style-name="DefaultParagraphFont" style:family="text">
      <style:text-properties fo:font-style="italic" style:font-style-asian="italic" style:font-style-complex="italic"/>
    </style:style>
    <style:style style:name="T154" style:parent-style-name="DefaultParagraphFont" style:family="text">
      <style:text-properties fo:font-style="italic" style:font-style-asian="italic" style:font-style-complex="italic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1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Roman" style:family="paragraph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font-style="italic" style:font-style-asian="italic" style:font-style-complex="italic" fo:color="#000000"/>
    </style:style>
    <style:style style:name="T231" style:parent-style-name="DefaultParagraphFont" style:family="text">
      <style:text-properties fo:font-style="italic" style:font-style-asian="italic" style:font-style-complex="italic" fo:color="#000000"/>
    </style:style>
    <style:style style:name="T232" style:parent-style-name="DefaultParagraphFont" style:family="text">
      <style:text-properties fo:font-style="italic" style:font-style-asian="italic" style:font-style-complex="italic" fo:color="#000000"/>
    </style:style>
    <style:style style:name="T233" style:parent-style-name="DefaultParagraphFont" style:family="text">
      <style:text-properties fo:color="#000000"/>
    </style:style>
    <style:style style:name="P234" style:parent-style-name="Roman" style:family="paragraph">
      <style:text-properties fo:color="#000000"/>
    </style:style>
    <style:style style:name="P235" style:parent-style-name="Roman" style:family="paragraph">
      <style:text-properties fo:color="#000000"/>
    </style:style>
    <style:style style:name="T2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Roman" style:family="paragraph">
      <style:text-properties fo:color="#000000"/>
    </style:style>
    <style:style style:name="P294" style:parent-style-name="Roman" style:family="paragraph">
      <style:text-properties fo:color="#000000"/>
    </style:style>
    <style:style style:name="P295" style:parent-style-name="Roman" style:family="paragraph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font-style="italic" style:font-style-asian="italic" style:font-style-complex="italic" fo:color="#000000"/>
    </style:style>
    <style:style style:name="T372" style:parent-style-name="DefaultParagraphFont" style:family="text">
      <style:text-properties fo:font-style="italic" style:font-style-asian="italic" style:font-style-complex="italic" fo:color="#000000"/>
    </style:style>
    <style:style style:name="T373" style:parent-style-name="DefaultParagraphFont" style:family="text">
      <style:text-properties fo:font-style="italic" style:font-style-asian="italic" style:font-style-complex="italic"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Roman" style:family="paragraph">
      <style:text-properties fo:color="#000000"/>
    </style:style>
    <style:style style:name="P413" style:parent-style-name="Roman" style:family="paragraph">
      <style:text-properties fo:color="#000000"/>
    </style:style>
    <style:style style:name="T4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P485" style:parent-style-name="Roman" style:family="paragraph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T557" style:parent-style-name="DefaultParagraphFont" style:family="text">
      <style:text-properties fo:color="#000000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font-style="italic" style:font-style-asian="italic" style:font-style-complex="italic" fo:color="#000000"/>
    </style:style>
    <style:style style:name="T623" style:parent-style-name="DefaultParagraphFont" style:family="text">
      <style:text-properties fo:font-style="italic" style:font-style-asian="italic" style:font-style-complex="italic" fo:color="#000000"/>
    </style:style>
    <style:style style:name="T624" style:parent-style-name="DefaultParagraphFont" style:family="text">
      <style:text-properties fo:font-style="italic" style:font-style-asian="italic" style:font-style-complex="italic"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font-style="italic" style:font-style-asian="italic" style:font-style-complex="italic" fo:color="#000000"/>
    </style:style>
    <style:style style:name="T640" style:parent-style-name="DefaultParagraphFont" style:family="text">
      <style:text-properties fo:font-style="italic" style:font-style-asian="italic" style:font-style-complex="italic" fo:color="#000000"/>
    </style:style>
    <style:style style:name="T641" style:parent-style-name="DefaultParagraphFont" style:family="text">
      <style:text-properties fo:font-style="italic" style:font-style-asian="italic" style:font-style-complex="italic" fo:color="#000000"/>
    </style:style>
    <style:style style:name="T642" style:parent-style-name="DefaultParagraphFont" style:family="text">
      <style:text-properties fo:font-style="italic" style:font-style-asian="italic" style:font-style-complex="italic" fo:color="#000000"/>
    </style:style>
    <style:style style:name="T643" style:parent-style-name="DefaultParagraphFont" style:family="text">
      <style:text-properties fo:font-style="italic" style:font-style-asian="italic" style:font-style-complex="italic" fo:color="#000000"/>
    </style:style>
    <style:style style:name="T644" style:parent-style-name="DefaultParagraphFont" style:family="text">
      <style:text-properties fo:font-style="italic" style:font-style-asian="italic" style:font-style-complex="italic" fo:color="#000000"/>
    </style:style>
    <style:style style:name="T645" style:parent-style-name="DefaultParagraphFont" style:family="text">
      <style:text-properties fo:font-style="italic" style:font-style-asian="italic" style:font-style-complex="italic" fo:color="#000000"/>
    </style:style>
    <style:style style:name="T646" style:parent-style-name="DefaultParagraphFont" style:family="text">
      <style:text-properties fo:font-style="italic" style:font-style-asian="italic" style:font-style-complex="italic" fo:color="#000000"/>
    </style:style>
    <style:style style:name="T647" style:parent-style-name="DefaultParagraphFont" style:family="text">
      <style:text-properties fo:font-style="italic" style:font-style-asian="italic" style:font-style-complex="italic" fo:color="#000000"/>
    </style:style>
    <style:style style:name="T648" style:parent-style-name="DefaultParagraphFont" style:family="text">
      <style:text-properties fo:font-style="italic" style:font-style-asian="italic" style:font-style-complex="italic" fo:color="#000000"/>
    </style:style>
    <style:style style:name="T649" style:parent-style-name="DefaultParagraphFont" style:family="text">
      <style:text-properties fo:font-style="italic" style:font-style-asian="italic" style:font-style-complex="italic" fo:color="#000000"/>
    </style:style>
    <style:style style:name="T650" style:parent-style-name="DefaultParagraphFont" style:family="text">
      <style:text-properties fo:font-style="italic" style:font-style-asian="italic" style:font-style-complex="italic" fo:color="#000000"/>
    </style:style>
    <style:style style:name="T651" style:parent-style-name="DefaultParagraphFont" style:family="text">
      <style:text-properties fo:font-style="italic" style:font-style-asian="italic" style:font-style-complex="italic" fo:color="#000000"/>
    </style:style>
    <style:style style:name="T652" style:parent-style-name="DefaultParagraphFont" style:family="text">
      <style:text-properties fo:font-style="italic" style:font-style-asian="italic" style:font-style-complex="italic"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Roman" style:family="paragraph">
      <style:text-properties fo:color="#000000"/>
    </style:style>
    <style:style style:name="P677" style:parent-style-name="Roman" style:family="paragraph">
      <style:text-properties fo:color="#000000"/>
    </style:style>
    <style:style style:name="P678" style:parent-style-name="Roman" style:family="paragraph">
      <style:text-properties fo:color="#000000"/>
    </style:style>
    <style:style style:name="T6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T762" style:parent-style-name="DefaultParagraphFont" style:family="text">
      <style:text-properties fo:color="#000000"/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T767" style:parent-style-name="DefaultParagraphFont" style:family="text">
      <style:text-properties fo:color="#000000"/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T771" style:parent-style-name="DefaultParagraphFont" style:family="text">
      <style:text-properties fo:color="#000000"/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00"/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T779" style:parent-style-name="DefaultParagraphFont" style:family="text">
      <style:text-properties fo:color="#000000"/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T783" style:parent-style-name="DefaultParagraphFont" style:family="text">
      <style:text-properties fo:color="#000000"/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letter-spacing="-0.0013in"/>
    </style:style>
    <style:style style:name="T797" style:parent-style-name="DefaultParagraphFont" style:family="text">
      <style:text-properties fo:letter-spacing="-0.0013in"/>
    </style:style>
    <style:style style:name="T798" style:parent-style-name="DefaultParagraphFont" style:family="text">
      <style:text-properties fo:letter-spacing="-0.0013in"/>
    </style:style>
    <style:style style:name="T799" style:parent-style-name="DefaultParagraphFont" style:family="text">
      <style:text-properties fo:letter-spacing="-0.0013in"/>
    </style:style>
    <style:style style:name="T800" style:parent-style-name="DefaultParagraphFont" style:family="text">
      <style:text-properties fo:letter-spacing="-0.0013in"/>
    </style:style>
    <style:style style:name="T801" style:parent-style-name="DefaultParagraphFont" style:family="text">
      <style:text-properties fo:letter-spacing="-0.0013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-0.0013in"/>
    </style:style>
    <style:style style:name="T804" style:parent-style-name="DefaultParagraphFont" style:family="text">
      <style:text-properties fo:letter-spacing="-0.0013in"/>
    </style:style>
    <style:style style:name="T805" style:parent-style-name="DefaultParagraphFont" style:family="text">
      <style:text-properties fo:letter-spacing="-0.0013in"/>
    </style:style>
    <style:style style:name="T806" style:parent-style-name="DefaultParagraphFont" style:family="text">
      <style:text-properties fo:letter-spacing="-0.0013in"/>
    </style:style>
    <style:style style:name="T807" style:parent-style-name="DefaultParagraphFont" style:family="text">
      <style:text-properties fo:letter-spacing="-0.0013in"/>
    </style:style>
    <style:style style:name="T808" style:parent-style-name="DefaultParagraphFont" style:family="text">
      <style:text-properties fo:letter-spacing="-0.0013in"/>
    </style:style>
    <style:style style:name="T809" style:parent-style-name="DefaultParagraphFont" style:family="text">
      <style:text-properties fo:letter-spacing="-0.0013in"/>
    </style:style>
    <style:style style:name="T810" style:parent-style-name="DefaultParagraphFont" style:family="text">
      <style:text-properties fo:font-style="italic" style:font-style-asian="italic" style:font-style-complex="italic"/>
    </style:style>
    <style:style style:name="T811" style:parent-style-name="DefaultParagraphFont" style:family="text">
      <style:text-properties fo:font-style="italic" style:font-style-asian="italic" style:font-style-complex="italic"/>
    </style:style>
    <style:style style:name="T812" style:parent-style-name="DefaultParagraphFont" style:family="text">
      <style:text-properties fo:font-style="italic" style:font-style-asian="italic" style:font-style-complex="italic"/>
    </style:style>
    <style:style style:name="T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5" style:parent-style-name="DefaultParagraphFont" style:family="text">
      <style:text-properties fo:letter-spacing="-0.0013in"/>
    </style:style>
    <style:style style:name="T816" style:parent-style-name="DefaultParagraphFont" style:family="text">
      <style:text-properties fo:letter-spacing="-0.0013in"/>
    </style:style>
    <style:style style:name="T817" style:parent-style-name="DefaultParagraphFont" style:family="text">
      <style:text-properties fo:letter-spacing="-0.0013in"/>
    </style:style>
    <style:style style:name="T818" style:parent-style-name="DefaultParagraphFont" style:family="text">
      <style:text-properties fo:letter-spacing="-0.0013in"/>
    </style:style>
    <style:style style:name="T819" style:parent-style-name="DefaultParagraphFont" style:family="text">
      <style:text-properties fo:letter-spacing="-0.0013in"/>
    </style:style>
    <style:style style:name="T820" style:parent-style-name="DefaultParagraphFont" style:family="text">
      <style:text-properties fo:letter-spacing="-0.0013in"/>
    </style:style>
    <style:style style:name="T821" style:parent-style-name="DefaultParagraphFont" style:family="text">
      <style:text-properties fo:letter-spacing="-0.0013in"/>
    </style:style>
    <style:style style:name="T822" style:parent-style-name="DefaultParagraphFont" style:family="text">
      <style:text-properties fo:letter-spacing="-0.0013in"/>
    </style:style>
    <style:style style:name="T823" style:parent-style-name="DefaultParagraphFont" style:family="text">
      <style:text-properties fo:letter-spacing="-0.0013in"/>
    </style:style>
    <style:style style:name="T824" style:parent-style-name="DefaultParagraphFont" style:family="text">
      <style:text-properties fo:letter-spacing="-0.0013in"/>
    </style:style>
    <style:style style:name="T825" style:parent-style-name="DefaultParagraphFont" style:family="text">
      <style:text-properties fo:letter-spacing="-0.0013in"/>
    </style:style>
    <style:style style:name="T826" style:parent-style-name="DefaultParagraphFont" style:family="text">
      <style:text-properties fo:letter-spacing="-0.0013in"/>
    </style:style>
    <style:style style:name="T827" style:parent-style-name="DefaultParagraphFont" style:family="text">
      <style:text-properties fo:letter-spacing="-0.0013in"/>
    </style:style>
    <style:style style:name="T828" style:parent-style-name="DefaultParagraphFont" style:family="text">
      <style:text-properties fo:letter-spacing="-0.0013in"/>
    </style:style>
    <style:style style:name="T829" style:parent-style-name="DefaultParagraphFont" style:family="text">
      <style:text-properties fo:letter-spacing="-0.0013in"/>
    </style:style>
    <style:style style:name="T830" style:parent-style-name="DefaultParagraphFont" style:family="text">
      <style:text-properties fo:letter-spacing="-0.0013in"/>
    </style:style>
    <style:style style:name="T831" style:parent-style-name="DefaultParagraphFont" style:family="text">
      <style:text-properties fo:letter-spacing="-0.0013in"/>
    </style:style>
    <style:style style:name="T832" style:parent-style-name="DefaultParagraphFont" style:family="text">
      <style:text-properties fo:letter-spacing="-0.0013in"/>
    </style:style>
    <style:style style:name="T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4" style:parent-style-name="DefaultParagraphFont" style:family="text">
      <style:text-properties fo:font-style="italic" style:font-style-asian="italic" style:font-style-complex="italic"/>
    </style:style>
    <style:style style:name="T835" style:parent-style-name="DefaultParagraphFont" style:family="text">
      <style:text-properties fo:font-style="italic" style:font-style-asian="italic" style:font-style-complex="italic"/>
    </style:style>
    <style:style style:name="T836" style:parent-style-name="DefaultParagraphFont" style:family="text">
      <style:text-properties fo:font-style="italic" style:font-style-asian="italic" style:font-style-complex="italic"/>
    </style:style>
    <style:style style:name="T8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9" style:parent-style-name="DefaultParagraphFont" style:family="text">
      <style:text-properties fo:font-style="italic" style:font-style-asian="italic" style:font-style-complex="italic"/>
    </style:style>
    <style:style style:name="T840" style:parent-style-name="DefaultParagraphFont" style:family="text">
      <style:text-properties fo:font-style="italic" style:font-style-asian="italic" style:font-style-complex="italic"/>
    </style:style>
    <style:style style:name="T841" style:parent-style-name="DefaultParagraphFont" style:family="text">
      <style:text-properties fo:font-style="italic" style:font-style-asian="italic" style:font-style-complex="italic"/>
    </style:style>
    <style:style style:name="T842" style:parent-style-name="DefaultParagraphFont" style:family="text">
      <style:text-properties fo:font-style="italic" style:font-style-asian="italic" style:font-style-complex="italic"/>
    </style:style>
    <style:style style:name="T843" style:parent-style-name="DefaultParagraphFont" style:family="text">
      <style:text-properties fo:font-style="italic" style:font-style-asian="italic" style:font-style-complex="italic"/>
    </style:style>
    <style:style style:name="T844" style:parent-style-name="DefaultParagraphFont" style:family="text">
      <style:text-properties fo:font-style="italic" style:font-style-asian="italic" style:font-style-complex="italic"/>
    </style:style>
    <style:style style:name="T8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7" style:parent-style-name="DefaultParagraphFont" style:family="text">
      <style:text-properties fo:font-style="italic" style:font-style-asian="italic" style:font-style-complex="italic"/>
    </style:style>
    <style:style style:name="T848" style:parent-style-name="DefaultParagraphFont" style:family="text">
      <style:text-properties fo:font-style="italic" style:font-style-asian="italic" style:font-style-complex="italic"/>
    </style:style>
    <style:style style:name="T849" style:parent-style-name="DefaultParagraphFont" style:family="text">
      <style:text-properties fo:font-style="italic" style:font-style-asian="italic" style:font-style-complex="italic"/>
    </style:style>
    <style:style style:name="T850" style:parent-style-name="DefaultParagraphFont" style:family="text">
      <style:text-properties fo:font-style="italic" style:font-style-asian="italic" style:font-style-complex="italic"/>
    </style:style>
    <style:style style:name="T851" style:parent-style-name="DefaultParagraphFont" style:family="text">
      <style:text-properties fo:font-style="italic" style:font-style-asian="italic" style:font-style-complex="italic"/>
    </style:style>
    <style:style style:name="T852" style:parent-style-name="DefaultParagraphFont" style:family="text">
      <style:text-properties fo:font-style="italic" style:font-style-asian="italic" style:font-style-complex="italic"/>
    </style:style>
    <style:style style:name="T8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6" style:parent-style-name="DefaultParagraphFont" style:family="text">
      <style:text-properties fo:font-style="italic" style:font-style-asian="italic" style:font-style-complex="italic"/>
    </style:style>
    <style:style style:name="T857" style:parent-style-name="DefaultParagraphFont" style:family="text">
      <style:text-properties fo:font-style="italic" style:font-style-asian="italic" style:font-style-complex="italic"/>
    </style:style>
    <style:style style:name="T858" style:parent-style-name="DefaultParagraphFont" style:family="text">
      <style:text-properties fo:font-style="italic" style:font-style-asian="italic" style:font-style-complex="italic"/>
    </style:style>
    <style:style style:name="T859" style:parent-style-name="DefaultParagraphFont" style:family="text">
      <style:text-properties fo:font-style="italic" style:font-style-asian="italic" style:font-style-complex="italic"/>
    </style:style>
    <style:style style:name="T860" style:parent-style-name="DefaultParagraphFont" style:family="text">
      <style:text-properties fo:font-style="italic" style:font-style-asian="italic" style:font-style-complex="italic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" style:parent-style-name="DefaultParagraphFont" style:family="text">
      <style:text-properties fo:font-style="italic" style:font-style-asian="italic" style:font-style-complex="italic"/>
    </style:style>
    <style:style style:name="T886" style:parent-style-name="DefaultParagraphFont" style:family="text">
      <style:text-properties fo:font-style="italic" style:font-style-asian="italic" style:font-style-complex="italic"/>
    </style:style>
    <style:style style:name="T887" style:parent-style-name="DefaultParagraphFont" style:family="text">
      <style:text-properties fo:font-style="italic" style:font-style-asian="italic" style:font-style-complex="italic"/>
    </style:style>
    <style:style style:name="T888" style:parent-style-name="DefaultParagraphFont" style:family="text">
      <style:text-properties fo:font-style="italic" style:font-style-asian="italic" style:font-style-complex="italic"/>
    </style:style>
    <style:style style:name="T889" style:parent-style-name="DefaultParagraphFont" style:family="text">
      <style:text-properties fo:font-style="italic" style:font-style-asian="italic" style:font-style-complex="italic"/>
    </style:style>
    <style:style style:name="T890" style:parent-style-name="DefaultParagraphFont" style:family="text">
      <style:text-properties fo:font-style="italic" style:font-style-asian="italic" style:font-style-complex="italic"/>
    </style:style>
    <style:style style:name="T89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892" style:parent-style-name="DefaultParagraphFont" style:family="text">
      <style:text-properties fo:color="#000000"/>
    </style:style>
    <style:style style:name="T893" style:parent-style-name="DefaultParagraphFont" style:family="text">
      <style:text-properties fo:color="#000000"/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5" style:parent-style-name="DefaultParagraphFont" style:family="text">
      <style:text-properties fo:font-style="italic" style:font-style-asian="italic" style:font-style-complex="italic"/>
    </style:style>
    <style:style style:name="T916" style:parent-style-name="DefaultParagraphFont" style:family="text">
      <style:text-properties fo:font-style="italic" style:font-style-asian="italic" style:font-style-complex="italic"/>
    </style:style>
    <style:style style:name="T917" style:parent-style-name="DefaultParagraphFont" style:family="text">
      <style:text-properties fo:font-style="italic" style:font-style-asian="italic" style:font-style-complex="italic"/>
    </style:style>
    <style:style style:name="T918" style:parent-style-name="DefaultParagraphFont" style:family="text">
      <style:text-properties fo:font-style="italic" style:font-style-asian="italic" style:font-style-complex="italic"/>
    </style:style>
    <style:style style:name="T919" style:parent-style-name="DefaultParagraphFont" style:family="text">
      <style:text-properties fo:font-style="italic" style:font-style-asian="italic" style:font-style-complex="italic"/>
    </style:style>
    <style:style style:name="T920" style:parent-style-name="DefaultParagraphFont" style:family="text">
      <style:text-properties fo:font-style="italic" style:font-style-asian="italic" style:font-style-complex="italic"/>
    </style:style>
    <style:style style:name="T9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4" style:parent-style-name="DefaultParagraphFont" style:family="text">
      <style:text-properties fo:font-style="italic" style:font-style-asian="italic" style:font-style-complex="italic"/>
    </style:style>
    <style:style style:name="T925" style:parent-style-name="DefaultParagraphFont" style:family="text">
      <style:text-properties fo:font-style="italic" style:font-style-asian="italic" style:font-style-complex="italic"/>
    </style:style>
    <style:style style:name="T926" style:parent-style-name="DefaultParagraphFont" style:family="text">
      <style:text-properties fo:font-style="italic" style:font-style-asian="italic" style:font-style-complex="italic"/>
    </style:style>
    <style:style style:name="T927" style:parent-style-name="DefaultParagraphFont" style:family="text">
      <style:text-properties fo:font-style="italic" style:font-style-asian="italic" style:font-style-complex="italic"/>
    </style:style>
    <style:style style:name="T928" style:parent-style-name="DefaultParagraphFont" style:family="text">
      <style:text-properties fo:font-style="italic" style:font-style-asian="italic" style:font-style-complex="italic"/>
    </style:style>
    <style:style style:name="T929" style:parent-style-name="DefaultParagraphFont" style:family="text">
      <style:text-properties fo:font-style="italic" style:font-style-asian="italic" style:font-style-complex="italic"/>
    </style:style>
    <style:style style:name="T9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3" style:parent-style-name="DefaultParagraphFont" style:family="text">
      <style:text-properties fo:font-style="italic" style:font-style-asian="italic" style:font-style-complex="italic"/>
    </style:style>
    <style:style style:name="T934" style:parent-style-name="DefaultParagraphFont" style:family="text">
      <style:text-properties fo:font-style="italic" style:font-style-asian="italic" style:font-style-complex="italic"/>
    </style:style>
    <style:style style:name="T935" style:parent-style-name="DefaultParagraphFont" style:family="text">
      <style:text-properties fo:font-style="italic" style:font-style-asian="italic" style:font-style-complex="italic"/>
    </style:style>
    <style:style style:name="T936" style:parent-style-name="DefaultParagraphFont" style:family="text">
      <style:text-properties fo:font-style="italic" style:font-style-asian="italic" style:font-style-complex="italic"/>
    </style:style>
    <style:style style:name="T937" style:parent-style-name="DefaultParagraphFont" style:family="text">
      <style:text-properties fo:font-style="italic" style:font-style-asian="italic" style:font-style-complex="italic"/>
    </style:style>
    <style:style style:name="T938" style:parent-style-name="DefaultParagraphFont" style:family="text">
      <style:text-properties fo:font-style="italic" style:font-style-asian="italic" style:font-style-complex="italic"/>
    </style:style>
    <style:style style:name="T9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2" style:parent-style-name="DefaultParagraphFont" style:family="text">
      <style:text-properties fo:font-style="italic" style:font-style-asian="italic" style:font-style-complex="italic"/>
    </style:style>
    <style:style style:name="T943" style:parent-style-name="DefaultParagraphFont" style:family="text">
      <style:text-properties fo:font-style="italic" style:font-style-asian="italic" style:font-style-complex="italic"/>
    </style:style>
    <style:style style:name="T944" style:parent-style-name="DefaultParagraphFont" style:family="text">
      <style:text-properties fo:font-style="italic" style:font-style-asian="italic" style:font-style-complex="italic"/>
    </style:style>
    <style:style style:name="T945" style:parent-style-name="DefaultParagraphFont" style:family="text">
      <style:text-properties fo:font-style="italic" style:font-style-asian="italic" style:font-style-complex="italic"/>
    </style:style>
    <style:style style:name="T946" style:parent-style-name="DefaultParagraphFont" style:family="text">
      <style:text-properties fo:font-style="italic" style:font-style-asian="italic" style:font-style-complex="italic"/>
    </style:style>
    <style:style style:name="T947" style:parent-style-name="DefaultParagraphFont" style:family="text">
      <style:text-properties fo:font-style="italic" style:font-style-asian="italic" style:font-style-complex="italic"/>
    </style:style>
    <style:style style:name="T9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1" style:parent-style-name="DefaultParagraphFont" style:family="text">
      <style:text-properties fo:font-style="italic" style:font-style-asian="italic" style:font-style-complex="italic"/>
    </style:style>
    <style:style style:name="T952" style:parent-style-name="DefaultParagraphFont" style:family="text">
      <style:text-properties fo:font-style="italic" style:font-style-asian="italic" style:font-style-complex="italic"/>
    </style:style>
    <style:style style:name="T953" style:parent-style-name="DefaultParagraphFont" style:family="text">
      <style:text-properties fo:font-style="italic" style:font-style-asian="italic" style:font-style-complex="italic"/>
    </style:style>
    <style:style style:name="T954" style:parent-style-name="DefaultParagraphFont" style:family="text">
      <style:text-properties fo:font-style="italic" style:font-style-asian="italic" style:font-style-complex="italic"/>
    </style:style>
    <style:style style:name="T955" style:parent-style-name="DefaultParagraphFont" style:family="text">
      <style:text-properties fo:font-style="italic" style:font-style-asian="italic" style:font-style-complex="italic"/>
    </style:style>
    <style:style style:name="T956" style:parent-style-name="DefaultParagraphFont" style:family="text">
      <style:text-properties fo:font-style="italic" style:font-style-asian="italic" style:font-style-complex="italic"/>
    </style:style>
    <style:style style:name="T9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0" style:parent-style-name="DefaultParagraphFont" style:family="text">
      <style:text-properties fo:font-style="italic" style:font-style-asian="italic" style:font-style-complex="italic"/>
    </style:style>
    <style:style style:name="T961" style:parent-style-name="DefaultParagraphFont" style:family="text">
      <style:text-properties fo:font-style="italic" style:font-style-asian="italic" style:font-style-complex="italic"/>
    </style:style>
    <style:style style:name="T962" style:parent-style-name="DefaultParagraphFont" style:family="text">
      <style:text-properties fo:font-style="italic" style:font-style-asian="italic" style:font-style-complex="italic"/>
    </style:style>
    <style:style style:name="T963" style:parent-style-name="DefaultParagraphFont" style:family="text">
      <style:text-properties fo:font-style="italic" style:font-style-asian="italic" style:font-style-complex="italic"/>
    </style:style>
    <style:style style:name="T964" style:parent-style-name="DefaultParagraphFont" style:family="text">
      <style:text-properties fo:font-style="italic" style:font-style-asian="italic" style:font-style-complex="italic"/>
    </style:style>
    <style:style style:name="T965" style:parent-style-name="DefaultParagraphFont" style:family="text">
      <style:text-properties fo:font-style="italic" style:font-style-asian="italic" style:font-style-complex="italic"/>
    </style:style>
    <style:style style:name="T96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9" style:parent-style-name="DefaultParagraphFont" style:family="text">
      <style:text-properties fo:font-style="italic" style:font-style-asian="italic" style:font-style-complex="italic"/>
    </style:style>
    <style:style style:name="T970" style:parent-style-name="DefaultParagraphFont" style:family="text">
      <style:text-properties fo:font-style="italic" style:font-style-asian="italic" style:font-style-complex="italic"/>
    </style:style>
    <style:style style:name="T971" style:parent-style-name="DefaultParagraphFont" style:family="text">
      <style:text-properties fo:font-style="italic" style:font-style-asian="italic" style:font-style-complex="italic"/>
    </style:style>
    <style:style style:name="T972" style:parent-style-name="DefaultParagraphFont" style:family="text">
      <style:text-properties fo:font-style="italic" style:font-style-asian="italic" style:font-style-complex="italic"/>
    </style:style>
    <style:style style:name="T973" style:parent-style-name="DefaultParagraphFont" style:family="text">
      <style:text-properties fo:font-style="italic" style:font-style-asian="italic" style:font-style-complex="italic"/>
    </style:style>
    <style:style style:name="T974" style:parent-style-name="DefaultParagraphFont" style:family="text">
      <style:text-properties fo:font-style="italic" style:font-style-asian="italic" style:font-style-complex="italic"/>
    </style:style>
    <style:style style:name="T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7" style:parent-style-name="DefaultParagraphFont" style:family="text">
      <style:text-properties fo:font-style="italic" style:font-style-asian="italic" style:font-style-complex="italic"/>
    </style:style>
    <style:style style:name="T978" style:parent-style-name="DefaultParagraphFont" style:family="text">
      <style:text-properties fo:font-style="italic" style:font-style-asian="italic" style:font-style-complex="italic"/>
    </style:style>
    <style:style style:name="T979" style:parent-style-name="DefaultParagraphFont" style:family="text">
      <style:text-properties fo:font-style="italic" style:font-style-asian="italic" style:font-style-complex="italic"/>
    </style:style>
    <style:style style:name="T980" style:parent-style-name="DefaultParagraphFont" style:family="text">
      <style:text-properties fo:font-style="italic" style:font-style-asian="italic" style:font-style-complex="italic"/>
    </style:style>
    <style:style style:name="T981" style:parent-style-name="DefaultParagraphFont" style:family="text">
      <style:text-properties fo:font-style="italic" style:font-style-asian="italic" style:font-style-complex="italic"/>
    </style:style>
    <style:style style:name="T982" style:parent-style-name="DefaultParagraphFont" style:family="text">
      <style:text-properties fo:font-style="italic" style:font-style-asian="italic" style:font-style-complex="italic"/>
    </style:style>
    <style:style style:name="T983" style:parent-style-name="DefaultParagraphFont" style:family="text">
      <style:text-properties fo:font-style="italic" style:font-style-asian="italic" style:font-style-complex="italic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6" style:parent-style-name="DefaultParagraphFont" style:family="text">
      <style:text-properties fo:font-style="italic" style:font-style-asian="italic" style:font-style-complex="italic"/>
    </style:style>
    <style:style style:name="T987" style:parent-style-name="DefaultParagraphFont" style:family="text">
      <style:text-properties fo:font-style="italic" style:font-style-asian="italic" style:font-style-complex="italic"/>
    </style:style>
    <style:style style:name="T988" style:parent-style-name="DefaultParagraphFont" style:family="text">
      <style:text-properties fo:font-style="italic" style:font-style-asian="italic" style:font-style-complex="italic"/>
    </style:style>
    <style:style style:name="T989" style:parent-style-name="DefaultParagraphFont" style:family="text">
      <style:text-properties fo:font-style="italic" style:font-style-asian="italic" style:font-style-complex="italic"/>
    </style:style>
    <style:style style:name="T990" style:parent-style-name="DefaultParagraphFont" style:family="text">
      <style:text-properties fo:font-style="italic" style:font-style-asian="italic" style:font-style-complex="italic"/>
    </style:style>
    <style:style style:name="T991" style:parent-style-name="DefaultParagraphFont" style:family="text">
      <style:text-properties fo:font-style="italic" style:font-style-asian="italic" style:font-style-complex="italic"/>
    </style:style>
    <style:style style:name="T992" style:parent-style-name="DefaultParagraphFont" style:family="text">
      <style:text-properties fo:font-style="italic" style:font-style-asian="italic" style:font-style-complex="italic"/>
    </style:style>
    <style:style style:name="T9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5" style:parent-style-name="DefaultParagraphFont" style:family="text">
      <style:text-properties fo:font-style="italic" style:font-style-asian="italic" style:font-style-complex="italic"/>
    </style:style>
    <style:style style:name="T996" style:parent-style-name="DefaultParagraphFont" style:family="text">
      <style:text-properties fo:font-style="italic" style:font-style-asian="italic" style:font-style-complex="italic"/>
    </style:style>
    <style:style style:name="T997" style:parent-style-name="DefaultParagraphFont" style:family="text">
      <style:text-properties fo:font-style="italic" style:font-style-asian="italic" style:font-style-complex="italic"/>
    </style:style>
    <style:style style:name="T998" style:parent-style-name="DefaultParagraphFont" style:family="text">
      <style:text-properties fo:font-style="italic" style:font-style-asian="italic" style:font-style-complex="italic"/>
    </style:style>
    <style:style style:name="T999" style:parent-style-name="DefaultParagraphFont" style:family="text">
      <style:text-properties fo:font-style="italic" style:font-style-asian="italic" style:font-style-complex="italic"/>
    </style:style>
    <style:style style:name="T1000" style:parent-style-name="DefaultParagraphFont" style:family="text">
      <style:text-properties fo:font-style="italic" style:font-style-asian="italic" style:font-style-complex="italic"/>
    </style:style>
    <style:style style:name="T1001" style:parent-style-name="DefaultParagraphFont" style:family="text">
      <style:text-properties fo:font-style="italic" style:font-style-asian="italic" style:font-style-complex="italic"/>
    </style:style>
    <style:style style:name="T1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4" style:parent-style-name="DefaultParagraphFont" style:family="text">
      <style:text-properties fo:font-style="italic" style:font-style-asian="italic" style:font-style-complex="italic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T1008" style:parent-style-name="DefaultParagraphFont" style:family="text">
      <style:text-properties fo:font-style="italic" style:font-style-asian="italic" style:font-style-complex="italic"/>
    </style:style>
    <style:style style:name="T1009" style:parent-style-name="DefaultParagraphFont" style:family="text">
      <style:text-properties fo:font-style="italic" style:font-style-asian="italic" style:font-style-complex="italic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T1019" style:parent-style-name="DefaultParagraphFont" style:family="text">
      <style:text-properties fo:font-style="italic" style:font-style-asian="italic" style:font-style-complex="italic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2" style:parent-style-name="DefaultParagraphFont" style:family="text">
      <style:text-properties fo:font-style="italic" style:font-style-asian="italic" style:font-style-complex="italic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T1028" style:parent-style-name="DefaultParagraphFont" style:family="text">
      <style:text-properties fo:font-style="italic" style:font-style-asian="italic" style:font-style-complex="italic"/>
    </style:style>
    <style:style style:name="T10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1" style:parent-style-name="DefaultParagraphFont" style:family="text">
      <style:text-properties fo:font-style="italic" style:font-style-asian="italic" style:font-style-complex="italic"/>
    </style:style>
    <style:style style:name="T1032" style:parent-style-name="DefaultParagraphFont" style:family="text">
      <style:text-properties fo:font-style="italic" style:font-style-asian="italic" style:font-style-complex="italic"/>
    </style:style>
    <style:style style:name="T1033" style:parent-style-name="DefaultParagraphFont" style:family="text">
      <style:text-properties fo:font-style="italic" style:font-style-asian="italic" style:font-style-complex="italic"/>
    </style:style>
    <style:style style:name="T1034" style:parent-style-name="DefaultParagraphFont" style:family="text">
      <style:text-properties fo:font-style="italic" style:font-style-asian="italic" style:font-style-complex="italic"/>
    </style:style>
    <style:style style:name="T1035" style:parent-style-name="DefaultParagraphFont" style:family="text">
      <style:text-properties fo:font-style="italic" style:font-style-asian="italic" style:font-style-complex="italic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T1045" style:parent-style-name="DefaultParagraphFont" style:family="text">
      <style:text-properties fo:font-style="italic" style:font-style-asian="italic" style:font-style-complex="italic"/>
    </style:style>
    <style:style style:name="T1046" style:parent-style-name="DefaultParagraphFont" style:family="text">
      <style:text-properties fo:font-style="italic" style:font-style-asian="italic" style:font-style-complex="italic"/>
    </style:style>
    <style:style style:name="T1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49" style:parent-style-name="DefaultParagraphFont" style:family="text">
      <style:text-properties fo:font-style="italic" style:font-style-asian="italic" style:font-style-complex="italic"/>
    </style:style>
    <style:style style:name="T1050" style:parent-style-name="DefaultParagraphFont" style:family="text">
      <style:text-properties fo:font-style="italic" style:font-style-asian="italic" style:font-style-complex="italic"/>
    </style:style>
    <style:style style:name="T1051" style:parent-style-name="DefaultParagraphFont" style:family="text">
      <style:text-properties fo:font-style="italic" style:font-style-asian="italic" style:font-style-complex="italic"/>
    </style:style>
    <style:style style:name="T1052" style:parent-style-name="DefaultParagraphFont" style:family="text">
      <style:text-properties fo:font-style="italic" style:font-style-asian="italic" style:font-style-complex="italic"/>
    </style:style>
    <style:style style:name="T1053" style:parent-style-name="DefaultParagraphFont" style:family="text">
      <style:text-properties fo:font-style="italic" style:font-style-asian="italic" style:font-style-complex="italic"/>
    </style:style>
    <style:style style:name="T1054" style:parent-style-name="DefaultParagraphFont" style:family="text">
      <style:text-properties fo:font-style="italic" style:font-style-asian="italic" style:font-style-complex="italic"/>
    </style:style>
    <style:style style:name="T1055" style:parent-style-name="DefaultParagraphFont" style:family="text">
      <style:text-properties fo:font-style="italic" style:font-style-asian="italic" style:font-style-complex="italic"/>
    </style:style>
    <style:style style:name="T1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7" style:parent-style-name="DefaultParagraphFont" style:family="text">
      <style:text-properties fo:font-style="italic" style:font-style-asian="italic" style:font-style-complex="italic"/>
    </style:style>
    <style:style style:name="T1068" style:parent-style-name="DefaultParagraphFont" style:family="text">
      <style:text-properties fo:font-style="italic" style:font-style-asian="italic" style:font-style-complex="italic"/>
    </style:style>
    <style:style style:name="T1069" style:parent-style-name="DefaultParagraphFont" style:family="text">
      <style:text-properties fo:font-style="italic" style:font-style-asian="italic" style:font-style-complex="italic"/>
    </style:style>
    <style:style style:name="T1070" style:parent-style-name="DefaultParagraphFont" style:family="text">
      <style:text-properties fo:font-style="italic" style:font-style-asian="italic" style:font-style-complex="italic"/>
    </style:style>
    <style:style style:name="T1071" style:parent-style-name="DefaultParagraphFont" style:family="text">
      <style:text-properties fo:font-style="italic" style:font-style-asian="italic" style:font-style-complex="italic"/>
    </style:style>
    <style:style style:name="T1072" style:parent-style-name="DefaultParagraphFont" style:family="text">
      <style:text-properties fo:font-style="italic" style:font-style-asian="italic" style:font-style-complex="italic"/>
    </style:style>
    <style:style style:name="T1073" style:parent-style-name="DefaultParagraphFont" style:family="text">
      <style:text-properties fo:font-style="italic" style:font-style-asian="italic" style:font-style-complex="italic"/>
    </style:style>
    <style:style style:name="T1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" style:parent-style-name="DefaultParagraphFont" style:family="text">
      <style:text-properties fo:font-style="italic" style:font-style-asian="italic" style:font-style-complex="italic"/>
    </style:style>
    <style:style style:name="T1077" style:parent-style-name="DefaultParagraphFont" style:family="text">
      <style:text-properties fo:font-style="italic" style:font-style-asian="italic" style:font-style-complex="italic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1079" style:parent-style-name="DefaultParagraphFont" style:family="text">
      <style:text-properties fo:font-style="italic" style:font-style-asian="italic" style:font-style-complex="italic"/>
    </style:style>
    <style:style style:name="T1080" style:parent-style-name="DefaultParagraphFont" style:family="text">
      <style:text-properties fo:font-style="italic" style:font-style-asian="italic" style:font-style-complex="italic"/>
    </style:style>
    <style:style style:name="T1081" style:parent-style-name="DefaultParagraphFont" style:family="text">
      <style:text-properties fo:font-style="italic" style:font-style-asian="italic" style:font-style-complex="italic"/>
    </style:style>
    <style:style style:name="T1082" style:parent-style-name="DefaultParagraphFont" style:family="text">
      <style:text-properties fo:font-style="italic" style:font-style-asian="italic" style:font-style-complex="italic"/>
    </style:style>
    <style:style style:name="T1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" style:parent-style-name="DefaultParagraphFont" style:family="text">
      <style:text-properties fo:font-style="italic" style:font-style-asian="italic" style:font-style-complex="italic"/>
    </style:style>
    <style:style style:name="T1095" style:parent-style-name="DefaultParagraphFont" style:family="text">
      <style:text-properties fo:font-style="italic" style:font-style-asian="italic" style:font-style-complex="italic"/>
    </style:style>
    <style:style style:name="T1096" style:parent-style-name="DefaultParagraphFont" style:family="text">
      <style:text-properties fo:font-style="italic" style:font-style-asian="italic" style:font-style-complex="italic"/>
    </style:style>
    <style:style style:name="T1097" style:parent-style-name="DefaultParagraphFont" style:family="text">
      <style:text-properties fo:font-style="italic" style:font-style-asian="italic" style:font-style-complex="italic"/>
    </style:style>
    <style:style style:name="T1098" style:parent-style-name="DefaultParagraphFont" style:family="text">
      <style:text-properties fo:font-style="italic" style:font-style-asian="italic" style:font-style-complex="italic"/>
    </style:style>
    <style:style style:name="T1099" style:parent-style-name="DefaultParagraphFont" style:family="text">
      <style:text-properties fo:font-style="italic" style:font-style-asian="italic" style:font-style-complex="italic"/>
    </style:style>
    <style:style style:name="T1100" style:parent-style-name="DefaultParagraphFont" style:family="text">
      <style:text-properties fo:font-style="italic" style:font-style-asian="italic" style:font-style-complex="italic"/>
    </style:style>
    <style:style style:name="T1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" style:parent-style-name="DefaultParagraphFont" style:family="text">
      <style:text-properties fo:font-style="italic" style:font-style-asian="italic" style:font-style-complex="italic"/>
    </style:style>
    <style:style style:name="T1104" style:parent-style-name="DefaultParagraphFont" style:family="text">
      <style:text-properties fo:font-style="italic" style:font-style-asian="italic" style:font-style-complex="italic"/>
    </style:style>
    <style:style style:name="T1105" style:parent-style-name="DefaultParagraphFont" style:family="text">
      <style:text-properties fo:font-style="italic" style:font-style-asian="italic" style:font-style-complex="italic"/>
    </style:style>
    <style:style style:name="T1106" style:parent-style-name="DefaultParagraphFont" style:family="text">
      <style:text-properties fo:font-style="italic" style:font-style-asian="italic" style:font-style-complex="italic"/>
    </style:style>
    <style:style style:name="T1107" style:parent-style-name="DefaultParagraphFont" style:family="text">
      <style:text-properties fo:font-style="italic" style:font-style-asian="italic" style:font-style-complex="italic"/>
    </style:style>
    <style:style style:name="T1108" style:parent-style-name="DefaultParagraphFont" style:family="text">
      <style:text-properties fo:font-style="italic" style:font-style-asian="italic" style:font-style-complex="italic"/>
    </style:style>
    <style:style style:name="T1109" style:parent-style-name="DefaultParagraphFont" style:family="text">
      <style:text-properties fo:font-style="italic" style:font-style-asian="italic" style:font-style-complex="italic"/>
    </style:style>
    <style:style style:name="T1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" style:parent-style-name="DefaultParagraphFont" style:family="text">
      <style:text-properties fo:font-style="italic" style:font-style-asian="italic" style:font-style-complex="italic"/>
    </style:style>
    <style:style style:name="T1122" style:parent-style-name="DefaultParagraphFont" style:family="text">
      <style:text-properties fo:font-style="italic" style:font-style-asian="italic" style:font-style-complex="italic"/>
    </style:style>
    <style:style style:name="T1123" style:parent-style-name="DefaultParagraphFont" style:family="text">
      <style:text-properties fo:font-style="italic" style:font-style-asian="italic" style:font-style-complex="italic"/>
    </style:style>
    <style:style style:name="T1124" style:parent-style-name="DefaultParagraphFont" style:family="text">
      <style:text-properties fo:font-style="italic" style:font-style-asian="italic" style:font-style-complex="italic"/>
    </style:style>
    <style:style style:name="T1125" style:parent-style-name="DefaultParagraphFont" style:family="text">
      <style:text-properties fo:font-style="italic" style:font-style-asian="italic" style:font-style-complex="italic"/>
    </style:style>
    <style:style style:name="T1126" style:parent-style-name="DefaultParagraphFont" style:family="text">
      <style:text-properties fo:font-style="italic" style:font-style-asian="italic" style:font-style-complex="italic"/>
    </style:style>
    <style:style style:name="T1127" style:parent-style-name="DefaultParagraphFont" style:family="text">
      <style:text-properties fo:font-style="italic" style:font-style-asian="italic" style:font-style-complex="italic"/>
    </style:style>
    <style:style style:name="T11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0" style:parent-style-name="DefaultParagraphFont" style:family="text">
      <style:text-properties fo:font-style="italic" style:font-style-asian="italic" style:font-style-complex="italic"/>
    </style:style>
    <style:style style:name="T1131" style:parent-style-name="DefaultParagraphFont" style:family="text">
      <style:text-properties fo:font-style="italic" style:font-style-asian="italic" style:font-style-complex="italic"/>
    </style:style>
    <style:style style:name="T1132" style:parent-style-name="DefaultParagraphFont" style:family="text">
      <style:text-properties fo:font-style="italic" style:font-style-asian="italic" style:font-style-complex="italic"/>
    </style:style>
    <style:style style:name="T1133" style:parent-style-name="DefaultParagraphFont" style:family="text">
      <style:text-properties fo:font-style="italic" style:font-style-asian="italic" style:font-style-complex="italic"/>
    </style:style>
    <style:style style:name="T1134" style:parent-style-name="DefaultParagraphFont" style:family="text">
      <style:text-properties fo:font-style="italic" style:font-style-asian="italic" style:font-style-complex="italic"/>
    </style:style>
    <style:style style:name="T1135" style:parent-style-name="DefaultParagraphFont" style:family="text">
      <style:text-properties fo:font-style="italic" style:font-style-asian="italic" style:font-style-complex="italic"/>
    </style:style>
    <style:style style:name="T1136" style:parent-style-name="DefaultParagraphFont" style:family="text">
      <style:text-properties fo:font-style="italic" style:font-style-asian="italic" style:font-style-complex="italic"/>
    </style:style>
    <style:style style:name="T1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T1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8" style:parent-style-name="DefaultParagraphFont" style:family="text">
      <style:text-properties fo:font-style="italic" style:font-style-asian="italic" style:font-style-complex="italic"/>
    </style:style>
    <style:style style:name="T1149" style:parent-style-name="DefaultParagraphFont" style:family="text">
      <style:text-properties fo:font-style="italic" style:font-style-asian="italic" style:font-style-complex="italic"/>
    </style:style>
    <style:style style:name="T1150" style:parent-style-name="DefaultParagraphFont" style:family="text">
      <style:text-properties fo:font-style="italic" style:font-style-asian="italic" style:font-style-complex="italic"/>
    </style:style>
    <style:style style:name="T1151" style:parent-style-name="DefaultParagraphFont" style:family="text">
      <style:text-properties fo:font-style="italic" style:font-style-asian="italic" style:font-style-complex="italic"/>
    </style:style>
    <style:style style:name="T1152" style:parent-style-name="DefaultParagraphFont" style:family="text">
      <style:text-properties fo:font-style="italic" style:font-style-asian="italic" style:font-style-complex="italic"/>
    </style:style>
    <style:style style:name="T1153" style:parent-style-name="DefaultParagraphFont" style:family="text">
      <style:text-properties fo:font-style="italic" style:font-style-asian="italic" style:font-style-complex="italic"/>
    </style:style>
    <style:style style:name="T1154" style:parent-style-name="DefaultParagraphFont" style:family="text">
      <style:text-properties fo:font-style="italic" style:font-style-asian="italic" style:font-style-complex="italic"/>
    </style:style>
    <style:style style:name="T1155" style:parent-style-name="DefaultParagraphFont" style:family="text">
      <style:text-properties fo:font-style="italic" style:font-style-asian="italic" style:font-style-complex="italic"/>
    </style:style>
    <style:style style:name="T1156" style:parent-style-name="DefaultParagraphFont" style:family="text">
      <style:text-properties fo:font-style="italic" style:font-style-asian="italic" style:font-style-complex="italic"/>
    </style:style>
    <style:style style:name="T1157" style:parent-style-name="DefaultParagraphFont" style:family="text">
      <style:text-properties fo:font-style="italic" style:font-style-asian="italic" style:font-style-complex="italic"/>
    </style:style>
    <style:style style:name="T1158" style:parent-style-name="DefaultParagraphFont" style:family="text">
      <style:text-properties fo:font-style="italic" style:font-style-asian="italic" style:font-style-complex="italic"/>
    </style:style>
    <style:style style:name="T1159" style:parent-style-name="DefaultParagraphFont" style:family="text">
      <style:text-properties fo:font-style="italic" style:font-style-asian="italic" style:font-style-complex="italic"/>
    </style:style>
    <style:style style:name="T1160" style:parent-style-name="DefaultParagraphFont" style:family="text">
      <style:text-properties fo:font-style="italic" style:font-style-asian="italic" style:font-style-complex="italic"/>
    </style:style>
    <style:style style:name="T11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" style:parent-style-name="DefaultParagraphFont" style:family="text">
      <style:text-properties fo:font-style="italic" style:font-style-asian="italic" style:font-style-complex="italic"/>
    </style:style>
    <style:style style:name="T1164" style:parent-style-name="DefaultParagraphFont" style:family="text">
      <style:text-properties fo:font-style="italic" style:font-style-asian="italic" style:font-style-complex="italic"/>
    </style:style>
    <style:style style:name="T1165" style:parent-style-name="DefaultParagraphFont" style:family="text">
      <style:text-properties fo:font-style="italic" style:font-style-asian="italic" style:font-style-complex="italic"/>
    </style:style>
    <style:style style:name="T1166" style:parent-style-name="DefaultParagraphFont" style:family="text">
      <style:text-properties fo:font-style="italic" style:font-style-asian="italic" style:font-style-complex="italic"/>
    </style:style>
    <style:style style:name="T1167" style:parent-style-name="DefaultParagraphFont" style:family="text">
      <style:text-properties fo:font-style="italic" style:font-style-asian="italic" style:font-style-complex="italic"/>
    </style:style>
    <style:style style:name="T1168" style:parent-style-name="DefaultParagraphFont" style:family="text">
      <style:text-properties fo:font-style="italic" style:font-style-asian="italic" style:font-style-complex="italic"/>
    </style:style>
    <style:style style:name="T1169" style:parent-style-name="DefaultParagraphFont" style:family="text">
      <style:text-properties fo:font-style="italic" style:font-style-asian="italic" style:font-style-complex="italic"/>
    </style:style>
    <style:style style:name="T1170" style:parent-style-name="DefaultParagraphFont" style:family="text">
      <style:text-properties fo:font-style="italic" style:font-style-asian="italic" style:font-style-complex="italic"/>
    </style:style>
    <style:style style:name="T1171" style:parent-style-name="DefaultParagraphFont" style:family="text">
      <style:text-properties fo:font-style="italic" style:font-style-asian="italic" style:font-style-complex="italic"/>
    </style:style>
    <style:style style:name="T1172" style:parent-style-name="DefaultParagraphFont" style:family="text">
      <style:text-properties fo:font-style="italic" style:font-style-asian="italic" style:font-style-complex="italic"/>
    </style:style>
    <style:style style:name="T1173" style:parent-style-name="DefaultParagraphFont" style:family="text">
      <style:text-properties fo:font-style="italic" style:font-style-asian="italic" style:font-style-complex="italic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T1184" style:parent-style-name="DefaultParagraphFont" style:family="text">
      <style:text-properties fo:font-style="italic" style:font-style-asian="italic" style:font-style-complex="italic"/>
    </style:style>
    <style:style style:name="T1185" style:parent-style-name="DefaultParagraphFont" style:family="text">
      <style:text-properties fo:font-style="italic" style:font-style-asian="italic" style:font-style-complex="italic"/>
    </style:style>
    <style:style style:name="T11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8" style:parent-style-name="DefaultParagraphFont" style:family="text">
      <style:text-properties fo:font-style="italic" style:font-style-asian="italic" style:font-style-complex="italic"/>
    </style:style>
    <style:style style:name="T1189" style:parent-style-name="DefaultParagraphFont" style:family="text">
      <style:text-properties fo:font-style="italic" style:font-style-asian="italic" style:font-style-complex="italic"/>
    </style:style>
    <style:style style:name="T1190" style:parent-style-name="DefaultParagraphFont" style:family="text">
      <style:text-properties fo:font-style="italic" style:font-style-asian="italic" style:font-style-complex="italic"/>
    </style:style>
    <style:style style:name="T1191" style:parent-style-name="DefaultParagraphFont" style:family="text">
      <style:text-properties fo:font-style="italic" style:font-style-asian="italic" style:font-style-complex="italic"/>
    </style:style>
    <style:style style:name="T1192" style:parent-style-name="DefaultParagraphFont" style:family="text">
      <style:text-properties fo:font-style="italic" style:font-style-asian="italic" style:font-style-complex="italic"/>
    </style:style>
    <style:style style:name="T1193" style:parent-style-name="DefaultParagraphFont" style:family="text">
      <style:text-properties fo:font-style="italic" style:font-style-asian="italic" style:font-style-complex="italic"/>
    </style:style>
    <style:style style:name="T1194" style:parent-style-name="DefaultParagraphFont" style:family="text">
      <style:text-properties fo:font-style="italic" style:font-style-asian="italic" style:font-style-complex="italic"/>
    </style:style>
    <style:style style:name="T1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fo:font-style="italic" style:font-style-asian="italic" style:font-style-complex="italic"/>
    </style:style>
    <style:style style:name="T1201" style:parent-style-name="DefaultParagraphFont" style:family="text">
      <style:text-properties fo:font-style="italic" style:font-style-asian="italic" style:font-style-complex="italic"/>
    </style:style>
    <style:style style:name="T1202" style:parent-style-name="DefaultParagraphFont" style:family="text">
      <style:text-properties fo:font-style="italic" style:font-style-asian="italic" style:font-style-complex="italic"/>
    </style:style>
    <style:style style:name="T1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05" style:parent-style-name="DefaultParagraphFont" style:family="text">
      <style:text-properties fo:font-style="italic" style:font-style-asian="italic" style:font-style-complex="italic"/>
    </style:style>
    <style:style style:name="T1206" style:parent-style-name="DefaultParagraphFont" style:family="text">
      <style:text-properties fo:font-style="italic" style:font-style-asian="italic" style:font-style-complex="italic"/>
    </style:style>
    <style:style style:name="T1207" style:parent-style-name="DefaultParagraphFont" style:family="text">
      <style:text-properties fo:font-style="italic" style:font-style-asian="italic" style:font-style-complex="italic"/>
    </style:style>
    <style:style style:name="T1208" style:parent-style-name="DefaultParagraphFont" style:family="text">
      <style:text-properties fo:font-style="italic" style:font-style-asian="italic" style:font-style-complex="italic"/>
    </style:style>
    <style:style style:name="T1209" style:parent-style-name="DefaultParagraphFont" style:family="text">
      <style:text-properties fo:font-style="italic" style:font-style-asian="italic" style:font-style-complex="italic"/>
    </style:style>
    <style:style style:name="T1210" style:parent-style-name="DefaultParagraphFont" style:family="text">
      <style:text-properties fo:font-style="italic" style:font-style-asian="italic" style:font-style-complex="italic"/>
    </style:style>
    <style:style style:name="T1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fo:font-style="italic" style:font-style-asian="italic" style:font-style-complex="italic"/>
    </style:style>
    <style:style style:name="T1214" style:parent-style-name="DefaultParagraphFont" style:family="text">
      <style:text-properties fo:font-style="italic" style:font-style-asian="italic" style:font-style-complex="italic"/>
    </style:style>
    <style:style style:name="T1215" style:parent-style-name="DefaultParagraphFont" style:family="text">
      <style:text-properties fo:font-style="italic" style:font-style-asian="italic" style:font-style-complex="italic"/>
    </style:style>
    <style:style style:name="T1216" style:parent-style-name="DefaultParagraphFont" style:family="text">
      <style:text-properties fo:font-style="italic" style:font-style-asian="italic" style:font-style-complex="italic"/>
    </style:style>
    <style:style style:name="T1217" style:parent-style-name="DefaultParagraphFont" style:family="text">
      <style:text-properties fo:font-style="italic" style:font-style-asian="italic" style:font-style-complex="italic"/>
    </style:style>
    <style:style style:name="T1218" style:parent-style-name="DefaultParagraphFont" style:family="text">
      <style:text-properties fo:font-style="italic" style:font-style-asian="italic" style:font-style-complex="italic"/>
    </style:style>
    <style:style style:name="T1219" style:parent-style-name="DefaultParagraphFont" style:family="text">
      <style:text-properties fo:font-style="italic" style:font-style-asian="italic" style:font-style-complex="italic"/>
    </style:style>
    <style:style style:name="T1220" style:parent-style-name="DefaultParagraphFont" style:family="text">
      <style:text-properties fo:font-style="italic" style:font-style-asian="italic" style:font-style-complex="italic"/>
    </style:style>
    <style:style style:name="T1221" style:parent-style-name="DefaultParagraphFont" style:family="text">
      <style:text-properties fo:font-style="italic" style:font-style-asian="italic" style:font-style-complex="italic"/>
    </style:style>
    <style:style style:name="T1222" style:parent-style-name="DefaultParagraphFont" style:family="text">
      <style:text-properties fo:font-style="italic" style:font-style-asian="italic" style:font-style-complex="italic"/>
    </style:style>
    <style:style style:name="T1223" style:parent-style-name="DefaultParagraphFont" style:family="text">
      <style:text-properties fo:font-style="italic" style:font-style-asian="italic" style:font-style-complex="italic"/>
    </style:style>
    <style:style style:name="T1224" style:parent-style-name="DefaultParagraphFont" style:family="text">
      <style:text-properties fo:font-style="italic" style:font-style-asian="italic" style:font-style-complex="italic"/>
    </style:style>
    <style:style style:name="T1225" style:parent-style-name="DefaultParagraphFont" style:family="text">
      <style:text-properties fo:font-style="italic" style:font-style-asian="italic" style:font-style-complex="italic"/>
    </style:style>
    <style:style style:name="T1226" style:parent-style-name="DefaultParagraphFont" style:family="text">
      <style:text-properties fo:font-style="italic" style:font-style-asian="italic" style:font-style-complex="italic"/>
    </style:style>
    <style:style style:name="T12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29" style:parent-style-name="DefaultParagraphFont" style:family="text">
      <style:text-properties fo:font-style="italic" style:font-style-asian="italic" style:font-style-complex="italic"/>
    </style:style>
    <style:style style:name="T1230" style:parent-style-name="DefaultParagraphFont" style:family="text">
      <style:text-properties fo:font-style="italic" style:font-style-asian="italic" style:font-style-complex="italic"/>
    </style:style>
    <style:style style:name="T1231" style:parent-style-name="DefaultParagraphFont" style:family="text">
      <style:text-properties fo:font-style="italic" style:font-style-asian="italic" style:font-style-complex="italic"/>
    </style:style>
    <style:style style:name="T1232" style:parent-style-name="DefaultParagraphFont" style:family="text">
      <style:text-properties fo:font-style="italic" style:font-style-asian="italic" style:font-style-complex="italic"/>
    </style:style>
    <style:style style:name="T1233" style:parent-style-name="DefaultParagraphFont" style:family="text">
      <style:text-properties fo:font-style="italic" style:font-style-asian="italic" style:font-style-complex="italic"/>
    </style:style>
    <style:style style:name="T1234" style:parent-style-name="DefaultParagraphFont" style:family="text">
      <style:text-properties fo:font-style="italic" style:font-style-asian="italic" style:font-style-complex="italic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7" style:parent-style-name="DefaultParagraphFont" style:family="text">
      <style:text-properties fo:font-style="italic" style:font-style-asian="italic" style:font-style-complex="italic"/>
    </style:style>
    <style:style style:name="T1238" style:parent-style-name="DefaultParagraphFont" style:family="text">
      <style:text-properties fo:font-style="italic" style:font-style-asian="italic" style:font-style-complex="italic"/>
    </style:style>
    <style:style style:name="T1239" style:parent-style-name="DefaultParagraphFont" style:family="text">
      <style:text-properties fo:font-style="italic" style:font-style-asian="italic" style:font-style-complex="italic"/>
    </style:style>
    <style:style style:name="T1240" style:parent-style-name="DefaultParagraphFont" style:family="text">
      <style:text-properties fo:font-style="italic" style:font-style-asian="italic" style:font-style-complex="italic"/>
    </style:style>
    <style:style style:name="T1241" style:parent-style-name="DefaultParagraphFont" style:family="text">
      <style:text-properties fo:font-style="italic" style:font-style-asian="italic" style:font-style-complex="italic"/>
    </style:style>
    <style:style style:name="T1242" style:parent-style-name="DefaultParagraphFont" style:family="text">
      <style:text-properties fo:font-style="italic" style:font-style-asian="italic" style:font-style-complex="italic"/>
    </style:style>
    <style:style style:name="T12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5" style:parent-style-name="DefaultParagraphFont" style:family="text">
      <style:text-properties fo:font-style="italic" style:font-style-asian="italic" style:font-style-complex="italic"/>
    </style:style>
    <style:style style:name="T1246" style:parent-style-name="DefaultParagraphFont" style:family="text">
      <style:text-properties fo:font-style="italic" style:font-style-asian="italic" style:font-style-complex="italic"/>
    </style:style>
    <style:style style:name="T1247" style:parent-style-name="DefaultParagraphFont" style:family="text">
      <style:text-properties fo:font-style="italic" style:font-style-asian="italic" style:font-style-complex="italic"/>
    </style:style>
    <style:style style:name="T1248" style:parent-style-name="DefaultParagraphFont" style:family="text">
      <style:text-properties fo:font-style="italic" style:font-style-asian="italic" style:font-style-complex="italic"/>
    </style:style>
    <style:style style:name="T1249" style:parent-style-name="DefaultParagraphFont" style:family="text">
      <style:text-properties fo:font-style="italic" style:font-style-asian="italic" style:font-style-complex="italic"/>
    </style:style>
    <style:style style:name="T1250" style:parent-style-name="DefaultParagraphFont" style:family="text">
      <style:text-properties fo:font-style="italic" style:font-style-asian="italic" style:font-style-complex="italic"/>
    </style:style>
    <style:style style:name="T1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53" style:parent-style-name="DefaultParagraphFont" style:family="text">
      <style:text-properties fo:font-style="italic" style:font-style-asian="italic" style:font-style-complex="italic"/>
    </style:style>
    <style:style style:name="T1254" style:parent-style-name="DefaultParagraphFont" style:family="text">
      <style:text-properties fo:font-style="italic" style:font-style-asian="italic" style:font-style-complex="italic"/>
    </style:style>
    <style:style style:name="T1255" style:parent-style-name="DefaultParagraphFont" style:family="text">
      <style:text-properties fo:font-style="italic" style:font-style-asian="italic" style:font-style-complex="italic"/>
    </style:style>
    <style:style style:name="T1256" style:parent-style-name="DefaultParagraphFont" style:family="text">
      <style:text-properties fo:font-style="italic" style:font-style-asian="italic" style:font-style-complex="italic"/>
    </style:style>
    <style:style style:name="T1257" style:parent-style-name="DefaultParagraphFont" style:family="text">
      <style:text-properties fo:font-style="italic" style:font-style-asian="italic" style:font-style-complex="italic"/>
    </style:style>
    <style:style style:name="T1258" style:parent-style-name="DefaultParagraphFont" style:family="text">
      <style:text-properties fo:font-style="italic" style:font-style-asian="italic" style:font-style-complex="italic"/>
    </style:style>
    <style:style style:name="T1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1" style:parent-style-name="DefaultParagraphFont" style:family="text">
      <style:text-properties fo:font-style="italic" style:font-style-asian="italic" style:font-style-complex="italic"/>
    </style:style>
    <style:style style:name="T1262" style:parent-style-name="DefaultParagraphFont" style:family="text">
      <style:text-properties fo:font-style="italic" style:font-style-asian="italic" style:font-style-complex="italic"/>
    </style:style>
    <style:style style:name="T1263" style:parent-style-name="DefaultParagraphFont" style:family="text">
      <style:text-properties fo:font-style="italic" style:font-style-asian="italic" style:font-style-complex="italic"/>
    </style:style>
    <style:style style:name="T1264" style:parent-style-name="DefaultParagraphFont" style:family="text">
      <style:text-properties fo:font-style="italic" style:font-style-asian="italic" style:font-style-complex="italic"/>
    </style:style>
    <style:style style:name="T1265" style:parent-style-name="DefaultParagraphFont" style:family="text">
      <style:text-properties fo:font-style="italic" style:font-style-asian="italic" style:font-style-complex="italic"/>
    </style:style>
    <style:style style:name="T1266" style:parent-style-name="DefaultParagraphFont" style:family="text">
      <style:text-properties fo:font-style="italic" style:font-style-asian="italic" style:font-style-complex="italic"/>
    </style:style>
    <style:style style:name="T1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9" style:parent-style-name="DefaultParagraphFont" style:family="text">
      <style:text-properties fo:font-style="italic" style:font-style-asian="italic" style:font-style-complex="italic"/>
    </style:style>
    <style:style style:name="T1270" style:parent-style-name="DefaultParagraphFont" style:family="text">
      <style:text-properties fo:font-style="italic" style:font-style-asian="italic" style:font-style-complex="italic"/>
    </style:style>
    <style:style style:name="T1271" style:parent-style-name="DefaultParagraphFont" style:family="text">
      <style:text-properties fo:font-style="italic" style:font-style-asian="italic" style:font-style-complex="italic"/>
    </style:style>
    <style:style style:name="T1272" style:parent-style-name="DefaultParagraphFont" style:family="text">
      <style:text-properties fo:font-style="italic" style:font-style-asian="italic" style:font-style-complex="italic"/>
    </style:style>
    <style:style style:name="T1273" style:parent-style-name="DefaultParagraphFont" style:family="text">
      <style:text-properties fo:font-style="italic" style:font-style-asian="italic" style:font-style-complex="italic"/>
    </style:style>
    <style:style style:name="T1274" style:parent-style-name="DefaultParagraphFont" style:family="text">
      <style:text-properties fo:font-style="italic" style:font-style-asian="italic" style:font-style-complex="italic"/>
    </style:style>
    <style:style style:name="T12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77" style:parent-style-name="DefaultParagraphFont" style:family="text">
      <style:text-properties fo:font-style="italic" style:font-style-asian="italic" style:font-style-complex="italic"/>
    </style:style>
    <style:style style:name="T1278" style:parent-style-name="DefaultParagraphFont" style:family="text">
      <style:text-properties fo:font-style="italic" style:font-style-asian="italic" style:font-style-complex="italic"/>
    </style:style>
    <style:style style:name="T1279" style:parent-style-name="DefaultParagraphFont" style:family="text">
      <style:text-properties fo:font-style="italic" style:font-style-asian="italic" style:font-style-complex="italic"/>
    </style:style>
    <style:style style:name="T1280" style:parent-style-name="DefaultParagraphFont" style:family="text">
      <style:text-properties fo:font-style="italic" style:font-style-asian="italic" style:font-style-complex="italic"/>
    </style:style>
    <style:style style:name="T1281" style:parent-style-name="DefaultParagraphFont" style:family="text">
      <style:text-properties fo:font-style="italic" style:font-style-asian="italic" style:font-style-complex="italic"/>
    </style:style>
    <style:style style:name="T1282" style:parent-style-name="DefaultParagraphFont" style:family="text">
      <style:text-properties fo:font-style="italic" style:font-style-asian="italic" style:font-style-complex="italic"/>
    </style:style>
    <style:style style:name="T1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85" style:parent-style-name="DefaultParagraphFont" style:family="text">
      <style:text-properties fo:font-style="italic" style:font-style-asian="italic" style:font-style-complex="italic"/>
    </style:style>
    <style:style style:name="T1286" style:parent-style-name="DefaultParagraphFont" style:family="text">
      <style:text-properties fo:font-style="italic" style:font-style-asian="italic" style:font-style-complex="italic"/>
    </style:style>
    <style:style style:name="T1287" style:parent-style-name="DefaultParagraphFont" style:family="text">
      <style:text-properties fo:font-style="italic" style:font-style-asian="italic" style:font-style-complex="italic"/>
    </style:style>
    <style:style style:name="T1288" style:parent-style-name="DefaultParagraphFont" style:family="text">
      <style:text-properties fo:font-style="italic" style:font-style-asian="italic" style:font-style-complex="italic"/>
    </style:style>
    <style:style style:name="T1289" style:parent-style-name="DefaultParagraphFont" style:family="text">
      <style:text-properties fo:font-style="italic" style:font-style-asian="italic" style:font-style-complex="italic"/>
    </style:style>
    <style:style style:name="T1290" style:parent-style-name="DefaultParagraphFont" style:family="text">
      <style:text-properties fo:font-style="italic" style:font-style-asian="italic" style:font-style-complex="italic"/>
    </style:style>
    <style:style style:name="T1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93" style:parent-style-name="DefaultParagraphFont" style:family="text">
      <style:text-properties fo:font-style="italic" style:font-style-asian="italic" style:font-style-complex="italic"/>
    </style:style>
    <style:style style:name="T1294" style:parent-style-name="DefaultParagraphFont" style:family="text">
      <style:text-properties fo:font-style="italic" style:font-style-asian="italic" style:font-style-complex="italic"/>
    </style:style>
    <style:style style:name="T1295" style:parent-style-name="DefaultParagraphFont" style:family="text">
      <style:text-properties fo:font-style="italic" style:font-style-asian="italic" style:font-style-complex="italic"/>
    </style:style>
    <style:style style:name="T1296" style:parent-style-name="DefaultParagraphFont" style:family="text">
      <style:text-properties fo:font-style="italic" style:font-style-asian="italic" style:font-style-complex="italic"/>
    </style:style>
    <style:style style:name="T1297" style:parent-style-name="DefaultParagraphFont" style:family="text">
      <style:text-properties fo:font-style="italic" style:font-style-asian="italic" style:font-style-complex="italic"/>
    </style:style>
    <style:style style:name="T1298" style:parent-style-name="DefaultParagraphFont" style:family="text">
      <style:text-properties fo:font-style="italic" style:font-style-asian="italic" style:font-style-complex="italic"/>
    </style:style>
    <style:style style:name="T129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2" style:parent-style-name="DefaultParagraphFont" style:family="text">
      <style:text-properties fo:font-style="italic" style:font-style-asian="italic" style:font-style-complex="italic"/>
    </style:style>
    <style:style style:name="T1303" style:parent-style-name="DefaultParagraphFont" style:family="text">
      <style:text-properties fo:font-style="italic" style:font-style-asian="italic" style:font-style-complex="italic"/>
    </style:style>
    <style:style style:name="T1304" style:parent-style-name="DefaultParagraphFont" style:family="text">
      <style:text-properties fo:font-style="italic" style:font-style-asian="italic" style:font-style-complex="italic"/>
    </style:style>
    <style:style style:name="T1305" style:parent-style-name="DefaultParagraphFont" style:family="text">
      <style:text-properties fo:font-style="italic" style:font-style-asian="italic" style:font-style-complex="italic"/>
    </style:style>
    <style:style style:name="T1306" style:parent-style-name="DefaultParagraphFont" style:family="text">
      <style:text-properties fo:font-style="italic" style:font-style-asian="italic" style:font-style-complex="italic"/>
    </style:style>
    <style:style style:name="T1307" style:parent-style-name="DefaultParagraphFont" style:family="text">
      <style:text-properties fo:font-style="italic" style:font-style-asian="italic" style:font-style-complex="italic"/>
    </style:style>
    <style:style style:name="T130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P1317" style:parent-style-name="Roman" style:family="paragraph">
      <style:text-properties fo:color="#000000"/>
    </style:style>
    <style:style style:name="T131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font-style="italic" style:font-style-asian="italic" style:font-style-complex="italic"/>
    </style:style>
    <style:style style:name="T1321" style:parent-style-name="DefaultParagraphFont" style:family="text">
      <style:text-properties fo:font-style="italic" style:font-style-asian="italic" style:font-style-complex="italic"/>
    </style:style>
    <style:style style:name="T1322" style:parent-style-name="DefaultParagraphFont" style:family="text">
      <style:text-properties fo:font-style="italic" style:font-style-asian="italic" style:font-style-complex="italic"/>
    </style:style>
    <style:style style:name="T1323" style:parent-style-name="DefaultParagraphFont" style:family="text">
      <style:text-properties fo:font-style="italic" style:font-style-asian="italic" style:font-style-complex="italic"/>
    </style:style>
    <style:style style:name="T1324" style:parent-style-name="DefaultParagraphFont" style:family="text">
      <style:text-properties fo:font-style="italic" style:font-style-asian="italic" style:font-style-complex="italic"/>
    </style:style>
    <style:style style:name="T1325" style:parent-style-name="DefaultParagraphFont" style:family="text">
      <style:text-properties fo:font-style="italic" style:font-style-asian="italic" style:font-style-complex="italic"/>
    </style:style>
    <style:style style:name="T13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P1335" style:parent-style-name="Roman" style:family="paragraph">
      <style:text-properties fo:color="#000000"/>
    </style:style>
    <style:style style:name="T13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font-style="italic" style:font-style-asian="italic" style:font-style-complex="italic"/>
    </style:style>
    <style:style style:name="T1339" style:parent-style-name="DefaultParagraphFont" style:family="text">
      <style:text-properties fo:font-style="italic" style:font-style-asian="italic" style:font-style-complex="italic"/>
    </style:style>
    <style:style style:name="T1340" style:parent-style-name="DefaultParagraphFont" style:family="text">
      <style:text-properties fo:font-style="italic" style:font-style-asian="italic" style:font-style-complex="italic"/>
    </style:style>
    <style:style style:name="T1341" style:parent-style-name="DefaultParagraphFont" style:family="text">
      <style:text-properties fo:font-style="italic" style:font-style-asian="italic" style:font-style-complex="italic"/>
    </style:style>
    <style:style style:name="T1342" style:parent-style-name="DefaultParagraphFont" style:family="text">
      <style:text-properties fo:font-style="italic" style:font-style-asian="italic" style:font-style-complex="italic"/>
    </style:style>
    <style:style style:name="T1343" style:parent-style-name="DefaultParagraphFont" style:family="text">
      <style:text-properties fo:font-style="italic" style:font-style-asian="italic" style:font-style-complex="italic"/>
    </style:style>
    <style:style style:name="T1344" style:parent-style-name="DefaultParagraphFont" style:family="text">
      <style:text-properties fo:font-style="italic" style:font-style-asian="italic" style:font-style-complex="italic"/>
    </style:style>
    <style:style style:name="T13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color="#000000"/>
    </style:style>
    <style:style style:name="P1354" style:parent-style-name="Roman" style:family="paragraph">
      <style:text-properties fo:color="#000000"/>
    </style:style>
    <style:style style:name="T13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56" style:parent-style-name="DefaultParagraphFont" style:family="text">
      <style:text-properties fo:color="#000000"/>
    </style:style>
    <style:style style:name="T1357" style:parent-style-name="DefaultParagraphFont" style:family="text">
      <style:text-properties fo:font-style="italic" style:font-style-asian="italic" style:font-style-complex="italic"/>
    </style:style>
    <style:style style:name="T1358" style:parent-style-name="DefaultParagraphFont" style:family="text">
      <style:text-properties fo:font-style="italic" style:font-style-asian="italic" style:font-style-complex="italic"/>
    </style:style>
    <style:style style:name="T1359" style:parent-style-name="DefaultParagraphFont" style:family="text">
      <style:text-properties fo:font-style="italic" style:font-style-asian="italic" style:font-style-complex="italic"/>
    </style:style>
    <style:style style:name="T1360" style:parent-style-name="DefaultParagraphFont" style:family="text">
      <style:text-properties fo:font-style="italic" style:font-style-asian="italic" style:font-style-complex="italic"/>
    </style:style>
    <style:style style:name="T1361" style:parent-style-name="DefaultParagraphFont" style:family="text">
      <style:text-properties fo:font-style="italic" style:font-style-asian="italic" style:font-style-complex="italic"/>
    </style:style>
    <style:style style:name="T1362" style:parent-style-name="DefaultParagraphFont" style:family="text">
      <style:text-properties fo:font-style="italic" style:font-style-asian="italic" style:font-style-complex="italic"/>
    </style:style>
    <style:style style:name="T1363" style:parent-style-name="DefaultParagraphFont" style:family="text">
      <style:text-properties fo:font-style="italic" style:font-style-asian="italic" style:font-style-complex="italic"/>
    </style:style>
    <style:style style:name="T13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P1373" style:parent-style-name="Roman" style:family="paragraph">
      <style:text-properties fo:color="#000000"/>
    </style:style>
    <style:style style:name="T13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style="italic" style:font-style-asian="italic" style:font-style-complex="italic"/>
    </style:style>
    <style:style style:name="T1377" style:parent-style-name="DefaultParagraphFont" style:family="text">
      <style:text-properties fo:font-style="italic" style:font-style-asian="italic" style:font-style-complex="italic"/>
    </style:style>
    <style:style style:name="T1378" style:parent-style-name="DefaultParagraphFont" style:family="text">
      <style:text-properties fo:font-style="italic" style:font-style-asian="italic" style:font-style-complex="italic"/>
    </style:style>
    <style:style style:name="T1379" style:parent-style-name="DefaultParagraphFont" style:family="text">
      <style:text-properties fo:font-style="italic" style:font-style-asian="italic" style:font-style-complex="italic"/>
    </style:style>
    <style:style style:name="T1380" style:parent-style-name="DefaultParagraphFont" style:family="text">
      <style:text-properties fo:font-style="italic" style:font-style-asian="italic" style:font-style-complex="italic"/>
    </style:style>
    <style:style style:name="T1381" style:parent-style-name="DefaultParagraphFont" style:family="text">
      <style:text-properties fo:font-style="italic" style:font-style-asian="italic" style:font-style-complex="italic"/>
    </style:style>
    <style:style style:name="T1382" style:parent-style-name="DefaultParagraphFont" style:family="text">
      <style:text-properties fo:font-style="italic" style:font-style-asian="italic" style:font-style-complex="italic"/>
    </style:style>
    <style:style style:name="T13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/>
    </style:style>
    <style:style style:name="T1391" style:parent-style-name="DefaultParagraphFont" style:family="text">
      <style:text-properties fo:color="#000000"/>
    </style:style>
    <style:style style:name="T1392" style:parent-style-name="DefaultParagraphFont" style:family="text">
      <style:text-properties fo:color="#000000"/>
    </style:style>
    <style:style style:name="P1393" style:parent-style-name="Roman" style:family="paragraph">
      <style:text-properties fo:color="#000000"/>
    </style:style>
    <style:style style:name="T13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395" style:parent-style-name="DefaultParagraphFont" style:family="text">
      <style:text-properties fo:color="#000000"/>
    </style:style>
    <style:style style:name="T1396" style:parent-style-name="DefaultParagraphFont" style:family="text">
      <style:text-properties fo:font-style="italic" style:font-style-asian="italic" style:font-style-complex="italic"/>
    </style:style>
    <style:style style:name="T1397" style:parent-style-name="DefaultParagraphFont" style:family="text">
      <style:text-properties fo:font-style="italic" style:font-style-asian="italic" style:font-style-complex="italic"/>
    </style:style>
    <style:style style:name="T1398" style:parent-style-name="DefaultParagraphFont" style:family="text">
      <style:text-properties fo:font-style="italic" style:font-style-asian="italic" style:font-style-complex="italic"/>
    </style:style>
    <style:style style:name="T1399" style:parent-style-name="DefaultParagraphFont" style:family="text">
      <style:text-properties fo:font-style="italic" style:font-style-asian="italic" style:font-style-complex="italic"/>
    </style:style>
    <style:style style:name="T1400" style:parent-style-name="DefaultParagraphFont" style:family="text">
      <style:text-properties fo:font-style="italic" style:font-style-asian="italic" style:font-style-complex="italic"/>
    </style:style>
    <style:style style:name="T1401" style:parent-style-name="DefaultParagraphFont" style:family="text">
      <style:text-properties fo:font-style="italic" style:font-style-asian="italic" style:font-style-complex="italic"/>
    </style:style>
    <style:style style:name="T1402" style:parent-style-name="DefaultParagraphFont" style:family="text">
      <style:text-properties fo:font-style="italic" style:font-style-asian="italic" style:font-style-complex="italic"/>
    </style:style>
    <style:style style:name="T140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/>
    </style:style>
    <style:style style:name="T1406" style:parent-style-name="DefaultParagraphFont" style:family="text">
      <style:text-properties fo:color="#000000"/>
    </style:style>
    <style:style style:name="T1407" style:parent-style-name="DefaultParagraphFont" style:family="text">
      <style:text-properties fo:color="#000000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color="#000000"/>
    </style:style>
    <style:style style:name="T1411" style:parent-style-name="DefaultParagraphFont" style:family="text">
      <style:text-properties fo:color="#000000"/>
    </style:style>
    <style:style style:name="P1412" style:parent-style-name="Roman" style:family="paragraph">
      <style:text-properties fo:color="#000000"/>
    </style:style>
    <style:style style:name="T141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font-style="italic" style:font-style-asian="italic" style:font-style-complex="italic"/>
    </style:style>
    <style:style style:name="T1416" style:parent-style-name="DefaultParagraphFont" style:family="text">
      <style:text-properties fo:font-style="italic" style:font-style-asian="italic" style:font-style-complex="italic"/>
    </style:style>
    <style:style style:name="T1417" style:parent-style-name="DefaultParagraphFont" style:family="text">
      <style:text-properties fo:font-style="italic" style:font-style-asian="italic" style:font-style-complex="italic"/>
    </style:style>
    <style:style style:name="T1418" style:parent-style-name="DefaultParagraphFont" style:family="text">
      <style:text-properties fo:font-style="italic" style:font-style-asian="italic" style:font-style-complex="italic"/>
    </style:style>
    <style:style style:name="T1419" style:parent-style-name="DefaultParagraphFont" style:family="text">
      <style:text-properties fo:font-style="italic" style:font-style-asian="italic" style:font-style-complex="italic"/>
    </style:style>
    <style:style style:name="T1420" style:parent-style-name="DefaultParagraphFont" style:family="text">
      <style:text-properties fo:font-style="italic" style:font-style-asian="italic" style:font-style-complex="italic"/>
    </style:style>
    <style:style style:name="T14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P1430" style:parent-style-name="Roman" style:family="paragraph">
      <style:text-properties fo:color="#000000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font-style="italic" style:font-style-asian="italic" style:font-style-complex="italic"/>
    </style:style>
    <style:style style:name="T1434" style:parent-style-name="DefaultParagraphFont" style:family="text">
      <style:text-properties fo:font-style="italic" style:font-style-asian="italic" style:font-style-complex="italic"/>
    </style:style>
    <style:style style:name="T1435" style:parent-style-name="DefaultParagraphFont" style:family="text">
      <style:text-properties fo:font-style="italic" style:font-style-asian="italic" style:font-style-complex="italic"/>
    </style:style>
    <style:style style:name="T1436" style:parent-style-name="DefaultParagraphFont" style:family="text">
      <style:text-properties fo:font-style="italic" style:font-style-asian="italic" style:font-style-complex="italic"/>
    </style:style>
    <style:style style:name="T1437" style:parent-style-name="DefaultParagraphFont" style:family="text">
      <style:text-properties fo:font-style="italic" style:font-style-asian="italic" style:font-style-complex="italic"/>
    </style:style>
    <style:style style:name="T1438" style:parent-style-name="DefaultParagraphFont" style:family="text">
      <style:text-properties fo:font-style="italic" style:font-style-asian="italic" style:font-style-complex="italic"/>
    </style:style>
    <style:style style:name="T1439" style:parent-style-name="DefaultParagraphFont" style:family="text">
      <style:text-properties fo:font-style="italic" style:font-style-asian="italic" style:font-style-complex="italic"/>
    </style:style>
    <style:style style:name="T144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P1449" style:parent-style-name="Roman" style:family="paragraph">
      <style:text-properties fo:color="#000000"/>
    </style:style>
    <style:style style:name="T14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font-style="italic" style:font-style-asian="italic" style:font-style-complex="italic"/>
    </style:style>
    <style:style style:name="T1453" style:parent-style-name="DefaultParagraphFont" style:family="text">
      <style:text-properties fo:font-style="italic" style:font-style-asian="italic" style:font-style-complex="italic"/>
    </style:style>
    <style:style style:name="T1454" style:parent-style-name="DefaultParagraphFont" style:family="text">
      <style:text-properties fo:font-style="italic" style:font-style-asian="italic" style:font-style-complex="italic"/>
    </style:style>
    <style:style style:name="T1455" style:parent-style-name="DefaultParagraphFont" style:family="text">
      <style:text-properties fo:font-style="italic" style:font-style-asian="italic" style:font-style-complex="italic"/>
    </style:style>
    <style:style style:name="T1456" style:parent-style-name="DefaultParagraphFont" style:family="text">
      <style:text-properties fo:font-style="italic" style:font-style-asian="italic" style:font-style-complex="italic"/>
    </style:style>
    <style:style style:name="T1457" style:parent-style-name="DefaultParagraphFont" style:family="text">
      <style:text-properties fo:font-style="italic" style:font-style-asian="italic" style:font-style-complex="italic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0" style:parent-style-name="DefaultParagraphFont" style:family="text">
      <style:text-properties fo:font-style="italic" style:font-style-asian="italic" style:font-style-complex="italic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T1469" style:parent-style-name="DefaultParagraphFont" style:family="text">
      <style:text-properties fo:font-style="italic" style:font-style-asian="italic" style:font-style-complex="italic"/>
    </style:style>
    <style:style style:name="T1470" style:parent-style-name="DefaultParagraphFont" style:family="text">
      <style:text-properties fo:font-style="italic" style:font-style-asian="italic" style:font-style-complex="italic"/>
    </style:style>
    <style:style style:name="T1471" style:parent-style-name="DefaultParagraphFont" style:family="text">
      <style:text-properties fo:font-style="italic" style:font-style-asian="italic" style:font-style-complex="italic"/>
    </style:style>
    <style:style style:name="T1472" style:parent-style-name="DefaultParagraphFont" style:family="text">
      <style:text-properties fo:font-style="italic" style:font-style-asian="italic" style:font-style-complex="italic"/>
    </style:style>
    <style:style style:name="T1473" style:parent-style-name="DefaultParagraphFont" style:family="text">
      <style:text-properties fo:font-style="italic" style:font-style-asian="italic" style:font-style-complex="italic"/>
    </style:style>
    <style:style style:name="T14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6" style:parent-style-name="DefaultParagraphFont" style:family="text">
      <style:text-properties fo:font-style="italic" style:font-style-asian="italic" style:font-style-complex="italic"/>
    </style:style>
    <style:style style:name="T1477" style:parent-style-name="DefaultParagraphFont" style:family="text">
      <style:text-properties fo:font-style="italic" style:font-style-asian="italic" style:font-style-complex="italic"/>
    </style:style>
    <style:style style:name="T1478" style:parent-style-name="DefaultParagraphFont" style:family="text">
      <style:text-properties fo:font-style="italic" style:font-style-asian="italic" style:font-style-complex="italic"/>
    </style:style>
    <style:style style:name="T1479" style:parent-style-name="DefaultParagraphFont" style:family="text">
      <style:text-properties fo:font-style="italic" style:font-style-asian="italic" style:font-style-complex="italic"/>
    </style:style>
    <style:style style:name="T1480" style:parent-style-name="DefaultParagraphFont" style:family="text">
      <style:text-properties fo:font-style="italic" style:font-style-asian="italic" style:font-style-complex="italic"/>
    </style:style>
    <style:style style:name="T1481" style:parent-style-name="DefaultParagraphFont" style:family="text">
      <style:text-properties fo:font-style="italic" style:font-style-asian="italic" style:font-style-complex="italic"/>
    </style:style>
    <style:style style:name="T1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84" style:parent-style-name="DefaultParagraphFont" style:family="text">
      <style:text-properties fo:font-style="italic" style:font-style-asian="italic" style:font-style-complex="italic"/>
    </style:style>
    <style:style style:name="T1485" style:parent-style-name="DefaultParagraphFont" style:family="text">
      <style:text-properties fo:font-style="italic" style:font-style-asian="italic" style:font-style-complex="italic"/>
    </style:style>
    <style:style style:name="T1486" style:parent-style-name="DefaultParagraphFont" style:family="text">
      <style:text-properties fo:font-style="italic" style:font-style-asian="italic" style:font-style-complex="italic"/>
    </style:style>
    <style:style style:name="T1487" style:parent-style-name="DefaultParagraphFont" style:family="text">
      <style:text-properties fo:font-style="italic" style:font-style-asian="italic" style:font-style-complex="italic"/>
    </style:style>
    <style:style style:name="T1488" style:parent-style-name="DefaultParagraphFont" style:family="text">
      <style:text-properties fo:font-style="italic" style:font-style-asian="italic" style:font-style-complex="italic"/>
    </style:style>
    <style:style style:name="T1489" style:parent-style-name="DefaultParagraphFont" style:family="text">
      <style:text-properties fo:font-style="italic" style:font-style-asian="italic" style:font-style-complex="italic"/>
    </style:style>
    <style:style style:name="T1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2" style:parent-style-name="DefaultParagraphFont" style:family="text">
      <style:text-properties fo:font-style="italic" style:font-style-asian="italic" style:font-style-complex="italic"/>
    </style:style>
    <style:style style:name="T1493" style:parent-style-name="DefaultParagraphFont" style:family="text">
      <style:text-properties fo:font-style="italic" style:font-style-asian="italic" style:font-style-complex="italic"/>
    </style:style>
    <style:style style:name="T1494" style:parent-style-name="DefaultParagraphFont" style:family="text">
      <style:text-properties fo:font-style="italic" style:font-style-asian="italic" style:font-style-complex="italic"/>
    </style:style>
    <style:style style:name="T1495" style:parent-style-name="DefaultParagraphFont" style:family="text">
      <style:text-properties fo:font-style="italic" style:font-style-asian="italic" style:font-style-complex="italic"/>
    </style:style>
    <style:style style:name="T1496" style:parent-style-name="DefaultParagraphFont" style:family="text">
      <style:text-properties fo:font-style="italic" style:font-style-asian="italic" style:font-style-complex="italic"/>
    </style:style>
    <style:style style:name="T1497" style:parent-style-name="DefaultParagraphFont" style:family="text">
      <style:text-properties fo:font-style="italic" style:font-style-asian="italic" style:font-style-complex="italic"/>
    </style:style>
    <style:style style:name="T14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0" style:parent-style-name="DefaultParagraphFont" style:family="text">
      <style:text-properties fo:font-style="italic" style:font-style-asian="italic" style:font-style-complex="italic"/>
    </style:style>
    <style:style style:name="T1501" style:parent-style-name="DefaultParagraphFont" style:family="text">
      <style:text-properties fo:font-style="italic" style:font-style-asian="italic" style:font-style-complex="italic"/>
    </style:style>
    <style:style style:name="T1502" style:parent-style-name="DefaultParagraphFont" style:family="text">
      <style:text-properties fo:font-style="italic" style:font-style-asian="italic" style:font-style-complex="italic"/>
    </style:style>
    <style:style style:name="T1503" style:parent-style-name="DefaultParagraphFont" style:family="text">
      <style:text-properties fo:font-style="italic" style:font-style-asian="italic" style:font-style-complex="italic"/>
    </style:style>
    <style:style style:name="T1504" style:parent-style-name="DefaultParagraphFont" style:family="text">
      <style:text-properties fo:font-style="italic" style:font-style-asian="italic" style:font-style-complex="italic"/>
    </style:style>
    <style:style style:name="T1505" style:parent-style-name="DefaultParagraphFont" style:family="text">
      <style:text-properties fo:font-style="italic" style:font-style-asian="italic" style:font-style-complex="italic"/>
    </style:style>
    <style:style style:name="T15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08" style:parent-style-name="DefaultParagraphFont" style:family="text">
      <style:text-properties fo:font-style="italic" style:font-style-asian="italic" style:font-style-complex="italic"/>
    </style:style>
    <style:style style:name="T1509" style:parent-style-name="DefaultParagraphFont" style:family="text">
      <style:text-properties fo:font-style="italic" style:font-style-asian="italic" style:font-style-complex="italic"/>
    </style:style>
    <style:style style:name="T1510" style:parent-style-name="DefaultParagraphFont" style:family="text">
      <style:text-properties fo:font-style="italic" style:font-style-asian="italic" style:font-style-complex="italic"/>
    </style:style>
    <style:style style:name="T1511" style:parent-style-name="DefaultParagraphFont" style:family="text">
      <style:text-properties fo:font-style="italic" style:font-style-asian="italic" style:font-style-complex="italic"/>
    </style:style>
    <style:style style:name="T1512" style:parent-style-name="DefaultParagraphFont" style:family="text">
      <style:text-properties fo:font-style="italic" style:font-style-asian="italic" style:font-style-complex="italic"/>
    </style:style>
    <style:style style:name="T1513" style:parent-style-name="DefaultParagraphFont" style:family="text">
      <style:text-properties fo:font-style="italic" style:font-style-asian="italic" style:font-style-complex="italic"/>
    </style:style>
    <style:style style:name="T15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16" style:parent-style-name="DefaultParagraphFont" style:family="text">
      <style:text-properties fo:font-style="italic" style:font-style-asian="italic" style:font-style-complex="italic"/>
    </style:style>
    <style:style style:name="T1517" style:parent-style-name="DefaultParagraphFont" style:family="text">
      <style:text-properties fo:font-style="italic" style:font-style-asian="italic" style:font-style-complex="italic"/>
    </style:style>
    <style:style style:name="T1518" style:parent-style-name="DefaultParagraphFont" style:family="text">
      <style:text-properties fo:font-style="italic" style:font-style-asian="italic" style:font-style-complex="italic"/>
    </style:style>
    <style:style style:name="T1519" style:parent-style-name="DefaultParagraphFont" style:family="text">
      <style:text-properties fo:font-style="italic" style:font-style-asian="italic" style:font-style-complex="italic"/>
    </style:style>
    <style:style style:name="T1520" style:parent-style-name="DefaultParagraphFont" style:family="text">
      <style:text-properties fo:font-style="italic" style:font-style-asian="italic" style:font-style-complex="italic"/>
    </style:style>
    <style:style style:name="T1521" style:parent-style-name="DefaultParagraphFont" style:family="text">
      <style:text-properties fo:font-style="italic" style:font-style-asian="italic" style:font-style-complex="italic"/>
    </style:style>
    <style:style style:name="T15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24" style:parent-style-name="DefaultParagraphFont" style:family="text">
      <style:text-properties fo:font-style="italic" style:font-style-asian="italic" style:font-style-complex="italic"/>
    </style:style>
    <style:style style:name="T1525" style:parent-style-name="DefaultParagraphFont" style:family="text">
      <style:text-properties fo:font-style="italic" style:font-style-asian="italic" style:font-style-complex="italic"/>
    </style:style>
    <style:style style:name="T1526" style:parent-style-name="DefaultParagraphFont" style:family="text">
      <style:text-properties fo:font-style="italic" style:font-style-asian="italic" style:font-style-complex="italic"/>
    </style:style>
    <style:style style:name="T1527" style:parent-style-name="DefaultParagraphFont" style:family="text">
      <style:text-properties fo:font-style="italic" style:font-style-asian="italic" style:font-style-complex="italic"/>
    </style:style>
    <style:style style:name="T1528" style:parent-style-name="DefaultParagraphFont" style:family="text">
      <style:text-properties fo:font-style="italic" style:font-style-asian="italic" style:font-style-complex="italic"/>
    </style:style>
    <style:style style:name="T1529" style:parent-style-name="DefaultParagraphFont" style:family="text">
      <style:text-properties fo:font-style="italic" style:font-style-asian="italic" style:font-style-complex="italic"/>
    </style:style>
    <style:style style:name="T1530" style:parent-style-name="DefaultParagraphFont" style:family="text">
      <style:text-properties fo:font-style="italic" style:font-style-asian="italic" style:font-style-complex="italic"/>
    </style:style>
    <style:style style:name="T15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3" style:parent-style-name="DefaultParagraphFont" style:family="text">
      <style:text-properties fo:font-style="italic" style:font-style-asian="italic" style:font-style-complex="italic"/>
    </style:style>
    <style:style style:name="T1534" style:parent-style-name="DefaultParagraphFont" style:family="text">
      <style:text-properties fo:font-style="italic" style:font-style-asian="italic" style:font-style-complex="italic"/>
    </style:style>
    <style:style style:name="T1535" style:parent-style-name="DefaultParagraphFont" style:family="text">
      <style:text-properties fo:font-style="italic" style:font-style-asian="italic" style:font-style-complex="italic"/>
    </style:style>
    <style:style style:name="T1536" style:parent-style-name="DefaultParagraphFont" style:family="text">
      <style:text-properties fo:font-style="italic" style:font-style-asian="italic" style:font-style-complex="italic"/>
    </style:style>
    <style:style style:name="T1537" style:parent-style-name="DefaultParagraphFont" style:family="text">
      <style:text-properties fo:font-style="italic" style:font-style-asian="italic" style:font-style-complex="italic"/>
    </style:style>
    <style:style style:name="T1538" style:parent-style-name="DefaultParagraphFont" style:family="text">
      <style:text-properties fo:font-style="italic" style:font-style-asian="italic" style:font-style-complex="italic"/>
    </style:style>
    <style:style style:name="T1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1" style:parent-style-name="DefaultParagraphFont" style:family="text">
      <style:text-properties fo:font-style="italic" style:font-style-asian="italic" style:font-style-complex="italic"/>
    </style:style>
    <style:style style:name="T1542" style:parent-style-name="DefaultParagraphFont" style:family="text">
      <style:text-properties fo:font-style="italic" style:font-style-asian="italic" style:font-style-complex="italic"/>
    </style:style>
    <style:style style:name="T1543" style:parent-style-name="DefaultParagraphFont" style:family="text">
      <style:text-properties fo:font-style="italic" style:font-style-asian="italic" style:font-style-complex="italic"/>
    </style:style>
    <style:style style:name="T1544" style:parent-style-name="DefaultParagraphFont" style:family="text">
      <style:text-properties fo:font-style="italic" style:font-style-asian="italic" style:font-style-complex="italic"/>
    </style:style>
    <style:style style:name="T1545" style:parent-style-name="DefaultParagraphFont" style:family="text">
      <style:text-properties fo:font-style="italic" style:font-style-asian="italic" style:font-style-complex="italic"/>
    </style:style>
    <style:style style:name="T1546" style:parent-style-name="DefaultParagraphFont" style:family="text">
      <style:text-properties fo:font-style="italic" style:font-style-asian="italic" style:font-style-complex="italic"/>
    </style:style>
    <style:style style:name="T1547" style:parent-style-name="DefaultParagraphFont" style:family="text">
      <style:text-properties fo:font-style="italic" style:font-style-asian="italic" style:font-style-complex="italic"/>
    </style:style>
    <style:style style:name="T1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0" style:parent-style-name="DefaultParagraphFont" style:family="text">
      <style:text-properties fo:font-style="italic" style:font-style-asian="italic" style:font-style-complex="italic"/>
    </style:style>
    <style:style style:name="T1551" style:parent-style-name="DefaultParagraphFont" style:family="text">
      <style:text-properties fo:font-style="italic" style:font-style-asian="italic" style:font-style-complex="italic"/>
    </style:style>
    <style:style style:name="T1552" style:parent-style-name="DefaultParagraphFont" style:family="text">
      <style:text-properties fo:font-style="italic" style:font-style-asian="italic" style:font-style-complex="italic"/>
    </style:style>
    <style:style style:name="T1553" style:parent-style-name="DefaultParagraphFont" style:family="text">
      <style:text-properties fo:font-style="italic" style:font-style-asian="italic" style:font-style-complex="italic"/>
    </style:style>
    <style:style style:name="T1554" style:parent-style-name="DefaultParagraphFont" style:family="text">
      <style:text-properties fo:font-style="italic" style:font-style-asian="italic" style:font-style-complex="italic"/>
    </style:style>
    <style:style style:name="T1555" style:parent-style-name="DefaultParagraphFont" style:family="text">
      <style:text-properties fo:font-style="italic" style:font-style-asian="italic" style:font-style-complex="italic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8" style:parent-style-name="DefaultParagraphFont" style:family="text">
      <style:text-properties fo:font-style="italic" style:font-style-asian="italic" style:font-style-complex="italic"/>
    </style:style>
    <style:style style:name="T1559" style:parent-style-name="DefaultParagraphFont" style:family="text">
      <style:text-properties fo:font-style="italic" style:font-style-asian="italic" style:font-style-complex="italic"/>
    </style:style>
    <style:style style:name="T1560" style:parent-style-name="DefaultParagraphFont" style:family="text">
      <style:text-properties fo:font-style="italic" style:font-style-asian="italic" style:font-style-complex="italic"/>
    </style:style>
    <style:style style:name="T1561" style:parent-style-name="DefaultParagraphFont" style:family="text">
      <style:text-properties fo:font-style="italic" style:font-style-asian="italic" style:font-style-complex="italic"/>
    </style:style>
    <style:style style:name="T1562" style:parent-style-name="DefaultParagraphFont" style:family="text">
      <style:text-properties fo:font-style="italic" style:font-style-asian="italic" style:font-style-complex="italic"/>
    </style:style>
    <style:style style:name="T1563" style:parent-style-name="DefaultParagraphFont" style:family="text">
      <style:text-properties fo:font-style="italic" style:font-style-asian="italic" style:font-style-complex="italic"/>
    </style:style>
    <style:style style:name="T1564" style:parent-style-name="DefaultParagraphFont" style:family="text">
      <style:text-properties fo:font-style="italic" style:font-style-asian="italic" style:font-style-complex="italic"/>
    </style:style>
    <style:style style:name="T15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67" style:parent-style-name="DefaultParagraphFont" style:family="text">
      <style:text-properties fo:font-style="italic" style:font-style-asian="italic" style:font-style-complex="italic"/>
    </style:style>
    <style:style style:name="T1568" style:parent-style-name="DefaultParagraphFont" style:family="text">
      <style:text-properties fo:font-style="italic" style:font-style-asian="italic" style:font-style-complex="italic"/>
    </style:style>
    <style:style style:name="T1569" style:parent-style-name="DefaultParagraphFont" style:family="text">
      <style:text-properties fo:font-style="italic" style:font-style-asian="italic" style:font-style-complex="italic"/>
    </style:style>
    <style:style style:name="T1570" style:parent-style-name="DefaultParagraphFont" style:family="text">
      <style:text-properties fo:font-style="italic" style:font-style-asian="italic" style:font-style-complex="italic"/>
    </style:style>
    <style:style style:name="T1571" style:parent-style-name="DefaultParagraphFont" style:family="text">
      <style:text-properties fo:font-style="italic" style:font-style-asian="italic" style:font-style-complex="italic"/>
    </style:style>
    <style:style style:name="T1572" style:parent-style-name="DefaultParagraphFont" style:family="text">
      <style:text-properties fo:font-style="italic" style:font-style-asian="italic" style:font-style-complex="italic"/>
    </style:style>
    <style:style style:name="T15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P1595" style:parent-style-name="Roman" style:family="paragraph">
      <style:text-properties fo:font-style="italic" style:font-style-asian="italic" style:font-style-complex="italic" fo:color="#000000"/>
    </style:style>
    <style:style style:name="T1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99" style:parent-style-name="DefaultParagraphFont" style:family="text">
      <style:text-properties fo:font-style="italic" style:font-style-asian="italic" style:font-style-complex="italic"/>
    </style:style>
    <style:style style:name="T1600" style:parent-style-name="DefaultParagraphFont" style:family="text">
      <style:text-properties fo:font-style="italic" style:font-style-asian="italic" style:font-style-complex="italic"/>
    </style:style>
    <style:style style:name="T1601" style:parent-style-name="DefaultParagraphFont" style:family="text">
      <style:text-properties fo:font-style="italic" style:font-style-asian="italic" style:font-style-complex="italic"/>
    </style:style>
    <style:style style:name="T1602" style:parent-style-name="DefaultParagraphFont" style:family="text">
      <style:text-properties fo:font-style="italic" style:font-style-asian="italic" style:font-style-complex="italic"/>
    </style:style>
    <style:style style:name="T1603" style:parent-style-name="DefaultParagraphFont" style:family="text">
      <style:text-properties fo:font-style="italic" style:font-style-asian="italic" style:font-style-complex="italic"/>
    </style:style>
    <style:style style:name="T1604" style:parent-style-name="DefaultParagraphFont" style:family="text">
      <style:text-properties fo:font-style="italic" style:font-style-asian="italic" style:font-style-complex="italic"/>
    </style:style>
    <style:style style:name="T1605" style:parent-style-name="DefaultParagraphFont" style:family="text">
      <style:text-properties fo:font-style="italic" style:font-style-asian="italic" style:font-style-complex="italic"/>
    </style:style>
    <style:style style:name="T1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08" style:parent-style-name="DefaultParagraphFont" style:family="text">
      <style:text-properties fo:font-style="italic" style:font-style-asian="italic" style:font-style-complex="italic"/>
    </style:style>
    <style:style style:name="T1609" style:parent-style-name="DefaultParagraphFont" style:family="text">
      <style:text-properties fo:font-style="italic" style:font-style-asian="italic" style:font-style-complex="italic"/>
    </style:style>
    <style:style style:name="T1610" style:parent-style-name="DefaultParagraphFont" style:family="text">
      <style:text-properties fo:font-style="italic" style:font-style-asian="italic" style:font-style-complex="italic"/>
    </style:style>
    <style:style style:name="T1611" style:parent-style-name="DefaultParagraphFont" style:family="text">
      <style:text-properties fo:font-style="italic" style:font-style-asian="italic" style:font-style-complex="italic"/>
    </style:style>
    <style:style style:name="T1612" style:parent-style-name="DefaultParagraphFont" style:family="text">
      <style:text-properties fo:font-style="italic" style:font-style-asian="italic" style:font-style-complex="italic"/>
    </style:style>
    <style:style style:name="T1613" style:parent-style-name="DefaultParagraphFont" style:family="text">
      <style:text-properties fo:font-style="italic" style:font-style-asian="italic" style:font-style-complex="italic"/>
    </style:style>
    <style:style style:name="T1614" style:parent-style-name="DefaultParagraphFont" style:family="text">
      <style:text-properties fo:font-style="italic" style:font-style-asian="italic" style:font-style-complex="italic"/>
    </style:style>
    <style:style style:name="T16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7" style:parent-style-name="DefaultParagraphFont" style:family="text">
      <style:text-properties fo:font-style="italic" style:font-style-asian="italic" style:font-style-complex="italic"/>
    </style:style>
    <style:style style:name="T1618" style:parent-style-name="DefaultParagraphFont" style:family="text">
      <style:text-properties fo:font-style="italic" style:font-style-asian="italic" style:font-style-complex="italic"/>
    </style:style>
    <style:style style:name="T1619" style:parent-style-name="DefaultParagraphFont" style:family="text">
      <style:text-properties fo:font-style="italic" style:font-style-asian="italic" style:font-style-complex="italic"/>
    </style:style>
    <style:style style:name="T1620" style:parent-style-name="DefaultParagraphFont" style:family="text">
      <style:text-properties fo:font-style="italic" style:font-style-asian="italic" style:font-style-complex="italic"/>
    </style:style>
    <style:style style:name="T1621" style:parent-style-name="DefaultParagraphFont" style:family="text">
      <style:text-properties fo:font-style="italic" style:font-style-asian="italic" style:font-style-complex="italic"/>
    </style:style>
    <style:style style:name="T1622" style:parent-style-name="DefaultParagraphFont" style:family="text">
      <style:text-properties fo:font-style="italic" style:font-style-asian="italic" style:font-style-complex="italic"/>
    </style:style>
    <style:style style:name="T1623" style:parent-style-name="DefaultParagraphFont" style:family="text">
      <style:text-properties fo:font-style="italic" style:font-style-asian="italic" style:font-style-complex="italic"/>
    </style:style>
    <style:style style:name="T16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6" style:parent-style-name="DefaultParagraphFont" style:family="text">
      <style:text-properties fo:font-style="italic" style:font-style-asian="italic" style:font-style-complex="italic"/>
    </style:style>
    <style:style style:name="T1627" style:parent-style-name="DefaultParagraphFont" style:family="text">
      <style:text-properties fo:font-style="italic" style:font-style-asian="italic" style:font-style-complex="italic"/>
    </style:style>
    <style:style style:name="T1628" style:parent-style-name="DefaultParagraphFont" style:family="text">
      <style:text-properties fo:font-style="italic" style:font-style-asian="italic" style:font-style-complex="italic"/>
    </style:style>
    <style:style style:name="T1629" style:parent-style-name="DefaultParagraphFont" style:family="text">
      <style:text-properties fo:font-style="italic" style:font-style-asian="italic" style:font-style-complex="italic"/>
    </style:style>
    <style:style style:name="T1630" style:parent-style-name="DefaultParagraphFont" style:family="text">
      <style:text-properties fo:font-style="italic" style:font-style-asian="italic" style:font-style-complex="italic"/>
    </style:style>
    <style:style style:name="T1631" style:parent-style-name="DefaultParagraphFont" style:family="text">
      <style:text-properties fo:font-style="italic" style:font-style-asian="italic" style:font-style-complex="italic"/>
    </style:style>
    <style:style style:name="T1632" style:parent-style-name="DefaultParagraphFont" style:family="text">
      <style:text-properties fo:font-style="italic" style:font-style-asian="italic" style:font-style-complex="italic"/>
    </style:style>
    <style:style style:name="T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35" style:parent-style-name="DefaultParagraphFont" style:family="text">
      <style:text-properties fo:font-style="italic" style:font-style-asian="italic" style:font-style-complex="italic"/>
    </style:style>
    <style:style style:name="T1636" style:parent-style-name="DefaultParagraphFont" style:family="text">
      <style:text-properties fo:font-style="italic" style:font-style-asian="italic" style:font-style-complex="italic"/>
    </style:style>
    <style:style style:name="T1637" style:parent-style-name="DefaultParagraphFont" style:family="text">
      <style:text-properties fo:font-style="italic" style:font-style-asian="italic" style:font-style-complex="italic"/>
    </style:style>
    <style:style style:name="T1638" style:parent-style-name="DefaultParagraphFont" style:family="text">
      <style:text-properties fo:font-style="italic" style:font-style-asian="italic" style:font-style-complex="italic"/>
    </style:style>
    <style:style style:name="T1639" style:parent-style-name="DefaultParagraphFont" style:family="text">
      <style:text-properties fo:font-style="italic" style:font-style-asian="italic" style:font-style-complex="italic"/>
    </style:style>
    <style:style style:name="T1640" style:parent-style-name="DefaultParagraphFont" style:family="text">
      <style:text-properties fo:font-style="italic" style:font-style-asian="italic" style:font-style-complex="italic"/>
    </style:style>
    <style:style style:name="T1641" style:parent-style-name="DefaultParagraphFont" style:family="text">
      <style:text-properties fo:font-style="italic" style:font-style-asian="italic" style:font-style-complex="italic"/>
    </style:style>
    <style:style style:name="T16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4" style:parent-style-name="DefaultParagraphFont" style:family="text">
      <style:text-properties fo:font-style="italic" style:font-style-asian="italic" style:font-style-complex="italic"/>
    </style:style>
    <style:style style:name="T1645" style:parent-style-name="DefaultParagraphFont" style:family="text">
      <style:text-properties fo:font-style="italic" style:font-style-asian="italic" style:font-style-complex="italic"/>
    </style:style>
    <style:style style:name="T1646" style:parent-style-name="DefaultParagraphFont" style:family="text">
      <style:text-properties fo:font-style="italic" style:font-style-asian="italic" style:font-style-complex="italic"/>
    </style:style>
    <style:style style:name="T1647" style:parent-style-name="DefaultParagraphFont" style:family="text">
      <style:text-properties fo:font-style="italic" style:font-style-asian="italic" style:font-style-complex="italic"/>
    </style:style>
    <style:style style:name="T1648" style:parent-style-name="DefaultParagraphFont" style:family="text">
      <style:text-properties fo:font-style="italic" style:font-style-asian="italic" style:font-style-complex="italic"/>
    </style:style>
    <style:style style:name="T1649" style:parent-style-name="DefaultParagraphFont" style:family="text">
      <style:text-properties fo:font-style="italic" style:font-style-asian="italic" style:font-style-complex="italic"/>
    </style:style>
    <style:style style:name="T1650" style:parent-style-name="DefaultParagraphFont" style:family="text">
      <style:text-properties fo:font-style="italic" style:font-style-asian="italic" style:font-style-complex="italic"/>
    </style:style>
    <style:style style:name="T16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3" style:parent-style-name="DefaultParagraphFont" style:family="text">
      <style:text-properties fo:font-style="italic" style:font-style-asian="italic" style:font-style-complex="italic"/>
    </style:style>
    <style:style style:name="T1654" style:parent-style-name="DefaultParagraphFont" style:family="text">
      <style:text-properties fo:font-style="italic" style:font-style-asian="italic" style:font-style-complex="italic"/>
    </style:style>
    <style:style style:name="T1655" style:parent-style-name="DefaultParagraphFont" style:family="text">
      <style:text-properties fo:font-style="italic" style:font-style-asian="italic" style:font-style-complex="italic"/>
    </style:style>
    <style:style style:name="T1656" style:parent-style-name="DefaultParagraphFont" style:family="text">
      <style:text-properties fo:font-style="italic" style:font-style-asian="italic" style:font-style-complex="italic"/>
    </style:style>
    <style:style style:name="T1657" style:parent-style-name="DefaultParagraphFont" style:family="text">
      <style:text-properties fo:font-style="italic" style:font-style-asian="italic" style:font-style-complex="italic"/>
    </style:style>
    <style:style style:name="T1658" style:parent-style-name="DefaultParagraphFont" style:family="text">
      <style:text-properties fo:font-style="italic" style:font-style-asian="italic" style:font-style-complex="italic"/>
    </style:style>
    <style:style style:name="T1659" style:parent-style-name="DefaultParagraphFont" style:family="text">
      <style:text-properties fo:font-style="italic" style:font-style-asian="italic" style:font-style-complex="italic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2" style:parent-style-name="DefaultParagraphFont" style:family="text">
      <style:text-properties fo:font-style="italic" style:font-style-asian="italic" style:font-style-complex="italic"/>
    </style:style>
    <style:style style:name="T1663" style:parent-style-name="DefaultParagraphFont" style:family="text">
      <style:text-properties fo:font-style="italic" style:font-style-asian="italic" style:font-style-complex="italic"/>
    </style:style>
    <style:style style:name="T1664" style:parent-style-name="DefaultParagraphFont" style:family="text">
      <style:text-properties fo:font-style="italic" style:font-style-asian="italic" style:font-style-complex="italic"/>
    </style:style>
    <style:style style:name="T1665" style:parent-style-name="DefaultParagraphFont" style:family="text">
      <style:text-properties fo:font-style="italic" style:font-style-asian="italic" style:font-style-complex="italic"/>
    </style:style>
    <style:style style:name="T1666" style:parent-style-name="DefaultParagraphFont" style:family="text">
      <style:text-properties fo:font-style="italic" style:font-style-asian="italic" style:font-style-complex="italic"/>
    </style:style>
    <style:style style:name="T1667" style:parent-style-name="DefaultParagraphFont" style:family="text">
      <style:text-properties fo:font-style="italic" style:font-style-asian="italic" style:font-style-complex="italic"/>
    </style:style>
    <style:style style:name="T1668" style:parent-style-name="DefaultParagraphFont" style:family="text">
      <style:text-properties fo:font-style="italic" style:font-style-asian="italic" style:font-style-complex="italic"/>
    </style:style>
    <style:style style:name="T1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1" style:parent-style-name="DefaultParagraphFont" style:family="text">
      <style:text-properties fo:font-style="italic" style:font-style-asian="italic" style:font-style-complex="italic"/>
    </style:style>
    <style:style style:name="T1672" style:parent-style-name="DefaultParagraphFont" style:family="text">
      <style:text-properties fo:font-style="italic" style:font-style-asian="italic" style:font-style-complex="italic"/>
    </style:style>
    <style:style style:name="T1673" style:parent-style-name="DefaultParagraphFont" style:family="text">
      <style:text-properties fo:font-style="italic" style:font-style-asian="italic" style:font-style-complex="italic"/>
    </style:style>
    <style:style style:name="T1674" style:parent-style-name="DefaultParagraphFont" style:family="text">
      <style:text-properties fo:font-style="italic" style:font-style-asian="italic" style:font-style-complex="italic"/>
    </style:style>
    <style:style style:name="T1675" style:parent-style-name="DefaultParagraphFont" style:family="text">
      <style:text-properties fo:font-style="italic" style:font-style-asian="italic" style:font-style-complex="italic"/>
    </style:style>
    <style:style style:name="T1676" style:parent-style-name="DefaultParagraphFont" style:family="text">
      <style:text-properties fo:font-style="italic" style:font-style-asian="italic" style:font-style-complex="italic"/>
    </style:style>
    <style:style style:name="T1677" style:parent-style-name="DefaultParagraphFont" style:family="text">
      <style:text-properties fo:font-style="italic" style:font-style-asian="italic" style:font-style-complex="italic"/>
    </style:style>
    <style:style style:name="T1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0" style:parent-style-name="DefaultParagraphFont" style:family="text">
      <style:text-properties fo:font-style="italic" style:font-style-asian="italic" style:font-style-complex="italic"/>
    </style:style>
    <style:style style:name="T1681" style:parent-style-name="DefaultParagraphFont" style:family="text">
      <style:text-properties fo:font-style="italic" style:font-style-asian="italic" style:font-style-complex="italic"/>
    </style:style>
    <style:style style:name="T1682" style:parent-style-name="DefaultParagraphFont" style:family="text">
      <style:text-properties fo:font-style="italic" style:font-style-asian="italic" style:font-style-complex="italic"/>
    </style:style>
    <style:style style:name="T1683" style:parent-style-name="DefaultParagraphFont" style:family="text">
      <style:text-properties fo:font-style="italic" style:font-style-asian="italic" style:font-style-complex="italic"/>
    </style:style>
    <style:style style:name="T1684" style:parent-style-name="DefaultParagraphFont" style:family="text">
      <style:text-properties fo:font-style="italic" style:font-style-asian="italic" style:font-style-complex="italic"/>
    </style:style>
    <style:style style:name="T1685" style:parent-style-name="DefaultParagraphFont" style:family="text">
      <style:text-properties fo:font-style="italic" style:font-style-asian="italic" style:font-style-complex="italic"/>
    </style:style>
    <style:style style:name="T1686" style:parent-style-name="DefaultParagraphFont" style:family="text">
      <style:text-properties fo:font-style="italic" style:font-style-asian="italic" style:font-style-complex="italic"/>
    </style:style>
    <style:style style:name="T16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9" style:parent-style-name="DefaultParagraphFont" style:family="text">
      <style:text-properties fo:font-style="italic" style:font-style-asian="italic" style:font-style-complex="italic"/>
    </style:style>
    <style:style style:name="T1690" style:parent-style-name="DefaultParagraphFont" style:family="text">
      <style:text-properties fo:font-style="italic" style:font-style-asian="italic" style:font-style-complex="italic"/>
    </style:style>
    <style:style style:name="T1691" style:parent-style-name="DefaultParagraphFont" style:family="text">
      <style:text-properties fo:font-style="italic" style:font-style-asian="italic" style:font-style-complex="italic"/>
    </style:style>
    <style:style style:name="T1692" style:parent-style-name="DefaultParagraphFont" style:family="text">
      <style:text-properties fo:font-style="italic" style:font-style-asian="italic" style:font-style-complex="italic"/>
    </style:style>
    <style:style style:name="T1693" style:parent-style-name="DefaultParagraphFont" style:family="text">
      <style:text-properties fo:font-style="italic" style:font-style-asian="italic" style:font-style-complex="italic"/>
    </style:style>
    <style:style style:name="T1694" style:parent-style-name="DefaultParagraphFont" style:family="text">
      <style:text-properties fo:font-style="italic" style:font-style-asian="italic" style:font-style-complex="italic"/>
    </style:style>
    <style:style style:name="T1695" style:parent-style-name="DefaultParagraphFont" style:family="text">
      <style:text-properties fo:font-style="italic" style:font-style-asian="italic" style:font-style-complex="italic"/>
    </style:style>
    <style:style style:name="T16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98" style:parent-style-name="DefaultParagraphFont" style:family="text">
      <style:text-properties fo:font-style="italic" style:font-style-asian="italic" style:font-style-complex="italic"/>
    </style:style>
    <style:style style:name="T1699" style:parent-style-name="DefaultParagraphFont" style:family="text">
      <style:text-properties fo:font-style="italic" style:font-style-asian="italic" style:font-style-complex="italic"/>
    </style:style>
    <style:style style:name="T1700" style:parent-style-name="DefaultParagraphFont" style:family="text">
      <style:text-properties fo:font-style="italic" style:font-style-asian="italic" style:font-style-complex="italic"/>
    </style:style>
    <style:style style:name="T1701" style:parent-style-name="DefaultParagraphFont" style:family="text">
      <style:text-properties fo:font-style="italic" style:font-style-asian="italic" style:font-style-complex="italic"/>
    </style:style>
    <style:style style:name="T1702" style:parent-style-name="DefaultParagraphFont" style:family="text">
      <style:text-properties fo:font-style="italic" style:font-style-asian="italic" style:font-style-complex="italic"/>
    </style:style>
    <style:style style:name="T1703" style:parent-style-name="DefaultParagraphFont" style:family="text">
      <style:text-properties fo:font-style="italic" style:font-style-asian="italic" style:font-style-complex="italic"/>
    </style:style>
    <style:style style:name="T1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6" style:parent-style-name="DefaultParagraphFont" style:family="text">
      <style:text-properties fo:font-style="italic" style:font-style-asian="italic" style:font-style-complex="italic"/>
    </style:style>
    <style:style style:name="T1707" style:parent-style-name="DefaultParagraphFont" style:family="text">
      <style:text-properties fo:font-style="italic" style:font-style-asian="italic" style:font-style-complex="italic"/>
    </style:style>
    <style:style style:name="T1708" style:parent-style-name="DefaultParagraphFont" style:family="text">
      <style:text-properties fo:font-style="italic" style:font-style-asian="italic" style:font-style-complex="italic"/>
    </style:style>
    <style:style style:name="T1709" style:parent-style-name="DefaultParagraphFont" style:family="text">
      <style:text-properties fo:font-style="italic" style:font-style-asian="italic" style:font-style-complex="italic"/>
    </style:style>
    <style:style style:name="T1710" style:parent-style-name="DefaultParagraphFont" style:family="text">
      <style:text-properties fo:font-style="italic" style:font-style-asian="italic" style:font-style-complex="italic"/>
    </style:style>
    <style:style style:name="T1711" style:parent-style-name="DefaultParagraphFont" style:family="text">
      <style:text-properties fo:font-style="italic" style:font-style-asian="italic" style:font-style-complex="italic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14" style:parent-style-name="DefaultParagraphFont" style:family="text">
      <style:text-properties fo:font-style="italic" style:font-style-asian="italic" style:font-style-complex="italic"/>
    </style:style>
    <style:style style:name="T1715" style:parent-style-name="DefaultParagraphFont" style:family="text">
      <style:text-properties fo:font-style="italic" style:font-style-asian="italic" style:font-style-complex="italic"/>
    </style:style>
    <style:style style:name="T1716" style:parent-style-name="DefaultParagraphFont" style:family="text">
      <style:text-properties fo:font-style="italic" style:font-style-asian="italic" style:font-style-complex="italic"/>
    </style:style>
    <style:style style:name="T1717" style:parent-style-name="DefaultParagraphFont" style:family="text">
      <style:text-properties fo:font-style="italic" style:font-style-asian="italic" style:font-style-complex="italic"/>
    </style:style>
    <style:style style:name="T1718" style:parent-style-name="DefaultParagraphFont" style:family="text">
      <style:text-properties fo:font-style="italic" style:font-style-asian="italic" style:font-style-complex="italic"/>
    </style:style>
    <style:style style:name="T1719" style:parent-style-name="DefaultParagraphFont" style:family="text">
      <style:text-properties fo:font-style="italic" style:font-style-asian="italic" style:font-style-complex="italic"/>
    </style:style>
    <style:style style:name="T17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22" style:parent-style-name="DefaultParagraphFont" style:family="text">
      <style:text-properties fo:font-style="italic" style:font-style-asian="italic" style:font-style-complex="italic"/>
    </style:style>
    <style:style style:name="T1723" style:parent-style-name="DefaultParagraphFont" style:family="text">
      <style:text-properties fo:font-style="italic" style:font-style-asian="italic" style:font-style-complex="italic"/>
    </style:style>
    <style:style style:name="T1724" style:parent-style-name="DefaultParagraphFont" style:family="text">
      <style:text-properties fo:font-style="italic" style:font-style-asian="italic" style:font-style-complex="italic"/>
    </style:style>
    <style:style style:name="T1725" style:parent-style-name="DefaultParagraphFont" style:family="text">
      <style:text-properties fo:font-style="italic" style:font-style-asian="italic" style:font-style-complex="italic"/>
    </style:style>
    <style:style style:name="T1726" style:parent-style-name="DefaultParagraphFont" style:family="text">
      <style:text-properties fo:font-style="italic" style:font-style-asian="italic" style:font-style-complex="italic"/>
    </style:style>
    <style:style style:name="T1727" style:parent-style-name="DefaultParagraphFont" style:family="text">
      <style:text-properties fo:font-style="italic" style:font-style-asian="italic" style:font-style-complex="italic"/>
    </style:style>
    <style:style style:name="T1728" style:parent-style-name="DefaultParagraphFont" style:family="text">
      <style:text-properties fo:font-style="italic" style:font-style-asian="italic" style:font-style-complex="italic"/>
    </style:style>
    <style:style style:name="T17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fo:font-style="italic" style:font-style-asian="italic" style:font-style-complex="italic"/>
    </style:style>
    <style:style style:name="T1732" style:parent-style-name="DefaultParagraphFont" style:family="text">
      <style:text-properties fo:font-style="italic" style:font-style-asian="italic" style:font-style-complex="italic"/>
    </style:style>
    <style:style style:name="T1733" style:parent-style-name="DefaultParagraphFont" style:family="text">
      <style:text-properties fo:font-style="italic" style:font-style-asian="italic" style:font-style-complex="italic"/>
    </style:style>
    <style:style style:name="T1734" style:parent-style-name="DefaultParagraphFont" style:family="text">
      <style:text-properties fo:font-style="italic" style:font-style-asian="italic" style:font-style-complex="italic"/>
    </style:style>
    <style:style style:name="T1735" style:parent-style-name="DefaultParagraphFont" style:family="text">
      <style:text-properties fo:font-style="italic" style:font-style-asian="italic" style:font-style-complex="italic"/>
    </style:style>
    <style:style style:name="T1736" style:parent-style-name="DefaultParagraphFont" style:family="text">
      <style:text-properties fo:font-style="italic" style:font-style-asian="italic" style:font-style-complex="italic"/>
    </style:style>
    <style:style style:name="T1737" style:parent-style-name="DefaultParagraphFont" style:family="text">
      <style:text-properties fo:font-style="italic" style:font-style-asian="italic" style:font-style-complex="italic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0" style:parent-style-name="DefaultParagraphFont" style:family="text">
      <style:text-properties fo:font-style="italic" style:font-style-asian="italic" style:font-style-complex="italic"/>
    </style:style>
    <style:style style:name="T1741" style:parent-style-name="DefaultParagraphFont" style:family="text">
      <style:text-properties fo:font-style="italic" style:font-style-asian="italic" style:font-style-complex="italic"/>
    </style:style>
    <style:style style:name="T1742" style:parent-style-name="DefaultParagraphFont" style:family="text">
      <style:text-properties fo:font-style="italic" style:font-style-asian="italic" style:font-style-complex="italic"/>
    </style:style>
    <style:style style:name="T1743" style:parent-style-name="DefaultParagraphFont" style:family="text">
      <style:text-properties fo:font-style="italic" style:font-style-asian="italic" style:font-style-complex="italic"/>
    </style:style>
    <style:style style:name="T1744" style:parent-style-name="DefaultParagraphFont" style:family="text">
      <style:text-properties fo:font-style="italic" style:font-style-asian="italic" style:font-style-complex="italic"/>
    </style:style>
    <style:style style:name="T1745" style:parent-style-name="DefaultParagraphFont" style:family="text">
      <style:text-properties fo:font-style="italic" style:font-style-asian="italic" style:font-style-complex="italic"/>
    </style:style>
    <style:style style:name="T17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8" style:parent-style-name="DefaultParagraphFont" style:family="text">
      <style:text-properties fo:font-style="italic" style:font-style-asian="italic" style:font-style-complex="italic"/>
    </style:style>
    <style:style style:name="T1749" style:parent-style-name="DefaultParagraphFont" style:family="text">
      <style:text-properties fo:font-style="italic" style:font-style-asian="italic" style:font-style-complex="italic"/>
    </style:style>
    <style:style style:name="T1750" style:parent-style-name="DefaultParagraphFont" style:family="text">
      <style:text-properties fo:font-style="italic" style:font-style-asian="italic" style:font-style-complex="italic"/>
    </style:style>
    <style:style style:name="T1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53" style:parent-style-name="DefaultParagraphFont" style:family="text">
      <style:text-properties fo:font-style="italic" style:font-style-asian="italic" style:font-style-complex="italic"/>
    </style:style>
    <style:style style:name="T1754" style:parent-style-name="DefaultParagraphFont" style:family="text">
      <style:text-properties fo:font-style="italic" style:font-style-asian="italic" style:font-style-complex="italic"/>
    </style:style>
    <style:style style:name="T1755" style:parent-style-name="DefaultParagraphFont" style:family="text">
      <style:text-properties fo:font-style="italic" style:font-style-asian="italic" style:font-style-complex="italic"/>
    </style:style>
    <style:style style:name="T1756" style:parent-style-name="DefaultParagraphFont" style:family="text">
      <style:text-properties fo:font-style="italic" style:font-style-asian="italic" style:font-style-complex="italic"/>
    </style:style>
    <style:style style:name="T1757" style:parent-style-name="DefaultParagraphFont" style:family="text">
      <style:text-properties fo:font-style="italic" style:font-style-asian="italic" style:font-style-complex="italic"/>
    </style:style>
    <style:style style:name="T1758" style:parent-style-name="DefaultParagraphFont" style:family="text">
      <style:text-properties fo:font-style="italic" style:font-style-asian="italic" style:font-style-complex="italic"/>
    </style:style>
    <style:style style:name="T1759" style:parent-style-name="DefaultParagraphFont" style:family="text">
      <style:text-properties fo:font-style="italic" style:font-style-asian="italic" style:font-style-complex="italic"/>
    </style:style>
    <style:style style:name="T17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2" style:parent-style-name="DefaultParagraphFont" style:family="text">
      <style:text-properties fo:font-style="italic" style:font-style-asian="italic" style:font-style-complex="italic"/>
    </style:style>
    <style:style style:name="T1763" style:parent-style-name="DefaultParagraphFont" style:family="text">
      <style:text-properties fo:font-style="italic" style:font-style-asian="italic" style:font-style-complex="italic"/>
    </style:style>
    <style:style style:name="T1764" style:parent-style-name="DefaultParagraphFont" style:family="text">
      <style:text-properties fo:font-style="italic" style:font-style-asian="italic" style:font-style-complex="italic"/>
    </style:style>
    <style:style style:name="T1765" style:parent-style-name="DefaultParagraphFont" style:family="text">
      <style:text-properties fo:font-style="italic" style:font-style-asian="italic" style:font-style-complex="italic"/>
    </style:style>
    <style:style style:name="T1766" style:parent-style-name="DefaultParagraphFont" style:family="text">
      <style:text-properties fo:font-style="italic" style:font-style-asian="italic" style:font-style-complex="italic"/>
    </style:style>
    <style:style style:name="T1767" style:parent-style-name="DefaultParagraphFont" style:family="text">
      <style:text-properties fo:font-style="italic" style:font-style-asian="italic" style:font-style-complex="italic"/>
    </style:style>
    <style:style style:name="T1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0" style:parent-style-name="DefaultParagraphFont" style:family="text">
      <style:text-properties fo:font-style="italic" style:font-style-asian="italic" style:font-style-complex="italic"/>
    </style:style>
    <style:style style:name="T1771" style:parent-style-name="DefaultParagraphFont" style:family="text">
      <style:text-properties fo:font-style="italic" style:font-style-asian="italic" style:font-style-complex="italic"/>
    </style:style>
    <style:style style:name="T1772" style:parent-style-name="DefaultParagraphFont" style:family="text">
      <style:text-properties fo:font-style="italic" style:font-style-asian="italic" style:font-style-complex="italic"/>
    </style:style>
    <style:style style:name="T1773" style:parent-style-name="DefaultParagraphFont" style:family="text">
      <style:text-properties fo:font-style="italic" style:font-style-asian="italic" style:font-style-complex="italic"/>
    </style:style>
    <style:style style:name="T1774" style:parent-style-name="DefaultParagraphFont" style:family="text">
      <style:text-properties fo:font-style="italic" style:font-style-asian="italic" style:font-style-complex="italic"/>
    </style:style>
    <style:style style:name="T1775" style:parent-style-name="DefaultParagraphFont" style:family="text">
      <style:text-properties fo:font-style="italic" style:font-style-asian="italic" style:font-style-complex="italic"/>
    </style:style>
    <style:style style:name="T17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8" style:parent-style-name="DefaultParagraphFont" style:family="text">
      <style:text-properties fo:font-style="italic" style:font-style-asian="italic" style:font-style-complex="italic"/>
    </style:style>
    <style:style style:name="T1779" style:parent-style-name="DefaultParagraphFont" style:family="text">
      <style:text-properties fo:font-style="italic" style:font-style-asian="italic" style:font-style-complex="italic"/>
    </style:style>
    <style:style style:name="T1780" style:parent-style-name="DefaultParagraphFont" style:family="text">
      <style:text-properties fo:font-style="italic" style:font-style-asian="italic" style:font-style-complex="italic"/>
    </style:style>
    <style:style style:name="T1781" style:parent-style-name="DefaultParagraphFont" style:family="text">
      <style:text-properties fo:font-style="italic" style:font-style-asian="italic" style:font-style-complex="italic"/>
    </style:style>
    <style:style style:name="T1782" style:parent-style-name="DefaultParagraphFont" style:family="text">
      <style:text-properties fo:font-style="italic" style:font-style-asian="italic" style:font-style-complex="italic"/>
    </style:style>
    <style:style style:name="T1783" style:parent-style-name="DefaultParagraphFont" style:family="text">
      <style:text-properties fo:font-style="italic" style:font-style-asian="italic" style:font-style-complex="italic"/>
    </style:style>
    <style:style style:name="T1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86" style:parent-style-name="DefaultParagraphFont" style:family="text">
      <style:text-properties fo:font-style="italic" style:font-style-asian="italic" style:font-style-complex="italic"/>
    </style:style>
    <style:style style:name="T1787" style:parent-style-name="DefaultParagraphFont" style:family="text">
      <style:text-properties fo:font-style="italic" style:font-style-asian="italic" style:font-style-complex="italic"/>
    </style:style>
    <style:style style:name="T1788" style:parent-style-name="DefaultParagraphFont" style:family="text">
      <style:text-properties fo:font-style="italic" style:font-style-asian="italic" style:font-style-complex="italic"/>
    </style:style>
    <style:style style:name="T1789" style:parent-style-name="DefaultParagraphFont" style:family="text">
      <style:text-properties fo:font-style="italic" style:font-style-asian="italic" style:font-style-complex="italic"/>
    </style:style>
    <style:style style:name="T1790" style:parent-style-name="DefaultParagraphFont" style:family="text">
      <style:text-properties fo:font-style="italic" style:font-style-asian="italic" style:font-style-complex="italic"/>
    </style:style>
    <style:style style:name="T1791" style:parent-style-name="DefaultParagraphFont" style:family="text">
      <style:text-properties fo:font-style="italic" style:font-style-asian="italic" style:font-style-complex="italic"/>
    </style:style>
    <style:style style:name="T1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94" style:parent-style-name="DefaultParagraphFont" style:family="text">
      <style:text-properties fo:font-style="italic" style:font-style-asian="italic" style:font-style-complex="italic"/>
    </style:style>
    <style:style style:name="T1795" style:parent-style-name="DefaultParagraphFont" style:family="text">
      <style:text-properties fo:font-style="italic" style:font-style-asian="italic" style:font-style-complex="italic"/>
    </style:style>
    <style:style style:name="T1796" style:parent-style-name="DefaultParagraphFont" style:family="text">
      <style:text-properties fo:font-style="italic" style:font-style-asian="italic" style:font-style-complex="italic"/>
    </style:style>
    <style:style style:name="T1797" style:parent-style-name="DefaultParagraphFont" style:family="text">
      <style:text-properties fo:font-style="italic" style:font-style-asian="italic" style:font-style-complex="italic"/>
    </style:style>
    <style:style style:name="T1798" style:parent-style-name="DefaultParagraphFont" style:family="text">
      <style:text-properties fo:font-style="italic" style:font-style-asian="italic" style:font-style-complex="italic"/>
    </style:style>
    <style:style style:name="T1799" style:parent-style-name="DefaultParagraphFont" style:family="text">
      <style:text-properties fo:font-style="italic" style:font-style-asian="italic" style:font-style-complex="italic"/>
    </style:style>
    <style:style style:name="T1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2" style:parent-style-name="DefaultParagraphFont" style:family="text">
      <style:text-properties fo:font-style="italic" style:font-style-asian="italic" style:font-style-complex="italic"/>
    </style:style>
    <style:style style:name="T1803" style:parent-style-name="DefaultParagraphFont" style:family="text">
      <style:text-properties fo:font-style="italic" style:font-style-asian="italic" style:font-style-complex="italic"/>
    </style:style>
    <style:style style:name="T1804" style:parent-style-name="DefaultParagraphFont" style:family="text">
      <style:text-properties fo:font-style="italic" style:font-style-asian="italic" style:font-style-complex="italic"/>
    </style:style>
    <style:style style:name="T1805" style:parent-style-name="DefaultParagraphFont" style:family="text">
      <style:text-properties fo:font-style="italic" style:font-style-asian="italic" style:font-style-complex="italic"/>
    </style:style>
    <style:style style:name="T1806" style:parent-style-name="DefaultParagraphFont" style:family="text">
      <style:text-properties fo:font-style="italic" style:font-style-asian="italic" style:font-style-complex="italic"/>
    </style:style>
    <style:style style:name="T1807" style:parent-style-name="DefaultParagraphFont" style:family="text">
      <style:text-properties fo:font-style="italic" style:font-style-asian="italic" style:font-style-complex="italic"/>
    </style:style>
    <style:style style:name="T18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0" style:parent-style-name="DefaultParagraphFont" style:family="text">
      <style:text-properties fo:font-style="italic" style:font-style-asian="italic" style:font-style-complex="italic"/>
    </style:style>
    <style:style style:name="T1811" style:parent-style-name="DefaultParagraphFont" style:family="text">
      <style:text-properties fo:font-style="italic" style:font-style-asian="italic" style:font-style-complex="italic"/>
    </style:style>
    <style:style style:name="T1812" style:parent-style-name="DefaultParagraphFont" style:family="text">
      <style:text-properties fo:font-style="italic" style:font-style-asian="italic" style:font-style-complex="italic"/>
    </style:style>
    <style:style style:name="T1813" style:parent-style-name="DefaultParagraphFont" style:family="text">
      <style:text-properties fo:font-style="italic" style:font-style-asian="italic" style:font-style-complex="italic"/>
    </style:style>
    <style:style style:name="T1814" style:parent-style-name="DefaultParagraphFont" style:family="text">
      <style:text-properties fo:font-style="italic" style:font-style-asian="italic" style:font-style-complex="italic"/>
    </style:style>
    <style:style style:name="T1815" style:parent-style-name="DefaultParagraphFont" style:family="text">
      <style:text-properties fo:font-style="italic" style:font-style-asian="italic" style:font-style-complex="italic"/>
    </style:style>
    <style:style style:name="T18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8" style:parent-style-name="DefaultParagraphFont" style:family="text">
      <style:text-properties fo:font-style="italic" style:font-style-asian="italic" style:font-style-complex="italic"/>
    </style:style>
    <style:style style:name="T1819" style:parent-style-name="DefaultParagraphFont" style:family="text">
      <style:text-properties fo:font-style="italic" style:font-style-asian="italic" style:font-style-complex="italic"/>
    </style:style>
    <style:style style:name="T1820" style:parent-style-name="DefaultParagraphFont" style:family="text">
      <style:text-properties fo:font-style="italic" style:font-style-asian="italic" style:font-style-complex="italic"/>
    </style:style>
    <style:style style:name="T1821" style:parent-style-name="DefaultParagraphFont" style:family="text">
      <style:text-properties fo:font-style="italic" style:font-style-asian="italic" style:font-style-complex="italic"/>
    </style:style>
    <style:style style:name="T1822" style:parent-style-name="DefaultParagraphFont" style:family="text">
      <style:text-properties fo:font-style="italic" style:font-style-asian="italic" style:font-style-complex="italic"/>
    </style:style>
    <style:style style:name="T1823" style:parent-style-name="DefaultParagraphFont" style:family="text">
      <style:text-properties fo:font-style="italic" style:font-style-asian="italic" style:font-style-complex="italic"/>
    </style:style>
    <style:style style:name="T18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6" style:parent-style-name="DefaultParagraphFont" style:family="text">
      <style:text-properties fo:font-style="italic" style:font-style-asian="italic" style:font-style-complex="italic"/>
    </style:style>
    <style:style style:name="T1827" style:parent-style-name="DefaultParagraphFont" style:family="text">
      <style:text-properties fo:font-style="italic" style:font-style-asian="italic" style:font-style-complex="italic"/>
    </style:style>
    <style:style style:name="T1828" style:parent-style-name="DefaultParagraphFont" style:family="text">
      <style:text-properties fo:font-style="italic" style:font-style-asian="italic" style:font-style-complex="italic"/>
    </style:style>
    <style:style style:name="T1829" style:parent-style-name="DefaultParagraphFont" style:family="text">
      <style:text-properties fo:font-style="italic" style:font-style-asian="italic" style:font-style-complex="italic"/>
    </style:style>
    <style:style style:name="T1830" style:parent-style-name="DefaultParagraphFont" style:family="text">
      <style:text-properties fo:font-style="italic" style:font-style-asian="italic" style:font-style-complex="italic"/>
    </style:style>
    <style:style style:name="T1831" style:parent-style-name="DefaultParagraphFont" style:family="text">
      <style:text-properties fo:font-style="italic" style:font-style-asian="italic" style:font-style-complex="italic"/>
    </style:style>
    <style:style style:name="T1832" style:parent-style-name="DefaultParagraphFont" style:family="text">
      <style:text-properties fo:font-style="italic" style:font-style-asian="italic" style:font-style-complex="italic"/>
    </style:style>
    <style:style style:name="T1833" style:parent-style-name="DefaultParagraphFont" style:family="text">
      <style:text-properties fo:font-style="italic" style:font-style-asian="italic" style:font-style-complex="italic"/>
    </style:style>
    <style:style style:name="T1834" style:parent-style-name="DefaultParagraphFont" style:family="text">
      <style:text-properties fo:font-style="italic" style:font-style-asian="italic" style:font-style-complex="italic"/>
    </style:style>
    <style:style style:name="T1835" style:parent-style-name="DefaultParagraphFont" style:family="text">
      <style:text-properties fo:font-style="italic" style:font-style-asian="italic" style:font-style-complex="italic"/>
    </style:style>
    <style:style style:name="T1836" style:parent-style-name="DefaultParagraphFont" style:family="text">
      <style:text-properties fo:font-style="italic" style:font-style-asian="italic" style:font-style-complex="italic"/>
    </style:style>
    <style:style style:name="T1837" style:parent-style-name="DefaultParagraphFont" style:family="text">
      <style:text-properties fo:font-style="italic" style:font-style-asian="italic" style:font-style-complex="italic"/>
    </style:style>
    <style:style style:name="T1838" style:parent-style-name="DefaultParagraphFont" style:family="text">
      <style:text-properties fo:font-style="italic" style:font-style-asian="italic" style:font-style-complex="italic"/>
    </style:style>
    <style:style style:name="T18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P1848" style:parent-style-name="Roman" style:family="paragraph">
      <style:text-properties fo:color="#000000"/>
    </style:style>
    <style:style style:name="T184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font-style="italic" style:font-style-asian="italic" style:font-style-complex="italic"/>
    </style:style>
    <style:style style:name="T1852" style:parent-style-name="DefaultParagraphFont" style:family="text">
      <style:text-properties fo:font-style="italic" style:font-style-asian="italic" style:font-style-complex="italic"/>
    </style:style>
    <style:style style:name="T1853" style:parent-style-name="DefaultParagraphFont" style:family="text">
      <style:text-properties fo:font-style="italic" style:font-style-asian="italic" style:font-style-complex="italic"/>
    </style:style>
    <style:style style:name="T1854" style:parent-style-name="DefaultParagraphFont" style:family="text">
      <style:text-properties fo:font-style="italic" style:font-style-asian="italic" style:font-style-complex="italic"/>
    </style:style>
    <style:style style:name="T1855" style:parent-style-name="DefaultParagraphFont" style:family="text">
      <style:text-properties fo:font-style="italic" style:font-style-asian="italic" style:font-style-complex="italic"/>
    </style:style>
    <style:style style:name="T1856" style:parent-style-name="DefaultParagraphFont" style:family="text">
      <style:text-properties fo:font-style="italic" style:font-style-asian="italic" style:font-style-complex="italic"/>
    </style:style>
    <style:style style:name="T185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P1867" style:parent-style-name="Roman" style:family="paragraph">
      <style:text-properties fo:color="#000000"/>
    </style:style>
    <style:style style:name="T18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font-style="italic" style:font-style-asian="italic" style:font-style-complex="italic"/>
    </style:style>
    <style:style style:name="T1871" style:parent-style-name="DefaultParagraphFont" style:family="text">
      <style:text-properties fo:font-style="italic" style:font-style-asian="italic" style:font-style-complex="italic"/>
    </style:style>
    <style:style style:name="T1872" style:parent-style-name="DefaultParagraphFont" style:family="text">
      <style:text-properties fo:font-style="italic" style:font-style-asian="italic" style:font-style-complex="italic"/>
    </style:style>
    <style:style style:name="T1873" style:parent-style-name="DefaultParagraphFont" style:family="text">
      <style:text-properties fo:font-style="italic" style:font-style-asian="italic" style:font-style-complex="italic"/>
    </style:style>
    <style:style style:name="T1874" style:parent-style-name="DefaultParagraphFont" style:family="text">
      <style:text-properties fo:font-style="italic" style:font-style-asian="italic" style:font-style-complex="italic"/>
    </style:style>
    <style:style style:name="T1875" style:parent-style-name="DefaultParagraphFont" style:family="text">
      <style:text-properties fo:font-style="italic" style:font-style-asian="italic" style:font-style-complex="italic"/>
    </style:style>
    <style:style style:name="T187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P1887" style:parent-style-name="Roman" style:family="paragraph">
      <style:text-properties fo:color="#000000"/>
    </style:style>
    <style:style style:name="T18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font-style="italic" style:font-style-asian="italic" style:font-style-complex="italic"/>
    </style:style>
    <style:style style:name="T1891" style:parent-style-name="DefaultParagraphFont" style:family="text">
      <style:text-properties fo:font-style="italic" style:font-style-asian="italic" style:font-style-complex="italic"/>
    </style:style>
    <style:style style:name="T1892" style:parent-style-name="DefaultParagraphFont" style:family="text">
      <style:text-properties fo:font-style="italic" style:font-style-asian="italic" style:font-style-complex="italic"/>
    </style:style>
    <style:style style:name="T1893" style:parent-style-name="DefaultParagraphFont" style:family="text">
      <style:text-properties fo:font-style="italic" style:font-style-asian="italic" style:font-style-complex="italic"/>
    </style:style>
    <style:style style:name="T1894" style:parent-style-name="DefaultParagraphFont" style:family="text">
      <style:text-properties fo:font-style="italic" style:font-style-asian="italic" style:font-style-complex="italic"/>
    </style:style>
    <style:style style:name="T1895" style:parent-style-name="DefaultParagraphFont" style:family="text">
      <style:text-properties fo:font-style="italic" style:font-style-asian="italic" style:font-style-complex="italic"/>
    </style:style>
    <style:style style:name="T18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P1905" style:parent-style-name="Roman" style:family="paragraph">
      <style:text-properties fo:color="#000000"/>
    </style:style>
    <style:style style:name="T19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font-style="italic" style:font-style-asian="italic" style:font-style-complex="italic"/>
    </style:style>
    <style:style style:name="T1909" style:parent-style-name="DefaultParagraphFont" style:family="text">
      <style:text-properties fo:font-style="italic" style:font-style-asian="italic" style:font-style-complex="italic"/>
    </style:style>
    <style:style style:name="T1910" style:parent-style-name="DefaultParagraphFont" style:family="text">
      <style:text-properties fo:font-style="italic" style:font-style-asian="italic" style:font-style-complex="italic"/>
    </style:style>
    <style:style style:name="T1911" style:parent-style-name="DefaultParagraphFont" style:family="text">
      <style:text-properties fo:font-style="italic" style:font-style-asian="italic" style:font-style-complex="italic"/>
    </style:style>
    <style:style style:name="T1912" style:parent-style-name="DefaultParagraphFont" style:family="text">
      <style:text-properties fo:font-style="italic" style:font-style-asian="italic" style:font-style-complex="italic"/>
    </style:style>
    <style:style style:name="T1913" style:parent-style-name="DefaultParagraphFont" style:family="text">
      <style:text-properties fo:font-style="italic" style:font-style-asian="italic" style:font-style-complex="italic"/>
    </style:style>
    <style:style style:name="T1914" style:parent-style-name="DefaultParagraphFont" style:family="text">
      <style:text-properties fo:font-style="italic" style:font-style-asian="italic" style:font-style-complex="italic"/>
    </style:style>
    <style:style style:name="T191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P1925" style:parent-style-name="Roman" style:family="paragraph">
      <style:text-properties fo:color="#000000"/>
    </style:style>
    <style:style style:name="T19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font-style="italic" style:font-style-asian="italic" style:font-style-complex="italic"/>
    </style:style>
    <style:style style:name="T1929" style:parent-style-name="DefaultParagraphFont" style:family="text">
      <style:text-properties fo:font-style="italic" style:font-style-asian="italic" style:font-style-complex="italic"/>
    </style:style>
    <style:style style:name="T1930" style:parent-style-name="DefaultParagraphFont" style:family="text">
      <style:text-properties fo:font-style="italic" style:font-style-asian="italic" style:font-style-complex="italic"/>
    </style:style>
    <style:style style:name="T1931" style:parent-style-name="DefaultParagraphFont" style:family="text">
      <style:text-properties fo:font-style="italic" style:font-style-asian="italic" style:font-style-complex="italic"/>
    </style:style>
    <style:style style:name="T1932" style:parent-style-name="DefaultParagraphFont" style:family="text">
      <style:text-properties fo:font-style="italic" style:font-style-asian="italic" style:font-style-complex="italic"/>
    </style:style>
    <style:style style:name="T1933" style:parent-style-name="DefaultParagraphFont" style:family="text">
      <style:text-properties fo:font-style="italic" style:font-style-asian="italic" style:font-style-complex="italic"/>
    </style:style>
    <style:style style:name="T19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color="#000000"/>
    </style:style>
    <style:style style:name="T1943" style:parent-style-name="DefaultParagraphFont" style:family="text">
      <style:text-properties fo:color="#000000"/>
    </style:style>
    <style:style style:name="P1944" style:parent-style-name="Roman" style:family="paragraph">
      <style:text-properties fo:color="#000000"/>
    </style:style>
    <style:style style:name="T194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46" style:parent-style-name="DefaultParagraphFont" style:family="text">
      <style:text-properties fo:color="#000000"/>
    </style:style>
    <style:style style:name="T1947" style:parent-style-name="DefaultParagraphFont" style:family="text">
      <style:text-properties fo:font-style="italic" style:font-style-asian="italic" style:font-style-complex="italic" fo:color="#000000"/>
    </style:style>
    <style:style style:name="T1948" style:parent-style-name="DefaultParagraphFont" style:family="text">
      <style:text-properties fo:font-style="italic" style:font-style-asian="italic" style:font-style-complex="italic" fo:color="#000000"/>
    </style:style>
    <style:style style:name="T1949" style:parent-style-name="DefaultParagraphFont" style:family="text">
      <style:text-properties fo:font-style="italic" style:font-style-asian="italic" style:font-style-complex="italic" fo:color="#000000"/>
    </style:style>
    <style:style style:name="T1950" style:parent-style-name="DefaultParagraphFont" style:family="text">
      <style:text-properties fo:font-style="italic" style:font-style-asian="italic" style:font-style-complex="italic"/>
    </style:style>
    <style:style style:name="T1951" style:parent-style-name="DefaultParagraphFont" style:family="text">
      <style:text-properties fo:font-style="italic" style:font-style-asian="italic" style:font-style-complex="italic"/>
    </style:style>
    <style:style style:name="T1952" style:parent-style-name="DefaultParagraphFont" style:family="text">
      <style:text-properties fo:font-style="italic" style:font-style-asian="italic" style:font-style-complex="italic"/>
    </style:style>
    <style:style style:name="T19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54" style:parent-style-name="DefaultParagraphFont" style:family="text">
      <style:text-properties fo:color="#000000"/>
    </style:style>
    <style:style style:name="T1955" style:parent-style-name="DefaultParagraphFont" style:family="text">
      <style:text-properties fo:color="#000000"/>
    </style:style>
    <style:style style:name="T1956" style:parent-style-name="DefaultParagraphFont" style:family="text">
      <style:text-properties fo:color="#000000"/>
    </style:style>
    <style:style style:name="T1957" style:parent-style-name="DefaultParagraphFont" style:family="text">
      <style:text-properties fo:color="#000000"/>
    </style:style>
    <style:style style:name="T1958" style:parent-style-name="DefaultParagraphFont" style:family="text">
      <style:text-properties fo:color="#000000"/>
    </style:style>
    <style:style style:name="T1959" style:parent-style-name="DefaultParagraphFont" style:family="text">
      <style:text-properties fo:color="#000000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T1962" style:parent-style-name="DefaultParagraphFont" style:family="text">
      <style:text-properties fo:color="#000000"/>
    </style:style>
    <style:style style:name="P1963" style:parent-style-name="Roman" style:family="paragraph">
      <style:text-properties fo:color="#000000"/>
    </style:style>
    <style:style style:name="T196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65" style:parent-style-name="DefaultParagraphFont" style:family="text">
      <style:text-properties fo:color="#000000"/>
    </style:style>
    <style:style style:name="T1966" style:parent-style-name="DefaultParagraphFont" style:family="text">
      <style:text-properties fo:font-style="italic" style:font-style-asian="italic" style:font-style-complex="italic"/>
    </style:style>
    <style:style style:name="T1967" style:parent-style-name="DefaultParagraphFont" style:family="text">
      <style:text-properties fo:font-style="italic" style:font-style-asian="italic" style:font-style-complex="italic"/>
    </style:style>
    <style:style style:name="T1968" style:parent-style-name="DefaultParagraphFont" style:family="text">
      <style:text-properties fo:font-style="italic" style:font-style-asian="italic" style:font-style-complex="italic"/>
    </style:style>
    <style:style style:name="T1969" style:parent-style-name="DefaultParagraphFont" style:family="text">
      <style:text-properties fo:font-style="italic" style:font-style-asian="italic" style:font-style-complex="italic"/>
    </style:style>
    <style:style style:name="T1970" style:parent-style-name="DefaultParagraphFont" style:family="text">
      <style:text-properties fo:font-style="italic" style:font-style-asian="italic" style:font-style-complex="italic"/>
    </style:style>
    <style:style style:name="T1971" style:parent-style-name="DefaultParagraphFont" style:family="text">
      <style:text-properties fo:font-style="italic" style:font-style-asian="italic" style:font-style-complex="italic"/>
    </style:style>
    <style:style style:name="T1972" style:parent-style-name="DefaultParagraphFont" style:family="text">
      <style:text-properties fo:font-style="italic" style:font-style-asian="italic" style:font-style-complex="italic"/>
    </style:style>
    <style:style style:name="T1973" style:parent-style-name="DefaultParagraphFont" style:family="text">
      <style:text-properties fo:font-style="italic" style:font-style-asian="italic" style:font-style-complex="italic"/>
    </style:style>
    <style:style style:name="T1974" style:parent-style-name="DefaultParagraphFont" style:family="text">
      <style:text-properties fo:font-style="italic" style:font-style-asian="italic" style:font-style-complex="italic"/>
    </style:style>
    <style:style style:name="T1975" style:parent-style-name="DefaultParagraphFont" style:family="text">
      <style:text-properties fo:font-style="italic" style:font-style-asian="italic" style:font-style-complex="italic"/>
    </style:style>
    <style:style style:name="T1976" style:parent-style-name="DefaultParagraphFont" style:family="text">
      <style:text-properties fo:font-style="italic" style:font-style-asian="italic" style:font-style-complex="italic"/>
    </style:style>
    <style:style style:name="T1977" style:parent-style-name="DefaultParagraphFont" style:family="text">
      <style:text-properties fo:font-style="italic" style:font-style-asian="italic" style:font-style-complex="italic"/>
    </style:style>
    <style:style style:name="T1978" style:parent-style-name="DefaultParagraphFont" style:family="text">
      <style:text-properties fo:font-style="italic" style:font-style-asian="italic" style:font-style-complex="italic"/>
    </style:style>
    <style:style style:name="T1979" style:parent-style-name="DefaultParagraphFont" style:family="text">
      <style:text-properties fo:font-style="italic" style:font-style-asian="italic" style:font-style-complex="italic"/>
    </style:style>
    <style:style style:name="T19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81" style:parent-style-name="DefaultParagraphFont" style:family="text">
      <style:text-properties fo:color="#000000"/>
    </style:style>
    <style:style style:name="T1982" style:parent-style-name="DefaultParagraphFont" style:family="text">
      <style:text-properties fo:color="#000000"/>
    </style:style>
    <style:style style:name="T1983" style:parent-style-name="DefaultParagraphFont" style:family="text">
      <style:text-properties fo:color="#000000"/>
    </style:style>
    <style:style style:name="T1984" style:parent-style-name="DefaultParagraphFont" style:family="text">
      <style:text-properties fo:color="#000000"/>
    </style:style>
    <style:style style:name="T1985" style:parent-style-name="DefaultParagraphFont" style:family="text">
      <style:text-properties fo:color="#000000"/>
    </style:style>
    <style:style style:name="T1986" style:parent-style-name="DefaultParagraphFont" style:family="text">
      <style:text-properties fo:color="#000000"/>
    </style:style>
    <style:style style:name="T1987" style:parent-style-name="DefaultParagraphFont" style:family="text">
      <style:text-properties fo:color="#000000"/>
    </style:style>
    <style:style style:name="P1988" style:parent-style-name="Roman" style:family="paragraph">
      <style:text-properties fo:color="#000000"/>
    </style:style>
    <style:style style:name="T19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0" style:parent-style-name="DefaultParagraphFont" style:family="text">
      <style:text-properties fo:color="#000000"/>
    </style:style>
    <style:style style:name="T1991" style:parent-style-name="DefaultParagraphFont" style:family="text">
      <style:text-properties fo:font-style="italic" style:font-style-asian="italic" style:font-style-complex="italic"/>
    </style:style>
    <style:style style:name="T1992" style:parent-style-name="DefaultParagraphFont" style:family="text">
      <style:text-properties fo:font-style="italic" style:font-style-asian="italic" style:font-style-complex="italic"/>
    </style:style>
    <style:style style:name="T1993" style:parent-style-name="DefaultParagraphFont" style:family="text">
      <style:text-properties fo:font-style="italic" style:font-style-asian="italic" style:font-style-complex="italic"/>
    </style:style>
    <style:style style:name="T1994" style:parent-style-name="DefaultParagraphFont" style:family="text">
      <style:text-properties fo:font-style="italic" style:font-style-asian="italic" style:font-style-complex="italic"/>
    </style:style>
    <style:style style:name="T1995" style:parent-style-name="DefaultParagraphFont" style:family="text">
      <style:text-properties fo:font-style="italic" style:font-style-asian="italic" style:font-style-complex="italic"/>
    </style:style>
    <style:style style:name="T1996" style:parent-style-name="DefaultParagraphFont" style:family="text">
      <style:text-properties fo:font-style="italic" style:font-style-asian="italic" style:font-style-complex="italic"/>
    </style:style>
    <style:style style:name="T199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1998" style:parent-style-name="DefaultParagraphFont" style:family="text">
      <style:text-properties fo:color="#000000"/>
    </style:style>
    <style:style style:name="T1999" style:parent-style-name="DefaultParagraphFont" style:family="text">
      <style:text-properties fo:color="#000000"/>
    </style:style>
    <style:style style:name="T2000" style:parent-style-name="DefaultParagraphFont" style:family="text">
      <style:text-properties fo:color="#000000"/>
    </style:style>
    <style:style style:name="T2001" style:parent-style-name="DefaultParagraphFont" style:family="text">
      <style:text-properties fo:color="#000000"/>
    </style:style>
    <style:style style:name="T2002" style:parent-style-name="DefaultParagraphFont" style:family="text">
      <style:text-properties fo:color="#000000"/>
    </style:style>
    <style:style style:name="T2003" style:parent-style-name="DefaultParagraphFont" style:family="text">
      <style:text-properties fo:color="#000000"/>
    </style:style>
    <style:style style:name="T2004" style:parent-style-name="DefaultParagraphFont" style:family="text">
      <style:text-properties fo:color="#000000"/>
    </style:style>
    <style:style style:name="P2005" style:parent-style-name="Roman" style:family="paragraph">
      <style:text-properties fo:color="#000000"/>
    </style:style>
    <style:style style:name="T200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07" style:parent-style-name="DefaultParagraphFont" style:family="text">
      <style:text-properties fo:color="#000000"/>
    </style:style>
    <style:style style:name="T2008" style:parent-style-name="DefaultParagraphFont" style:family="text">
      <style:text-properties fo:font-style="italic" style:font-style-asian="italic" style:font-style-complex="italic"/>
    </style:style>
    <style:style style:name="T2009" style:parent-style-name="DefaultParagraphFont" style:family="text">
      <style:text-properties fo:font-style="italic" style:font-style-asian="italic" style:font-style-complex="italic"/>
    </style:style>
    <style:style style:name="T2010" style:parent-style-name="DefaultParagraphFont" style:family="text">
      <style:text-properties fo:font-style="italic" style:font-style-asian="italic" style:font-style-complex="italic"/>
    </style:style>
    <style:style style:name="T2011" style:parent-style-name="DefaultParagraphFont" style:family="text">
      <style:text-properties fo:font-style="italic" style:font-style-asian="italic" style:font-style-complex="italic"/>
    </style:style>
    <style:style style:name="T2012" style:parent-style-name="DefaultParagraphFont" style:family="text">
      <style:text-properties fo:font-style="italic" style:font-style-asian="italic" style:font-style-complex="italic"/>
    </style:style>
    <style:style style:name="T2013" style:parent-style-name="DefaultParagraphFont" style:family="text">
      <style:text-properties fo:font-style="italic" style:font-style-asian="italic" style:font-style-complex="italic"/>
    </style:style>
    <style:style style:name="T20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15" style:parent-style-name="DefaultParagraphFont" style:family="text">
      <style:text-properties fo:color="#000000"/>
    </style:style>
    <style:style style:name="T2016" style:parent-style-name="DefaultParagraphFont" style:family="text">
      <style:text-properties fo:color="#000000"/>
    </style:style>
    <style:style style:name="T2017" style:parent-style-name="DefaultParagraphFont" style:family="text">
      <style:text-properties fo:color="#000000"/>
    </style:style>
    <style:style style:name="T2018" style:parent-style-name="DefaultParagraphFont" style:family="text">
      <style:text-properties fo:color="#000000"/>
    </style:style>
    <style:style style:name="T2019" style:parent-style-name="DefaultParagraphFont" style:family="text">
      <style:text-properties fo:color="#000000"/>
    </style:style>
    <style:style style:name="T2020" style:parent-style-name="DefaultParagraphFont" style:family="text">
      <style:text-properties fo:color="#000000"/>
    </style:style>
    <style:style style:name="T2021" style:parent-style-name="DefaultParagraphFont" style:family="text">
      <style:text-properties fo:color="#000000"/>
    </style:style>
    <style:style style:name="P2022" style:parent-style-name="Roman" style:family="paragraph">
      <style:text-properties fo:color="#000000"/>
    </style:style>
    <style:style style:name="T20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024" style:parent-style-name="DefaultParagraphFont" style:family="text">
      <style:text-properties fo:color="#000000"/>
    </style:style>
    <style:style style:name="T2025" style:parent-style-name="DefaultParagraphFont" style:family="text">
      <style:text-properties fo:font-style="italic" style:font-style-asian="italic" style:font-style-complex="italic"/>
    </style:style>
    <style:style style:name="T2026" style:parent-style-name="DefaultParagraphFont" style:family="text">
      <style:text-properties fo:font-style="italic" style:font-style-asian="italic" style:font-style-complex="italic"/>
    </style:style>
    <style:style style:name="T2027" style:parent-style-name="DefaultParagraphFont" style:family="text">
      <style:text-properties fo:font-style="italic" style:font-style-asian="italic" style:font-style-complex="italic"/>
    </style:style>
    <style:style style:name="T2028" style:parent-style-name="DefaultParagraphFont" style:family="text">
      <style:text-properties fo:font-style="italic" style:font-style-asian="italic" style:font-style-complex="italic"/>
    </style:style>
    <style:style style:name="T2029" style:parent-style-name="DefaultParagraphFont" style:family="text">
      <style:text-properties fo:font-style="italic" style:font-style-asian="italic" style:font-style-complex="italic"/>
    </style:style>
    <style:style style:name="T2030" style:parent-style-name="DefaultParagraphFont" style:family="text">
      <style:text-properties fo:font-style="italic" style:font-style-asian="italic" style:font-style-complex="italic"/>
    </style:style>
    <style:style style:name="T2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33" style:parent-style-name="DefaultParagraphFont" style:family="text">
      <style:text-properties fo:font-style="italic" style:font-style-asian="italic" style:font-style-complex="italic"/>
    </style:style>
    <style:style style:name="T2034" style:parent-style-name="DefaultParagraphFont" style:family="text">
      <style:text-properties fo:font-style="italic" style:font-style-asian="italic" style:font-style-complex="italic"/>
    </style:style>
    <style:style style:name="T2035" style:parent-style-name="DefaultParagraphFont" style:family="text">
      <style:text-properties fo:font-style="italic" style:font-style-asian="italic" style:font-style-complex="italic"/>
    </style:style>
    <style:style style:name="T2036" style:parent-style-name="DefaultParagraphFont" style:family="text">
      <style:text-properties fo:font-style="italic" style:font-style-asian="italic" style:font-style-complex="italic"/>
    </style:style>
    <style:style style:name="T2037" style:parent-style-name="DefaultParagraphFont" style:family="text">
      <style:text-properties fo:font-style="italic" style:font-style-asian="italic" style:font-style-complex="italic"/>
    </style:style>
    <style:style style:name="T2038" style:parent-style-name="DefaultParagraphFont" style:family="text">
      <style:text-properties fo:font-style="italic" style:font-style-asian="italic" style:font-style-complex="italic"/>
    </style:style>
    <style:style style:name="T2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1" style:parent-style-name="DefaultParagraphFont" style:family="text">
      <style:text-properties fo:font-style="italic" style:font-style-asian="italic" style:font-style-complex="italic"/>
    </style:style>
    <style:style style:name="T2042" style:parent-style-name="DefaultParagraphFont" style:family="text">
      <style:text-properties fo:font-style="italic" style:font-style-asian="italic" style:font-style-complex="italic"/>
    </style:style>
    <style:style style:name="T2043" style:parent-style-name="DefaultParagraphFont" style:family="text">
      <style:text-properties fo:font-style="italic" style:font-style-asian="italic" style:font-style-complex="italic"/>
    </style:style>
    <style:style style:name="T2044" style:parent-style-name="DefaultParagraphFont" style:family="text">
      <style:text-properties fo:font-style="italic" style:font-style-asian="italic" style:font-style-complex="italic"/>
    </style:style>
    <style:style style:name="T2045" style:parent-style-name="DefaultParagraphFont" style:family="text">
      <style:text-properties fo:font-style="italic" style:font-style-asian="italic" style:font-style-complex="italic"/>
    </style:style>
    <style:style style:name="T2046" style:parent-style-name="DefaultParagraphFont" style:family="text">
      <style:text-properties fo:font-style="italic" style:font-style-asian="italic" style:font-style-complex="italic"/>
    </style:style>
    <style:style style:name="T2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49" style:parent-style-name="DefaultParagraphFont" style:family="text">
      <style:text-properties fo:font-style="italic" style:font-style-asian="italic" style:font-style-complex="italic"/>
    </style:style>
    <style:style style:name="T2050" style:parent-style-name="DefaultParagraphFont" style:family="text">
      <style:text-properties fo:font-style="italic" style:font-style-asian="italic" style:font-style-complex="italic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7" style:parent-style-name="DefaultParagraphFont" style:family="text">
      <style:text-properties fo:font-style="italic" style:font-style-asian="italic" style:font-style-complex="italic"/>
    </style:style>
    <style:style style:name="T2058" style:parent-style-name="DefaultParagraphFont" style:family="text">
      <style:text-properties fo:font-style="italic" style:font-style-asian="italic" style:font-style-complex="italic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style="italic" style:font-style-asian="italic" style:font-style-complex="italic"/>
    </style:style>
    <style:style style:name="T2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font-style="italic" style:font-style-asian="italic" style:font-style-complex="italic"/>
    </style:style>
    <style:style style:name="T2068" style:parent-style-name="DefaultParagraphFont" style:family="text">
      <style:text-properties fo:font-style="italic" style:font-style-asian="italic" style:font-style-complex="italic"/>
    </style:style>
    <style:style style:name="T2069" style:parent-style-name="DefaultParagraphFont" style:family="text">
      <style:text-properties fo:font-style="italic" style:font-style-asian="italic" style:font-style-complex="italic"/>
    </style:style>
    <style:style style:name="T2070" style:parent-style-name="DefaultParagraphFont" style:family="text">
      <style:text-properties fo:font-style="italic" style:font-style-asian="italic" style:font-style-complex="italic"/>
    </style:style>
    <style:style style:name="T20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fo:font-style="italic" style:font-style-asian="italic" style:font-style-complex="italic"/>
    </style:style>
    <style:style style:name="T2074" style:parent-style-name="DefaultParagraphFont" style:family="text">
      <style:text-properties fo:font-style="italic" style:font-style-asian="italic" style:font-style-complex="italic"/>
    </style:style>
    <style:style style:name="T2075" style:parent-style-name="DefaultParagraphFont" style:family="text">
      <style:text-properties fo:font-style="italic" style:font-style-asian="italic" style:font-style-complex="italic"/>
    </style:style>
    <style:style style:name="T2076" style:parent-style-name="DefaultParagraphFont" style:family="text">
      <style:text-properties fo:font-style="italic" style:font-style-asian="italic" style:font-style-complex="italic"/>
    </style:style>
    <style:style style:name="T2077" style:parent-style-name="DefaultParagraphFont" style:family="text">
      <style:text-properties fo:font-style="italic" style:font-style-asian="italic" style:font-style-complex="italic"/>
    </style:style>
    <style:style style:name="T2078" style:parent-style-name="DefaultParagraphFont" style:family="text">
      <style:text-properties fo:font-style="italic" style:font-style-asian="italic" style:font-style-complex="italic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1" style:parent-style-name="DefaultParagraphFont" style:family="text">
      <style:text-properties fo:font-style="italic" style:font-style-asian="italic" style:font-style-complex="italic"/>
    </style:style>
    <style:style style:name="T2082" style:parent-style-name="DefaultParagraphFont" style:family="text">
      <style:text-properties fo:font-style="italic" style:font-style-asian="italic" style:font-style-complex="italic"/>
    </style:style>
    <style:style style:name="T2083" style:parent-style-name="DefaultParagraphFont" style:family="text">
      <style:text-properties fo:font-style="italic" style:font-style-asian="italic" style:font-style-complex="italic"/>
    </style:style>
    <style:style style:name="T2084" style:parent-style-name="DefaultParagraphFont" style:family="text">
      <style:text-properties fo:font-style="italic" style:font-style-asian="italic" style:font-style-complex="italic"/>
    </style:style>
    <style:style style:name="T2085" style:parent-style-name="DefaultParagraphFont" style:family="text">
      <style:text-properties fo:font-style="italic" style:font-style-asian="italic"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fo:font-style="italic" style:font-style-asian="italic" style:font-style-complex="italic"/>
    </style:style>
    <style:style style:name="T2092" style:parent-style-name="DefaultParagraphFont" style:family="text">
      <style:text-properties fo:font-style="italic" style:font-style-asian="italic" style:font-style-complex="italic"/>
    </style:style>
    <style:style style:name="T2093" style:parent-style-name="DefaultParagraphFont" style:family="text">
      <style:text-properties fo:font-style="italic" style:font-style-asian="italic" style:font-style-complex="italic"/>
    </style:style>
    <style:style style:name="T2094" style:parent-style-name="DefaultParagraphFont" style:family="text">
      <style:text-properties fo:font-style="italic" style:font-style-asian="italic" style:font-style-complex="italic"/>
    </style:style>
    <style:style style:name="T2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97" style:parent-style-name="DefaultParagraphFont" style:family="text">
      <style:text-properties fo:font-style="italic" style:font-style-asian="italic" style:font-style-complex="italic"/>
    </style:style>
    <style:style style:name="T2098" style:parent-style-name="DefaultParagraphFont" style:family="text">
      <style:text-properties fo:font-style="italic" style:font-style-asian="italic" style:font-style-complex="italic"/>
    </style:style>
    <style:style style:name="T2099" style:parent-style-name="DefaultParagraphFont" style:family="text">
      <style:text-properties fo:font-style="italic" style:font-style-asian="italic" style:font-style-complex="italic"/>
    </style:style>
    <style:style style:name="T2100" style:parent-style-name="DefaultParagraphFont" style:family="text">
      <style:text-properties fo:font-style="italic" style:font-style-asian="italic" style:font-style-complex="italic"/>
    </style:style>
    <style:style style:name="T2101" style:parent-style-name="DefaultParagraphFont" style:family="text">
      <style:text-properties fo:font-style="italic" style:font-style-asian="italic" style:font-style-complex="italic"/>
    </style:style>
    <style:style style:name="T2102" style:parent-style-name="DefaultParagraphFont" style:family="text">
      <style:text-properties fo:font-style="italic" style:font-style-asian="italic" style:font-style-complex="italic"/>
    </style:style>
    <style:style style:name="T2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05" style:parent-style-name="DefaultParagraphFont" style:family="text">
      <style:text-properties fo:font-style="italic" style:font-style-asian="italic" style:font-style-complex="italic"/>
    </style:style>
    <style:style style:name="T2106" style:parent-style-name="DefaultParagraphFont" style:family="text">
      <style:text-properties fo:font-style="italic" style:font-style-asian="italic" style:font-style-complex="italic"/>
    </style:style>
    <style:style style:name="T2107" style:parent-style-name="DefaultParagraphFont" style:family="text">
      <style:text-properties fo:font-style="italic" style:font-style-asian="italic" style:font-style-complex="italic"/>
    </style:style>
    <style:style style:name="T2108" style:parent-style-name="DefaultParagraphFont" style:family="text">
      <style:text-properties fo:font-style="italic" style:font-style-asian="italic" style:font-style-complex="italic"/>
    </style:style>
    <style:style style:name="T2109" style:parent-style-name="DefaultParagraphFont" style:family="text">
      <style:text-properties fo:font-style="italic" style:font-style-asian="italic" style:font-style-complex="italic"/>
    </style:style>
    <style:style style:name="T2110" style:parent-style-name="DefaultParagraphFont" style:family="text">
      <style:text-properties fo:font-style="italic" style:font-style-asian="italic" style:font-style-complex="italic"/>
    </style:style>
    <style:style style:name="T2111" style:parent-style-name="DefaultParagraphFont" style:family="text">
      <style:text-properties fo:font-style="italic" style:font-style-asian="italic" style:font-style-complex="italic"/>
    </style:style>
    <style:style style:name="T21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14" style:parent-style-name="DefaultParagraphFont" style:family="text">
      <style:text-properties fo:font-style="italic" style:font-style-asian="italic" style:font-style-complex="italic"/>
    </style:style>
    <style:style style:name="T2115" style:parent-style-name="DefaultParagraphFont" style:family="text">
      <style:text-properties fo:font-style="italic" style:font-style-asian="italic" style:font-style-complex="italic"/>
    </style:style>
    <style:style style:name="T2116" style:parent-style-name="DefaultParagraphFont" style:family="text">
      <style:text-properties fo:font-style="italic" style:font-style-asian="italic" style:font-style-complex="italic"/>
    </style:style>
    <style:style style:name="T2117" style:parent-style-name="DefaultParagraphFont" style:family="text">
      <style:text-properties fo:font-style="italic" style:font-style-asian="italic" style:font-style-complex="italic"/>
    </style:style>
    <style:style style:name="T2118" style:parent-style-name="DefaultParagraphFont" style:family="text">
      <style:text-properties fo:font-style="italic" style:font-style-asian="italic" style:font-style-complex="italic"/>
    </style:style>
    <style:style style:name="T2119" style:parent-style-name="DefaultParagraphFont" style:family="text">
      <style:text-properties fo:font-style="italic" style:font-style-asian="italic" style:font-style-complex="italic"/>
    </style:style>
    <style:style style:name="T2120" style:parent-style-name="DefaultParagraphFont" style:family="text">
      <style:text-properties fo:font-style="italic" style:font-style-asian="italic" style:font-style-complex="italic"/>
    </style:style>
    <style:style style:name="T2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3" style:parent-style-name="DefaultParagraphFont" style:family="text">
      <style:text-properties fo:font-style="italic" style:font-style-asian="italic" style:font-style-complex="italic"/>
    </style:style>
    <style:style style:name="T2124" style:parent-style-name="DefaultParagraphFont" style:family="text">
      <style:text-properties fo:font-style="italic" style:font-style-asian="italic" style:font-style-complex="italic"/>
    </style:style>
    <style:style style:name="T2125" style:parent-style-name="DefaultParagraphFont" style:family="text">
      <style:text-properties fo:font-style="italic" style:font-style-asian="italic" style:font-style-complex="italic"/>
    </style:style>
    <style:style style:name="T2126" style:parent-style-name="DefaultParagraphFont" style:family="text">
      <style:text-properties fo:font-style="italic" style:font-style-asian="italic" style:font-style-complex="italic"/>
    </style:style>
    <style:style style:name="T2127" style:parent-style-name="DefaultParagraphFont" style:family="text">
      <style:text-properties fo:font-style="italic" style:font-style-asian="italic" style:font-style-complex="italic"/>
    </style:style>
    <style:style style:name="T2128" style:parent-style-name="DefaultParagraphFont" style:family="text">
      <style:text-properties fo:font-style="italic" style:font-style-asian="italic" style:font-style-complex="italic"/>
    </style:style>
    <style:style style:name="T2129" style:parent-style-name="DefaultParagraphFont" style:family="text">
      <style:text-properties fo:font-style="italic" style:font-style-asian="italic" style:font-style-complex="italic"/>
    </style:style>
    <style:style style:name="T2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32" style:parent-style-name="DefaultParagraphFont" style:family="text">
      <style:text-properties fo:font-style="italic" style:font-style-asian="italic" style:font-style-complex="italic"/>
    </style:style>
    <style:style style:name="T2133" style:parent-style-name="DefaultParagraphFont" style:family="text">
      <style:text-properties fo:font-style="italic" style:font-style-asian="italic" style:font-style-complex="italic"/>
    </style:style>
    <style:style style:name="T2134" style:parent-style-name="DefaultParagraphFont" style:family="text">
      <style:text-properties fo:font-style="italic" style:font-style-asian="italic" style:font-style-complex="italic"/>
    </style:style>
    <style:style style:name="T2135" style:parent-style-name="DefaultParagraphFont" style:family="text">
      <style:text-properties fo:font-style="italic" style:font-style-asian="italic" style:font-style-complex="italic"/>
    </style:style>
    <style:style style:name="T2136" style:parent-style-name="DefaultParagraphFont" style:family="text">
      <style:text-properties fo:font-style="italic" style:font-style-asian="italic" style:font-style-complex="italic"/>
    </style:style>
    <style:style style:name="T2137" style:parent-style-name="DefaultParagraphFont" style:family="text">
      <style:text-properties fo:font-style="italic" style:font-style-asian="italic" style:font-style-complex="italic"/>
    </style:style>
    <style:style style:name="T2138" style:parent-style-name="DefaultParagraphFont" style:family="text">
      <style:text-properties fo:font-style="italic" style:font-style-asian="italic" style:font-style-complex="italic"/>
    </style:style>
    <style:style style:name="T2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1" style:parent-style-name="DefaultParagraphFont" style:family="text">
      <style:text-properties fo:font-style="italic" style:font-style-asian="italic" style:font-style-complex="italic"/>
    </style:style>
    <style:style style:name="T2142" style:parent-style-name="DefaultParagraphFont" style:family="text">
      <style:text-properties fo:font-style="italic" style:font-style-asian="italic" style:font-style-complex="italic"/>
    </style:style>
    <style:style style:name="T2143" style:parent-style-name="DefaultParagraphFont" style:family="text">
      <style:text-properties fo:font-style="italic" style:font-style-asian="italic" style:font-style-complex="italic"/>
    </style:style>
    <style:style style:name="T2144" style:parent-style-name="DefaultParagraphFont" style:family="text">
      <style:text-properties fo:font-style="italic" style:font-style-asian="italic" style:font-style-complex="italic"/>
    </style:style>
    <style:style style:name="T2145" style:parent-style-name="DefaultParagraphFont" style:family="text">
      <style:text-properties fo:font-style="italic" style:font-style-asian="italic" style:font-style-complex="italic"/>
    </style:style>
    <style:style style:name="T2146" style:parent-style-name="DefaultParagraphFont" style:family="text">
      <style:text-properties fo:font-style="italic" style:font-style-asian="italic" style:font-style-complex="italic"/>
    </style:style>
    <style:style style:name="T2147" style:parent-style-name="DefaultParagraphFont" style:family="text">
      <style:text-properties fo:font-style="italic" style:font-style-asian="italic" style:font-style-complex="italic"/>
    </style:style>
    <style:style style:name="T2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0" style:parent-style-name="DefaultParagraphFont" style:family="text">
      <style:text-properties fo:font-style="italic" style:font-style-asian="italic" style:font-style-complex="italic"/>
    </style:style>
    <style:style style:name="T2151" style:parent-style-name="DefaultParagraphFont" style:family="text">
      <style:text-properties fo:font-style="italic" style:font-style-asian="italic" style:font-style-complex="italic"/>
    </style:style>
    <style:style style:name="T2152" style:parent-style-name="DefaultParagraphFont" style:family="text">
      <style:text-properties fo:font-style="italic" style:font-style-asian="italic" style:font-style-complex="italic"/>
    </style:style>
    <style:style style:name="T2153" style:parent-style-name="DefaultParagraphFont" style:family="text">
      <style:text-properties fo:font-style="italic" style:font-style-asian="italic" style:font-style-complex="italic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59" style:parent-style-name="DefaultParagraphFont" style:family="text">
      <style:text-properties fo:font-style="italic" style:font-style-asian="italic" style:font-style-complex="italic"/>
    </style:style>
    <style:style style:name="T2160" style:parent-style-name="DefaultParagraphFont" style:family="text">
      <style:text-properties fo:font-style="italic" style:font-style-asian="italic" style:font-style-complex="italic"/>
    </style:style>
    <style:style style:name="T2161" style:parent-style-name="DefaultParagraphFont" style:family="text">
      <style:text-properties fo:font-style="italic" style:font-style-asian="italic" style:font-style-complex="italic"/>
    </style:style>
    <style:style style:name="T2162" style:parent-style-name="DefaultParagraphFont" style:family="text">
      <style:text-properties fo:font-style="italic" style:font-style-asian="italic" style:font-style-complex="italic"/>
    </style:style>
    <style:style style:name="T2163" style:parent-style-name="DefaultParagraphFont" style:family="text">
      <style:text-properties fo:font-style="italic" style:font-style-asian="italic" style:font-style-complex="italic"/>
    </style:style>
    <style:style style:name="T2164" style:parent-style-name="DefaultParagraphFont" style:family="text">
      <style:text-properties fo:font-style="italic" style:font-style-asian="italic" style:font-style-complex="italic"/>
    </style:style>
    <style:style style:name="T2165" style:parent-style-name="DefaultParagraphFont" style:family="text">
      <style:text-properties fo:font-style="italic" style:font-style-asian="italic" style:font-style-complex="italic"/>
    </style:style>
    <style:style style:name="T21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68" style:parent-style-name="DefaultParagraphFont" style:family="text">
      <style:text-properties fo:font-style="italic" style:font-style-asian="italic" style:font-style-complex="italic"/>
    </style:style>
    <style:style style:name="T2169" style:parent-style-name="DefaultParagraphFont" style:family="text">
      <style:text-properties fo:font-style="italic" style:font-style-asian="italic" style:font-style-complex="italic"/>
    </style:style>
    <style:style style:name="T2170" style:parent-style-name="DefaultParagraphFont" style:family="text">
      <style:text-properties fo:font-style="italic" style:font-style-asian="italic" style:font-style-complex="italic"/>
    </style:style>
    <style:style style:name="T2171" style:parent-style-name="DefaultParagraphFont" style:family="text">
      <style:text-properties fo:font-style="italic" style:font-style-asian="italic" style:font-style-complex="italic"/>
    </style:style>
    <style:style style:name="T2172" style:parent-style-name="DefaultParagraphFont" style:family="text">
      <style:text-properties fo:font-style="italic" style:font-style-asian="italic" style:font-style-complex="italic"/>
    </style:style>
    <style:style style:name="T2173" style:parent-style-name="DefaultParagraphFont" style:family="text">
      <style:text-properties fo:font-style="italic" style:font-style-asian="italic" style:font-style-complex="italic"/>
    </style:style>
    <style:style style:name="T2174" style:parent-style-name="DefaultParagraphFont" style:family="text">
      <style:text-properties fo:font-style="italic" style:font-style-asian="italic" style:font-style-complex="italic"/>
    </style:style>
    <style:style style:name="T21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7" style:parent-style-name="DefaultParagraphFont" style:family="text">
      <style:text-properties fo:font-style="italic" style:font-style-asian="italic" style:font-style-complex="italic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font-style="italic" style:font-style-asian="italic" style:font-style-complex="italic"/>
    </style:style>
    <style:style style:name="T2183" style:parent-style-name="DefaultParagraphFont" style:family="text">
      <style:text-properties fo:font-style="italic" style:font-style-asian="italic" style:font-style-complex="italic"/>
    </style:style>
    <style:style style:name="T2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86" style:parent-style-name="DefaultParagraphFont" style:family="text">
      <style:text-properties fo:font-style="italic" style:font-style-asian="italic" style:font-style-complex="italic"/>
    </style:style>
    <style:style style:name="T2187" style:parent-style-name="DefaultParagraphFont" style:family="text">
      <style:text-properties fo:font-style="italic" style:font-style-asian="italic" style:font-style-complex="italic"/>
    </style:style>
    <style:style style:name="T2188" style:parent-style-name="DefaultParagraphFont" style:family="text">
      <style:text-properties fo:font-style="italic" style:font-style-asian="italic" style:font-style-complex="italic"/>
    </style:style>
    <style:style style:name="T2189" style:parent-style-name="DefaultParagraphFont" style:family="text">
      <style:text-properties fo:font-style="italic" style:font-style-asian="italic" style:font-style-complex="italic"/>
    </style:style>
    <style:style style:name="T2190" style:parent-style-name="DefaultParagraphFont" style:family="text">
      <style:text-properties fo:font-style="italic" style:font-style-asian="italic" style:font-style-complex="italic"/>
    </style:style>
    <style:style style:name="T2191" style:parent-style-name="DefaultParagraphFont" style:family="text">
      <style:text-properties fo:font-style="italic" style:font-style-asian="italic" style:font-style-complex="italic"/>
    </style:style>
    <style:style style:name="T2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94" style:parent-style-name="DefaultParagraphFont" style:family="text">
      <style:text-properties fo:font-style="italic" style:font-style-asian="italic" style:font-style-complex="italic"/>
    </style:style>
    <style:style style:name="T2195" style:parent-style-name="DefaultParagraphFont" style:family="text">
      <style:text-properties fo:font-style="italic" style:font-style-asian="italic" style:font-style-complex="italic"/>
    </style:style>
    <style:style style:name="T2196" style:parent-style-name="DefaultParagraphFont" style:family="text">
      <style:text-properties fo:font-style="italic" style:font-style-asian="italic" style:font-style-complex="italic"/>
    </style:style>
    <style:style style:name="T2197" style:parent-style-name="DefaultParagraphFont" style:family="text">
      <style:text-properties fo:font-style="italic" style:font-style-asian="italic" style:font-style-complex="italic"/>
    </style:style>
    <style:style style:name="T2198" style:parent-style-name="DefaultParagraphFont" style:family="text">
      <style:text-properties fo:font-style="italic" style:font-style-asian="italic" style:font-style-complex="italic"/>
    </style:style>
    <style:style style:name="T2199" style:parent-style-name="DefaultParagraphFont" style:family="text">
      <style:text-properties fo:font-style="italic" style:font-style-asian="italic" style:font-style-complex="italic"/>
    </style:style>
    <style:style style:name="T22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2" style:parent-style-name="DefaultParagraphFont" style:family="text">
      <style:text-properties fo:font-style="italic" style:font-style-asian="italic" style:font-style-complex="italic"/>
    </style:style>
    <style:style style:name="T2203" style:parent-style-name="DefaultParagraphFont" style:family="text">
      <style:text-properties fo:font-style="italic" style:font-style-asian="italic" style:font-style-complex="italic"/>
    </style:style>
    <style:style style:name="T2204" style:parent-style-name="DefaultParagraphFont" style:family="text">
      <style:text-properties fo:font-style="italic" style:font-style-asian="italic" style:font-style-complex="italic"/>
    </style:style>
    <style:style style:name="T2205" style:parent-style-name="DefaultParagraphFont" style:family="text">
      <style:text-properties fo:font-style="italic" style:font-style-asian="italic" style:font-style-complex="italic"/>
    </style:style>
    <style:style style:name="T2206" style:parent-style-name="DefaultParagraphFont" style:family="text">
      <style:text-properties fo:font-style="italic" style:font-style-asian="italic" style:font-style-complex="italic"/>
    </style:style>
    <style:style style:name="T2207" style:parent-style-name="DefaultParagraphFont" style:family="text">
      <style:text-properties fo:font-style="italic" style:font-style-asian="italic" style:font-style-complex="italic"/>
    </style:style>
    <style:style style:name="T2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style="italic" style:font-style-asian="italic" style:font-style-complex="italic"/>
    </style:style>
    <style:style style:name="T2213" style:parent-style-name="DefaultParagraphFont" style:family="text">
      <style:text-properties fo:font-style="italic" style:font-style-asian="italic" style:font-style-complex="italic"/>
    </style:style>
    <style:style style:name="T2214" style:parent-style-name="DefaultParagraphFont" style:family="text">
      <style:text-properties fo:font-style="italic" style:font-style-asian="italic" style:font-style-complex="italic"/>
    </style:style>
    <style:style style:name="T2215" style:parent-style-name="DefaultParagraphFont" style:family="text">
      <style:text-properties fo:font-style="italic" style:font-style-asian="italic" style:font-style-complex="italic"/>
    </style:style>
    <style:style style:name="T2216" style:parent-style-name="DefaultParagraphFont" style:family="text">
      <style:text-properties fo:font-style="italic" style:font-style-asian="italic" style:font-style-complex="italic"/>
    </style:style>
    <style:style style:name="T2217" style:parent-style-name="DefaultParagraphFont" style:family="text">
      <style:text-properties fo:font-style="italic" style:font-style-asian="italic" style:font-style-complex="italic"/>
    </style:style>
    <style:style style:name="T2218" style:parent-style-name="DefaultParagraphFont" style:family="text">
      <style:text-properties fo:font-style="italic" style:font-style-asian="italic" style:font-style-complex="italic"/>
    </style:style>
    <style:style style:name="T2219" style:parent-style-name="DefaultParagraphFont" style:family="text">
      <style:text-properties fo:font-style="italic" style:font-style-asian="italic" style:font-style-complex="italic"/>
    </style:style>
    <style:style style:name="T2220" style:parent-style-name="DefaultParagraphFont" style:family="text">
      <style:text-properties fo:font-style="italic" style:font-style-asian="italic" style:font-style-complex="italic"/>
    </style:style>
    <style:style style:name="T2221" style:parent-style-name="DefaultParagraphFont" style:family="text">
      <style:text-properties fo:font-style="italic" style:font-style-asian="italic" style:font-style-complex="italic"/>
    </style:style>
    <style:style style:name="T2222" style:parent-style-name="DefaultParagraphFont" style:family="text">
      <style:text-properties fo:font-style="italic" style:font-style-asian="italic" style:font-style-complex="italic"/>
    </style:style>
    <style:style style:name="T2223" style:parent-style-name="DefaultParagraphFont" style:family="text">
      <style:text-properties fo:font-style="italic" style:font-style-asian="italic" style:font-style-complex="italic"/>
    </style:style>
    <style:style style:name="T2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26" style:parent-style-name="DefaultParagraphFont" style:family="text">
      <style:text-properties fo:font-style="italic" style:font-style-asian="italic" style:font-style-complex="italic"/>
    </style:style>
    <style:style style:name="T2227" style:parent-style-name="DefaultParagraphFont" style:family="text">
      <style:text-properties fo:font-style="italic" style:font-style-asian="italic" style:font-style-complex="italic"/>
    </style:style>
    <style:style style:name="T2228" style:parent-style-name="DefaultParagraphFont" style:family="text">
      <style:text-properties fo:font-style="italic" style:font-style-asian="italic" style:font-style-complex="italic"/>
    </style:style>
    <style:style style:name="T2229" style:parent-style-name="DefaultParagraphFont" style:family="text">
      <style:text-properties fo:font-style="italic" style:font-style-asian="italic" style:font-style-complex="italic"/>
    </style:style>
    <style:style style:name="T2230" style:parent-style-name="DefaultParagraphFont" style:family="text">
      <style:text-properties fo:font-style="italic" style:font-style-asian="italic" style:font-style-complex="italic"/>
    </style:style>
    <style:style style:name="T2231" style:parent-style-name="DefaultParagraphFont" style:family="text">
      <style:text-properties fo:font-style="italic" style:font-style-asian="italic" style:font-style-complex="italic"/>
    </style:style>
    <style:style style:name="T2232" style:parent-style-name="DefaultParagraphFont" style:family="text">
      <style:text-properties fo:font-style="italic" style:font-style-asian="italic" style:font-style-complex="italic"/>
    </style:style>
    <style:style style:name="T2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35" style:parent-style-name="DefaultParagraphFont" style:family="text">
      <style:text-properties fo:font-style="italic" style:font-style-asian="italic" style:font-style-complex="italic"/>
    </style:style>
    <style:style style:name="T2236" style:parent-style-name="DefaultParagraphFont" style:family="text">
      <style:text-properties fo:font-style="italic" style:font-style-asian="italic" style:font-style-complex="italic"/>
    </style:style>
    <style:style style:name="T2237" style:parent-style-name="DefaultParagraphFont" style:family="text">
      <style:text-properties fo:font-style="italic" style:font-style-asian="italic" style:font-style-complex="italic"/>
    </style:style>
    <style:style style:name="T2238" style:parent-style-name="DefaultParagraphFont" style:family="text">
      <style:text-properties fo:font-style="italic" style:font-style-asian="italic" style:font-style-complex="italic"/>
    </style:style>
    <style:style style:name="T2239" style:parent-style-name="DefaultParagraphFont" style:family="text">
      <style:text-properties fo:font-style="italic" style:font-style-asian="italic" style:font-style-complex="italic"/>
    </style:style>
    <style:style style:name="T2240" style:parent-style-name="DefaultParagraphFont" style:family="text">
      <style:text-properties fo:font-style="italic" style:font-style-asian="italic" style:font-style-complex="italic"/>
    </style:style>
    <style:style style:name="T22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3" style:parent-style-name="DefaultParagraphFont" style:family="text">
      <style:text-properties fo:font-style="italic" style:font-style-asian="italic" style:font-style-complex="italic"/>
    </style:style>
    <style:style style:name="T2244" style:parent-style-name="DefaultParagraphFont" style:family="text">
      <style:text-properties fo:font-style="italic" style:font-style-asian="italic" style:font-style-complex="italic"/>
    </style:style>
    <style:style style:name="T2245" style:parent-style-name="DefaultParagraphFont" style:family="text">
      <style:text-properties fo:font-style="italic" style:font-style-asian="italic" style:font-style-complex="italic"/>
    </style:style>
    <style:style style:name="T2246" style:parent-style-name="DefaultParagraphFont" style:family="text">
      <style:text-properties fo:font-style="italic" style:font-style-asian="italic" style:font-style-complex="italic"/>
    </style:style>
    <style:style style:name="T2247" style:parent-style-name="DefaultParagraphFont" style:family="text">
      <style:text-properties fo:font-style="italic" style:font-style-asian="italic" style:font-style-complex="italic"/>
    </style:style>
    <style:style style:name="T2248" style:parent-style-name="DefaultParagraphFont" style:family="text">
      <style:text-properties fo:font-style="italic" style:font-style-asian="italic" style:font-style-complex="italic"/>
    </style:style>
    <style:style style:name="T2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1" style:parent-style-name="DefaultParagraphFont" style:family="text">
      <style:text-properties fo:font-style="italic" style:font-style-asian="italic" style:font-style-complex="italic"/>
    </style:style>
    <style:style style:name="T2252" style:parent-style-name="DefaultParagraphFont" style:family="text">
      <style:text-properties fo:font-style="italic" style:font-style-asian="italic" style:font-style-complex="italic"/>
    </style:style>
    <style:style style:name="T2253" style:parent-style-name="DefaultParagraphFont" style:family="text">
      <style:text-properties fo:font-style="italic" style:font-style-asian="italic" style:font-style-complex="italic"/>
    </style:style>
    <style:style style:name="T2254" style:parent-style-name="DefaultParagraphFont" style:family="text">
      <style:text-properties fo:font-style="italic" style:font-style-asian="italic" style:font-style-complex="italic"/>
    </style:style>
    <style:style style:name="T2255" style:parent-style-name="DefaultParagraphFont" style:family="text">
      <style:text-properties fo:font-style="italic" style:font-style-asian="italic" style:font-style-complex="italic"/>
    </style:style>
    <style:style style:name="T2256" style:parent-style-name="DefaultParagraphFont" style:family="text">
      <style:text-properties fo:font-style="italic" style:font-style-asian="italic" style:font-style-complex="italic"/>
    </style:style>
    <style:style style:name="T22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59" style:parent-style-name="DefaultParagraphFont" style:family="text">
      <style:text-properties fo:font-style="italic" style:font-style-asian="italic" style:font-style-complex="italic"/>
    </style:style>
    <style:style style:name="T2260" style:parent-style-name="DefaultParagraphFont" style:family="text">
      <style:text-properties fo:font-style="italic" style:font-style-asian="italic" style:font-style-complex="italic"/>
    </style:style>
    <style:style style:name="T2261" style:parent-style-name="DefaultParagraphFont" style:family="text">
      <style:text-properties fo:font-style="italic" style:font-style-asian="italic" style:font-style-complex="italic"/>
    </style:style>
    <style:style style:name="T2262" style:parent-style-name="DefaultParagraphFont" style:family="text">
      <style:text-properties fo:font-style="italic" style:font-style-asian="italic" style:font-style-complex="italic"/>
    </style:style>
    <style:style style:name="T2263" style:parent-style-name="DefaultParagraphFont" style:family="text">
      <style:text-properties fo:font-style="italic" style:font-style-asian="italic" style:font-style-complex="italic"/>
    </style:style>
    <style:style style:name="T2264" style:parent-style-name="DefaultParagraphFont" style:family="text">
      <style:text-properties fo:font-style="italic" style:font-style-asian="italic" style:font-style-complex="italic"/>
    </style:style>
    <style:style style:name="T2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67" style:parent-style-name="DefaultParagraphFont" style:family="text">
      <style:text-properties fo:font-style="italic" style:font-style-asian="italic" style:font-style-complex="italic"/>
    </style:style>
    <style:style style:name="T2268" style:parent-style-name="DefaultParagraphFont" style:family="text">
      <style:text-properties fo:font-style="italic" style:font-style-asian="italic" style:font-style-complex="italic"/>
    </style:style>
    <style:style style:name="T2269" style:parent-style-name="DefaultParagraphFont" style:family="text">
      <style:text-properties fo:font-style="italic" style:font-style-asian="italic" style:font-style-complex="italic"/>
    </style:style>
    <style:style style:name="T2270" style:parent-style-name="DefaultParagraphFont" style:family="text">
      <style:text-properties fo:font-style="italic" style:font-style-asian="italic" style:font-style-complex="italic"/>
    </style:style>
    <style:style style:name="T2271" style:parent-style-name="DefaultParagraphFont" style:family="text">
      <style:text-properties fo:font-style="italic" style:font-style-asian="italic" style:font-style-complex="italic"/>
    </style:style>
    <style:style style:name="T2272" style:parent-style-name="DefaultParagraphFont" style:family="text">
      <style:text-properties fo:font-style="italic" style:font-style-asian="italic" style:font-style-complex="italic"/>
    </style:style>
    <style:style style:name="T22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75" style:parent-style-name="DefaultParagraphFont" style:family="text">
      <style:text-properties fo:font-style="italic" style:font-style-asian="italic" style:font-style-complex="italic"/>
    </style:style>
    <style:style style:name="T2276" style:parent-style-name="DefaultParagraphFont" style:family="text">
      <style:text-properties fo:font-style="italic" style:font-style-asian="italic" style:font-style-complex="italic"/>
    </style:style>
    <style:style style:name="T2277" style:parent-style-name="DefaultParagraphFont" style:family="text">
      <style:text-properties fo:font-style="italic" style:font-style-asian="italic" style:font-style-complex="italic"/>
    </style:style>
    <style:style style:name="T2278" style:parent-style-name="DefaultParagraphFont" style:family="text">
      <style:text-properties fo:font-style="italic" style:font-style-asian="italic" style:font-style-complex="italic"/>
    </style:style>
    <style:style style:name="T2279" style:parent-style-name="DefaultParagraphFont" style:family="text">
      <style:text-properties fo:font-style="italic" style:font-style-asian="italic" style:font-style-complex="italic"/>
    </style:style>
    <style:style style:name="T2280" style:parent-style-name="DefaultParagraphFont" style:family="text">
      <style:text-properties fo:font-style="italic" style:font-style-asian="italic" style:font-style-complex="italic"/>
    </style:style>
    <style:style style:name="T2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fo:font-style="italic" style:font-style-asian="italic" style:font-style-complex="italic"/>
    </style:style>
    <style:style style:name="T2284" style:parent-style-name="DefaultParagraphFont" style:family="text">
      <style:text-properties fo:font-style="italic" style:font-style-asian="italic" style:font-style-complex="italic"/>
    </style:style>
    <style:style style:name="T2285" style:parent-style-name="DefaultParagraphFont" style:family="text">
      <style:text-properties fo:font-style="italic" style:font-style-asian="italic" style:font-style-complex="italic"/>
    </style:style>
    <style:style style:name="T2286" style:parent-style-name="DefaultParagraphFont" style:family="text">
      <style:text-properties fo:font-style="italic" style:font-style-asian="italic" style:font-style-complex="italic"/>
    </style:style>
    <style:style style:name="T2287" style:parent-style-name="DefaultParagraphFont" style:family="text">
      <style:text-properties fo:font-style="italic" style:font-style-asian="italic" style:font-style-complex="italic"/>
    </style:style>
    <style:style style:name="T2288" style:parent-style-name="DefaultParagraphFont" style:family="text">
      <style:text-properties fo:font-style="italic" style:font-style-asian="italic" style:font-style-complex="italic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1" style:parent-style-name="DefaultParagraphFont" style:family="text">
      <style:text-properties fo:font-style="italic" style:font-style-asian="italic" style:font-style-complex="italic"/>
    </style:style>
    <style:style style:name="T2292" style:parent-style-name="DefaultParagraphFont" style:family="text">
      <style:text-properties fo:font-style="italic" style:font-style-asian="italic" style:font-style-complex="italic"/>
    </style:style>
    <style:style style:name="T2293" style:parent-style-name="DefaultParagraphFont" style:family="text">
      <style:text-properties fo:font-style="italic" style:font-style-asian="italic" style:font-style-complex="italic"/>
    </style:style>
    <style:style style:name="T2294" style:parent-style-name="DefaultParagraphFont" style:family="text">
      <style:text-properties fo:font-style="italic" style:font-style-asian="italic" style:font-style-complex="italic"/>
    </style:style>
    <style:style style:name="T2295" style:parent-style-name="DefaultParagraphFont" style:family="text">
      <style:text-properties fo:font-style="italic" style:font-style-asian="italic" style:font-style-complex="italic"/>
    </style:style>
    <style:style style:name="T2296" style:parent-style-name="DefaultParagraphFont" style:family="text">
      <style:text-properties fo:font-style="italic" style:font-style-asian="italic" style:font-style-complex="italic"/>
    </style:style>
    <style:style style:name="T2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9" style:parent-style-name="DefaultParagraphFont" style:family="text">
      <style:text-properties fo:font-style="italic" style:font-style-asian="italic" style:font-style-complex="italic"/>
    </style:style>
    <style:style style:name="T2300" style:parent-style-name="DefaultParagraphFont" style:family="text">
      <style:text-properties fo:font-style="italic" style:font-style-asian="italic" style:font-style-complex="italic"/>
    </style:style>
    <style:style style:name="T2301" style:parent-style-name="DefaultParagraphFont" style:family="text">
      <style:text-properties fo:font-style="italic" style:font-style-asian="italic" style:font-style-complex="italic"/>
    </style:style>
    <style:style style:name="T2302" style:parent-style-name="DefaultParagraphFont" style:family="text">
      <style:text-properties fo:font-style="italic" style:font-style-asian="italic" style:font-style-complex="italic"/>
    </style:style>
    <style:style style:name="T2303" style:parent-style-name="DefaultParagraphFont" style:family="text">
      <style:text-properties fo:font-style="italic" style:font-style-asian="italic" style:font-style-complex="italic"/>
    </style:style>
    <style:style style:name="T2304" style:parent-style-name="DefaultParagraphFont" style:family="text">
      <style:text-properties fo:font-style="italic" style:font-style-asian="italic" style:font-style-complex="italic"/>
    </style:style>
    <style:style style:name="T2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7" style:parent-style-name="DefaultParagraphFont" style:family="text">
      <style:text-properties fo:font-style="italic" style:font-style-asian="italic" style:font-style-complex="italic"/>
    </style:style>
    <style:style style:name="T2308" style:parent-style-name="DefaultParagraphFont" style:family="text">
      <style:text-properties fo:font-style="italic" style:font-style-asian="italic" style:font-style-complex="italic"/>
    </style:style>
    <style:style style:name="T2309" style:parent-style-name="DefaultParagraphFont" style:family="text">
      <style:text-properties fo:font-style="italic" style:font-style-asian="italic" style:font-style-complex="italic"/>
    </style:style>
    <style:style style:name="T2310" style:parent-style-name="DefaultParagraphFont" style:family="text">
      <style:text-properties fo:font-style="italic" style:font-style-asian="italic" style:font-style-complex="italic"/>
    </style:style>
    <style:style style:name="T2311" style:parent-style-name="DefaultParagraphFont" style:family="text">
      <style:text-properties fo:font-style="italic" style:font-style-asian="italic" style:font-style-complex="italic"/>
    </style:style>
    <style:style style:name="T2312" style:parent-style-name="DefaultParagraphFont" style:family="text">
      <style:text-properties fo:font-style="italic" style:font-style-asian="italic" style:font-style-complex="italic"/>
    </style:style>
    <style:style style:name="T2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4" style:parent-style-name="DefaultParagraphFont" style:family="text">
      <style:text-properties fo:font-style="italic" style:font-style-asian="italic" style:font-style-complex="italic"/>
    </style:style>
    <style:style style:name="T2315" style:parent-style-name="DefaultParagraphFont" style:family="text">
      <style:text-properties fo:font-style="italic" style:font-style-asian="italic" style:font-style-complex="italic"/>
    </style:style>
    <style:style style:name="T2316" style:parent-style-name="DefaultParagraphFont" style:family="text">
      <style:text-properties fo:font-style="italic" style:font-style-asian="italic" style:font-style-complex="italic"/>
    </style:style>
    <style:style style:name="T2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T2357" style:parent-style-name="DefaultParagraphFont" style:family="text">
      <style:text-properties fo:color="#000000"/>
    </style:style>
    <style:style style:name="T2358" style:parent-style-name="DefaultParagraphFont" style:family="text">
      <style:text-properties fo:color="#000000"/>
    </style:style>
    <style:style style:name="T2359" style:parent-style-name="DefaultParagraphFont" style:family="text">
      <style:text-properties fo:color="#000000"/>
    </style:style>
    <style:style style:name="T2360" style:parent-style-name="DefaultParagraphFont" style:family="text">
      <style:text-properties fo:color="#000000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P2369" style:parent-style-name="Roman" style:family="paragraph">
      <style:text-properties fo:color="#000000"/>
    </style:style>
    <style:style style:name="P2370" style:parent-style-name="Roman" style:family="paragraph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T2378" style:parent-style-name="DefaultParagraphFont" style:family="text">
      <style:text-properties fo:color="#000000"/>
    </style:style>
    <style:style style:name="T2379" style:parent-style-name="DefaultParagraphFont" style:family="text">
      <style:text-properties fo:color="#000000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/>
    </style:style>
    <style:style style:name="T2382" style:parent-style-name="DefaultParagraphFont" style:family="text">
      <style:text-properties fo:color="#000000"/>
    </style:style>
    <style:style style:name="T2383" style:parent-style-name="DefaultParagraphFont" style:family="text">
      <style:text-properties fo:color="#000000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T2407" style:parent-style-name="DefaultParagraphFont" style:family="text">
      <style:text-properties fo:color="#000000"/>
    </style:style>
    <style:style style:name="T2408" style:parent-style-name="DefaultParagraphFont" style:family="text">
      <style:text-properties fo:color="#000000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T2416" style:parent-style-name="DefaultParagraphFont" style:family="text">
      <style:text-properties fo:color="#000000"/>
    </style:style>
    <style:style style:name="T2417" style:parent-style-name="DefaultParagraphFont" style:family="text">
      <style:text-properties fo:color="#000000"/>
    </style:style>
    <style:style style:name="T2418" style:parent-style-name="DefaultParagraphFont" style:family="text">
      <style:text-properties fo:font-style="italic" style:font-style-asian="italic" style:font-style-complex="italic" fo:color="#000000"/>
    </style:style>
    <style:style style:name="T2419" style:parent-style-name="DefaultParagraphFont" style:family="text">
      <style:text-properties fo:font-style="italic" style:font-style-asian="italic" style:font-style-complex="italic" fo:color="#000000"/>
    </style:style>
    <style:style style:name="T2420" style:parent-style-name="DefaultParagraphFont" style:family="text">
      <style:text-properties fo:font-style="italic" style:font-style-asian="italic" style:font-style-complex="italic" fo:color="#000000"/>
    </style:style>
    <style:style style:name="T2421" style:parent-style-name="DefaultParagraphFont" style:family="text">
      <style:text-properties fo:font-style="italic" style:font-style-asian="italic" style:font-style-complex="italic" fo:color="#000000"/>
    </style:style>
    <style:style style:name="T2422" style:parent-style-name="DefaultParagraphFont" style:family="text">
      <style:text-properties fo:font-style="italic" style:font-style-asian="italic" style:font-style-complex="italic" fo:color="#000000"/>
    </style:style>
    <style:style style:name="T2423" style:parent-style-name="DefaultParagraphFont" style:family="text">
      <style:text-properties fo:color="#000000"/>
    </style:style>
    <style:style style:name="P2424" style:parent-style-name="Roman" style:family="paragraph">
      <style:text-properties fo:color="#000000"/>
    </style:style>
    <style:style style:name="T2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26" style:parent-style-name="DefaultParagraphFont" style:family="text">
      <style:text-properties fo:font-style="italic" style:font-style-asian="italic" style:font-style-complex="italic"/>
    </style:style>
    <style:style style:name="T2427" style:parent-style-name="DefaultParagraphFont" style:family="text">
      <style:text-properties fo:font-style="italic" style:font-style-asian="italic" style:font-style-complex="italic"/>
    </style:style>
    <style:style style:name="T2428" style:parent-style-name="DefaultParagraphFont" style:family="text">
      <style:text-properties fo:font-style="italic" style:font-style-asian="italic" style:font-style-complex="italic"/>
    </style:style>
    <style:style style:name="T2429" style:parent-style-name="DefaultParagraphFont" style:family="text">
      <style:text-properties fo:font-style="italic" style:font-style-asian="italic" style:font-style-complex="italic"/>
    </style:style>
    <style:style style:name="T2430" style:parent-style-name="DefaultParagraphFont" style:family="text">
      <style:text-properties fo:font-style="italic" style:font-style-asian="italic" style:font-style-complex="italic"/>
    </style:style>
    <style:style style:name="T2431" style:parent-style-name="DefaultParagraphFont" style:family="text">
      <style:text-properties fo:font-style="italic" style:font-style-asian="italic" style:font-style-complex="italic"/>
    </style:style>
    <style:style style:name="T2432" style:parent-style-name="DefaultParagraphFont" style:family="text">
      <style:text-properties fo:font-style="italic" style:font-style-asian="italic" style:font-style-complex="italic"/>
    </style:style>
    <style:style style:name="T2433" style:parent-style-name="DefaultParagraphFont" style:family="text">
      <style:text-properties fo:font-style="italic" style:font-style-asian="italic" style:font-style-complex="italic"/>
    </style:style>
    <style:style style:name="T2434" style:parent-style-name="DefaultParagraphFont" style:family="text">
      <style:text-properties fo:font-style="italic" style:font-style-asian="italic" style:font-style-complex="italic"/>
    </style:style>
    <style:style style:name="T2435" style:parent-style-name="DefaultParagraphFont" style:family="text">
      <style:text-properties fo:font-style="italic" style:font-style-asian="italic" style:font-style-complex="italic"/>
    </style:style>
    <style:style style:name="T2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437" style:parent-style-name="Roman" style:family="paragraph">
      <style:text-properties fo:letter-spacing="-0.0013in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font-style="italic" style:font-style-asian="italic" style:font-style-complex="italic" fo:color="#000000"/>
    </style:style>
    <style:style style:name="T2445" style:parent-style-name="DefaultParagraphFont" style:family="text">
      <style:text-properties fo:font-style="italic" style:font-style-asian="italic" style:font-style-complex="italic" fo:color="#000000"/>
    </style:style>
    <style:style style:name="T2446" style:parent-style-name="DefaultParagraphFont" style:family="text">
      <style:text-properties fo:font-style="italic" style:font-style-asian="italic" style:font-style-complex="italic" fo:color="#000000"/>
    </style:style>
    <style:style style:name="T2447" style:parent-style-name="DefaultParagraphFont" style:family="text">
      <style:text-properties fo:font-style="italic" style:font-style-asian="italic" style:font-style-complex="italic" fo:color="#000000"/>
    </style:style>
    <style:style style:name="T2448" style:parent-style-name="DefaultParagraphFont" style:family="text">
      <style:text-properties fo:font-style="italic" style:font-style-asian="italic" style:font-style-complex="italic" fo:color="#000000"/>
    </style:style>
    <style:style style:name="T2449" style:parent-style-name="DefaultParagraphFont" style:family="text">
      <style:text-properties fo:font-style="italic" style:font-style-asian="italic" style:font-style-complex="italic" fo:color="#000000"/>
    </style:style>
    <style:style style:name="T2450" style:parent-style-name="DefaultParagraphFont" style:family="text">
      <style:text-properties fo:font-style="italic" style:font-style-asian="italic" style:font-style-complex="italic"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font-style="italic" style:font-style-asian="italic" style:font-style-complex="italic" fo:color="#000000"/>
    </style:style>
    <style:style style:name="T2455" style:parent-style-name="DefaultParagraphFont" style:family="text">
      <style:text-properties fo:font-style="italic" style:font-style-asian="italic" style:font-style-complex="italic" fo:color="#000000"/>
    </style:style>
    <style:style style:name="T2456" style:parent-style-name="DefaultParagraphFont" style:family="text">
      <style:text-properties fo:font-style="italic" style:font-style-asian="italic" style:font-style-complex="italic" fo:color="#000000"/>
    </style:style>
    <style:style style:name="T2457" style:parent-style-name="DefaultParagraphFont" style:family="text">
      <style:text-properties fo:font-style="italic" style:font-style-asian="italic" style:font-style-complex="italic" fo:color="#000000"/>
    </style:style>
    <style:style style:name="T2458" style:parent-style-name="DefaultParagraphFont" style:family="text">
      <style:text-properties fo:font-style="italic" style:font-style-asian="italic" style:font-style-complex="italic" fo:color="#000000"/>
    </style:style>
    <style:style style:name="T2459" style:parent-style-name="DefaultParagraphFont" style:family="text">
      <style:text-properties fo:font-style="italic" style:font-style-asian="italic" style:font-style-complex="italic"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font-style="italic" style:font-style-asian="italic" style:font-style-complex="italic" fo:color="#000000"/>
    </style:style>
    <style:style style:name="T2468" style:parent-style-name="DefaultParagraphFont" style:family="text">
      <style:text-properties fo:font-style="italic" style:font-style-asian="italic" style:font-style-complex="italic" fo:color="#000000"/>
    </style:style>
    <style:style style:name="T2469" style:parent-style-name="DefaultParagraphFont" style:family="text">
      <style:text-properties fo:font-style="italic" style:font-style-asian="italic" style:font-style-complex="italic" fo:color="#000000"/>
    </style:style>
    <style:style style:name="T2470" style:parent-style-name="DefaultParagraphFont" style:family="text">
      <style:text-properties fo:font-style="italic" style:font-style-asian="italic" style:font-style-complex="italic" fo:color="#000000"/>
    </style:style>
    <style:style style:name="T2471" style:parent-style-name="DefaultParagraphFont" style:family="text">
      <style:text-properties fo:font-style="italic" style:font-style-asian="italic" style:font-style-complex="italic" fo:color="#000000"/>
    </style:style>
    <style:style style:name="T2472" style:parent-style-name="DefaultParagraphFont" style:family="text">
      <style:text-properties fo:font-style="italic" style:font-style-asian="italic" style:font-style-complex="italic" fo:color="#000000"/>
    </style:style>
    <style:style style:name="T2473" style:parent-style-name="DefaultParagraphFont" style:family="text">
      <style:text-properties fo:font-style="italic" style:font-style-asian="italic" style:font-style-complex="italic" fo:color="#000000"/>
    </style:style>
    <style:style style:name="T2474" style:parent-style-name="DefaultParagraphFont" style:family="text">
      <style:text-properties fo:font-style="italic" style:font-style-asian="italic" style:font-style-complex="italic" fo:color="#000000"/>
    </style:style>
    <style:style style:name="T2475" style:parent-style-name="DefaultParagraphFont" style:family="text">
      <style:text-properties fo:font-style="italic" style:font-style-asian="italic" style:font-style-complex="italic" fo:color="#000000"/>
    </style:style>
    <style:style style:name="T2476" style:parent-style-name="DefaultParagraphFont" style:family="text">
      <style:text-properties fo:font-style="italic" style:font-style-asian="italic" style:font-style-complex="italic" fo:color="#000000"/>
    </style:style>
    <style:style style:name="T2477" style:parent-style-name="DefaultParagraphFont" style:family="text">
      <style:text-properties fo:font-style="italic" style:font-style-asian="italic" style:font-style-complex="italic" fo:color="#000000"/>
    </style:style>
    <style:style style:name="T2478" style:parent-style-name="DefaultParagraphFont" style:family="text">
      <style:text-properties fo:font-style="italic" style:font-style-asian="italic" style:font-style-complex="italic" fo:color="#000000"/>
    </style:style>
    <style:style style:name="T2479" style:parent-style-name="DefaultParagraphFont" style:family="text">
      <style:text-properties fo:font-style="italic" style:font-style-asian="italic" style:font-style-complex="italic" fo:color="#000000"/>
    </style:style>
    <style:style style:name="T2480" style:parent-style-name="DefaultParagraphFont" style:family="text">
      <style:text-properties fo:font-style="italic" style:font-style-asian="italic" style:font-style-complex="italic" fo:color="#000000"/>
    </style:style>
    <style:style style:name="T2481" style:parent-style-name="DefaultParagraphFont" style:family="text">
      <style:text-properties fo:font-style="italic" style:font-style-asian="italic" style:font-style-complex="italic" fo:color="#000000"/>
    </style:style>
    <style:style style:name="T2482" style:parent-style-name="DefaultParagraphFont" style:family="text">
      <style:text-properties fo:color="#000000"/>
    </style:style>
    <style:style style:name="P2483" style:parent-style-name="Roman" style:family="paragraph">
      <style:text-properties fo:color="#000000"/>
    </style:style>
    <style:style style:name="P2484" style:parent-style-name="Roman" style:family="paragraph">
      <style:text-properties fo:color="#000000"/>
    </style:style>
    <style:style style:name="P2485" style:parent-style-name="Roman" style:family="paragraph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T2492" style:parent-style-name="DefaultParagraphFont" style:family="text">
      <style:text-properties fo:color="#000000"/>
    </style:style>
    <style:style style:name="T2493" style:parent-style-name="DefaultParagraphFont" style:family="text">
      <style:text-properties fo:color="#000000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color="#000000"/>
    </style:style>
    <style:style style:name="T2527" style:parent-style-name="DefaultParagraphFont" style:family="text">
      <style:text-properties fo:color="#000000"/>
    </style:style>
    <style:style style:name="T2528" style:parent-style-name="DefaultParagraphFont" style:family="text">
      <style:text-properties fo:color="#000000"/>
    </style:style>
    <style:style style:name="T2529" style:parent-style-name="DefaultParagraphFont" style:family="text">
      <style:text-properties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font-style="italic" style:font-style-asian="italic" style:font-style-complex="italic" fo:color="#000000"/>
    </style:style>
    <style:style style:name="T2562" style:parent-style-name="DefaultParagraphFont" style:family="text">
      <style:text-properties fo:font-style="italic" style:font-style-asian="italic" style:font-style-complex="italic" fo:color="#000000"/>
    </style:style>
    <style:style style:name="T2563" style:parent-style-name="DefaultParagraphFont" style:family="text">
      <style:text-properties fo:font-style="italic" style:font-style-asian="italic" style:font-style-complex="italic" fo:color="#000000"/>
    </style:style>
    <style:style style:name="T2564" style:parent-style-name="DefaultParagraphFont" style:family="text">
      <style:text-properties fo:font-style="italic" style:font-style-asian="italic" style:font-style-complex="italic" fo:color="#000000"/>
    </style:style>
    <style:style style:name="T2565" style:parent-style-name="DefaultParagraphFont" style:family="text">
      <style:text-properties fo:font-style="italic" style:font-style-asian="italic" style:font-style-complex="italic" fo:color="#000000"/>
    </style:style>
    <style:style style:name="T2566" style:parent-style-name="DefaultParagraphFont" style:family="text">
      <style:text-properties fo:font-style="italic" style:font-style-asian="italic" style:font-style-complex="italic" fo:color="#000000"/>
    </style:style>
    <style:style style:name="T2567" style:parent-style-name="DefaultParagraphFont" style:family="text">
      <style:text-properties fo:font-style="italic" style:font-style-asian="italic" style:font-style-complex="italic" fo:color="#000000"/>
    </style:style>
    <style:style style:name="T2568" style:parent-style-name="DefaultParagraphFont" style:family="text">
      <style:text-properties fo:font-style="italic" style:font-style-asian="italic" style:font-style-complex="italic" fo:color="#000000"/>
    </style:style>
    <style:style style:name="T2569" style:parent-style-name="DefaultParagraphFont" style:family="text">
      <style:text-properties fo:font-style="italic" style:font-style-asian="italic" style:font-style-complex="italic" fo:color="#000000"/>
    </style:style>
    <style:style style:name="T2570" style:parent-style-name="DefaultParagraphFont" style:family="text">
      <style:text-properties fo:font-style="italic" style:font-style-asian="italic" style:font-style-complex="italic" fo:color="#000000"/>
    </style:style>
    <style:style style:name="T2571" style:parent-style-name="DefaultParagraphFont" style:family="text">
      <style:text-properties fo:font-style="italic" style:font-style-asian="italic" style:font-style-complex="italic" fo:color="#000000"/>
    </style:style>
    <style:style style:name="T2572" style:parent-style-name="DefaultParagraphFont" style:family="text">
      <style:text-properties fo:font-style="italic" style:font-style-asian="italic" style:font-style-complex="italic" fo:color="#000000"/>
    </style:style>
    <style:style style:name="T2573" style:parent-style-name="DefaultParagraphFont" style:family="text">
      <style:text-properties fo:font-style="italic" style:font-style-asian="italic" style:font-style-complex="italic" fo:color="#000000"/>
    </style:style>
    <style:style style:name="T2574" style:parent-style-name="DefaultParagraphFont" style:family="text">
      <style:text-properties fo:font-style="italic" style:font-style-asian="italic" style:font-style-complex="italic" fo:color="#000000"/>
    </style:style>
    <style:style style:name="T2575" style:parent-style-name="DefaultParagraphFont" style:family="text">
      <style:text-properties fo:font-style="italic" style:font-style-asian="italic" style:font-style-complex="italic" fo:color="#000000"/>
    </style:style>
    <style:style style:name="T2576" style:parent-style-name="DefaultParagraphFont" style:family="text">
      <style:text-properties fo:font-style="italic" style:font-style-asian="italic" style:font-style-complex="italic" fo:color="#000000"/>
    </style:style>
    <style:style style:name="T2577" style:parent-style-name="DefaultParagraphFont" style:family="text">
      <style:text-properties fo:font-style="italic" style:font-style-asian="italic" style:font-style-complex="italic"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T2587" style:parent-style-name="DefaultParagraphFont" style:family="text">
      <style:text-properties fo:color="#000000"/>
    </style:style>
    <style:style style:name="T258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589" style:parent-style-name="DefaultParagraphFont" style:family="text">
      <style:text-properties fo:color="#000000"/>
    </style:style>
    <style:style style:name="T2590" style:parent-style-name="DefaultParagraphFont" style:family="text">
      <style:text-properties fo:color="#000000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color="#000000"/>
    </style:style>
    <style:style style:name="T2597" style:parent-style-name="DefaultParagraphFont" style:family="text">
      <style:text-properties fo:color="#000000"/>
    </style:style>
    <style:style style:name="T2598" style:parent-style-name="DefaultParagraphFont" style:family="text">
      <style:text-properties fo:color="#000000"/>
    </style:style>
    <style:style style:name="T2599" style:parent-style-name="DefaultParagraphFont" style:family="text">
      <style:text-properties fo:color="#000000"/>
    </style:style>
    <style:style style:name="T2600" style:parent-style-name="DefaultParagraphFont" style:family="text">
      <style:text-properties fo:color="#000000"/>
    </style:style>
    <style:style style:name="T2601" style:parent-style-name="DefaultParagraphFont" style:family="text">
      <style:text-properties fo:color="#000000"/>
    </style:style>
    <style:style style:name="T2602" style:parent-style-name="DefaultParagraphFont" style:family="text">
      <style:text-properties fo:color="#000000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letter-spacing="-0.0013in"/>
    </style:style>
    <style:style style:name="T2610" style:parent-style-name="DefaultParagraphFont" style:family="text">
      <style:text-properties fo:letter-spacing="-0.0013in"/>
    </style:style>
    <style:style style:name="T2611" style:parent-style-name="DefaultParagraphFont" style:family="text">
      <style:text-properties fo:letter-spacing="-0.0013in"/>
    </style:style>
    <style:style style:name="T2612" style:parent-style-name="DefaultParagraphFont" style:family="text">
      <style:text-properties fo:letter-spacing="-0.0013in"/>
    </style:style>
    <style:style style:name="T2613" style:parent-style-name="DefaultParagraphFont" style:family="text">
      <style:text-properties fo:letter-spacing="-0.0013in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26" style:parent-style-name="DefaultParagraphFont" style:family="text">
      <style:text-properties fo:color="#000000"/>
    </style:style>
    <style:style style:name="T2627" style:parent-style-name="DefaultParagraphFont" style:family="text">
      <style:text-properties fo:color="#000000"/>
    </style:style>
    <style:style style:name="T2628" style:parent-style-name="DefaultParagraphFont" style:family="text">
      <style:text-properties fo:color="#000000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color="#000000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color="#000000"/>
    </style:style>
    <style:style style:name="T2659" style:parent-style-name="DefaultParagraphFont" style:family="text">
      <style:text-properties fo:color="#000000"/>
    </style:style>
    <style:style style:name="T2660" style:parent-style-name="DefaultParagraphFont" style:family="text">
      <style:text-properties fo:color="#000000"/>
    </style:style>
    <style:style style:name="T2661" style:parent-style-name="DefaultParagraphFont" style:family="text">
      <style:text-properties fo:color="#000000"/>
    </style:style>
    <style:style style:name="T2662" style:parent-style-name="DefaultParagraphFont" style:family="text">
      <style:text-properties fo:color="#000000"/>
    </style:style>
    <style:style style:name="T2663" style:parent-style-name="DefaultParagraphFont" style:family="text">
      <style:text-properties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2666" style:parent-style-name="Roman" style:family="paragraph">
      <style:text-properties fo:color="#000000"/>
    </style:style>
    <style:style style:name="T266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color="#000000"/>
    </style:style>
    <style:style style:name="T2679" style:parent-style-name="DefaultParagraphFont" style:family="text">
      <style:text-properties fo:color="#000000"/>
    </style:style>
    <style:style style:name="T2680" style:parent-style-name="DefaultParagraphFont" style:family="text">
      <style:text-properties fo:color="#000000"/>
    </style:style>
    <style:style style:name="T2681" style:parent-style-name="DefaultParagraphFont" style:family="text">
      <style:text-properties fo:color="#000000"/>
    </style:style>
    <style:style style:name="T2682" style:parent-style-name="DefaultParagraphFont" style:family="text">
      <style:text-properties fo:color="#000000"/>
    </style:style>
    <style:style style:name="T2683" style:parent-style-name="DefaultParagraphFont" style:family="text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P2699" style:parent-style-name="Roman" style:family="paragraph">
      <style:text-properties fo:letter-spacing="-0.0013in"/>
    </style:style>
    <style:style style:name="P2700" style:parent-style-name="Roman" style:family="paragraph">
      <style:text-properties fo:color="#000000"/>
    </style:style>
    <style:style style:name="T27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color="#000000"/>
    </style:style>
    <style:style style:name="T2713" style:parent-style-name="DefaultParagraphFont" style:family="text">
      <style:text-properties fo:color="#000000"/>
    </style:style>
    <style:style style:name="T2714" style:parent-style-name="DefaultParagraphFont" style:family="text">
      <style:text-properties fo:color="#000000"/>
    </style:style>
    <style:style style:name="T2715" style:parent-style-name="DefaultParagraphFont" style:family="text">
      <style:text-properties fo:color="#000000"/>
    </style:style>
    <style:style style:name="T2716" style:parent-style-name="DefaultParagraphFont" style:family="text">
      <style:text-properties fo:color="#000000"/>
    </style:style>
    <style:style style:name="T2717" style:parent-style-name="DefaultParagraphFont" style:family="text">
      <style:text-properties fo:color="#000000"/>
    </style:style>
    <style:style style:name="T2718" style:parent-style-name="DefaultParagraphFont" style:family="text">
      <style:text-properties fo:color="#000000"/>
    </style:style>
    <style:style style:name="T2719" style:parent-style-name="DefaultParagraphFont" style:family="text">
      <style:text-properties fo:color="#000000"/>
    </style:style>
    <style:style style:name="T2720" style:parent-style-name="DefaultParagraphFont" style:family="text">
      <style:text-properties fo:color="#000000"/>
    </style:style>
    <style:style style:name="T2721" style:parent-style-name="DefaultParagraphFont" style:family="text">
      <style:text-properties fo:color="#000000"/>
    </style:style>
    <style:style style:name="T2722" style:parent-style-name="DefaultParagraphFont" style:family="text">
      <style:text-properties fo:color="#000000"/>
    </style:style>
    <style:style style:name="T2723" style:parent-style-name="DefaultParagraphFont" style:family="text">
      <style:text-properties fo:color="#000000"/>
    </style:style>
    <style:style style:name="T2724" style:parent-style-name="DefaultParagraphFont" style:family="text">
      <style:text-properties fo:color="#000000"/>
    </style:style>
    <style:style style:name="T2725" style:parent-style-name="DefaultParagraphFont" style:family="text">
      <style:text-properties fo:color="#000000"/>
    </style:style>
    <style:style style:name="T2726" style:parent-style-name="DefaultParagraphFont" style:family="text">
      <style:text-properties fo:color="#000000"/>
    </style:style>
    <style:style style:name="T2727" style:parent-style-name="DefaultParagraphFont" style:family="text">
      <style:text-properties fo:color="#000000"/>
    </style:style>
    <style:style style:name="T2728" style:parent-style-name="DefaultParagraphFont" style:family="text">
      <style:text-properties fo:color="#000000"/>
    </style:style>
    <style:style style:name="T2729" style:parent-style-name="DefaultParagraphFont" style:family="text">
      <style:text-properties fo:color="#000000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color="#000000"/>
    </style:style>
    <style:style style:name="T2732" style:parent-style-name="DefaultParagraphFont" style:family="text">
      <style:text-properties fo:color="#000000"/>
    </style:style>
    <style:style style:name="T2733" style:parent-style-name="DefaultParagraphFont" style:family="text">
      <style:text-properties fo:color="#000000"/>
    </style:style>
    <style:style style:name="T2734" style:parent-style-name="DefaultParagraphFont" style:family="text">
      <style:text-properties fo:color="#000000"/>
    </style:style>
    <style:style style:name="T2735" style:parent-style-name="DefaultParagraphFont" style:family="text">
      <style:text-properties fo:color="#000000"/>
    </style:style>
    <style:style style:name="T2736" style:parent-style-name="DefaultParagraphFont" style:family="text">
      <style:text-properties fo:color="#000000"/>
    </style:style>
    <style:style style:name="T2737" style:parent-style-name="DefaultParagraphFont" style:family="text">
      <style:text-properties fo:color="#000000"/>
    </style:style>
    <style:style style:name="T2738" style:parent-style-name="DefaultParagraphFont" style:family="text">
      <style:text-properties fo:color="#000000"/>
    </style:style>
    <style:style style:name="T2739" style:parent-style-name="DefaultParagraphFont" style:family="text">
      <style:text-properties fo:color="#000000"/>
    </style:style>
    <style:style style:name="T2740" style:parent-style-name="DefaultParagraphFont" style:family="text">
      <style:text-properties fo:color="#000000"/>
    </style:style>
    <style:style style:name="T2741" style:parent-style-name="DefaultParagraphFont" style:family="text">
      <style:text-properties fo:color="#000000"/>
    </style:style>
    <style:style style:name="T2742" style:parent-style-name="DefaultParagraphFont" style:family="text">
      <style:text-properties fo:color="#000000"/>
    </style:style>
    <style:style style:name="T2743" style:parent-style-name="DefaultParagraphFont" style:family="text">
      <style:text-properties fo:color="#000000"/>
    </style:style>
    <style:style style:name="T2744" style:parent-style-name="DefaultParagraphFont" style:family="text">
      <style:text-properties fo:color="#000000"/>
    </style:style>
    <style:style style:name="T2745" style:parent-style-name="DefaultParagraphFont" style:family="text">
      <style:text-properties fo:color="#000000"/>
    </style:style>
    <style:style style:name="T2746" style:parent-style-name="DefaultParagraphFont" style:family="text">
      <style:text-properties fo:color="#000000"/>
    </style:style>
    <style:style style:name="T2747" style:parent-style-name="DefaultParagraphFont" style:family="text">
      <style:text-properties fo:color="#000000"/>
    </style:style>
    <style:style style:name="T2748" style:parent-style-name="DefaultParagraphFont" style:family="text">
      <style:text-properties fo:color="#000000"/>
    </style:style>
    <style:style style:name="T2749" style:parent-style-name="DefaultParagraphFont" style:family="text">
      <style:text-properties fo:color="#000000"/>
    </style:style>
    <style:style style:name="T2750" style:parent-style-name="DefaultParagraphFont" style:family="text">
      <style:text-properties fo:color="#000000"/>
    </style:style>
    <style:style style:name="T2751" style:parent-style-name="DefaultParagraphFont" style:family="text">
      <style:text-properties fo:color="#000000"/>
    </style:style>
    <style:style style:name="T2752" style:parent-style-name="DefaultParagraphFont" style:family="text">
      <style:text-properties fo:color="#000000"/>
    </style:style>
    <style:style style:name="T2753" style:parent-style-name="DefaultParagraphFont" style:family="text">
      <style:text-properties fo:color="#000000"/>
    </style:style>
    <style:style style:name="T2754" style:parent-style-name="DefaultParagraphFont" style:family="text">
      <style:text-properties fo:color="#000000"/>
    </style:style>
    <style:style style:name="T2755" style:parent-style-name="DefaultParagraphFont" style:family="text">
      <style:text-properties fo:color="#000000"/>
    </style:style>
    <style:style style:name="T2756" style:parent-style-name="DefaultParagraphFont" style:family="text">
      <style:text-properties fo:color="#000000"/>
    </style:style>
    <style:style style:name="T2757" style:parent-style-name="DefaultParagraphFont" style:family="text">
      <style:text-properties fo:color="#000000"/>
    </style:style>
    <style:style style:name="T2758" style:parent-style-name="DefaultParagraphFont" style:family="text">
      <style:text-properties fo:color="#000000"/>
    </style:style>
    <style:style style:name="T2759" style:parent-style-name="DefaultParagraphFont" style:family="text">
      <style:text-properties fo:color="#000000"/>
    </style:style>
    <style:style style:name="T2760" style:parent-style-name="DefaultParagraphFont" style:family="text">
      <style:text-properties fo:color="#000000"/>
    </style:style>
    <style:style style:name="T2761" style:parent-style-name="DefaultParagraphFont" style:family="text">
      <style:text-properties fo:color="#000000"/>
    </style:style>
    <style:style style:name="T2762" style:parent-style-name="DefaultParagraphFont" style:family="text">
      <style:text-properties fo:color="#000000"/>
    </style:style>
    <style:style style:name="T2763" style:parent-style-name="DefaultParagraphFont" style:family="text">
      <style:text-properties fo:color="#000000"/>
    </style:style>
    <style:style style:name="T2764" style:parent-style-name="DefaultParagraphFont" style:family="text">
      <style:text-properties fo:color="#000000"/>
    </style:style>
    <style:style style:name="T2765" style:parent-style-name="DefaultParagraphFont" style:family="text">
      <style:text-properties fo:color="#000000"/>
    </style:style>
    <style:style style:name="T2766" style:parent-style-name="DefaultParagraphFont" style:family="text">
      <style:text-properties fo:color="#000000"/>
    </style:style>
    <style:style style:name="T2767" style:parent-style-name="DefaultParagraphFont" style:family="text">
      <style:text-properties fo:color="#000000"/>
    </style:style>
    <style:style style:name="T2768" style:parent-style-name="DefaultParagraphFont" style:family="text">
      <style:text-properties fo:color="#000000"/>
    </style:style>
    <style:style style:name="T2769" style:parent-style-name="DefaultParagraphFont" style:family="text">
      <style:text-properties fo:color="#000000"/>
    </style:style>
    <style:style style:name="T2770" style:parent-style-name="DefaultParagraphFont" style:family="text">
      <style:text-properties fo:color="#000000"/>
    </style:style>
    <style:style style:name="T2771" style:parent-style-name="DefaultParagraphFont" style:family="text">
      <style:text-properties fo:color="#000000"/>
    </style:style>
    <style:style style:name="T2772" style:parent-style-name="DefaultParagraphFont" style:family="text">
      <style:text-properties fo:color="#000000"/>
    </style:style>
    <style:style style:name="T2773" style:parent-style-name="DefaultParagraphFont" style:family="text">
      <style:text-properties fo:color="#000000"/>
    </style:style>
    <style:style style:name="T2774" style:parent-style-name="DefaultParagraphFont" style:family="text">
      <style:text-properties fo:color="#000000"/>
    </style:style>
    <style:style style:name="T2775" style:parent-style-name="DefaultParagraphFont" style:family="text">
      <style:text-properties fo:color="#000000"/>
    </style:style>
    <style:style style:name="T2776" style:parent-style-name="DefaultParagraphFont" style:family="text">
      <style:text-properties fo:color="#000000"/>
    </style:style>
    <style:style style:name="T2777" style:parent-style-name="DefaultParagraphFont" style:family="text">
      <style:text-properties fo:color="#000000"/>
    </style:style>
    <style:style style:name="T2778" style:parent-style-name="DefaultParagraphFont" style:family="text">
      <style:text-properties fo:color="#000000"/>
    </style:style>
    <style:style style:name="T2779" style:parent-style-name="DefaultParagraphFont" style:family="text">
      <style:text-properties fo:color="#000000"/>
    </style:style>
    <style:style style:name="T2780" style:parent-style-name="DefaultParagraphFont" style:family="text">
      <style:text-properties fo:color="#000000"/>
    </style:style>
    <style:style style:name="T2781" style:parent-style-name="DefaultParagraphFont" style:family="text">
      <style:text-properties fo:color="#000000"/>
    </style:style>
    <style:style style:name="T2782" style:parent-style-name="DefaultParagraphFont" style:family="text">
      <style:text-properties fo:color="#000000"/>
    </style:style>
    <style:style style:name="T2783" style:parent-style-name="DefaultParagraphFont" style:family="text">
      <style:text-properties fo:color="#000000"/>
    </style:style>
    <style:style style:name="T2784" style:parent-style-name="DefaultParagraphFont" style:family="text">
      <style:text-properties fo:color="#000000"/>
    </style:style>
    <style:style style:name="T2785" style:parent-style-name="DefaultParagraphFont" style:family="text">
      <style:text-properties fo:color="#000000"/>
    </style:style>
    <style:style style:name="T2786" style:parent-style-name="DefaultParagraphFont" style:family="text">
      <style:text-properties fo:color="#000000"/>
    </style:style>
    <style:style style:name="P2787" style:parent-style-name="Roman" style:family="paragraph">
      <style:text-properties fo:color="#000000"/>
    </style:style>
    <style:style style:name="P2788" style:parent-style-name="Roman" style:family="paragraph">
      <style:text-properties fo:color="#000000"/>
    </style:style>
    <style:style style:name="P2789" style:parent-style-name="Roman" style:family="paragraph">
      <style:text-properties fo:color="#000000"/>
    </style:style>
    <style:style style:name="P2790" style:parent-style-name="Roman" style:family="paragraph">
      <style:text-properties fo:color="#000000"/>
    </style:style>
    <style:style style:name="P2791" style:parent-style-name="Roman" style:family="paragraph">
      <style:text-properties fo:color="#000000"/>
    </style:style>
    <style:style style:name="P2792" style:parent-style-name="Roman" style:family="paragraph">
      <style:text-properties fo:color="#000000"/>
    </style:style>
    <style:style style:name="T2793" style:parent-style-name="DefaultParagraphFont" style:family="text">
      <style:text-properties fo:color="#000000"/>
    </style:style>
    <style:style style:name="T2794" style:parent-style-name="DefaultParagraphFont" style:family="text">
      <style:text-properties fo:color="#000000"/>
    </style:style>
    <style:style style:name="T2795" style:parent-style-name="DefaultParagraphFont" style:family="text">
      <style:text-properties fo:color="#000000"/>
    </style:style>
    <style:style style:name="T2796" style:parent-style-name="DefaultParagraphFont" style:family="text">
      <style:text-properties fo:color="#000000"/>
    </style:style>
    <style:style style:name="T2797" style:parent-style-name="DefaultParagraphFont" style:family="text">
      <style:text-properties fo:color="#000000"/>
    </style:style>
    <style:style style:name="T2798" style:parent-style-name="DefaultParagraphFont" style:family="text">
      <style:text-properties fo:color="#000000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fo:color="#000000"/>
    </style:style>
    <style:style style:name="T2801" style:parent-style-name="DefaultParagraphFont" style:family="text">
      <style:text-properties fo:color="#000000"/>
    </style:style>
    <style:style style:name="T2802" style:parent-style-name="DefaultParagraphFont" style:family="text">
      <style:text-properties fo:color="#000000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fo:color="#000000"/>
    </style:style>
    <style:style style:name="T2805" style:parent-style-name="DefaultParagraphFont" style:family="text">
      <style:text-properties fo:color="#000000"/>
    </style:style>
    <style:style style:name="T2806" style:parent-style-name="DefaultParagraphFont" style:family="text">
      <style:text-properties fo:color="#000000"/>
    </style:style>
    <style:style style:name="T2807" style:parent-style-name="DefaultParagraphFont" style:family="text">
      <style:text-properties fo:color="#000000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fo:color="#000000"/>
    </style:style>
    <style:style style:name="T2810" style:parent-style-name="DefaultParagraphFont" style:family="text">
      <style:text-properties fo:color="#000000"/>
    </style:style>
    <style:style style:name="T2811" style:parent-style-name="DefaultParagraphFont" style:family="text">
      <style:text-properties fo:color="#000000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fo:color="#000000"/>
    </style:style>
    <style:style style:name="T2814" style:parent-style-name="DefaultParagraphFont" style:family="text">
      <style:text-properties fo:color="#000000"/>
    </style:style>
    <style:style style:name="T2815" style:parent-style-name="DefaultParagraphFont" style:family="text">
      <style:text-properties fo:color="#000000"/>
    </style:style>
    <style:style style:name="T2816" style:parent-style-name="DefaultParagraphFont" style:family="text">
      <style:text-properties fo:color="#000000"/>
    </style:style>
    <style:style style:name="T2817" style:parent-style-name="DefaultParagraphFont" style:family="text">
      <style:text-properties fo:color="#000000"/>
    </style:style>
    <style:style style:name="T2818" style:parent-style-name="DefaultParagraphFont" style:family="text">
      <style:text-properties fo:color="#000000"/>
    </style:style>
    <style:style style:name="T2819" style:parent-style-name="DefaultParagraphFont" style:family="text">
      <style:text-properties fo:color="#000000"/>
    </style:style>
    <style:style style:name="T2820" style:parent-style-name="DefaultParagraphFont" style:family="text">
      <style:text-properties fo:color="#000000"/>
    </style:style>
    <style:style style:name="T2821" style:parent-style-name="DefaultParagraphFont" style:family="text">
      <style:text-properties fo:color="#000000"/>
    </style:style>
    <style:style style:name="T2822" style:parent-style-name="DefaultParagraphFont" style:family="text">
      <style:text-properties fo:color="#000000"/>
    </style:style>
    <style:style style:name="T2823" style:parent-style-name="DefaultParagraphFont" style:family="text">
      <style:text-properties fo:color="#000000"/>
    </style:style>
    <style:style style:name="T2824" style:parent-style-name="DefaultParagraphFont" style:family="text">
      <style:text-properties fo:color="#000000"/>
    </style:style>
    <style:style style:name="T2825" style:parent-style-name="DefaultParagraphFont" style:family="text">
      <style:text-properties fo:color="#000000"/>
    </style:style>
    <style:style style:name="T2826" style:parent-style-name="DefaultParagraphFont" style:family="text">
      <style:text-properties fo:color="#000000"/>
    </style:style>
    <style:style style:name="T2827" style:parent-style-name="DefaultParagraphFont" style:family="text">
      <style:text-properties fo:color="#000000"/>
    </style:style>
    <style:style style:name="T2828" style:parent-style-name="DefaultParagraphFont" style:family="text">
      <style:text-properties fo:color="#000000"/>
    </style:style>
    <style:style style:name="T2829" style:parent-style-name="DefaultParagraphFont" style:family="text">
      <style:text-properties fo:color="#000000"/>
    </style:style>
    <style:style style:name="T2830" style:parent-style-name="DefaultParagraphFont" style:family="text">
      <style:text-properties fo:color="#000000"/>
    </style:style>
    <style:style style:name="T2831" style:parent-style-name="DefaultParagraphFont" style:family="text">
      <style:text-properties fo:color="#000000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color="#000000"/>
    </style:style>
    <style:style style:name="T2834" style:parent-style-name="DefaultParagraphFont" style:family="text">
      <style:text-properties fo:color="#000000"/>
    </style:style>
    <style:style style:name="T2835" style:parent-style-name="DefaultParagraphFont" style:family="text">
      <style:text-properties fo:color="#000000"/>
    </style:style>
    <style:style style:name="T2836" style:parent-style-name="DefaultParagraphFont" style:family="text">
      <style:text-properties fo:color="#000000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color="#000000"/>
    </style:style>
    <style:style style:name="T2853" style:parent-style-name="DefaultParagraphFont" style:family="text">
      <style:text-properties fo:color="#000000"/>
    </style:style>
    <style:style style:name="T2854" style:parent-style-name="DefaultParagraphFont" style:family="text">
      <style:text-properties fo:color="#000000"/>
    </style:style>
    <style:style style:name="T2855" style:parent-style-name="DefaultParagraphFont" style:family="text">
      <style:text-properties fo:color="#000000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color="#000000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color="#000000"/>
    </style:style>
    <style:style style:name="T2954" style:parent-style-name="DefaultParagraphFont" style:family="text">
      <style:text-properties fo:color="#000000"/>
    </style:style>
    <style:style style:name="T2955" style:parent-style-name="DefaultParagraphFont" style:family="text">
      <style:text-properties fo:color="#000000"/>
    </style:style>
    <style:style style:name="T2956" style:parent-style-name="DefaultParagraphFont" style:family="text">
      <style:text-properties fo:color="#000000"/>
    </style:style>
    <style:style style:name="T2957" style:parent-style-name="DefaultParagraphFont" style:family="text">
      <style:text-properties fo:color="#000000"/>
    </style:style>
    <style:style style:name="T2958" style:parent-style-name="DefaultParagraphFont" style:family="text">
      <style:text-properties fo:color="#000000"/>
    </style:style>
    <style:style style:name="T2959" style:parent-style-name="DefaultParagraphFont" style:family="text">
      <style:text-properties fo:color="#000000"/>
    </style:style>
    <style:style style:name="T2960" style:parent-style-name="DefaultParagraphFont" style:family="text">
      <style:text-properties fo:color="#000000"/>
    </style:style>
    <style:style style:name="T2961" style:parent-style-name="DefaultParagraphFont" style:family="text">
      <style:text-properties fo:color="#000000"/>
    </style:style>
    <style:style style:name="T2962" style:parent-style-name="DefaultParagraphFont" style:family="text">
      <style:text-properties fo:color="#000000"/>
    </style:style>
    <style:style style:name="T2963" style:parent-style-name="DefaultParagraphFont" style:family="text">
      <style:text-properties fo:color="#000000"/>
    </style:style>
    <style:style style:name="T2964" style:parent-style-name="DefaultParagraphFont" style:family="text">
      <style:text-properties fo:color="#000000"/>
    </style:style>
    <style:style style:name="T2965" style:parent-style-name="DefaultParagraphFont" style:family="text">
      <style:text-properties fo:color="#000000"/>
    </style:style>
    <style:style style:name="T2966" style:parent-style-name="DefaultParagraphFont" style:family="text">
      <style:text-properties fo:color="#000000"/>
    </style:style>
    <style:style style:name="T2967" style:parent-style-name="DefaultParagraphFont" style:family="text">
      <style:text-properties fo:color="#000000"/>
    </style:style>
    <style:style style:name="T2968" style:parent-style-name="DefaultParagraphFont" style:family="text">
      <style:text-properties fo:color="#000000"/>
    </style:style>
    <style:style style:name="T2969" style:parent-style-name="DefaultParagraphFont" style:family="text">
      <style:text-properties fo:color="#000000"/>
    </style:style>
    <style:style style:name="T2970" style:parent-style-name="DefaultParagraphFont" style:family="text">
      <style:text-properties fo:color="#000000"/>
    </style:style>
    <style:style style:name="T2971" style:parent-style-name="DefaultParagraphFont" style:family="text">
      <style:text-properties fo:color="#000000"/>
    </style:style>
    <style:style style:name="T2972" style:parent-style-name="DefaultParagraphFont" style:family="text">
      <style:text-properties fo:color="#000000"/>
    </style:style>
    <style:style style:name="T2973" style:parent-style-name="DefaultParagraphFont" style:family="text">
      <style:text-properties fo:color="#000000"/>
    </style:style>
    <style:style style:name="T2974" style:parent-style-name="DefaultParagraphFont" style:family="text">
      <style:text-properties fo:color="#000000"/>
    </style:style>
    <style:style style:name="T2975" style:parent-style-name="DefaultParagraphFont" style:family="text">
      <style:text-properties fo:color="#000000"/>
    </style:style>
    <style:style style:name="T2976" style:parent-style-name="DefaultParagraphFont" style:family="text">
      <style:text-properties fo:color="#000000"/>
    </style:style>
    <style:style style:name="T2977" style:parent-style-name="DefaultParagraphFont" style:family="text">
      <style:text-properties fo:color="#000000"/>
    </style:style>
    <style:style style:name="T2978" style:parent-style-name="DefaultParagraphFont" style:family="text">
      <style:text-properties fo:color="#000000"/>
    </style:style>
    <style:style style:name="T2979" style:parent-style-name="DefaultParagraphFont" style:family="text">
      <style:text-properties fo:color="#000000"/>
    </style:style>
    <style:style style:name="T2980" style:parent-style-name="DefaultParagraphFont" style:family="text">
      <style:text-properties fo:color="#000000"/>
    </style:style>
    <style:style style:name="T2981" style:parent-style-name="DefaultParagraphFont" style:family="text">
      <style:text-properties fo:color="#000000"/>
    </style:style>
    <style:style style:name="T2982" style:parent-style-name="DefaultParagraphFont" style:family="text">
      <style:text-properties fo:color="#000000"/>
    </style:style>
    <style:style style:name="T2983" style:parent-style-name="DefaultParagraphFont" style:family="text">
      <style:text-properties fo:color="#000000"/>
    </style:style>
    <style:style style:name="T2984" style:parent-style-name="DefaultParagraphFont" style:family="text">
      <style:text-properties fo:color="#000000"/>
    </style:style>
    <style:style style:name="T2985" style:parent-style-name="DefaultParagraphFont" style:family="text">
      <style:text-properties fo:color="#000000"/>
    </style:style>
    <style:style style:name="T2986" style:parent-style-name="DefaultParagraphFont" style:family="text">
      <style:text-properties fo:color="#000000"/>
    </style:style>
    <style:style style:name="T2987" style:parent-style-name="DefaultParagraphFont" style:family="text">
      <style:text-properties fo:color="#000000"/>
    </style:style>
    <style:style style:name="T2988" style:parent-style-name="DefaultParagraphFont" style:family="text">
      <style:text-properties fo:color="#000000"/>
    </style:style>
    <style:style style:name="T2989" style:parent-style-name="DefaultParagraphFont" style:family="text">
      <style:text-properties fo:color="#000000"/>
    </style:style>
    <style:style style:name="T2990" style:parent-style-name="DefaultParagraphFont" style:family="text">
      <style:text-properties fo:color="#000000"/>
    </style:style>
    <style:style style:name="T2991" style:parent-style-name="DefaultParagraphFont" style:family="text">
      <style:text-properties fo:color="#000000"/>
    </style:style>
    <style:style style:name="T2992" style:parent-style-name="DefaultParagraphFont" style:family="text">
      <style:text-properties fo:color="#000000"/>
    </style:style>
    <style:style style:name="T2993" style:parent-style-name="DefaultParagraphFont" style:family="text">
      <style:text-properties fo:color="#000000"/>
    </style:style>
    <style:style style:name="T2994" style:parent-style-name="DefaultParagraphFont" style:family="text">
      <style:text-properties fo:color="#000000"/>
    </style:style>
    <style:style style:name="T2995" style:parent-style-name="DefaultParagraphFont" style:family="text">
      <style:text-properties fo:color="#000000"/>
    </style:style>
    <style:style style:name="T2996" style:parent-style-name="DefaultParagraphFont" style:family="text">
      <style:text-properties fo:color="#000000"/>
    </style:style>
    <style:style style:name="T2997" style:parent-style-name="DefaultParagraphFont" style:family="text">
      <style:text-properties fo:color="#000000"/>
    </style:style>
    <style:style style:name="T2998" style:parent-style-name="DefaultParagraphFont" style:family="text">
      <style:text-properties fo:color="#000000"/>
    </style:style>
    <style:style style:name="T2999" style:parent-style-name="DefaultParagraphFont" style:family="text">
      <style:text-properties fo:color="#000000"/>
    </style:style>
    <style:style style:name="T3000" style:parent-style-name="DefaultParagraphFont" style:family="text">
      <style:text-properties fo:color="#000000"/>
    </style:style>
    <style:style style:name="T3001" style:parent-style-name="DefaultParagraphFont" style:family="text">
      <style:text-properties fo:color="#000000"/>
    </style:style>
    <style:style style:name="T3002" style:parent-style-name="DefaultParagraphFont" style:family="text">
      <style:text-properties fo:color="#000000"/>
    </style:style>
    <style:style style:name="T3003" style:parent-style-name="DefaultParagraphFont" style:family="text">
      <style:text-properties fo:color="#000000"/>
    </style:style>
    <style:style style:name="T3004" style:parent-style-name="DefaultParagraphFont" style:family="text">
      <style:text-properties fo:color="#000000"/>
    </style:style>
    <style:style style:name="T3005" style:parent-style-name="DefaultParagraphFont" style:family="text">
      <style:text-properties fo:color="#000000"/>
    </style:style>
    <style:style style:name="T3006" style:parent-style-name="DefaultParagraphFont" style:family="text">
      <style:text-properties fo:color="#000000"/>
    </style:style>
    <style:style style:name="T3007" style:parent-style-name="DefaultParagraphFont" style:family="text">
      <style:text-properties fo:color="#000000"/>
    </style:style>
    <style:style style:name="T3008" style:parent-style-name="DefaultParagraphFont" style:family="text">
      <style:text-properties fo:color="#000000"/>
    </style:style>
    <style:style style:name="T3009" style:parent-style-name="DefaultParagraphFont" style:family="text">
      <style:text-properties fo:color="#000000"/>
    </style:style>
    <style:style style:name="T3010" style:parent-style-name="DefaultParagraphFont" style:family="text">
      <style:text-properties fo:color="#000000"/>
    </style:style>
    <style:style style:name="T3011" style:parent-style-name="DefaultParagraphFont" style:family="text">
      <style:text-properties fo:color="#000000"/>
    </style:style>
    <style:style style:name="T3012" style:parent-style-name="DefaultParagraphFont" style:family="text">
      <style:text-properties fo:color="#000000"/>
    </style:style>
    <style:style style:name="T3013" style:parent-style-name="DefaultParagraphFont" style:family="text">
      <style:text-properties fo:color="#000000"/>
    </style:style>
    <style:style style:name="T3014" style:parent-style-name="DefaultParagraphFont" style:family="text">
      <style:text-properties fo:color="#000000"/>
    </style:style>
    <style:style style:name="T3015" style:parent-style-name="DefaultParagraphFont" style:family="text">
      <style:text-properties fo:color="#000000"/>
    </style:style>
    <style:style style:name="T3016" style:parent-style-name="DefaultParagraphFont" style:family="text">
      <style:text-properties fo:color="#000000"/>
    </style:style>
    <style:style style:name="T3017" style:parent-style-name="DefaultParagraphFont" style:family="text">
      <style:text-properties fo:color="#000000"/>
    </style:style>
    <style:style style:name="T3018" style:parent-style-name="DefaultParagraphFont" style:family="text">
      <style:text-properties fo:color="#000000"/>
    </style:style>
    <style:style style:name="T3019" style:parent-style-name="DefaultParagraphFont" style:family="text">
      <style:text-properties fo:color="#000000"/>
    </style:style>
    <style:style style:name="T3020" style:parent-style-name="DefaultParagraphFont" style:family="text">
      <style:text-properties fo:color="#000000"/>
    </style:style>
    <style:style style:name="T3021" style:parent-style-name="DefaultParagraphFont" style:family="text">
      <style:text-properties fo:color="#000000"/>
    </style:style>
    <style:style style:name="T3022" style:parent-style-name="DefaultParagraphFont" style:family="text">
      <style:text-properties fo:color="#000000"/>
    </style:style>
    <style:style style:name="T3023" style:parent-style-name="DefaultParagraphFont" style:family="text">
      <style:text-properties fo:color="#000000"/>
    </style:style>
    <style:style style:name="T3024" style:parent-style-name="DefaultParagraphFont" style:family="text">
      <style:text-properties fo:color="#000000"/>
    </style:style>
    <style:style style:name="T3025" style:parent-style-name="DefaultParagraphFont" style:family="text">
      <style:text-properties fo:color="#000000"/>
    </style:style>
    <style:style style:name="T3026" style:parent-style-name="DefaultParagraphFont" style:family="text">
      <style:text-properties fo:color="#000000"/>
    </style:style>
    <style:style style:name="T3027" style:parent-style-name="DefaultParagraphFont" style:family="text">
      <style:text-properties fo:color="#000000"/>
    </style:style>
    <style:style style:name="T3028" style:parent-style-name="DefaultParagraphFont" style:family="text">
      <style:text-properties fo:color="#000000"/>
    </style:style>
    <style:style style:name="T3029" style:parent-style-name="DefaultParagraphFont" style:family="text">
      <style:text-properties fo:font-style="italic" style:font-style-asian="italic" style:font-style-complex="italic"/>
    </style:style>
    <style:style style:name="T3030" style:parent-style-name="DefaultParagraphFont" style:family="text">
      <style:text-properties fo:font-style="italic" style:font-style-asian="italic" style:font-style-complex="italic"/>
    </style:style>
    <style:style style:name="T3031" style:parent-style-name="DefaultParagraphFont" style:family="text">
      <style:text-properties fo:font-style="italic" style:font-style-asian="italic" style:font-style-complex="italic"/>
    </style:style>
    <style:style style:name="T30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37" style:parent-style-name="DefaultParagraphFont" style:family="text">
      <style:text-properties fo:letter-spacing="-0.0013in"/>
    </style:style>
    <style:style style:name="T3038" style:parent-style-name="DefaultParagraphFont" style:family="text">
      <style:text-properties fo:letter-spacing="-0.0013in"/>
    </style:style>
    <style:style style:name="T3039" style:parent-style-name="DefaultParagraphFont" style:family="text">
      <style:text-properties fo:letter-spacing="-0.0013in"/>
    </style:style>
    <style:style style:name="T3040" style:parent-style-name="DefaultParagraphFont" style:family="text">
      <style:text-properties fo:letter-spacing="-0.0013in"/>
    </style:style>
    <style:style style:name="T3041" style:parent-style-name="DefaultParagraphFont" style:family="text">
      <style:text-properties fo:letter-spacing="-0.0013in"/>
    </style:style>
    <style:style style:name="T3042" style:parent-style-name="DefaultParagraphFont" style:family="text">
      <style:text-properties fo:letter-spacing="-0.0013in"/>
    </style:style>
    <style:style style:name="T3043" style:parent-style-name="DefaultParagraphFont" style:family="text">
      <style:text-properties fo:letter-spacing="-0.0013in"/>
    </style:style>
    <style:style style:name="T3044" style:parent-style-name="DefaultParagraphFont" style:family="text">
      <style:text-properties fo:letter-spacing="-0.0013in"/>
    </style:style>
    <style:style style:name="T3045" style:parent-style-name="DefaultParagraphFont" style:family="text">
      <style:text-properties fo:letter-spacing="-0.0013in"/>
    </style:style>
    <style:style style:name="T3046" style:parent-style-name="DefaultParagraphFont" style:family="text">
      <style:text-properties fo:letter-spacing="-0.0013in"/>
    </style:style>
    <style:style style:name="T3047" style:parent-style-name="DefaultParagraphFont" style:family="text">
      <style:text-properties fo:letter-spacing="-0.0013in"/>
    </style:style>
    <style:style style:name="T3048" style:parent-style-name="DefaultParagraphFont" style:family="text">
      <style:text-properties fo:letter-spacing="-0.0013in"/>
    </style:style>
    <style:style style:name="T3049" style:parent-style-name="DefaultParagraphFont" style:family="text">
      <style:text-properties fo:letter-spacing="-0.0013in"/>
    </style:style>
    <style:style style:name="T3050" style:parent-style-name="DefaultParagraphFont" style:family="text">
      <style:text-properties fo:letter-spacing="-0.0013in"/>
    </style:style>
    <style:style style:name="T3051" style:parent-style-name="DefaultParagraphFont" style:family="text">
      <style:text-properties fo:letter-spacing="-0.0013in"/>
    </style:style>
    <style:style style:name="T3052" style:parent-style-name="DefaultParagraphFont" style:family="text">
      <style:text-properties fo:letter-spacing="-0.0013in"/>
    </style:style>
    <style:style style:name="T3053" style:parent-style-name="DefaultParagraphFont" style:family="text">
      <style:text-properties fo:letter-spacing="-0.0013in"/>
    </style:style>
    <style:style style:name="T3054" style:parent-style-name="DefaultParagraphFont" style:family="text">
      <style:text-properties fo:letter-spacing="-0.0013in"/>
    </style:style>
    <style:style style:name="T3055" style:parent-style-name="DefaultParagraphFont" style:family="text">
      <style:text-properties fo:letter-spacing="-0.0013in"/>
    </style:style>
    <style:style style:name="T3056" style:parent-style-name="DefaultParagraphFont" style:family="text">
      <style:text-properties fo:letter-spacing="-0.0013in"/>
    </style:style>
    <style:style style:name="T3057" style:parent-style-name="DefaultParagraphFont" style:family="text">
      <style:text-properties fo:letter-spacing="-0.0013in"/>
    </style:style>
    <style:style style:name="T3058" style:parent-style-name="DefaultParagraphFont" style:family="text">
      <style:text-properties fo:letter-spacing="-0.0013in"/>
    </style:style>
    <style:style style:name="T3059" style:parent-style-name="DefaultParagraphFont" style:family="text">
      <style:text-properties fo:letter-spacing="-0.0013in"/>
    </style:style>
    <style:style style:name="T3060" style:parent-style-name="DefaultParagraphFont" style:family="text">
      <style:text-properties fo:letter-spacing="-0.0013in"/>
    </style:style>
    <style:style style:name="T3061" style:parent-style-name="DefaultParagraphFont" style:family="text">
      <style:text-properties fo:letter-spacing="-0.0013in"/>
    </style:style>
    <style:style style:name="T3062" style:parent-style-name="DefaultParagraphFont" style:family="text">
      <style:text-properties fo:letter-spacing="-0.0013in"/>
    </style:style>
    <style:style style:name="T3063" style:parent-style-name="DefaultParagraphFont" style:family="text">
      <style:text-properties fo:letter-spacing="-0.0013in"/>
    </style:style>
    <style:style style:name="T3064" style:parent-style-name="DefaultParagraphFont" style:family="text">
      <style:text-properties fo:letter-spacing="-0.0013in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T3071" style:parent-style-name="DefaultParagraphFont" style:family="text">
      <style:text-properties fo:letter-spacing="-0.0013in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6" style:parent-style-name="DefaultParagraphFont" style:family="text">
      <style:text-properties fo:font-style="italic" style:font-style-asian="italic" style:font-style-complex="italic"/>
    </style:style>
    <style:style style:name="T3077" style:parent-style-name="DefaultParagraphFont" style:family="text">
      <style:text-properties fo:font-style="italic" style:font-style-asian="italic" style:font-style-complex="italic"/>
    </style:style>
    <style:style style:name="T3078" style:parent-style-name="DefaultParagraphFont" style:family="text">
      <style:text-properties fo:font-style="italic" style:font-style-asian="italic" style:font-style-complex="italic"/>
    </style:style>
    <style:style style:name="T3079" style:parent-style-name="DefaultParagraphFont" style:family="text">
      <style:text-properties fo:font-style="italic" style:font-style-asian="italic" style:font-style-complex="italic"/>
    </style:style>
    <style:style style:name="T3080" style:parent-style-name="DefaultParagraphFont" style:family="text">
      <style:text-properties fo:font-style="italic" style:font-style-asian="italic" style:font-style-complex="italic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T3085" style:parent-style-name="DefaultParagraphFont" style:family="text">
      <style:text-properties fo:font-style="italic" style:font-style-asian="italic" style:font-style-complex="italic"/>
    </style:style>
    <style:style style:name="T3086" style:parent-style-name="DefaultParagraphFont" style:family="text">
      <style:text-properties fo:font-style="italic" style:font-style-asian="italic" style:font-style-complex="italic"/>
    </style:style>
    <style:style style:name="T3087" style:parent-style-name="DefaultParagraphFont" style:family="text">
      <style:text-properties fo:font-style="italic" style:font-style-asian="italic" style:font-style-complex="italic"/>
    </style:style>
    <style:style style:name="T3088" style:parent-style-name="DefaultParagraphFont" style:family="text">
      <style:text-properties fo:font-style="italic" style:font-style-asian="italic" style:font-style-complex="italic"/>
    </style:style>
    <style:style style:name="T30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5" style:parent-style-name="DefaultParagraphFont" style:family="text">
      <style:text-properties fo:font-style="italic" style:font-style-asian="italic" style:font-style-complex="italic"/>
    </style:style>
    <style:style style:name="T3096" style:parent-style-name="DefaultParagraphFont" style:family="text">
      <style:text-properties fo:font-style="italic" style:font-style-asian="italic" style:font-style-complex="italic"/>
    </style:style>
    <style:style style:name="T30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1" style:parent-style-name="DefaultParagraphFont" style:family="text">
      <style:text-properties fo:font-style="italic" style:font-style-asian="italic" style:font-style-complex="italic"/>
    </style:style>
    <style:style style:name="T3112" style:parent-style-name="DefaultParagraphFont" style:family="text">
      <style:text-properties fo:font-style="italic" style:font-style-asian="italic" style:font-style-complex="italic"/>
    </style:style>
    <style:style style:name="T3113" style:parent-style-name="DefaultParagraphFont" style:family="text">
      <style:text-properties fo:font-style="italic" style:font-style-asian="italic" style:font-style-complex="italic"/>
    </style:style>
    <style:style style:name="T3114" style:parent-style-name="DefaultParagraphFont" style:family="text">
      <style:text-properties fo:font-style="italic" style:font-style-asian="italic" style:font-style-complex="italic"/>
    </style:style>
    <style:style style:name="T31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21" style:parent-style-name="DefaultParagraphFont" style:family="text">
      <style:text-properties fo:font-style="italic" style:font-style-asian="italic" style:font-style-complex="italic"/>
    </style:style>
    <style:style style:name="T3122" style:parent-style-name="DefaultParagraphFont" style:family="text">
      <style:text-properties fo:font-style="italic" style:font-style-asian="italic" style:font-style-complex="italic"/>
    </style:style>
    <style:style style:name="T3123" style:parent-style-name="DefaultParagraphFont" style:family="text">
      <style:text-properties fo:font-style="italic" style:font-style-asian="italic" style:font-style-complex="italic"/>
    </style:style>
    <style:style style:name="T3124" style:parent-style-name="DefaultParagraphFont" style:family="text">
      <style:text-properties fo:font-style="italic" style:font-style-asian="italic" style:font-style-complex="italic"/>
    </style:style>
    <style:style style:name="T3125" style:parent-style-name="DefaultParagraphFont" style:family="text">
      <style:text-properties fo:font-style="italic" style:font-style-asian="italic" style:font-style-complex="italic"/>
    </style:style>
    <style:style style:name="T3126" style:parent-style-name="DefaultParagraphFont" style:family="text">
      <style:text-properties fo:font-style="italic" style:font-style-asian="italic" style:font-style-complex="italic"/>
    </style:style>
    <style:style style:name="T3127" style:parent-style-name="DefaultParagraphFont" style:family="text">
      <style:text-properties fo:font-style="italic" style:font-style-asian="italic" style:font-style-complex="italic"/>
    </style:style>
    <style:style style:name="T3128" style:parent-style-name="DefaultParagraphFont" style:family="text">
      <style:text-properties fo:font-style="italic" style:font-style-asian="italic" style:font-style-complex="italic"/>
    </style:style>
    <style:style style:name="T3129" style:parent-style-name="DefaultParagraphFont" style:family="text">
      <style:text-properties fo:font-style="italic" style:font-style-asian="italic" style:font-style-complex="italic"/>
    </style:style>
    <style:style style:name="T3130" style:parent-style-name="DefaultParagraphFont" style:family="text">
      <style:text-properties fo:font-style="italic" style:font-style-asian="italic" style:font-style-complex="italic"/>
    </style:style>
    <style:style style:name="T3131" style:parent-style-name="DefaultParagraphFont" style:family="text">
      <style:text-properties fo:font-style="italic" style:font-style-asian="italic" style:font-style-complex="italic"/>
    </style:style>
    <style:style style:name="T3132" style:parent-style-name="DefaultParagraphFont" style:family="text">
      <style:text-properties fo:font-style="italic" style:font-style-asian="italic" style:font-style-complex="italic"/>
    </style:style>
    <style:style style:name="T31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9" style:parent-style-name="DefaultParagraphFont" style:family="text">
      <style:text-properties fo:font-style="italic" style:font-style-asian="italic" style:font-style-complex="italic"/>
    </style:style>
    <style:style style:name="T3150" style:parent-style-name="DefaultParagraphFont" style:family="text">
      <style:text-properties fo:font-style="italic" style:font-style-asian="italic" style:font-style-complex="italic"/>
    </style:style>
    <style:style style:name="T3151" style:parent-style-name="DefaultParagraphFont" style:family="text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58" style:parent-style-name="DefaultParagraphFont" style:family="text">
      <style:text-properties fo:font-style="italic" style:font-style-asian="italic" style:font-style-complex="italic"/>
    </style:style>
    <style:style style:name="T3159" style:parent-style-name="DefaultParagraphFont" style:family="text">
      <style:text-properties fo:font-style="italic" style:font-style-asian="italic" style:font-style-complex="italic"/>
    </style:style>
    <style:style style:name="T3160" style:parent-style-name="DefaultParagraphFont" style:family="text">
      <style:text-properties fo:font-style="italic" style:font-style-asian="italic" style:font-style-complex="italic"/>
    </style:style>
    <style:style style:name="T3161" style:parent-style-name="DefaultParagraphFont" style:family="text">
      <style:text-properties fo:font-style="italic" style:font-style-asian="italic" style:font-style-complex="italic"/>
    </style:style>
    <style:style style:name="T3162" style:parent-style-name="DefaultParagraphFont" style:family="text">
      <style:text-properties fo:font-style="italic" style:font-style-asian="italic" style:font-style-complex="italic"/>
    </style:style>
    <style:style style:name="T3163" style:parent-style-name="DefaultParagraphFont" style:family="text">
      <style:text-properties fo:font-style="italic" style:font-style-asian="italic" style:font-style-complex="italic"/>
    </style:style>
    <style:style style:name="T3164" style:parent-style-name="DefaultParagraphFont" style:family="text">
      <style:text-properties fo:font-style="italic" style:font-style-asian="italic" style:font-style-complex="italic"/>
    </style:style>
    <style:style style:name="T3165" style:parent-style-name="DefaultParagraphFont" style:family="text">
      <style:text-properties fo:font-style="italic" style:font-style-asian="italic" style:font-style-complex="italic"/>
    </style:style>
    <style:style style:name="T3166" style:parent-style-name="DefaultParagraphFont" style:family="text">
      <style:text-properties fo:font-style="italic" style:font-style-asian="italic" style:font-style-complex="italic"/>
    </style:style>
    <style:style style:name="T3167" style:parent-style-name="DefaultParagraphFont" style:family="text">
      <style:text-properties fo:font-style="italic" style:font-style-asian="italic" style:font-style-complex="italic"/>
    </style:style>
    <style:style style:name="T3168" style:parent-style-name="DefaultParagraphFont" style:family="text">
      <style:text-properties fo:font-style="italic" style:font-style-asian="italic" style:font-style-complex="italic"/>
    </style:style>
    <style:style style:name="T3169" style:parent-style-name="DefaultParagraphFont" style:family="text">
      <style:text-properties fo:font-style="italic" style:font-style-asian="italic" style:font-style-complex="italic"/>
    </style:style>
    <style:style style:name="T3170" style:parent-style-name="DefaultParagraphFont" style:family="text">
      <style:text-properties fo:font-style="italic" style:font-style-asian="italic" style:font-style-complex="italic"/>
    </style:style>
    <style:style style:name="T3171" style:parent-style-name="DefaultParagraphFont" style:family="text">
      <style:text-properties fo:font-style="italic" style:font-style-asian="italic" style:font-style-complex="italic"/>
    </style:style>
    <style:style style:name="T3172" style:parent-style-name="DefaultParagraphFont" style:family="text">
      <style:text-properties fo:font-style="italic" style:font-style-asian="italic" style:font-style-complex="italic"/>
    </style:style>
    <style:style style:name="T3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75" style:parent-style-name="DefaultParagraphFont" style:family="text">
      <style:text-properties fo:font-style="italic" style:font-style-asian="italic" style:font-style-complex="italic"/>
    </style:style>
    <style:style style:name="T3176" style:parent-style-name="DefaultParagraphFont" style:family="text">
      <style:text-properties fo:font-style="italic" style:font-style-asian="italic" style:font-style-complex="italic"/>
    </style:style>
    <style:style style:name="T3177" style:parent-style-name="DefaultParagraphFont" style:family="text">
      <style:text-properties fo:font-style="italic" style:font-style-asian="italic" style:font-style-complex="italic"/>
    </style:style>
    <style:style style:name="T3178" style:parent-style-name="DefaultParagraphFont" style:family="text">
      <style:text-properties fo:font-style="italic" style:font-style-asian="italic" style:font-style-complex="italic"/>
    </style:style>
    <style:style style:name="T3179" style:parent-style-name="DefaultParagraphFont" style:family="text">
      <style:text-properties fo:font-style="italic" style:font-style-asian="italic" style:font-style-complex="italic"/>
    </style:style>
    <style:style style:name="T3180" style:parent-style-name="DefaultParagraphFont" style:family="text">
      <style:text-properties fo:font-style="italic" style:font-style-asian="italic" style:font-style-complex="italic"/>
    </style:style>
    <style:style style:name="T3181" style:parent-style-name="DefaultParagraphFont" style:family="text">
      <style:text-properties fo:font-style="italic" style:font-style-asian="italic" style:font-style-complex="italic"/>
    </style:style>
    <style:style style:name="T3182" style:parent-style-name="DefaultParagraphFont" style:family="text">
      <style:text-properties fo:font-style="italic" style:font-style-asian="italic" style:font-style-complex="italic"/>
    </style:style>
    <style:style style:name="T3183" style:parent-style-name="DefaultParagraphFont" style:family="text">
      <style:text-properties fo:font-style="italic" style:font-style-asian="italic" style:font-style-complex="italic"/>
    </style:style>
    <style:style style:name="T3184" style:parent-style-name="DefaultParagraphFont" style:family="text">
      <style:text-properties fo:font-style="italic" style:font-style-asian="italic" style:font-style-complex="italic"/>
    </style:style>
    <style:style style:name="T3185" style:parent-style-name="DefaultParagraphFont" style:family="text">
      <style:text-properties fo:font-style="italic" style:font-style-asian="italic" style:font-style-complex="italic"/>
    </style:style>
    <style:style style:name="T3186" style:parent-style-name="DefaultParagraphFont" style:family="text">
      <style:text-properties fo:font-style="italic" style:font-style-asian="italic" style:font-style-complex="italic"/>
    </style:style>
    <style:style style:name="T3187" style:parent-style-name="DefaultParagraphFont" style:family="text">
      <style:text-properties fo:font-style="italic" style:font-style-asian="italic" style:font-style-complex="italic"/>
    </style:style>
    <style:style style:name="T3188" style:parent-style-name="DefaultParagraphFont" style:family="text">
      <style:text-properties fo:font-style="italic" style:font-style-asian="italic" style:font-style-complex="italic"/>
    </style:style>
    <style:style style:name="T3189" style:parent-style-name="DefaultParagraphFont" style:family="text">
      <style:text-properties fo:font-style="italic" style:font-style-asian="italic" style:font-style-complex="italic"/>
    </style:style>
    <style:style style:name="T3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1" style:parent-style-name="DefaultParagraphFont" style:family="text">
      <style:text-properties fo:letter-spacing="-0.0013in"/>
    </style:style>
    <style:style style:name="T3192" style:parent-style-name="DefaultParagraphFont" style:family="text">
      <style:text-properties fo:letter-spacing="-0.0013in"/>
    </style:style>
    <style:style style:name="T3193" style:parent-style-name="DefaultParagraphFont" style:family="text">
      <style:text-properties fo:letter-spacing="-0.0013in"/>
    </style:style>
    <style:style style:name="T3194" style:parent-style-name="DefaultParagraphFont" style:family="text">
      <style:text-properties fo:letter-spacing="-0.0013in"/>
    </style:style>
    <style:style style:name="T3195" style:parent-style-name="DefaultParagraphFont" style:family="text">
      <style:text-properties fo:letter-spacing="-0.0013in"/>
    </style:style>
    <style:style style:name="T3196" style:parent-style-name="DefaultParagraphFont" style:family="text">
      <style:text-properties fo:letter-spacing="-0.0013in"/>
    </style:style>
    <style:style style:name="T3197" style:parent-style-name="DefaultParagraphFont" style:family="text">
      <style:text-properties fo:letter-spacing="-0.0013in"/>
    </style:style>
    <style:style style:name="T3198" style:parent-style-name="DefaultParagraphFont" style:family="text">
      <style:text-properties fo:letter-spacing="-0.0013in"/>
    </style:style>
    <style:style style:name="T3199" style:parent-style-name="DefaultParagraphFont" style:family="text">
      <style:text-properties fo:letter-spacing="-0.0013in"/>
    </style:style>
    <style:style style:name="T3200" style:parent-style-name="DefaultParagraphFont" style:family="text">
      <style:text-properties fo:letter-spacing="-0.0013in"/>
    </style:style>
    <style:style style:name="T3201" style:parent-style-name="DefaultParagraphFont" style:family="text">
      <style:text-properties fo:letter-spacing="-0.0013in"/>
    </style:style>
    <style:style style:name="T3202" style:parent-style-name="DefaultParagraphFont" style:family="text">
      <style:text-properties fo:letter-spacing="-0.0013in"/>
    </style:style>
    <style:style style:name="T3203" style:parent-style-name="DefaultParagraphFont" style:family="text">
      <style:text-properties fo:letter-spacing="-0.0013in"/>
    </style:style>
    <style:style style:name="T3204" style:parent-style-name="DefaultParagraphFont" style:family="text">
      <style:text-properties fo:letter-spacing="-0.0013in"/>
    </style:style>
    <style:style style:name="T3205" style:parent-style-name="DefaultParagraphFont" style:family="text">
      <style:text-properties fo:letter-spacing="-0.0013in"/>
    </style:style>
    <style:style style:name="T3206" style:parent-style-name="DefaultParagraphFont" style:family="text">
      <style:text-properties fo:letter-spacing="-0.0013in"/>
    </style:style>
    <style:style style:name="T3207" style:parent-style-name="DefaultParagraphFont" style:family="text">
      <style:text-properties fo:letter-spacing="-0.0013in"/>
    </style:style>
    <style:style style:name="T3208" style:parent-style-name="DefaultParagraphFont" style:family="text">
      <style:text-properties fo:letter-spacing="-0.0013in"/>
    </style:style>
    <style:style style:name="T3209" style:parent-style-name="DefaultParagraphFont" style:family="text">
      <style:text-properties fo:letter-spacing="-0.0013in"/>
    </style:style>
    <style:style style:name="T3210" style:parent-style-name="DefaultParagraphFont" style:family="text">
      <style:text-properties fo:letter-spacing="-0.0013in"/>
    </style:style>
    <style:style style:name="T3211" style:parent-style-name="DefaultParagraphFont" style:family="text">
      <style:text-properties fo:letter-spacing="-0.0013in"/>
    </style:style>
    <style:style style:name="T3212" style:parent-style-name="DefaultParagraphFont" style:family="text">
      <style:text-properties fo:letter-spacing="-0.0013in"/>
    </style:style>
    <style:style style:name="T3213" style:parent-style-name="DefaultParagraphFont" style:family="text">
      <style:text-properties fo:letter-spacing="-0.0013in"/>
    </style:style>
    <style:style style:name="T3214" style:parent-style-name="DefaultParagraphFont" style:family="text">
      <style:text-properties fo:letter-spacing="-0.0013in"/>
    </style:style>
    <style:style style:name="T3215" style:parent-style-name="DefaultParagraphFont" style:family="text">
      <style:text-properties fo:letter-spacing="-0.0013in"/>
    </style:style>
    <style:style style:name="T3216" style:parent-style-name="DefaultParagraphFont" style:family="text">
      <style:text-properties fo:letter-spacing="-0.0013in"/>
    </style:style>
    <style:style style:name="T3217" style:parent-style-name="DefaultParagraphFont" style:family="text">
      <style:text-properties fo:letter-spacing="-0.0013in"/>
    </style:style>
    <style:style style:name="T3218" style:parent-style-name="DefaultParagraphFont" style:family="text">
      <style:text-properties fo:letter-spacing="-0.0013in"/>
    </style:style>
    <style:style style:name="T3219" style:parent-style-name="DefaultParagraphFont" style:family="text">
      <style:text-properties fo:letter-spacing="-0.0013in"/>
    </style:style>
    <style:style style:name="T3220" style:parent-style-name="DefaultParagraphFont" style:family="text">
      <style:text-properties fo:letter-spacing="-0.0013in"/>
    </style:style>
    <style:style style:name="T3221" style:parent-style-name="DefaultParagraphFont" style:family="text">
      <style:text-properties fo:letter-spacing="-0.0013in"/>
    </style:style>
    <style:style style:name="T3222" style:parent-style-name="DefaultParagraphFont" style:family="text">
      <style:text-properties fo:letter-spacing="-0.0013in"/>
    </style:style>
    <style:style style:name="T3223" style:parent-style-name="DefaultParagraphFont" style:family="text">
      <style:text-properties fo:letter-spacing="-0.0013in"/>
    </style:style>
    <style:style style:name="T3224" style:parent-style-name="DefaultParagraphFont" style:family="text">
      <style:text-properties fo:letter-spacing="-0.0013in"/>
    </style:style>
    <style:style style:name="T3225" style:parent-style-name="DefaultParagraphFont" style:family="text">
      <style:text-properties fo:letter-spacing="-0.0013in"/>
    </style:style>
    <style:style style:name="T3226" style:parent-style-name="DefaultParagraphFont" style:family="text">
      <style:text-properties fo:letter-spacing="-0.0013in"/>
    </style:style>
    <style:style style:name="T3227" style:parent-style-name="DefaultParagraphFont" style:family="text">
      <style:text-properties fo:letter-spacing="-0.0013in"/>
    </style:style>
    <style:style style:name="T3228" style:parent-style-name="DefaultParagraphFont" style:family="text">
      <style:text-properties fo:letter-spacing="-0.0013in"/>
    </style:style>
    <style:style style:name="T3229" style:parent-style-name="DefaultParagraphFont" style:family="text">
      <style:text-properties fo:letter-spacing="-0.0013in"/>
    </style:style>
    <style:style style:name="T3230" style:parent-style-name="DefaultParagraphFont" style:family="text">
      <style:text-properties fo:letter-spacing="-0.0013in"/>
    </style:style>
    <style:style style:name="T3231" style:parent-style-name="DefaultParagraphFont" style:family="text">
      <style:text-properties fo:letter-spacing="-0.0013in"/>
    </style:style>
    <style:style style:name="T3232" style:parent-style-name="DefaultParagraphFont" style:family="text">
      <style:text-properties fo:letter-spacing="-0.0013in"/>
    </style:style>
    <style:style style:name="T3233" style:parent-style-name="DefaultParagraphFont" style:family="text">
      <style:text-properties fo:letter-spacing="-0.0013in"/>
    </style:style>
    <style:style style:name="T3234" style:parent-style-name="DefaultParagraphFont" style:family="text">
      <style:text-properties fo:letter-spacing="-0.0013in"/>
    </style:style>
    <style:style style:name="T3235" style:parent-style-name="DefaultParagraphFont" style:family="text">
      <style:text-properties fo:letter-spacing="-0.0013in"/>
    </style:style>
    <style:style style:name="T3236" style:parent-style-name="DefaultParagraphFont" style:family="text">
      <style:text-properties fo:letter-spacing="-0.0013in"/>
    </style:style>
    <style:style style:name="T3237" style:parent-style-name="DefaultParagraphFont" style:family="text">
      <style:text-properties fo:letter-spacing="-0.0013in"/>
    </style:style>
    <style:style style:name="T3238" style:parent-style-name="DefaultParagraphFont" style:family="text">
      <style:text-properties fo:letter-spacing="-0.0013in"/>
    </style:style>
    <style:style style:name="T3239" style:parent-style-name="DefaultParagraphFont" style:family="text">
      <style:text-properties fo:letter-spacing="-0.0013in"/>
    </style:style>
    <style:style style:name="T3240" style:parent-style-name="DefaultParagraphFont" style:family="text">
      <style:text-properties fo:letter-spacing="-0.0013in"/>
    </style:style>
    <style:style style:name="T3241" style:parent-style-name="DefaultParagraphFont" style:family="text">
      <style:text-properties fo:letter-spacing="-0.0013in"/>
    </style:style>
    <style:style style:name="T3242" style:parent-style-name="DefaultParagraphFont" style:family="text">
      <style:text-properties fo:letter-spacing="-0.0013in"/>
    </style:style>
    <style:style style:name="T3243" style:parent-style-name="DefaultParagraphFont" style:family="text">
      <style:text-properties fo:letter-spacing="-0.0013in"/>
    </style:style>
    <style:style style:name="T3244" style:parent-style-name="DefaultParagraphFont" style:family="text">
      <style:text-properties fo:letter-spacing="-0.0013in"/>
    </style:style>
    <style:style style:name="T3245" style:parent-style-name="DefaultParagraphFont" style:family="text">
      <style:text-properties fo:letter-spacing="-0.0013in"/>
    </style:style>
    <style:style style:name="T3246" style:parent-style-name="DefaultParagraphFont" style:family="text">
      <style:text-properties fo:letter-spacing="-0.0013in"/>
    </style:style>
    <style:style style:name="T3247" style:parent-style-name="DefaultParagraphFont" style:family="text">
      <style:text-properties fo:letter-spacing="-0.0013in"/>
    </style:style>
    <style:style style:name="T3248" style:parent-style-name="DefaultParagraphFont" style:family="text">
      <style:text-properties fo:letter-spacing="-0.0013in"/>
    </style:style>
    <style:style style:name="T3249" style:parent-style-name="DefaultParagraphFont" style:family="text">
      <style:text-properties fo:letter-spacing="-0.0013in"/>
    </style:style>
    <style:style style:name="T3250" style:parent-style-name="DefaultParagraphFont" style:family="text">
      <style:text-properties fo:letter-spacing="-0.0013in"/>
    </style:style>
    <style:style style:name="T3251" style:parent-style-name="DefaultParagraphFont" style:family="text">
      <style:text-properties fo:letter-spacing="-0.0013in"/>
    </style:style>
    <style:style style:name="T3252" style:parent-style-name="DefaultParagraphFont" style:family="text">
      <style:text-properties fo:letter-spacing="-0.0013in"/>
    </style:style>
    <style:style style:name="T3253" style:parent-style-name="DefaultParagraphFont" style:family="text">
      <style:text-properties fo:letter-spacing="-0.0013in"/>
    </style:style>
    <style:style style:name="T3254" style:parent-style-name="DefaultParagraphFont" style:family="text">
      <style:text-properties fo:letter-spacing="-0.0013in"/>
    </style:style>
    <style:style style:name="T3255" style:parent-style-name="DefaultParagraphFont" style:family="text">
      <style:text-properties fo:letter-spacing="-0.0013in"/>
    </style:style>
    <style:style style:name="T3256" style:parent-style-name="DefaultParagraphFont" style:family="text">
      <style:text-properties fo:letter-spacing="-0.0013in"/>
    </style:style>
    <style:style style:name="T3257" style:parent-style-name="DefaultParagraphFont" style:family="text">
      <style:text-properties fo:letter-spacing="-0.0013in"/>
    </style:style>
    <style:style style:name="T3258" style:parent-style-name="DefaultParagraphFont" style:family="text">
      <style:text-properties fo:letter-spacing="-0.0013in"/>
    </style:style>
    <style:style style:name="T3259" style:parent-style-name="DefaultParagraphFont" style:family="text">
      <style:text-properties fo:letter-spacing="-0.0013in"/>
    </style:style>
    <style:style style:name="T3260" style:parent-style-name="DefaultParagraphFont" style:family="text">
      <style:text-properties fo:letter-spacing="-0.0013in"/>
    </style:style>
    <style:style style:name="T3261" style:parent-style-name="DefaultParagraphFont" style:family="text">
      <style:text-properties fo:letter-spacing="-0.0013in"/>
    </style:style>
    <style:style style:name="T3262" style:parent-style-name="DefaultParagraphFont" style:family="text">
      <style:text-properties fo:letter-spacing="-0.0013in"/>
    </style:style>
    <style:style style:name="T3263" style:parent-style-name="DefaultParagraphFont" style:family="text">
      <style:text-properties fo:letter-spacing="-0.0013in"/>
    </style:style>
    <style:style style:name="T3264" style:parent-style-name="DefaultParagraphFont" style:family="text">
      <style:text-properties fo:letter-spacing="-0.0013in"/>
    </style:style>
    <style:style style:name="T3265" style:parent-style-name="DefaultParagraphFont" style:family="text">
      <style:text-properties fo:letter-spacing="-0.0013in"/>
    </style:style>
    <style:style style:name="T3266" style:parent-style-name="DefaultParagraphFont" style:family="text">
      <style:text-properties fo:letter-spacing="-0.0013in"/>
    </style:style>
    <style:style style:name="T3267" style:parent-style-name="DefaultParagraphFont" style:family="text">
      <style:text-properties fo:letter-spacing="-0.0013in"/>
    </style:style>
    <style:style style:name="T3268" style:parent-style-name="DefaultParagraphFont" style:family="text">
      <style:text-properties fo:letter-spacing="-0.0013in"/>
    </style:style>
    <style:style style:name="T3269" style:parent-style-name="DefaultParagraphFont" style:family="text">
      <style:text-properties fo:letter-spacing="-0.0013in"/>
    </style:style>
    <style:style style:name="T3270" style:parent-style-name="DefaultParagraphFont" style:family="text">
      <style:text-properties fo:letter-spacing="-0.0013in"/>
    </style:style>
    <style:style style:name="T3271" style:parent-style-name="DefaultParagraphFont" style:family="text">
      <style:text-properties fo:letter-spacing="-0.0013in"/>
    </style:style>
    <style:style style:name="T3272" style:parent-style-name="DefaultParagraphFont" style:family="text">
      <style:text-properties fo:letter-spacing="-0.0013in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T3276" style:parent-style-name="DefaultParagraphFont" style:family="text">
      <style:text-properties fo:font-style="italic" style:font-style-asian="italic" style:font-style-complex="italic"/>
    </style:style>
    <style:style style:name="T3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78" style:parent-style-name="DefaultParagraphFont" style:family="text">
      <style:text-properties fo:font-style="italic" style:font-style-asian="italic" style:font-style-complex="italic"/>
    </style:style>
    <style:style style:name="T3279" style:parent-style-name="DefaultParagraphFont" style:family="text">
      <style:text-properties fo:font-style="italic" style:font-style-asian="italic" style:font-style-complex="italic"/>
    </style:style>
    <style:style style:name="T3280" style:parent-style-name="DefaultParagraphFont" style:family="text">
      <style:text-properties fo:font-style="italic" style:font-style-asian="italic" style:font-style-complex="italic"/>
    </style:style>
    <style:style style:name="T32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292" style:parent-style-name="Roman" style:family="paragraph">
      <style:paragraph-properties fo:keep-with-next="always"/>
    </style:style>
    <style:style style:name="T3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6" style:parent-style-name="DefaultParagraphFont" style:family="text">
      <style:text-properties fo:font-style="italic" style:font-style-asian="italic" style:font-style-complex="italic"/>
    </style:style>
    <style:style style:name="T3297" style:parent-style-name="DefaultParagraphFont" style:family="text">
      <style:text-properties fo:font-style="italic" style:font-style-asian="italic" style:font-style-complex="italic"/>
    </style:style>
    <style:style style:name="T3298" style:parent-style-name="DefaultParagraphFont" style:family="text">
      <style:text-properties fo:font-style="italic" style:font-style-asian="italic" style:font-style-complex="italic"/>
    </style:style>
    <style:style style:name="T3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2" style:parent-style-name="DefaultParagraphFont" style:family="text">
      <style:text-properties fo:font-style="italic" style:font-style-asian="italic" style:font-style-complex="italic"/>
    </style:style>
    <style:style style:name="T3303" style:parent-style-name="DefaultParagraphFont" style:family="text">
      <style:text-properties fo:font-style="italic" style:font-style-asian="italic" style:font-style-complex="italic"/>
    </style:style>
    <style:style style:name="T3304" style:parent-style-name="DefaultParagraphFont" style:family="text">
      <style:text-properties fo:font-style="italic" style:font-style-asian="italic" style:font-style-complex="italic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17" style:parent-style-name="DefaultParagraphFont" style:family="text">
      <style:text-properties fo:letter-spacing="-0.0013in"/>
    </style:style>
    <style:style style:name="T3318" style:parent-style-name="DefaultParagraphFont" style:family="text">
      <style:text-properties fo:letter-spacing="-0.0013in"/>
    </style:style>
    <style:style style:name="T3319" style:parent-style-name="DefaultParagraphFont" style:family="text">
      <style:text-properties fo:letter-spacing="-0.0013in"/>
    </style:style>
    <style:style style:name="T3320" style:parent-style-name="DefaultParagraphFont" style:family="text">
      <style:text-properties fo:letter-spacing="-0.0013in"/>
    </style:style>
    <style:style style:name="T3321" style:parent-style-name="DefaultParagraphFont" style:family="text">
      <style:text-properties fo:letter-spacing="-0.0013in"/>
    </style:style>
    <style:style style:name="T3322" style:parent-style-name="DefaultParagraphFont" style:family="text">
      <style:text-properties fo:letter-spacing="-0.0013in"/>
    </style:style>
    <style:style style:name="T3323" style:parent-style-name="DefaultParagraphFont" style:family="text">
      <style:text-properties fo:letter-spacing="-0.0013in"/>
    </style:style>
    <style:style style:name="T3324" style:parent-style-name="DefaultParagraphFont" style:family="text">
      <style:text-properties fo:letter-spacing="-0.0013in"/>
    </style:style>
    <style:style style:name="T3325" style:parent-style-name="DefaultParagraphFont" style:family="text">
      <style:text-properties fo:letter-spacing="-0.0013in"/>
    </style:style>
    <style:style style:name="T3326" style:parent-style-name="DefaultParagraphFont" style:family="text">
      <style:text-properties fo:letter-spacing="-0.0013in"/>
    </style:style>
    <style:style style:name="T3327" style:parent-style-name="DefaultParagraphFont" style:family="text">
      <style:text-properties fo:letter-spacing="-0.0013in"/>
    </style:style>
    <style:style style:name="T3328" style:parent-style-name="DefaultParagraphFont" style:family="text">
      <style:text-properties fo:letter-spacing="-0.0013in"/>
    </style:style>
    <style:style style:name="T3329" style:parent-style-name="DefaultParagraphFont" style:family="text">
      <style:text-properties fo:letter-spacing="-0.0013in"/>
    </style:style>
    <style:style style:name="T33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4" style:parent-style-name="DefaultParagraphFont" style:family="text">
      <style:text-properties fo:font-style="italic" style:font-style-asian="italic" style:font-style-complex="italic"/>
    </style:style>
    <style:style style:name="T3335" style:parent-style-name="DefaultParagraphFont" style:family="text">
      <style:text-properties fo:font-style="italic" style:font-style-asian="italic" style:font-style-complex="italic"/>
    </style:style>
    <style:style style:name="T3336" style:parent-style-name="DefaultParagraphFont" style:family="text">
      <style:text-properties fo:font-style="italic" style:font-style-asian="italic" style:font-style-complex="italic"/>
    </style:style>
    <style:style style:name="T3337" style:parent-style-name="DefaultParagraphFont" style:family="text">
      <style:text-properties fo:font-style="italic" style:font-style-asian="italic" style:font-style-complex="italic"/>
    </style:style>
    <style:style style:name="T33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0" style:parent-style-name="DefaultParagraphFont" style:family="text">
      <style:text-properties fo:letter-spacing="-0.0013in"/>
    </style:style>
    <style:style style:name="T3341" style:parent-style-name="DefaultParagraphFont" style:family="text">
      <style:text-properties fo:letter-spacing="-0.0013in"/>
    </style:style>
    <style:style style:name="T3342" style:parent-style-name="DefaultParagraphFont" style:family="text">
      <style:text-properties fo:letter-spacing="-0.0013in"/>
    </style:style>
    <style:style style:name="T3343" style:parent-style-name="DefaultParagraphFont" style:family="text">
      <style:text-properties fo:letter-spacing="-0.0013in"/>
    </style:style>
    <style:style style:name="T3344" style:parent-style-name="DefaultParagraphFont" style:family="text">
      <style:text-properties fo:letter-spacing="-0.0013in"/>
    </style:style>
    <style:style style:name="T3345" style:parent-style-name="DefaultParagraphFont" style:family="text">
      <style:text-properties fo:letter-spacing="-0.0013in"/>
    </style:style>
    <style:style style:name="T3346" style:parent-style-name="DefaultParagraphFont" style:family="text">
      <style:text-properties fo:letter-spacing="-0.0013in"/>
    </style:style>
    <style:style style:name="T3347" style:parent-style-name="DefaultParagraphFont" style:family="text">
      <style:text-properties fo:letter-spacing="-0.0013in"/>
    </style:style>
    <style:style style:name="T3348" style:parent-style-name="DefaultParagraphFont" style:family="text">
      <style:text-properties fo:letter-spacing="-0.0013in"/>
    </style:style>
    <style:style style:name="T3349" style:parent-style-name="DefaultParagraphFont" style:family="text">
      <style:text-properties fo:letter-spacing="-0.0013in"/>
    </style:style>
    <style:style style:name="T3350" style:parent-style-name="DefaultParagraphFont" style:family="text">
      <style:text-properties fo:letter-spacing="-0.0013in"/>
    </style:style>
    <style:style style:name="T3351" style:parent-style-name="DefaultParagraphFont" style:family="text">
      <style:text-properties fo:letter-spacing="-0.0013in"/>
    </style:style>
    <style:style style:name="T3352" style:parent-style-name="DefaultParagraphFont" style:family="text">
      <style:text-properties fo:letter-spacing="-0.0013in"/>
    </style:style>
    <style:style style:name="T3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7" style:parent-style-name="DefaultParagraphFont" style:family="text">
      <style:text-properties fo:font-style="italic" style:font-style-asian="italic" style:font-style-complex="italic"/>
    </style:style>
    <style:style style:name="T3358" style:parent-style-name="DefaultParagraphFont" style:family="text">
      <style:text-properties fo:font-style="italic" style:font-style-asian="italic" style:font-style-complex="italic"/>
    </style:style>
    <style:style style:name="T3359" style:parent-style-name="DefaultParagraphFont" style:family="text">
      <style:text-properties fo:font-style="italic" style:font-style-asian="italic" style:font-style-complex="italic"/>
    </style:style>
    <style:style style:name="T3360" style:parent-style-name="DefaultParagraphFont" style:family="text">
      <style:text-properties fo:font-style="italic" style:font-style-asian="italic" style:font-style-complex="italic"/>
    </style:style>
    <style:style style:name="T33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4" style:parent-style-name="DefaultParagraphFont" style:family="text">
      <style:text-properties fo:font-style="italic" style:font-style-asian="italic" style:font-style-complex="italic"/>
    </style:style>
    <style:style style:name="T3365" style:parent-style-name="DefaultParagraphFont" style:family="text">
      <style:text-properties fo:font-style="italic" style:font-style-asian="italic" style:font-style-complex="italic"/>
    </style:style>
    <style:style style:name="T3366" style:parent-style-name="DefaultParagraphFont" style:family="text">
      <style:text-properties fo:font-style="italic" style:font-style-asian="italic" style:font-style-complex="italic"/>
    </style:style>
    <style:style style:name="T3367" style:parent-style-name="DefaultParagraphFont" style:family="text">
      <style:text-properties fo:font-style="italic" style:font-style-asian="italic" style:font-style-complex="italic"/>
    </style:style>
    <style:style style:name="T33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72" style:parent-style-name="DefaultParagraphFont" style:family="text">
      <style:text-properties fo:letter-spacing="-0.0013in"/>
    </style:style>
    <style:style style:name="T3373" style:parent-style-name="DefaultParagraphFont" style:family="text">
      <style:text-properties fo:letter-spacing="-0.0013in"/>
    </style:style>
    <style:style style:name="T3374" style:parent-style-name="DefaultParagraphFont" style:family="text">
      <style:text-properties fo:letter-spacing="-0.0013in"/>
    </style:style>
    <style:style style:name="T3375" style:parent-style-name="DefaultParagraphFont" style:family="text">
      <style:text-properties fo:letter-spacing="-0.0013in"/>
    </style:style>
    <style:style style:name="T3376" style:parent-style-name="DefaultParagraphFont" style:family="text">
      <style:text-properties fo:letter-spacing="-0.0013in"/>
    </style:style>
    <style:style style:name="T3377" style:parent-style-name="DefaultParagraphFont" style:family="text">
      <style:text-properties fo:letter-spacing="-0.0013in"/>
    </style:style>
    <style:style style:name="T3378" style:parent-style-name="DefaultParagraphFont" style:family="text">
      <style:text-properties fo:letter-spacing="-0.0013in"/>
    </style:style>
    <style:style style:name="T3379" style:parent-style-name="DefaultParagraphFont" style:family="text">
      <style:text-properties fo:letter-spacing="-0.0013in"/>
    </style:style>
    <style:style style:name="T3380" style:parent-style-name="DefaultParagraphFont" style:family="text">
      <style:text-properties fo:letter-spacing="-0.0013in"/>
    </style:style>
    <style:style style:name="T3381" style:parent-style-name="DefaultParagraphFont" style:family="text">
      <style:text-properties fo:letter-spacing="-0.0013in"/>
    </style:style>
    <style:style style:name="T3382" style:parent-style-name="DefaultParagraphFont" style:family="text">
      <style:text-properties fo:letter-spacing="-0.0013in"/>
    </style:style>
    <style:style style:name="T3383" style:parent-style-name="DefaultParagraphFont" style:family="text">
      <style:text-properties fo:letter-spacing="-0.0013in"/>
    </style:style>
    <style:style style:name="T3384" style:parent-style-name="DefaultParagraphFont" style:family="text">
      <style:text-properties fo:letter-spacing="-0.0013in"/>
    </style:style>
    <style:style style:name="T3385" style:parent-style-name="DefaultParagraphFont" style:family="text">
      <style:text-properties fo:letter-spacing="-0.0013in"/>
    </style:style>
    <style:style style:name="T3386" style:parent-style-name="DefaultParagraphFont" style:family="text">
      <style:text-properties fo:letter-spacing="-0.0013in"/>
    </style:style>
    <style:style style:name="T3387" style:parent-style-name="DefaultParagraphFont" style:family="text">
      <style:text-properties fo:letter-spacing="-0.0013in"/>
    </style:style>
    <style:style style:name="T3388" style:parent-style-name="DefaultParagraphFont" style:family="text">
      <style:text-properties fo:letter-spacing="-0.0013in"/>
    </style:style>
    <style:style style:name="T3389" style:parent-style-name="DefaultParagraphFont" style:family="text">
      <style:text-properties fo:letter-spacing="-0.0013in"/>
    </style:style>
    <style:style style:name="T3390" style:parent-style-name="DefaultParagraphFont" style:family="text">
      <style:text-properties fo:letter-spacing="-0.0013in"/>
    </style:style>
    <style:style style:name="T3391" style:parent-style-name="DefaultParagraphFont" style:family="text">
      <style:text-properties fo:letter-spacing="-0.0013in"/>
    </style:style>
    <style:style style:name="T3392" style:parent-style-name="DefaultParagraphFont" style:family="text">
      <style:text-properties fo:letter-spacing="-0.0013in"/>
    </style:style>
    <style:style style:name="T3393" style:parent-style-name="DefaultParagraphFont" style:family="text">
      <style:text-properties fo:letter-spacing="-0.0013in"/>
    </style:style>
    <style:style style:name="T3394" style:parent-style-name="DefaultParagraphFont" style:family="text">
      <style:text-properties fo:letter-spacing="-0.0013in"/>
    </style:style>
    <style:style style:name="T3395" style:parent-style-name="DefaultParagraphFont" style:family="text">
      <style:text-properties fo:letter-spacing="-0.0013in"/>
    </style:style>
    <style:style style:name="T3396" style:parent-style-name="DefaultParagraphFont" style:family="text">
      <style:text-properties fo:letter-spacing="-0.0013in"/>
    </style:style>
    <style:style style:name="T3397" style:parent-style-name="DefaultParagraphFont" style:family="text">
      <style:text-properties fo:letter-spacing="-0.0013in"/>
    </style:style>
    <style:style style:name="T3398" style:parent-style-name="DefaultParagraphFont" style:family="text">
      <style:text-properties fo:letter-spacing="-0.0013in"/>
    </style:style>
    <style:style style:name="T3399" style:parent-style-name="DefaultParagraphFont" style:family="text">
      <style:text-properties fo:letter-spacing="-0.0013in"/>
    </style:style>
    <style:style style:name="T3400" style:parent-style-name="DefaultParagraphFont" style:family="text">
      <style:text-properties fo:letter-spacing="-0.0013in"/>
    </style:style>
    <style:style style:name="T3401" style:parent-style-name="DefaultParagraphFont" style:family="text">
      <style:text-properties fo:letter-spacing="-0.0013in"/>
    </style:style>
    <style:style style:name="T3402" style:parent-style-name="DefaultParagraphFont" style:family="text">
      <style:text-properties fo:letter-spacing="-0.0013in"/>
    </style:style>
    <style:style style:name="T3403" style:parent-style-name="DefaultParagraphFont" style:family="text">
      <style:text-properties fo:letter-spacing="-0.0013in"/>
    </style:style>
    <style:style style:name="T3404" style:parent-style-name="DefaultParagraphFont" style:family="text">
      <style:text-properties fo:letter-spacing="-0.0013in"/>
    </style:style>
    <style:style style:name="T3405" style:parent-style-name="DefaultParagraphFont" style:family="text">
      <style:text-properties fo:letter-spacing="-0.0013in"/>
    </style:style>
    <style:style style:name="T3406" style:parent-style-name="DefaultParagraphFont" style:family="text">
      <style:text-properties fo:letter-spacing="-0.0013in"/>
    </style:style>
    <style:style style:name="T3407" style:parent-style-name="DefaultParagraphFont" style:family="text">
      <style:text-properties fo:letter-spacing="-0.0013in"/>
    </style:style>
    <style:style style:name="T3408" style:parent-style-name="DefaultParagraphFont" style:family="text">
      <style:text-properties fo:letter-spacing="-0.0013in"/>
    </style:style>
    <style:style style:name="T3409" style:parent-style-name="DefaultParagraphFont" style:family="text">
      <style:text-properties fo:letter-spacing="-0.0013in"/>
    </style:style>
    <style:style style:name="T3410" style:parent-style-name="DefaultParagraphFont" style:family="text">
      <style:text-properties fo:letter-spacing="-0.0013in"/>
    </style:style>
    <style:style style:name="T3411" style:parent-style-name="DefaultParagraphFont" style:family="text">
      <style:text-properties fo:letter-spacing="-0.0013in"/>
    </style:style>
    <style:style style:name="T3412" style:parent-style-name="DefaultParagraphFont" style:family="text">
      <style:text-properties fo:letter-spacing="-0.0013in"/>
    </style:style>
    <style:style style:name="T3413" style:parent-style-name="DefaultParagraphFont" style:family="text">
      <style:text-properties fo:letter-spacing="-0.0013in"/>
    </style:style>
    <style:style style:name="T3414" style:parent-style-name="DefaultParagraphFont" style:family="text">
      <style:text-properties fo:letter-spacing="-0.0013in"/>
    </style:style>
    <style:style style:name="T3415" style:parent-style-name="DefaultParagraphFont" style:family="text">
      <style:text-properties fo:letter-spacing="-0.0013in"/>
    </style:style>
    <style:style style:name="T3416" style:parent-style-name="DefaultParagraphFont" style:family="text">
      <style:text-properties fo:letter-spacing="-0.0013in"/>
    </style:style>
    <style:style style:name="T3417" style:parent-style-name="DefaultParagraphFont" style:family="text">
      <style:text-properties fo:letter-spacing="-0.0013in"/>
    </style:style>
    <style:style style:name="T3418" style:parent-style-name="DefaultParagraphFont" style:family="text">
      <style:text-properties fo:letter-spacing="-0.0013in"/>
    </style:style>
    <style:style style:name="T3419" style:parent-style-name="DefaultParagraphFont" style:family="text">
      <style:text-properties fo:letter-spacing="-0.0013in"/>
    </style:style>
    <style:style style:name="T3420" style:parent-style-name="DefaultParagraphFont" style:family="text">
      <style:text-properties fo:letter-spacing="-0.0013in"/>
    </style:style>
    <style:style style:name="T3421" style:parent-style-name="DefaultParagraphFont" style:family="text">
      <style:text-properties fo:letter-spacing="-0.0013in"/>
    </style:style>
    <style:style style:name="T3422" style:parent-style-name="DefaultParagraphFont" style:family="text">
      <style:text-properties fo:letter-spacing="-0.0013in"/>
    </style:style>
    <style:style style:name="T3423" style:parent-style-name="DefaultParagraphFont" style:family="text">
      <style:text-properties fo:letter-spacing="-0.0013in"/>
    </style:style>
    <style:style style:name="T3424" style:parent-style-name="DefaultParagraphFont" style:family="text">
      <style:text-properties fo:letter-spacing="-0.0013in"/>
    </style:style>
    <style:style style:name="T3425" style:parent-style-name="DefaultParagraphFont" style:family="text">
      <style:text-properties fo:letter-spacing="-0.0013in"/>
    </style:style>
    <style:style style:name="T3426" style:parent-style-name="DefaultParagraphFont" style:family="text">
      <style:text-properties fo:letter-spacing="-0.0013in"/>
    </style:style>
    <style:style style:name="T3427" style:parent-style-name="DefaultParagraphFont" style:family="text">
      <style:text-properties fo:letter-spacing="-0.0013in"/>
    </style:style>
    <style:style style:name="T3428" style:parent-style-name="DefaultParagraphFont" style:family="text">
      <style:text-properties fo:letter-spacing="-0.0013in"/>
    </style:style>
    <style:style style:name="T3429" style:parent-style-name="DefaultParagraphFont" style:family="text">
      <style:text-properties fo:letter-spacing="-0.0013in"/>
    </style:style>
    <style:style style:name="T3430" style:parent-style-name="DefaultParagraphFont" style:family="text">
      <style:text-properties fo:letter-spacing="-0.0013in"/>
    </style:style>
    <style:style style:name="T3431" style:parent-style-name="DefaultParagraphFont" style:family="text">
      <style:text-properties fo:letter-spacing="-0.0013in"/>
    </style:style>
    <style:style style:name="T34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3" style:parent-style-name="DefaultParagraphFont" style:family="text">
      <style:text-properties fo:font-style="italic" style:font-style-asian="italic" style:font-style-complex="italic"/>
    </style:style>
    <style:style style:name="T3434" style:parent-style-name="DefaultParagraphFont" style:family="text">
      <style:text-properties fo:font-style="italic" style:font-style-asian="italic" style:font-style-complex="italic"/>
    </style:style>
    <style:style style:name="T3435" style:parent-style-name="DefaultParagraphFont" style:family="text">
      <style:text-properties fo:font-style="italic" style:font-style-asian="italic" style:font-style-complex="italic"/>
    </style:style>
    <style:style style:name="T3436" style:parent-style-name="DefaultParagraphFont" style:family="text">
      <style:text-properties fo:font-style="italic" style:font-style-asian="italic" style:font-style-complex="italic"/>
    </style:style>
    <style:style style:name="T3437" style:parent-style-name="DefaultParagraphFont" style:family="text">
      <style:text-properties fo:font-style="italic" style:font-style-asian="italic" style:font-style-complex="italic"/>
    </style:style>
    <style:style style:name="T34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39" style:parent-style-name="DefaultParagraphFont" style:family="text">
      <style:text-properties fo:font-style="italic" style:font-style-asian="italic" style:font-style-complex="italic"/>
    </style:style>
    <style:style style:name="T3440" style:parent-style-name="DefaultParagraphFont" style:family="text">
      <style:text-properties fo:font-style="italic" style:font-style-asian="italic" style:font-style-complex="italic"/>
    </style:style>
    <style:style style:name="T3441" style:parent-style-name="DefaultParagraphFont" style:family="text">
      <style:text-properties fo:font-style="italic" style:font-style-asian="italic" style:font-style-complex="italic"/>
    </style:style>
    <style:style style:name="T3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44" style:parent-style-name="DefaultParagraphFont" style:family="text">
      <style:text-properties fo:letter-spacing="-0.0013in"/>
    </style:style>
    <style:style style:name="T3445" style:parent-style-name="DefaultParagraphFont" style:family="text">
      <style:text-properties fo:letter-spacing="-0.0013in"/>
    </style:style>
    <style:style style:name="T3446" style:parent-style-name="DefaultParagraphFont" style:family="text">
      <style:text-properties fo:letter-spacing="-0.0013in"/>
    </style:style>
    <style:style style:name="T3447" style:parent-style-name="DefaultParagraphFont" style:family="text">
      <style:text-properties fo:letter-spacing="-0.0013in"/>
    </style:style>
    <style:style style:name="T3448" style:parent-style-name="DefaultParagraphFont" style:family="text">
      <style:text-properties fo:letter-spacing="-0.0013in"/>
    </style:style>
    <style:style style:name="T3449" style:parent-style-name="DefaultParagraphFont" style:family="text">
      <style:text-properties fo:letter-spacing="-0.0013in"/>
    </style:style>
    <style:style style:name="T3450" style:parent-style-name="DefaultParagraphFont" style:family="text">
      <style:text-properties fo:letter-spacing="-0.0013in"/>
    </style:style>
    <style:style style:name="T3451" style:parent-style-name="DefaultParagraphFont" style:family="text">
      <style:text-properties fo:letter-spacing="-0.0013in"/>
    </style:style>
    <style:style style:name="T3452" style:parent-style-name="DefaultParagraphFont" style:family="text">
      <style:text-properties fo:letter-spacing="-0.0013in"/>
    </style:style>
    <style:style style:name="T3453" style:parent-style-name="DefaultParagraphFont" style:family="text">
      <style:text-properties fo:letter-spacing="-0.0013in"/>
    </style:style>
    <style:style style:name="T3454" style:parent-style-name="DefaultParagraphFont" style:family="text">
      <style:text-properties fo:letter-spacing="-0.0013in"/>
    </style:style>
    <style:style style:name="T3455" style:parent-style-name="DefaultParagraphFont" style:family="text">
      <style:text-properties fo:letter-spacing="-0.0013in"/>
    </style:style>
    <style:style style:name="T3456" style:parent-style-name="DefaultParagraphFont" style:family="text">
      <style:text-properties fo:letter-spacing="-0.0013in"/>
    </style:style>
    <style:style style:name="T3457" style:parent-style-name="DefaultParagraphFont" style:family="text">
      <style:text-properties fo:letter-spacing="-0.0013in"/>
    </style:style>
    <style:style style:name="T3458" style:parent-style-name="DefaultParagraphFont" style:family="text">
      <style:text-properties fo:letter-spacing="-0.0013in"/>
    </style:style>
    <style:style style:name="T3459" style:parent-style-name="DefaultParagraphFont" style:family="text">
      <style:text-properties fo:letter-spacing="-0.0013in"/>
    </style:style>
    <style:style style:name="T3460" style:parent-style-name="DefaultParagraphFont" style:family="text">
      <style:text-properties fo:letter-spacing="-0.0013in"/>
    </style:style>
    <style:style style:name="T3461" style:parent-style-name="DefaultParagraphFont" style:family="text">
      <style:text-properties fo:font-style="italic" style:font-style-asian="italic" style:font-style-complex="italic"/>
    </style:style>
    <style:style style:name="T3462" style:parent-style-name="DefaultParagraphFont" style:family="text">
      <style:text-properties fo:font-style="italic" style:font-style-asian="italic" style:font-style-complex="italic"/>
    </style:style>
    <style:style style:name="T3463" style:parent-style-name="DefaultParagraphFont" style:family="text">
      <style:text-properties fo:font-style="italic" style:font-style-asian="italic" style:font-style-complex="italic"/>
    </style:style>
    <style:style style:name="T34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68" style:parent-style-name="DefaultParagraphFont" style:family="text">
      <style:text-properties fo:letter-spacing="0.0013in"/>
    </style:style>
    <style:style style:name="T3469" style:parent-style-name="DefaultParagraphFont" style:family="text">
      <style:text-properties fo:letter-spacing="0.0013in"/>
    </style:style>
    <style:style style:name="T3470" style:parent-style-name="DefaultParagraphFont" style:family="text">
      <style:text-properties fo:letter-spacing="0.0013in"/>
    </style:style>
    <style:style style:name="T3471" style:parent-style-name="DefaultParagraphFont" style:family="text">
      <style:text-properties fo:letter-spacing="0.0013in"/>
    </style:style>
    <style:style style:name="T3472" style:parent-style-name="DefaultParagraphFont" style:family="text">
      <style:text-properties fo:letter-spacing="0.0013in"/>
    </style:style>
    <style:style style:name="T3473" style:parent-style-name="DefaultParagraphFont" style:family="text">
      <style:text-properties fo:letter-spacing="0.0013in"/>
    </style:style>
    <style:style style:name="T3474" style:parent-style-name="DefaultParagraphFont" style:family="text">
      <style:text-properties fo:letter-spacing="0.0013in"/>
    </style:style>
    <style:style style:name="T3475" style:parent-style-name="DefaultParagraphFont" style:family="text">
      <style:text-properties fo:letter-spacing="0.0013in"/>
    </style:style>
    <style:style style:name="T3476" style:parent-style-name="DefaultParagraphFont" style:family="text">
      <style:text-properties fo:letter-spacing="0.0013in"/>
    </style:style>
    <style:style style:name="T3477" style:parent-style-name="DefaultParagraphFont" style:family="text">
      <style:text-properties fo:letter-spacing="0.0013in"/>
    </style:style>
    <style:style style:name="T3478" style:parent-style-name="DefaultParagraphFont" style:family="text">
      <style:text-properties fo:letter-spacing="-0.0013in"/>
    </style:style>
    <style:style style:name="T3479" style:parent-style-name="DefaultParagraphFont" style:family="text">
      <style:text-properties fo:letter-spacing="-0.0013in"/>
    </style:style>
    <style:style style:name="T3480" style:parent-style-name="DefaultParagraphFont" style:family="text">
      <style:text-properties fo:letter-spacing="-0.0013in"/>
    </style:style>
    <style:style style:name="T3481" style:parent-style-name="DefaultParagraphFont" style:family="text">
      <style:text-properties fo:letter-spacing="-0.0013in"/>
    </style:style>
    <style:style style:name="T3482" style:parent-style-name="DefaultParagraphFont" style:family="text">
      <style:text-properties fo:letter-spacing="-0.0013in"/>
    </style:style>
    <style:style style:name="T3483" style:parent-style-name="DefaultParagraphFont" style:family="text">
      <style:text-properties fo:letter-spacing="-0.0013in"/>
    </style:style>
    <style:style style:name="T3484" style:parent-style-name="DefaultParagraphFont" style:family="text">
      <style:text-properties fo:letter-spacing="-0.0013in"/>
    </style:style>
    <style:style style:name="T3485" style:parent-style-name="DefaultParagraphFont" style:family="text">
      <style:text-properties fo:letter-spacing="-0.0013in"/>
    </style:style>
    <style:style style:name="T3486" style:parent-style-name="DefaultParagraphFont" style:family="text">
      <style:text-properties fo:letter-spacing="-0.0013in"/>
    </style:style>
    <style:style style:name="T3487" style:parent-style-name="DefaultParagraphFont" style:family="text">
      <style:text-properties fo:letter-spacing="-0.0013in"/>
    </style:style>
    <style:style style:name="T3488" style:parent-style-name="DefaultParagraphFont" style:family="text">
      <style:text-properties fo:letter-spacing="-0.0013in"/>
    </style:style>
    <style:style style:name="T3489" style:parent-style-name="DefaultParagraphFont" style:family="text">
      <style:text-properties fo:letter-spacing="-0.0013in"/>
    </style:style>
    <style:style style:name="T3490" style:parent-style-name="DefaultParagraphFont" style:family="text">
      <style:text-properties fo:letter-spacing="-0.0013in"/>
    </style:style>
    <style:style style:name="T3491" style:parent-style-name="DefaultParagraphFont" style:family="text">
      <style:text-properties fo:letter-spacing="-0.0013in"/>
    </style:style>
    <style:style style:name="T3492" style:parent-style-name="DefaultParagraphFont" style:family="text">
      <style:text-properties fo:letter-spacing="-0.0013in"/>
    </style:style>
    <style:style style:name="T3493" style:parent-style-name="DefaultParagraphFont" style:family="text">
      <style:text-properties fo:letter-spacing="-0.0013in"/>
    </style:style>
    <style:style style:name="T34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96" style:parent-style-name="DefaultParagraphFont" style:family="text">
      <style:text-properties fo:letter-spacing="-0.0013in"/>
    </style:style>
    <style:style style:name="T3497" style:parent-style-name="DefaultParagraphFont" style:family="text">
      <style:text-properties fo:letter-spacing="-0.0013in"/>
    </style:style>
    <style:style style:name="T3498" style:parent-style-name="DefaultParagraphFont" style:family="text">
      <style:text-properties fo:letter-spacing="-0.0013in"/>
    </style:style>
    <style:style style:name="T3499" style:parent-style-name="DefaultParagraphFont" style:family="text">
      <style:text-properties fo:letter-spacing="-0.0013in"/>
    </style:style>
    <style:style style:name="T3500" style:parent-style-name="DefaultParagraphFont" style:family="text">
      <style:text-properties fo:letter-spacing="-0.0013in"/>
    </style:style>
    <style:style style:name="T3501" style:parent-style-name="DefaultParagraphFont" style:family="text">
      <style:text-properties fo:letter-spacing="-0.0013in"/>
    </style:style>
    <style:style style:name="T3502" style:parent-style-name="DefaultParagraphFont" style:family="text">
      <style:text-properties fo:letter-spacing="-0.0013in"/>
    </style:style>
    <style:style style:name="T3503" style:parent-style-name="DefaultParagraphFont" style:family="text">
      <style:text-properties fo:letter-spacing="-0.0013in"/>
    </style:style>
    <style:style style:name="T3504" style:parent-style-name="DefaultParagraphFont" style:family="text">
      <style:text-properties fo:letter-spacing="-0.0013in"/>
    </style:style>
    <style:style style:name="T3505" style:parent-style-name="DefaultParagraphFont" style:family="text">
      <style:text-properties fo:letter-spacing="-0.0013in"/>
    </style:style>
    <style:style style:name="T3506" style:parent-style-name="DefaultParagraphFont" style:family="text">
      <style:text-properties fo:letter-spacing="-0.0013in"/>
    </style:style>
    <style:style style:name="T3507" style:parent-style-name="DefaultParagraphFont" style:family="text">
      <style:text-properties fo:letter-spacing="-0.0013in"/>
    </style:style>
    <style:style style:name="T3508" style:parent-style-name="DefaultParagraphFont" style:family="text">
      <style:text-properties fo:letter-spacing="-0.0013in"/>
    </style:style>
    <style:style style:name="T3509" style:parent-style-name="DefaultParagraphFont" style:family="text">
      <style:text-properties fo:letter-spacing="-0.0013in"/>
    </style:style>
    <style:style style:name="T3510" style:parent-style-name="DefaultParagraphFont" style:family="text">
      <style:text-properties fo:letter-spacing="-0.0013in"/>
    </style:style>
    <style:style style:name="T3511" style:parent-style-name="DefaultParagraphFont" style:family="text">
      <style:text-properties fo:letter-spacing="-0.0013in"/>
    </style:style>
    <style:style style:name="T3512" style:parent-style-name="DefaultParagraphFont" style:family="text">
      <style:text-properties fo:letter-spacing="-0.0013in"/>
    </style:style>
    <style:style style:name="T3513" style:parent-style-name="DefaultParagraphFont" style:family="text">
      <style:text-properties fo:letter-spacing="-0.0013in"/>
    </style:style>
    <style:style style:name="T3514" style:parent-style-name="DefaultParagraphFont" style:family="text">
      <style:text-properties fo:font-style="italic" style:font-style-asian="italic" style:font-style-complex="italic" fo:letter-spacing="-0.0013in"/>
    </style:style>
    <style:style style:name="T3515" style:parent-style-name="DefaultParagraphFont" style:family="text">
      <style:text-properties fo:font-style="italic" style:font-style-asian="italic" style:font-style-complex="italic" fo:letter-spacing="-0.0013in"/>
    </style:style>
    <style:style style:name="T3516" style:parent-style-name="DefaultParagraphFont" style:family="text">
      <style:text-properties fo:font-style="italic" style:font-style-asian="italic" style:font-style-complex="italic" fo:letter-spacing="-0.0013in"/>
    </style:style>
    <style:style style:name="T3517" style:parent-style-name="DefaultParagraphFont" style:family="text">
      <style:text-properties fo:letter-spacing="-0.0013in"/>
    </style:style>
    <style:style style:name="T35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3520" style:parent-style-name="Roman" style:family="paragraph">
      <style:text-properties fo:letter-spacing="-0.0013in"/>
    </style:style>
    <style:style style:name="T3521" style:parent-style-name="DefaultParagraphFont" style:family="text">
      <style:text-properties fo:letter-spacing="-0.0013in"/>
    </style:style>
    <style:style style:name="T3522" style:parent-style-name="DefaultParagraphFont" style:family="text">
      <style:text-properties fo:letter-spacing="-0.0013in"/>
    </style:style>
    <style:style style:name="T3523" style:parent-style-name="DefaultParagraphFont" style:family="text">
      <style:text-properties fo:letter-spacing="-0.0013in"/>
    </style:style>
    <style:style style:name="T3524" style:parent-style-name="DefaultParagraphFont" style:family="text">
      <style:text-properties fo:letter-spacing="-0.0013in"/>
    </style:style>
    <style:style style:name="T3525" style:parent-style-name="DefaultParagraphFont" style:family="text">
      <style:text-properties fo:letter-spacing="-0.0013in"/>
    </style:style>
    <style:style style:name="T3526" style:parent-style-name="DefaultParagraphFont" style:family="text">
      <style:text-properties fo:letter-spacing="-0.0013in"/>
    </style:style>
    <style:style style:name="T3527" style:parent-style-name="DefaultParagraphFont" style:family="text">
      <style:text-properties fo:letter-spacing="-0.0013in"/>
    </style:style>
    <style:style style:name="T3528" style:parent-style-name="DefaultParagraphFont" style:family="text">
      <style:text-properties fo:letter-spacing="-0.0013in"/>
    </style:style>
    <style:style style:name="T3529" style:parent-style-name="DefaultParagraphFont" style:family="text">
      <style:text-properties fo:letter-spacing="-0.0013in"/>
    </style:style>
    <style:style style:name="T3530" style:parent-style-name="DefaultParagraphFont" style:family="text">
      <style:text-properties fo:letter-spacing="-0.0013in"/>
    </style:style>
    <style:style style:name="T3531" style:parent-style-name="DefaultParagraphFont" style:family="text">
      <style:text-properties fo:letter-spacing="-0.0013in"/>
    </style:style>
    <style:style style:name="T3532" style:parent-style-name="DefaultParagraphFont" style:family="text">
      <style:text-properties fo:letter-spacing="-0.0013in"/>
    </style:style>
    <style:style style:name="T3533" style:parent-style-name="DefaultParagraphFont" style:family="text">
      <style:text-properties fo:letter-spacing="-0.0013in"/>
    </style:style>
    <style:style style:name="T3534" style:parent-style-name="DefaultParagraphFont" style:family="text">
      <style:text-properties fo:letter-spacing="-0.0013in"/>
    </style:style>
    <style:style style:name="T3535" style:parent-style-name="DefaultParagraphFont" style:family="text">
      <style:text-properties fo:letter-spacing="-0.0013in"/>
    </style:style>
    <style:style style:name="T3536" style:parent-style-name="DefaultParagraphFont" style:family="text">
      <style:text-properties fo:letter-spacing="-0.0013in"/>
    </style:style>
    <style:style style:name="T3537" style:parent-style-name="DefaultParagraphFont" style:family="text">
      <style:text-properties fo:letter-spacing="-0.0013in"/>
    </style:style>
    <style:style style:name="T3538" style:parent-style-name="DefaultParagraphFont" style:family="text">
      <style:text-properties fo:letter-spacing="-0.0013in"/>
    </style:style>
    <style:style style:name="T3539" style:parent-style-name="DefaultParagraphFont" style:family="text">
      <style:text-properties fo:letter-spacing="-0.0013in"/>
    </style:style>
    <style:style style:name="T3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fo:font-style="italic" style:font-style-asian="italic" style:font-style-complex="italic"/>
    </style:style>
    <style:style style:name="T3543" style:parent-style-name="DefaultParagraphFont" style:family="text">
      <style:text-properties fo:font-style="italic" style:font-style-asian="italic" style:font-style-complex="italic"/>
    </style:style>
    <style:style style:name="T3544" style:parent-style-name="DefaultParagraphFont" style:family="text">
      <style:text-properties fo:font-style="italic" style:font-style-asian="italic" style:font-style-complex="italic"/>
    </style:style>
    <style:style style:name="T3545" style:parent-style-name="DefaultParagraphFont" style:family="text">
      <style:text-properties fo:font-style="italic" style:font-style-asian="italic" style:font-style-complex="italic"/>
    </style:style>
    <style:style style:name="T35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7" style:parent-style-name="DefaultParagraphFont" style:family="text">
      <style:text-properties fo:font-style="italic" style:font-style-asian="italic" style:font-style-complex="italic"/>
    </style:style>
    <style:style style:name="T3548" style:parent-style-name="DefaultParagraphFont" style:family="text">
      <style:text-properties fo:font-style="italic" style:font-style-asian="italic" style:font-style-complex="italic"/>
    </style:style>
    <style:style style:name="T3549" style:parent-style-name="DefaultParagraphFont" style:family="text">
      <style:text-properties fo:font-style="italic" style:font-style-asian="italic" style:font-style-complex="italic"/>
    </style:style>
    <style:style style:name="T3550" style:parent-style-name="DefaultParagraphFont" style:family="text">
      <style:text-properties fo:font-style="italic" style:font-style-asian="italic" style:font-style-complex="italic"/>
    </style:style>
    <style:style style:name="T3551" style:parent-style-name="DefaultParagraphFont" style:family="text">
      <style:text-properties fo:font-style="italic" style:font-style-asian="italic" style:font-style-complex="italic"/>
    </style:style>
    <style:style style:name="T3552" style:parent-style-name="DefaultParagraphFont" style:family="text">
      <style:text-properties fo:font-style="italic" style:font-style-asian="italic" style:font-style-complex="italic"/>
    </style:style>
    <style:style style:name="T3553" style:parent-style-name="DefaultParagraphFont" style:family="text">
      <style:text-properties fo:font-style="italic" style:font-style-asian="italic" style:font-style-complex="italic"/>
    </style:style>
    <style:style style:name="T3554" style:parent-style-name="DefaultParagraphFont" style:family="text">
      <style:text-properties fo:font-style="italic" style:font-style-asian="italic" style:font-style-complex="italic"/>
    </style:style>
    <style:style style:name="T3555" style:parent-style-name="DefaultParagraphFont" style:family="text">
      <style:text-properties fo:font-style="italic" style:font-style-asian="italic" style:font-style-complex="italic"/>
    </style:style>
    <style:style style:name="T3556" style:parent-style-name="DefaultParagraphFont" style:family="text">
      <style:text-properties fo:font-style="italic" style:font-style-asian="italic" style:font-style-complex="italic"/>
    </style:style>
    <style:style style:name="T3557" style:parent-style-name="DefaultParagraphFont" style:family="text">
      <style:text-properties fo:font-style="italic" style:font-style-asian="italic" style:font-style-complex="italic"/>
    </style:style>
    <style:style style:name="T3558" style:parent-style-name="DefaultParagraphFont" style:family="text">
      <style:text-properties fo:font-style="italic" style:font-style-asian="italic" style:font-style-complex="italic"/>
    </style:style>
    <style:style style:name="T3559" style:parent-style-name="DefaultParagraphFont" style:family="text">
      <style:text-properties fo:font-style="italic" style:font-style-asian="italic" style:font-style-complex="italic"/>
    </style:style>
    <style:style style:name="T3560" style:parent-style-name="DefaultParagraphFont" style:family="text">
      <style:text-properties fo:font-style="italic" style:font-style-asian="italic" style:font-style-complex="italic"/>
    </style:style>
    <style:style style:name="T3561" style:parent-style-name="DefaultParagraphFont" style:family="text">
      <style:text-properties fo:font-style="italic" style:font-style-asian="italic" style:font-style-complex="italic"/>
    </style:style>
    <style:style style:name="T3562" style:parent-style-name="DefaultParagraphFont" style:family="text">
      <style:text-properties fo:font-style="italic" style:font-style-asian="italic" style:font-style-complex="italic"/>
    </style:style>
    <style:style style:name="T3563" style:parent-style-name="DefaultParagraphFont" style:family="text">
      <style:text-properties fo:font-style="italic" style:font-style-asian="italic" style:font-style-complex="italic"/>
    </style:style>
    <style:style style:name="T3564" style:parent-style-name="DefaultParagraphFont" style:family="text">
      <style:text-properties fo:letter-spacing="0.0013in"/>
    </style:style>
    <style:style style:name="T3565" style:parent-style-name="DefaultParagraphFont" style:family="text">
      <style:text-properties fo:letter-spacing="0.0013in"/>
    </style:style>
    <style:style style:name="T3566" style:parent-style-name="DefaultParagraphFont" style:family="text">
      <style:text-properties fo:letter-spacing="0.0013in"/>
    </style:style>
    <style:style style:name="T3567" style:parent-style-name="DefaultParagraphFont" style:family="text">
      <style:text-properties fo:letter-spacing="0.0013in"/>
    </style:style>
    <style:style style:name="T3568" style:parent-style-name="DefaultParagraphFont" style:family="text">
      <style:text-properties fo:letter-spacing="0.0013in"/>
    </style:style>
    <style:style style:name="T3569" style:parent-style-name="DefaultParagraphFont" style:family="text">
      <style:text-properties fo:letter-spacing="0.0013in"/>
    </style:style>
    <style:style style:name="T3570" style:parent-style-name="DefaultParagraphFont" style:family="text">
      <style:text-properties fo:letter-spacing="0.0013in"/>
    </style:style>
    <style:style style:name="T3571" style:parent-style-name="DefaultParagraphFont" style:family="text">
      <style:text-properties fo:letter-spacing="0.0013in"/>
    </style:style>
    <style:style style:name="T3572" style:parent-style-name="DefaultParagraphFont" style:family="text">
      <style:text-properties fo:letter-spacing="0.0013in"/>
    </style:style>
    <style:style style:name="T3573" style:parent-style-name="DefaultParagraphFont" style:family="text">
      <style:text-properties fo:letter-spacing="0.0013in"/>
    </style:style>
    <style:style style:name="T3574" style:parent-style-name="DefaultParagraphFont" style:family="text">
      <style:text-properties fo:letter-spacing="0.0013in"/>
    </style:style>
    <style:style style:name="T3575" style:parent-style-name="DefaultParagraphFont" style:family="text">
      <style:text-properties fo:letter-spacing="0.0013in"/>
    </style:style>
    <style:style style:name="T3576" style:parent-style-name="DefaultParagraphFont" style:family="text">
      <style:text-properties fo:letter-spacing="0.0013in"/>
    </style:style>
    <style:style style:name="T3577" style:parent-style-name="DefaultParagraphFont" style:family="text">
      <style:text-properties fo:letter-spacing="0.0013in"/>
    </style:style>
    <style:style style:name="T3578" style:parent-style-name="DefaultParagraphFont" style:family="text">
      <style:text-properties fo:letter-spacing="0.0013in"/>
    </style:style>
    <style:style style:name="T3579" style:parent-style-name="DefaultParagraphFont" style:family="text">
      <style:text-properties fo:letter-spacing="0.0013in"/>
    </style:style>
    <style:style style:name="T3580" style:parent-style-name="DefaultParagraphFont" style:family="text">
      <style:text-properties fo:letter-spacing="0.0013in"/>
    </style:style>
    <style:style style:name="T3581" style:parent-style-name="DefaultParagraphFont" style:family="text">
      <style:text-properties fo:letter-spacing="0.0013in"/>
    </style:style>
    <style:style style:name="T3582" style:parent-style-name="DefaultParagraphFont" style:family="text">
      <style:text-properties fo:letter-spacing="0.0013in"/>
    </style:style>
    <style:style style:name="T3583" style:parent-style-name="DefaultParagraphFont" style:family="text">
      <style:text-properties fo:letter-spacing="0.0013in"/>
    </style:style>
    <style:style style:name="T3584" style:parent-style-name="DefaultParagraphFont" style:family="text">
      <style:text-properties fo:letter-spacing="0.0013in"/>
    </style:style>
    <style:style style:name="T3585" style:parent-style-name="DefaultParagraphFont" style:family="text">
      <style:text-properties fo:letter-spacing="0.0013in"/>
    </style:style>
    <style:style style:name="T3586" style:parent-style-name="DefaultParagraphFont" style:family="text">
      <style:text-properties fo:letter-spacing="0.0013in"/>
    </style:style>
    <style:style style:name="T3587" style:parent-style-name="DefaultParagraphFont" style:family="text">
      <style:text-properties fo:letter-spacing="0.0013in"/>
    </style:style>
    <style:style style:name="T3588" style:parent-style-name="DefaultParagraphFont" style:family="text">
      <style:text-properties fo:letter-spacing="0.0013in"/>
    </style:style>
    <style:style style:name="T3589" style:parent-style-name="DefaultParagraphFont" style:family="text">
      <style:text-properties fo:letter-spacing="0.0013in"/>
    </style:style>
    <style:style style:name="T3590" style:parent-style-name="DefaultParagraphFont" style:family="text">
      <style:text-properties fo:letter-spacing="0.0013in"/>
    </style:style>
    <style:style style:name="T3591" style:parent-style-name="DefaultParagraphFont" style:family="text">
      <style:text-properties fo:letter-spacing="0.0013in"/>
    </style:style>
    <style:style style:name="T3592" style:parent-style-name="DefaultParagraphFont" style:family="text">
      <style:text-properties fo:letter-spacing="0.0013in"/>
    </style:style>
    <style:style style:name="T3593" style:parent-style-name="DefaultParagraphFont" style:family="text">
      <style:text-properties fo:letter-spacing="0.0013in"/>
    </style:style>
    <style:style style:name="T3594" style:parent-style-name="DefaultParagraphFont" style:family="text">
      <style:text-properties fo:letter-spacing="0.0013in"/>
    </style:style>
    <style:style style:name="T3595" style:parent-style-name="DefaultParagraphFont" style:family="text">
      <style:text-properties fo:letter-spacing="0.0013in"/>
    </style:style>
    <style:style style:name="T3596" style:parent-style-name="DefaultParagraphFont" style:family="text">
      <style:text-properties fo:letter-spacing="0.0013in"/>
    </style:style>
    <style:style style:name="T3597" style:parent-style-name="DefaultParagraphFont" style:family="text">
      <style:text-properties fo:letter-spacing="0.0013in"/>
    </style:style>
    <style:style style:name="T3598" style:parent-style-name="DefaultParagraphFont" style:family="text">
      <style:text-properties fo:letter-spacing="0.0013in"/>
    </style:style>
    <style:style style:name="T3599" style:parent-style-name="DefaultParagraphFont" style:family="text">
      <style:text-properties fo:letter-spacing="0.0013in"/>
    </style:style>
    <style:style style:name="T3600" style:parent-style-name="DefaultParagraphFont" style:family="text">
      <style:text-properties fo:letter-spacing="0.0013in"/>
    </style:style>
    <style:style style:name="T3601" style:parent-style-name="DefaultParagraphFont" style:family="text">
      <style:text-properties fo:letter-spacing="0.0013in"/>
    </style:style>
    <style:style style:name="T3602" style:parent-style-name="DefaultParagraphFont" style:family="text">
      <style:text-properties fo:letter-spacing="0.0013in"/>
    </style:style>
    <style:style style:name="T3603" style:parent-style-name="DefaultParagraphFont" style:family="text">
      <style:text-properties fo:letter-spacing="0.0013in"/>
    </style:style>
    <style:style style:name="T3604" style:parent-style-name="DefaultParagraphFont" style:family="text">
      <style:text-properties fo:letter-spacing="0.0013in"/>
    </style:style>
    <style:style style:name="T3605" style:parent-style-name="DefaultParagraphFont" style:family="text">
      <style:text-properties fo:font-style="italic" style:font-style-asian="italic" style:font-style-complex="italic"/>
    </style:style>
    <style:style style:name="T3606" style:parent-style-name="DefaultParagraphFont" style:family="text">
      <style:text-properties fo:font-style="italic" style:font-style-asian="italic" style:font-style-complex="italic"/>
    </style:style>
    <style:style style:name="T3607" style:parent-style-name="DefaultParagraphFont" style:family="text">
      <style:text-properties fo:font-style="italic" style:font-style-asian="italic" style:font-style-complex="italic"/>
    </style:style>
    <style:style style:name="T3608" style:parent-style-name="DefaultParagraphFont" style:family="text">
      <style:text-properties fo:font-style="italic" style:font-style-asian="italic" style:font-style-complex="italic"/>
    </style:style>
    <style:style style:name="T3609" style:parent-style-name="DefaultParagraphFont" style:family="text">
      <style:text-properties fo:font-style="italic" style:font-style-asian="italic" style:font-style-complex="italic"/>
    </style:style>
    <style:style style:name="T3610" style:parent-style-name="DefaultParagraphFont" style:family="text">
      <style:text-properties fo:font-style="italic" style:font-style-asian="italic" style:font-style-complex="italic"/>
    </style:style>
    <style:style style:name="T3611" style:parent-style-name="DefaultParagraphFont" style:family="text">
      <style:text-properties fo:font-style="italic" style:font-style-asian="italic" style:font-style-complex="italic"/>
    </style:style>
    <style:style style:name="T3612" style:parent-style-name="DefaultParagraphFont" style:family="text">
      <style:text-properties fo:font-style="italic" style:font-style-asian="italic" style:font-style-complex="italic"/>
    </style:style>
    <style:style style:name="T3613" style:parent-style-name="DefaultParagraphFont" style:family="text">
      <style:text-properties fo:font-style="italic" style:font-style-asian="italic" style:font-style-complex="italic"/>
    </style:style>
    <style:style style:name="T3614" style:parent-style-name="DefaultParagraphFont" style:family="text">
      <style:text-properties fo:font-style="italic" style:font-style-asian="italic" style:font-style-complex="italic"/>
    </style:style>
    <style:style style:name="T3615" style:parent-style-name="DefaultParagraphFont" style:family="text">
      <style:text-properties fo:font-style="italic" style:font-style-asian="italic" style:font-style-complex="italic"/>
    </style:style>
    <style:style style:name="T3616" style:parent-style-name="DefaultParagraphFont" style:family="text">
      <style:text-properties fo:font-style="italic" style:font-style-asian="italic" style:font-style-complex="italic"/>
    </style:style>
    <style:style style:name="T3617" style:parent-style-name="DefaultParagraphFont" style:family="text">
      <style:text-properties fo:font-style="italic" style:font-style-asian="italic" style:font-style-complex="italic"/>
    </style:style>
    <style:style style:name="T3618" style:parent-style-name="DefaultParagraphFont" style:family="text">
      <style:text-properties fo:font-style="italic" style:font-style-asian="italic" style:font-style-complex="italic"/>
    </style:style>
    <style:style style:name="T3619" style:parent-style-name="DefaultParagraphFont" style:family="text">
      <style:text-properties fo:font-style="italic" style:font-style-asian="italic" style:font-style-complex="italic"/>
    </style:style>
    <style:style style:name="T3620" style:parent-style-name="DefaultParagraphFont" style:family="text">
      <style:text-properties fo:font-style="italic" style:font-style-asian="italic" style:font-style-complex="italic"/>
    </style:style>
    <style:style style:name="T3621" style:parent-style-name="DefaultParagraphFont" style:family="text">
      <style:text-properties fo:font-style="italic" style:font-style-asian="italic" style:font-style-complex="italic"/>
    </style:style>
    <style:style style:name="T3622" style:parent-style-name="DefaultParagraphFont" style:family="text">
      <style:text-properties fo:font-style="italic" style:font-style-asian="italic" style:font-style-complex="italic"/>
    </style:style>
    <style:style style:name="T3623" style:parent-style-name="DefaultParagraphFont" style:family="text">
      <style:text-properties fo:font-style="italic" style:font-style-asian="italic" style:font-style-complex="italic"/>
    </style:style>
    <style:style style:name="T3624" style:parent-style-name="DefaultParagraphFont" style:family="text">
      <style:text-properties fo:font-style="italic" style:font-style-asian="italic" style:font-style-complex="italic"/>
    </style:style>
    <style:style style:name="T3625" style:parent-style-name="DefaultParagraphFont" style:family="text">
      <style:text-properties fo:font-style="italic" style:font-style-asian="italic" style:font-style-complex="italic"/>
    </style:style>
    <style:style style:name="T3626" style:parent-style-name="DefaultParagraphFont" style:family="text">
      <style:text-properties fo:font-style="italic" style:font-style-asian="italic" style:font-style-complex="italic"/>
    </style:style>
    <style:style style:name="T3627" style:parent-style-name="DefaultParagraphFont" style:family="text">
      <style:text-properties fo:font-style="italic" style:font-style-asian="italic" style:font-style-complex="italic"/>
    </style:style>
    <style:style style:name="T3628" style:parent-style-name="DefaultParagraphFont" style:family="text">
      <style:text-properties fo:font-style="italic" style:font-style-asian="italic" style:font-style-complex="italic"/>
    </style:style>
    <style:style style:name="T3629" style:parent-style-name="DefaultParagraphFont" style:family="text">
      <style:text-properties fo:font-style="italic" style:font-style-asian="italic" style:font-style-complex="italic"/>
    </style:style>
    <style:style style:name="T3630" style:parent-style-name="DefaultParagraphFont" style:family="text">
      <style:text-properties fo:font-style="italic" style:font-style-asian="italic" style:font-style-complex="italic"/>
    </style:style>
    <style:style style:name="T3631" style:parent-style-name="DefaultParagraphFont" style:family="text">
      <style:text-properties fo:font-style="italic" style:font-style-asian="italic" style:font-style-complex="italic"/>
    </style:style>
    <style:style style:name="T3632" style:parent-style-name="DefaultParagraphFont" style:family="text">
      <style:text-properties fo:font-style="italic" style:font-style-asian="italic" style:font-style-complex="italic"/>
    </style:style>
    <style:style style:name="T3633" style:parent-style-name="DefaultParagraphFont" style:family="text">
      <style:text-properties fo:font-style="italic" style:font-style-asian="italic" style:font-style-complex="italic"/>
    </style:style>
    <style:style style:name="T3634" style:parent-style-name="DefaultParagraphFont" style:family="text">
      <style:text-properties fo:font-style="italic" style:font-style-asian="italic" style:font-style-complex="italic"/>
    </style:style>
    <style:style style:name="T3635" style:parent-style-name="DefaultParagraphFont" style:family="text">
      <style:text-properties fo:font-style="italic" style:font-style-asian="italic" style:font-style-complex="italic"/>
    </style:style>
    <style:style style:name="T3636" style:parent-style-name="DefaultParagraphFont" style:family="text">
      <style:text-properties fo:font-style="italic" style:font-style-asian="italic" style:font-style-complex="italic"/>
    </style:style>
    <style:style style:name="T3637" style:parent-style-name="DefaultParagraphFont" style:family="text">
      <style:text-properties fo:font-style="italic" style:font-style-asian="italic" style:font-style-complex="italic"/>
    </style:style>
    <style:style style:name="T3638" style:parent-style-name="DefaultParagraphFont" style:family="text">
      <style:text-properties fo:font-style="italic" style:font-style-asian="italic" style:font-style-complex="italic"/>
    </style:style>
    <style:style style:name="T3639" style:parent-style-name="DefaultParagraphFont" style:family="text">
      <style:text-properties fo:font-style="italic" style:font-style-asian="italic" style:font-style-complex="italic"/>
    </style:style>
    <style:style style:name="T3640" style:parent-style-name="DefaultParagraphFont" style:family="text">
      <style:text-properties fo:font-style="italic" style:font-style-asian="italic" style:font-style-complex="italic"/>
    </style:style>
    <style:style style:name="T3641" style:parent-style-name="DefaultParagraphFont" style:family="text">
      <style:text-properties fo:font-style="italic" style:font-style-asian="italic" style:font-style-complex="italic"/>
    </style:style>
    <style:style style:name="T3642" style:parent-style-name="DefaultParagraphFont" style:family="text">
      <style:text-properties fo:font-style="italic" style:font-style-asian="italic" style:font-style-complex="italic"/>
    </style:style>
    <style:style style:name="T3643" style:parent-style-name="DefaultParagraphFont" style:family="text">
      <style:text-properties fo:font-style="italic" style:font-style-asian="italic" style:font-style-complex="italic"/>
    </style:style>
    <style:style style:name="T3644" style:parent-style-name="DefaultParagraphFont" style:family="text">
      <style:text-properties fo:font-style="italic" style:font-style-asian="italic" style:font-style-complex="italic"/>
    </style:style>
    <style:style style:name="T3645" style:parent-style-name="DefaultParagraphFont" style:family="text">
      <style:text-properties fo:font-style="italic" style:font-style-asian="italic" style:font-style-complex="italic"/>
    </style:style>
    <style:style style:name="T3646" style:parent-style-name="DefaultParagraphFont" style:family="text">
      <style:text-properties fo:font-style="italic" style:font-style-asian="italic" style:font-style-complex="italic"/>
    </style:style>
    <style:style style:name="T3647" style:parent-style-name="DefaultParagraphFont" style:family="text">
      <style:text-properties fo:font-style="italic" style:font-style-asian="italic" style:font-style-complex="italic"/>
    </style:style>
    <style:style style:name="T3648" style:parent-style-name="DefaultParagraphFont" style:family="text">
      <style:text-properties fo:font-style="italic" style:font-style-asian="italic" style:font-style-complex="italic"/>
    </style:style>
    <style:style style:name="T3649" style:parent-style-name="DefaultParagraphFont" style:family="text">
      <style:text-properties fo:font-style="italic" style:font-style-asian="italic" style:font-style-complex="italic"/>
    </style:style>
    <style:style style:name="T3650" style:parent-style-name="DefaultParagraphFont" style:family="text">
      <style:text-properties fo:font-style="italic" style:font-style-asian="italic" style:font-style-complex="italic"/>
    </style:style>
    <style:style style:name="T3651" style:parent-style-name="DefaultParagraphFont" style:family="text">
      <style:text-properties fo:font-style="italic" style:font-style-asian="italic" style:font-style-complex="italic"/>
    </style:style>
    <style:style style:name="P3652" style:parent-style-name="Roman" style:family="paragraph">
      <style:text-properties style:font-style-complex="italic"/>
    </style:style>
    <style:style style:name="T3653" style:parent-style-name="DefaultParagraphFont" style:family="text">
      <style:text-properties fo:font-style="italic" style:font-style-asian="italic"/>
    </style:style>
    <style:style style:name="T3654" style:parent-style-name="DefaultParagraphFont" style:family="text">
      <style:text-properties fo:font-style="italic" style:font-style-asian="italic"/>
    </style:style>
    <style:style style:name="T3655" style:parent-style-name="DefaultParagraphFont" style:family="text">
      <style:text-properties fo:font-style="italic" style:font-style-asian="italic"/>
    </style:style>
    <style:style style:name="P3656" style:parent-style-name="Roman" style:family="paragraph">
      <style:text-properties fo:font-style="italic" style:font-style-asian="italic" style:font-style-complex="italic"/>
    </style:style>
    <style:style style:name="T3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58" style:parent-style-name="DefaultParagraphFont" style:family="text">
      <style:text-properties fo:color="#000000"/>
    </style:style>
    <style:style style:name="T3659" style:parent-style-name="DefaultParagraphFont" style:family="text">
      <style:text-properties fo:color="#000000"/>
    </style:style>
    <style:style style:name="T3660" style:parent-style-name="DefaultParagraphFont" style:family="text">
      <style:text-properties fo:color="#000000"/>
    </style:style>
    <style:style style:name="T3661" style:parent-style-name="DefaultParagraphFont" style:family="text">
      <style:text-properties fo:color="#000000"/>
    </style:style>
    <style:style style:name="T3662" style:parent-style-name="DefaultParagraphFont" style:family="text">
      <style:text-properties fo:color="#000000"/>
    </style:style>
    <style:style style:name="T3663" style:parent-style-name="DefaultParagraphFont" style:family="text">
      <style:text-properties fo:color="#000000"/>
    </style:style>
    <style:style style:name="T3664" style:parent-style-name="DefaultParagraphFont" style:family="text">
      <style:text-properties fo:color="#000000"/>
    </style:style>
    <style:style style:name="T3665" style:parent-style-name="DefaultParagraphFont" style:family="text">
      <style:text-properties fo:color="#000000"/>
    </style:style>
    <style:style style:name="T3666" style:parent-style-name="DefaultParagraphFont" style:family="text">
      <style:text-properties fo:color="#000000"/>
    </style:style>
    <style:style style:name="T3667" style:parent-style-name="DefaultParagraphFont" style:family="text">
      <style:text-properties fo:color="#000000"/>
    </style:style>
    <style:style style:name="T3668" style:parent-style-name="DefaultParagraphFont" style:family="text">
      <style:text-properties fo:color="#000000"/>
    </style:style>
    <style:style style:name="T3669" style:parent-style-name="DefaultParagraphFont" style:family="text">
      <style:text-properties fo:color="#000000"/>
    </style:style>
    <style:style style:name="T3670" style:parent-style-name="DefaultParagraphFont" style:family="text">
      <style:text-properties fo:color="#000000"/>
    </style:style>
    <style:style style:name="T3671" style:parent-style-name="DefaultParagraphFont" style:family="text">
      <style:text-properties fo:color="#000000"/>
    </style:style>
    <style:style style:name="T3672" style:parent-style-name="DefaultParagraphFont" style:family="text">
      <style:text-properties fo:color="#000000"/>
    </style:style>
    <style:style style:name="T3673" style:parent-style-name="DefaultParagraphFont" style:family="text">
      <style:text-properties fo:color="#000000"/>
    </style:style>
    <style:style style:name="T3674" style:parent-style-name="DefaultParagraphFont" style:family="text">
      <style:text-properties fo:color="#000000"/>
    </style:style>
    <style:style style:name="T3675" style:parent-style-name="DefaultParagraphFont" style:family="text">
      <style:text-properties fo:color="#000000"/>
    </style:style>
    <style:style style:name="T3676" style:parent-style-name="DefaultParagraphFont" style:family="text">
      <style:text-properties fo:color="#000000"/>
    </style:style>
    <style:style style:name="T3677" style:parent-style-name="DefaultParagraphFont" style:family="text">
      <style:text-properties fo:color="#000000"/>
    </style:style>
    <style:style style:name="T3678" style:parent-style-name="DefaultParagraphFont" style:family="text">
      <style:text-properties fo:color="#000000"/>
    </style:style>
    <style:style style:name="T3679" style:parent-style-name="DefaultParagraphFont" style:family="text">
      <style:text-properties fo:color="#000000"/>
    </style:style>
    <style:style style:name="T3680" style:parent-style-name="DefaultParagraphFont" style:family="text">
      <style:text-properties fo:color="#000000"/>
    </style:style>
    <style:style style:name="T3681" style:parent-style-name="DefaultParagraphFont" style:family="text">
      <style:text-properties fo:color="#000000"/>
    </style:style>
    <style:style style:name="T3682" style:parent-style-name="DefaultParagraphFont" style:family="text">
      <style:text-properties fo:color="#000000"/>
    </style:style>
    <style:style style:name="T3683" style:parent-style-name="DefaultParagraphFont" style:family="text">
      <style:text-properties fo:color="#000000"/>
    </style:style>
    <style:style style:name="T3684" style:parent-style-name="DefaultParagraphFont" style:family="text">
      <style:text-properties fo:color="#000000"/>
    </style:style>
    <style:style style:name="T3685" style:parent-style-name="DefaultParagraphFont" style:family="text">
      <style:text-properties fo:color="#000000"/>
    </style:style>
    <style:style style:name="T3686" style:parent-style-name="DefaultParagraphFont" style:family="text">
      <style:text-properties fo:color="#000000"/>
    </style:style>
    <style:style style:name="T3687" style:parent-style-name="DefaultParagraphFont" style:family="text">
      <style:text-properties fo:color="#000000"/>
    </style:style>
    <style:style style:name="T3688" style:parent-style-name="DefaultParagraphFont" style:family="text">
      <style:text-properties fo:color="#000000"/>
    </style:style>
    <style:style style:name="T3689" style:parent-style-name="DefaultParagraphFont" style:family="text">
      <style:text-properties fo:color="#000000"/>
    </style:style>
    <style:style style:name="T3690" style:parent-style-name="DefaultParagraphFont" style:family="text">
      <style:text-properties fo:color="#000000"/>
    </style:style>
    <style:style style:name="T3691" style:parent-style-name="DefaultParagraphFont" style:family="text">
      <style:text-properties fo:color="#000000"/>
    </style:style>
    <style:style style:name="T3692" style:parent-style-name="DefaultParagraphFont" style:family="text">
      <style:text-properties fo:color="#000000"/>
    </style:style>
    <style:style style:name="T3693" style:parent-style-name="DefaultParagraphFont" style:family="text">
      <style:text-properties fo:color="#000000"/>
    </style:style>
    <style:style style:name="T3694" style:parent-style-name="DefaultParagraphFont" style:family="text">
      <style:text-properties fo:color="#000000"/>
    </style:style>
    <style:style style:name="T3695" style:parent-style-name="DefaultParagraphFont" style:family="text">
      <style:text-properties fo:color="#000000"/>
    </style:style>
    <style:style style:name="T3696" style:parent-style-name="DefaultParagraphFont" style:family="text">
      <style:text-properties fo:color="#000000"/>
    </style:style>
    <style:style style:name="T3697" style:parent-style-name="DefaultParagraphFont" style:family="text">
      <style:text-properties fo:color="#000000"/>
    </style:style>
    <style:style style:name="T3698" style:parent-style-name="DefaultParagraphFont" style:family="text">
      <style:text-properties fo:color="#000000"/>
    </style:style>
    <style:style style:name="T3699" style:parent-style-name="DefaultParagraphFont" style:family="text">
      <style:text-properties fo:color="#000000"/>
    </style:style>
    <style:style style:name="T3700" style:parent-style-name="DefaultParagraphFont" style:family="text">
      <style:text-properties fo:color="#000000"/>
    </style:style>
    <style:style style:name="T3701" style:parent-style-name="DefaultParagraphFont" style:family="text">
      <style:text-properties fo:color="#000000"/>
    </style:style>
    <style:style style:name="T3702" style:parent-style-name="DefaultParagraphFont" style:family="text">
      <style:text-properties fo:color="#000000"/>
    </style:style>
    <style:style style:name="T3703" style:parent-style-name="DefaultParagraphFont" style:family="text">
      <style:text-properties fo:color="#000000"/>
    </style:style>
    <style:style style:name="T3704" style:parent-style-name="DefaultParagraphFont" style:family="text">
      <style:text-properties fo:font-style="italic" style:font-style-asian="italic" style:font-style-complex="italic" fo:color="#000000"/>
    </style:style>
    <style:style style:name="T3705" style:parent-style-name="DefaultParagraphFont" style:family="text">
      <style:text-properties fo:font-style="italic" style:font-style-asian="italic" style:font-style-complex="italic" fo:color="#000000"/>
    </style:style>
    <style:style style:name="T3706" style:parent-style-name="DefaultParagraphFont" style:family="text">
      <style:text-properties fo:font-style="italic" style:font-style-asian="italic" style:font-style-complex="italic" fo:color="#000000"/>
    </style:style>
    <style:style style:name="T3707" style:parent-style-name="DefaultParagraphFont" style:family="text">
      <style:text-properties fo:color="#000000"/>
    </style:style>
    <style:style style:name="T3708" style:parent-style-name="DefaultParagraphFont" style:family="text">
      <style:text-properties fo:color="#000000"/>
    </style:style>
    <style:style style:name="T3709" style:parent-style-name="DefaultParagraphFont" style:family="text">
      <style:text-properties fo:color="#000000"/>
    </style:style>
    <style:style style:name="T3710" style:parent-style-name="DefaultParagraphFont" style:family="text">
      <style:text-properties fo:color="#000000"/>
    </style:style>
    <style:style style:name="T3711" style:parent-style-name="DefaultParagraphFont" style:family="text">
      <style:text-properties fo:color="#000000"/>
    </style:style>
    <style:style style:name="T3712" style:parent-style-name="DefaultParagraphFont" style:family="text">
      <style:text-properties fo:color="#000000"/>
    </style:style>
    <style:style style:name="T3713" style:parent-style-name="DefaultParagraphFont" style:family="text">
      <style:text-properties fo:color="#000000"/>
    </style:style>
    <style:style style:name="T3714" style:parent-style-name="DefaultParagraphFont" style:family="text">
      <style:text-properties fo:color="#000000"/>
    </style:style>
    <style:style style:name="T3715" style:parent-style-name="DefaultParagraphFont" style:family="text">
      <style:text-properties fo:color="#000000"/>
    </style:style>
    <style:style style:name="T3716" style:parent-style-name="DefaultParagraphFont" style:family="text">
      <style:text-properties fo:color="#000000"/>
    </style:style>
    <style:style style:name="T3717" style:parent-style-name="DefaultParagraphFont" style:family="text">
      <style:text-properties fo:color="#000000"/>
    </style:style>
    <style:style style:name="T3718" style:parent-style-name="DefaultParagraphFont" style:family="text">
      <style:text-properties fo:color="#000000"/>
    </style:style>
    <style:style style:name="T3719" style:parent-style-name="DefaultParagraphFont" style:family="text">
      <style:text-properties fo:color="#000000"/>
    </style:style>
    <style:style style:name="T3720" style:parent-style-name="DefaultParagraphFont" style:family="text">
      <style:text-properties fo:color="#000000"/>
    </style:style>
    <style:style style:name="T3721" style:parent-style-name="DefaultParagraphFont" style:family="text">
      <style:text-properties fo:color="#000000"/>
    </style:style>
    <style:style style:name="T3722" style:parent-style-name="DefaultParagraphFont" style:family="text">
      <style:text-properties fo:color="#000000"/>
    </style:style>
    <style:style style:name="T3723" style:parent-style-name="DefaultParagraphFont" style:family="text">
      <style:text-properties fo:color="#000000"/>
    </style:style>
    <style:style style:name="T3724" style:parent-style-name="DefaultParagraphFont" style:family="text">
      <style:text-properties fo:color="#000000"/>
    </style:style>
    <style:style style:name="T3725" style:parent-style-name="DefaultParagraphFont" style:family="text">
      <style:text-properties fo:color="#000000"/>
    </style:style>
    <style:style style:name="T3726" style:parent-style-name="DefaultParagraphFont" style:family="text">
      <style:text-properties fo:color="#000000"/>
    </style:style>
    <style:style style:name="T3727" style:parent-style-name="DefaultParagraphFont" style:family="text">
      <style:text-properties fo:color="#000000"/>
    </style:style>
    <style:style style:name="T3728" style:parent-style-name="DefaultParagraphFont" style:family="text">
      <style:text-properties fo:color="#000000"/>
    </style:style>
    <style:style style:name="T3729" style:parent-style-name="DefaultParagraphFont" style:family="text">
      <style:text-properties fo:color="#000000"/>
    </style:style>
    <style:style style:name="T3730" style:parent-style-name="DefaultParagraphFont" style:family="text">
      <style:text-properties fo:color="#000000"/>
    </style:style>
    <style:style style:name="T3731" style:parent-style-name="DefaultParagraphFont" style:family="text">
      <style:text-properties fo:color="#000000"/>
    </style:style>
    <style:style style:name="T3732" style:parent-style-name="DefaultParagraphFont" style:family="text">
      <style:text-properties fo:color="#000000"/>
    </style:style>
    <style:style style:name="T3733" style:parent-style-name="DefaultParagraphFont" style:family="text">
      <style:text-properties fo:color="#000000"/>
    </style:style>
    <style:style style:name="T3734" style:parent-style-name="DefaultParagraphFont" style:family="text">
      <style:text-properties fo:color="#000000"/>
    </style:style>
    <style:style style:name="T3735" style:parent-style-name="DefaultParagraphFont" style:family="text">
      <style:text-properties fo:color="#000000"/>
    </style:style>
    <style:style style:name="T3736" style:parent-style-name="DefaultParagraphFont" style:family="text">
      <style:text-properties fo:color="#000000"/>
    </style:style>
    <style:style style:name="T3737" style:parent-style-name="DefaultParagraphFont" style:family="text">
      <style:text-properties fo:color="#000000"/>
    </style:style>
    <style:style style:name="T3738" style:parent-style-name="DefaultParagraphFont" style:family="text">
      <style:text-properties fo:color="#000000"/>
    </style:style>
    <style:style style:name="T3739" style:parent-style-name="DefaultParagraphFont" style:family="text">
      <style:text-properties fo:color="#000000"/>
    </style:style>
    <style:style style:name="T3740" style:parent-style-name="DefaultParagraphFont" style:family="text">
      <style:text-properties fo:color="#000000"/>
    </style:style>
    <style:style style:name="T3741" style:parent-style-name="DefaultParagraphFont" style:family="text">
      <style:text-properties fo:color="#000000"/>
    </style:style>
    <style:style style:name="T3742" style:parent-style-name="DefaultParagraphFont" style:family="text">
      <style:text-properties fo:font-style="italic" style:font-style-asian="italic" style:font-style-complex="italic" fo:color="#000000"/>
    </style:style>
    <style:style style:name="T3743" style:parent-style-name="DefaultParagraphFont" style:family="text">
      <style:text-properties fo:font-style="italic" style:font-style-asian="italic" style:font-style-complex="italic" fo:color="#000000"/>
    </style:style>
    <style:style style:name="T3744" style:parent-style-name="DefaultParagraphFont" style:family="text">
      <style:text-properties fo:color="#000000"/>
    </style:style>
    <style:style style:name="T3745" style:parent-style-name="DefaultParagraphFont" style:family="text">
      <style:text-properties fo:font-style="italic" style:font-style-asian="italic" style:font-style-complex="italic" fo:color="#000000"/>
    </style:style>
    <style:style style:name="T3746" style:parent-style-name="DefaultParagraphFont" style:family="text">
      <style:text-properties fo:font-style="italic" style:font-style-asian="italic" style:font-style-complex="italic" fo:color="#000000"/>
    </style:style>
    <style:style style:name="T3747" style:parent-style-name="DefaultParagraphFont" style:family="text">
      <style:text-properties fo:font-style="italic" style:font-style-asian="italic" style:font-style-complex="italic" fo:color="#000000"/>
    </style:style>
    <style:style style:name="T3748" style:parent-style-name="DefaultParagraphFont" style:family="text">
      <style:text-properties fo:color="#000000"/>
    </style:style>
    <style:style style:name="P3749" style:parent-style-name="Roman" style:family="paragraph">
      <style:text-properties fo:color="#000000"/>
    </style:style>
    <style:style style:name="T3750" style:parent-style-name="DefaultParagraphFont" style:family="text">
      <style:text-properties fo:color="#000000"/>
    </style:style>
    <style:style style:name="T3751" style:parent-style-name="DefaultParagraphFont" style:family="text">
      <style:text-properties fo:color="#000000"/>
    </style:style>
    <style:style style:name="T3752" style:parent-style-name="DefaultParagraphFont" style:family="text">
      <style:text-properties fo:color="#000000"/>
    </style:style>
    <style:style style:name="T3753" style:parent-style-name="DefaultParagraphFont" style:family="text">
      <style:text-properties fo:color="#000000"/>
    </style:style>
    <style:style style:name="T3754" style:parent-style-name="DefaultParagraphFont" style:family="text">
      <style:text-properties fo:color="#000000"/>
    </style:style>
    <style:style style:name="T3755" style:parent-style-name="DefaultParagraphFont" style:family="text">
      <style:text-properties fo:color="#000000"/>
    </style:style>
    <style:style style:name="T3756" style:parent-style-name="DefaultParagraphFont" style:family="text">
      <style:text-properties fo:color="#000000"/>
    </style:style>
    <style:style style:name="T3757" style:parent-style-name="DefaultParagraphFont" style:family="text">
      <style:text-properties fo:color="#000000"/>
    </style:style>
    <style:style style:name="T3758" style:parent-style-name="DefaultParagraphFont" style:family="text">
      <style:text-properties fo:color="#000000"/>
    </style:style>
    <style:style style:name="T3759" style:parent-style-name="DefaultParagraphFont" style:family="text">
      <style:text-properties fo:color="#000000"/>
    </style:style>
    <style:style style:name="T3760" style:parent-style-name="DefaultParagraphFont" style:family="text">
      <style:text-properties fo:color="#000000"/>
    </style:style>
    <style:style style:name="T3761" style:parent-style-name="DefaultParagraphFont" style:family="text">
      <style:text-properties fo:color="#000000"/>
    </style:style>
    <style:style style:name="T3762" style:parent-style-name="DefaultParagraphFont" style:family="text">
      <style:text-properties fo:color="#000000"/>
    </style:style>
    <style:style style:name="T3763" style:parent-style-name="DefaultParagraphFont" style:family="text">
      <style:text-properties fo:color="#000000"/>
    </style:style>
    <style:style style:name="T3764" style:parent-style-name="DefaultParagraphFont" style:family="text">
      <style:text-properties fo:color="#000000"/>
    </style:style>
    <style:style style:name="T3765" style:parent-style-name="DefaultParagraphFont" style:family="text">
      <style:text-properties fo:color="#000000"/>
    </style:style>
    <style:style style:name="T3766" style:parent-style-name="DefaultParagraphFont" style:family="text">
      <style:text-properties fo:color="#000000"/>
    </style:style>
    <style:style style:name="T3767" style:parent-style-name="DefaultParagraphFont" style:family="text">
      <style:text-properties fo:color="#000000"/>
    </style:style>
    <style:style style:name="T3768" style:parent-style-name="DefaultParagraphFont" style:family="text">
      <style:text-properties fo:color="#000000"/>
    </style:style>
    <style:style style:name="T3769" style:parent-style-name="DefaultParagraphFont" style:family="text">
      <style:text-properties fo:color="#000000"/>
    </style:style>
    <style:style style:name="T3770" style:parent-style-name="DefaultParagraphFont" style:family="text">
      <style:text-properties fo:color="#000000"/>
    </style:style>
    <style:style style:name="T3771" style:parent-style-name="DefaultParagraphFont" style:family="text">
      <style:text-properties fo:color="#000000"/>
    </style:style>
    <style:style style:name="T3772" style:parent-style-name="DefaultParagraphFont" style:family="text">
      <style:text-properties fo:color="#000000"/>
    </style:style>
    <style:style style:name="T3773" style:parent-style-name="DefaultParagraphFont" style:family="text">
      <style:text-properties fo:font-style="italic" style:font-style-asian="italic" style:font-style-complex="italic" fo:color="#000000"/>
    </style:style>
    <style:style style:name="T3774" style:parent-style-name="DefaultParagraphFont" style:family="text">
      <style:text-properties fo:font-style="italic" style:font-style-asian="italic" style:font-style-complex="italic" fo:color="#000000"/>
    </style:style>
    <style:style style:name="T3775" style:parent-style-name="DefaultParagraphFont" style:family="text">
      <style:text-properties fo:font-style="italic" style:font-style-asian="italic" style:font-style-complex="italic" fo:color="#000000"/>
    </style:style>
    <style:style style:name="T3776" style:parent-style-name="DefaultParagraphFont" style:family="text">
      <style:text-properties fo:color="#000000"/>
    </style:style>
    <style:style style:name="P3777" style:parent-style-name="Roman" style:family="paragraph">
      <style:text-properties fo:color="#000000"/>
    </style:style>
    <style:style style:name="P3778" style:parent-style-name="Roman" style:family="paragraph">
      <style:paragraph-properties fo:keep-with-next="always"/>
    </style:style>
    <style:style style:name="T377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80" style:parent-style-name="DefaultParagraphFont" style:family="text">
      <style:text-properties fo:color="#000000"/>
    </style:style>
    <style:style style:name="P3781" style:parent-style-name="Roman" style:family="paragraph">
      <style:paragraph-properties fo:keep-with-next="always"/>
    </style:style>
    <style:style style:name="T378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83" style:parent-style-name="DefaultParagraphFont" style:family="text">
      <style:text-properties fo:color="#000000"/>
    </style:style>
    <style:style style:name="T3784" style:parent-style-name="DefaultParagraphFont" style:family="text">
      <style:text-properties fo:color="#000000"/>
    </style:style>
    <style:style style:name="P3785" style:parent-style-name="Roman" style:family="paragraph">
      <style:paragraph-properties fo:keep-with-next="always"/>
    </style:style>
    <style:style style:name="T37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787" style:parent-style-name="DefaultParagraphFont" style:family="text">
      <style:text-properties fo:color="#000000"/>
    </style:style>
    <style:style style:name="T3788" style:parent-style-name="DefaultParagraphFont" style:family="text">
      <style:text-properties fo:color="#000000"/>
    </style:style>
    <style:style style:name="T3789" style:parent-style-name="DefaultParagraphFont" style:family="text">
      <style:text-properties fo:color="#000000"/>
    </style:style>
    <style:style style:name="T3790" style:parent-style-name="DefaultParagraphFont" style:family="text">
      <style:text-properties fo:color="#000000"/>
    </style:style>
    <style:style style:name="T3791" style:parent-style-name="DefaultParagraphFont" style:family="text">
      <style:text-properties fo:color="#000000"/>
    </style:style>
    <style:style style:name="T3792" style:parent-style-name="DefaultParagraphFont" style:family="text">
      <style:text-properties fo:color="#000000"/>
    </style:style>
    <style:style style:name="T3793" style:parent-style-name="DefaultParagraphFont" style:family="text">
      <style:text-properties fo:color="#000000"/>
    </style:style>
    <style:style style:name="T3794" style:parent-style-name="DefaultParagraphFont" style:family="text">
      <style:text-properties fo:color="#000000"/>
    </style:style>
    <style:style style:name="T3795" style:parent-style-name="DefaultParagraphFont" style:family="text">
      <style:text-properties fo:color="#000000"/>
    </style:style>
    <style:style style:name="T3796" style:parent-style-name="DefaultParagraphFont" style:family="text">
      <style:text-properties fo:color="#000000"/>
    </style:style>
    <style:style style:name="T3797" style:parent-style-name="DefaultParagraphFont" style:family="text">
      <style:text-properties fo:color="#000000"/>
    </style:style>
    <style:style style:name="T3798" style:parent-style-name="DefaultParagraphFont" style:family="text">
      <style:text-properties fo:color="#000000"/>
    </style:style>
    <style:style style:name="T3799" style:parent-style-name="DefaultParagraphFont" style:family="text">
      <style:text-properties fo:color="#000000"/>
    </style:style>
    <style:style style:name="T3800" style:parent-style-name="DefaultParagraphFont" style:family="text">
      <style:text-properties fo:color="#000000"/>
    </style:style>
    <style:style style:name="T3801" style:parent-style-name="DefaultParagraphFont" style:family="text">
      <style:text-properties fo:color="#000000"/>
    </style:style>
    <style:style style:name="T3802" style:parent-style-name="DefaultParagraphFont" style:family="text">
      <style:text-properties fo:color="#000000"/>
    </style:style>
    <style:style style:name="T3803" style:parent-style-name="DefaultParagraphFont" style:family="text">
      <style:text-properties fo:color="#000000"/>
    </style:style>
    <style:style style:name="T3804" style:parent-style-name="DefaultParagraphFont" style:family="text">
      <style:text-properties fo:color="#000000"/>
    </style:style>
    <style:style style:name="T3805" style:parent-style-name="DefaultParagraphFont" style:family="text">
      <style:text-properties fo:color="#000000"/>
    </style:style>
    <style:style style:name="T3806" style:parent-style-name="DefaultParagraphFont" style:family="text">
      <style:text-properties fo:color="#000000"/>
    </style:style>
    <style:style style:name="T3807" style:parent-style-name="DefaultParagraphFont" style:family="text">
      <style:text-properties fo:color="#000000"/>
    </style:style>
    <style:style style:name="T3808" style:parent-style-name="DefaultParagraphFont" style:family="text">
      <style:text-properties fo:color="#000000"/>
    </style:style>
    <style:style style:name="T3809" style:parent-style-name="DefaultParagraphFont" style:family="text">
      <style:text-properties fo:color="#000000"/>
    </style:style>
    <style:style style:name="T3810" style:parent-style-name="DefaultParagraphFont" style:family="text">
      <style:text-properties fo:color="#000000"/>
    </style:style>
    <style:style style:name="T3811" style:parent-style-name="DefaultParagraphFont" style:family="text">
      <style:text-properties fo:color="#000000"/>
    </style:style>
    <style:style style:name="T3812" style:parent-style-name="DefaultParagraphFont" style:family="text">
      <style:text-properties fo:color="#000000"/>
    </style:style>
    <style:style style:name="T3813" style:parent-style-name="DefaultParagraphFont" style:family="text">
      <style:text-properties fo:color="#000000"/>
    </style:style>
    <style:style style:name="T3814" style:parent-style-name="DefaultParagraphFont" style:family="text">
      <style:text-properties fo:color="#000000"/>
    </style:style>
    <style:style style:name="T3815" style:parent-style-name="DefaultParagraphFont" style:family="text">
      <style:text-properties fo:color="#000000"/>
    </style:style>
    <style:style style:name="T3816" style:parent-style-name="DefaultParagraphFont" style:family="text">
      <style:text-properties fo:color="#000000"/>
    </style:style>
    <style:style style:name="T3817" style:parent-style-name="DefaultParagraphFont" style:family="text">
      <style:text-properties fo:color="#000000"/>
    </style:style>
    <style:style style:name="T3818" style:parent-style-name="DefaultParagraphFont" style:family="text">
      <style:text-properties fo:color="#000000"/>
    </style:style>
    <style:style style:name="T3819" style:parent-style-name="DefaultParagraphFont" style:family="text">
      <style:text-properties fo:color="#000000"/>
    </style:style>
    <style:style style:name="T3820" style:parent-style-name="DefaultParagraphFont" style:family="text">
      <style:text-properties fo:color="#000000"/>
    </style:style>
    <style:style style:name="T3821" style:parent-style-name="DefaultParagraphFont" style:family="text">
      <style:text-properties fo:color="#000000"/>
    </style:style>
    <style:style style:name="T3822" style:parent-style-name="DefaultParagraphFont" style:family="text">
      <style:text-properties fo:color="#000000"/>
    </style:style>
    <style:style style:name="T3823" style:parent-style-name="DefaultParagraphFont" style:family="text">
      <style:text-properties fo:color="#000000"/>
    </style:style>
    <style:style style:name="T3824" style:parent-style-name="DefaultParagraphFont" style:family="text">
      <style:text-properties fo:color="#000000"/>
    </style:style>
    <style:style style:name="T3825" style:parent-style-name="DefaultParagraphFont" style:family="text">
      <style:text-properties fo:color="#000000"/>
    </style:style>
    <style:style style:name="T3826" style:parent-style-name="DefaultParagraphFont" style:family="text">
      <style:text-properties fo:color="#000000"/>
    </style:style>
    <style:style style:name="T3827" style:parent-style-name="DefaultParagraphFont" style:family="text">
      <style:text-properties fo:color="#000000"/>
    </style:style>
    <style:style style:name="T3828" style:parent-style-name="DefaultParagraphFont" style:family="text">
      <style:text-properties fo:color="#000000"/>
    </style:style>
    <style:style style:name="T3829" style:parent-style-name="DefaultParagraphFont" style:family="text">
      <style:text-properties fo:color="#000000"/>
    </style:style>
    <style:style style:name="T3830" style:parent-style-name="DefaultParagraphFont" style:family="text">
      <style:text-properties fo:color="#000000"/>
    </style:style>
    <style:style style:name="T3831" style:parent-style-name="DefaultParagraphFont" style:family="text">
      <style:text-properties fo:color="#000000"/>
    </style:style>
    <style:style style:name="T3832" style:parent-style-name="DefaultParagraphFont" style:family="text">
      <style:text-properties fo:color="#000000"/>
    </style:style>
    <style:style style:name="T3833" style:parent-style-name="DefaultParagraphFont" style:family="text">
      <style:text-properties fo:color="#000000"/>
    </style:style>
    <style:style style:name="T3834" style:parent-style-name="DefaultParagraphFont" style:family="text">
      <style:text-properties fo:color="#000000"/>
    </style:style>
    <style:style style:name="T3835" style:parent-style-name="DefaultParagraphFont" style:family="text">
      <style:text-properties fo:color="#000000"/>
    </style:style>
    <style:style style:name="T3836" style:parent-style-name="DefaultParagraphFont" style:family="text">
      <style:text-properties fo:color="#000000"/>
    </style:style>
    <style:style style:name="T3837" style:parent-style-name="DefaultParagraphFont" style:family="text">
      <style:text-properties fo:color="#000000"/>
    </style:style>
    <style:style style:name="T3838" style:parent-style-name="DefaultParagraphFont" style:family="text">
      <style:text-properties fo:color="#000000"/>
    </style:style>
    <style:style style:name="T3839" style:parent-style-name="DefaultParagraphFont" style:family="text">
      <style:text-properties fo:color="#000000"/>
    </style:style>
    <style:style style:name="T3840" style:parent-style-name="DefaultParagraphFont" style:family="text">
      <style:text-properties fo:color="#000000"/>
    </style:style>
    <style:style style:name="T3841" style:parent-style-name="DefaultParagraphFont" style:family="text">
      <style:text-properties fo:color="#000000"/>
    </style:style>
    <style:style style:name="T3842" style:parent-style-name="DefaultParagraphFont" style:family="text">
      <style:text-properties fo:color="#000000"/>
    </style:style>
    <style:style style:name="T3843" style:parent-style-name="DefaultParagraphFont" style:family="text">
      <style:text-properties fo:color="#000000"/>
    </style:style>
    <style:style style:name="T3844" style:parent-style-name="DefaultParagraphFont" style:family="text">
      <style:text-properties fo:color="#000000"/>
    </style:style>
    <style:style style:name="T3845" style:parent-style-name="DefaultParagraphFont" style:family="text">
      <style:text-properties fo:color="#000000"/>
    </style:style>
    <style:style style:name="T3846" style:parent-style-name="DefaultParagraphFont" style:family="text">
      <style:text-properties fo:color="#000000"/>
    </style:style>
    <style:style style:name="T3847" style:parent-style-name="DefaultParagraphFont" style:family="text">
      <style:text-properties fo:color="#000000"/>
    </style:style>
    <style:style style:name="T3848" style:parent-style-name="DefaultParagraphFont" style:family="text">
      <style:text-properties fo:color="#000000"/>
    </style:style>
    <style:style style:name="T3849" style:parent-style-name="DefaultParagraphFont" style:family="text">
      <style:text-properties fo:color="#000000"/>
    </style:style>
    <style:style style:name="T3850" style:parent-style-name="DefaultParagraphFont" style:family="text">
      <style:text-properties fo:color="#000000"/>
    </style:style>
    <style:style style:name="T3851" style:parent-style-name="DefaultParagraphFont" style:family="text">
      <style:text-properties fo:color="#000000"/>
    </style:style>
    <style:style style:name="T3852" style:parent-style-name="DefaultParagraphFont" style:family="text">
      <style:text-properties fo:color="#000000"/>
    </style:style>
    <style:style style:name="T3853" style:parent-style-name="DefaultParagraphFont" style:family="text">
      <style:text-properties fo:color="#000000"/>
    </style:style>
    <style:style style:name="T3854" style:parent-style-name="DefaultParagraphFont" style:family="text">
      <style:text-properties fo:color="#000000"/>
    </style:style>
    <style:style style:name="T3855" style:parent-style-name="DefaultParagraphFont" style:family="text">
      <style:text-properties fo:color="#000000"/>
    </style:style>
    <style:style style:name="T3856" style:parent-style-name="DefaultParagraphFont" style:family="text">
      <style:text-properties fo:color="#000000"/>
    </style:style>
    <style:style style:name="T3857" style:parent-style-name="DefaultParagraphFont" style:family="text">
      <style:text-properties fo:color="#000000"/>
    </style:style>
    <style:style style:name="T385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59" style:parent-style-name="DefaultParagraphFont" style:family="text">
      <style:text-properties fo:color="#000000"/>
    </style:style>
    <style:style style:name="T3860" style:parent-style-name="DefaultParagraphFont" style:family="text">
      <style:text-properties fo:color="#000000"/>
    </style:style>
    <style:style style:name="T3861" style:parent-style-name="DefaultParagraphFont" style:family="text">
      <style:text-properties fo:color="#000000"/>
    </style:style>
    <style:style style:name="T3862" style:parent-style-name="DefaultParagraphFont" style:family="text">
      <style:text-properties fo:color="#000000"/>
    </style:style>
    <style:style style:name="T3863" style:parent-style-name="DefaultParagraphFont" style:family="text">
      <style:text-properties fo:color="#000000"/>
    </style:style>
    <style:style style:name="T3864" style:parent-style-name="DefaultParagraphFont" style:family="text">
      <style:text-properties fo:color="#000000"/>
    </style:style>
    <style:style style:name="T3865" style:parent-style-name="DefaultParagraphFont" style:family="text">
      <style:text-properties fo:color="#000000"/>
    </style:style>
    <style:style style:name="T3866" style:parent-style-name="DefaultParagraphFont" style:family="text">
      <style:text-properties fo:color="#000000"/>
    </style:style>
    <style:style style:name="T3867" style:parent-style-name="DefaultParagraphFont" style:family="text">
      <style:text-properties fo:color="#000000"/>
    </style:style>
    <style:style style:name="T3868" style:parent-style-name="DefaultParagraphFont" style:family="text">
      <style:text-properties fo:color="#000000"/>
    </style:style>
    <style:style style:name="T3869" style:parent-style-name="DefaultParagraphFont" style:family="text">
      <style:text-properties fo:color="#000000"/>
    </style:style>
    <style:style style:name="T387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871" style:parent-style-name="DefaultParagraphFont" style:family="text">
      <style:text-properties fo:color="#000000"/>
    </style:style>
    <style:style style:name="T3872" style:parent-style-name="DefaultParagraphFont" style:family="text">
      <style:text-properties fo:color="#000000"/>
    </style:style>
    <style:style style:name="T3873" style:parent-style-name="DefaultParagraphFont" style:family="text">
      <style:text-properties fo:color="#000000"/>
    </style:style>
    <style:style style:name="T3874" style:parent-style-name="DefaultParagraphFont" style:family="text">
      <style:text-properties fo:color="#000000"/>
    </style:style>
    <style:style style:name="T3875" style:parent-style-name="DefaultParagraphFont" style:family="text">
      <style:text-properties fo:color="#000000"/>
    </style:style>
    <style:style style:name="T3876" style:parent-style-name="DefaultParagraphFont" style:family="text">
      <style:text-properties fo:color="#000000"/>
    </style:style>
    <style:style style:name="T3877" style:parent-style-name="DefaultParagraphFont" style:family="text">
      <style:text-properties fo:color="#000000"/>
    </style:style>
    <style:style style:name="T3878" style:parent-style-name="DefaultParagraphFont" style:family="text">
      <style:text-properties fo:color="#000000"/>
    </style:style>
    <style:style style:name="T3879" style:parent-style-name="DefaultParagraphFont" style:family="text">
      <style:text-properties fo:color="#000000"/>
    </style:style>
    <style:style style:name="T3880" style:parent-style-name="DefaultParagraphFont" style:family="text">
      <style:text-properties fo:color="#000000"/>
    </style:style>
    <style:style style:name="T3881" style:parent-style-name="DefaultParagraphFont" style:family="text">
      <style:text-properties fo:color="#000000"/>
    </style:style>
    <style:style style:name="T3882" style:parent-style-name="DefaultParagraphFont" style:family="text">
      <style:text-properties fo:color="#000000"/>
    </style:style>
    <style:style style:name="T3883" style:parent-style-name="DefaultParagraphFont" style:family="text">
      <style:text-properties fo:color="#000000"/>
    </style:style>
    <style:style style:name="T3884" style:parent-style-name="DefaultParagraphFont" style:family="text">
      <style:text-properties fo:color="#000000"/>
    </style:style>
    <style:style style:name="T3885" style:parent-style-name="DefaultParagraphFont" style:family="text">
      <style:text-properties fo:color="#000000"/>
    </style:style>
    <style:style style:name="T3886" style:parent-style-name="DefaultParagraphFont" style:family="text">
      <style:text-properties fo:color="#000000"/>
    </style:style>
    <style:style style:name="T3887" style:parent-style-name="DefaultParagraphFont" style:family="text">
      <style:text-properties fo:color="#000000"/>
    </style:style>
    <style:style style:name="T3888" style:parent-style-name="DefaultParagraphFont" style:family="text">
      <style:text-properties fo:color="#000000"/>
    </style:style>
    <style:style style:name="T3889" style:parent-style-name="DefaultParagraphFont" style:family="text">
      <style:text-properties fo:color="#000000"/>
    </style:style>
    <style:style style:name="T3890" style:parent-style-name="DefaultParagraphFont" style:family="text">
      <style:text-properties fo:color="#000000"/>
    </style:style>
    <style:style style:name="T3891" style:parent-style-name="DefaultParagraphFont" style:family="text">
      <style:text-properties fo:color="#000000"/>
    </style:style>
    <style:style style:name="T3892" style:parent-style-name="DefaultParagraphFont" style:family="text">
      <style:text-properties fo:color="#000000"/>
    </style:style>
    <style:style style:name="T3893" style:parent-style-name="DefaultParagraphFont" style:family="text">
      <style:text-properties fo:color="#000000"/>
    </style:style>
    <style:style style:name="T3894" style:parent-style-name="DefaultParagraphFont" style:family="text">
      <style:text-properties fo:color="#000000"/>
    </style:style>
    <style:style style:name="T3895" style:parent-style-name="DefaultParagraphFont" style:family="text">
      <style:text-properties fo:color="#000000"/>
    </style:style>
    <style:style style:name="T3896" style:parent-style-name="DefaultParagraphFont" style:family="text">
      <style:text-properties fo:color="#000000"/>
    </style:style>
    <style:style style:name="T3897" style:parent-style-name="DefaultParagraphFont" style:family="text">
      <style:text-properties fo:color="#000000"/>
    </style:style>
    <style:style style:name="T3898" style:parent-style-name="DefaultParagraphFont" style:family="text">
      <style:text-properties fo:color="#000000"/>
    </style:style>
    <style:style style:name="T3899" style:parent-style-name="DefaultParagraphFont" style:family="text">
      <style:text-properties fo:color="#000000"/>
    </style:style>
    <style:style style:name="T3900" style:parent-style-name="DefaultParagraphFont" style:family="text">
      <style:text-properties fo:color="#000000"/>
    </style:style>
    <style:style style:name="T3901" style:parent-style-name="DefaultParagraphFont" style:family="text">
      <style:text-properties fo:color="#000000"/>
    </style:style>
    <style:style style:name="T3902" style:parent-style-name="DefaultParagraphFont" style:family="text">
      <style:text-properties fo:color="#000000"/>
    </style:style>
    <style:style style:name="T3903" style:parent-style-name="DefaultParagraphFont" style:family="text">
      <style:text-properties fo:color="#000000"/>
    </style:style>
    <style:style style:name="T3904" style:parent-style-name="DefaultParagraphFont" style:family="text">
      <style:text-properties fo:color="#000000"/>
    </style:style>
    <style:style style:name="T3905" style:parent-style-name="DefaultParagraphFont" style:family="text">
      <style:text-properties fo:color="#000000"/>
    </style:style>
    <style:style style:name="T3906" style:parent-style-name="DefaultParagraphFont" style:family="text">
      <style:text-properties fo:color="#000000"/>
    </style:style>
    <style:style style:name="T3907" style:parent-style-name="DefaultParagraphFont" style:family="text">
      <style:text-properties fo:color="#000000"/>
    </style:style>
    <style:style style:name="T3908" style:parent-style-name="DefaultParagraphFont" style:family="text">
      <style:text-properties fo:color="#000000"/>
    </style:style>
    <style:style style:name="T3909" style:parent-style-name="DefaultParagraphFont" style:family="text">
      <style:text-properties fo:color="#000000"/>
    </style:style>
    <style:style style:name="T3910" style:parent-style-name="DefaultParagraphFont" style:family="text">
      <style:text-properties fo:color="#000000"/>
    </style:style>
    <style:style style:name="T3911" style:parent-style-name="DefaultParagraphFont" style:family="text">
      <style:text-properties fo:font-style="italic" style:font-style-asian="italic" style:font-style-complex="italic" fo:color="#000000"/>
    </style:style>
    <style:style style:name="T3912" style:parent-style-name="DefaultParagraphFont" style:family="text">
      <style:text-properties fo:font-style="italic" style:font-style-asian="italic" style:font-style-complex="italic" fo:color="#000000"/>
    </style:style>
    <style:style style:name="T3913" style:parent-style-name="DefaultParagraphFont" style:family="text">
      <style:text-properties fo:font-style="italic" style:font-style-asian="italic" style:font-style-complex="italic" fo:color="#000000"/>
    </style:style>
    <style:style style:name="T3914" style:parent-style-name="DefaultParagraphFont" style:family="text">
      <style:text-properties fo:font-style="italic" style:font-style-asian="italic" style:font-style-complex="italic" fo:color="#000000"/>
    </style:style>
    <style:style style:name="T3915" style:parent-style-name="DefaultParagraphFont" style:family="text">
      <style:text-properties fo:color="#000000"/>
    </style:style>
    <style:style style:name="T391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17" style:parent-style-name="DefaultParagraphFont" style:family="text">
      <style:text-properties fo:color="#000000"/>
    </style:style>
    <style:style style:name="T3918" style:parent-style-name="DefaultParagraphFont" style:family="text">
      <style:text-properties fo:color="#000000"/>
    </style:style>
    <style:style style:name="T3919" style:parent-style-name="DefaultParagraphFont" style:family="text">
      <style:text-properties fo:color="#000000"/>
    </style:style>
    <style:style style:name="T3920" style:parent-style-name="DefaultParagraphFont" style:family="text">
      <style:text-properties fo:color="#000000"/>
    </style:style>
    <style:style style:name="T392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22" style:parent-style-name="DefaultParagraphFont" style:family="text">
      <style:text-properties fo:color="#000000"/>
    </style:style>
    <style:style style:name="T3923" style:parent-style-name="DefaultParagraphFont" style:family="text">
      <style:text-properties fo:color="#000000"/>
    </style:style>
    <style:style style:name="T3924" style:parent-style-name="DefaultParagraphFont" style:family="text">
      <style:text-properties fo:color="#000000"/>
    </style:style>
    <style:style style:name="T3925" style:parent-style-name="DefaultParagraphFont" style:family="text">
      <style:text-properties fo:color="#000000"/>
    </style:style>
    <style:style style:name="T3926" style:parent-style-name="DefaultParagraphFont" style:family="text">
      <style:text-properties fo:color="#000000"/>
    </style:style>
    <style:style style:name="T3927" style:parent-style-name="DefaultParagraphFont" style:family="text">
      <style:text-properties fo:color="#000000"/>
    </style:style>
    <style:style style:name="T3928" style:parent-style-name="DefaultParagraphFont" style:family="text">
      <style:text-properties fo:color="#000000"/>
    </style:style>
    <style:style style:name="T3929" style:parent-style-name="DefaultParagraphFont" style:family="text">
      <style:text-properties fo:color="#000000"/>
    </style:style>
    <style:style style:name="T3930" style:parent-style-name="DefaultParagraphFont" style:family="text">
      <style:text-properties fo:color="#000000"/>
    </style:style>
    <style:style style:name="T3931" style:parent-style-name="DefaultParagraphFont" style:family="text">
      <style:text-properties fo:color="#000000"/>
    </style:style>
    <style:style style:name="T3932" style:parent-style-name="DefaultParagraphFont" style:family="text">
      <style:text-properties fo:color="#000000"/>
    </style:style>
    <style:style style:name="T3933" style:parent-style-name="DefaultParagraphFont" style:family="text">
      <style:text-properties fo:color="#000000"/>
    </style:style>
    <style:style style:name="T3934" style:parent-style-name="DefaultParagraphFont" style:family="text">
      <style:text-properties fo:color="#000000"/>
    </style:style>
    <style:style style:name="T3935" style:parent-style-name="DefaultParagraphFont" style:family="text">
      <style:text-properties fo:color="#000000"/>
    </style:style>
    <style:style style:name="T3936" style:parent-style-name="DefaultParagraphFont" style:family="text">
      <style:text-properties fo:color="#000000"/>
    </style:style>
    <style:style style:name="T3937" style:parent-style-name="DefaultParagraphFont" style:family="text">
      <style:text-properties fo:color="#000000"/>
    </style:style>
    <style:style style:name="T3938" style:parent-style-name="DefaultParagraphFont" style:family="text">
      <style:text-properties fo:color="#000000"/>
    </style:style>
    <style:style style:name="T3939" style:parent-style-name="DefaultParagraphFont" style:family="text">
      <style:text-properties fo:color="#000000"/>
    </style:style>
    <style:style style:name="T3940" style:parent-style-name="DefaultParagraphFont" style:family="text">
      <style:text-properties fo:color="#000000"/>
    </style:style>
    <style:style style:name="T3941" style:parent-style-name="DefaultParagraphFont" style:family="text">
      <style:text-properties fo:color="#000000"/>
    </style:style>
    <style:style style:name="T3942" style:parent-style-name="DefaultParagraphFont" style:family="text">
      <style:text-properties fo:color="#000000"/>
    </style:style>
    <style:style style:name="T3943" style:parent-style-name="DefaultParagraphFont" style:family="text">
      <style:text-properties fo:color="#000000"/>
    </style:style>
    <style:style style:name="T3944" style:parent-style-name="DefaultParagraphFont" style:family="text">
      <style:text-properties fo:color="#000000"/>
    </style:style>
    <style:style style:name="T3945" style:parent-style-name="DefaultParagraphFont" style:family="text">
      <style:text-properties fo:color="#000000"/>
    </style:style>
    <style:style style:name="T3946" style:parent-style-name="DefaultParagraphFont" style:family="text">
      <style:text-properties fo:color="#000000"/>
    </style:style>
    <style:style style:name="T3947" style:parent-style-name="DefaultParagraphFont" style:family="text">
      <style:text-properties fo:color="#000000"/>
    </style:style>
    <style:style style:name="T3948" style:parent-style-name="DefaultParagraphFont" style:family="text">
      <style:text-properties fo:color="#000000"/>
    </style:style>
    <style:style style:name="T3949" style:parent-style-name="DefaultParagraphFont" style:family="text">
      <style:text-properties fo:color="#000000"/>
    </style:style>
    <style:style style:name="T3950" style:parent-style-name="DefaultParagraphFont" style:family="text">
      <style:text-properties fo:color="#000000"/>
    </style:style>
    <style:style style:name="T3951" style:parent-style-name="DefaultParagraphFont" style:family="text">
      <style:text-properties fo:color="#000000"/>
    </style:style>
    <style:style style:name="T3952" style:parent-style-name="DefaultParagraphFont" style:family="text">
      <style:text-properties fo:color="#000000"/>
    </style:style>
    <style:style style:name="T3953" style:parent-style-name="DefaultParagraphFont" style:family="text">
      <style:text-properties fo:color="#000000"/>
    </style:style>
    <style:style style:name="T3954" style:parent-style-name="DefaultParagraphFont" style:family="text">
      <style:text-properties fo:color="#000000"/>
    </style:style>
    <style:style style:name="T3955" style:parent-style-name="DefaultParagraphFont" style:family="text">
      <style:text-properties fo:color="#000000"/>
    </style:style>
    <style:style style:name="T3956" style:parent-style-name="DefaultParagraphFont" style:family="text">
      <style:text-properties fo:color="#000000"/>
    </style:style>
    <style:style style:name="T3957" style:parent-style-name="DefaultParagraphFont" style:family="text">
      <style:text-properties fo:color="#000000"/>
    </style:style>
    <style:style style:name="T3958" style:parent-style-name="DefaultParagraphFont" style:family="text">
      <style:text-properties fo:color="#000000"/>
    </style:style>
    <style:style style:name="T39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0" style:parent-style-name="DefaultParagraphFont" style:family="text">
      <style:text-properties fo:color="#000000"/>
    </style:style>
    <style:style style:name="T3961" style:parent-style-name="DefaultParagraphFont" style:family="text">
      <style:text-properties fo:color="#000000"/>
    </style:style>
    <style:style style:name="T3962" style:parent-style-name="DefaultParagraphFont" style:family="text">
      <style:text-properties fo:font-style="italic" style:font-style-asian="italic" style:font-style-complex="italic" fo:color="#000000"/>
    </style:style>
    <style:style style:name="T3963" style:parent-style-name="DefaultParagraphFont" style:family="text">
      <style:text-properties fo:font-style="italic" style:font-style-asian="italic" style:font-style-complex="italic" fo:color="#000000"/>
    </style:style>
    <style:style style:name="T3964" style:parent-style-name="DefaultParagraphFont" style:family="text">
      <style:text-properties fo:font-style="italic" style:font-style-asian="italic" style:font-style-complex="italic" fo:color="#000000"/>
    </style:style>
    <style:style style:name="T3965" style:parent-style-name="DefaultParagraphFont" style:family="text">
      <style:text-properties fo:color="#000000"/>
    </style:style>
    <style:style style:name="P3966" style:parent-style-name="Roman" style:family="paragraph">
      <style:text-properties fo:color="#000000"/>
    </style:style>
    <style:style style:name="P3967" style:parent-style-name="Roman" style:family="paragraph">
      <style:text-properties fo:color="#000000"/>
    </style:style>
    <style:style style:name="T396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969" style:parent-style-name="DefaultParagraphFont" style:family="text">
      <style:text-properties fo:color="#000000"/>
    </style:style>
    <style:style style:name="T3970" style:parent-style-name="DefaultParagraphFont" style:family="text">
      <style:text-properties fo:color="#000000"/>
    </style:style>
    <style:style style:name="T3971" style:parent-style-name="DefaultParagraphFont" style:family="text">
      <style:text-properties fo:color="#000000"/>
    </style:style>
    <style:style style:name="T3972" style:parent-style-name="DefaultParagraphFont" style:family="text">
      <style:text-properties fo:color="#000000"/>
    </style:style>
    <style:style style:name="T3973" style:parent-style-name="DefaultParagraphFont" style:family="text">
      <style:text-properties fo:color="#000000"/>
    </style:style>
    <style:style style:name="T3974" style:parent-style-name="DefaultParagraphFont" style:family="text">
      <style:text-properties fo:color="#000000"/>
    </style:style>
    <style:style style:name="T3975" style:parent-style-name="DefaultParagraphFont" style:family="text">
      <style:text-properties fo:color="#000000"/>
    </style:style>
    <style:style style:name="T3976" style:parent-style-name="DefaultParagraphFont" style:family="text">
      <style:text-properties fo:color="#000000"/>
    </style:style>
    <style:style style:name="T3977" style:parent-style-name="DefaultParagraphFont" style:family="text">
      <style:text-properties fo:color="#000000"/>
    </style:style>
    <style:style style:name="T3978" style:parent-style-name="DefaultParagraphFont" style:family="text">
      <style:text-properties fo:color="#000000"/>
    </style:style>
    <style:style style:name="T3979" style:parent-style-name="DefaultParagraphFont" style:family="text">
      <style:text-properties fo:color="#000000"/>
    </style:style>
    <style:style style:name="T3980" style:parent-style-name="DefaultParagraphFont" style:family="text">
      <style:text-properties fo:color="#000000"/>
    </style:style>
    <style:style style:name="T3981" style:parent-style-name="DefaultParagraphFont" style:family="text">
      <style:text-properties fo:color="#000000"/>
    </style:style>
    <style:style style:name="T3982" style:parent-style-name="DefaultParagraphFont" style:family="text">
      <style:text-properties fo:color="#000000"/>
    </style:style>
    <style:style style:name="T3983" style:parent-style-name="DefaultParagraphFont" style:family="text">
      <style:text-properties fo:color="#000000"/>
    </style:style>
    <style:style style:name="T3984" style:parent-style-name="DefaultParagraphFont" style:family="text">
      <style:text-properties fo:color="#000000"/>
    </style:style>
    <style:style style:name="T3985" style:parent-style-name="DefaultParagraphFont" style:family="text">
      <style:text-properties fo:color="#000000"/>
    </style:style>
    <style:style style:name="T3986" style:parent-style-name="DefaultParagraphFont" style:family="text">
      <style:text-properties fo:color="#000000"/>
    </style:style>
    <style:style style:name="T3987" style:parent-style-name="DefaultParagraphFont" style:family="text">
      <style:text-properties fo:color="#000000"/>
    </style:style>
    <style:style style:name="T3988" style:parent-style-name="DefaultParagraphFont" style:family="text">
      <style:text-properties fo:color="#000000"/>
    </style:style>
    <style:style style:name="T3989" style:parent-style-name="DefaultParagraphFont" style:family="text">
      <style:text-properties fo:color="#000000"/>
    </style:style>
    <style:style style:name="T3990" style:parent-style-name="DefaultParagraphFont" style:family="text">
      <style:text-properties fo:color="#000000"/>
    </style:style>
    <style:style style:name="T3991" style:parent-style-name="DefaultParagraphFont" style:family="text">
      <style:text-properties fo:color="#000000"/>
    </style:style>
    <style:style style:name="T3992" style:parent-style-name="DefaultParagraphFont" style:family="text">
      <style:text-properties fo:color="#000000"/>
    </style:style>
    <style:style style:name="P3993" style:parent-style-name="Roman" style:family="paragraph">
      <style:text-properties fo:color="#000000"/>
    </style:style>
    <style:style style:name="T3994" style:parent-style-name="DefaultParagraphFont" style:family="text">
      <style:text-properties fo:color="#000000"/>
    </style:style>
    <style:style style:name="T3995" style:parent-style-name="DefaultParagraphFont" style:family="text">
      <style:text-properties fo:color="#000000"/>
    </style:style>
    <style:style style:name="T3996" style:parent-style-name="DefaultParagraphFont" style:family="text">
      <style:text-properties fo:color="#000000"/>
    </style:style>
    <style:style style:name="T3997" style:parent-style-name="DefaultParagraphFont" style:family="text">
      <style:text-properties fo:color="#000000"/>
    </style:style>
    <style:style style:name="T3998" style:parent-style-name="DefaultParagraphFont" style:family="text">
      <style:text-properties fo:color="#000000"/>
    </style:style>
    <style:style style:name="T3999" style:parent-style-name="DefaultParagraphFont" style:family="text">
      <style:text-properties fo:color="#000000"/>
    </style:style>
    <style:style style:name="T4000" style:parent-style-name="DefaultParagraphFont" style:family="text">
      <style:text-properties fo:color="#000000"/>
    </style:style>
    <style:style style:name="T4001" style:parent-style-name="DefaultParagraphFont" style:family="text">
      <style:text-properties fo:color="#000000"/>
    </style:style>
    <style:style style:name="T4002" style:parent-style-name="DefaultParagraphFont" style:family="text">
      <style:text-properties fo:color="#000000"/>
    </style:style>
    <style:style style:name="T4003" style:parent-style-name="DefaultParagraphFont" style:family="text">
      <style:text-properties fo:color="#000000"/>
    </style:style>
    <style:style style:name="T4004" style:parent-style-name="DefaultParagraphFont" style:family="text">
      <style:text-properties fo:color="#000000"/>
    </style:style>
    <style:style style:name="T4005" style:parent-style-name="DefaultParagraphFont" style:family="text">
      <style:text-properties fo:color="#000000"/>
    </style:style>
    <style:style style:name="T4006" style:parent-style-name="DefaultParagraphFont" style:family="text">
      <style:text-properties fo:color="#000000"/>
    </style:style>
    <style:style style:name="T4007" style:parent-style-name="DefaultParagraphFont" style:family="text">
      <style:text-properties fo:color="#000000"/>
    </style:style>
    <style:style style:name="T4008" style:parent-style-name="DefaultParagraphFont" style:family="text">
      <style:text-properties fo:color="#000000"/>
    </style:style>
    <style:style style:name="T4009" style:parent-style-name="DefaultParagraphFont" style:family="text">
      <style:text-properties fo:color="#000000"/>
    </style:style>
    <style:style style:name="T4010" style:parent-style-name="DefaultParagraphFont" style:family="text">
      <style:text-properties fo:color="#000000"/>
    </style:style>
    <style:style style:name="T4011" style:parent-style-name="DefaultParagraphFont" style:family="text">
      <style:text-properties fo:color="#000000"/>
    </style:style>
    <style:style style:name="T4012" style:parent-style-name="DefaultParagraphFont" style:family="text">
      <style:text-properties fo:color="#000000"/>
    </style:style>
    <style:style style:name="T4013" style:parent-style-name="DefaultParagraphFont" style:family="text">
      <style:text-properties fo:color="#000000"/>
    </style:style>
    <style:style style:name="T4014" style:parent-style-name="DefaultParagraphFont" style:family="text">
      <style:text-properties fo:color="#000000"/>
    </style:style>
    <style:style style:name="T4015" style:parent-style-name="DefaultParagraphFont" style:family="text">
      <style:text-properties fo:color="#000000"/>
    </style:style>
    <style:style style:name="T4016" style:parent-style-name="DefaultParagraphFont" style:family="text">
      <style:text-properties fo:color="#000000"/>
    </style:style>
    <style:style style:name="T4017" style:parent-style-name="DefaultParagraphFont" style:family="text">
      <style:text-properties fo:color="#000000"/>
    </style:style>
    <style:style style:name="T4018" style:parent-style-name="DefaultParagraphFont" style:family="text">
      <style:text-properties fo:color="#000000"/>
    </style:style>
    <style:style style:name="T4019" style:parent-style-name="DefaultParagraphFont" style:family="text">
      <style:text-properties fo:color="#000000"/>
    </style:style>
    <style:style style:name="T4020" style:parent-style-name="DefaultParagraphFont" style:family="text">
      <style:text-properties fo:color="#000000"/>
    </style:style>
    <style:style style:name="T4021" style:parent-style-name="DefaultParagraphFont" style:family="text">
      <style:text-properties fo:color="#000000"/>
    </style:style>
    <style:style style:name="T4022" style:parent-style-name="DefaultParagraphFont" style:family="text">
      <style:text-properties fo:color="#000000"/>
    </style:style>
    <style:style style:name="T4023" style:parent-style-name="DefaultParagraphFont" style:family="text">
      <style:text-properties fo:color="#000000"/>
    </style:style>
    <style:style style:name="T4024" style:parent-style-name="DefaultParagraphFont" style:family="text">
      <style:text-properties fo:color="#000000"/>
    </style:style>
    <style:style style:name="T4025" style:parent-style-name="DefaultParagraphFont" style:family="text">
      <style:text-properties fo:color="#000000"/>
    </style:style>
    <style:style style:name="T4026" style:parent-style-name="DefaultParagraphFont" style:family="text">
      <style:text-properties fo:color="#000000"/>
    </style:style>
    <style:style style:name="T4027" style:parent-style-name="DefaultParagraphFont" style:family="text">
      <style:text-properties fo:color="#000000"/>
    </style:style>
    <style:style style:name="T4028" style:parent-style-name="DefaultParagraphFont" style:family="text">
      <style:text-properties fo:color="#000000"/>
    </style:style>
    <style:style style:name="T4029" style:parent-style-name="DefaultParagraphFont" style:family="text">
      <style:text-properties fo:color="#000000"/>
    </style:style>
    <style:style style:name="T4030" style:parent-style-name="DefaultParagraphFont" style:family="text">
      <style:text-properties fo:letter-spacing="-0.0013in"/>
    </style:style>
    <style:style style:name="T4031" style:parent-style-name="DefaultParagraphFont" style:family="text">
      <style:text-properties fo:letter-spacing="-0.0013in"/>
    </style:style>
    <style:style style:name="T4032" style:parent-style-name="DefaultParagraphFont" style:family="text">
      <style:text-properties fo:letter-spacing="-0.0013in"/>
    </style:style>
    <style:style style:name="T4033" style:parent-style-name="DefaultParagraphFont" style:family="text">
      <style:text-properties fo:letter-spacing="-0.0013in"/>
    </style:style>
    <style:style style:name="T4034" style:parent-style-name="DefaultParagraphFont" style:family="text">
      <style:text-properties fo:letter-spacing="-0.0013in"/>
    </style:style>
    <style:style style:name="T4035" style:parent-style-name="DefaultParagraphFont" style:family="text">
      <style:text-properties fo:letter-spacing="-0.0013in"/>
    </style:style>
    <style:style style:name="T4036" style:parent-style-name="DefaultParagraphFont" style:family="text">
      <style:text-properties fo:letter-spacing="-0.0013in"/>
    </style:style>
    <style:style style:name="T4037" style:parent-style-name="DefaultParagraphFont" style:family="text">
      <style:text-properties fo:letter-spacing="-0.0013in"/>
    </style:style>
    <style:style style:name="T4038" style:parent-style-name="DefaultParagraphFont" style:family="text">
      <style:text-properties fo:letter-spacing="-0.0013in"/>
    </style:style>
    <style:style style:name="T4039" style:parent-style-name="DefaultParagraphFont" style:family="text">
      <style:text-properties fo:letter-spacing="-0.0013in"/>
    </style:style>
    <style:style style:name="T4040" style:parent-style-name="DefaultParagraphFont" style:family="text">
      <style:text-properties fo:letter-spacing="-0.0013in"/>
    </style:style>
    <style:style style:name="T4041" style:parent-style-name="DefaultParagraphFont" style:family="text">
      <style:text-properties fo:letter-spacing="-0.0013in"/>
    </style:style>
    <style:style style:name="T4042" style:parent-style-name="DefaultParagraphFont" style:family="text">
      <style:text-properties fo:letter-spacing="-0.0013in"/>
    </style:style>
    <style:style style:name="T4043" style:parent-style-name="DefaultParagraphFont" style:family="text">
      <style:text-properties fo:letter-spacing="-0.0013in"/>
    </style:style>
    <style:style style:name="T4044" style:parent-style-name="DefaultParagraphFont" style:family="text">
      <style:text-properties fo:letter-spacing="-0.0013in"/>
    </style:style>
    <style:style style:name="T4045" style:parent-style-name="DefaultParagraphFont" style:family="text">
      <style:text-properties fo:letter-spacing="-0.0013in"/>
    </style:style>
    <style:style style:name="T4046" style:parent-style-name="DefaultParagraphFont" style:family="text">
      <style:text-properties fo:letter-spacing="-0.0013in"/>
    </style:style>
    <style:style style:name="T4047" style:parent-style-name="DefaultParagraphFont" style:family="text">
      <style:text-properties fo:letter-spacing="-0.0013in"/>
    </style:style>
    <style:style style:name="T4048" style:parent-style-name="DefaultParagraphFont" style:family="text">
      <style:text-properties fo:letter-spacing="-0.0013in"/>
    </style:style>
    <style:style style:name="T4049" style:parent-style-name="DefaultParagraphFont" style:family="text">
      <style:text-properties fo:letter-spacing="-0.0013in"/>
    </style:style>
    <style:style style:name="T4050" style:parent-style-name="DefaultParagraphFont" style:family="text">
      <style:text-properties fo:letter-spacing="-0.0013in"/>
    </style:style>
    <style:style style:name="T4051" style:parent-style-name="DefaultParagraphFont" style:family="text">
      <style:text-properties fo:letter-spacing="-0.0013in"/>
    </style:style>
    <style:style style:name="T4052" style:parent-style-name="DefaultParagraphFont" style:family="text">
      <style:text-properties fo:letter-spacing="-0.0013in"/>
    </style:style>
    <style:style style:name="T4053" style:parent-style-name="DefaultParagraphFont" style:family="text">
      <style:text-properties fo:letter-spacing="-0.0013in"/>
    </style:style>
    <style:style style:name="T4054" style:parent-style-name="DefaultParagraphFont" style:family="text">
      <style:text-properties fo:color="#000000"/>
    </style:style>
    <style:style style:name="T4055" style:parent-style-name="DefaultParagraphFont" style:family="text">
      <style:text-properties fo:color="#000000"/>
    </style:style>
    <style:style style:name="T4056" style:parent-style-name="DefaultParagraphFont" style:family="text">
      <style:text-properties fo:color="#000000"/>
    </style:style>
    <style:style style:name="T4057" style:parent-style-name="DefaultParagraphFont" style:family="text">
      <style:text-properties fo:letter-spacing="-0.0013in"/>
    </style:style>
    <style:style style:name="T4058" style:parent-style-name="DefaultParagraphFont" style:family="text">
      <style:text-properties fo:letter-spacing="-0.0013in"/>
    </style:style>
    <style:style style:name="T4059" style:parent-style-name="DefaultParagraphFont" style:family="text">
      <style:text-properties fo:letter-spacing="-0.0013in"/>
    </style:style>
    <style:style style:name="T4060" style:parent-style-name="DefaultParagraphFont" style:family="text">
      <style:text-properties fo:letter-spacing="-0.0013in"/>
    </style:style>
    <style:style style:name="T4061" style:parent-style-name="DefaultParagraphFont" style:family="text">
      <style:text-properties fo:letter-spacing="-0.0013in"/>
    </style:style>
    <style:style style:name="T4062" style:parent-style-name="DefaultParagraphFont" style:family="text">
      <style:text-properties fo:letter-spacing="-0.0013in"/>
    </style:style>
    <style:style style:name="T4063" style:parent-style-name="DefaultParagraphFont" style:family="text">
      <style:text-properties fo:letter-spacing="-0.0013in"/>
    </style:style>
    <style:style style:name="T4064" style:parent-style-name="DefaultParagraphFont" style:family="text">
      <style:text-properties fo:letter-spacing="-0.0013in"/>
    </style:style>
    <style:style style:name="T4065" style:parent-style-name="DefaultParagraphFont" style:family="text">
      <style:text-properties fo:letter-spacing="-0.0013in"/>
    </style:style>
    <style:style style:name="T4066" style:parent-style-name="DefaultParagraphFont" style:family="text">
      <style:text-properties fo:letter-spacing="-0.0013in"/>
    </style:style>
    <style:style style:name="T4067" style:parent-style-name="DefaultParagraphFont" style:family="text">
      <style:text-properties fo:letter-spacing="-0.0013in"/>
    </style:style>
    <style:style style:name="T4068" style:parent-style-name="DefaultParagraphFont" style:family="text">
      <style:text-properties fo:letter-spacing="-0.0013in"/>
    </style:style>
    <style:style style:name="T4069" style:parent-style-name="DefaultParagraphFont" style:family="text">
      <style:text-properties fo:letter-spacing="-0.0013in"/>
    </style:style>
    <style:style style:name="T4070" style:parent-style-name="DefaultParagraphFont" style:family="text">
      <style:text-properties fo:letter-spacing="-0.0013in"/>
    </style:style>
    <style:style style:name="T4071" style:parent-style-name="DefaultParagraphFont" style:family="text">
      <style:text-properties fo:letter-spacing="-0.0013in"/>
    </style:style>
    <style:style style:name="T4072" style:parent-style-name="DefaultParagraphFont" style:family="text">
      <style:text-properties fo:letter-spacing="-0.0013in"/>
    </style:style>
    <style:style style:name="T4073" style:parent-style-name="DefaultParagraphFont" style:family="text">
      <style:text-properties fo:letter-spacing="-0.0013in"/>
    </style:style>
    <style:style style:name="T4074" style:parent-style-name="DefaultParagraphFont" style:family="text">
      <style:text-properties fo:letter-spacing="-0.0013in"/>
    </style:style>
    <style:style style:name="T4075" style:parent-style-name="DefaultParagraphFont" style:family="text">
      <style:text-properties fo:letter-spacing="-0.0013in"/>
    </style:style>
    <style:style style:name="T4076" style:parent-style-name="DefaultParagraphFont" style:family="text">
      <style:text-properties fo:letter-spacing="-0.0013in"/>
    </style:style>
    <style:style style:name="T4077" style:parent-style-name="DefaultParagraphFont" style:family="text">
      <style:text-properties fo:letter-spacing="-0.0013in"/>
    </style:style>
    <style:style style:name="T4078" style:parent-style-name="DefaultParagraphFont" style:family="text">
      <style:text-properties fo:letter-spacing="-0.0013in"/>
    </style:style>
    <style:style style:name="T4079" style:parent-style-name="DefaultParagraphFont" style:family="text">
      <style:text-properties fo:letter-spacing="-0.0013in"/>
    </style:style>
    <style:style style:name="T4080" style:parent-style-name="DefaultParagraphFont" style:family="text">
      <style:text-properties fo:letter-spacing="-0.0013in"/>
    </style:style>
    <style:style style:name="T4081" style:parent-style-name="DefaultParagraphFont" style:family="text">
      <style:text-properties fo:letter-spacing="-0.0013in"/>
    </style:style>
    <style:style style:name="T4082" style:parent-style-name="DefaultParagraphFont" style:family="text">
      <style:text-properties fo:letter-spacing="-0.0013in"/>
    </style:style>
    <style:style style:name="T4083" style:parent-style-name="DefaultParagraphFont" style:family="text">
      <style:text-properties fo:letter-spacing="-0.0013in"/>
    </style:style>
    <style:style style:name="T4084" style:parent-style-name="DefaultParagraphFont" style:family="text">
      <style:text-properties fo:letter-spacing="-0.0013in"/>
    </style:style>
    <style:style style:name="T4085" style:parent-style-name="DefaultParagraphFont" style:family="text">
      <style:text-properties fo:letter-spacing="-0.0013in"/>
    </style:style>
    <style:style style:name="T4086" style:parent-style-name="DefaultParagraphFont" style:family="text">
      <style:text-properties fo:letter-spacing="-0.0013in"/>
    </style:style>
    <style:style style:name="T4087" style:parent-style-name="DefaultParagraphFont" style:family="text">
      <style:text-properties fo:letter-spacing="-0.0013in"/>
    </style:style>
    <style:style style:name="T4088" style:parent-style-name="DefaultParagraphFont" style:family="text">
      <style:text-properties fo:letter-spacing="-0.0013in"/>
    </style:style>
    <style:style style:name="T4089" style:parent-style-name="DefaultParagraphFont" style:family="text">
      <style:text-properties fo:letter-spacing="-0.0013in"/>
    </style:style>
    <style:style style:name="T4090" style:parent-style-name="DefaultParagraphFont" style:family="text">
      <style:text-properties fo:letter-spacing="-0.0013in"/>
    </style:style>
    <style:style style:name="T4091" style:parent-style-name="DefaultParagraphFont" style:family="text">
      <style:text-properties fo:letter-spacing="-0.0013in"/>
    </style:style>
    <style:style style:name="T4092" style:parent-style-name="DefaultParagraphFont" style:family="text">
      <style:text-properties fo:letter-spacing="-0.0013in"/>
    </style:style>
    <style:style style:name="T4093" style:parent-style-name="DefaultParagraphFont" style:family="text">
      <style:text-properties fo:letter-spacing="-0.0013in"/>
    </style:style>
    <style:style style:name="T4094" style:parent-style-name="DefaultParagraphFont" style:family="text">
      <style:text-properties fo:letter-spacing="-0.0013in"/>
    </style:style>
    <style:style style:name="T4095" style:parent-style-name="DefaultParagraphFont" style:family="text">
      <style:text-properties fo:letter-spacing="-0.0013in"/>
    </style:style>
    <style:style style:name="T4096" style:parent-style-name="DefaultParagraphFont" style:family="text">
      <style:text-properties fo:letter-spacing="-0.0013in"/>
    </style:style>
    <style:style style:name="T4097" style:parent-style-name="DefaultParagraphFont" style:family="text">
      <style:text-properties fo:letter-spacing="-0.0013in"/>
    </style:style>
    <style:style style:name="T4098" style:parent-style-name="DefaultParagraphFont" style:family="text">
      <style:text-properties fo:color="#000000"/>
    </style:style>
    <style:style style:name="T4099" style:parent-style-name="DefaultParagraphFont" style:family="text">
      <style:text-properties fo:color="#000000"/>
    </style:style>
    <style:style style:name="T4100" style:parent-style-name="DefaultParagraphFont" style:family="text">
      <style:text-properties fo:color="#000000"/>
    </style:style>
    <style:style style:name="T4101" style:parent-style-name="DefaultParagraphFont" style:family="text">
      <style:text-properties fo:color="#000000"/>
    </style:style>
    <style:style style:name="T4102" style:parent-style-name="DefaultParagraphFont" style:family="text">
      <style:text-properties fo:color="#000000"/>
    </style:style>
    <style:style style:name="T4103" style:parent-style-name="DefaultParagraphFont" style:family="text">
      <style:text-properties fo:color="#000000"/>
    </style:style>
    <style:style style:name="T4104" style:parent-style-name="DefaultParagraphFont" style:family="text">
      <style:text-properties fo:color="#000000"/>
    </style:style>
    <style:style style:name="T4105" style:parent-style-name="DefaultParagraphFont" style:family="text">
      <style:text-properties fo:color="#000000"/>
    </style:style>
    <style:style style:name="T4106" style:parent-style-name="DefaultParagraphFont" style:family="text">
      <style:text-properties fo:color="#000000"/>
    </style:style>
    <style:style style:name="T4107" style:parent-style-name="DefaultParagraphFont" style:family="text">
      <style:text-properties fo:color="#000000"/>
    </style:style>
    <style:style style:name="T4108" style:parent-style-name="DefaultParagraphFont" style:family="text">
      <style:text-properties fo:color="#000000"/>
    </style:style>
    <style:style style:name="T4109" style:parent-style-name="DefaultParagraphFont" style:family="text">
      <style:text-properties fo:color="#000000"/>
    </style:style>
    <style:style style:name="T4110" style:parent-style-name="DefaultParagraphFont" style:family="text">
      <style:text-properties fo:color="#000000"/>
    </style:style>
    <style:style style:name="T4111" style:parent-style-name="DefaultParagraphFont" style:family="text">
      <style:text-properties fo:color="#000000"/>
    </style:style>
    <style:style style:name="T4112" style:parent-style-name="DefaultParagraphFont" style:family="text">
      <style:text-properties fo:color="#000000"/>
    </style:style>
    <style:style style:name="T4113" style:parent-style-name="DefaultParagraphFont" style:family="text">
      <style:text-properties fo:color="#000000"/>
    </style:style>
    <style:style style:name="T4114" style:parent-style-name="DefaultParagraphFont" style:family="text">
      <style:text-properties fo:color="#000000"/>
    </style:style>
    <style:style style:name="T4115" style:parent-style-name="DefaultParagraphFont" style:family="text">
      <style:text-properties fo:color="#000000"/>
    </style:style>
    <style:style style:name="T4116" style:parent-style-name="DefaultParagraphFont" style:family="text">
      <style:text-properties fo:color="#000000"/>
    </style:style>
    <style:style style:name="T4117" style:parent-style-name="DefaultParagraphFont" style:family="text">
      <style:text-properties fo:color="#000000"/>
    </style:style>
    <style:style style:name="T4118" style:parent-style-name="DefaultParagraphFont" style:family="text">
      <style:text-properties fo:color="#000000"/>
    </style:style>
    <style:style style:name="T4119" style:parent-style-name="DefaultParagraphFont" style:family="text">
      <style:text-properties fo:color="#000000"/>
    </style:style>
    <style:style style:name="T4120" style:parent-style-name="DefaultParagraphFont" style:family="text">
      <style:text-properties fo:color="#000000"/>
    </style:style>
    <style:style style:name="T4121" style:parent-style-name="DefaultParagraphFont" style:family="text">
      <style:text-properties fo:color="#000000"/>
    </style:style>
    <style:style style:name="T4122" style:parent-style-name="DefaultParagraphFont" style:family="text">
      <style:text-properties fo:color="#000000"/>
    </style:style>
    <style:style style:name="T4123" style:parent-style-name="DefaultParagraphFont" style:family="text">
      <style:text-properties fo:color="#000000"/>
    </style:style>
    <style:style style:name="T4124" style:parent-style-name="DefaultParagraphFont" style:family="text">
      <style:text-properties fo:color="#000000"/>
    </style:style>
    <style:style style:name="T4125" style:parent-style-name="DefaultParagraphFont" style:family="text">
      <style:text-properties fo:color="#000000"/>
    </style:style>
    <style:style style:name="T4126" style:parent-style-name="DefaultParagraphFont" style:family="text">
      <style:text-properties fo:color="#000000"/>
    </style:style>
    <style:style style:name="T4127" style:parent-style-name="DefaultParagraphFont" style:family="text">
      <style:text-properties fo:color="#000000"/>
    </style:style>
    <style:style style:name="T4128" style:parent-style-name="DefaultParagraphFont" style:family="text">
      <style:text-properties fo:color="#000000"/>
    </style:style>
    <style:style style:name="T4129" style:parent-style-name="DefaultParagraphFont" style:family="text">
      <style:text-properties fo:color="#000000"/>
    </style:style>
    <style:style style:name="T4130" style:parent-style-name="DefaultParagraphFont" style:family="text">
      <style:text-properties fo:color="#000000"/>
    </style:style>
    <style:style style:name="T4131" style:parent-style-name="DefaultParagraphFont" style:family="text">
      <style:text-properties fo:color="#000000"/>
    </style:style>
    <style:style style:name="T4132" style:parent-style-name="DefaultParagraphFont" style:family="text">
      <style:text-properties fo:color="#000000"/>
    </style:style>
    <style:style style:name="T4133" style:parent-style-name="DefaultParagraphFont" style:family="text">
      <style:text-properties fo:color="#000000"/>
    </style:style>
    <style:style style:name="T4134" style:parent-style-name="DefaultParagraphFont" style:family="text">
      <style:text-properties fo:color="#000000"/>
    </style:style>
    <style:style style:name="T4135" style:parent-style-name="DefaultParagraphFont" style:family="text">
      <style:text-properties fo:color="#000000"/>
    </style:style>
    <style:style style:name="T4136" style:parent-style-name="DefaultParagraphFont" style:family="text">
      <style:text-properties fo:color="#000000"/>
    </style:style>
    <style:style style:name="T4137" style:parent-style-name="DefaultParagraphFont" style:family="text">
      <style:text-properties fo:color="#000000"/>
    </style:style>
    <style:style style:name="T4138" style:parent-style-name="DefaultParagraphFont" style:family="text">
      <style:text-properties fo:color="#000000"/>
    </style:style>
    <style:style style:name="T4139" style:parent-style-name="DefaultParagraphFont" style:family="text">
      <style:text-properties fo:color="#000000"/>
    </style:style>
    <style:style style:name="T4140" style:parent-style-name="DefaultParagraphFont" style:family="text">
      <style:text-properties fo:color="#000000"/>
    </style:style>
    <style:style style:name="T4141" style:parent-style-name="DefaultParagraphFont" style:family="text">
      <style:text-properties fo:color="#000000"/>
    </style:style>
    <style:style style:name="T4142" style:parent-style-name="DefaultParagraphFont" style:family="text">
      <style:text-properties fo:color="#000000"/>
    </style:style>
    <style:style style:name="T4143" style:parent-style-name="DefaultParagraphFont" style:family="text">
      <style:text-properties fo:color="#000000"/>
    </style:style>
    <style:style style:name="T4144" style:parent-style-name="DefaultParagraphFont" style:family="text">
      <style:text-properties fo:color="#000000"/>
    </style:style>
    <style:style style:name="T4145" style:parent-style-name="DefaultParagraphFont" style:family="text">
      <style:text-properties fo:color="#000000"/>
    </style:style>
    <style:style style:name="T4146" style:parent-style-name="DefaultParagraphFont" style:family="text">
      <style:text-properties fo:color="#000000"/>
    </style:style>
    <style:style style:name="T4147" style:parent-style-name="DefaultParagraphFont" style:family="text">
      <style:text-properties fo:color="#000000"/>
    </style:style>
    <style:style style:name="T4148" style:parent-style-name="DefaultParagraphFont" style:family="text">
      <style:text-properties fo:color="#000000"/>
    </style:style>
    <style:style style:name="T4149" style:parent-style-name="DefaultParagraphFont" style:family="text">
      <style:text-properties fo:color="#000000"/>
    </style:style>
    <style:style style:name="T4150" style:parent-style-name="DefaultParagraphFont" style:family="text">
      <style:text-properties fo:color="#000000"/>
    </style:style>
    <style:style style:name="T4151" style:parent-style-name="DefaultParagraphFont" style:family="text">
      <style:text-properties fo:color="#000000"/>
    </style:style>
    <style:style style:name="T4152" style:parent-style-name="DefaultParagraphFont" style:family="text">
      <style:text-properties fo:color="#000000"/>
    </style:style>
    <style:style style:name="T4153" style:parent-style-name="DefaultParagraphFont" style:family="text">
      <style:text-properties fo:color="#000000"/>
    </style:style>
    <style:style style:name="T4154" style:parent-style-name="DefaultParagraphFont" style:family="text">
      <style:text-properties fo:color="#000000"/>
    </style:style>
    <style:style style:name="T4155" style:parent-style-name="DefaultParagraphFont" style:family="text">
      <style:text-properties fo:color="#000000"/>
    </style:style>
    <style:style style:name="T4156" style:parent-style-name="DefaultParagraphFont" style:family="text">
      <style:text-properties fo:color="#000000"/>
    </style:style>
    <style:style style:name="T4157" style:parent-style-name="DefaultParagraphFont" style:family="text">
      <style:text-properties fo:color="#000000"/>
    </style:style>
    <style:style style:name="T4158" style:parent-style-name="DefaultParagraphFont" style:family="text">
      <style:text-properties fo:color="#000000"/>
    </style:style>
    <style:style style:name="T4159" style:parent-style-name="DefaultParagraphFont" style:family="text">
      <style:text-properties fo:color="#000000"/>
    </style:style>
    <style:style style:name="T4160" style:parent-style-name="DefaultParagraphFont" style:family="text">
      <style:text-properties fo:color="#000000"/>
    </style:style>
    <style:style style:name="T4161" style:parent-style-name="DefaultParagraphFont" style:family="text">
      <style:text-properties fo:color="#000000"/>
    </style:style>
    <style:style style:name="T4162" style:parent-style-name="DefaultParagraphFont" style:family="text">
      <style:text-properties fo:color="#000000"/>
    </style:style>
    <style:style style:name="T4163" style:parent-style-name="DefaultParagraphFont" style:family="text">
      <style:text-properties fo:color="#000000"/>
    </style:style>
    <style:style style:name="T4164" style:parent-style-name="DefaultParagraphFont" style:family="text">
      <style:text-properties fo:color="#000000"/>
    </style:style>
    <style:style style:name="T4165" style:parent-style-name="DefaultParagraphFont" style:family="text">
      <style:text-properties fo:color="#000000"/>
    </style:style>
    <style:style style:name="T4166" style:parent-style-name="DefaultParagraphFont" style:family="text">
      <style:text-properties fo:color="#000000"/>
    </style:style>
    <style:style style:name="T4167" style:parent-style-name="DefaultParagraphFont" style:family="text">
      <style:text-properties fo:color="#000000"/>
    </style:style>
    <style:style style:name="T4168" style:parent-style-name="DefaultParagraphFont" style:family="text">
      <style:text-properties fo:color="#000000"/>
    </style:style>
    <style:style style:name="T4169" style:parent-style-name="DefaultParagraphFont" style:family="text">
      <style:text-properties fo:color="#000000"/>
    </style:style>
    <style:style style:name="T4170" style:parent-style-name="DefaultParagraphFont" style:family="text">
      <style:text-properties fo:color="#000000"/>
    </style:style>
    <style:style style:name="T4171" style:parent-style-name="DefaultParagraphFont" style:family="text">
      <style:text-properties fo:color="#000000"/>
    </style:style>
    <style:style style:name="T4172" style:parent-style-name="DefaultParagraphFont" style:family="text">
      <style:text-properties fo:color="#000000"/>
    </style:style>
    <style:style style:name="T4173" style:parent-style-name="DefaultParagraphFont" style:family="text">
      <style:text-properties fo:color="#000000"/>
    </style:style>
    <style:style style:name="T4174" style:parent-style-name="DefaultParagraphFont" style:family="text">
      <style:text-properties fo:color="#000000"/>
    </style:style>
    <style:style style:name="T4175" style:parent-style-name="DefaultParagraphFont" style:family="text">
      <style:text-properties fo:color="#000000"/>
    </style:style>
    <style:style style:name="T4176" style:parent-style-name="DefaultParagraphFont" style:family="text">
      <style:text-properties fo:color="#000000"/>
    </style:style>
    <style:style style:name="T4177" style:parent-style-name="DefaultParagraphFont" style:family="text">
      <style:text-properties fo:color="#000000"/>
    </style:style>
    <style:style style:name="T4178" style:parent-style-name="DefaultParagraphFont" style:family="text">
      <style:text-properties fo:color="#000000"/>
    </style:style>
    <style:style style:name="T4179" style:parent-style-name="DefaultParagraphFont" style:family="text">
      <style:text-properties fo:color="#000000"/>
    </style:style>
    <style:style style:name="T4180" style:parent-style-name="DefaultParagraphFont" style:family="text">
      <style:text-properties fo:color="#000000"/>
    </style:style>
    <style:style style:name="T4181" style:parent-style-name="DefaultParagraphFont" style:family="text">
      <style:text-properties fo:color="#000000"/>
    </style:style>
    <style:style style:name="T4182" style:parent-style-name="DefaultParagraphFont" style:family="text">
      <style:text-properties fo:color="#000000"/>
    </style:style>
    <style:style style:name="T4183" style:parent-style-name="DefaultParagraphFont" style:family="text">
      <style:text-properties fo:color="#000000"/>
    </style:style>
    <style:style style:name="T4184" style:parent-style-name="DefaultParagraphFont" style:family="text">
      <style:text-properties fo:color="#000000"/>
    </style:style>
    <style:style style:name="T4185" style:parent-style-name="DefaultParagraphFont" style:family="text">
      <style:text-properties fo:color="#000000"/>
    </style:style>
    <style:style style:name="T4186" style:parent-style-name="DefaultParagraphFont" style:family="text">
      <style:text-properties fo:color="#000000"/>
    </style:style>
    <style:style style:name="T4187" style:parent-style-name="DefaultParagraphFont" style:family="text">
      <style:text-properties fo:color="#000000"/>
    </style:style>
    <style:style style:name="T4188" style:parent-style-name="DefaultParagraphFont" style:family="text">
      <style:text-properties fo:color="#000000"/>
    </style:style>
    <style:style style:name="T4189" style:parent-style-name="DefaultParagraphFont" style:family="text">
      <style:text-properties fo:color="#000000"/>
    </style:style>
    <style:style style:name="T4190" style:parent-style-name="DefaultParagraphFont" style:family="text">
      <style:text-properties fo:color="#000000"/>
    </style:style>
    <style:style style:name="T4191" style:parent-style-name="DefaultParagraphFont" style:family="text">
      <style:text-properties fo:color="#000000"/>
    </style:style>
    <style:style style:name="T4192" style:parent-style-name="DefaultParagraphFont" style:family="text">
      <style:text-properties fo:color="#000000"/>
    </style:style>
    <style:style style:name="T4193" style:parent-style-name="DefaultParagraphFont" style:family="text">
      <style:text-properties fo:color="#000000"/>
    </style:style>
    <style:style style:name="T4194" style:parent-style-name="DefaultParagraphFont" style:family="text">
      <style:text-properties fo:color="#000000"/>
    </style:style>
    <style:style style:name="T4195" style:parent-style-name="DefaultParagraphFont" style:family="text">
      <style:text-properties fo:color="#000000"/>
    </style:style>
    <style:style style:name="T4196" style:parent-style-name="DefaultParagraphFont" style:family="text">
      <style:text-properties fo:color="#000000"/>
    </style:style>
    <style:style style:name="T4197" style:parent-style-name="DefaultParagraphFont" style:family="text">
      <style:text-properties fo:font-style="italic" style:font-style-asian="italic" style:font-style-complex="italic" fo:color="#000000"/>
    </style:style>
    <style:style style:name="T4198" style:parent-style-name="DefaultParagraphFont" style:family="text">
      <style:text-properties fo:font-style="italic" style:font-style-asian="italic" style:font-style-complex="italic" fo:color="#000000"/>
    </style:style>
    <style:style style:name="T4199" style:parent-style-name="DefaultParagraphFont" style:family="text">
      <style:text-properties fo:font-style="italic" style:font-style-asian="italic" style:font-style-complex="italic" fo:color="#000000"/>
    </style:style>
    <style:style style:name="T4200" style:parent-style-name="DefaultParagraphFont" style:family="text">
      <style:text-properties fo:color="#000000"/>
    </style:style>
    <style:style style:name="T42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02" style:parent-style-name="DefaultParagraphFont" style:family="text">
      <style:text-properties fo:color="#000000"/>
    </style:style>
    <style:style style:name="T4203" style:parent-style-name="DefaultParagraphFont" style:family="text">
      <style:text-properties fo:color="#000000"/>
    </style:style>
    <style:style style:name="T4204" style:parent-style-name="DefaultParagraphFont" style:family="text">
      <style:text-properties fo:color="#000000"/>
    </style:style>
    <style:style style:name="T4205" style:parent-style-name="DefaultParagraphFont" style:family="text">
      <style:text-properties fo:color="#000000"/>
    </style:style>
    <style:style style:name="T4206" style:parent-style-name="DefaultParagraphFont" style:family="text">
      <style:text-properties fo:color="#000000"/>
    </style:style>
    <style:style style:name="T4207" style:parent-style-name="DefaultParagraphFont" style:family="text">
      <style:text-properties fo:color="#000000"/>
    </style:style>
    <style:style style:name="T4208" style:parent-style-name="DefaultParagraphFont" style:family="text">
      <style:text-properties fo:color="#000000"/>
    </style:style>
    <style:style style:name="T4209" style:parent-style-name="DefaultParagraphFont" style:family="text">
      <style:text-properties fo:color="#000000"/>
    </style:style>
    <style:style style:name="T4210" style:parent-style-name="DefaultParagraphFont" style:family="text">
      <style:text-properties fo:color="#000000"/>
    </style:style>
    <style:style style:name="T4211" style:parent-style-name="DefaultParagraphFont" style:family="text">
      <style:text-properties fo:color="#000000"/>
    </style:style>
    <style:style style:name="T4212" style:parent-style-name="DefaultParagraphFont" style:family="text">
      <style:text-properties fo:color="#000000"/>
    </style:style>
    <style:style style:name="T4213" style:parent-style-name="DefaultParagraphFont" style:family="text">
      <style:text-properties fo:color="#000000"/>
    </style:style>
    <style:style style:name="T4214" style:parent-style-name="DefaultParagraphFont" style:family="text">
      <style:text-properties fo:color="#000000"/>
    </style:style>
    <style:style style:name="T4215" style:parent-style-name="DefaultParagraphFont" style:family="text">
      <style:text-properties fo:color="#000000"/>
    </style:style>
    <style:style style:name="T4216" style:parent-style-name="DefaultParagraphFont" style:family="text">
      <style:text-properties fo:color="#000000"/>
    </style:style>
    <style:style style:name="T4217" style:parent-style-name="DefaultParagraphFont" style:family="text">
      <style:text-properties fo:color="#000000"/>
    </style:style>
    <style:style style:name="T4218" style:parent-style-name="DefaultParagraphFont" style:family="text">
      <style:text-properties fo:font-style="italic" style:font-style-asian="italic" style:font-style-complex="italic" fo:color="#000000"/>
    </style:style>
    <style:style style:name="T4219" style:parent-style-name="DefaultParagraphFont" style:family="text">
      <style:text-properties fo:font-style="italic" style:font-style-asian="italic" style:font-style-complex="italic" fo:color="#000000"/>
    </style:style>
    <style:style style:name="T4220" style:parent-style-name="DefaultParagraphFont" style:family="text">
      <style:text-properties fo:font-style="italic" style:font-style-asian="italic" style:font-style-complex="italic" fo:color="#000000"/>
    </style:style>
    <style:style style:name="T4221" style:parent-style-name="DefaultParagraphFont" style:family="text">
      <style:text-properties fo:color="#000000"/>
    </style:style>
    <style:style style:name="P4222" style:parent-style-name="Roman" style:family="paragraph">
      <style:text-properties fo:color="#000000"/>
    </style:style>
    <style:style style:name="P4223" style:parent-style-name="Laikas" style:family="paragraph">
      <style:paragraph-properties fo:keep-together="always"/>
    </style:style>
    <style:style style:name="P4224" style:parent-style-name="Roman12" style:family="paragraph">
      <style:paragraph-properties fo:keep-with-next="always" fo:keep-together="always"/>
    </style:style>
    <style:style style:name="P4225" style:parent-style-name="Roman" style:family="paragraph">
      <style:text-properties fo:color="#000000"/>
    </style:style>
    <style:style style:name="T42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27" style:parent-style-name="DefaultParagraphFont" style:family="text">
      <style:text-properties fo:color="#000000"/>
    </style:style>
    <style:style style:name="T4228" style:parent-style-name="DefaultParagraphFont" style:family="text">
      <style:text-properties fo:color="#000000"/>
    </style:style>
    <style:style style:name="T4229" style:parent-style-name="DefaultParagraphFont" style:family="text">
      <style:text-properties fo:color="#000000"/>
    </style:style>
    <style:style style:name="T4230" style:parent-style-name="DefaultParagraphFont" style:family="text">
      <style:text-properties fo:color="#000000"/>
    </style:style>
    <style:style style:name="T4231" style:parent-style-name="DefaultParagraphFont" style:family="text">
      <style:text-properties fo:color="#000000"/>
    </style:style>
    <style:style style:name="T4232" style:parent-style-name="DefaultParagraphFont" style:family="text">
      <style:text-properties fo:color="#000000"/>
    </style:style>
    <style:style style:name="T4233" style:parent-style-name="DefaultParagraphFont" style:family="text">
      <style:text-properties fo:color="#000000"/>
    </style:style>
    <style:style style:name="T4234" style:parent-style-name="DefaultParagraphFont" style:family="text">
      <style:text-properties fo:color="#000000"/>
    </style:style>
    <style:style style:name="T4235" style:parent-style-name="DefaultParagraphFont" style:family="text">
      <style:text-properties fo:color="#000000"/>
    </style:style>
    <style:style style:name="T4236" style:parent-style-name="DefaultParagraphFont" style:family="text">
      <style:text-properties fo:color="#000000"/>
    </style:style>
    <style:style style:name="T4237" style:parent-style-name="DefaultParagraphFont" style:family="text">
      <style:text-properties fo:color="#000000"/>
    </style:style>
    <style:style style:name="T4238" style:parent-style-name="DefaultParagraphFont" style:family="text">
      <style:text-properties fo:color="#000000"/>
    </style:style>
    <style:style style:name="T4239" style:parent-style-name="DefaultParagraphFont" style:family="text">
      <style:text-properties fo:color="#000000"/>
    </style:style>
    <style:style style:name="T4240" style:parent-style-name="DefaultParagraphFont" style:family="text">
      <style:text-properties fo:color="#000000"/>
    </style:style>
    <style:style style:name="T4241" style:parent-style-name="DefaultParagraphFont" style:family="text">
      <style:text-properties fo:color="#000000"/>
    </style:style>
    <style:style style:name="T4242" style:parent-style-name="DefaultParagraphFont" style:family="text">
      <style:text-properties fo:color="#000000"/>
    </style:style>
    <style:style style:name="T4243" style:parent-style-name="DefaultParagraphFont" style:family="text">
      <style:text-properties fo:color="#000000"/>
    </style:style>
    <style:style style:name="T4244" style:parent-style-name="DefaultParagraphFont" style:family="text">
      <style:text-properties fo:color="#000000"/>
    </style:style>
    <style:style style:name="T4245" style:parent-style-name="DefaultParagraphFont" style:family="text">
      <style:text-properties fo:color="#000000"/>
    </style:style>
    <style:style style:name="T4246" style:parent-style-name="DefaultParagraphFont" style:family="text">
      <style:text-properties fo:color="#000000"/>
    </style:style>
    <style:style style:name="T4247" style:parent-style-name="DefaultParagraphFont" style:family="text">
      <style:text-properties fo:color="#000000"/>
    </style:style>
    <style:style style:name="T4248" style:parent-style-name="DefaultParagraphFont" style:family="text">
      <style:text-properties fo:color="#000000"/>
    </style:style>
    <style:style style:name="T4249" style:parent-style-name="DefaultParagraphFont" style:family="text">
      <style:text-properties fo:color="#000000"/>
    </style:style>
    <style:style style:name="T4250" style:parent-style-name="DefaultParagraphFont" style:family="text">
      <style:text-properties fo:color="#000000"/>
    </style:style>
    <style:style style:name="T4251" style:parent-style-name="DefaultParagraphFont" style:family="text">
      <style:text-properties fo:color="#000000"/>
    </style:style>
    <style:style style:name="T4252" style:parent-style-name="DefaultParagraphFont" style:family="text">
      <style:text-properties fo:color="#000000"/>
    </style:style>
    <style:style style:name="T4253" style:parent-style-name="DefaultParagraphFont" style:family="text">
      <style:text-properties fo:color="#000000"/>
    </style:style>
    <style:style style:name="T4254" style:parent-style-name="DefaultParagraphFont" style:family="text">
      <style:text-properties fo:color="#000000"/>
    </style:style>
    <style:style style:name="T4255" style:parent-style-name="DefaultParagraphFont" style:family="text">
      <style:text-properties fo:color="#000000"/>
    </style:style>
    <style:style style:name="T4256" style:parent-style-name="DefaultParagraphFont" style:family="text">
      <style:text-properties fo:color="#000000"/>
    </style:style>
    <style:style style:name="T4257" style:parent-style-name="DefaultParagraphFont" style:family="text">
      <style:text-properties fo:color="#000000"/>
    </style:style>
    <style:style style:name="T4258" style:parent-style-name="DefaultParagraphFont" style:family="text">
      <style:text-properties fo:color="#000000"/>
    </style:style>
    <style:style style:name="T4259" style:parent-style-name="DefaultParagraphFont" style:family="text">
      <style:text-properties fo:color="#000000"/>
    </style:style>
    <style:style style:name="T4260" style:parent-style-name="DefaultParagraphFont" style:family="text">
      <style:text-properties fo:font-style="italic" style:font-style-asian="italic" style:font-style-complex="italic" fo:color="#000000"/>
    </style:style>
    <style:style style:name="T4261" style:parent-style-name="DefaultParagraphFont" style:family="text">
      <style:text-properties fo:font-style="italic" style:font-style-asian="italic" style:font-style-complex="italic" fo:color="#000000"/>
    </style:style>
    <style:style style:name="T4262" style:parent-style-name="DefaultParagraphFont" style:family="text">
      <style:text-properties fo:font-style="italic" style:font-style-asian="italic" style:font-style-complex="italic" fo:color="#000000"/>
    </style:style>
    <style:style style:name="T4263" style:parent-style-name="DefaultParagraphFont" style:family="text">
      <style:text-properties fo:font-style="italic" style:font-style-asian="italic" style:font-style-complex="italic" fo:color="#000000"/>
    </style:style>
    <style:style style:name="T4264" style:parent-style-name="DefaultParagraphFont" style:family="text">
      <style:text-properties fo:color="#000000"/>
    </style:style>
    <style:style style:name="T4265" style:parent-style-name="DefaultParagraphFont" style:family="text">
      <style:text-properties fo:color="#000000"/>
    </style:style>
    <style:style style:name="T4266" style:parent-style-name="DefaultParagraphFont" style:family="text">
      <style:text-properties fo:color="#000000"/>
    </style:style>
    <style:style style:name="T4267" style:parent-style-name="DefaultParagraphFont" style:family="text">
      <style:text-properties fo:color="#000000"/>
    </style:style>
    <style:style style:name="T4268" style:parent-style-name="DefaultParagraphFont" style:family="text">
      <style:text-properties fo:color="#000000"/>
    </style:style>
    <style:style style:name="T4269" style:parent-style-name="DefaultParagraphFont" style:family="text">
      <style:text-properties fo:color="#000000"/>
    </style:style>
    <style:style style:name="T4270" style:parent-style-name="DefaultParagraphFont" style:family="text">
      <style:text-properties fo:color="#000000"/>
    </style:style>
    <style:style style:name="P4271" style:parent-style-name="Roman" style:family="paragraph">
      <style:paragraph-properties fo:keep-with-next="always" fo:keep-together="always"/>
    </style:style>
    <style:style style:name="T42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273" style:parent-style-name="DefaultParagraphFont" style:family="text">
      <style:text-properties fo:color="#000000"/>
    </style:style>
    <style:style style:name="T4274" style:parent-style-name="DefaultParagraphFont" style:family="text">
      <style:text-properties fo:color="#000000"/>
    </style:style>
    <style:style style:name="T4275" style:parent-style-name="DefaultParagraphFont" style:family="text">
      <style:text-properties fo:color="#000000"/>
    </style:style>
    <style:style style:name="T4276" style:parent-style-name="DefaultParagraphFont" style:family="text">
      <style:text-properties fo:color="#000000"/>
    </style:style>
    <style:style style:name="T4277" style:parent-style-name="DefaultParagraphFont" style:family="text">
      <style:text-properties fo:color="#000000"/>
    </style:style>
    <style:style style:name="T4278" style:parent-style-name="DefaultParagraphFont" style:family="text">
      <style:text-properties fo:color="#000000"/>
    </style:style>
    <style:style style:name="T4279" style:parent-style-name="DefaultParagraphFont" style:family="text">
      <style:text-properties fo:color="#000000"/>
    </style:style>
    <style:style style:name="T4280" style:parent-style-name="DefaultParagraphFont" style:family="text">
      <style:text-properties fo:color="#000000"/>
    </style:style>
    <style:style style:name="T4281" style:parent-style-name="DefaultParagraphFont" style:family="text">
      <style:text-properties fo:color="#000000"/>
    </style:style>
    <style:style style:name="T4282" style:parent-style-name="DefaultParagraphFont" style:family="text">
      <style:text-properties fo:color="#000000"/>
    </style:style>
    <style:style style:name="T4283" style:parent-style-name="DefaultParagraphFont" style:family="text">
      <style:text-properties fo:color="#000000"/>
    </style:style>
    <style:style style:name="T4284" style:parent-style-name="DefaultParagraphFont" style:family="text">
      <style:text-properties fo:color="#000000"/>
    </style:style>
    <style:style style:name="T4285" style:parent-style-name="DefaultParagraphFont" style:family="text">
      <style:text-properties fo:color="#000000"/>
    </style:style>
    <style:style style:name="T4286" style:parent-style-name="DefaultParagraphFont" style:family="text">
      <style:text-properties fo:color="#000000"/>
    </style:style>
    <style:style style:name="T4287" style:parent-style-name="DefaultParagraphFont" style:family="text">
      <style:text-properties fo:color="#000000"/>
    </style:style>
    <style:style style:name="T4288" style:parent-style-name="DefaultParagraphFont" style:family="text">
      <style:text-properties fo:color="#000000"/>
    </style:style>
    <style:style style:name="T4289" style:parent-style-name="DefaultParagraphFont" style:family="text">
      <style:text-properties fo:color="#000000"/>
    </style:style>
    <style:style style:name="T4290" style:parent-style-name="DefaultParagraphFont" style:family="text">
      <style:text-properties fo:color="#000000"/>
    </style:style>
    <style:style style:name="T4291" style:parent-style-name="DefaultParagraphFont" style:family="text">
      <style:text-properties fo:color="#000000"/>
    </style:style>
    <style:style style:name="T4292" style:parent-style-name="DefaultParagraphFont" style:family="text">
      <style:text-properties fo:color="#000000"/>
    </style:style>
    <style:style style:name="T4293" style:parent-style-name="DefaultParagraphFont" style:family="text">
      <style:text-properties fo:color="#000000"/>
    </style:style>
    <style:style style:name="T4294" style:parent-style-name="DefaultParagraphFont" style:family="text">
      <style:text-properties fo:color="#000000"/>
    </style:style>
    <style:style style:name="T4295" style:parent-style-name="DefaultParagraphFont" style:family="text">
      <style:text-properties fo:color="#000000"/>
    </style:style>
    <style:style style:name="T4296" style:parent-style-name="DefaultParagraphFont" style:family="text">
      <style:text-properties fo:color="#000000"/>
    </style:style>
    <style:style style:name="T4297" style:parent-style-name="DefaultParagraphFont" style:family="text">
      <style:text-properties fo:color="#000000"/>
    </style:style>
    <style:style style:name="T4298" style:parent-style-name="DefaultParagraphFont" style:family="text">
      <style:text-properties fo:color="#000000"/>
    </style:style>
    <style:style style:name="T4299" style:parent-style-name="DefaultParagraphFont" style:family="text">
      <style:text-properties fo:color="#000000"/>
    </style:style>
    <style:style style:name="T4300" style:parent-style-name="DefaultParagraphFont" style:family="text">
      <style:text-properties fo:color="#000000"/>
    </style:style>
    <style:style style:name="T4301" style:parent-style-name="DefaultParagraphFont" style:family="text">
      <style:text-properties fo:color="#000000"/>
    </style:style>
    <style:style style:name="T4302" style:parent-style-name="DefaultParagraphFont" style:family="text">
      <style:text-properties fo:color="#000000"/>
    </style:style>
    <style:style style:name="T4303" style:parent-style-name="DefaultParagraphFont" style:family="text">
      <style:text-properties fo:color="#000000"/>
    </style:style>
    <style:style style:name="T4304" style:parent-style-name="DefaultParagraphFont" style:family="text">
      <style:text-properties fo:color="#000000"/>
    </style:style>
    <style:style style:name="T4305" style:parent-style-name="DefaultParagraphFont" style:family="text">
      <style:text-properties fo:color="#000000"/>
    </style:style>
    <style:style style:name="T4306" style:parent-style-name="DefaultParagraphFont" style:family="text">
      <style:text-properties fo:color="#000000"/>
    </style:style>
    <style:style style:name="T4307" style:parent-style-name="DefaultParagraphFont" style:family="text">
      <style:text-properties fo:color="#000000"/>
    </style:style>
    <style:style style:name="T4308" style:parent-style-name="DefaultParagraphFont" style:family="text">
      <style:text-properties fo:color="#000000"/>
    </style:style>
    <style:style style:name="P4309" style:parent-style-name="Roman" style:family="paragraph">
      <style:text-properties fo:color="#000000"/>
    </style:style>
    <style:style style:name="T431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11" style:parent-style-name="DefaultParagraphFont" style:family="text">
      <style:text-properties fo:color="#000000"/>
    </style:style>
    <style:style style:name="T4312" style:parent-style-name="DefaultParagraphFont" style:family="text">
      <style:text-properties fo:color="#000000"/>
    </style:style>
    <style:style style:name="T4313" style:parent-style-name="DefaultParagraphFont" style:family="text">
      <style:text-properties fo:color="#000000"/>
    </style:style>
    <style:style style:name="T4314" style:parent-style-name="DefaultParagraphFont" style:family="text">
      <style:text-properties fo:color="#000000"/>
    </style:style>
    <style:style style:name="T4315" style:parent-style-name="DefaultParagraphFont" style:family="text">
      <style:text-properties fo:color="#000000"/>
    </style:style>
    <style:style style:name="T4316" style:parent-style-name="DefaultParagraphFont" style:family="text">
      <style:text-properties fo:color="#000000"/>
    </style:style>
    <style:style style:name="T4317" style:parent-style-name="DefaultParagraphFont" style:family="text">
      <style:text-properties fo:color="#000000"/>
    </style:style>
    <style:style style:name="T4318" style:parent-style-name="DefaultParagraphFont" style:family="text">
      <style:text-properties fo:color="#000000"/>
    </style:style>
    <style:style style:name="T43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4320" style:parent-style-name="DefaultParagraphFont" style:family="text">
      <style:text-properties fo:color="#000000"/>
    </style:style>
    <style:style style:name="T4321" style:parent-style-name="DefaultParagraphFont" style:family="text">
      <style:text-properties fo:color="#000000"/>
    </style:style>
    <style:style style:name="T4322" style:parent-style-name="DefaultParagraphFont" style:family="text">
      <style:text-properties fo:color="#000000"/>
    </style:style>
    <style:style style:name="T4323" style:parent-style-name="DefaultParagraphFont" style:family="text">
      <style:text-properties fo:color="#000000"/>
    </style:style>
    <style:style style:name="T4324" style:parent-style-name="DefaultParagraphFont" style:family="text">
      <style:text-properties fo:color="#000000"/>
    </style:style>
    <style:style style:name="T4325" style:parent-style-name="DefaultParagraphFont" style:family="text">
      <style:text-properties fo:color="#000000"/>
    </style:style>
    <style:style style:name="T4326" style:parent-style-name="DefaultParagraphFont" style:family="text">
      <style:text-properties fo:color="#000000"/>
    </style:style>
    <style:style style:name="T4327" style:parent-style-name="DefaultParagraphFont" style:family="text">
      <style:text-properties fo:color="#000000"/>
    </style:style>
    <style:style style:name="T4328" style:parent-style-name="DefaultParagraphFont" style:family="text">
      <style:text-properties fo:color="#000000"/>
    </style:style>
    <style:style style:name="T4329" style:parent-style-name="DefaultParagraphFont" style:family="text">
      <style:text-properties fo:color="#000000"/>
    </style:style>
    <style:style style:name="T4330" style:parent-style-name="DefaultParagraphFont" style:family="text">
      <style:text-properties fo:color="#000000"/>
    </style:style>
    <style:style style:name="T4331" style:parent-style-name="DefaultParagraphFont" style:family="text">
      <style:text-properties fo:color="#000000"/>
    </style:style>
    <style:style style:name="T4332" style:parent-style-name="DefaultParagraphFont" style:family="text">
      <style:text-properties fo:color="#000000"/>
    </style:style>
    <style:style style:name="T4333" style:parent-style-name="DefaultParagraphFont" style:family="text">
      <style:text-properties fo:color="#000000"/>
    </style:style>
    <style:style style:name="T4334" style:parent-style-name="DefaultParagraphFont" style:family="text">
      <style:text-properties fo:color="#000000"/>
    </style:style>
    <style:style style:name="T4335" style:parent-style-name="DefaultParagraphFont" style:family="text">
      <style:text-properties fo:color="#000000"/>
    </style:style>
    <style:style style:name="T4336" style:parent-style-name="DefaultParagraphFont" style:family="text">
      <style:text-properties fo:color="#000000"/>
    </style:style>
    <style:style style:name="T4337" style:parent-style-name="DefaultParagraphFont" style:family="text">
      <style:text-properties fo:color="#000000"/>
    </style:style>
    <style:style style:name="T4338" style:parent-style-name="DefaultParagraphFont" style:family="text">
      <style:text-properties fo:color="#000000"/>
    </style:style>
    <style:style style:name="T4339" style:parent-style-name="DefaultParagraphFont" style:family="text">
      <style:text-properties fo:color="#000000"/>
    </style:style>
    <style:style style:name="T4340" style:parent-style-name="DefaultParagraphFont" style:family="text">
      <style:text-properties fo:color="#000000"/>
    </style:style>
    <style:style style:name="T4341" style:parent-style-name="DefaultParagraphFont" style:family="text">
      <style:text-properties fo:color="#000000"/>
    </style:style>
    <style:style style:name="T4342" style:parent-style-name="DefaultParagraphFont" style:family="text">
      <style:text-properties fo:color="#000000"/>
    </style:style>
    <style:style style:name="T4343" style:parent-style-name="DefaultParagraphFont" style:family="text">
      <style:text-properties fo:color="#000000"/>
    </style:style>
    <style:style style:name="T4344" style:parent-style-name="DefaultParagraphFont" style:family="text">
      <style:text-properties fo:color="#000000"/>
    </style:style>
    <style:style style:name="T4345" style:parent-style-name="DefaultParagraphFont" style:family="text">
      <style:text-properties fo:color="#000000"/>
    </style:style>
    <style:style style:name="T4346" style:parent-style-name="DefaultParagraphFont" style:family="text">
      <style:text-properties fo:color="#000000"/>
    </style:style>
    <style:style style:name="T4347" style:parent-style-name="DefaultParagraphFont" style:family="text">
      <style:text-properties fo:color="#000000"/>
    </style:style>
    <style:style style:name="T4348" style:parent-style-name="DefaultParagraphFont" style:family="text">
      <style:text-properties fo:color="#000000"/>
    </style:style>
    <style:style style:name="T4349" style:parent-style-name="DefaultParagraphFont" style:family="text">
      <style:text-properties fo:color="#000000"/>
    </style:style>
    <style:style style:name="T4350" style:parent-style-name="DefaultParagraphFont" style:family="text">
      <style:text-properties fo:color="#000000"/>
    </style:style>
    <style:style style:name="T4351" style:parent-style-name="DefaultParagraphFont" style:family="text">
      <style:text-properties fo:color="#000000"/>
    </style:style>
    <style:style style:name="T4352" style:parent-style-name="DefaultParagraphFont" style:family="text">
      <style:text-properties fo:color="#000000"/>
    </style:style>
    <style:style style:name="T4353" style:parent-style-name="DefaultParagraphFont" style:family="text">
      <style:text-properties fo:color="#000000"/>
    </style:style>
    <style:style style:name="T4354" style:parent-style-name="DefaultParagraphFont" style:family="text">
      <style:text-properties fo:color="#000000"/>
    </style:style>
    <style:style style:name="T4355" style:parent-style-name="DefaultParagraphFont" style:family="text">
      <style:text-properties fo:color="#000000"/>
    </style:style>
    <style:style style:name="T4356" style:parent-style-name="DefaultParagraphFont" style:family="text">
      <style:text-properties fo:color="#000000"/>
    </style:style>
    <style:style style:name="T4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61" style:parent-style-name="DefaultParagraphFont" style:family="text">
      <style:text-properties fo:letter-spacing="-0.0013in"/>
    </style:style>
    <style:style style:name="T4362" style:parent-style-name="DefaultParagraphFont" style:family="text">
      <style:text-properties fo:letter-spacing="-0.0013in"/>
    </style:style>
    <style:style style:name="T4363" style:parent-style-name="DefaultParagraphFont" style:family="text">
      <style:text-properties fo:letter-spacing="-0.0013in"/>
    </style:style>
    <style:style style:name="T4364" style:parent-style-name="DefaultParagraphFont" style:family="text">
      <style:text-properties fo:letter-spacing="-0.0013in"/>
    </style:style>
    <style:style style:name="T4365" style:parent-style-name="DefaultParagraphFont" style:family="text">
      <style:text-properties fo:letter-spacing="-0.0013in"/>
    </style:style>
    <style:style style:name="T4366" style:parent-style-name="DefaultParagraphFont" style:family="text">
      <style:text-properties fo:letter-spacing="-0.0013in"/>
    </style:style>
    <style:style style:name="T4367" style:parent-style-name="DefaultParagraphFont" style:family="text">
      <style:text-properties fo:letter-spacing="-0.0013in"/>
    </style:style>
    <style:style style:name="T4368" style:parent-style-name="DefaultParagraphFont" style:family="text">
      <style:text-properties fo:letter-spacing="-0.0013in"/>
    </style:style>
    <style:style style:name="T4369" style:parent-style-name="DefaultParagraphFont" style:family="text">
      <style:text-properties fo:letter-spacing="-0.0013in"/>
    </style:style>
    <style:style style:name="T4370" style:parent-style-name="DefaultParagraphFont" style:family="text">
      <style:text-properties fo:letter-spacing="-0.0013in"/>
    </style:style>
    <style:style style:name="T4371" style:parent-style-name="DefaultParagraphFont" style:family="text">
      <style:text-properties fo:letter-spacing="-0.0013in"/>
    </style:style>
    <style:style style:name="T4372" style:parent-style-name="DefaultParagraphFont" style:family="text">
      <style:text-properties fo:letter-spacing="-0.0013in"/>
    </style:style>
    <style:style style:name="T4373" style:parent-style-name="DefaultParagraphFont" style:family="text">
      <style:text-properties fo:letter-spacing="-0.0013in"/>
    </style:style>
    <style:style style:name="T4374" style:parent-style-name="DefaultParagraphFont" style:family="text">
      <style:text-properties fo:letter-spacing="-0.0013in"/>
    </style:style>
    <style:style style:name="T4375" style:parent-style-name="DefaultParagraphFont" style:family="text">
      <style:text-properties fo:letter-spacing="-0.0013in"/>
    </style:style>
    <style:style style:name="T4376" style:parent-style-name="DefaultParagraphFont" style:family="text">
      <style:text-properties fo:letter-spacing="-0.0013in"/>
    </style:style>
    <style:style style:name="T4377" style:parent-style-name="DefaultParagraphFont" style:family="text">
      <style:text-properties fo:letter-spacing="-0.0013in"/>
    </style:style>
    <style:style style:name="T4378" style:parent-style-name="DefaultParagraphFont" style:family="text">
      <style:text-properties fo:letter-spacing="-0.0013in"/>
    </style:style>
    <style:style style:name="T4379" style:parent-style-name="DefaultParagraphFont" style:family="text">
      <style:text-properties fo:letter-spacing="-0.0013in"/>
    </style:style>
    <style:style style:name="T4380" style:parent-style-name="DefaultParagraphFont" style:family="text">
      <style:text-properties fo:letter-spacing="-0.0013in"/>
    </style:style>
    <style:style style:name="T4381" style:parent-style-name="DefaultParagraphFont" style:family="text">
      <style:text-properties fo:letter-spacing="-0.0013in"/>
    </style:style>
    <style:style style:name="T4382" style:parent-style-name="DefaultParagraphFont" style:family="text">
      <style:text-properties fo:letter-spacing="-0.0013in"/>
    </style:style>
    <style:style style:name="T4383" style:parent-style-name="DefaultParagraphFont" style:family="text">
      <style:text-properties fo:letter-spacing="-0.0013in"/>
    </style:style>
    <style:style style:name="P4384" style:parent-style-name="Roman" style:family="paragraph">
      <style:paragraph-properties fo:keep-with-next="always"/>
    </style:style>
    <style:style style:name="T4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97" style:parent-style-name="DefaultParagraphFont" style:family="text">
      <style:text-properties fo:font-style="italic" style:font-style-asian="italic" style:font-style-complex="italic"/>
    </style:style>
    <style:style style:name="T4398" style:parent-style-name="DefaultParagraphFont" style:family="text">
      <style:text-properties fo:font-style="italic" style:font-style-asian="italic" style:font-style-complex="italic"/>
    </style:style>
    <style:style style:name="T4399" style:parent-style-name="DefaultParagraphFont" style:family="text">
      <style:text-properties fo:font-style="italic" style:font-style-asian="italic" style:font-style-complex="italic"/>
    </style:style>
    <style:style style:name="T4400" style:parent-style-name="DefaultParagraphFont" style:family="text">
      <style:text-properties fo:font-style="italic" style:font-style-asian="italic" style:font-style-complex="italic"/>
    </style:style>
    <style:style style:name="T44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02" style:parent-style-name="DefaultParagraphFont" style:family="text">
      <style:text-properties fo:font-style="italic" style:font-style-asian="italic" style:font-style-complex="italic"/>
    </style:style>
    <style:style style:name="T4403" style:parent-style-name="DefaultParagraphFont" style:family="text">
      <style:text-properties fo:font-style="italic" style:font-style-asian="italic" style:font-style-complex="italic"/>
    </style:style>
    <style:style style:name="T4404" style:parent-style-name="DefaultParagraphFont" style:family="text">
      <style:text-properties fo:font-style="italic" style:font-style-asian="italic" style:font-style-complex="italic"/>
    </style:style>
    <style:style style:name="T4405" style:parent-style-name="DefaultParagraphFont" style:family="text">
      <style:text-properties fo:font-style="italic" style:font-style-asian="italic" style:font-style-complex="italic"/>
    </style:style>
    <style:style style:name="T4406" style:parent-style-name="DefaultParagraphFont" style:family="text">
      <style:text-properties fo:font-style="italic" style:font-style-asian="italic" style:font-style-complex="italic"/>
    </style:style>
    <style:style style:name="T4407" style:parent-style-name="DefaultParagraphFont" style:family="text">
      <style:text-properties style:text-position="super 65%" fo:font-size="10pt" style:font-size-asian="10pt"/>
    </style:style>
    <style:style style:name="T4408" style:parent-style-name="DefaultParagraphFont" style:family="text">
      <style:text-properties style:text-position="super 65%" fo:font-size="10pt" style:font-size-asian="10pt"/>
    </style:style>
    <style:style style:name="T4409" style:parent-style-name="DefaultParagraphFont" style:family="text">
      <style:text-properties style:text-position="super 65%" fo:font-size="10pt" style:font-size-asian="10pt"/>
    </style:style>
    <style:style style:name="T4410" style:parent-style-name="DefaultParagraphFont" style:family="text">
      <style:text-properties fo:color="#000000"/>
    </style:style>
    <style:style style:name="T4411" style:parent-style-name="DefaultParagraphFont" style:family="text">
      <style:text-properties fo:font-style="italic" style:font-style-asian="italic"/>
    </style:style>
    <style:style style:name="T4412" style:parent-style-name="DefaultParagraphFont" style:family="text">
      <style:text-properties fo:font-style="italic" style:font-style-asian="italic"/>
    </style:style>
    <style:style style:name="T4413" style:parent-style-name="DefaultParagraphFont" style:family="text">
      <style:text-properties fo:font-style="italic" style:font-style-asian="italic"/>
    </style:style>
    <style:style style:name="T4414" style:parent-style-name="DefaultParagraphFont" style:family="text">
      <style:text-properties fo:font-style="italic" style:font-style-asian="italic"/>
    </style:style>
    <style:style style:name="T4415" style:parent-style-name="DefaultParagraphFont" style:family="text">
      <style:text-properties fo:font-style="italic" style:font-style-asian="italic" style:font-style-complex="italic"/>
    </style:style>
    <style:style style:name="T4416" style:parent-style-name="DefaultParagraphFont" style:family="text">
      <style:text-properties fo:font-style="italic" style:font-style-asian="italic" style:font-style-complex="italic"/>
    </style:style>
    <style:style style:name="T4417" style:parent-style-name="DefaultParagraphFont" style:family="text">
      <style:text-properties fo:font-style="italic" style:font-style-asian="italic" style:font-style-complex="italic"/>
    </style:style>
    <style:style style:name="T4418" style:parent-style-name="DefaultParagraphFont" style:family="text">
      <style:text-properties fo:font-style="italic" style:font-style-asian="italic" style:font-style-complex="italic"/>
    </style:style>
    <style:style style:name="T4419" style:parent-style-name="DefaultParagraphFont" style:family="text">
      <style:text-properties fo:font-style="italic" style:font-style-asian="italic" style:font-style-complex="italic"/>
    </style:style>
    <style:style style:name="T4420" style:parent-style-name="DefaultParagraphFont" style:family="text">
      <style:text-properties fo:font-style="italic" style:font-style-asian="italic" style:font-style-complex="italic"/>
    </style:style>
    <style:style style:name="T4421" style:parent-style-name="DefaultParagraphFont" style:family="text">
      <style:text-properties fo:font-style="italic" style:font-style-asian="italic" style:font-style-complex="italic"/>
    </style:style>
    <style:style style:name="T4422" style:parent-style-name="DefaultParagraphFont" style:family="text">
      <style:text-properties fo:font-style="italic" style:font-style-asian="italic" style:font-style-complex="italic"/>
    </style:style>
    <style:style style:name="T4423" style:parent-style-name="DefaultParagraphFont" style:family="text">
      <style:text-properties fo:font-style="italic" style:font-style-asian="italic" style:font-style-complex="italic"/>
    </style:style>
    <style:style style:name="T4424" style:parent-style-name="DefaultParagraphFont" style:family="text">
      <style:text-properties fo:font-style="italic" style:font-style-asian="italic" style:font-style-complex="italic"/>
    </style:style>
    <style:style style:name="T4425" style:parent-style-name="DefaultParagraphFont" style:family="text">
      <style:text-properties fo:letter-spacing="0.0013in"/>
    </style:style>
    <style:style style:name="T4426" style:parent-style-name="DefaultParagraphFont" style:family="text">
      <style:text-properties fo:letter-spacing="0.0013in" style:text-position="super 65%" fo:font-size="10pt" style:font-size-asian="10pt"/>
    </style:style>
    <style:style style:name="T4427" style:parent-style-name="DefaultParagraphFont" style:family="text">
      <style:text-properties fo:letter-spacing="0.0013in"/>
    </style:style>
    <style:style style:name="T4428" style:parent-style-name="DefaultParagraphFont" style:family="text">
      <style:text-properties fo:letter-spacing="0.0013in" style:text-position="super 65%" fo:font-size="10pt" style:font-size-asian="10pt"/>
    </style:style>
    <style:style style:name="T4429" style:parent-style-name="DefaultParagraphFont" style:family="text">
      <style:text-properties style:text-position="super 65%" fo:font-size="10pt" style:font-size-asian="10pt"/>
    </style:style>
    <style:style style:name="T4430" style:parent-style-name="DefaultParagraphFont" style:family="text">
      <style:text-properties style:text-position="super 65%" fo:font-size="10pt" style:font-size-asian="10pt"/>
    </style:style>
    <style:style style:name="T4431" style:parent-style-name="DefaultParagraphFont" style:family="text">
      <style:text-properties fo:font-style="italic" style:font-style-asian="italic" style:font-style-complex="italic"/>
    </style:style>
    <style:style style:name="T4432" style:parent-style-name="DefaultParagraphFont" style:family="text">
      <style:text-properties fo:font-style="italic" style:font-style-asian="italic" style:font-style-complex="italic"/>
    </style:style>
    <style:style style:name="T4433" style:parent-style-name="DefaultParagraphFont" style:family="text">
      <style:text-properties fo:font-style="italic" style:font-style-asian="italic" style:font-style-complex="italic"/>
    </style:style>
    <style:style style:name="T4434" style:parent-style-name="DefaultParagraphFont" style:family="text">
      <style:text-properties fo:font-style="italic" style:font-style-asian="italic" style:font-style-complex="italic"/>
    </style:style>
    <style:style style:name="T4435" style:parent-style-name="DefaultParagraphFont" style:family="text">
      <style:text-properties fo:font-style="italic" style:font-style-asian="italic" style:font-style-complex="italic"/>
    </style:style>
    <style:style style:name="T4436" style:parent-style-name="DefaultParagraphFont" style:family="text">
      <style:text-properties fo:font-style="italic" style:font-style-asian="italic" style:font-style-complex="italic"/>
    </style:style>
    <style:style style:name="T4437" style:parent-style-name="DefaultParagraphFont" style:family="text">
      <style:text-properties fo:font-style="italic" style:font-style-asian="italic" style:font-style-complex="italic"/>
    </style:style>
    <style:style style:name="T4438" style:parent-style-name="DefaultParagraphFont" style:family="text">
      <style:text-properties fo:font-style="italic" style:font-style-asian="italic" style:font-style-complex="italic"/>
    </style:style>
    <style:style style:name="T4439" style:parent-style-name="DefaultParagraphFont" style:family="text">
      <style:text-properties fo:font-style="italic" style:font-style-asian="italic" style:font-style-complex="italic"/>
    </style:style>
    <style:style style:name="T4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43" style:parent-style-name="FootnoteReference" style:family="text">
      <style:text-properties fo:font-style="italic" style:font-style-asian="italic" fo:letter-spacing="-0.0013in" fo:font-size="10pt" style:font-size-asian="10pt"/>
    </style:style>
    <style:style style:name="T4444" style:parent-style-name="DefaultParagraphFont" style:family="text">
      <style:text-properties fo:letter-spacing="-0.0013in"/>
    </style:style>
    <style:style style:name="T4445" style:parent-style-name="DefaultParagraphFont" style:family="text">
      <style:text-properties fo:letter-spacing="-0.0013in" fo:font-size="10pt" style:font-size-asian="10pt"/>
    </style:style>
    <style:style style:name="T444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47" style:parent-style-name="DefaultParagraphFont" style:family="text">
      <style:text-properties fo:letter-spacing="-0.0013in" fo:font-size="10pt" style:font-size-asian="10pt"/>
    </style:style>
    <style:style style:name="T4448" style:parent-style-name="DefaultParagraphFont" style:family="text">
      <style:text-properties fo:font-size="10pt" style:font-size-asian="10pt"/>
    </style:style>
    <style:style style:name="T4449" style:parent-style-name="DefaultParagraphFont" style:family="text">
      <style:text-properties fo:font-style="italic" style:font-style-asian="italic" fo:font-size="10pt" style:font-size-asian="10pt"/>
    </style:style>
    <style:style style:name="T4450" style:parent-style-name="DefaultParagraphFont" style:family="text">
      <style:text-properties fo:font-size="10pt" style:font-size-asian="10pt"/>
    </style:style>
    <style:style style:name="T4451" style:parent-style-name="DefaultParagraphFont" style:family="text">
      <style:text-properties fo:font-size="10pt" style:font-size-asian="10pt"/>
    </style:style>
    <style:style style:name="T445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53" style:parent-style-name="DefaultParagraphFont" style:family="text">
      <style:text-properties fo:font-size="10pt" style:font-size-asian="10pt"/>
    </style:style>
    <style:style style:name="T44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5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57" style:parent-style-name="DefaultParagraphFont" style:family="text">
      <style:text-properties fo:font-size="10pt" style:font-size-asian="10pt"/>
    </style:style>
    <style:style style:name="T4458" style:parent-style-name="DefaultParagraphFont" style:family="text">
      <style:text-properties fo:font-size="10pt" style:font-size-asian="10pt"/>
    </style:style>
    <style:style style:name="T4459" style:parent-style-name="DefaultParagraphFont" style:family="text">
      <style:text-properties fo:font-size="10pt" style:font-size-asian="10pt"/>
    </style:style>
    <style:style style:name="T44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61" style:parent-style-name="DefaultParagraphFont" style:family="text">
      <style:text-properties fo:font-size="10pt" style:font-size-asian="10pt"/>
    </style:style>
    <style:style style:name="T44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464" style:parent-style-name="DefaultParagraphFont" style:family="text">
      <style:text-properties fo:font-size="10pt" style:font-size-asian="10pt"/>
    </style:style>
    <style:style style:name="T4465" style:parent-style-name="DefaultParagraphFont" style:family="text">
      <style:text-properties fo:letter-spacing="-0.0013in" fo:font-size="10pt" style:font-size-asian="10pt"/>
    </style:style>
    <style:style style:name="T4466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4467" style:parent-style-name="DefaultParagraphFont" style:family="text">
      <style:text-properties fo:letter-spacing="-0.0013in" fo:font-size="10pt" style:font-size-asian="10pt"/>
    </style:style>
    <style:style style:name="T4468" style:parent-style-name="DefaultParagraphFont" style:family="text">
      <style:text-properties fo:font-size="10pt" style:font-size-asian="10pt"/>
    </style:style>
    <style:style style:name="T4469" style:parent-style-name="DefaultParagraphFont" style:family="text">
      <style:text-properties fo:font-style="italic" style:font-style-asian="italic" style:font-style-complex="italic"/>
    </style:style>
    <style:style style:name="T4470" style:parent-style-name="DefaultParagraphFont" style:family="text">
      <style:text-properties fo:font-style="italic" style:font-style-asian="italic" style:font-style-complex="italic"/>
    </style:style>
    <style:style style:name="T4471" style:parent-style-name="DefaultParagraphFont" style:family="text">
      <style:text-properties fo:font-style="italic" style:font-style-asian="italic" style:font-style-complex="italic"/>
    </style:style>
    <style:style style:name="T4472" style:parent-style-name="DefaultParagraphFont" style:family="text">
      <style:text-properties fo:font-style="italic" style:font-style-asian="italic" style:font-style-complex="italic"/>
    </style:style>
    <style:style style:name="T4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4" style:parent-style-name="DefaultParagraphFont" style:family="text">
      <style:text-properties fo:font-style="italic" style:font-style-asian="italic" style:font-style-complex="italic"/>
    </style:style>
    <style:style style:name="T4475" style:parent-style-name="DefaultParagraphFont" style:family="text">
      <style:text-properties fo:font-style="italic" style:font-style-asian="italic" style:font-style-complex="italic"/>
    </style:style>
    <style:style style:name="T4476" style:parent-style-name="DefaultParagraphFont" style:family="text">
      <style:text-properties fo:font-style="italic" style:font-style-asian="italic" style:font-style-complex="italic"/>
    </style:style>
    <style:style style:name="T4477" style:parent-style-name="DefaultParagraphFont" style:family="text">
      <style:text-properties fo:font-style="italic" style:font-style-asian="italic" style:font-style-complex="italic"/>
    </style:style>
    <style:style style:name="T4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79" style:parent-style-name="DefaultParagraphFont" style:family="text">
      <style:text-properties fo:font-size="10pt" style:font-size-asian="10pt"/>
    </style:style>
    <style:style style:name="T4480" style:parent-style-name="DefaultParagraphFont" style:family="text">
      <style:text-properties fo:font-style="italic" style:font-style-asian="italic" fo:font-size="10pt" style:font-size-asian="10pt"/>
    </style:style>
    <style:style style:name="T4481" style:parent-style-name="DefaultParagraphFont" style:family="text">
      <style:text-properties fo:font-size="10pt" style:font-size-asian="10pt"/>
    </style:style>
    <style:style style:name="T44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4" style:parent-style-name="DefaultParagraphFont" style:family="text">
      <style:text-properties fo:font-size="10pt" style:font-size-asian="10pt"/>
    </style:style>
    <style:style style:name="T4485" style:parent-style-name="DefaultParagraphFont" style:family="text">
      <style:text-properties fo:font-style="italic" style:font-style-asian="italic" fo:font-size="10pt" style:font-size-asian="10pt"/>
    </style:style>
    <style:style style:name="T4486" style:parent-style-name="DefaultParagraphFont" style:family="text">
      <style:text-properties fo:font-size="10pt" style:font-size-asian="10pt"/>
    </style:style>
    <style:style style:name="T44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8" style:parent-style-name="DefaultParagraphFont" style:family="text">
      <style:text-properties fo:font-size="10pt" style:font-size-asian="10pt"/>
    </style:style>
    <style:style style:name="T4489" style:parent-style-name="DefaultParagraphFont" style:family="text">
      <style:text-properties fo:font-style="italic" style:font-style-asian="italic" fo:font-size="10pt" style:font-size-asian="10pt"/>
    </style:style>
    <style:style style:name="T4490" style:parent-style-name="DefaultParagraphFont" style:family="text">
      <style:text-properties fo:font-size="10pt" style:font-size-asian="10pt"/>
    </style:style>
    <style:style style:name="T44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93" style:parent-style-name="DefaultParagraphFont" style:family="text">
      <style:text-properties fo:font-size="10pt" style:font-size-asian="10pt"/>
    </style:style>
    <style:style style:name="T4494" style:parent-style-name="DefaultParagraphFont" style:family="text">
      <style:text-properties fo:font-style="italic" style:font-style-asian="italic" fo:font-size="10pt" style:font-size-asian="10pt"/>
    </style:style>
    <style:style style:name="T4495" style:parent-style-name="DefaultParagraphFont" style:family="text">
      <style:text-properties fo:font-size="10pt" style:font-size-asian="10pt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letter-spacing="-0.0013in"/>
    </style:style>
    <style:style style:name="T4508" style:parent-style-name="DefaultParagraphFont" style:family="text">
      <style:text-properties fo:letter-spacing="-0.0013in"/>
    </style:style>
    <style:style style:name="T4509" style:parent-style-name="DefaultParagraphFont" style:family="text">
      <style:text-properties fo:letter-spacing="-0.0013in"/>
    </style:style>
    <style:style style:name="T4510" style:parent-style-name="DefaultParagraphFont" style:family="text">
      <style:text-properties fo:letter-spacing="-0.0013in"/>
    </style:style>
    <style:style style:name="T4511" style:parent-style-name="DefaultParagraphFont" style:family="text">
      <style:text-properties fo:letter-spacing="-0.0013in"/>
    </style:style>
    <style:style style:name="T4512" style:parent-style-name="DefaultParagraphFont" style:family="text">
      <style:text-properties fo:letter-spacing="-0.0013in"/>
    </style:style>
    <style:style style:name="T45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4" style:parent-style-name="DefaultParagraphFont" style:family="text">
      <style:text-properties fo:font-size="10pt" style:font-size-asian="10pt"/>
    </style:style>
    <style:style style:name="T4515" style:parent-style-name="DefaultParagraphFont" style:family="text">
      <style:text-properties fo:font-style="italic" style:font-style-asian="italic" fo:font-size="10pt" style:font-size-asian="10pt"/>
    </style:style>
    <style:style style:name="T4516" style:parent-style-name="DefaultParagraphFont" style:family="text">
      <style:text-properties fo:font-size="10pt" style:font-size-asian="10pt"/>
    </style:style>
    <style:style style:name="T45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18" style:parent-style-name="DefaultParagraphFont" style:family="text">
      <style:text-properties fo:font-size="10pt" style:font-size-asian="10pt"/>
    </style:style>
    <style:style style:name="T4519" style:parent-style-name="DefaultParagraphFont" style:family="text">
      <style:text-properties fo:font-style="italic" style:font-style-asian="italic" fo:font-size="10pt" style:font-size-asian="10pt"/>
    </style:style>
    <style:style style:name="T4520" style:parent-style-name="DefaultParagraphFont" style:family="text">
      <style:text-properties fo:font-size="10pt" style:font-size-asian="10pt"/>
    </style:style>
    <style:style style:name="T45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2" style:parent-style-name="DefaultParagraphFont" style:family="text">
      <style:text-properties fo:font-size="10pt" style:font-size-asian="10pt"/>
    </style:style>
    <style:style style:name="T4523" style:parent-style-name="DefaultParagraphFont" style:family="text">
      <style:text-properties fo:font-style="italic" style:font-style-asian="italic" fo:font-size="10pt" style:font-size-asian="10pt"/>
    </style:style>
    <style:style style:name="T4524" style:parent-style-name="DefaultParagraphFont" style:family="text">
      <style:text-properties fo:font-size="10pt" style:font-size-asian="10pt"/>
    </style:style>
    <style:style style:name="T45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27" style:parent-style-name="DefaultParagraphFont" style:family="text">
      <style:text-properties fo:font-size="10pt" style:font-size-asian="10pt"/>
    </style:style>
    <style:style style:name="T4528" style:parent-style-name="DefaultParagraphFont" style:family="text">
      <style:text-properties fo:font-style="italic" style:font-style-asian="italic" fo:font-size="10pt" style:font-size-asian="10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style="italic" style:font-style-asian="italic" fo:font-size="10pt" style:font-size-asian="10pt"/>
    </style:style>
    <style:style style:name="T4533" style:parent-style-name="DefaultParagraphFont" style:family="text">
      <style:text-properties fo:font-size="10pt" style:font-size-asian="10pt"/>
    </style:style>
    <style:style style:name="T4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36" style:parent-style-name="DefaultParagraphFont" style:family="text">
      <style:text-properties fo:font-size="10pt" style:font-size-asian="10pt"/>
    </style:style>
    <style:style style:name="T4537" style:parent-style-name="DefaultParagraphFont" style:family="text">
      <style:text-properties fo:font-style="italic" style:font-style-asian="italic" fo:font-size="10pt" style:font-size-asian="10pt"/>
    </style:style>
    <style:style style:name="T4538" style:parent-style-name="DefaultParagraphFont" style:family="text">
      <style:text-properties fo:font-size="10pt" style:font-size-asian="10pt"/>
    </style:style>
    <style:style style:name="T45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0" style:parent-style-name="DefaultParagraphFont" style:family="text">
      <style:text-properties fo:font-size="10pt" style:font-size-asian="10pt"/>
    </style:style>
    <style:style style:name="T4541" style:parent-style-name="DefaultParagraphFont" style:family="text">
      <style:text-properties fo:font-style="italic" style:font-style-asian="italic" fo:font-size="10pt" style:font-size-asian="10pt"/>
    </style:style>
    <style:style style:name="T4542" style:parent-style-name="DefaultParagraphFont" style:family="text">
      <style:text-properties fo:font-size="10pt" style:font-size-asian="10pt"/>
    </style:style>
    <style:style style:name="T45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5" style:parent-style-name="DefaultParagraphFont" style:family="text">
      <style:text-properties fo:font-size="10pt" style:font-size-asian="10pt"/>
    </style:style>
    <style:style style:name="T4546" style:parent-style-name="DefaultParagraphFont" style:family="text">
      <style:text-properties fo:font-style="italic" style:font-style-asian="italic" fo:font-size="10pt" style:font-size-asian="10pt"/>
    </style:style>
    <style:style style:name="T4547" style:parent-style-name="DefaultParagraphFont" style:family="text">
      <style:text-properties fo:font-size="10pt" style:font-size-asian="10pt"/>
    </style:style>
    <style:style style:name="T4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49" style:parent-style-name="DefaultParagraphFont" style:family="text">
      <style:text-properties fo:font-size="10pt" style:font-size-asian="10pt"/>
    </style:style>
    <style:style style:name="T4550" style:parent-style-name="DefaultParagraphFont" style:family="text">
      <style:text-properties fo:font-style="italic" style:font-style-asian="italic" fo:font-size="10pt" style:font-size-asian="10pt"/>
    </style:style>
    <style:style style:name="T4551" style:parent-style-name="DefaultParagraphFont" style:family="text">
      <style:text-properties fo:font-size="10pt" style:font-size-asian="10pt"/>
    </style:style>
    <style:style style:name="T45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4" style:parent-style-name="DefaultParagraphFont" style:family="text">
      <style:text-properties fo:font-size="10pt" style:font-size-asian="10pt"/>
    </style:style>
    <style:style style:name="T4555" style:parent-style-name="DefaultParagraphFont" style:family="text">
      <style:text-properties fo:font-style="italic" style:font-style-asian="italic" fo:font-size="10pt" style:font-size-asian="10pt"/>
    </style:style>
    <style:style style:name="T4556" style:parent-style-name="DefaultParagraphFont" style:family="text">
      <style:text-properties fo:font-size="10pt" style:font-size-asian="10pt"/>
    </style:style>
    <style:style style:name="T4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58" style:parent-style-name="DefaultParagraphFont" style:family="text">
      <style:text-properties fo:font-style="italic" style:font-style-asian="italic" style:font-style-complex="italic"/>
    </style:style>
    <style:style style:name="T4559" style:parent-style-name="DefaultParagraphFont" style:family="text">
      <style:text-properties fo:font-style="italic" style:font-style-asian="italic" style:font-style-complex="italic"/>
    </style:style>
    <style:style style:name="T4560" style:parent-style-name="DefaultParagraphFont" style:family="text">
      <style:text-properties fo:font-style="italic" style:font-style-asian="italic" style:font-style-complex="italic"/>
    </style:style>
    <style:style style:name="T4561" style:parent-style-name="DefaultParagraphFont" style:family="text">
      <style:text-properties fo:font-style="italic" style:font-style-asian="italic" style:font-style-complex="italic"/>
    </style:style>
    <style:style style:name="T4562" style:parent-style-name="DefaultParagraphFont" style:family="text">
      <style:text-properties fo:font-style="italic" style:font-style-asian="italic" style:font-style-complex="italic"/>
    </style:style>
    <style:style style:name="T4563" style:parent-style-name="DefaultParagraphFont" style:family="text">
      <style:text-properties fo:font-style="italic" style:font-style-asian="italic" style:font-style-complex="italic"/>
    </style:style>
    <style:style style:name="T4564" style:parent-style-name="DefaultParagraphFont" style:family="text">
      <style:text-properties fo:font-style="italic" style:font-style-asian="italic" style:font-style-complex="italic"/>
    </style:style>
    <style:style style:name="T4565" style:parent-style-name="DefaultParagraphFont" style:family="text">
      <style:text-properties fo:font-style="italic" style:font-style-asian="italic" style:font-style-complex="italic"/>
    </style:style>
    <style:style style:name="T4566" style:parent-style-name="DefaultParagraphFont" style:family="text">
      <style:text-properties fo:font-style="italic" style:font-style-asian="italic" style:font-style-complex="italic"/>
    </style:style>
    <style:style style:name="T4567" style:parent-style-name="DefaultParagraphFont" style:family="text">
      <style:text-properties fo:font-style="italic" style:font-style-asian="italic" style:font-style-complex="italic"/>
    </style:style>
    <style:style style:name="T4568" style:parent-style-name="DefaultParagraphFont" style:family="text">
      <style:text-properties fo:font-style="italic" style:font-style-asian="italic" style:font-style-complex="italic"/>
    </style:style>
    <style:style style:name="T4569" style:parent-style-name="DefaultParagraphFont" style:family="text">
      <style:text-properties fo:font-style="italic" style:font-style-asian="italic" style:font-style-complex="italic"/>
    </style:style>
    <style:style style:name="T4570" style:parent-style-name="DefaultParagraphFont" style:family="text">
      <style:text-properties fo:font-style="italic" style:font-style-asian="italic" style:font-style-complex="italic"/>
    </style:style>
    <style:style style:name="T4571" style:parent-style-name="DefaultParagraphFont" style:family="text">
      <style:text-properties fo:font-style="italic" style:font-style-asian="italic" style:font-style-complex="italic"/>
    </style:style>
    <style:style style:name="T4572" style:parent-style-name="DefaultParagraphFont" style:family="text">
      <style:text-properties fo:font-style="italic" style:font-style-asian="italic" style:font-style-complex="italic"/>
    </style:style>
    <style:style style:name="T4573" style:parent-style-name="DefaultParagraphFont" style:family="text">
      <style:text-properties fo:font-style="italic" style:font-style-asian="italic" style:font-style-complex="italic"/>
    </style:style>
    <style:style style:name="T4574" style:parent-style-name="DefaultParagraphFont" style:family="text">
      <style:text-properties fo:font-style="italic" style:font-style-asian="italic" style:font-style-complex="italic"/>
    </style:style>
    <style:style style:name="T4575" style:parent-style-name="DefaultParagraphFont" style:family="text">
      <style:text-properties fo:font-style="italic" style:font-style-asian="italic" style:font-style-complex="italic"/>
    </style:style>
    <style:style style:name="T4576" style:parent-style-name="DefaultParagraphFont" style:family="text">
      <style:text-properties fo:font-style="italic" style:font-style-asian="italic" style:font-style-complex="italic"/>
    </style:style>
    <style:style style:name="T4577" style:parent-style-name="DefaultParagraphFont" style:family="text">
      <style:text-properties fo:font-style="italic" style:font-style-asian="italic" style:font-style-complex="italic"/>
    </style:style>
    <style:style style:name="T4578" style:parent-style-name="DefaultParagraphFont" style:family="text">
      <style:text-properties fo:font-style="italic" style:font-style-asian="italic" style:font-style-complex="italic"/>
    </style:style>
    <style:style style:name="T4579" style:parent-style-name="DefaultParagraphFont" style:family="text">
      <style:text-properties fo:font-style="italic" style:font-style-asian="italic" style:font-style-complex="italic"/>
    </style:style>
    <style:style style:name="T4580" style:parent-style-name="DefaultParagraphFont" style:family="text">
      <style:text-properties fo:font-style="italic" style:font-style-asian="italic" style:font-style-complex="italic"/>
    </style:style>
    <style:style style:name="T4581" style:parent-style-name="DefaultParagraphFont" style:family="text">
      <style:text-properties fo:font-style="italic" style:font-style-asian="italic" style:font-style-complex="italic"/>
    </style:style>
    <style:style style:name="T4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83" style:parent-style-name="DefaultParagraphFont" style:family="text">
      <style:text-properties fo:font-size="10pt" style:font-size-asian="10pt"/>
    </style:style>
    <style:style style:name="T4584" style:parent-style-name="DefaultParagraphFont" style:family="text">
      <style:text-properties fo:font-style="italic" style:font-style-asian="italic" fo:font-size="10pt" style:font-size-asian="10pt"/>
    </style:style>
    <style:style style:name="T4585" style:parent-style-name="DefaultParagraphFont" style:family="text">
      <style:text-properties fo:font-size="10pt" style:font-size-asian="10pt"/>
    </style:style>
    <style:style style:name="T4586" style:parent-style-name="DefaultParagraphFont" style:family="text">
      <style:text-properties fo:font-style="italic" style:font-style-asian="italic" style:font-style-complex="italic"/>
    </style:style>
    <style:style style:name="T4587" style:parent-style-name="DefaultParagraphFont" style:family="text">
      <style:text-properties fo:font-style="italic" style:font-style-asian="italic" style:font-style-complex="italic"/>
    </style:style>
    <style:style style:name="T4588" style:parent-style-name="DefaultParagraphFont" style:family="text">
      <style:text-properties fo:font-style="italic" style:font-style-asian="italic" style:font-style-complex="italic"/>
    </style:style>
    <style:style style:name="T4589" style:parent-style-name="DefaultParagraphFont" style:family="text">
      <style:text-properties fo:font-style="italic" style:font-style-asian="italic" style:font-style-complex="italic"/>
    </style:style>
    <style:style style:name="T45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2" style:parent-style-name="DefaultParagraphFont" style:family="text">
      <style:text-properties fo:font-size="10pt" style:font-size-asian="10pt"/>
    </style:style>
    <style:style style:name="T4593" style:parent-style-name="DefaultParagraphFont" style:family="text">
      <style:text-properties fo:font-style="italic" style:font-style-asian="italic" fo:font-size="10pt" style:font-size-asian="10pt"/>
    </style:style>
    <style:style style:name="T4594" style:parent-style-name="DefaultParagraphFont" style:family="text">
      <style:text-properties fo:font-size="10pt" style:font-size-asian="10pt"/>
    </style:style>
    <style:style style:name="P4595" style:parent-style-name="Roman" style:family="paragraph">
      <style:paragraph-properties fo:keep-with-next="always"/>
    </style:style>
    <style:style style:name="T45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98" style:parent-style-name="DefaultParagraphFont" style:family="text">
      <style:text-properties fo:font-size="10pt" style:font-size-asian="10pt"/>
    </style:style>
    <style:style style:name="T4599" style:parent-style-name="DefaultParagraphFont" style:family="text">
      <style:text-properties fo:font-style="italic" style:font-style-asian="italic" fo:font-size="10pt" style:font-size-asian="10pt"/>
    </style:style>
    <style:style style:name="T4600" style:parent-style-name="DefaultParagraphFont" style:family="text">
      <style:text-properties fo:font-size="10pt" style:font-size-asian="10pt"/>
    </style:style>
    <style:style style:name="T46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2" style:parent-style-name="DefaultParagraphFont" style:family="text">
      <style:text-properties fo:font-size="10pt" style:font-size-asian="10pt"/>
    </style:style>
    <style:style style:name="T4603" style:parent-style-name="DefaultParagraphFont" style:family="text">
      <style:text-properties fo:font-style="italic" style:font-style-asian="italic" fo:font-size="10pt" style:font-size-asian="10pt"/>
    </style:style>
    <style:style style:name="T4604" style:parent-style-name="DefaultParagraphFont" style:family="text">
      <style:text-properties fo:font-size="10pt" style:font-size-asian="10pt"/>
    </style:style>
    <style:style style:name="T46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07" style:parent-style-name="DefaultParagraphFont" style:family="text">
      <style:text-properties fo:font-size="10pt" style:font-size-asian="10pt"/>
    </style:style>
    <style:style style:name="T4608" style:parent-style-name="DefaultParagraphFont" style:family="text">
      <style:text-properties fo:font-style="italic" style:font-style-asian="italic" fo:font-size="10pt" style:font-size-asian="10pt"/>
    </style:style>
    <style:style style:name="T4609" style:parent-style-name="DefaultParagraphFont" style:family="text">
      <style:text-properties fo:font-size="10pt" style:font-size-asian="10pt"/>
    </style:style>
    <style:style style:name="T4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1" style:parent-style-name="DefaultParagraphFont" style:family="text">
      <style:text-properties fo:font-size="10pt" style:font-size-asian="10pt"/>
    </style:style>
    <style:style style:name="T4612" style:parent-style-name="DefaultParagraphFont" style:family="text">
      <style:text-properties fo:font-style="italic" style:font-style-asian="italic" fo:font-size="10pt" style:font-size-asian="10pt"/>
    </style:style>
    <style:style style:name="T4613" style:parent-style-name="DefaultParagraphFont" style:family="text">
      <style:text-properties fo:font-size="10pt" style:font-size-asian="10pt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letter-spacing="-0.0013in"/>
    </style:style>
    <style:style style:name="T4629" style:parent-style-name="DefaultParagraphFont" style:family="text">
      <style:text-properties fo:letter-spacing="-0.0013in"/>
    </style:style>
    <style:style style:name="T4630" style:parent-style-name="DefaultParagraphFont" style:family="text">
      <style:text-properties fo:letter-spacing="-0.0013in"/>
    </style:style>
    <style:style style:name="T4631" style:parent-style-name="DefaultParagraphFont" style:family="text">
      <style:text-properties fo:letter-spacing="-0.0013in"/>
    </style:style>
    <style:style style:name="T46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33" style:parent-style-name="DefaultParagraphFont" style:family="text">
      <style:text-properties fo:font-style="italic" style:font-style-asian="italic" style:font-style-complex="italic"/>
    </style:style>
    <style:style style:name="T4634" style:parent-style-name="DefaultParagraphFont" style:family="text">
      <style:text-properties fo:font-style="italic" style:font-style-asian="italic" style:font-style-complex="italic"/>
    </style:style>
    <style:style style:name="T4635" style:parent-style-name="DefaultParagraphFont" style:family="text">
      <style:text-properties fo:font-style="italic" style:font-style-asian="italic" style:font-style-complex="italic"/>
    </style:style>
    <style:style style:name="T4636" style:parent-style-name="DefaultParagraphFont" style:family="text">
      <style:text-properties fo:font-style="italic" style:font-style-asian="italic" style:font-style-complex="italic"/>
    </style:style>
    <style:style style:name="T4637" style:parent-style-name="DefaultParagraphFont" style:family="text">
      <style:text-properties fo:font-style="italic" style:font-style-asian="italic" style:font-style-complex="italic"/>
    </style:style>
    <style:style style:name="T4638" style:parent-style-name="DefaultParagraphFont" style:family="text">
      <style:text-properties fo:font-style="italic" style:font-style-asian="italic" style:font-style-complex="italic"/>
    </style:style>
    <style:style style:name="T4639" style:parent-style-name="DefaultParagraphFont" style:family="text">
      <style:text-properties fo:font-style="italic" style:font-style-asian="italic" style:font-style-complex="italic"/>
    </style:style>
    <style:style style:name="T4640" style:parent-style-name="DefaultParagraphFont" style:family="text">
      <style:text-properties fo:font-style="italic" style:font-style-asian="italic" style:font-style-complex="italic"/>
    </style:style>
    <style:style style:name="T4641" style:parent-style-name="DefaultParagraphFont" style:family="text">
      <style:text-properties fo:font-style="italic" style:font-style-asian="italic" style:font-style-complex="italic"/>
    </style:style>
    <style:style style:name="T4642" style:parent-style-name="DefaultParagraphFont" style:family="text">
      <style:text-properties fo:font-style="italic" style:font-style-asian="italic" style:font-style-complex="italic"/>
    </style:style>
    <style:style style:name="T4643" style:parent-style-name="DefaultParagraphFont" style:family="text">
      <style:text-properties fo:font-style="italic" style:font-style-asian="italic" style:font-style-complex="italic"/>
    </style:style>
    <style:style style:name="T4644" style:parent-style-name="DefaultParagraphFont" style:family="text">
      <style:text-properties fo:font-style="italic" style:font-style-asian="italic" style:font-style-complex="italic"/>
    </style:style>
    <style:style style:name="T4645" style:parent-style-name="DefaultParagraphFont" style:family="text">
      <style:text-properties fo:font-style="italic" style:font-style-asian="italic" style:font-style-complex="italic"/>
    </style:style>
    <style:style style:name="T4646" style:parent-style-name="DefaultParagraphFont" style:family="text">
      <style:text-properties fo:font-style="italic" style:font-style-asian="italic" style:font-style-complex="italic"/>
    </style:style>
    <style:style style:name="T4647" style:parent-style-name="DefaultParagraphFont" style:family="text">
      <style:text-properties fo:font-style="italic" style:font-style-asian="italic" style:font-style-complex="italic"/>
    </style:style>
    <style:style style:name="T4648" style:parent-style-name="DefaultParagraphFont" style:family="text">
      <style:text-properties fo:font-style="italic" style:font-style-asian="italic" style:font-style-complex="italic"/>
    </style:style>
    <style:style style:name="T4649" style:parent-style-name="DefaultParagraphFont" style:family="text">
      <style:text-properties fo:font-style="italic" style:font-style-asian="italic" style:font-style-complex="italic"/>
    </style:style>
    <style:style style:name="T4650" style:parent-style-name="DefaultParagraphFont" style:family="text">
      <style:text-properties fo:font-style="italic" style:font-style-asian="italic" style:font-style-complex="italic"/>
    </style:style>
    <style:style style:name="T4651" style:parent-style-name="DefaultParagraphFont" style:family="text">
      <style:text-properties fo:font-style="italic" style:font-style-asian="italic" style:font-style-complex="italic"/>
    </style:style>
    <style:style style:name="T4652" style:parent-style-name="DefaultParagraphFont" style:family="text">
      <style:text-properties fo:font-style="italic" style:font-style-asian="italic" style:font-style-complex="italic"/>
    </style:style>
    <style:style style:name="T4653" style:parent-style-name="DefaultParagraphFont" style:family="text">
      <style:text-properties fo:font-style="italic" style:font-style-asian="italic" style:font-style-complex="italic"/>
    </style:style>
    <style:style style:name="T4654" style:parent-style-name="DefaultParagraphFont" style:family="text">
      <style:text-properties fo:font-style="italic" style:font-style-asian="italic" style:font-style-complex="italic"/>
    </style:style>
    <style:style style:name="T4655" style:parent-style-name="DefaultParagraphFont" style:family="text">
      <style:text-properties fo:font-style="italic" style:font-style-asian="italic" style:font-style-complex="italic"/>
    </style:style>
    <style:style style:name="T4656" style:parent-style-name="DefaultParagraphFont" style:family="text">
      <style:text-properties fo:font-style="italic" style:font-style-asian="italic" style:font-style-complex="italic"/>
    </style:style>
    <style:style style:name="P4657" style:parent-style-name="Laikas" style:family="paragraph">
      <style:paragraph-properties fo:keep-together="always"/>
    </style:style>
    <style:style style:name="P4658" style:parent-style-name="Roman12" style:family="paragraph">
      <style:paragraph-properties fo:keep-with-next="always" fo:keep-together="always"/>
    </style:style>
    <style:style style:name="P4659" style:parent-style-name="Roman" style:family="paragraph">
      <style:paragraph-properties fo:keep-with-next="always" fo:keep-together="always"/>
    </style:style>
    <style:style style:name="P4660" style:parent-style-name="Roman" style:family="paragraph">
      <style:paragraph-properties fo:keep-with-next="always" fo:keep-together="always"/>
    </style:style>
    <style:style style:name="P4661" style:parent-style-name="Roman" style:family="paragraph">
      <style:paragraph-properties fo:keep-with-next="always" fo:keep-together="always"/>
    </style:style>
    <style:style style:name="T4662" style:parent-style-name="DefaultParagraphFont" style:family="text">
      <style:text-properties fo:letter-spacing="0.0013in"/>
    </style:style>
    <style:style style:name="T4663" style:parent-style-name="DefaultParagraphFont" style:family="text">
      <style:text-properties fo:letter-spacing="0.0013in"/>
    </style:style>
    <style:style style:name="T4664" style:parent-style-name="DefaultParagraphFont" style:family="text">
      <style:text-properties fo:letter-spacing="0.0013in"/>
    </style:style>
    <style:style style:name="T4665" style:parent-style-name="DefaultParagraphFont" style:family="text">
      <style:text-properties fo:letter-spacing="0.0013in"/>
    </style:style>
    <style:style style:name="T4666" style:parent-style-name="DefaultParagraphFont" style:family="text">
      <style:text-properties fo:letter-spacing="0.0013in"/>
    </style:style>
    <style:style style:name="T4667" style:parent-style-name="DefaultParagraphFont" style:family="text">
      <style:text-properties fo:letter-spacing="0.0013in"/>
    </style:style>
    <style:style style:name="T4668" style:parent-style-name="DefaultParagraphFont" style:family="text">
      <style:text-properties fo:letter-spacing="0.0013in"/>
    </style:style>
    <style:style style:name="T4669" style:parent-style-name="DefaultParagraphFont" style:family="text">
      <style:text-properties fo:letter-spacing="0.0013in"/>
    </style:style>
    <style:style style:name="T4670" style:parent-style-name="DefaultParagraphFont" style:family="text">
      <style:text-properties fo:letter-spacing="0.0013in"/>
    </style:style>
    <style:style style:name="T4671" style:parent-style-name="DefaultParagraphFont" style:family="text">
      <style:text-properties fo:letter-spacing="0.0013in"/>
    </style:style>
    <style:style style:name="T4672" style:parent-style-name="DefaultParagraphFont" style:family="text">
      <style:text-properties fo:letter-spacing="0.0013in"/>
    </style:style>
    <style:style style:name="T4673" style:parent-style-name="DefaultParagraphFont" style:family="text">
      <style:text-properties fo:letter-spacing="0.0013in"/>
    </style:style>
    <style:style style:name="T4674" style:parent-style-name="DefaultParagraphFont" style:family="text">
      <style:text-properties fo:letter-spacing="0.0013in"/>
    </style:style>
    <style:style style:name="T4675" style:parent-style-name="DefaultParagraphFont" style:family="text">
      <style:text-properties fo:letter-spacing="0.0013in"/>
    </style:style>
    <style:style style:name="T4676" style:parent-style-name="DefaultParagraphFont" style:family="text">
      <style:text-properties fo:letter-spacing="0.0013in"/>
    </style:style>
    <style:style style:name="T4677" style:parent-style-name="DefaultParagraphFont" style:family="text">
      <style:text-properties fo:letter-spacing="0.0013in"/>
    </style:style>
    <style:style style:name="T4678" style:parent-style-name="DefaultParagraphFont" style:family="text">
      <style:text-properties fo:letter-spacing="0.0013in"/>
    </style:style>
    <style:style style:name="T4679" style:parent-style-name="DefaultParagraphFont" style:family="text">
      <style:text-properties fo:letter-spacing="0.0013in"/>
    </style:style>
    <style:style style:name="T4680" style:parent-style-name="DefaultParagraphFont" style:family="text">
      <style:text-properties fo:letter-spacing="0.0013in"/>
    </style:style>
    <style:style style:name="T4681" style:parent-style-name="DefaultParagraphFont" style:family="text">
      <style:text-properties fo:letter-spacing="0.0013in"/>
    </style:style>
    <style:style style:name="T4682" style:parent-style-name="DefaultParagraphFont" style:family="text">
      <style:text-properties fo:font-style="italic" style:font-style-asian="italic" style:font-style-complex="italic" fo:letter-spacing="0.0013in"/>
    </style:style>
    <style:style style:name="T4683" style:parent-style-name="DefaultParagraphFont" style:family="text">
      <style:text-properties fo:font-style="italic" style:font-style-asian="italic" style:font-style-complex="italic" fo:letter-spacing="0.0013in"/>
    </style:style>
    <style:style style:name="T4684" style:parent-style-name="DefaultParagraphFont" style:family="text">
      <style:text-properties fo:font-style="italic" style:font-style-asian="italic" style:font-style-complex="italic" fo:letter-spacing="0.0013in"/>
    </style:style>
    <style:style style:name="T4685" style:parent-style-name="DefaultParagraphFont" style:family="text">
      <style:text-properties fo:font-style="italic" style:font-style-asian="italic" style:font-style-complex="italic" fo:letter-spacing="0.0013in"/>
    </style:style>
    <style:style style:name="T4686" style:parent-style-name="DefaultParagraphFont" style:family="text">
      <style:text-properties fo:font-style="italic" style:font-style-asian="italic" style:font-style-complex="italic" fo:letter-spacing="0.0013in"/>
    </style:style>
    <style:style style:name="T4687" style:parent-style-name="DefaultParagraphFont" style:family="text">
      <style:text-properties fo:font-style="italic" style:font-style-asian="italic" style:font-style-complex="italic" fo:letter-spacing="0.0013in"/>
    </style:style>
    <style:style style:name="T4688" style:parent-style-name="DefaultParagraphFont" style:family="text">
      <style:text-properties fo:font-style="italic" style:font-style-asian="italic" style:font-style-complex="italic" fo:letter-spacing="0.0013in"/>
    </style:style>
    <style:style style:name="T4689" style:parent-style-name="DefaultParagraphFont" style:family="text">
      <style:text-properties fo:font-style="italic" style:font-style-asian="italic" style:font-style-complex="italic" fo:letter-spacing="0.0013in"/>
    </style:style>
    <style:style style:name="T4690" style:parent-style-name="DefaultParagraphFont" style:family="text">
      <style:text-properties fo:font-style="italic" style:font-style-asian="italic" style:font-style-complex="italic" fo:letter-spacing="0.0013in"/>
    </style:style>
    <style:style style:name="T4691" style:parent-style-name="DefaultParagraphFont" style:family="text">
      <style:text-properties fo:font-style="italic" style:font-style-asian="italic" style:font-style-complex="italic" fo:letter-spacing="0.0013in"/>
    </style:style>
    <style:style style:name="T4692" style:parent-style-name="DefaultParagraphFont" style:family="text">
      <style:text-properties fo:font-style="italic" style:font-style-asian="italic" style:font-style-complex="italic" fo:letter-spacing="0.0013in"/>
    </style:style>
    <style:style style:name="T4693" style:parent-style-name="DefaultParagraphFont" style:family="text">
      <style:text-properties fo:font-style="italic" style:font-style-asian="italic" style:font-style-complex="italic" fo:letter-spacing="0.0013in"/>
    </style:style>
    <style:style style:name="T4694" style:parent-style-name="DefaultParagraphFont" style:family="text">
      <style:text-properties fo:font-style="italic" style:font-style-asian="italic" style:font-style-complex="italic" fo:letter-spacing="0.0013in"/>
    </style:style>
    <style:style style:name="T4695" style:parent-style-name="DefaultParagraphFont" style:family="text">
      <style:text-properties fo:font-style="italic" style:font-style-asian="italic" style:font-style-complex="italic" fo:letter-spacing="0.0013in"/>
    </style:style>
    <style:style style:name="T4696" style:parent-style-name="DefaultParagraphFont" style:family="text">
      <style:text-properties fo:font-style="italic" style:font-style-asian="italic" style:font-style-complex="italic" fo:letter-spacing="0.0013in"/>
    </style:style>
    <style:style style:name="T4697" style:parent-style-name="DefaultParagraphFont" style:family="text">
      <style:text-properties fo:font-style="italic" style:font-style-asian="italic" style:font-style-complex="italic" fo:letter-spacing="0.0013in"/>
    </style:style>
    <style:style style:name="T4698" style:parent-style-name="DefaultParagraphFont" style:family="text">
      <style:text-properties fo:font-style="italic" style:font-style-asian="italic" style:font-style-complex="italic" fo:letter-spacing="0.0013in"/>
    </style:style>
    <style:style style:name="T4699" style:parent-style-name="DefaultParagraphFont" style:family="text">
      <style:text-properties fo:font-style="italic" style:font-style-asian="italic" style:font-style-complex="italic" fo:letter-spacing="0.0013in"/>
    </style:style>
    <style:style style:name="T4700" style:parent-style-name="DefaultParagraphFont" style:family="text">
      <style:text-properties fo:font-style="italic" style:font-style-asian="italic" style:font-style-complex="italic" fo:letter-spacing="0.0013in"/>
    </style:style>
    <style:style style:name="T4701" style:parent-style-name="DefaultParagraphFont" style:family="text">
      <style:text-properties fo:letter-spacing="0.0013in"/>
    </style:style>
    <style:style style:name="T4702" style:parent-style-name="DefaultParagraphFont" style:family="text">
      <style:text-properties fo:font-style="italic" style:font-style-asian="italic" style:font-style-complex="italic" fo:letter-spacing="0.0013in"/>
    </style:style>
    <style:style style:name="T4703" style:parent-style-name="DefaultParagraphFont" style:family="text">
      <style:text-properties fo:letter-spacing="0.0013in"/>
    </style:style>
    <style:style style:name="T4704" style:parent-style-name="DefaultParagraphFont" style:family="text">
      <style:text-properties fo:letter-spacing="0.0013in"/>
    </style:style>
    <style:style style:name="T4705" style:parent-style-name="DefaultParagraphFont" style:family="text">
      <style:text-properties fo:letter-spacing="0.0013in"/>
    </style:style>
    <style:style style:name="T4706" style:parent-style-name="DefaultParagraphFont" style:family="text">
      <style:text-properties fo:letter-spacing="0.0013in"/>
    </style:style>
    <style:style style:name="T4707" style:parent-style-name="DefaultParagraphFont" style:family="text">
      <style:text-properties fo:letter-spacing="0.0013in"/>
    </style:style>
    <style:style style:name="T4708" style:parent-style-name="DefaultParagraphFont" style:family="text">
      <style:text-properties fo:letter-spacing="0.0013in"/>
    </style:style>
    <style:style style:name="T4709" style:parent-style-name="DefaultParagraphFont" style:family="text">
      <style:text-properties fo:letter-spacing="0.0013in"/>
    </style:style>
    <style:style style:name="T4710" style:parent-style-name="DefaultParagraphFont" style:family="text">
      <style:text-properties fo:letter-spacing="0.0013in"/>
    </style:style>
    <style:style style:name="T4711" style:parent-style-name="DefaultParagraphFont" style:family="text">
      <style:text-properties fo:letter-spacing="0.0013in"/>
    </style:style>
    <style:style style:name="T4712" style:parent-style-name="DefaultParagraphFont" style:family="text">
      <style:text-properties fo:letter-spacing="0.0013in"/>
    </style:style>
    <style:style style:name="T4713" style:parent-style-name="DefaultParagraphFont" style:family="text">
      <style:text-properties fo:letter-spacing="0.0013in"/>
    </style:style>
    <style:style style:name="T4714" style:parent-style-name="DefaultParagraphFont" style:family="text">
      <style:text-properties fo:letter-spacing="0.0013in"/>
    </style:style>
    <style:style style:name="T4715" style:parent-style-name="DefaultParagraphFont" style:family="text">
      <style:text-properties fo:letter-spacing="0.0013in"/>
    </style:style>
    <style:style style:name="T4716" style:parent-style-name="DefaultParagraphFont" style:family="text">
      <style:text-properties fo:letter-spacing="0.0013in"/>
    </style:style>
    <style:style style:name="T4717" style:parent-style-name="DefaultParagraphFont" style:family="text">
      <style:text-properties fo:letter-spacing="0.0013in"/>
    </style:style>
    <style:style style:name="T4718" style:parent-style-name="DefaultParagraphFont" style:family="text">
      <style:text-properties fo:font-style="italic" style:font-style-asian="italic" style:font-style-complex="italic" fo:letter-spacing="0.0013in"/>
    </style:style>
    <style:style style:name="T4719" style:parent-style-name="DefaultParagraphFont" style:family="text">
      <style:text-properties fo:font-style="italic" style:font-style-asian="italic" style:font-style-complex="italic" fo:letter-spacing="0.0013in"/>
    </style:style>
    <style:style style:name="T4720" style:parent-style-name="DefaultParagraphFont" style:family="text">
      <style:text-properties fo:font-style="italic" style:font-style-asian="italic" style:font-style-complex="italic" fo:letter-spacing="0.0013in"/>
    </style:style>
    <style:style style:name="T4721" style:parent-style-name="DefaultParagraphFont" style:family="text">
      <style:text-properties fo:font-style="italic" style:font-style-asian="italic" style:font-style-complex="italic" fo:letter-spacing="0.0013in"/>
    </style:style>
    <style:style style:name="T4722" style:parent-style-name="DefaultParagraphFont" style:family="text">
      <style:text-properties fo:font-style="italic" style:font-style-asian="italic" style:font-style-complex="italic" fo:letter-spacing="0.0013in"/>
    </style:style>
    <style:style style:name="T4723" style:parent-style-name="DefaultParagraphFont" style:family="text">
      <style:text-properties fo:font-style="italic" style:font-style-asian="italic" style:font-style-complex="italic" fo:letter-spacing="0.0013in"/>
    </style:style>
    <style:style style:name="T4724" style:parent-style-name="DefaultParagraphFont" style:family="text">
      <style:text-properties fo:font-style="italic" style:font-style-asian="italic" style:font-style-complex="italic" fo:letter-spacing="0.0013in"/>
    </style:style>
    <style:style style:name="T4725" style:parent-style-name="DefaultParagraphFont" style:family="text">
      <style:text-properties fo:font-style="italic" style:font-style-asian="italic" style:font-style-complex="italic" fo:letter-spacing="0.0013in"/>
    </style:style>
    <style:style style:name="T4726" style:parent-style-name="DefaultParagraphFont" style:family="text">
      <style:text-properties fo:font-style="italic" style:font-style-asian="italic" style:font-style-complex="italic" fo:letter-spacing="0.0013in"/>
    </style:style>
    <style:style style:name="T4727" style:parent-style-name="DefaultParagraphFont" style:family="text">
      <style:text-properties fo:font-style="italic" style:font-style-asian="italic" style:font-style-complex="italic" fo:letter-spacing="0.0013in"/>
    </style:style>
    <style:style style:name="T4728" style:parent-style-name="DefaultParagraphFont" style:family="text">
      <style:text-properties fo:font-style="italic" style:font-style-asian="italic" style:font-style-complex="italic" fo:letter-spacing="0.0013in"/>
    </style:style>
    <style:style style:name="T4729" style:parent-style-name="DefaultParagraphFont" style:family="text">
      <style:text-properties fo:font-style="italic" style:font-style-asian="italic" style:font-style-complex="italic" fo:letter-spacing="0.0013in"/>
    </style:style>
    <style:style style:name="T4730" style:parent-style-name="DefaultParagraphFont" style:family="text">
      <style:text-properties fo:font-style="italic" style:font-style-asian="italic" style:font-style-complex="italic" fo:letter-spacing="0.0013in"/>
    </style:style>
    <style:style style:name="T4731" style:parent-style-name="DefaultParagraphFont" style:family="text">
      <style:text-properties fo:letter-spacing="0.0013in"/>
    </style:style>
    <style:style style:name="T4732" style:parent-style-name="DefaultParagraphFont" style:family="text">
      <style:text-properties fo:font-style="italic" style:font-style-asian="italic" style:font-style-complex="italic" fo:letter-spacing="0.0013in"/>
    </style:style>
    <style:style style:name="T4733" style:parent-style-name="DefaultParagraphFont" style:family="text">
      <style:text-properties fo:letter-spacing="0.0013in"/>
    </style:style>
    <style:style style:name="T4734" style:parent-style-name="DefaultParagraphFont" style:family="text">
      <style:text-properties fo:letter-spacing="0.0013in"/>
    </style:style>
    <style:style style:name="T4735" style:parent-style-name="DefaultParagraphFont" style:family="text">
      <style:text-properties fo:letter-spacing="0.0013in"/>
    </style:style>
    <style:style style:name="T4736" style:parent-style-name="DefaultParagraphFont" style:family="text">
      <style:text-properties fo:letter-spacing="0.0013in"/>
    </style:style>
    <style:style style:name="T4737" style:parent-style-name="DefaultParagraphFont" style:family="text">
      <style:text-properties fo:letter-spacing="0.0013in"/>
    </style:style>
    <style:style style:name="T4738" style:parent-style-name="DefaultParagraphFont" style:family="text">
      <style:text-properties fo:letter-spacing="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0.0013in"/>
    </style:style>
    <style:style style:name="T4741" style:parent-style-name="DefaultParagraphFont" style:family="text">
      <style:text-properties fo:letter-spacing="0.0013in"/>
    </style:style>
    <style:style style:name="T4742" style:parent-style-name="DefaultParagraphFont" style:family="text">
      <style:text-properties fo:letter-spacing="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letter-spacing="0.0013in"/>
    </style:style>
    <style:style style:name="T4746" style:parent-style-name="DefaultParagraphFont" style:family="text">
      <style:text-properties fo:letter-spacing="0.0013in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letter-spacing="0.0013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font-style="italic" style:font-style-asian="italic" style:font-style-complex="italic" fo:letter-spacing="0.0013in"/>
    </style:style>
    <style:style style:name="T4757" style:parent-style-name="DefaultParagraphFont" style:family="text">
      <style:text-properties fo:font-style="italic" style:font-style-asian="italic" style:font-style-complex="italic" fo:letter-spacing="0.0013in"/>
    </style:style>
    <style:style style:name="T4758" style:parent-style-name="DefaultParagraphFont" style:family="text">
      <style:text-properties fo:font-style="italic" style:font-style-asian="italic" style:font-style-complex="italic" fo:letter-spacing="0.0013in"/>
    </style:style>
    <style:style style:name="T4759" style:parent-style-name="DefaultParagraphFont" style:family="text">
      <style:text-properties fo:font-style="italic" style:font-style-asian="italic" style:font-style-complex="italic" fo:letter-spacing="0.0013in"/>
    </style:style>
    <style:style style:name="T4760" style:parent-style-name="DefaultParagraphFont" style:family="text">
      <style:text-properties fo:font-style="italic" style:font-style-asian="italic" style:font-style-complex="italic"/>
    </style:style>
    <style:style style:name="T4761" style:parent-style-name="DefaultParagraphFont" style:family="text">
      <style:text-properties fo:font-style="italic" style:font-style-asian="italic" style:font-style-complex="italic"/>
    </style:style>
    <style:style style:name="T4762" style:parent-style-name="DefaultParagraphFont" style:family="text">
      <style:text-properties fo:font-style="italic" style:font-style-asian="italic" style:font-style-complex="italic"/>
    </style:style>
    <style:style style:name="T4763" style:parent-style-name="DefaultParagraphFont" style:family="text">
      <style:text-properties fo:font-style="italic" style:font-style-asian="italic" style:font-style-complex="italic"/>
    </style:style>
    <style:style style:name="T4764" style:parent-style-name="DefaultParagraphFont" style:family="text">
      <style:text-properties fo:font-style="italic" style:font-style-asian="italic" style:font-style-complex="italic"/>
    </style:style>
    <style:style style:name="T4765" style:parent-style-name="DefaultParagraphFont" style:family="text">
      <style:text-properties fo:font-style="italic" style:font-style-asian="italic" style:font-style-complex="italic"/>
    </style:style>
    <style:style style:name="T4766" style:parent-style-name="DefaultParagraphFont" style:family="text">
      <style:text-properties fo:font-style="italic" style:font-style-asian="italic" style:font-style-complex="italic"/>
    </style:style>
    <style:style style:name="T4767" style:parent-style-name="DefaultParagraphFont" style:family="text">
      <style:text-properties fo:font-style="italic" style:font-style-asian="italic" style:font-style-complex="italic"/>
    </style:style>
    <style:style style:name="T4768" style:parent-style-name="DefaultParagraphFont" style:family="text">
      <style:text-properties fo:font-style="italic" style:font-style-asian="italic" style:font-style-complex="italic"/>
    </style:style>
    <style:style style:name="T4769" style:parent-style-name="DefaultParagraphFont" style:family="text">
      <style:text-properties fo:font-style="italic" style:font-style-asian="italic" style:font-style-complex="italic"/>
    </style:style>
    <style:style style:name="T4770" style:parent-style-name="DefaultParagraphFont" style:family="text">
      <style:text-properties fo:font-style="italic" style:font-style-asian="italic" style:font-style-complex="italic"/>
    </style:style>
    <style:style style:name="T4771" style:parent-style-name="DefaultParagraphFont" style:family="text">
      <style:text-properties style:font-style-complex="italic"/>
    </style:style>
    <style:style style:name="T4772" style:parent-style-name="DefaultParagraphFont" style:family="text">
      <style:text-properties fo:font-style="italic" style:font-style-asian="italic" style:font-style-complex="italic"/>
    </style:style>
    <style:style style:name="P4773" style:parent-style-name="Roman" style:family="paragraph">
      <style:text-properties fo:font-style="italic" style:font-style-asian="italic" style:font-style-complex="italic"/>
    </style:style>
    <style:style style:name="P4774" style:parent-style-name="Roman" style:family="paragraph">
      <style:text-properties fo:font-style="italic" style:font-style-asian="italic" style:font-style-complex="italic"/>
    </style:style>
    <style:style style:name="P4775" style:parent-style-name="Roman12" style:family="paragraph">
      <style:paragraph-properties fo:text-align="center" fo:text-indent="0in"/>
    </style:style>
    <style:style style:name="T4776" style:parent-style-name="DefaultParagraphFont" style:family="text">
      <style:text-properties fo:font-style="italic" style:font-style-asian="italic"/>
    </style:style>
    <style:style style:name="T4777" style:parent-style-name="DefaultParagraphFont" style:family="text">
      <style:text-properties fo:font-style="italic" style:font-style-asian="italic"/>
    </style:style>
    <style:style style:name="T4778" style:parent-style-name="DefaultParagraphFont" style:family="text">
      <style:text-properties fo:font-style="italic" style:font-style-asian="italic"/>
    </style:style>
    <style:style style:name="T4779" style:parent-style-name="DefaultParagraphFont" style:family="text">
      <style:text-properties fo:font-style="italic" style:font-style-asian="italic"/>
    </style:style>
    <style:style style:name="T4780" style:parent-style-name="DefaultParagraphFont" style:family="text">
      <style:text-properties fo:font-style="italic" style:font-style-asian="italic"/>
    </style:style>
    <style:style style:name="T4781" style:parent-style-name="DefaultParagraphFont" style:family="text">
      <style:text-properties fo:font-style="italic" style:font-style-asian="italic"/>
    </style:style>
    <style:style style:name="T4782" style:parent-style-name="DefaultParagraphFont" style:family="text">
      <style:text-properties fo:font-style="italic" style:font-style-asian="italic"/>
    </style:style>
    <style:style style:name="T4783" style:parent-style-name="DefaultParagraphFont" style:family="text">
      <style:text-properties fo:font-style="italic" style:font-style-asian="italic"/>
    </style:style>
    <style:style style:name="T47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5" style:parent-style-name="DefaultParagraphFont" style:family="text">
      <style:text-properties fo:font-style="italic" style:font-style-asian="italic" style:font-style-complex="italic"/>
    </style:style>
    <style:style style:name="T4786" style:parent-style-name="DefaultParagraphFont" style:family="text">
      <style:text-properties fo:font-style="italic" style:font-style-asian="italic" style:font-style-complex="italic"/>
    </style:style>
    <style:style style:name="T4787" style:parent-style-name="DefaultParagraphFont" style:family="text">
      <style:text-properties fo:font-style="italic" style:font-style-asian="italic" style:font-style-complex="italic"/>
    </style:style>
    <style:style style:name="T4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9" style:parent-style-name="DefaultParagraphFont" style:family="text">
      <style:text-properties fo:font-size="10pt" style:font-size-asian="10pt"/>
    </style:style>
    <style:style style:name="T4790" style:parent-style-name="DefaultParagraphFont" style:family="text">
      <style:text-properties fo:font-style="italic" style:font-style-asian="italic" fo:font-size="10pt" style:font-size-asian="10pt"/>
    </style:style>
    <style:style style:name="T4791" style:parent-style-name="DefaultParagraphFont" style:family="text">
      <style:text-properties fo:font-size="10pt" style:font-size-asian="10pt"/>
    </style:style>
    <style:style style:name="T4792" style:parent-style-name="DefaultParagraphFont" style:family="text">
      <style:text-properties fo:letter-spacing="-0.0013in"/>
    </style:style>
    <style:style style:name="T4793" style:parent-style-name="DefaultParagraphFont" style:family="text">
      <style:text-properties fo:letter-spacing="-0.0013in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letter-spacing="-0.0013in"/>
    </style:style>
    <style:style style:name="T4807" style:parent-style-name="DefaultParagraphFont" style:family="text">
      <style:text-properties fo:letter-spacing="-0.0013in"/>
    </style:style>
    <style:style style:name="T4808" style:parent-style-name="DefaultParagraphFont" style:family="text">
      <style:text-properties fo:letter-spacing="0.0013in"/>
    </style:style>
    <style:style style:name="T4809" style:parent-style-name="DefaultParagraphFont" style:family="text">
      <style:text-properties fo:letter-spacing="0.0013in"/>
    </style:style>
    <style:style style:name="T4810" style:parent-style-name="DefaultParagraphFont" style:family="text">
      <style:text-properties fo:letter-spacing="0.0013in"/>
    </style:style>
    <style:style style:name="T4811" style:parent-style-name="DefaultParagraphFont" style:family="text">
      <style:text-properties fo:letter-spacing="0.0013in"/>
    </style:style>
    <style:style style:name="T4812" style:parent-style-name="DefaultParagraphFont" style:family="text">
      <style:text-properties fo:letter-spacing="0.0013in"/>
    </style:style>
    <style:style style:name="T4813" style:parent-style-name="DefaultParagraphFont" style:family="text">
      <style:text-properties fo:letter-spacing="0.0013in"/>
    </style:style>
    <style:style style:name="T4814" style:parent-style-name="DefaultParagraphFont" style:family="text">
      <style:text-properties fo:letter-spacing="0.0013in"/>
    </style:style>
    <style:style style:name="T4815" style:parent-style-name="DefaultParagraphFont" style:family="text">
      <style:text-properties fo:letter-spacing="0.0013in"/>
    </style:style>
    <style:style style:name="T4816" style:parent-style-name="DefaultParagraphFont" style:family="text">
      <style:text-properties fo:letter-spacing="0.0013in"/>
    </style:style>
    <style:style style:name="T4817" style:parent-style-name="DefaultParagraphFont" style:family="text">
      <style:text-properties fo:letter-spacing="0.0013in"/>
    </style:style>
    <style:style style:name="T4818" style:parent-style-name="DefaultParagraphFont" style:family="text">
      <style:text-properties fo:letter-spacing="0.0013in"/>
    </style:style>
    <style:style style:name="T4819" style:parent-style-name="DefaultParagraphFont" style:family="text">
      <style:text-properties fo:letter-spacing="0.0013in"/>
    </style:style>
    <style:style style:name="T4820" style:parent-style-name="DefaultParagraphFont" style:family="text">
      <style:text-properties fo:letter-spacing="0.0013in"/>
    </style:style>
    <style:style style:name="T4821" style:parent-style-name="DefaultParagraphFont" style:family="text">
      <style:text-properties fo:letter-spacing="0.0013in"/>
    </style:style>
    <style:style style:name="T4822" style:parent-style-name="DefaultParagraphFont" style:family="text">
      <style:text-properties fo:letter-spacing="0.0013in"/>
    </style:style>
    <style:style style:name="T4823" style:parent-style-name="DefaultParagraphFont" style:family="text">
      <style:text-properties fo:letter-spacing="0.0013in"/>
    </style:style>
    <style:style style:name="T4824" style:parent-style-name="DefaultParagraphFont" style:family="text">
      <style:text-properties fo:letter-spacing="0.0013in"/>
    </style:style>
    <style:style style:name="T4825" style:parent-style-name="DefaultParagraphFont" style:family="text">
      <style:text-properties fo:letter-spacing="0.0013in"/>
    </style:style>
    <style:style style:name="T4826" style:parent-style-name="DefaultParagraphFont" style:family="text">
      <style:text-properties fo:letter-spacing="0.0013in"/>
    </style:style>
    <style:style style:name="T4827" style:parent-style-name="DefaultParagraphFont" style:family="text">
      <style:text-properties fo:letter-spacing="0.0013in"/>
    </style:style>
    <style:style style:name="T4828" style:parent-style-name="DefaultParagraphFont" style:family="text">
      <style:text-properties fo:letter-spacing="0.0013in"/>
    </style:style>
    <style:style style:name="T4829" style:parent-style-name="DefaultParagraphFont" style:family="text">
      <style:text-properties fo:letter-spacing="0.0013in"/>
    </style:style>
    <style:style style:name="T4830" style:parent-style-name="DefaultParagraphFont" style:family="text">
      <style:text-properties fo:letter-spacing="0.0013in"/>
    </style:style>
    <style:style style:name="T4831" style:parent-style-name="DefaultParagraphFont" style:family="text">
      <style:text-properties fo:font-style="italic" style:font-style-asian="italic" style:font-style-complex="italic"/>
    </style:style>
    <style:style style:name="T4832" style:parent-style-name="DefaultParagraphFont" style:family="text">
      <style:text-properties fo:font-style="italic" style:font-style-asian="italic" style:font-style-complex="italic"/>
    </style:style>
    <style:style style:name="T4833" style:parent-style-name="DefaultParagraphFont" style:family="text">
      <style:text-properties fo:font-style="italic" style:font-style-asian="italic" style:font-style-complex="italic"/>
    </style:style>
    <style:style style:name="T48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6" style:parent-style-name="DefaultParagraphFont" style:family="text">
      <style:text-properties fo:font-size="10pt" style:font-size-asian="10pt"/>
    </style:style>
    <style:style style:name="T4837" style:parent-style-name="DefaultParagraphFont" style:family="text">
      <style:text-properties fo:font-style="italic" style:font-style-asian="italic" fo:font-size="10pt" style:font-size-asian="10pt"/>
    </style:style>
    <style:style style:name="T4838" style:parent-style-name="DefaultParagraphFont" style:family="text">
      <style:text-properties fo:font-size="10pt" style:font-size-asian="10pt"/>
    </style:style>
    <style:style style:name="T4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fo:font-style="italic" style:font-style-asian="italic" fo:font-size="10pt" style:font-size-asian="10pt"/>
    </style:style>
    <style:style style:name="T4842" style:parent-style-name="DefaultParagraphFont" style:family="text">
      <style:text-properties fo:font-size="10pt" style:font-size-asian="10pt"/>
    </style:style>
    <style:style style:name="T48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5" style:parent-style-name="DefaultParagraphFont" style:family="text">
      <style:text-properties fo:font-size="10pt" style:font-size-asian="10pt"/>
    </style:style>
    <style:style style:name="T4846" style:parent-style-name="DefaultParagraphFont" style:family="text">
      <style:text-properties fo:font-style="italic" style:font-style-asian="italic" fo:font-size="10pt" style:font-size-asian="10pt"/>
    </style:style>
    <style:style style:name="T4847" style:parent-style-name="DefaultParagraphFont" style:family="text">
      <style:text-properties fo:font-size="10pt" style:font-size-asian="10pt"/>
    </style:style>
    <style:style style:name="T48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9" style:parent-style-name="DefaultParagraphFont" style:family="text">
      <style:text-properties fo:font-size="10pt" style:font-size-asian="10pt"/>
    </style:style>
    <style:style style:name="T4850" style:parent-style-name="DefaultParagraphFont" style:family="text">
      <style:text-properties fo:font-style="italic" style:font-style-asian="italic" fo:font-size="10pt" style:font-size-asian="10pt"/>
    </style:style>
    <style:style style:name="T4851" style:parent-style-name="DefaultParagraphFont" style:family="text">
      <style:text-properties fo:font-size="10pt" style:font-size-asian="10pt"/>
    </style:style>
    <style:style style:name="T48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tyle="italic" style:font-style-asian="italic"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8" style:parent-style-name="DefaultParagraphFont" style:family="text">
      <style:text-properties fo:font-size="10pt" style:font-size-asian="10pt"/>
    </style:style>
    <style:style style:name="T4859" style:parent-style-name="DefaultParagraphFont" style:family="text">
      <style:text-properties fo:font-style="italic" style:font-style-asian="italic" fo:font-size="10pt" style:font-size-asian="10pt"/>
    </style:style>
    <style:style style:name="T4860" style:parent-style-name="DefaultParagraphFont" style:family="text">
      <style:text-properties fo:font-size="10pt" style:font-size-asian="10pt"/>
    </style:style>
    <style:style style:name="T48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3" style:parent-style-name="DefaultParagraphFont" style:family="text">
      <style:text-properties fo:font-size="10pt" style:font-size-asian="10pt"/>
    </style:style>
    <style:style style:name="T4864" style:parent-style-name="DefaultParagraphFont" style:family="text">
      <style:text-properties fo:font-style="italic" style:font-style-asian="italic" fo:font-size="10pt" style:font-size-asian="10pt"/>
    </style:style>
    <style:style style:name="T4865" style:parent-style-name="DefaultParagraphFont" style:family="text">
      <style:text-properties fo:font-size="10pt" style:font-size-asian="10pt"/>
    </style:style>
    <style:style style:name="T48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7" style:parent-style-name="DefaultParagraphFont" style:family="text">
      <style:text-properties fo:font-size="10pt" style:font-size-asian="10pt"/>
    </style:style>
    <style:style style:name="T4868" style:parent-style-name="DefaultParagraphFont" style:family="text">
      <style:text-properties fo:font-style="italic" style:font-style-asian="italic" fo:font-size="10pt" style:font-size-asian="10pt"/>
    </style:style>
    <style:style style:name="T4869" style:parent-style-name="DefaultParagraphFont" style:family="text">
      <style:text-properties fo:font-size="10pt" style:font-size-asian="10pt"/>
    </style:style>
    <style:style style:name="T48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2" style:parent-style-name="DefaultParagraphFont" style:family="text">
      <style:text-properties fo:font-size="10pt" style:font-size-asian="10pt"/>
    </style:style>
    <style:style style:name="T4873" style:parent-style-name="DefaultParagraphFont" style:family="text">
      <style:text-properties fo:font-style="italic" style:font-style-asian="italic" fo:font-size="10pt" style:font-size-asian="10pt"/>
    </style:style>
    <style:style style:name="T4874" style:parent-style-name="DefaultParagraphFont" style:family="text">
      <style:text-properties fo:font-size="10pt" style:font-size-asian="10pt"/>
    </style:style>
    <style:style style:name="T4875" style:parent-style-name="DefaultParagraphFont" style:family="text">
      <style:text-properties fo:letter-spacing="-0.0013in"/>
    </style:style>
    <style:style style:name="T4876" style:parent-style-name="DefaultParagraphFont" style:family="text">
      <style:text-properties fo:letter-spacing="-0.0013in"/>
    </style:style>
    <style:style style:name="T4877" style:parent-style-name="DefaultParagraphFont" style:family="text">
      <style:text-properties fo:letter-spacing="-0.0013in"/>
    </style:style>
    <style:style style:name="T4878" style:parent-style-name="DefaultParagraphFont" style:family="text">
      <style:text-properties fo:letter-spacing="-0.0013in"/>
    </style:style>
    <style:style style:name="T4879" style:parent-style-name="DefaultParagraphFont" style:family="text">
      <style:text-properties fo:letter-spacing="-0.0013in"/>
    </style:style>
    <style:style style:name="T4880" style:parent-style-name="DefaultParagraphFont" style:family="text">
      <style:text-properties fo:letter-spacing="-0.0013in"/>
    </style:style>
    <style:style style:name="T4881" style:parent-style-name="DefaultParagraphFont" style:family="text">
      <style:text-properties fo:letter-spacing="-0.0013in"/>
    </style:style>
    <style:style style:name="T4882" style:parent-style-name="DefaultParagraphFont" style:family="text">
      <style:text-properties fo:letter-spacing="-0.0013in"/>
    </style:style>
    <style:style style:name="T4883" style:parent-style-name="DefaultParagraphFont" style:family="text">
      <style:text-properties fo:letter-spacing="-0.0013in"/>
    </style:style>
    <style:style style:name="T4884" style:parent-style-name="DefaultParagraphFont" style:family="text">
      <style:text-properties fo:letter-spacing="-0.0013in"/>
    </style:style>
    <style:style style:name="T4885" style:parent-style-name="DefaultParagraphFont" style:family="text">
      <style:text-properties fo:letter-spacing="-0.0013in"/>
    </style:style>
    <style:style style:name="T4886" style:parent-style-name="DefaultParagraphFont" style:family="text">
      <style:text-properties fo:letter-spacing="-0.0013in"/>
    </style:style>
    <style:style style:name="T4887" style:parent-style-name="DefaultParagraphFont" style:family="text">
      <style:text-properties fo:letter-spacing="-0.0013in"/>
    </style:style>
    <style:style style:name="T4888" style:parent-style-name="DefaultParagraphFont" style:family="text">
      <style:text-properties fo:letter-spacing="-0.0013in"/>
    </style:style>
    <style:style style:name="T4889" style:parent-style-name="DefaultParagraphFont" style:family="text">
      <style:text-properties fo:letter-spacing="-0.0013in"/>
    </style:style>
    <style:style style:name="T4890" style:parent-style-name="DefaultParagraphFont" style:family="text">
      <style:text-properties fo:letter-spacing="-0.0013in"/>
    </style:style>
    <style:style style:name="T4891" style:parent-style-name="DefaultParagraphFont" style:family="text">
      <style:text-properties fo:letter-spacing="-0.0013in"/>
    </style:style>
    <style:style style:name="T4892" style:parent-style-name="DefaultParagraphFont" style:family="text">
      <style:text-properties fo:letter-spacing="-0.0013in"/>
    </style:style>
    <style:style style:name="T4893" style:parent-style-name="DefaultParagraphFont" style:family="text">
      <style:text-properties fo:letter-spacing="-0.0013in"/>
    </style:style>
    <style:style style:name="T4894" style:parent-style-name="DefaultParagraphFont" style:family="text">
      <style:text-properties fo:letter-spacing="-0.0013in"/>
    </style:style>
    <style:style style:name="T4895" style:parent-style-name="DefaultParagraphFont" style:family="text">
      <style:text-properties fo:letter-spacing="-0.0013in"/>
    </style:style>
    <style:style style:name="T4896" style:parent-style-name="DefaultParagraphFont" style:family="text">
      <style:text-properties fo:letter-spacing="-0.0013in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letter-spacing="-0.0013in"/>
    </style:style>
    <style:style style:name="T4912" style:parent-style-name="DefaultParagraphFont" style:family="text">
      <style:text-properties fo:letter-spacing="-0.0013in"/>
    </style:style>
    <style:style style:name="T4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14" style:parent-style-name="DefaultParagraphFont" style:family="text">
      <style:text-properties fo:font-size="10pt" style:font-size-asian="10pt"/>
    </style:style>
    <style:style style:name="T4915" style:parent-style-name="DefaultParagraphFont" style:family="text">
      <style:text-properties fo:font-style="italic" style:font-style-asian="italic" fo:font-size="10pt" style:font-size-asian="10pt"/>
    </style:style>
    <style:style style:name="T4916" style:parent-style-name="DefaultParagraphFont" style:family="text">
      <style:text-properties fo:font-size="10pt" style:font-size-asian="10pt"/>
    </style:style>
    <style:style style:name="T4917" style:parent-style-name="DefaultParagraphFont" style:family="text">
      <style:text-properties fo:font-style="italic" style:font-style-asian="italic" style:font-style-complex="italic"/>
    </style:style>
    <style:style style:name="T4918" style:parent-style-name="DefaultParagraphFont" style:family="text">
      <style:text-properties fo:font-style="italic" style:font-style-asian="italic" style:font-style-complex="italic"/>
    </style:style>
    <style:style style:name="T4919" style:parent-style-name="DefaultParagraphFont" style:family="text">
      <style:text-properties fo:font-style="italic" style:font-style-asian="italic" style:font-style-complex="italic"/>
    </style:style>
    <style:style style:name="T4920" style:parent-style-name="DefaultParagraphFont" style:family="text">
      <style:text-properties fo:font-style="italic" style:font-style-asian="italic" style:font-style-complex="italic"/>
    </style:style>
    <style:style style:name="T4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3" style:parent-style-name="DefaultParagraphFont" style:family="text">
      <style:text-properties fo:font-size="10pt" style:font-size-asian="10pt"/>
    </style:style>
    <style:style style:name="T4924" style:parent-style-name="DefaultParagraphFont" style:family="text">
      <style:text-properties fo:font-style="italic" style:font-style-asian="italic" fo:font-size="10pt" style:font-size-asian="10pt"/>
    </style:style>
    <style:style style:name="T4925" style:parent-style-name="DefaultParagraphFont" style:family="text">
      <style:text-properties fo:font-size="10pt" style:font-size-asian="10pt"/>
    </style:style>
    <style:style style:name="T4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27" style:parent-style-name="DefaultParagraphFont" style:family="text">
      <style:text-properties fo:font-size="10pt" style:font-size-asian="10pt"/>
    </style:style>
    <style:style style:name="T4928" style:parent-style-name="DefaultParagraphFont" style:family="text">
      <style:text-properties fo:font-style="italic" style:font-style-asian="italic"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T49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2" style:parent-style-name="DefaultParagraphFont" style:family="text">
      <style:text-properties fo:font-size="10pt" style:font-size-asian="10pt"/>
    </style:style>
    <style:style style:name="T4933" style:parent-style-name="DefaultParagraphFont" style:family="text">
      <style:text-properties fo:font-style="italic" style:font-style-asian="italic" fo:font-size="10pt" style:font-size-asian="10pt"/>
    </style:style>
    <style:style style:name="T4934" style:parent-style-name="DefaultParagraphFont" style:family="text">
      <style:text-properties fo:font-size="10pt" style:font-size-asian="10pt"/>
    </style:style>
    <style:style style:name="T49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fo:font-style="italic" style:font-style-asian="italic" fo:font-size="10pt" style:font-size-asian="10pt"/>
    </style:style>
    <style:style style:name="T4938" style:parent-style-name="DefaultParagraphFont" style:family="text">
      <style:text-properties fo:font-size="10pt" style:font-size-asian="10pt"/>
    </style:style>
    <style:style style:name="T49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1" style:parent-style-name="DefaultParagraphFont" style:family="text">
      <style:text-properties fo:font-size="10pt" style:font-size-asian="10pt"/>
    </style:style>
    <style:style style:name="T4942" style:parent-style-name="DefaultParagraphFont" style:family="text">
      <style:text-properties fo:font-style="italic" style:font-style-asian="italic" fo:font-size="10pt" style:font-size-asian="10pt"/>
    </style:style>
    <style:style style:name="T4943" style:parent-style-name="DefaultParagraphFont" style:family="text">
      <style:text-properties fo:font-size="10pt" style:font-size-asian="10pt"/>
    </style:style>
    <style:style style:name="T4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5" style:parent-style-name="DefaultParagraphFont" style:family="text">
      <style:text-properties fo:font-size="10pt" style:font-size-asian="10pt"/>
    </style:style>
    <style:style style:name="T4946" style:parent-style-name="DefaultParagraphFont" style:family="text">
      <style:text-properties fo:font-style="italic" style:font-style-asian="italic"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T49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0" style:parent-style-name="DefaultParagraphFont" style:family="text">
      <style:text-properties fo:font-size="10pt" style:font-size-asian="10pt"/>
    </style:style>
    <style:style style:name="T4951" style:parent-style-name="DefaultParagraphFont" style:family="text">
      <style:text-properties fo:font-style="italic" style:font-style-asian="italic" fo:font-size="10pt" style:font-size-asian="10pt"/>
    </style:style>
    <style:style style:name="T4952" style:parent-style-name="DefaultParagraphFont" style:family="text">
      <style:text-properties fo:font-size="10pt" style:font-size-asian="10pt"/>
    </style:style>
    <style:style style:name="T49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4" style:parent-style-name="DefaultParagraphFont" style:family="text">
      <style:text-properties fo:font-size="10pt" style:font-size-asian="10pt"/>
    </style:style>
    <style:style style:name="T4955" style:parent-style-name="DefaultParagraphFont" style:family="text">
      <style:text-properties fo:font-style="italic" style:font-style-asian="italic" fo:font-size="10pt" style:font-size-asian="10pt"/>
    </style:style>
    <style:style style:name="T4956" style:parent-style-name="DefaultParagraphFont" style:family="text">
      <style:text-properties fo:font-size="10pt" style:font-size-asian="10pt"/>
    </style:style>
    <style:style style:name="T4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59" style:parent-style-name="DefaultParagraphFont" style:family="text">
      <style:text-properties fo:font-size="10pt" style:font-size-asian="10pt"/>
    </style:style>
    <style:style style:name="T4960" style:parent-style-name="DefaultParagraphFont" style:family="text">
      <style:text-properties fo:font-style="italic" style:font-style-asian="italic" fo:font-size="10pt" style:font-size-asian="10pt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fo:letter-spacing="-0.0013in"/>
    </style:style>
    <style:style style:name="T4963" style:parent-style-name="DefaultParagraphFont" style:family="text">
      <style:text-properties fo:letter-spacing="-0.0013in"/>
    </style:style>
    <style:style style:name="T4964" style:parent-style-name="DefaultParagraphFont" style:family="text">
      <style:text-properties fo:letter-spacing="-0.0013in"/>
    </style:style>
    <style:style style:name="T4965" style:parent-style-name="DefaultParagraphFont" style:family="text">
      <style:text-properties fo:letter-spacing="-0.0013in"/>
    </style:style>
    <style:style style:name="T4966" style:parent-style-name="DefaultParagraphFont" style:family="text">
      <style:text-properties fo:letter-spacing="-0.0013in"/>
    </style:style>
    <style:style style:name="T4967" style:parent-style-name="DefaultParagraphFont" style:family="text">
      <style:text-properties fo:letter-spacing="-0.0013in"/>
    </style:style>
    <style:style style:name="T4968" style:parent-style-name="DefaultParagraphFont" style:family="text">
      <style:text-properties fo:letter-spacing="-0.0013in"/>
    </style:style>
    <style:style style:name="T4969" style:parent-style-name="DefaultParagraphFont" style:family="text">
      <style:text-properties fo:letter-spacing="-0.0013in"/>
    </style:style>
    <style:style style:name="T4970" style:parent-style-name="DefaultParagraphFont" style:family="text">
      <style:text-properties fo:letter-spacing="-0.0013in"/>
    </style:style>
    <style:style style:name="T4971" style:parent-style-name="DefaultParagraphFont" style:family="text">
      <style:text-properties fo:letter-spacing="-0.0013in"/>
    </style:style>
    <style:style style:name="T4972" style:parent-style-name="DefaultParagraphFont" style:family="text">
      <style:text-properties fo:letter-spacing="-0.0013in"/>
    </style:style>
    <style:style style:name="T4973" style:parent-style-name="DefaultParagraphFont" style:family="text">
      <style:text-properties fo:letter-spacing="-0.0013in"/>
    </style:style>
    <style:style style:name="T4974" style:parent-style-name="DefaultParagraphFont" style:family="text">
      <style:text-properties fo:letter-spacing="-0.0013in"/>
    </style:style>
    <style:style style:name="T4975" style:parent-style-name="DefaultParagraphFont" style:family="text">
      <style:text-properties fo:letter-spacing="-0.0013in"/>
    </style:style>
    <style:style style:name="T4976" style:parent-style-name="DefaultParagraphFont" style:family="text">
      <style:text-properties fo:letter-spacing="-0.0013in"/>
    </style:style>
    <style:style style:name="T4977" style:parent-style-name="DefaultParagraphFont" style:family="text">
      <style:text-properties fo:letter-spacing="-0.0013in"/>
    </style:style>
    <style:style style:name="T4978" style:parent-style-name="DefaultParagraphFont" style:family="text">
      <style:text-properties fo:letter-spacing="-0.0013in"/>
    </style:style>
    <style:style style:name="T4979" style:parent-style-name="DefaultParagraphFont" style:family="text">
      <style:text-properties fo:letter-spacing="-0.0013in"/>
    </style:style>
    <style:style style:name="T4980" style:parent-style-name="DefaultParagraphFont" style:family="text">
      <style:text-properties fo:letter-spacing="-0.0013in"/>
    </style:style>
    <style:style style:name="T4981" style:parent-style-name="DefaultParagraphFont" style:family="text">
      <style:text-properties fo:letter-spacing="-0.0013in"/>
    </style:style>
    <style:style style:name="T4982" style:parent-style-name="DefaultParagraphFont" style:family="text">
      <style:text-properties fo:letter-spacing="-0.0013in"/>
    </style:style>
    <style:style style:name="T4983" style:parent-style-name="DefaultParagraphFont" style:family="text">
      <style:text-properties fo:letter-spacing="-0.0013in"/>
    </style:style>
    <style:style style:name="T4984" style:parent-style-name="DefaultParagraphFont" style:family="text">
      <style:text-properties fo:letter-spacing="-0.0013in"/>
    </style:style>
    <style:style style:name="T4985" style:parent-style-name="DefaultParagraphFont" style:family="text">
      <style:text-properties fo:letter-spacing="-0.0013in"/>
    </style:style>
    <style:style style:name="T4986" style:parent-style-name="DefaultParagraphFont" style:family="text">
      <style:text-properties fo:letter-spacing="-0.0013in"/>
    </style:style>
    <style:style style:name="T4987" style:parent-style-name="DefaultParagraphFont" style:family="text">
      <style:text-properties fo:letter-spacing="-0.0013in"/>
    </style:style>
    <style:style style:name="T4988" style:parent-style-name="DefaultParagraphFont" style:family="text">
      <style:text-properties fo:letter-spacing="-0.0013in"/>
    </style:style>
    <style:style style:name="T4989" style:parent-style-name="DefaultParagraphFont" style:family="text">
      <style:text-properties fo:letter-spacing="-0.0013in"/>
    </style:style>
    <style:style style:name="T4990" style:parent-style-name="DefaultParagraphFont" style:family="text">
      <style:text-properties fo:letter-spacing="-0.0013in"/>
    </style:style>
    <style:style style:name="T49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2" style:parent-style-name="DefaultParagraphFont" style:family="text">
      <style:text-properties fo:font-size="10pt" style:font-size-asian="10pt"/>
    </style:style>
    <style:style style:name="T4993" style:parent-style-name="DefaultParagraphFont" style:family="text">
      <style:text-properties fo:font-style="italic" style:font-style-asian="italic" fo:font-size="10pt" style:font-size-asian="10pt"/>
    </style:style>
    <style:style style:name="T4994" style:parent-style-name="DefaultParagraphFont" style:family="text">
      <style:text-properties fo:font-size="10pt" style:font-size-asian="10pt"/>
    </style:style>
    <style:style style:name="T4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97" style:parent-style-name="DefaultParagraphFont" style:family="text">
      <style:text-properties fo:font-size="10pt" style:font-size-asian="10pt"/>
    </style:style>
    <style:style style:name="T4998" style:parent-style-name="DefaultParagraphFont" style:family="text">
      <style:text-properties fo:font-style="italic" style:font-style-asian="italic" fo:font-size="10pt" style:font-size-asian="10pt"/>
    </style:style>
    <style:style style:name="T4999" style:parent-style-name="DefaultParagraphFont" style:family="text">
      <style:text-properties fo:font-size="10pt" style:font-size-asian="10pt"/>
    </style:style>
    <style:style style:name="T50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1" style:parent-style-name="DefaultParagraphFont" style:family="text">
      <style:text-properties fo:font-style="italic" style:font-style-asian="italic" style:font-style-complex="italic"/>
    </style:style>
    <style:style style:name="T5002" style:parent-style-name="DefaultParagraphFont" style:family="text">
      <style:text-properties fo:font-style="italic" style:font-style-asian="italic" style:font-style-complex="italic"/>
    </style:style>
    <style:style style:name="T5003" style:parent-style-name="DefaultParagraphFont" style:family="text">
      <style:text-properties fo:font-style="italic" style:font-style-asian="italic" style:font-style-complex="italic"/>
    </style:style>
    <style:style style:name="T5004" style:parent-style-name="DefaultParagraphFont" style:family="text">
      <style:text-properties fo:font-style="italic" style:font-style-asian="italic" style:font-style-complex="italic"/>
    </style:style>
    <style:style style:name="T5005" style:parent-style-name="DefaultParagraphFont" style:family="text">
      <style:text-properties fo:font-style="italic" style:font-style-asian="italic" style:font-style-complex="italic"/>
    </style:style>
    <style:style style:name="T5006" style:parent-style-name="DefaultParagraphFont" style:family="text">
      <style:text-properties fo:font-style="italic" style:font-style-asian="italic" style:font-style-complex="italic"/>
    </style:style>
    <style:style style:name="T5007" style:parent-style-name="DefaultParagraphFont" style:family="text">
      <style:text-properties fo:font-style="italic" style:font-style-asian="italic" style:font-style-complex="italic"/>
    </style:style>
    <style:style style:name="T5008" style:parent-style-name="DefaultParagraphFont" style:family="text">
      <style:text-properties fo:font-style="italic" style:font-style-asian="italic" style:font-style-complex="italic"/>
    </style:style>
    <style:style style:name="T5009" style:parent-style-name="DefaultParagraphFont" style:family="text">
      <style:text-properties fo:font-style="italic" style:font-style-asian="italic" style:font-style-complex="italic"/>
    </style:style>
    <style:style style:name="T5010" style:parent-style-name="DefaultParagraphFont" style:family="text">
      <style:text-properties fo:font-style="italic" style:font-style-asian="italic" style:font-style-complex="italic"/>
    </style:style>
    <style:style style:name="T5011" style:parent-style-name="DefaultParagraphFont" style:family="text">
      <style:text-properties fo:font-style="italic" style:font-style-asian="italic" style:font-style-complex="italic"/>
    </style:style>
    <style:style style:name="T5012" style:parent-style-name="DefaultParagraphFont" style:family="text">
      <style:text-properties fo:font-style="italic" style:font-style-asian="italic" style:font-style-complex="italic"/>
    </style:style>
    <style:style style:name="T50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14" style:parent-style-name="DefaultParagraphFont" style:family="text">
      <style:text-properties fo:font-size="10pt" style:font-size-asian="10pt"/>
    </style:style>
    <style:style style:name="T5015" style:parent-style-name="DefaultParagraphFont" style:family="text">
      <style:text-properties fo:font-style="italic" style:font-style-asian="italic" fo:font-size="10pt" style:font-size-asian="10pt"/>
    </style:style>
    <style:style style:name="T5016" style:parent-style-name="DefaultParagraphFont" style:family="text">
      <style:text-properties fo:font-size="10pt" style:font-size-asian="10pt"/>
    </style:style>
    <style:style style:name="T5017" style:parent-style-name="DefaultParagraphFont" style:family="text">
      <style:text-properties fo:font-style="italic" style:font-style-asian="italic" style:font-style-complex="italic"/>
    </style:style>
    <style:style style:name="T5018" style:parent-style-name="DefaultParagraphFont" style:family="text">
      <style:text-properties fo:font-style="italic" style:font-style-asian="italic" style:font-style-complex="italic"/>
    </style:style>
    <style:style style:name="T5019" style:parent-style-name="DefaultParagraphFont" style:family="text">
      <style:text-properties fo:font-style="italic" style:font-style-asian="italic" style:font-style-complex="italic"/>
    </style:style>
    <style:style style:name="T5020" style:parent-style-name="DefaultParagraphFont" style:family="text">
      <style:text-properties fo:font-style="italic" style:font-style-asian="italic" style:font-style-complex="italic"/>
    </style:style>
    <style:style style:name="T5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23" style:parent-style-name="DefaultParagraphFont" style:family="text">
      <style:text-properties fo:font-size="10pt" style:font-size-asian="10pt"/>
    </style:style>
    <style:style style:name="T5024" style:parent-style-name="DefaultParagraphFont" style:family="text">
      <style:text-properties fo:font-style="italic" style:font-style-asian="italic" fo:font-size="10pt" style:font-size-asian="10pt"/>
    </style:style>
    <style:style style:name="T5025" style:parent-style-name="DefaultParagraphFont" style:family="text">
      <style:text-properties fo:font-size="10pt" style:font-size-asian="10pt"/>
    </style:style>
    <style:style style:name="P5026" style:parent-style-name="Roman" style:family="paragraph">
      <style:paragraph-properties fo:keep-with-next="always" fo:keep-together="always"/>
    </style:style>
    <style:style style:name="T50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P5028" style:parent-style-name="Roman" style:family="paragraph">
      <style:paragraph-properties fo:keep-with-next="always" fo:keep-together="always"/>
    </style:style>
    <style:style style:name="P5029" style:parent-style-name="Laikas" style:family="paragraph">
      <style:paragraph-properties fo:keep-together="always"/>
    </style:style>
    <style:style style:name="P5030" style:parent-style-name="Roman12" style:family="paragraph">
      <style:paragraph-properties fo:keep-with-next="always" fo:keep-together="always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/>
    </style:style>
    <style:style style:name="T5038" style:parent-style-name="DefaultParagraphFont" style:family="text">
      <style:text-properties fo:font-style="italic" style:font-style-asian="italic"/>
    </style:style>
    <style:style style:name="T50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0" style:parent-style-name="DefaultParagraphFont" style:family="text">
      <style:text-properties fo:font-size="10pt" style:font-size-asian="10pt"/>
    </style:style>
    <style:style style:name="T5041" style:parent-style-name="DefaultParagraphFont" style:family="text">
      <style:text-properties fo:font-style="italic" style:font-style-asian="italic" fo:font-size="10pt" style:font-size-asian="10pt"/>
    </style:style>
    <style:style style:name="T5042" style:parent-style-name="DefaultParagraphFont" style:family="text">
      <style:text-properties fo:font-size="10pt" style:font-size-asian="10pt"/>
    </style:style>
    <style:style style:name="T50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5" style:parent-style-name="DefaultParagraphFont" style:family="text">
      <style:text-properties fo:font-size="10pt" style:font-size-asian="10pt"/>
    </style:style>
    <style:style style:name="T5046" style:parent-style-name="DefaultParagraphFont" style:family="text">
      <style:text-properties fo:font-style="italic" style:font-style-asian="italic" fo:font-size="10pt" style:font-size-asian="10pt"/>
    </style:style>
    <style:style style:name="T5047" style:parent-style-name="DefaultParagraphFont" style:family="text">
      <style:text-properties fo:font-size="10pt" style:font-size-asian="10pt"/>
    </style:style>
    <style:style style:name="T50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0" style:parent-style-name="DefaultParagraphFont" style:family="text">
      <style:text-properties fo:font-size="10pt" style:font-size-asian="10pt"/>
    </style:style>
    <style:style style:name="T5051" style:parent-style-name="DefaultParagraphFont" style:family="text">
      <style:text-properties fo:font-style="italic" style:font-style-asian="italic" fo:font-size="10pt" style:font-size-asian="10pt"/>
    </style:style>
    <style:style style:name="T5052" style:parent-style-name="DefaultParagraphFont" style:family="text">
      <style:text-properties fo:font-size="10pt" style:font-size-asian="10pt"/>
    </style:style>
    <style:style style:name="T5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54" style:parent-style-name="DefaultParagraphFont" style:family="text">
      <style:text-properties fo:font-size="10pt" style:font-size-asian="10pt"/>
    </style:style>
    <style:style style:name="T5055" style:parent-style-name="DefaultParagraphFont" style:family="text">
      <style:text-properties fo:font-style="italic" style:font-style-asian="italic" fo:font-size="10pt" style:font-size-asian="10pt"/>
    </style:style>
    <style:style style:name="T5056" style:parent-style-name="DefaultParagraphFont" style:family="text">
      <style:text-properties fo:font-size="10pt" style:font-size-asian="10pt"/>
    </style:style>
    <style:style style:name="T5057" style:parent-style-name="DefaultParagraphFont" style:family="text">
      <style:text-properties fo:letter-spacing="-0.0013in"/>
    </style:style>
    <style:style style:name="T5058" style:parent-style-name="DefaultParagraphFont" style:family="text">
      <style:text-properties fo:letter-spacing="-0.0013in"/>
    </style:style>
    <style:style style:name="T5059" style:parent-style-name="DefaultParagraphFont" style:family="text">
      <style:text-properties fo:letter-spacing="-0.0013in"/>
    </style:style>
    <style:style style:name="T5060" style:parent-style-name="DefaultParagraphFont" style:family="text">
      <style:text-properties fo:letter-spacing="-0.0013in"/>
    </style:style>
    <style:style style:name="T5061" style:parent-style-name="DefaultParagraphFont" style:family="text">
      <style:text-properties fo:letter-spacing="-0.0013in"/>
    </style:style>
    <style:style style:name="T5062" style:parent-style-name="DefaultParagraphFont" style:family="text">
      <style:text-properties fo:letter-spacing="-0.0013in"/>
    </style:style>
    <style:style style:name="T5063" style:parent-style-name="DefaultParagraphFont" style:family="text">
      <style:text-properties fo:letter-spacing="-0.0013in"/>
    </style:style>
    <style:style style:name="T5064" style:parent-style-name="DefaultParagraphFont" style:family="text">
      <style:text-properties fo:letter-spacing="-0.0013in"/>
    </style:style>
    <style:style style:name="T5065" style:parent-style-name="DefaultParagraphFont" style:family="text">
      <style:text-properties fo:letter-spacing="-0.0013in"/>
    </style:style>
    <style:style style:name="T5066" style:parent-style-name="DefaultParagraphFont" style:family="text">
      <style:text-properties fo:letter-spacing="-0.0013in"/>
    </style:style>
    <style:style style:name="T5067" style:parent-style-name="DefaultParagraphFont" style:family="text">
      <style:text-properties fo:letter-spacing="-0.0013in"/>
    </style:style>
    <style:style style:name="T5068" style:parent-style-name="DefaultParagraphFont" style:family="text">
      <style:text-properties fo:letter-spacing="-0.0013in"/>
    </style:style>
    <style:style style:name="T5069" style:parent-style-name="DefaultParagraphFont" style:family="text">
      <style:text-properties fo:letter-spacing="-0.0013in"/>
    </style:style>
    <style:style style:name="T5070" style:parent-style-name="DefaultParagraphFont" style:family="text">
      <style:text-properties fo:letter-spacing="-0.0013in"/>
    </style:style>
    <style:style style:name="T5071" style:parent-style-name="DefaultParagraphFont" style:family="text">
      <style:text-properties fo:letter-spacing="-0.0013in"/>
    </style:style>
    <style:style style:name="T5072" style:parent-style-name="DefaultParagraphFont" style:family="text">
      <style:text-properties fo:letter-spacing="-0.0013in"/>
    </style:style>
    <style:style style:name="T5073" style:parent-style-name="DefaultParagraphFont" style:family="text">
      <style:text-properties fo:letter-spacing="-0.0013in"/>
    </style:style>
    <style:style style:name="T50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76" style:parent-style-name="DefaultParagraphFont" style:family="text">
      <style:text-properties fo:font-size="10pt" style:font-size-asian="10pt"/>
    </style:style>
    <style:style style:name="T5077" style:parent-style-name="DefaultParagraphFont" style:family="text">
      <style:text-properties fo:font-style="italic" style:font-style-asian="italic" fo:font-size="10pt" style:font-size-asian="10pt"/>
    </style:style>
    <style:style style:name="T5078" style:parent-style-name="DefaultParagraphFont" style:family="text">
      <style:text-properties fo:font-size="10pt" style:font-size-asian="10pt"/>
    </style:style>
    <style:style style:name="T5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0" style:parent-style-name="DefaultParagraphFont" style:family="text">
      <style:text-properties fo:font-size="10pt" style:font-size-asian="10pt"/>
    </style:style>
    <style:style style:name="T5081" style:parent-style-name="DefaultParagraphFont" style:family="text">
      <style:text-properties fo:font-style="italic" style:font-style-asian="italic" fo:font-size="10pt" style:font-size-asian="10pt"/>
    </style:style>
    <style:style style:name="T5082" style:parent-style-name="DefaultParagraphFont" style:family="text">
      <style:text-properties fo:font-size="10pt" style:font-size-asian="10pt"/>
    </style:style>
    <style:style style:name="T5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84" style:parent-style-name="DefaultParagraphFont" style:family="text">
      <style:text-properties fo:font-size="10pt" style:font-size-asian="10pt"/>
    </style:style>
    <style:style style:name="T5085" style:parent-style-name="DefaultParagraphFont" style:family="text">
      <style:text-properties fo:font-style="italic" style:font-style-asian="italic" fo:font-size="10pt" style:font-size-asian="10pt"/>
    </style:style>
    <style:style style:name="T5086" style:parent-style-name="DefaultParagraphFont" style:family="text">
      <style:text-properties fo:font-size="10pt" style:font-size-asian="10pt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7" style:parent-style-name="DefaultParagraphFont" style:family="text">
      <style:text-properties fo:font-size="10pt" style:font-size-asian="10pt"/>
    </style:style>
    <style:style style:name="T5098" style:parent-style-name="DefaultParagraphFont" style:family="text">
      <style:text-properties fo:font-style="italic" style:font-style-asian="italic" fo:font-size="10pt" style:font-size-asian="10pt"/>
    </style:style>
    <style:style style:name="T5099" style:parent-style-name="DefaultParagraphFont" style:family="text">
      <style:text-properties fo:font-size="10pt" style:font-size-asian="10pt"/>
    </style:style>
    <style:style style:name="T51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1" style:parent-style-name="DefaultParagraphFont" style:family="text">
      <style:text-properties fo:font-size="10pt" style:font-size-asian="10pt"/>
    </style:style>
    <style:style style:name="T5102" style:parent-style-name="DefaultParagraphFont" style:family="text">
      <style:text-properties fo:font-style="italic" style:font-style-asian="italic" fo:font-size="10pt" style:font-size-asian="10pt"/>
    </style:style>
    <style:style style:name="T5103" style:parent-style-name="DefaultParagraphFont" style:family="text">
      <style:text-properties fo:font-size="10pt" style:font-size-asian="10pt"/>
    </style:style>
    <style:style style:name="T5104" style:parent-style-name="DefaultParagraphFont" style:family="text">
      <style:text-properties fo:font-style="italic" style:font-style-asian="italic" style:font-style-complex="italic"/>
    </style:style>
    <style:style style:name="T5105" style:parent-style-name="DefaultParagraphFont" style:family="text">
      <style:text-properties fo:font-style="italic" style:font-style-asian="italic" style:font-style-complex="italic"/>
    </style:style>
    <style:style style:name="T5106" style:parent-style-name="DefaultParagraphFont" style:family="text">
      <style:text-properties fo:font-style="italic" style:font-style-asian="italic" style:font-style-complex="italic"/>
    </style:style>
    <style:style style:name="T5107" style:parent-style-name="DefaultParagraphFont" style:family="text">
      <style:text-properties fo:font-style="italic" style:font-style-asian="italic" style:font-style-complex="italic"/>
    </style:style>
    <style:style style:name="T5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0" style:parent-style-name="DefaultParagraphFont" style:family="text">
      <style:text-properties fo:font-size="10pt" style:font-size-asian="10pt"/>
    </style:style>
    <style:style style:name="T5111" style:parent-style-name="DefaultParagraphFont" style:family="text">
      <style:text-properties fo:font-style="italic" style:font-style-asian="italic" fo:font-size="10pt" style:font-size-asian="10pt"/>
    </style:style>
    <style:style style:name="T5112" style:parent-style-name="DefaultParagraphFont" style:family="text">
      <style:text-properties fo:font-size="10pt" style:font-size-asian="10pt"/>
    </style:style>
    <style:style style:name="T5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14" style:parent-style-name="DefaultParagraphFont" style:family="text">
      <style:text-properties fo:font-size="10pt" style:font-size-asian="10pt"/>
    </style:style>
    <style:style style:name="T5115" style:parent-style-name="DefaultParagraphFont" style:family="text">
      <style:text-properties fo:font-style="italic" style:font-style-asian="italic" fo:font-size="10pt" style:font-size-asian="10pt"/>
    </style:style>
    <style:style style:name="T5116" style:parent-style-name="DefaultParagraphFont" style:family="text">
      <style:text-properties fo:font-size="10pt" style:font-size-asian="10pt"/>
    </style:style>
    <style:style style:name="T5117" style:parent-style-name="DefaultParagraphFont" style:family="text">
      <style:text-properties fo:font-style="italic" style:font-style-asian="italic" style:font-style-complex="italic"/>
    </style:style>
    <style:style style:name="T5118" style:parent-style-name="DefaultParagraphFont" style:family="text">
      <style:text-properties fo:font-style="italic" style:font-style-asian="italic" style:font-style-complex="italic"/>
    </style:style>
    <style:style style:name="T5119" style:parent-style-name="DefaultParagraphFont" style:family="text">
      <style:text-properties fo:font-style="italic" style:font-style-asian="italic" style:font-style-complex="italic"/>
    </style:style>
    <style:style style:name="T5120" style:parent-style-name="DefaultParagraphFont" style:family="text">
      <style:text-properties fo:font-style="italic" style:font-style-asian="italic" style:font-style-complex="italic"/>
    </style:style>
    <style:style style:name="T5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3" style:parent-style-name="DefaultParagraphFont" style:family="text">
      <style:text-properties fo:font-size="10pt" style:font-size-asian="10pt"/>
    </style:style>
    <style:style style:name="T5124" style:parent-style-name="DefaultParagraphFont" style:family="text">
      <style:text-properties fo:font-style="italic" style:font-style-asian="italic" fo:font-size="10pt" style:font-size-asian="10pt"/>
    </style:style>
    <style:style style:name="T5125" style:parent-style-name="DefaultParagraphFont" style:family="text">
      <style:text-properties fo:font-size="10pt" style:font-size-asian="10pt"/>
    </style:style>
    <style:style style:name="T51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27" style:parent-style-name="DefaultParagraphFont" style:family="text">
      <style:text-properties fo:font-size="10pt" style:font-size-asian="10pt"/>
    </style:style>
    <style:style style:name="T5128" style:parent-style-name="DefaultParagraphFont" style:family="text">
      <style:text-properties fo:font-style="italic" style:font-style-asian="italic" fo:font-size="10pt" style:font-size-asian="10pt"/>
    </style:style>
    <style:style style:name="T5129" style:parent-style-name="DefaultParagraphFont" style:family="text">
      <style:text-properties fo:font-size="10pt" style:font-size-asian="10pt"/>
    </style:style>
    <style:style style:name="T5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2" style:parent-style-name="DefaultParagraphFont" style:family="text">
      <style:text-properties fo:font-size="10pt" style:font-size-asian="10pt"/>
    </style:style>
    <style:style style:name="T5133" style:parent-style-name="DefaultParagraphFont" style:family="text">
      <style:text-properties fo:font-style="italic" style:font-style-asian="italic" fo:font-size="10pt" style:font-size-asian="10pt"/>
    </style:style>
    <style:style style:name="T5134" style:parent-style-name="DefaultParagraphFont" style:family="text">
      <style:text-properties fo:font-size="10pt" style:font-size-asian="10pt"/>
    </style:style>
    <style:style style:name="T51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36" style:parent-style-name="DefaultParagraphFont" style:family="text">
      <style:text-properties fo:font-size="10pt" style:font-size-asian="10pt"/>
    </style:style>
    <style:style style:name="T5137" style:parent-style-name="DefaultParagraphFont" style:family="text">
      <style:text-properties fo:font-style="italic" style:font-style-asian="italic" fo:font-size="10pt" style:font-size-asian="10pt"/>
    </style:style>
    <style:style style:name="T5138" style:parent-style-name="DefaultParagraphFont" style:family="text">
      <style:text-properties fo:font-size="10pt" style:font-size-asian="10pt"/>
    </style:style>
    <style:style style:name="T5139" style:parent-style-name="DefaultParagraphFont" style:family="text">
      <style:text-properties fo:letter-spacing="-0.0013in"/>
    </style:style>
    <style:style style:name="T5140" style:parent-style-name="DefaultParagraphFont" style:family="text">
      <style:text-properties fo:letter-spacing="-0.0013in"/>
    </style:style>
    <style:style style:name="T5141" style:parent-style-name="DefaultParagraphFont" style:family="text">
      <style:text-properties fo:letter-spacing="-0.0013in"/>
    </style:style>
    <style:style style:name="T5142" style:parent-style-name="DefaultParagraphFont" style:family="text">
      <style:text-properties fo:letter-spacing="-0.0013in"/>
    </style:style>
    <style:style style:name="T5143" style:parent-style-name="DefaultParagraphFont" style:family="text">
      <style:text-properties fo:letter-spacing="-0.0013in"/>
    </style:style>
    <style:style style:name="T5144" style:parent-style-name="DefaultParagraphFont" style:family="text">
      <style:text-properties fo:letter-spacing="-0.0013in"/>
    </style:style>
    <style:style style:name="T5145" style:parent-style-name="DefaultParagraphFont" style:family="text">
      <style:text-properties fo:letter-spacing="-0.0013in"/>
    </style:style>
    <style:style style:name="T5146" style:parent-style-name="DefaultParagraphFont" style:family="text">
      <style:text-properties fo:letter-spacing="-0.0013in"/>
    </style:style>
    <style:style style:name="T5147" style:parent-style-name="DefaultParagraphFont" style:family="text">
      <style:text-properties fo:letter-spacing="-0.0013in"/>
    </style:style>
    <style:style style:name="T5148" style:parent-style-name="DefaultParagraphFont" style:family="text">
      <style:text-properties fo:letter-spacing="-0.0013in"/>
    </style:style>
    <style:style style:name="T5149" style:parent-style-name="DefaultParagraphFont" style:family="text">
      <style:text-properties fo:letter-spacing="-0.0013in"/>
    </style:style>
    <style:style style:name="T5150" style:parent-style-name="DefaultParagraphFont" style:family="text">
      <style:text-properties fo:letter-spacing="-0.0013in"/>
    </style:style>
    <style:style style:name="T5151" style:parent-style-name="DefaultParagraphFont" style:family="text">
      <style:text-properties fo:letter-spacing="-0.0013in"/>
    </style:style>
    <style:style style:name="T5152" style:parent-style-name="DefaultParagraphFont" style:family="text">
      <style:text-properties fo:letter-spacing="-0.0013in"/>
    </style:style>
    <style:style style:name="T5153" style:parent-style-name="DefaultParagraphFont" style:family="text">
      <style:text-properties fo:letter-spacing="-0.0013in"/>
    </style:style>
    <style:style style:name="T5154" style:parent-style-name="DefaultParagraphFont" style:family="text">
      <style:text-properties fo:letter-spacing="-0.0013in"/>
    </style:style>
    <style:style style:name="T5155" style:parent-style-name="DefaultParagraphFont" style:family="text">
      <style:text-properties fo:letter-spacing="-0.0013in"/>
    </style:style>
    <style:style style:name="T5156" style:parent-style-name="DefaultParagraphFont" style:family="text">
      <style:text-properties fo:letter-spacing="-0.0013in"/>
    </style:style>
    <style:style style:name="T51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59" style:parent-style-name="DefaultParagraphFont" style:family="text">
      <style:text-properties fo:font-size="10pt" style:font-size-asian="10pt"/>
    </style:style>
    <style:style style:name="T5160" style:parent-style-name="DefaultParagraphFont" style:family="text">
      <style:text-properties fo:font-style="italic" style:font-style-asian="italic" fo:font-size="10pt" style:font-size-asian="10pt"/>
    </style:style>
    <style:style style:name="T5161" style:parent-style-name="DefaultParagraphFont" style:family="text">
      <style:text-properties fo:font-size="10pt" style:font-size-asian="10pt"/>
    </style:style>
    <style:style style:name="T51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63" style:parent-style-name="DefaultParagraphFont" style:family="text">
      <style:text-properties fo:font-size="10pt" style:font-size-asian="10pt"/>
    </style:style>
    <style:style style:name="T5164" style:parent-style-name="DefaultParagraphFont" style:family="text">
      <style:text-properties fo:font-style="italic" style:font-style-asian="italic" fo:font-size="10pt" style:font-size-asian="10pt"/>
    </style:style>
    <style:style style:name="T5165" style:parent-style-name="DefaultParagraphFont" style:family="text">
      <style:text-properties fo:font-size="10pt" style:font-size-asian="10pt"/>
    </style:style>
    <style:style style:name="T5166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5167" style:parent-style-name="DefaultParagraphFont" style:family="text">
      <style:text-properties fo:letter-spacing="-0.0027in"/>
    </style:style>
    <style:style style:name="T5168" style:parent-style-name="DefaultParagraphFont" style:family="text">
      <style:text-properties fo:letter-spacing="-0.0027in"/>
    </style:style>
    <style:style style:name="T5169" style:parent-style-name="DefaultParagraphFont" style:family="text">
      <style:text-properties fo:letter-spacing="-0.0027in"/>
    </style:style>
    <style:style style:name="T5170" style:parent-style-name="DefaultParagraphFont" style:family="text">
      <style:text-properties fo:letter-spacing="-0.0027in"/>
    </style:style>
    <style:style style:name="T5171" style:parent-style-name="DefaultParagraphFont" style:family="text">
      <style:text-properties fo:letter-spacing="-0.0027in"/>
    </style:style>
    <style:style style:name="T5172" style:parent-style-name="DefaultParagraphFont" style:family="text">
      <style:text-properties fo:letter-spacing="-0.0027in"/>
    </style:style>
    <style:style style:name="T5173" style:parent-style-name="DefaultParagraphFont" style:family="text">
      <style:text-properties fo:letter-spacing="-0.0027in"/>
    </style:style>
    <style:style style:name="T5174" style:parent-style-name="DefaultParagraphFont" style:family="text">
      <style:text-properties fo:letter-spacing="-0.0027in"/>
    </style:style>
    <style:style style:name="T5175" style:parent-style-name="DefaultParagraphFont" style:family="text">
      <style:text-properties fo:letter-spacing="-0.0027in"/>
    </style:style>
    <style:style style:name="T5176" style:parent-style-name="DefaultParagraphFont" style:family="text">
      <style:text-properties fo:letter-spacing="-0.0027in"/>
    </style:style>
    <style:style style:name="T5177" style:parent-style-name="DefaultParagraphFont" style:family="text">
      <style:text-properties fo:letter-spacing="-0.0027in"/>
    </style:style>
    <style:style style:name="T5178" style:parent-style-name="DefaultParagraphFont" style:family="text">
      <style:text-properties fo:letter-spacing="-0.0027in"/>
    </style:style>
    <style:style style:name="T5179" style:parent-style-name="DefaultParagraphFont" style:family="text">
      <style:text-properties fo:letter-spacing="-0.0027in"/>
    </style:style>
    <style:style style:name="T5180" style:parent-style-name="DefaultParagraphFont" style:family="text">
      <style:text-properties fo:letter-spacing="-0.0027in"/>
    </style:style>
    <style:style style:name="T5181" style:parent-style-name="DefaultParagraphFont" style:family="text">
      <style:text-properties fo:letter-spacing="-0.0027in"/>
    </style:style>
    <style:style style:name="T5182" style:parent-style-name="DefaultParagraphFont" style:family="text">
      <style:text-properties fo:letter-spacing="-0.0027in"/>
    </style:style>
    <style:style style:name="T5183" style:parent-style-name="DefaultParagraphFont" style:family="text">
      <style:text-properties fo:letter-spacing="-0.0027in"/>
    </style:style>
    <style:style style:name="T5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5" style:parent-style-name="DefaultParagraphFont" style:family="text">
      <style:text-properties fo:font-size="10pt" style:font-size-asian="10pt"/>
    </style:style>
    <style:style style:name="T5186" style:parent-style-name="DefaultParagraphFont" style:family="text">
      <style:text-properties fo:font-style="italic" style:font-style-asian="italic" fo:font-size="10pt" style:font-size-asian="10pt"/>
    </style:style>
    <style:style style:name="T5187" style:parent-style-name="DefaultParagraphFont" style:family="text">
      <style:text-properties fo:font-size="10pt" style:font-size-asian="10pt"/>
    </style:style>
    <style:style style:name="T5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89" style:parent-style-name="DefaultParagraphFont" style:family="text">
      <style:text-properties fo:font-size="10pt" style:font-size-asian="10pt"/>
    </style:style>
    <style:style style:name="T5190" style:parent-style-name="DefaultParagraphFont" style:family="text">
      <style:text-properties fo:font-style="italic" style:font-style-asian="italic" fo:font-size="10pt" style:font-size-asian="10pt"/>
    </style:style>
    <style:style style:name="T5191" style:parent-style-name="DefaultParagraphFont" style:family="text">
      <style:text-properties fo:font-size="10pt" style:font-size-asian="10pt"/>
    </style:style>
    <style:style style:name="T5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3" style:parent-style-name="DefaultParagraphFont" style:family="text">
      <style:text-properties fo:font-style="italic" style:font-style-asian="italic" style:font-style-complex="italic"/>
    </style:style>
    <style:style style:name="T5194" style:parent-style-name="DefaultParagraphFont" style:family="text">
      <style:text-properties fo:font-style="italic" style:font-style-asian="italic" style:font-style-complex="italic"/>
    </style:style>
    <style:style style:name="T5195" style:parent-style-name="DefaultParagraphFont" style:family="text">
      <style:text-properties fo:font-style="italic" style:font-style-asian="italic" style:font-style-complex="italic"/>
    </style:style>
    <style:style style:name="T5196" style:parent-style-name="DefaultParagraphFont" style:family="text">
      <style:text-properties fo:font-style="italic" style:font-style-asian="italic" style:font-style-complex="italic"/>
    </style:style>
    <style:style style:name="T51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98" style:parent-style-name="DefaultParagraphFont" style:family="text">
      <style:text-properties fo:font-size="10pt" style:font-size-asian="10pt"/>
    </style:style>
    <style:style style:name="T5199" style:parent-style-name="DefaultParagraphFont" style:family="text">
      <style:text-properties fo:font-style="italic" style:font-style-asian="italic" fo:font-size="10pt" style:font-size-asian="10pt"/>
    </style:style>
    <style:style style:name="T5200" style:parent-style-name="DefaultParagraphFont" style:family="text">
      <style:text-properties fo:font-size="10pt" style:font-size-asian="10pt"/>
    </style:style>
    <style:style style:name="T5201" style:parent-style-name="DefaultParagraphFont" style:family="text">
      <style:text-properties fo:font-style="italic" style:font-style-asian="italic" style:font-style-complex="italic"/>
    </style:style>
    <style:style style:name="T5202" style:parent-style-name="DefaultParagraphFont" style:family="text">
      <style:text-properties fo:font-style="italic" style:font-style-asian="italic" style:font-style-complex="italic"/>
    </style:style>
    <style:style style:name="T5203" style:parent-style-name="DefaultParagraphFont" style:family="text">
      <style:text-properties fo:font-style="italic" style:font-style-asian="italic" style:font-style-complex="italic"/>
    </style:style>
    <style:style style:name="T5204" style:parent-style-name="DefaultParagraphFont" style:family="text">
      <style:text-properties fo:font-style="italic" style:font-style-asian="italic" style:font-style-complex="italic"/>
    </style:style>
    <style:style style:name="T52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06" style:parent-style-name="DefaultParagraphFont" style:family="text">
      <style:text-properties fo:font-style="italic" style:font-style-asian="italic" style:font-style-complex="italic"/>
    </style:style>
    <style:style style:name="T5207" style:parent-style-name="DefaultParagraphFont" style:family="text">
      <style:text-properties fo:font-style="italic" style:font-style-asian="italic" style:font-style-complex="italic"/>
    </style:style>
    <style:style style:name="T5208" style:parent-style-name="DefaultParagraphFont" style:family="text">
      <style:text-properties fo:font-style="italic" style:font-style-asian="italic" style:font-style-complex="italic"/>
    </style:style>
    <style:style style:name="T5209" style:parent-style-name="DefaultParagraphFont" style:family="text">
      <style:text-properties fo:font-style="italic" style:font-style-asian="italic" style:font-style-complex="italic"/>
    </style:style>
    <style:style style:name="T52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1" style:parent-style-name="DefaultParagraphFont" style:family="text">
      <style:text-properties fo:font-size="10pt" style:font-size-asian="10pt"/>
    </style:style>
    <style:style style:name="T5212" style:parent-style-name="DefaultParagraphFont" style:family="text">
      <style:text-properties fo:font-style="italic" style:font-style-asian="italic" fo:font-size="10pt" style:font-size-asian="10pt"/>
    </style:style>
    <style:style style:name="T5213" style:parent-style-name="DefaultParagraphFont" style:family="text">
      <style:text-properties fo:font-size="10pt" style:font-size-asian="10pt"/>
    </style:style>
    <style:style style:name="T52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16" style:parent-style-name="DefaultParagraphFont" style:family="text">
      <style:text-properties fo:font-size="10pt" style:font-size-asian="10pt"/>
    </style:style>
    <style:style style:name="T5217" style:parent-style-name="DefaultParagraphFont" style:family="text">
      <style:text-properties fo:font-style="italic" style:font-style-asian="italic" fo:font-size="10pt" style:font-size-asian="10pt"/>
    </style:style>
    <style:style style:name="T5218" style:parent-style-name="DefaultParagraphFont" style:family="text">
      <style:text-properties fo:font-size="10pt" style:font-size-asian="10pt"/>
    </style:style>
    <style:style style:name="T5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20" style:parent-style-name="DefaultParagraphFont" style:family="text">
      <style:text-properties fo:font-style="italic" style:font-style-asian="italic"/>
    </style:style>
    <style:style style:name="T5221" style:parent-style-name="DefaultParagraphFont" style:family="text">
      <style:text-properties fo:font-style="italic" style:font-style-asian="italic"/>
    </style:style>
    <style:style style:name="T5222" style:parent-style-name="DefaultParagraphFont" style:family="text">
      <style:text-properties fo:font-style="italic" style:font-style-asian="italic"/>
    </style:style>
    <style:style style:name="T5223" style:parent-style-name="DefaultParagraphFont" style:family="text">
      <style:text-properties fo:font-style="italic" style:font-style-asian="italic"/>
    </style:style>
    <style:style style:name="T5224" style:parent-style-name="DefaultParagraphFont" style:family="text">
      <style:text-properties fo:font-style="italic" style:font-style-asian="italic"/>
    </style:style>
    <style:style style:name="T5225" style:parent-style-name="DefaultParagraphFont" style:family="text">
      <style:text-properties fo:font-style="italic" style:font-style-asian="italic"/>
    </style:style>
    <style:style style:name="T5226" style:parent-style-name="DefaultParagraphFont" style:family="text">
      <style:text-properties fo:font-style="italic" style:font-style-asian="italic"/>
    </style:style>
    <style:style style:name="T5227" style:parent-style-name="DefaultParagraphFont" style:family="text">
      <style:text-properties fo:font-style="italic" style:font-style-asian="italic"/>
    </style:style>
    <style:style style:name="T5228" style:parent-style-name="DefaultParagraphFont" style:family="text">
      <style:text-properties fo:font-style="italic" style:font-style-asian="italic" style:font-style-complex="italic"/>
    </style:style>
    <style:style style:name="T5229" style:parent-style-name="DefaultParagraphFont" style:family="text">
      <style:text-properties fo:font-style="italic" style:font-style-asian="italic" style:font-style-complex="italic"/>
    </style:style>
    <style:style style:name="T5230" style:parent-style-name="DefaultParagraphFont" style:family="text">
      <style:text-properties fo:font-style="italic" style:font-style-asian="italic" style:font-style-complex="italic"/>
    </style:style>
    <style:style style:name="T5231" style:parent-style-name="DefaultParagraphFont" style:family="text">
      <style:text-properties fo:font-style="italic" style:font-style-asian="italic" style:font-style-complex="italic"/>
    </style:style>
    <style:style style:name="T52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33" style:parent-style-name="DefaultParagraphFont" style:family="text">
      <style:text-properties fo:font-size="10pt" style:font-size-asian="10pt"/>
    </style:style>
    <style:style style:name="T5234" style:parent-style-name="DefaultParagraphFont" style:family="text">
      <style:text-properties fo:font-style="italic" style:font-style-asian="italic" fo:font-size="10pt" style:font-size-asian="10pt"/>
    </style:style>
    <style:style style:name="T5235" style:parent-style-name="DefaultParagraphFont" style:family="text">
      <style:text-properties fo:font-size="10pt" style:font-size-asian="10pt"/>
    </style:style>
    <style:style style:name="T5236" style:parent-style-name="DefaultParagraphFont" style:family="text">
      <style:text-properties fo:letter-spacing="-0.0013in"/>
    </style:style>
    <style:style style:name="T5237" style:parent-style-name="DefaultParagraphFont" style:family="text">
      <style:text-properties fo:letter-spacing="-0.0013in"/>
    </style:style>
    <style:style style:name="T5238" style:parent-style-name="DefaultParagraphFont" style:family="text">
      <style:text-properties fo:letter-spacing="-0.0013in"/>
    </style:style>
    <style:style style:name="T5239" style:parent-style-name="DefaultParagraphFont" style:family="text">
      <style:text-properties fo:letter-spacing="-0.0013in"/>
    </style:style>
    <style:style style:name="T5240" style:parent-style-name="DefaultParagraphFont" style:family="text">
      <style:text-properties fo:letter-spacing="-0.0013in"/>
    </style:style>
    <style:style style:name="T5241" style:parent-style-name="DefaultParagraphFont" style:family="text">
      <style:text-properties fo:letter-spacing="-0.0013in"/>
    </style:style>
    <style:style style:name="T5242" style:parent-style-name="DefaultParagraphFont" style:family="text">
      <style:text-properties fo:letter-spacing="-0.0013in"/>
    </style:style>
    <style:style style:name="T5243" style:parent-style-name="DefaultParagraphFont" style:family="text">
      <style:text-properties fo:letter-spacing="-0.0013in"/>
    </style:style>
    <style:style style:name="T5244" style:parent-style-name="DefaultParagraphFont" style:family="text">
      <style:text-properties fo:letter-spacing="-0.0013in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1" style:parent-style-name="DefaultParagraphFont" style:family="text">
      <style:text-properties fo:font-size="10pt" style:font-size-asian="10pt"/>
    </style:style>
    <style:style style:name="T5252" style:parent-style-name="DefaultParagraphFont" style:family="text">
      <style:text-properties fo:font-style="italic" style:font-style-asian="italic" fo:font-size="10pt" style:font-size-asian="10pt"/>
    </style:style>
    <style:style style:name="T5253" style:parent-style-name="DefaultParagraphFont" style:family="text">
      <style:text-properties fo:font-size="10pt" style:font-size-asian="10pt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fo:font-size="10pt" style:font-size-asian="10pt"/>
    </style:style>
    <style:style style:name="T5256" style:parent-style-name="DefaultParagraphFont" style:family="text">
      <style:text-properties fo:font-style="italic" style:font-style-asian="italic" fo:font-size="10pt" style:font-size-asian="10pt"/>
    </style:style>
    <style:style style:name="T5257" style:parent-style-name="DefaultParagraphFont" style:family="text">
      <style:text-properties fo:font-size="10pt" style:font-size-asian="10pt"/>
    </style:style>
    <style:style style:name="T52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60" style:parent-style-name="DefaultParagraphFont" style:family="text">
      <style:text-properties fo:font-size="10pt" style:font-size-asian="10pt"/>
    </style:style>
    <style:style style:name="T5261" style:parent-style-name="DefaultParagraphFont" style:family="text">
      <style:text-properties fo:font-style="italic" style:font-style-asian="italic" fo:font-size="10pt" style:font-size-asian="10pt"/>
    </style:style>
    <style:style style:name="T5262" style:parent-style-name="DefaultParagraphFont" style:family="text">
      <style:text-properties fo:font-size="10pt" style:font-size-asian="10pt"/>
    </style:style>
    <style:style style:name="T5263" style:parent-style-name="DefaultParagraphFont" style:family="text">
      <style:text-properties fo:letter-spacing="-0.0013in"/>
    </style:style>
    <style:style style:name="T5264" style:parent-style-name="DefaultParagraphFont" style:family="text">
      <style:text-properties fo:letter-spacing="-0.0013in"/>
    </style:style>
    <style:style style:name="T5265" style:parent-style-name="DefaultParagraphFont" style:family="text">
      <style:text-properties fo:letter-spacing="-0.0013in"/>
    </style:style>
    <style:style style:name="T5266" style:parent-style-name="DefaultParagraphFont" style:family="text">
      <style:text-properties fo:letter-spacing="-0.0013in"/>
    </style:style>
    <style:style style:name="T5267" style:parent-style-name="DefaultParagraphFont" style:family="text">
      <style:text-properties fo:letter-spacing="-0.0013in"/>
    </style:style>
    <style:style style:name="T5268" style:parent-style-name="DefaultParagraphFont" style:family="text">
      <style:text-properties fo:letter-spacing="-0.0013in"/>
    </style:style>
    <style:style style:name="T5269" style:parent-style-name="DefaultParagraphFont" style:family="text">
      <style:text-properties fo:letter-spacing="-0.0013in"/>
    </style:style>
    <style:style style:name="T5270" style:parent-style-name="DefaultParagraphFont" style:family="text">
      <style:text-properties fo:letter-spacing="-0.0013in"/>
    </style:style>
    <style:style style:name="T5271" style:parent-style-name="DefaultParagraphFont" style:family="text">
      <style:text-properties fo:letter-spacing="-0.0013in"/>
    </style:style>
    <style:style style:name="T5272" style:parent-style-name="DefaultParagraphFont" style:family="text">
      <style:text-properties fo:letter-spacing="-0.0013in"/>
    </style:style>
    <style:style style:name="T5273" style:parent-style-name="DefaultParagraphFont" style:family="text">
      <style:text-properties fo:letter-spacing="-0.0013in"/>
    </style:style>
    <style:style style:name="T5274" style:parent-style-name="DefaultParagraphFont" style:family="text">
      <style:text-properties fo:letter-spacing="-0.0013in"/>
    </style:style>
    <style:style style:name="T5275" style:parent-style-name="DefaultParagraphFont" style:family="text">
      <style:text-properties fo:letter-spacing="-0.0013in"/>
    </style:style>
    <style:style style:name="T5276" style:parent-style-name="DefaultParagraphFont" style:family="text">
      <style:text-properties fo:letter-spacing="-0.0013in"/>
    </style:style>
    <style:style style:name="T52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78" style:parent-style-name="DefaultParagraphFont" style:family="text">
      <style:text-properties fo:font-size="10pt" style:font-size-asian="10pt"/>
    </style:style>
    <style:style style:name="T5279" style:parent-style-name="DefaultParagraphFont" style:family="text">
      <style:text-properties fo:font-style="italic" style:font-style-asian="italic" fo:font-size="10pt" style:font-size-asian="10pt"/>
    </style:style>
    <style:style style:name="T5280" style:parent-style-name="DefaultParagraphFont" style:family="text">
      <style:text-properties fo:font-size="10pt" style:font-size-asian="10pt"/>
    </style:style>
    <style:style style:name="T5281" style:parent-style-name="DefaultParagraphFont" style:family="text">
      <style:text-properties fo:letter-spacing="-0.0013in"/>
    </style:style>
    <style:style style:name="T5282" style:parent-style-name="DefaultParagraphFont" style:family="text">
      <style:text-properties fo:letter-spacing="-0.0013in"/>
    </style:style>
    <style:style style:name="T5283" style:parent-style-name="DefaultParagraphFont" style:family="text">
      <style:text-properties fo:letter-spacing="-0.0013in"/>
    </style:style>
    <style:style style:name="T5284" style:parent-style-name="DefaultParagraphFont" style:family="text">
      <style:text-properties fo:letter-spacing="-0.0013in"/>
    </style:style>
    <style:style style:name="T5285" style:parent-style-name="DefaultParagraphFont" style:family="text">
      <style:text-properties fo:letter-spacing="-0.0013in"/>
    </style:style>
    <style:style style:name="T5286" style:parent-style-name="DefaultParagraphFont" style:family="text">
      <style:text-properties fo:letter-spacing="-0.0013in"/>
    </style:style>
    <style:style style:name="T5287" style:parent-style-name="DefaultParagraphFont" style:family="text">
      <style:text-properties fo:letter-spacing="-0.0013in"/>
    </style:style>
    <style:style style:name="T5288" style:parent-style-name="DefaultParagraphFont" style:family="text">
      <style:text-properties fo:letter-spacing="-0.0013in"/>
    </style:style>
    <style:style style:name="T5289" style:parent-style-name="DefaultParagraphFont" style:family="text">
      <style:text-properties fo:letter-spacing="-0.0013in"/>
    </style:style>
    <style:style style:name="T5290" style:parent-style-name="DefaultParagraphFont" style:family="text">
      <style:text-properties fo:letter-spacing="-0.0013in"/>
    </style:style>
    <style:style style:name="T5291" style:parent-style-name="DefaultParagraphFont" style:family="text">
      <style:text-properties fo:letter-spacing="-0.0013in"/>
    </style:style>
    <style:style style:name="T5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4" style:parent-style-name="DefaultParagraphFont" style:family="text">
      <style:text-properties fo:font-size="10pt" style:font-size-asian="10pt"/>
    </style:style>
    <style:style style:name="T5295" style:parent-style-name="DefaultParagraphFont" style:family="text">
      <style:text-properties fo:font-style="italic" style:font-style-asian="italic" fo:font-size="10pt" style:font-size-asian="10pt"/>
    </style:style>
    <style:style style:name="T5296" style:parent-style-name="DefaultParagraphFont" style:family="text">
      <style:text-properties fo:font-size="10pt" style:font-size-asian="10pt"/>
    </style:style>
    <style:style style:name="T5297" style:parent-style-name="DefaultParagraphFont" style:family="text">
      <style:text-properties fo:letter-spacing="-0.0013in"/>
    </style:style>
    <style:style style:name="T5298" style:parent-style-name="DefaultParagraphFont" style:family="text">
      <style:text-properties fo:letter-spacing="-0.0013in"/>
    </style:style>
    <style:style style:name="T5299" style:parent-style-name="DefaultParagraphFont" style:family="text">
      <style:text-properties fo:letter-spacing="-0.0013in"/>
    </style:style>
    <style:style style:name="T5300" style:parent-style-name="DefaultParagraphFont" style:family="text">
      <style:text-properties fo:letter-spacing="-0.0013in"/>
    </style:style>
    <style:style style:name="T5301" style:parent-style-name="DefaultParagraphFont" style:family="text">
      <style:text-properties fo:letter-spacing="-0.0013in"/>
    </style:style>
    <style:style style:name="T5302" style:parent-style-name="DefaultParagraphFont" style:family="text">
      <style:text-properties fo:letter-spacing="-0.0013in"/>
    </style:style>
    <style:style style:name="T5303" style:parent-style-name="DefaultParagraphFont" style:family="text">
      <style:text-properties fo:letter-spacing="-0.0013in"/>
    </style:style>
    <style:style style:name="T5304" style:parent-style-name="DefaultParagraphFont" style:family="text">
      <style:text-properties fo:letter-spacing="-0.0013in"/>
    </style:style>
    <style:style style:name="T5305" style:parent-style-name="DefaultParagraphFont" style:family="text">
      <style:text-properties fo:letter-spacing="-0.0013in"/>
    </style:style>
    <style:style style:name="T5306" style:parent-style-name="DefaultParagraphFont" style:family="text">
      <style:text-properties fo:letter-spacing="-0.0013in"/>
    </style:style>
    <style:style style:name="T5307" style:parent-style-name="DefaultParagraphFont" style:family="text">
      <style:text-properties fo:letter-spacing="-0.0013in"/>
    </style:style>
    <style:style style:name="T5308" style:parent-style-name="DefaultParagraphFont" style:family="text">
      <style:text-properties fo:letter-spacing="-0.0013in"/>
    </style:style>
    <style:style style:name="T5309" style:parent-style-name="DefaultParagraphFont" style:family="text">
      <style:text-properties fo:letter-spacing="-0.0013in"/>
    </style:style>
    <style:style style:name="T5310" style:parent-style-name="DefaultParagraphFont" style:family="text">
      <style:text-properties fo:letter-spacing="-0.0013in"/>
    </style:style>
    <style:style style:name="T5311" style:parent-style-name="DefaultParagraphFont" style:family="text">
      <style:text-properties fo:letter-spacing="-0.0013in"/>
    </style:style>
    <style:style style:name="T5312" style:parent-style-name="DefaultParagraphFont" style:family="text">
      <style:text-properties fo:letter-spacing="-0.0013in"/>
    </style:style>
    <style:style style:name="T5313" style:parent-style-name="DefaultParagraphFont" style:family="text">
      <style:text-properties fo:letter-spacing="-0.0013in"/>
    </style:style>
    <style:style style:name="T5314" style:parent-style-name="DefaultParagraphFont" style:family="text">
      <style:text-properties fo:letter-spacing="-0.0013in"/>
    </style:style>
    <style:style style:name="T5315" style:parent-style-name="DefaultParagraphFont" style:family="text">
      <style:text-properties fo:letter-spacing="-0.0013in"/>
    </style:style>
    <style:style style:name="T5316" style:parent-style-name="DefaultParagraphFont" style:family="text">
      <style:text-properties fo:letter-spacing="-0.0013in"/>
    </style:style>
    <style:style style:name="T5317" style:parent-style-name="DefaultParagraphFont" style:family="text">
      <style:text-properties fo:letter-spacing="-0.0013in"/>
    </style:style>
    <style:style style:name="T5318" style:parent-style-name="DefaultParagraphFont" style:family="text">
      <style:text-properties fo:letter-spacing="-0.0013in"/>
    </style:style>
    <style:style style:name="T5319" style:parent-style-name="DefaultParagraphFont" style:family="text">
      <style:text-properties fo:letter-spacing="-0.0013in"/>
    </style:style>
    <style:style style:name="T5320" style:parent-style-name="DefaultParagraphFont" style:family="text">
      <style:text-properties fo:letter-spacing="-0.0013in"/>
    </style:style>
    <style:style style:name="T5321" style:parent-style-name="DefaultParagraphFont" style:family="text">
      <style:text-properties fo:letter-spacing="-0.0013in"/>
    </style:style>
    <style:style style:name="T5322" style:parent-style-name="DefaultParagraphFont" style:family="text">
      <style:text-properties fo:letter-spacing="-0.0013in"/>
    </style:style>
    <style:style style:name="T5323" style:parent-style-name="DefaultParagraphFont" style:family="text">
      <style:text-properties fo:letter-spacing="-0.0013in"/>
    </style:style>
    <style:style style:name="T5324" style:parent-style-name="DefaultParagraphFont" style:family="text">
      <style:text-properties fo:letter-spacing="-0.0013in"/>
    </style:style>
    <style:style style:name="T5325" style:parent-style-name="DefaultParagraphFont" style:family="text">
      <style:text-properties fo:letter-spacing="-0.0013in"/>
    </style:style>
    <style:style style:name="T5326" style:parent-style-name="DefaultParagraphFont" style:family="text">
      <style:text-properties fo:letter-spacing="-0.0013in"/>
    </style:style>
    <style:style style:name="T5327" style:parent-style-name="DefaultParagraphFont" style:family="text">
      <style:text-properties fo:letter-spacing="-0.0013in"/>
    </style:style>
    <style:style style:name="T5328" style:parent-style-name="DefaultParagraphFont" style:family="text">
      <style:text-properties fo:letter-spacing="-0.0013in"/>
    </style:style>
    <style:style style:name="T5329" style:parent-style-name="DefaultParagraphFont" style:family="text">
      <style:text-properties fo:letter-spacing="-0.0013in"/>
    </style:style>
    <style:style style:name="T5330" style:parent-style-name="DefaultParagraphFont" style:family="text">
      <style:text-properties fo:letter-spacing="-0.0013in"/>
    </style:style>
    <style:style style:name="T5331" style:parent-style-name="DefaultParagraphFont" style:family="text">
      <style:text-properties fo:letter-spacing="-0.0013in"/>
    </style:style>
    <style:style style:name="T5332" style:parent-style-name="DefaultParagraphFont" style:family="text">
      <style:text-properties fo:letter-spacing="-0.0013in"/>
    </style:style>
    <style:style style:name="T5333" style:parent-style-name="DefaultParagraphFont" style:family="text">
      <style:text-properties fo:letter-spacing="-0.0013in"/>
    </style:style>
    <style:style style:name="T5334" style:parent-style-name="DefaultParagraphFont" style:family="text">
      <style:text-properties fo:letter-spacing="-0.0013in"/>
    </style:style>
    <style:style style:name="T5335" style:parent-style-name="DefaultParagraphFont" style:family="text">
      <style:text-properties fo:letter-spacing="-0.0013in"/>
    </style:style>
    <style:style style:name="T5336" style:parent-style-name="DefaultParagraphFont" style:family="text">
      <style:text-properties fo:letter-spacing="-0.0013in"/>
    </style:style>
    <style:style style:name="T5337" style:parent-style-name="DefaultParagraphFont" style:family="text">
      <style:text-properties fo:letter-spacing="-0.0013in"/>
    </style:style>
    <style:style style:name="T5338" style:parent-style-name="DefaultParagraphFont" style:family="text">
      <style:text-properties fo:letter-spacing="-0.0013in"/>
    </style:style>
    <style:style style:name="T5339" style:parent-style-name="DefaultParagraphFont" style:family="text">
      <style:text-properties fo:letter-spacing="-0.0013in"/>
    </style:style>
    <style:style style:name="T5340" style:parent-style-name="DefaultParagraphFont" style:family="text">
      <style:text-properties fo:letter-spacing="-0.0013in"/>
    </style:style>
    <style:style style:name="T5341" style:parent-style-name="DefaultParagraphFont" style:family="text">
      <style:text-properties fo:letter-spacing="-0.0013in"/>
    </style:style>
    <style:style style:name="T5342" style:parent-style-name="DefaultParagraphFont" style:family="text">
      <style:text-properties fo:letter-spacing="-0.0013in"/>
    </style:style>
    <style:style style:name="T5343" style:parent-style-name="DefaultParagraphFont" style:family="text">
      <style:text-properties fo:letter-spacing="-0.0013in"/>
    </style:style>
    <style:style style:name="T5344" style:parent-style-name="DefaultParagraphFont" style:family="text">
      <style:text-properties fo:letter-spacing="-0.0013in"/>
    </style:style>
    <style:style style:name="T5345" style:parent-style-name="DefaultParagraphFont" style:family="text">
      <style:text-properties fo:letter-spacing="-0.0013in"/>
    </style:style>
    <style:style style:name="T5346" style:parent-style-name="DefaultParagraphFont" style:family="text">
      <style:text-properties fo:letter-spacing="-0.0013in"/>
    </style:style>
    <style:style style:name="T5347" style:parent-style-name="DefaultParagraphFont" style:family="text">
      <style:text-properties fo:letter-spacing="-0.0013in"/>
    </style:style>
    <style:style style:name="T5348" style:parent-style-name="DefaultParagraphFont" style:family="text">
      <style:text-properties fo:letter-spacing="-0.0013in"/>
    </style:style>
    <style:style style:name="T5349" style:parent-style-name="DefaultParagraphFont" style:family="text">
      <style:text-properties fo:letter-spacing="-0.0013in"/>
    </style:style>
    <style:style style:name="T5350" style:parent-style-name="DefaultParagraphFont" style:family="text">
      <style:text-properties fo:letter-spacing="-0.0013in"/>
    </style:style>
    <style:style style:name="T5351" style:parent-style-name="DefaultParagraphFont" style:family="text">
      <style:text-properties fo:letter-spacing="-0.0013in"/>
    </style:style>
    <style:style style:name="T5352" style:parent-style-name="DefaultParagraphFont" style:family="text">
      <style:text-properties fo:letter-spacing="-0.0013in"/>
    </style:style>
    <style:style style:name="T53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tyle="italic" style:font-style-asian="italic"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9" style:parent-style-name="DefaultParagraphFont" style:family="text">
      <style:text-properties fo:font-size="10pt" style:font-size-asian="10pt"/>
    </style:style>
    <style:style style:name="T5360" style:parent-style-name="DefaultParagraphFont" style:family="text">
      <style:text-properties fo:font-style="italic" style:font-style-asian="italic" fo:font-size="10pt" style:font-size-asian="10pt"/>
    </style:style>
    <style:style style:name="T5361" style:parent-style-name="DefaultParagraphFont" style:family="text">
      <style:text-properties fo:font-size="10pt" style:font-size-asian="10pt"/>
    </style:style>
    <style:style style:name="T5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3" style:parent-style-name="DefaultParagraphFont" style:family="text">
      <style:text-properties fo:font-size="10pt" style:font-size-asian="10pt"/>
    </style:style>
    <style:style style:name="T5364" style:parent-style-name="DefaultParagraphFont" style:family="text">
      <style:text-properties fo:font-style="italic" style:font-style-asian="italic"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T53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style="italic" style:font-style-asian="italic" fo:font-size="10pt" style:font-size-asian="10pt"/>
    </style:style>
    <style:style style:name="T5370" style:parent-style-name="DefaultParagraphFont" style:family="text">
      <style:text-properties fo:font-size="10pt" style:font-size-asian="10pt"/>
    </style:style>
    <style:style style:name="T5371" style:parent-style-name="DefaultParagraphFont" style:family="text">
      <style:text-properties fo:font-style="italic" style:font-style-asian="italic" style:font-style-complex="italic"/>
    </style:style>
    <style:style style:name="T53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3" style:parent-style-name="DefaultParagraphFont" style:family="text">
      <style:text-properties fo:font-size="10pt" style:font-size-asian="10pt"/>
    </style:style>
    <style:style style:name="T5374" style:parent-style-name="DefaultParagraphFont" style:family="text">
      <style:text-properties fo:font-style="italic" style:font-style-asian="italic" fo:font-size="10pt" style:font-size-asian="10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8" style:parent-style-name="DefaultParagraphFont" style:family="text">
      <style:text-properties fo:font-size="10pt" style:font-size-asian="10pt"/>
    </style:style>
    <style:style style:name="T5379" style:parent-style-name="DefaultParagraphFont" style:family="text">
      <style:text-properties fo:font-style="italic" style:font-style-asian="italic" fo:font-size="10pt" style:font-size-asian="10pt"/>
    </style:style>
    <style:style style:name="T5380" style:parent-style-name="DefaultParagraphFont" style:family="text">
      <style:text-properties fo:font-size="10pt" style:font-size-asian="10pt"/>
    </style:style>
    <style:style style:name="T53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tyle="italic" style:font-style-asian="italic" fo:font-size="10pt" style:font-size-asian="10pt"/>
    </style:style>
    <style:style style:name="T5384" style:parent-style-name="DefaultParagraphFont" style:family="text">
      <style:text-properties fo:font-size="10pt" style:font-size-asian="10pt"/>
    </style:style>
    <style:style style:name="T53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tyle="italic" style:font-style-asian="italic"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1" style:parent-style-name="DefaultParagraphFont" style:family="text">
      <style:text-properties fo:font-size="10pt" style:font-size-asian="10pt"/>
    </style:style>
    <style:style style:name="T5392" style:parent-style-name="DefaultParagraphFont" style:family="text">
      <style:text-properties fo:font-style="italic" style:font-style-asian="italic" fo:font-size="10pt" style:font-size-asian="10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letter-spacing="0.0013in"/>
    </style:style>
    <style:style style:name="T5395" style:parent-style-name="DefaultParagraphFont" style:family="text">
      <style:text-properties fo:letter-spacing="0.0013in"/>
    </style:style>
    <style:style style:name="T5396" style:parent-style-name="DefaultParagraphFont" style:family="text">
      <style:text-properties fo:letter-spacing="0.0013in"/>
    </style:style>
    <style:style style:name="T5397" style:parent-style-name="DefaultParagraphFont" style:family="text">
      <style:text-properties fo:letter-spacing="0.0013in"/>
    </style:style>
    <style:style style:name="T5398" style:parent-style-name="DefaultParagraphFont" style:family="text">
      <style:text-properties fo:letter-spacing="0.0013in"/>
    </style:style>
    <style:style style:name="T5399" style:parent-style-name="DefaultParagraphFont" style:family="text">
      <style:text-properties fo:letter-spacing="0.0013in"/>
    </style:style>
    <style:style style:name="T5400" style:parent-style-name="DefaultParagraphFont" style:family="text">
      <style:text-properties fo:letter-spacing="0.0013in"/>
    </style:style>
    <style:style style:name="T5401" style:parent-style-name="DefaultParagraphFont" style:family="text">
      <style:text-properties fo:letter-spacing="0.0013in"/>
    </style:style>
    <style:style style:name="T5402" style:parent-style-name="DefaultParagraphFont" style:family="text">
      <style:text-properties fo:letter-spacing="0.0013in"/>
    </style:style>
    <style:style style:name="T5403" style:parent-style-name="DefaultParagraphFont" style:family="text">
      <style:text-properties fo:letter-spacing="0.0013in"/>
    </style:style>
    <style:style style:name="T5404" style:parent-style-name="DefaultParagraphFont" style:family="text">
      <style:text-properties fo:letter-spacing="0.0013in"/>
    </style:style>
    <style:style style:name="T5405" style:parent-style-name="DefaultParagraphFont" style:family="text">
      <style:text-properties fo:letter-spacing="0.0013in"/>
    </style:style>
    <style:style style:name="T5406" style:parent-style-name="DefaultParagraphFont" style:family="text">
      <style:text-properties fo:letter-spacing="0.0013in"/>
    </style:style>
    <style:style style:name="T5407" style:parent-style-name="DefaultParagraphFont" style:family="text">
      <style:text-properties fo:letter-spacing="0.0013in"/>
    </style:style>
    <style:style style:name="T5408" style:parent-style-name="DefaultParagraphFont" style:family="text">
      <style:text-properties fo:letter-spacing="0.0013in"/>
    </style:style>
    <style:style style:name="T5409" style:parent-style-name="DefaultParagraphFont" style:family="text">
      <style:text-properties fo:letter-spacing="0.0013in"/>
    </style:style>
    <style:style style:name="T5410" style:parent-style-name="DefaultParagraphFont" style:family="text">
      <style:text-properties fo:letter-spacing="0.0013in"/>
    </style:style>
    <style:style style:name="T5411" style:parent-style-name="DefaultParagraphFont" style:family="text">
      <style:text-properties fo:letter-spacing="0.0013in"/>
    </style:style>
    <style:style style:name="T5412" style:parent-style-name="DefaultParagraphFont" style:family="text">
      <style:text-properties fo:letter-spacing="0.0013in"/>
    </style:style>
    <style:style style:name="T5413" style:parent-style-name="DefaultParagraphFont" style:family="text">
      <style:text-properties fo:letter-spacing="0.0013in"/>
    </style:style>
    <style:style style:name="T5414" style:parent-style-name="DefaultParagraphFont" style:family="text">
      <style:text-properties fo:letter-spacing="0.0013in"/>
    </style:style>
    <style:style style:name="T5415" style:parent-style-name="DefaultParagraphFont" style:family="text">
      <style:text-properties fo:letter-spacing="0.0013in"/>
    </style:style>
    <style:style style:name="T5416" style:parent-style-name="DefaultParagraphFont" style:family="text">
      <style:text-properties fo:letter-spacing="0.0013in"/>
    </style:style>
    <style:style style:name="T5417" style:parent-style-name="DefaultParagraphFont" style:family="text">
      <style:text-properties fo:letter-spacing="0.0013in"/>
    </style:style>
    <style:style style:name="T5418" style:parent-style-name="DefaultParagraphFont" style:family="text">
      <style:text-properties fo:letter-spacing="0.0013in"/>
    </style:style>
    <style:style style:name="T5419" style:parent-style-name="DefaultParagraphFont" style:family="text">
      <style:text-properties fo:letter-spacing="0.0013in"/>
    </style:style>
    <style:style style:name="T5420" style:parent-style-name="DefaultParagraphFont" style:family="text">
      <style:text-properties fo:letter-spacing="0.0013in"/>
    </style:style>
    <style:style style:name="T5421" style:parent-style-name="DefaultParagraphFont" style:family="text">
      <style:text-properties fo:letter-spacing="0.0013in"/>
    </style:style>
    <style:style style:name="T5422" style:parent-style-name="DefaultParagraphFont" style:family="text">
      <style:text-properties fo:letter-spacing="0.0013in"/>
    </style:style>
    <style:style style:name="T5423" style:parent-style-name="DefaultParagraphFont" style:family="text">
      <style:text-properties fo:letter-spacing="0.0013in"/>
    </style:style>
    <style:style style:name="T5424" style:parent-style-name="DefaultParagraphFont" style:family="text">
      <style:text-properties fo:letter-spacing="0.0013in"/>
    </style:style>
    <style:style style:name="T5425" style:parent-style-name="DefaultParagraphFont" style:family="text">
      <style:text-properties fo:letter-spacing="0.0013in"/>
    </style:style>
    <style:style style:name="T5426" style:parent-style-name="DefaultParagraphFont" style:family="text">
      <style:text-properties fo:letter-spacing="0.0013in"/>
    </style:style>
    <style:style style:name="T5427" style:parent-style-name="DefaultParagraphFont" style:family="text">
      <style:text-properties fo:letter-spacing="0.0013in"/>
    </style:style>
    <style:style style:name="T5428" style:parent-style-name="DefaultParagraphFont" style:family="text">
      <style:text-properties fo:letter-spacing="0.0013in"/>
    </style:style>
    <style:style style:name="T5429" style:parent-style-name="DefaultParagraphFont" style:family="text">
      <style:text-properties fo:letter-spacing="0.0013in"/>
    </style:style>
    <style:style style:name="T5430" style:parent-style-name="DefaultParagraphFont" style:family="text">
      <style:text-properties fo:letter-spacing="0.0013in"/>
    </style:style>
    <style:style style:name="T5431" style:parent-style-name="DefaultParagraphFont" style:family="text">
      <style:text-properties fo:letter-spacing="0.0013in"/>
    </style:style>
    <style:style style:name="T5432" style:parent-style-name="DefaultParagraphFont" style:family="text">
      <style:text-properties fo:letter-spacing="0.0013in"/>
    </style:style>
    <style:style style:name="T5433" style:parent-style-name="DefaultParagraphFont" style:family="text">
      <style:text-properties fo:letter-spacing="0.0013in"/>
    </style:style>
    <style:style style:name="T5434" style:parent-style-name="DefaultParagraphFont" style:family="text">
      <style:text-properties fo:letter-spacing="0.0013in"/>
    </style:style>
    <style:style style:name="T5435" style:parent-style-name="DefaultParagraphFont" style:family="text">
      <style:text-properties fo:letter-spacing="0.0013in"/>
    </style:style>
    <style:style style:name="T5436" style:parent-style-name="DefaultParagraphFont" style:family="text">
      <style:text-properties fo:letter-spacing="0.0013in"/>
    </style:style>
    <style:style style:name="T5437" style:parent-style-name="DefaultParagraphFont" style:family="text">
      <style:text-properties fo:letter-spacing="0.0013in"/>
    </style:style>
    <style:style style:name="T5438" style:parent-style-name="DefaultParagraphFont" style:family="text">
      <style:text-properties fo:letter-spacing="0.0013in"/>
    </style:style>
    <style:style style:name="T5439" style:parent-style-name="DefaultParagraphFont" style:family="text">
      <style:text-properties fo:letter-spacing="0.0013in"/>
    </style:style>
    <style:style style:name="T5440" style:parent-style-name="DefaultParagraphFont" style:family="text">
      <style:text-properties fo:letter-spacing="0.0013in"/>
    </style:style>
    <style:style style:name="T5441" style:parent-style-name="DefaultParagraphFont" style:family="text">
      <style:text-properties fo:letter-spacing="0.0013in"/>
    </style:style>
    <style:style style:name="T5442" style:parent-style-name="DefaultParagraphFont" style:family="text">
      <style:text-properties fo:letter-spacing="0.0013in"/>
    </style:style>
    <style:style style:name="T5443" style:parent-style-name="DefaultParagraphFont" style:family="text">
      <style:text-properties fo:letter-spacing="0.0013in"/>
    </style:style>
    <style:style style:name="T5444" style:parent-style-name="DefaultParagraphFont" style:family="text">
      <style:text-properties fo:letter-spacing="0.0013in"/>
    </style:style>
    <style:style style:name="T5445" style:parent-style-name="DefaultParagraphFont" style:family="text">
      <style:text-properties fo:letter-spacing="0.0013in"/>
    </style:style>
    <style:style style:name="T5446" style:parent-style-name="DefaultParagraphFont" style:family="text">
      <style:text-properties fo:letter-spacing="0.0013in"/>
    </style:style>
    <style:style style:name="T5447" style:parent-style-name="DefaultParagraphFont" style:family="text">
      <style:text-properties fo:letter-spacing="0.0013in"/>
    </style:style>
    <style:style style:name="T5448" style:parent-style-name="DefaultParagraphFont" style:family="text">
      <style:text-properties fo:letter-spacing="0.0013in"/>
    </style:style>
    <style:style style:name="T5449" style:parent-style-name="DefaultParagraphFont" style:family="text">
      <style:text-properties fo:letter-spacing="0.0013in"/>
    </style:style>
    <style:style style:name="T5450" style:parent-style-name="DefaultParagraphFont" style:family="text">
      <style:text-properties fo:letter-spacing="0.0013in"/>
    </style:style>
    <style:style style:name="T5451" style:parent-style-name="DefaultParagraphFont" style:family="text">
      <style:text-properties fo:letter-spacing="0.0013in"/>
    </style:style>
    <style:style style:name="T5452" style:parent-style-name="DefaultParagraphFont" style:family="text">
      <style:text-properties fo:letter-spacing="0.0013in"/>
    </style:style>
    <style:style style:name="T5453" style:parent-style-name="DefaultParagraphFont" style:family="text">
      <style:text-properties fo:font-style="italic" style:font-style-asian="italic" style:font-style-complex="italic" fo:letter-spacing="0.0013in"/>
    </style:style>
    <style:style style:name="T5454" style:parent-style-name="DefaultParagraphFont" style:family="text">
      <style:text-properties fo:font-style="italic" style:font-style-asian="italic" style:font-style-complex="italic" fo:letter-spacing="0.0013in"/>
    </style:style>
    <style:style style:name="T5455" style:parent-style-name="DefaultParagraphFont" style:family="text">
      <style:text-properties fo:font-style="italic" style:font-style-asian="italic" style:font-style-complex="italic" fo:letter-spacing="0.0013in"/>
    </style:style>
    <style:style style:name="T5456" style:parent-style-name="DefaultParagraphFont" style:family="text">
      <style:text-properties style:font-style-complex="italic" fo:letter-spacing="0.0013in"/>
    </style:style>
    <style:style style:name="T5457" style:parent-style-name="DefaultParagraphFont" style:family="text">
      <style:text-properties fo:letter-spacing="0.0013in"/>
    </style:style>
    <style:style style:name="T5458" style:parent-style-name="DefaultParagraphFont" style:family="text">
      <style:text-properties fo:letter-spacing="0.0013in"/>
    </style:style>
    <style:style style:name="T5459" style:parent-style-name="DefaultParagraphFont" style:family="text">
      <style:text-properties fo:letter-spacing="0.0013in"/>
    </style:style>
    <style:style style:name="T5460" style:parent-style-name="DefaultParagraphFont" style:family="text">
      <style:text-properties fo:letter-spacing="0.0013in"/>
    </style:style>
    <style:style style:name="T5461" style:parent-style-name="DefaultParagraphFont" style:family="text">
      <style:text-properties fo:letter-spacing="0.0013in"/>
    </style:style>
    <style:style style:name="T5462" style:parent-style-name="DefaultParagraphFont" style:family="text">
      <style:text-properties fo:letter-spacing="0.0013in"/>
    </style:style>
    <style:style style:name="T5463" style:parent-style-name="DefaultParagraphFont" style:family="text">
      <style:text-properties fo:letter-spacing="0.0013in"/>
    </style:style>
    <style:style style:name="T5464" style:parent-style-name="DefaultParagraphFont" style:family="text">
      <style:text-properties fo:letter-spacing="0.0013in"/>
    </style:style>
    <style:style style:name="T5465" style:parent-style-name="DefaultParagraphFont" style:family="text">
      <style:text-properties fo:letter-spacing="0.0013in"/>
    </style:style>
    <style:style style:name="T5466" style:parent-style-name="DefaultParagraphFont" style:family="text">
      <style:text-properties fo:letter-spacing="0.0013in"/>
    </style:style>
    <style:style style:name="T5467" style:parent-style-name="DefaultParagraphFont" style:family="text">
      <style:text-properties fo:letter-spacing="0.0013in"/>
    </style:style>
    <style:style style:name="T5468" style:parent-style-name="DefaultParagraphFont" style:family="text">
      <style:text-properties fo:letter-spacing="0.0013in"/>
    </style:style>
    <style:style style:name="T5469" style:parent-style-name="DefaultParagraphFont" style:family="text">
      <style:text-properties fo:letter-spacing="0.0013in"/>
    </style:style>
    <style:style style:name="T5470" style:parent-style-name="DefaultParagraphFont" style:family="text">
      <style:text-properties fo:font-style="italic" style:font-style-asian="italic" style:font-style-complex="italic" fo:letter-spacing="0.0013in"/>
    </style:style>
    <style:style style:name="T5471" style:parent-style-name="DefaultParagraphFont" style:family="text">
      <style:text-properties fo:font-style="italic" style:font-style-asian="italic" style:font-style-complex="italic" fo:letter-spacing="0.0013in"/>
    </style:style>
    <style:style style:name="T5472" style:parent-style-name="DefaultParagraphFont" style:family="text">
      <style:text-properties fo:font-style="italic" style:font-style-asian="italic" style:font-style-complex="italic" fo:letter-spacing="0.0013in"/>
    </style:style>
    <style:style style:name="T5473" style:parent-style-name="DefaultParagraphFont" style:family="text">
      <style:text-properties fo:font-style="italic" style:font-style-asian="italic" style:font-style-complex="italic" fo:letter-spacing="0.0013in"/>
    </style:style>
    <style:style style:name="T5474" style:parent-style-name="DefaultParagraphFont" style:family="text">
      <style:text-properties fo:font-style="italic" style:font-style-asian="italic" style:font-style-complex="italic" fo:letter-spacing="0.0013in"/>
    </style:style>
    <style:style style:name="T5475" style:parent-style-name="DefaultParagraphFont" style:family="text">
      <style:text-properties fo:font-style="italic" style:font-style-asian="italic" style:font-style-complex="italic" fo:letter-spacing="0.0013in"/>
    </style:style>
    <style:style style:name="T5476" style:parent-style-name="DefaultParagraphFont" style:family="text">
      <style:text-properties fo:letter-spacing="0.0013in"/>
    </style:style>
    <style:style style:name="T5477" style:parent-style-name="DefaultParagraphFont" style:family="text">
      <style:text-properties fo:letter-spacing="0.0013in"/>
    </style:style>
    <style:style style:name="T5478" style:parent-style-name="DefaultParagraphFont" style:family="text">
      <style:text-properties fo:letter-spacing="0.0013in"/>
    </style:style>
    <style:style style:name="T5479" style:parent-style-name="DefaultParagraphFont" style:family="text">
      <style:text-properties fo:letter-spacing="0.0013in"/>
    </style:style>
    <style:style style:name="T54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1" style:parent-style-name="DefaultParagraphFont" style:family="text">
      <style:text-properties fo:font-style="italic" style:font-style-asian="italic" style:font-style-complex="italic"/>
    </style:style>
    <style:style style:name="T5482" style:parent-style-name="DefaultParagraphFont" style:family="text">
      <style:text-properties fo:font-style="italic" style:font-style-asian="italic" style:font-style-complex="italic"/>
    </style:style>
    <style:style style:name="T5483" style:parent-style-name="DefaultParagraphFont" style:family="text">
      <style:text-properties fo:font-style="italic" style:font-style-asian="italic" style:font-style-complex="italic"/>
    </style:style>
    <style:style style:name="T5484" style:parent-style-name="DefaultParagraphFont" style:family="text">
      <style:text-properties fo:font-style="italic" style:font-style-asian="italic" style:font-style-complex="italic"/>
    </style:style>
    <style:style style:name="T5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6" style:parent-style-name="DefaultParagraphFont" style:family="text">
      <style:text-properties fo:font-size="10pt" style:font-size-asian="10pt"/>
    </style:style>
    <style:style style:name="T5487" style:parent-style-name="DefaultParagraphFont" style:family="text">
      <style:text-properties fo:font-style="italic" style:font-style-asian="italic" fo:font-size="10pt" style:font-size-asian="10pt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tyle="italic" style:font-style-asian="italic" style:font-style-complex="italic"/>
    </style:style>
    <style:style style:name="T5490" style:parent-style-name="DefaultParagraphFont" style:family="text">
      <style:text-properties fo:font-style="italic" style:font-style-asian="italic" style:font-style-complex="italic"/>
    </style:style>
    <style:style style:name="T5491" style:parent-style-name="DefaultParagraphFont" style:family="text">
      <style:text-properties fo:font-style="italic" style:font-style-asian="italic" style:font-style-complex="italic"/>
    </style:style>
    <style:style style:name="T5492" style:parent-style-name="DefaultParagraphFont" style:family="text">
      <style:text-properties fo:font-style="italic" style:font-style-asian="italic" style:font-style-complex="italic"/>
    </style:style>
    <style:style style:name="P5493" style:parent-style-name="Roman12" style:family="paragraph">
      <style:paragraph-properties fo:keep-with-next="always"/>
    </style:style>
    <style:style style:name="T5494" style:parent-style-name="DefaultParagraphFont" style:family="text">
      <style:text-properties fo:font-style="italic" style:font-style-asian="italic"/>
    </style:style>
    <style:style style:name="T5495" style:parent-style-name="DefaultParagraphFont" style:family="text">
      <style:text-properties fo:font-style="italic" style:font-style-asian="italic"/>
    </style:style>
    <style:style style:name="T5496" style:parent-style-name="DefaultParagraphFont" style:family="text">
      <style:text-properties fo:font-style="italic" style:font-style-asian="italic"/>
    </style:style>
    <style:style style:name="T5497" style:parent-style-name="DefaultParagraphFont" style:family="text">
      <style:text-properties fo:font-style="italic" style:font-style-asian="italic"/>
    </style:style>
    <style:style style:name="T5498" style:parent-style-name="DefaultParagraphFont" style:family="text">
      <style:text-properties fo:font-style="italic" style:font-style-asian="italic"/>
    </style:style>
    <style:style style:name="T5499" style:parent-style-name="DefaultParagraphFont" style:family="text">
      <style:text-properties fo:font-style="italic" style:font-style-asian="italic"/>
    </style:style>
    <style:style style:name="T5500" style:parent-style-name="DefaultParagraphFont" style:family="text">
      <style:text-properties fo:font-style="italic" style:font-style-asian="italic"/>
    </style:style>
    <style:style style:name="T5501" style:parent-style-name="DefaultParagraphFont" style:family="text">
      <style:text-properties fo:font-style="italic" style:font-style-asian="italic"/>
    </style:style>
    <style:style style:name="P5502" style:parent-style-name="Roman" style:family="paragraph">
      <style:paragraph-properties fo:keep-with-next="always"/>
    </style:style>
    <style:style style:name="P5503" style:parent-style-name="Roman" style:family="paragraph">
      <style:paragraph-properties fo:keep-with-next="always"/>
    </style:style>
    <style:style style:name="T5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5" style:parent-style-name="DefaultParagraphFont" style:family="text">
      <style:text-properties fo:letter-spacing="0.0013in"/>
    </style:style>
    <style:style style:name="T5506" style:parent-style-name="DefaultParagraphFont" style:family="text">
      <style:text-properties fo:letter-spacing="0.0013in"/>
    </style:style>
    <style:style style:name="T5507" style:parent-style-name="DefaultParagraphFont" style:family="text">
      <style:text-properties fo:letter-spacing="0.0013in"/>
    </style:style>
    <style:style style:name="T5508" style:parent-style-name="DefaultParagraphFont" style:family="text">
      <style:text-properties fo:letter-spacing="0.0013in"/>
    </style:style>
    <style:style style:name="T5509" style:parent-style-name="DefaultParagraphFont" style:family="text">
      <style:text-properties fo:letter-spacing="0.0013in"/>
    </style:style>
    <style:style style:name="T5510" style:parent-style-name="DefaultParagraphFont" style:family="text">
      <style:text-properties fo:letter-spacing="0.0013in"/>
    </style:style>
    <style:style style:name="T5511" style:parent-style-name="DefaultParagraphFont" style:family="text">
      <style:text-properties fo:letter-spacing="0.0013in"/>
    </style:style>
    <style:style style:name="T5512" style:parent-style-name="DefaultParagraphFont" style:family="text">
      <style:text-properties fo:letter-spacing="0.0013in"/>
    </style:style>
    <style:style style:name="T5513" style:parent-style-name="DefaultParagraphFont" style:family="text">
      <style:text-properties fo:letter-spacing="0.0013in"/>
    </style:style>
    <style:style style:name="T5514" style:parent-style-name="DefaultParagraphFont" style:family="text">
      <style:text-properties fo:letter-spacing="0.0013in"/>
    </style:style>
    <style:style style:name="T5515" style:parent-style-name="DefaultParagraphFont" style:family="text">
      <style:text-properties fo:letter-spacing="0.0013in"/>
    </style:style>
    <style:style style:name="T5516" style:parent-style-name="DefaultParagraphFont" style:family="text">
      <style:text-properties fo:letter-spacing="0.0013in"/>
    </style:style>
    <style:style style:name="T5517" style:parent-style-name="DefaultParagraphFont" style:family="text">
      <style:text-properties fo:letter-spacing="0.0013in"/>
    </style:style>
    <style:style style:name="T5518" style:parent-style-name="DefaultParagraphFont" style:family="text">
      <style:text-properties fo:letter-spacing="0.0013in"/>
    </style:style>
    <style:style style:name="T5519" style:parent-style-name="DefaultParagraphFont" style:family="text">
      <style:text-properties fo:letter-spacing="0.0013in"/>
    </style:style>
    <style:style style:name="T5520" style:parent-style-name="DefaultParagraphFont" style:family="text">
      <style:text-properties fo:letter-spacing="0.0013in"/>
    </style:style>
    <style:style style:name="T5521" style:parent-style-name="DefaultParagraphFont" style:family="text">
      <style:text-properties fo:letter-spacing="0.0013in"/>
    </style:style>
    <style:style style:name="T5522" style:parent-style-name="DefaultParagraphFont" style:family="text">
      <style:text-properties fo:letter-spacing="0.0013in"/>
    </style:style>
    <style:style style:name="T5523" style:parent-style-name="DefaultParagraphFont" style:family="text">
      <style:text-properties fo:letter-spacing="0.0013in"/>
    </style:style>
    <style:style style:name="T5524" style:parent-style-name="DefaultParagraphFont" style:family="text">
      <style:text-properties fo:letter-spacing="0.0013in"/>
    </style:style>
    <style:style style:name="T5525" style:parent-style-name="DefaultParagraphFont" style:family="text">
      <style:text-properties fo:letter-spacing="0.0013in"/>
    </style:style>
    <style:style style:name="T5526" style:parent-style-name="DefaultParagraphFont" style:family="text">
      <style:text-properties fo:letter-spacing="0.0013in"/>
    </style:style>
    <style:style style:name="T5527" style:parent-style-name="DefaultParagraphFont" style:family="text">
      <style:text-properties fo:letter-spacing="0.0013in"/>
    </style:style>
    <style:style style:name="T5528" style:parent-style-name="DefaultParagraphFont" style:family="text">
      <style:text-properties fo:letter-spacing="0.0013in"/>
    </style:style>
    <style:style style:name="T5529" style:parent-style-name="DefaultParagraphFont" style:family="text">
      <style:text-properties fo:letter-spacing="0.0013in"/>
    </style:style>
    <style:style style:name="T5530" style:parent-style-name="DefaultParagraphFont" style:family="text">
      <style:text-properties fo:letter-spacing="0.0013in"/>
    </style:style>
    <style:style style:name="T5531" style:parent-style-name="DefaultParagraphFont" style:family="text">
      <style:text-properties fo:letter-spacing="0.0013in"/>
    </style:style>
    <style:style style:name="T5532" style:parent-style-name="DefaultParagraphFont" style:family="text">
      <style:text-properties fo:letter-spacing="0.0013in"/>
    </style:style>
    <style:style style:name="T5533" style:parent-style-name="DefaultParagraphFont" style:family="text">
      <style:text-properties fo:letter-spacing="0.0013in"/>
    </style:style>
    <style:style style:name="T5534" style:parent-style-name="DefaultParagraphFont" style:family="text">
      <style:text-properties fo:letter-spacing="0.0013in"/>
    </style:style>
    <style:style style:name="T5535" style:parent-style-name="DefaultParagraphFont" style:family="text">
      <style:text-properties fo:letter-spacing="0.0013in"/>
    </style:style>
    <style:style style:name="T5536" style:parent-style-name="DefaultParagraphFont" style:family="text">
      <style:text-properties fo:letter-spacing="0.0013in"/>
    </style:style>
    <style:style style:name="T5537" style:parent-style-name="DefaultParagraphFont" style:family="text">
      <style:text-properties fo:letter-spacing="0.0013in"/>
    </style:style>
    <style:style style:name="T5538" style:parent-style-name="DefaultParagraphFont" style:family="text">
      <style:text-properties fo:letter-spacing="0.0013in"/>
    </style:style>
    <style:style style:name="T5539" style:parent-style-name="DefaultParagraphFont" style:family="text">
      <style:text-properties fo:letter-spacing="0.0013in"/>
    </style:style>
    <style:style style:name="T5540" style:parent-style-name="DefaultParagraphFont" style:family="text">
      <style:text-properties fo:letter-spacing="0.0013in"/>
    </style:style>
    <style:style style:name="T5541" style:parent-style-name="DefaultParagraphFont" style:family="text">
      <style:text-properties fo:letter-spacing="0.0013in"/>
    </style:style>
    <style:style style:name="T5542" style:parent-style-name="DefaultParagraphFont" style:family="text">
      <style:text-properties fo:letter-spacing="0.0013in"/>
    </style:style>
    <style:style style:name="T5543" style:parent-style-name="DefaultParagraphFont" style:family="text">
      <style:text-properties fo:letter-spacing="0.0013in"/>
    </style:style>
    <style:style style:name="T55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5" style:parent-style-name="DefaultParagraphFont" style:family="text">
      <style:text-properties fo:font-size="10pt" style:font-size-asian="10pt"/>
    </style:style>
    <style:style style:name="T5546" style:parent-style-name="DefaultParagraphFont" style:family="text">
      <style:text-properties fo:font-style="italic" style:font-style-asian="italic" fo:font-size="10pt" style:font-size-asian="10pt"/>
    </style:style>
    <style:style style:name="T5547" style:parent-style-name="DefaultParagraphFont" style:family="text">
      <style:text-properties fo:font-size="10pt" style:font-size-asian="10pt"/>
    </style:style>
    <style:style style:name="T55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tyle="italic" style:font-style-asian="italic" fo:font-size="10pt" style:font-size-asian="10pt"/>
    </style:style>
    <style:style style:name="T5552" style:parent-style-name="DefaultParagraphFont" style:family="text">
      <style:text-properties fo:font-size="10pt" style:font-size-asian="10pt"/>
    </style:style>
    <style:style style:name="T55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5" style:parent-style-name="DefaultParagraphFont" style:family="text">
      <style:text-properties fo:font-size="10pt" style:font-size-asian="10pt"/>
    </style:style>
    <style:style style:name="T5556" style:parent-style-name="DefaultParagraphFont" style:family="text">
      <style:text-properties fo:font-style="italic" style:font-style-asian="italic"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T55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fo:font-style="italic" style:font-style-asian="italic" fo:font-size="10pt" style:font-size-asian="10pt"/>
    </style:style>
    <style:style style:name="T5561" style:parent-style-name="DefaultParagraphFont" style:family="text">
      <style:text-properties fo:font-size="10pt" style:font-size-asian="10pt"/>
    </style:style>
    <style:style style:name="T5562" style:parent-style-name="DefaultParagraphFont" style:family="text">
      <style:text-properties fo:font-style="italic" style:font-style-asian="italic" style:font-style-complex="italic"/>
    </style:style>
    <style:style style:name="T5563" style:parent-style-name="DefaultParagraphFont" style:family="text">
      <style:text-properties fo:font-style="italic" style:font-style-asian="italic" style:font-style-complex="italic"/>
    </style:style>
    <style:style style:name="T5564" style:parent-style-name="DefaultParagraphFont" style:family="text">
      <style:text-properties fo:font-style="italic" style:font-style-asian="italic" style:font-style-complex="italic"/>
    </style:style>
    <style:style style:name="T5565" style:parent-style-name="DefaultParagraphFont" style:family="text">
      <style:text-properties fo:font-style="italic" style:font-style-asian="italic" style:font-style-complex="italic"/>
    </style:style>
    <style:style style:name="T5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68" style:parent-style-name="DefaultParagraphFont" style:family="text">
      <style:text-properties fo:font-size="10pt" style:font-size-asian="10pt"/>
    </style:style>
    <style:style style:name="T5569" style:parent-style-name="DefaultParagraphFont" style:family="text">
      <style:text-properties fo:font-style="italic" style:font-style-asian="italic" fo:font-size="10pt" style:font-size-asian="10pt"/>
    </style:style>
    <style:style style:name="T5570" style:parent-style-name="DefaultParagraphFont" style:family="text">
      <style:text-properties fo:font-size="10pt" style:font-size-asian="10pt"/>
    </style:style>
    <style:style style:name="T5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2" style:parent-style-name="DefaultParagraphFont" style:family="text">
      <style:text-properties fo:font-size="10pt" style:font-size-asian="10pt"/>
    </style:style>
    <style:style style:name="T5573" style:parent-style-name="DefaultParagraphFont" style:family="text">
      <style:text-properties fo:font-style="italic" style:font-style-asian="italic" fo:font-size="10pt" style:font-size-asian="10pt"/>
    </style:style>
    <style:style style:name="T5574" style:parent-style-name="DefaultParagraphFont" style:family="text">
      <style:text-properties fo:font-size="10pt" style:font-size-asian="10pt"/>
    </style:style>
    <style:style style:name="T55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77" style:parent-style-name="DefaultParagraphFont" style:family="text">
      <style:text-properties fo:font-size="10pt" style:font-size-asian="10pt"/>
    </style:style>
    <style:style style:name="T5578" style:parent-style-name="DefaultParagraphFont" style:family="text">
      <style:text-properties fo:font-style="italic" style:font-style-asian="italic" fo:font-size="10pt" style:font-size-asian="10pt"/>
    </style:style>
    <style:style style:name="T5579" style:parent-style-name="DefaultParagraphFont" style:family="text">
      <style:text-properties fo:font-size="10pt" style:font-size-asian="10pt"/>
    </style:style>
    <style:style style:name="T55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1" style:parent-style-name="DefaultParagraphFont" style:family="text">
      <style:text-properties fo:font-size="10pt" style:font-size-asian="10pt"/>
    </style:style>
    <style:style style:name="T5582" style:parent-style-name="DefaultParagraphFont" style:family="text">
      <style:text-properties fo:font-style="italic" style:font-style-asian="italic" fo:font-size="10pt" style:font-size-asian="10pt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6" style:parent-style-name="DefaultParagraphFont" style:family="text">
      <style:text-properties fo:font-size="10pt" style:font-size-asian="10pt"/>
    </style:style>
    <style:style style:name="T5587" style:parent-style-name="DefaultParagraphFont" style:family="text">
      <style:text-properties fo:font-style="italic" style:font-style-asian="italic" fo:font-size="10pt" style:font-size-asian="10pt"/>
    </style:style>
    <style:style style:name="T5588" style:parent-style-name="DefaultParagraphFont" style:family="text">
      <style:text-properties fo:font-size="10pt" style:font-size-asian="10pt"/>
    </style:style>
    <style:style style:name="T5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0" style:parent-style-name="DefaultParagraphFont" style:family="text">
      <style:text-properties fo:font-size="10pt" style:font-size-asian="10pt"/>
    </style:style>
    <style:style style:name="T5591" style:parent-style-name="DefaultParagraphFont" style:family="text">
      <style:text-properties fo:font-style="italic" style:font-style-asian="italic" fo:font-size="10pt" style:font-size-asian="10pt"/>
    </style:style>
    <style:style style:name="T5592" style:parent-style-name="DefaultParagraphFont" style:family="text">
      <style:text-properties fo:font-size="10pt" style:font-size-asian="10pt"/>
    </style:style>
    <style:style style:name="T5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fo:font-style="italic" style:font-style-asian="italic" fo:font-size="10pt" style:font-size-asian="10pt"/>
    </style:style>
    <style:style style:name="T5597" style:parent-style-name="DefaultParagraphFont" style:family="text">
      <style:text-properties fo:font-size="10pt" style:font-size-asian="10pt"/>
    </style:style>
    <style:style style:name="T5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9" style:parent-style-name="DefaultParagraphFont" style:family="text">
      <style:text-properties fo:font-size="10pt" style:font-size-asian="10pt"/>
    </style:style>
    <style:style style:name="T5600" style:parent-style-name="DefaultParagraphFont" style:family="text">
      <style:text-properties fo:font-style="italic" style:font-style-asian="italic" fo:font-size="10pt" style:font-size-asian="10pt"/>
    </style:style>
    <style:style style:name="T5601" style:parent-style-name="DefaultParagraphFont" style:family="text">
      <style:text-properties fo:font-size="10pt" style:font-size-asian="10pt"/>
    </style:style>
    <style:style style:name="T5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4" style:parent-style-name="DefaultParagraphFont" style:family="text">
      <style:text-properties fo:font-size="10pt" style:font-size-asian="10pt"/>
    </style:style>
    <style:style style:name="T5605" style:parent-style-name="DefaultParagraphFont" style:family="text">
      <style:text-properties fo:font-style="italic" style:font-style-asian="italic"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T56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fo:font-style="italic" style:font-style-asian="italic" fo:font-size="10pt" style:font-size-asian="10pt"/>
    </style:style>
    <style:style style:name="T5610" style:parent-style-name="DefaultParagraphFont" style:family="text">
      <style:text-properties fo:font-size="10pt" style:font-size-asian="10pt"/>
    </style:style>
    <style:style style:name="P5611" style:parent-style-name="Roman" style:family="paragraph">
      <style:paragraph-properties fo:keep-with-next="always"/>
    </style:style>
    <style:style style:name="T56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4" style:parent-style-name="DefaultParagraphFont" style:family="text">
      <style:text-properties fo:font-size="10pt" style:font-size-asian="10pt"/>
    </style:style>
    <style:style style:name="T5615" style:parent-style-name="DefaultParagraphFont" style:family="text">
      <style:text-properties fo:font-style="italic" style:font-style-asian="italic" fo:font-size="10pt" style:font-size-asian="10pt"/>
    </style:style>
    <style:style style:name="T5616" style:parent-style-name="DefaultParagraphFont" style:family="text">
      <style:text-properties fo:font-size="10pt" style:font-size-asian="10pt"/>
    </style:style>
    <style:style style:name="T56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18" style:parent-style-name="DefaultParagraphFont" style:family="text">
      <style:text-properties fo:font-size="10pt" style:font-size-asian="10pt"/>
    </style:style>
    <style:style style:name="T5619" style:parent-style-name="DefaultParagraphFont" style:family="text">
      <style:text-properties fo:font-style="italic" style:font-style-asian="italic" fo:font-size="10pt" style:font-size-asian="10pt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style="italic" style:font-style-asian="italic"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T5626" style:parent-style-name="DefaultParagraphFont" style:family="text">
      <style:text-properties fo:font-style="italic" style:font-style-asian="italic" style:font-style-complex="italic"/>
    </style:style>
    <style:style style:name="T5627" style:parent-style-name="DefaultParagraphFont" style:family="text">
      <style:text-properties fo:font-style="italic" style:font-style-asian="italic" style:font-style-complex="italic"/>
    </style:style>
    <style:style style:name="T5628" style:parent-style-name="DefaultParagraphFont" style:family="text">
      <style:text-properties fo:font-style="italic" style:font-style-asian="italic" style:font-style-complex="italic"/>
    </style:style>
    <style:style style:name="T5629" style:parent-style-name="DefaultParagraphFont" style:family="text">
      <style:text-properties fo:font-style="italic" style:font-style-asian="italic" style:font-style-complex="italic"/>
    </style:style>
    <style:style style:name="T56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1" style:parent-style-name="DefaultParagraphFont" style:family="text">
      <style:text-properties fo:font-style="italic" style:font-style-asian="italic" style:font-style-complex="italic"/>
    </style:style>
    <style:style style:name="T5632" style:parent-style-name="DefaultParagraphFont" style:family="text">
      <style:text-properties fo:font-style="italic" style:font-style-asian="italic" style:font-style-complex="italic"/>
    </style:style>
    <style:style style:name="T5633" style:parent-style-name="DefaultParagraphFont" style:family="text">
      <style:text-properties fo:font-style="italic" style:font-style-asian="italic" style:font-style-complex="italic"/>
    </style:style>
    <style:style style:name="T5634" style:parent-style-name="DefaultParagraphFont" style:family="text">
      <style:text-properties fo:font-style="italic" style:font-style-asian="italic" style:font-style-complex="italic"/>
    </style:style>
    <style:style style:name="T5635" style:parent-style-name="DefaultParagraphFont" style:family="text">
      <style:text-properties fo:font-style="italic" style:font-style-asian="italic"/>
    </style:style>
    <style:style style:name="T5636" style:parent-style-name="DefaultParagraphFont" style:family="text">
      <style:text-properties fo:font-style="italic" style:font-style-asian="italic"/>
    </style:style>
    <style:style style:name="T5637" style:parent-style-name="DefaultParagraphFont" style:family="text">
      <style:text-properties fo:font-style="italic" style:font-style-asian="italic"/>
    </style:style>
    <style:style style:name="T5638" style:parent-style-name="DefaultParagraphFont" style:family="text">
      <style:text-properties fo:font-style="italic" style:font-style-asian="italic"/>
    </style:style>
    <style:style style:name="T5639" style:parent-style-name="DefaultParagraphFont" style:family="text">
      <style:text-properties fo:font-style="italic" style:font-style-asian="italic"/>
    </style:style>
    <style:style style:name="T5640" style:parent-style-name="DefaultParagraphFont" style:family="text">
      <style:text-properties fo:font-style="italic" style:font-style-asian="italic"/>
    </style:style>
    <style:style style:name="T5641" style:parent-style-name="DefaultParagraphFont" style:family="text">
      <style:text-properties fo:font-style="italic" style:font-style-asian="italic"/>
    </style:style>
    <style:style style:name="T5642" style:parent-style-name="DefaultParagraphFont" style:family="text">
      <style:text-properties fo:font-style="italic" style:font-style-asian="italic"/>
    </style:style>
    <style:style style:name="T56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4" style:parent-style-name="DefaultParagraphFont" style:family="text">
      <style:text-properties fo:font-size="10pt" style:font-size-asian="10pt"/>
    </style:style>
    <style:style style:name="T5645" style:parent-style-name="DefaultParagraphFont" style:family="text">
      <style:text-properties fo:font-style="italic" style:font-style-asian="italic" fo:font-size="10pt" style:font-size-asian="10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9" style:parent-style-name="DefaultParagraphFont" style:family="text">
      <style:text-properties fo:font-size="10pt" style:font-size-asian="10pt"/>
    </style:style>
    <style:style style:name="T5650" style:parent-style-name="DefaultParagraphFont" style:family="text">
      <style:text-properties fo:font-style="italic" style:font-style-asian="italic" fo:font-size="10pt" style:font-size-asian="10pt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3" style:parent-style-name="DefaultParagraphFont" style:family="text">
      <style:text-properties fo:font-size="10pt" style:font-size-asian="10pt"/>
    </style:style>
    <style:style style:name="T5654" style:parent-style-name="DefaultParagraphFont" style:family="text">
      <style:text-properties fo:font-style="italic" style:font-style-asian="italic" fo:font-size="10pt" style:font-size-asian="10pt"/>
    </style:style>
    <style:style style:name="T5655" style:parent-style-name="DefaultParagraphFont" style:family="text">
      <style:text-properties fo:font-size="10pt" style:font-size-asian="10pt"/>
    </style:style>
    <style:style style:name="T56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font-style="italic" style:font-style-asian="italic" fo:font-size="10pt" style:font-size-asian="10pt"/>
    </style:style>
    <style:style style:name="T5660" style:parent-style-name="DefaultParagraphFont" style:family="text">
      <style:text-properties fo:font-size="10pt" style:font-size-asian="10pt"/>
    </style:style>
    <style:style style:name="T5661" style:parent-style-name="DefaultParagraphFont" style:family="text">
      <style:text-properties fo:font-style="italic" style:font-style-asian="italic" style:font-style-complex="italic"/>
    </style:style>
    <style:style style:name="T5662" style:parent-style-name="DefaultParagraphFont" style:family="text">
      <style:text-properties fo:font-style="italic" style:font-style-asian="italic" style:font-style-complex="italic"/>
    </style:style>
    <style:style style:name="T5663" style:parent-style-name="DefaultParagraphFont" style:family="text">
      <style:text-properties fo:font-style="italic" style:font-style-asian="italic" style:font-style-complex="italic"/>
    </style:style>
    <style:style style:name="T5664" style:parent-style-name="DefaultParagraphFont" style:family="text">
      <style:text-properties fo:font-style="italic" style:font-style-asian="italic" style:font-style-complex="italic"/>
    </style:style>
    <style:style style:name="T56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font-style="italic" style:font-style-asian="italic"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style="italic" style:font-style-asian="italic" style:font-style-complex="italic"/>
    </style:style>
    <style:style style:name="T5670" style:parent-style-name="DefaultParagraphFont" style:family="text">
      <style:text-properties fo:font-style="italic" style:font-style-asian="italic" style:font-style-complex="italic"/>
    </style:style>
    <style:style style:name="T5671" style:parent-style-name="DefaultParagraphFont" style:family="text">
      <style:text-properties fo:font-style="italic" style:font-style-asian="italic" style:font-style-complex="italic"/>
    </style:style>
    <style:style style:name="T5672" style:parent-style-name="DefaultParagraphFont" style:family="text">
      <style:text-properties fo:font-style="italic" style:font-style-asian="italic" style:font-style-complex="italic"/>
    </style:style>
    <style:style style:name="P5673" style:parent-style-name="Roman" style:family="paragraph">
      <style:paragraph-properties fo:keep-with-next="always"/>
    </style:style>
    <style:style style:name="T5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tyle="italic" style:font-style-asian="italic" fo:font-size="10pt" style:font-size-asian="10pt"/>
    </style:style>
    <style:style style:name="T5678" style:parent-style-name="DefaultParagraphFont" style:family="text">
      <style:text-properties fo:font-size="10pt" style:font-size-asian="10pt"/>
    </style:style>
    <style:style style:name="T56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0" style:parent-style-name="DefaultParagraphFont" style:family="text">
      <style:text-properties fo:font-size="10pt" style:font-size-asian="10pt"/>
    </style:style>
    <style:style style:name="T5681" style:parent-style-name="DefaultParagraphFont" style:family="text">
      <style:text-properties fo:font-style="italic" style:font-style-asian="italic" fo:font-size="10pt" style:font-size-asian="10pt"/>
    </style:style>
    <style:style style:name="T5682" style:parent-style-name="DefaultParagraphFont" style:family="text">
      <style:text-properties fo:font-size="10pt" style:font-size-asian="10pt"/>
    </style:style>
    <style:style style:name="T5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5" style:parent-style-name="DefaultParagraphFont" style:family="text">
      <style:text-properties fo:font-size="10pt" style:font-size-asian="10pt"/>
    </style:style>
    <style:style style:name="T5686" style:parent-style-name="DefaultParagraphFont" style:family="text">
      <style:text-properties fo:font-style="italic" style:font-style-asian="italic" fo:font-size="10pt" style:font-size-asian="10pt"/>
    </style:style>
    <style:style style:name="T5687" style:parent-style-name="DefaultParagraphFont" style:family="text">
      <style:text-properties fo:font-size="10pt" style:font-size-asian="10pt"/>
    </style:style>
    <style:style style:name="T5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89" style:parent-style-name="DefaultParagraphFont" style:family="text">
      <style:text-properties fo:font-size="10pt" style:font-size-asian="10pt"/>
    </style:style>
    <style:style style:name="T5690" style:parent-style-name="DefaultParagraphFont" style:family="text">
      <style:text-properties fo:font-style="italic" style:font-style-asian="italic" fo:font-size="10pt" style:font-size-asian="10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4" style:parent-style-name="DefaultParagraphFont" style:family="text">
      <style:text-properties fo:font-size="10pt" style:font-size-asian="10pt"/>
    </style:style>
    <style:style style:name="T5695" style:parent-style-name="DefaultParagraphFont" style:family="text">
      <style:text-properties fo:font-style="italic" style:font-style-asian="italic" fo:font-size="10pt" style:font-size-asian="10pt"/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font-style="italic" style:font-style-asian="italic" fo:font-size="10pt" style:font-size-asian="10pt"/>
    </style:style>
    <style:style style:name="T5700" style:parent-style-name="DefaultParagraphFont" style:family="text">
      <style:text-properties fo:font-size="10pt" style:font-size-asian="10pt"/>
    </style:style>
    <style:style style:name="T57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2" style:parent-style-name="DefaultParagraphFont" style:family="text">
      <style:text-properties fo:font-size="10pt" style:font-size-asian="10pt"/>
    </style:style>
    <style:style style:name="T5703" style:parent-style-name="DefaultParagraphFont" style:family="text">
      <style:text-properties fo:font-style="italic" style:font-style-asian="italic" fo:font-size="10pt" style:font-size-asian="10pt"/>
    </style:style>
    <style:style style:name="T5704" style:parent-style-name="DefaultParagraphFont" style:family="text">
      <style:text-properties fo:font-size="10pt" style:font-size-asian="10pt"/>
    </style:style>
    <style:style style:name="T5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6" style:parent-style-name="DefaultParagraphFont" style:family="text">
      <style:text-properties fo:font-size="10pt" style:font-size-asian="10pt"/>
    </style:style>
    <style:style style:name="T5707" style:parent-style-name="DefaultParagraphFont" style:family="text">
      <style:text-properties fo:font-style="italic" style:font-style-asian="italic" fo:font-size="10pt" style:font-size-asian="10pt"/>
    </style:style>
    <style:style style:name="T5708" style:parent-style-name="DefaultParagraphFont" style:family="text">
      <style:text-properties fo:font-size="10pt" style:font-size-asian="10pt"/>
    </style:style>
    <style:style style:name="T57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0" style:parent-style-name="DefaultParagraphFont" style:family="text">
      <style:text-properties fo:font-size="10pt" style:font-size-asian="10pt"/>
    </style:style>
    <style:style style:name="T5711" style:parent-style-name="DefaultParagraphFont" style:family="text">
      <style:text-properties fo:font-style="italic" style:font-style-asian="italic" fo:font-size="10pt" style:font-size-asian="10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font-style="italic" style:font-style-asian="italic" fo:font-size="10pt" style:font-size-asian="10pt"/>
    </style:style>
    <style:style style:name="T5716" style:parent-style-name="DefaultParagraphFont" style:family="text">
      <style:text-properties fo:font-size="10pt" style:font-size-asian="10pt"/>
    </style:style>
    <style:style style:name="T57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19" style:parent-style-name="DefaultParagraphFont" style:family="text">
      <style:text-properties fo:font-size="10pt" style:font-size-asian="10pt"/>
    </style:style>
    <style:style style:name="T5720" style:parent-style-name="DefaultParagraphFont" style:family="text">
      <style:text-properties fo:font-style="italic" style:font-style-asian="italic" fo:font-size="10pt" style:font-size-asian="10pt"/>
    </style:style>
    <style:style style:name="T5721" style:parent-style-name="DefaultParagraphFont" style:family="text">
      <style:text-properties fo:font-size="10pt" style:font-size-asian="10pt"/>
    </style:style>
    <style:style style:name="T57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3" style:parent-style-name="DefaultParagraphFont" style:family="text">
      <style:text-properties fo:font-size="10pt" style:font-size-asian="10pt"/>
    </style:style>
    <style:style style:name="T5724" style:parent-style-name="DefaultParagraphFont" style:family="text">
      <style:text-properties fo:font-style="italic" style:font-style-asian="italic" fo:font-size="10pt" style:font-size-asian="10pt"/>
    </style:style>
    <style:style style:name="T5725" style:parent-style-name="DefaultParagraphFont" style:family="text">
      <style:text-properties fo:font-size="10pt" style:font-size-asian="10pt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8" style:parent-style-name="DefaultParagraphFont" style:family="text">
      <style:text-properties fo:font-size="10pt" style:font-size-asian="10pt"/>
    </style:style>
    <style:style style:name="T5729" style:parent-style-name="DefaultParagraphFont" style:family="text">
      <style:text-properties fo:font-style="italic" style:font-style-asian="italic" fo:font-size="10pt" style:font-size-asian="10pt"/>
    </style:style>
    <style:style style:name="T5730" style:parent-style-name="DefaultParagraphFont" style:family="text">
      <style:text-properties fo:font-size="10pt" style:font-size-asian="10pt"/>
    </style:style>
    <style:style style:name="T57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2" style:parent-style-name="DefaultParagraphFont" style:family="text">
      <style:text-properties fo:font-size="10pt" style:font-size-asian="10pt"/>
    </style:style>
    <style:style style:name="T5733" style:parent-style-name="DefaultParagraphFont" style:family="text">
      <style:text-properties fo:font-style="italic" style:font-style-asian="italic" fo:font-size="10pt" style:font-size-asian="10pt"/>
    </style:style>
    <style:style style:name="T5734" style:parent-style-name="DefaultParagraphFont" style:family="text">
      <style:text-properties fo:font-size="10pt" style:font-size-asian="10pt"/>
    </style:style>
    <style:style style:name="T57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37" style:parent-style-name="DefaultParagraphFont" style:family="text">
      <style:text-properties fo:font-size="10pt" style:font-size-asian="10pt"/>
    </style:style>
    <style:style style:name="T5738" style:parent-style-name="DefaultParagraphFont" style:family="text">
      <style:text-properties fo:font-style="italic" style:font-style-asian="italic" fo:font-size="10pt" style:font-size-asian="10pt"/>
    </style:style>
    <style:style style:name="T5739" style:parent-style-name="DefaultParagraphFont" style:family="text">
      <style:text-properties fo:font-size="10pt" style:font-size-asian="10pt"/>
    </style:style>
    <style:style style:name="T57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1" style:parent-style-name="DefaultParagraphFont" style:family="text">
      <style:text-properties fo:font-size="10pt" style:font-size-asian="10pt"/>
    </style:style>
    <style:style style:name="T5742" style:parent-style-name="DefaultParagraphFont" style:family="text">
      <style:text-properties fo:font-style="italic" style:font-style-asian="italic" fo:font-size="10pt" style:font-size-asian="10pt"/>
    </style:style>
    <style:style style:name="T5743" style:parent-style-name="DefaultParagraphFont" style:family="text">
      <style:text-properties fo:font-size="10pt" style:font-size-asian="10pt"/>
    </style:style>
    <style:style style:name="T57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46" style:parent-style-name="DefaultParagraphFont" style:family="text">
      <style:text-properties fo:font-size="10pt" style:font-size-asian="10pt"/>
    </style:style>
    <style:style style:name="T5747" style:parent-style-name="DefaultParagraphFont" style:family="text">
      <style:text-properties fo:font-style="italic" style:font-style-asian="italic" fo:font-size="10pt" style:font-size-asian="10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style="italic" style:font-style-asian="italic" fo:font-size="10pt" style:font-size-asian="10pt"/>
    </style:style>
    <style:style style:name="T5752" style:parent-style-name="DefaultParagraphFont" style:family="text">
      <style:text-properties fo:font-size="10pt" style:font-size-asian="10pt"/>
    </style:style>
    <style:style style:name="T57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style="italic" style:font-style-asian="italic" fo:font-size="10pt" style:font-size-asian="10pt"/>
    </style:style>
    <style:style style:name="T5757" style:parent-style-name="DefaultParagraphFont" style:family="text">
      <style:text-properties fo:font-size="10pt" style:font-size-asian="10pt"/>
    </style:style>
    <style:style style:name="T57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59" style:parent-style-name="DefaultParagraphFont" style:family="text">
      <style:text-properties fo:font-size="10pt" style:font-size-asian="10pt"/>
    </style:style>
    <style:style style:name="T5760" style:parent-style-name="DefaultParagraphFont" style:family="text">
      <style:text-properties fo:font-style="italic" style:font-style-asian="italic" fo:font-size="10pt" style:font-size-asian="10pt"/>
    </style:style>
    <style:style style:name="T5761" style:parent-style-name="DefaultParagraphFont" style:family="text">
      <style:text-properties fo:font-size="10pt" style:font-size-asian="10pt"/>
    </style:style>
    <style:style style:name="T57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4" style:parent-style-name="DefaultParagraphFont" style:family="text">
      <style:text-properties fo:font-size="10pt" style:font-size-asian="10pt"/>
    </style:style>
    <style:style style:name="T5765" style:parent-style-name="DefaultParagraphFont" style:family="text">
      <style:text-properties fo:font-style="italic" style:font-style-asian="italic" fo:font-size="10pt" style:font-size-asian="10pt"/>
    </style:style>
    <style:style style:name="T5766" style:parent-style-name="DefaultParagraphFont" style:family="text">
      <style:text-properties fo:font-size="10pt" style:font-size-asian="10pt"/>
    </style:style>
    <style:style style:name="T57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letter-spacing="-0.0013in"/>
    </style:style>
    <style:style style:name="T5772" style:parent-style-name="DefaultParagraphFont" style:family="text">
      <style:text-properties fo:letter-spacing="-0.0013in"/>
    </style:style>
    <style:style style:name="T5773" style:parent-style-name="DefaultParagraphFont" style:family="text">
      <style:text-properties fo:letter-spacing="-0.0013in"/>
    </style:style>
    <style:style style:name="T5774" style:parent-style-name="DefaultParagraphFont" style:family="text">
      <style:text-properties fo:letter-spacing="-0.0013in"/>
    </style:style>
    <style:style style:name="T5775" style:parent-style-name="DefaultParagraphFont" style:family="text">
      <style:text-properties fo:letter-spacing="-0.0013in"/>
    </style:style>
    <style:style style:name="T5776" style:parent-style-name="DefaultParagraphFont" style:family="text">
      <style:text-properties fo:letter-spacing="-0.0013in"/>
    </style:style>
    <style:style style:name="T5777" style:parent-style-name="DefaultParagraphFont" style:family="text">
      <style:text-properties fo:letter-spacing="-0.0013in"/>
    </style:style>
    <style:style style:name="T5778" style:parent-style-name="DefaultParagraphFont" style:family="text">
      <style:text-properties fo:letter-spacing="-0.0013in"/>
    </style:style>
    <style:style style:name="T5779" style:parent-style-name="DefaultParagraphFont" style:family="text">
      <style:text-properties fo:letter-spacing="-0.0013in"/>
    </style:style>
    <style:style style:name="T5780" style:parent-style-name="DefaultParagraphFont" style:family="text">
      <style:text-properties fo:letter-spacing="-0.0013in"/>
    </style:style>
    <style:style style:name="T5781" style:parent-style-name="DefaultParagraphFont" style:family="text">
      <style:text-properties fo:letter-spacing="-0.0013in"/>
    </style:style>
    <style:style style:name="T5782" style:parent-style-name="DefaultParagraphFont" style:family="text">
      <style:text-properties fo:letter-spacing="-0.0013in"/>
    </style:style>
    <style:style style:name="T5783" style:parent-style-name="DefaultParagraphFont" style:family="text">
      <style:text-properties fo:letter-spacing="-0.0013in"/>
    </style:style>
    <style:style style:name="T5784" style:parent-style-name="DefaultParagraphFont" style:family="text">
      <style:text-properties fo:letter-spacing="-0.0013in"/>
    </style:style>
    <style:style style:name="T5785" style:parent-style-name="DefaultParagraphFont" style:family="text">
      <style:text-properties fo:letter-spacing="-0.0013in"/>
    </style:style>
    <style:style style:name="T5786" style:parent-style-name="DefaultParagraphFont" style:family="text">
      <style:text-properties fo:letter-spacing="-0.0013in"/>
    </style:style>
    <style:style style:name="T5787" style:parent-style-name="DefaultParagraphFont" style:family="text">
      <style:text-properties fo:letter-spacing="-0.0013in"/>
    </style:style>
    <style:style style:name="T5788" style:parent-style-name="DefaultParagraphFont" style:family="text">
      <style:text-properties fo:letter-spacing="-0.0013in"/>
    </style:style>
    <style:style style:name="T5789" style:parent-style-name="DefaultParagraphFont" style:family="text">
      <style:text-properties fo:letter-spacing="-0.0013in"/>
    </style:style>
    <style:style style:name="T5790" style:parent-style-name="DefaultParagraphFont" style:family="text">
      <style:text-properties fo:letter-spacing="-0.0013in"/>
    </style:style>
    <style:style style:name="T5791" style:parent-style-name="DefaultParagraphFont" style:family="text">
      <style:text-properties fo:letter-spacing="-0.0013in"/>
    </style:style>
    <style:style style:name="T5792" style:parent-style-name="DefaultParagraphFont" style:family="text">
      <style:text-properties fo:letter-spacing="-0.0013in"/>
    </style:style>
    <style:style style:name="T5793" style:parent-style-name="DefaultParagraphFont" style:family="text">
      <style:text-properties fo:letter-spacing="-0.0013in"/>
    </style:style>
    <style:style style:name="T5794" style:parent-style-name="DefaultParagraphFont" style:family="text">
      <style:text-properties fo:letter-spacing="-0.0013in"/>
    </style:style>
    <style:style style:name="T5795" style:parent-style-name="DefaultParagraphFont" style:family="text">
      <style:text-properties fo:letter-spacing="-0.0013in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font-style="italic" style:font-style-asian="italic" style:font-style-complex="italic"/>
    </style:style>
    <style:style style:name="T5806" style:parent-style-name="DefaultParagraphFont" style:family="text">
      <style:text-properties fo:font-style="italic" style:font-style-asian="italic" style:font-style-complex="italic"/>
    </style:style>
    <style:style style:name="T5807" style:parent-style-name="DefaultParagraphFont" style:family="text">
      <style:text-properties fo:font-style="italic" style:font-style-asian="italic" style:font-style-complex="italic"/>
    </style:style>
    <style:style style:name="T5808" style:parent-style-name="DefaultParagraphFont" style:family="text">
      <style:text-properties fo:font-style="italic" style:font-style-asian="italic" style:font-style-complex="italic"/>
    </style:style>
    <style:style style:name="T5809" style:parent-style-name="DefaultParagraphFont" style:family="text">
      <style:text-properties fo:font-style="italic" style:font-style-asian="italic" style:font-style-complex="italic"/>
    </style:style>
    <style:style style:name="T5810" style:parent-style-name="DefaultParagraphFont" style:family="text">
      <style:text-properties fo:font-style="italic" style:font-style-asian="italic" style:font-style-complex="italic"/>
    </style:style>
    <style:style style:name="T5811" style:parent-style-name="DefaultParagraphFont" style:family="text">
      <style:text-properties fo:font-style="italic" style:font-style-asian="italic" style:font-style-complex="italic"/>
    </style:style>
    <style:style style:name="T5812" style:parent-style-name="DefaultParagraphFont" style:family="text">
      <style:text-properties fo:font-style="italic" style:font-style-asian="italic" style:font-style-complex="italic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9" style:parent-style-name="DefaultParagraphFont" style:family="text">
      <style:text-properties fo:font-style="italic" style:font-style-asian="italic" style:font-style-complex="italic"/>
    </style:style>
    <style:style style:name="T5820" style:parent-style-name="DefaultParagraphFont" style:family="text">
      <style:text-properties fo:font-style="italic" style:font-style-asian="italic" style:font-style-complex="italic"/>
    </style:style>
    <style:style style:name="T5821" style:parent-style-name="DefaultParagraphFont" style:family="text">
      <style:text-properties fo:font-style="italic" style:font-style-asian="italic" style:font-style-complex="italic"/>
    </style:style>
    <style:style style:name="T5822" style:parent-style-name="DefaultParagraphFont" style:family="text">
      <style:text-properties fo:font-style="italic" style:font-style-asian="italic" style:font-style-complex="italic"/>
    </style:style>
    <style:style style:name="T58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24" style:parent-style-name="DefaultParagraphFont" style:family="text">
      <style:text-properties fo:font-size="10pt" style:font-size-asian="10pt"/>
    </style:style>
    <style:style style:name="T5825" style:parent-style-name="DefaultParagraphFont" style:family="text">
      <style:text-properties fo:font-style="italic" style:font-style-asian="italic" fo:font-size="10pt" style:font-size-asian="10pt"/>
    </style:style>
    <style:style style:name="T5826" style:parent-style-name="DefaultParagraphFont" style:family="text">
      <style:text-properties fo:font-size="10pt" style:font-size-asian="10pt"/>
    </style:style>
    <style:style style:name="T5827" style:parent-style-name="DefaultParagraphFont" style:family="text">
      <style:text-properties fo:font-style="italic" style:font-style-asian="italic" style:font-style-complex="italic"/>
    </style:style>
    <style:style style:name="T5828" style:parent-style-name="DefaultParagraphFont" style:family="text">
      <style:text-properties fo:font-style="italic" style:font-style-asian="italic" style:font-style-complex="italic"/>
    </style:style>
    <style:style style:name="T5829" style:parent-style-name="DefaultParagraphFont" style:family="text">
      <style:text-properties fo:font-style="italic" style:font-style-asian="italic" style:font-style-complex="italic"/>
    </style:style>
    <style:style style:name="T5830" style:parent-style-name="DefaultParagraphFont" style:family="text">
      <style:text-properties fo:font-style="italic" style:font-style-asian="italic" style:font-style-complex="italic"/>
    </style:style>
    <style:style style:name="T5831" style:parent-style-name="DefaultParagraphFont" style:family="text">
      <style:text-properties fo:font-style="italic" style:font-style-asian="italic" style:font-style-complex="italic"/>
    </style:style>
    <style:style style:name="T5832" style:parent-style-name="DefaultParagraphFont" style:family="text">
      <style:text-properties fo:font-style="italic" style:font-style-asian="italic" style:font-style-complex="italic"/>
    </style:style>
    <style:style style:name="T5833" style:parent-style-name="DefaultParagraphFont" style:family="text">
      <style:text-properties fo:font-style="italic" style:font-style-asian="italic" style:font-style-complex="italic"/>
    </style:style>
    <style:style style:name="T5834" style:parent-style-name="DefaultParagraphFont" style:family="text">
      <style:text-properties fo:font-style="italic" style:font-style-asian="italic" style:font-style-complex="italic"/>
    </style:style>
    <style:style style:name="T5835" style:parent-style-name="DefaultParagraphFont" style:family="text">
      <style:text-properties fo:font-style="italic" style:font-style-asian="italic" style:font-style-complex="italic"/>
    </style:style>
    <style:style style:name="T5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7" style:parent-style-name="DefaultParagraphFont" style:family="text">
      <style:text-properties fo:font-style="italic" style:font-style-asian="italic" style:font-style-complex="italic"/>
    </style:style>
    <style:style style:name="T5838" style:parent-style-name="DefaultParagraphFont" style:family="text">
      <style:text-properties fo:font-style="italic" style:font-style-asian="italic" style:font-style-complex="italic"/>
    </style:style>
    <style:style style:name="T5839" style:parent-style-name="DefaultParagraphFont" style:family="text">
      <style:text-properties fo:font-style="italic" style:font-style-asian="italic" style:font-style-complex="italic"/>
    </style:style>
    <style:style style:name="T5840" style:parent-style-name="DefaultParagraphFont" style:family="text">
      <style:text-properties fo:font-style="italic" style:font-style-asian="italic" style:font-style-complex="italic"/>
    </style:style>
    <style:style style:name="T5841" style:parent-style-name="DefaultParagraphFont" style:family="text">
      <style:text-properties fo:font-style="italic" style:font-style-asian="italic" style:font-style-complex="italic"/>
    </style:style>
    <style:style style:name="T5842" style:parent-style-name="DefaultParagraphFont" style:family="text">
      <style:text-properties fo:font-style="italic" style:font-style-asian="italic" style:font-style-complex="italic"/>
    </style:style>
    <style:style style:name="T5843" style:parent-style-name="DefaultParagraphFont" style:family="text">
      <style:text-properties fo:font-style="italic" style:font-style-asian="italic" style:font-style-complex="italic"/>
    </style:style>
    <style:style style:name="T5844" style:parent-style-name="DefaultParagraphFont" style:family="text">
      <style:text-properties fo:font-style="italic" style:font-style-asian="italic" style:font-style-complex="italic"/>
    </style:style>
    <style:style style:name="T5845" style:parent-style-name="DefaultParagraphFont" style:family="text">
      <style:text-properties fo:font-style="italic" style:font-style-asian="italic" style:font-style-complex="italic"/>
    </style:style>
    <style:style style:name="T5846" style:parent-style-name="DefaultParagraphFont" style:family="text">
      <style:text-properties fo:font-style="italic" style:font-style-asian="italic" style:font-style-complex="italic"/>
    </style:style>
    <style:style style:name="T5847" style:parent-style-name="DefaultParagraphFont" style:family="text">
      <style:text-properties fo:font-style="italic" style:font-style-asian="italic" style:font-style-complex="italic"/>
    </style:style>
    <style:style style:name="T5848" style:parent-style-name="DefaultParagraphFont" style:family="text">
      <style:text-properties fo:font-style="italic" style:font-style-asian="italic" style:font-style-complex="italic"/>
    </style:style>
    <style:style style:name="T5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0" style:parent-style-name="DefaultParagraphFont" style:family="text">
      <style:text-properties fo:font-size="10pt" style:font-size-asian="10pt"/>
    </style:style>
    <style:style style:name="T5851" style:parent-style-name="DefaultParagraphFont" style:family="text">
      <style:text-properties fo:font-style="italic" style:font-style-asian="italic" fo:font-size="10pt" style:font-size-asian="10pt"/>
    </style:style>
    <style:style style:name="T5852" style:parent-style-name="DefaultParagraphFont" style:family="text">
      <style:text-properties fo:font-size="10pt" style:font-size-asian="10pt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5" style:parent-style-name="DefaultParagraphFont" style:family="text">
      <style:text-properties fo:font-size="10pt" style:font-size-asian="10pt"/>
    </style:style>
    <style:style style:name="T5856" style:parent-style-name="DefaultParagraphFont" style:family="text">
      <style:text-properties fo:font-style="italic" style:font-style-asian="italic" fo:font-size="10pt" style:font-size-asian="10pt"/>
    </style:style>
    <style:style style:name="T5857" style:parent-style-name="DefaultParagraphFont" style:family="text">
      <style:text-properties fo:font-size="10pt" style:font-size-asian="10pt"/>
    </style:style>
    <style:style style:name="T58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0" style:parent-style-name="DefaultParagraphFont" style:family="text">
      <style:text-properties fo:font-size="10pt" style:font-size-asian="10pt"/>
    </style:style>
    <style:style style:name="T5861" style:parent-style-name="DefaultParagraphFont" style:family="text">
      <style:text-properties fo:font-style="italic" style:font-style-asian="italic" fo:font-size="10pt" style:font-size-asian="10pt"/>
    </style:style>
    <style:style style:name="T5862" style:parent-style-name="DefaultParagraphFont" style:family="text">
      <style:text-properties fo:font-size="10pt" style:font-size-asian="10pt"/>
    </style:style>
    <style:style style:name="T5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65" style:parent-style-name="DefaultParagraphFont" style:family="text">
      <style:text-properties fo:font-size="10pt" style:font-size-asian="10pt"/>
    </style:style>
    <style:style style:name="T5866" style:parent-style-name="DefaultParagraphFont" style:family="text">
      <style:text-properties fo:font-style="italic" style:font-style-asian="italic" fo:font-size="10pt" style:font-size-asian="10pt"/>
    </style:style>
    <style:style style:name="T5867" style:parent-style-name="DefaultParagraphFont" style:family="text">
      <style:text-properties fo:font-size="10pt" style:font-size-asian="10pt"/>
    </style:style>
    <style:style style:name="T5868" style:parent-style-name="DefaultParagraphFont" style:family="text">
      <style:text-properties fo:letter-spacing="0.0013in"/>
    </style:style>
    <style:style style:name="T5869" style:parent-style-name="DefaultParagraphFont" style:family="text">
      <style:text-properties fo:letter-spacing="0.0013in"/>
    </style:style>
    <style:style style:name="T5870" style:parent-style-name="DefaultParagraphFont" style:family="text">
      <style:text-properties fo:letter-spacing="0.0013in"/>
    </style:style>
    <style:style style:name="T5871" style:parent-style-name="DefaultParagraphFont" style:family="text">
      <style:text-properties fo:letter-spacing="0.0013in"/>
    </style:style>
    <style:style style:name="T5872" style:parent-style-name="DefaultParagraphFont" style:family="text">
      <style:text-properties fo:letter-spacing="0.0013in"/>
    </style:style>
    <style:style style:name="T5873" style:parent-style-name="DefaultParagraphFont" style:family="text">
      <style:text-properties fo:letter-spacing="0.0013in"/>
    </style:style>
    <style:style style:name="T5874" style:parent-style-name="DefaultParagraphFont" style:family="text">
      <style:text-properties fo:letter-spacing="0.0013in"/>
    </style:style>
    <style:style style:name="T5875" style:parent-style-name="DefaultParagraphFont" style:family="text">
      <style:text-properties fo:letter-spacing="0.0013in"/>
    </style:style>
    <style:style style:name="T5876" style:parent-style-name="DefaultParagraphFont" style:family="text">
      <style:text-properties fo:letter-spacing="0.0013in"/>
    </style:style>
    <style:style style:name="T5877" style:parent-style-name="DefaultParagraphFont" style:family="text">
      <style:text-properties fo:letter-spacing="0.0013in"/>
    </style:style>
    <style:style style:name="T5878" style:parent-style-name="DefaultParagraphFont" style:family="text">
      <style:text-properties fo:letter-spacing="0.0013in"/>
    </style:style>
    <style:style style:name="T5879" style:parent-style-name="DefaultParagraphFont" style:family="text">
      <style:text-properties fo:letter-spacing="0.0013in"/>
    </style:style>
    <style:style style:name="T5880" style:parent-style-name="DefaultParagraphFont" style:family="text">
      <style:text-properties fo:letter-spacing="0.0013in"/>
    </style:style>
    <style:style style:name="T5881" style:parent-style-name="DefaultParagraphFont" style:family="text">
      <style:text-properties fo:font-style="italic" style:font-style-asian="italic" style:font-style-complex="italic"/>
    </style:style>
    <style:style style:name="T5882" style:parent-style-name="DefaultParagraphFont" style:family="text">
      <style:text-properties fo:font-style="italic" style:font-style-asian="italic" style:font-style-complex="italic"/>
    </style:style>
    <style:style style:name="T5883" style:parent-style-name="DefaultParagraphFont" style:family="text">
      <style:text-properties fo:font-style="italic" style:font-style-asian="italic" style:font-style-complex="italic"/>
    </style:style>
    <style:style style:name="T5884" style:parent-style-name="DefaultParagraphFont" style:family="text">
      <style:text-properties fo:font-style="italic" style:font-style-asian="italic" style:font-style-complex="italic"/>
    </style:style>
    <style:style style:name="T5885" style:parent-style-name="DefaultParagraphFont" style:family="text">
      <style:text-properties fo:font-style="italic" style:font-style-asian="italic" style:font-style-complex="italic"/>
    </style:style>
    <style:style style:name="T5886" style:parent-style-name="DefaultParagraphFont" style:family="text">
      <style:text-properties fo:font-style="italic" style:font-style-asian="italic" style:font-style-complex="italic"/>
    </style:style>
    <style:style style:name="T5887" style:parent-style-name="DefaultParagraphFont" style:family="text">
      <style:text-properties fo:font-style="italic" style:font-style-asian="italic" style:font-style-complex="italic"/>
    </style:style>
    <style:style style:name="T5888" style:parent-style-name="DefaultParagraphFont" style:family="text">
      <style:text-properties fo:font-style="italic" style:font-style-asian="italic" style:font-style-complex="italic"/>
    </style:style>
    <style:style style:name="T58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1" style:parent-style-name="DefaultParagraphFont" style:family="text">
      <style:text-properties fo:font-size="10pt" style:font-size-asian="10pt"/>
    </style:style>
    <style:style style:name="T5892" style:parent-style-name="DefaultParagraphFont" style:family="text">
      <style:text-properties fo:font-style="italic" style:font-style-asian="italic" fo:font-size="10pt" style:font-size-asian="10pt"/>
    </style:style>
    <style:style style:name="T5893" style:parent-style-name="DefaultParagraphFont" style:family="text">
      <style:text-properties fo:font-size="10pt" style:font-size-asian="10pt"/>
    </style:style>
    <style:style style:name="T58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style="italic" style:font-style-asian="italic"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T5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1" style:parent-style-name="DefaultParagraphFont" style:family="text">
      <style:text-properties fo:font-size="10pt" style:font-size-asian="10pt"/>
    </style:style>
    <style:style style:name="T5902" style:parent-style-name="DefaultParagraphFont" style:family="text">
      <style:text-properties fo:font-style="italic" style:font-style-asian="italic" fo:font-size="10pt" style:font-size-asian="10pt"/>
    </style:style>
    <style:style style:name="T5903" style:parent-style-name="DefaultParagraphFont" style:family="text">
      <style:text-properties fo:font-size="10pt" style:font-size-asian="10pt"/>
    </style:style>
    <style:style style:name="T5904" style:parent-style-name="DefaultParagraphFont" style:family="text">
      <style:text-properties fo:font-style="italic" style:font-style-asian="italic" style:font-style-complex="italic"/>
    </style:style>
    <style:style style:name="T5905" style:parent-style-name="DefaultParagraphFont" style:family="text">
      <style:text-properties fo:font-style="italic" style:font-style-asian="italic" style:font-style-complex="italic"/>
    </style:style>
    <style:style style:name="T5906" style:parent-style-name="DefaultParagraphFont" style:family="text">
      <style:text-properties fo:font-style="italic" style:font-style-asian="italic" style:font-style-complex="italic"/>
    </style:style>
    <style:style style:name="T5907" style:parent-style-name="DefaultParagraphFont" style:family="text">
      <style:text-properties fo:font-style="italic" style:font-style-asian="italic" style:font-style-complex="italic"/>
    </style:style>
    <style:style style:name="T5908" style:parent-style-name="DefaultParagraphFont" style:family="text">
      <style:text-properties fo:font-style="italic" style:font-style-asian="italic" style:font-style-complex="italic"/>
    </style:style>
    <style:style style:name="T5909" style:parent-style-name="DefaultParagraphFont" style:family="text">
      <style:text-properties fo:font-style="italic" style:font-style-asian="italic" style:font-style-complex="italic"/>
    </style:style>
    <style:style style:name="T5910" style:parent-style-name="DefaultParagraphFont" style:family="text">
      <style:text-properties fo:font-style="italic" style:font-style-asian="italic" style:font-style-complex="italic"/>
    </style:style>
    <style:style style:name="T5911" style:parent-style-name="DefaultParagraphFont" style:family="text">
      <style:text-properties fo:font-style="italic" style:font-style-asian="italic" style:font-style-complex="italic"/>
    </style:style>
    <style:style style:name="T59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4" style:parent-style-name="DefaultParagraphFont" style:family="text">
      <style:text-properties fo:font-size="10pt" style:font-size-asian="10pt"/>
    </style:style>
    <style:style style:name="T5915" style:parent-style-name="DefaultParagraphFont" style:family="text">
      <style:text-properties fo:font-style="italic" style:font-style-asian="italic" fo:font-size="10pt" style:font-size-asian="10pt"/>
    </style:style>
    <style:style style:name="T5916" style:parent-style-name="DefaultParagraphFont" style:family="text">
      <style:text-properties fo:font-size="10pt" style:font-size-asian="10pt"/>
    </style:style>
    <style:style style:name="T5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8" style:parent-style-name="DefaultParagraphFont" style:family="text">
      <style:text-properties fo:font-style="italic" style:font-style-asian="italic" style:font-style-complex="italic"/>
    </style:style>
    <style:style style:name="T5919" style:parent-style-name="DefaultParagraphFont" style:family="text">
      <style:text-properties fo:font-style="italic" style:font-style-asian="italic" style:font-style-complex="italic"/>
    </style:style>
    <style:style style:name="T5920" style:parent-style-name="DefaultParagraphFont" style:family="text">
      <style:text-properties fo:font-style="italic" style:font-style-asian="italic" style:font-style-complex="italic"/>
    </style:style>
    <style:style style:name="T5921" style:parent-style-name="DefaultParagraphFont" style:family="text">
      <style:text-properties fo:font-style="italic" style:font-style-asian="italic" style:font-style-complex="italic"/>
    </style:style>
    <style:style style:name="T5922" style:parent-style-name="DefaultParagraphFont" style:family="text">
      <style:text-properties fo:font-style="italic" style:font-style-asian="italic" style:font-style-complex="italic"/>
    </style:style>
    <style:style style:name="T5923" style:parent-style-name="DefaultParagraphFont" style:family="text">
      <style:text-properties fo:font-style="italic" style:font-style-asian="italic" style:font-style-complex="italic"/>
    </style:style>
    <style:style style:name="T5924" style:parent-style-name="DefaultParagraphFont" style:family="text">
      <style:text-properties fo:font-style="italic" style:font-style-asian="italic" style:font-style-complex="italic"/>
    </style:style>
    <style:style style:name="T5925" style:parent-style-name="DefaultParagraphFont" style:family="text">
      <style:text-properties fo:font-style="italic" style:font-style-asian="italic" style:font-style-complex="italic"/>
    </style:style>
    <style:style style:name="T5926" style:parent-style-name="DefaultParagraphFont" style:family="text">
      <style:text-properties fo:font-style="italic" style:font-style-asian="italic" style:font-style-complex="italic"/>
    </style:style>
    <style:style style:name="T5927" style:parent-style-name="DefaultParagraphFont" style:family="text">
      <style:text-properties fo:font-style="italic" style:font-style-asian="italic" style:font-style-complex="italic"/>
    </style:style>
    <style:style style:name="T5928" style:parent-style-name="DefaultParagraphFont" style:family="text">
      <style:text-properties fo:font-style="italic" style:font-style-asian="italic" style:font-style-complex="italic"/>
    </style:style>
    <style:style style:name="T5929" style:parent-style-name="DefaultParagraphFont" style:family="text">
      <style:text-properties fo:font-style="italic" style:font-style-asian="italic" style:font-style-complex="italic"/>
    </style:style>
    <style:style style:name="T5930" style:parent-style-name="DefaultParagraphFont" style:family="text">
      <style:text-properties fo:font-style="italic" style:font-style-asian="italic" style:font-style-complex="italic"/>
    </style:style>
    <style:style style:name="T5931" style:parent-style-name="DefaultParagraphFont" style:family="text">
      <style:text-properties fo:font-style="italic" style:font-style-asian="italic" style:font-style-complex="italic"/>
    </style:style>
    <style:style style:name="T5932" style:parent-style-name="DefaultParagraphFont" style:family="text">
      <style:text-properties fo:font-style="italic" style:font-style-asian="italic" style:font-style-complex="italic"/>
    </style:style>
    <style:style style:name="T5933" style:parent-style-name="DefaultParagraphFont" style:family="text">
      <style:text-properties fo:font-style="italic" style:font-style-asian="italic" style:font-style-complex="italic"/>
    </style:style>
    <style:style style:name="T5934" style:parent-style-name="DefaultParagraphFont" style:family="text">
      <style:text-properties fo:font-style="italic" style:font-style-asian="italic" style:font-style-complex="italic"/>
    </style:style>
    <style:style style:name="T5935" style:parent-style-name="DefaultParagraphFont" style:family="text">
      <style:text-properties fo:font-style="italic" style:font-style-asian="italic" style:font-style-complex="italic"/>
    </style:style>
    <style:style style:name="T5936" style:parent-style-name="DefaultParagraphFont" style:family="text">
      <style:text-properties fo:font-style="italic" style:font-style-asian="italic" style:font-style-complex="italic"/>
    </style:style>
    <style:style style:name="T5937" style:parent-style-name="DefaultParagraphFont" style:family="text">
      <style:text-properties fo:font-style="italic" style:font-style-asian="italic" style:font-style-complex="italic"/>
    </style:style>
    <style:style style:name="T5938" style:parent-style-name="DefaultParagraphFont" style:family="text">
      <style:text-properties fo:font-style="italic" style:font-style-asian="italic" style:font-style-complex="italic"/>
    </style:style>
    <style:style style:name="T5939" style:parent-style-name="DefaultParagraphFont" style:family="text">
      <style:text-properties fo:font-style="italic" style:font-style-asian="italic" style:font-style-complex="italic"/>
    </style:style>
    <style:style style:name="T5940" style:parent-style-name="DefaultParagraphFont" style:family="text">
      <style:text-properties fo:font-style="italic" style:font-style-asian="italic" style:font-style-complex="italic"/>
    </style:style>
    <style:style style:name="T5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42" style:parent-style-name="DefaultParagraphFont" style:family="text">
      <style:text-properties fo:font-style="italic" style:font-style-asian="italic"/>
    </style:style>
    <style:style style:name="T5943" style:parent-style-name="DefaultParagraphFont" style:family="text">
      <style:text-properties fo:font-style="italic" style:font-style-asian="italic"/>
    </style:style>
    <style:style style:name="T5944" style:parent-style-name="DefaultParagraphFont" style:family="text">
      <style:text-properties fo:font-style="italic" style:font-style-asian="italic"/>
    </style:style>
    <style:style style:name="T5945" style:parent-style-name="DefaultParagraphFont" style:family="text">
      <style:text-properties fo:font-style="italic" style:font-style-asian="italic"/>
    </style:style>
    <style:style style:name="T5946" style:parent-style-name="DefaultParagraphFont" style:family="text">
      <style:text-properties fo:font-style="italic" style:font-style-asian="italic"/>
    </style:style>
    <style:style style:name="T5947" style:parent-style-name="DefaultParagraphFont" style:family="text">
      <style:text-properties fo:font-style="italic" style:font-style-asian="italic" style:font-style-complex="italic"/>
    </style:style>
    <style:style style:name="T5948" style:parent-style-name="DefaultParagraphFont" style:family="text">
      <style:text-properties fo:font-style="italic" style:font-style-asian="italic" style:font-style-complex="italic"/>
    </style:style>
    <style:style style:name="T5949" style:parent-style-name="DefaultParagraphFont" style:family="text">
      <style:text-properties fo:font-style="italic" style:font-style-asian="italic" style:font-style-complex="italic"/>
    </style:style>
    <style:style style:name="T5950" style:parent-style-name="DefaultParagraphFont" style:family="text">
      <style:text-properties fo:font-style="italic" style:font-style-asian="italic" style:font-style-complex="italic"/>
    </style:style>
    <style:style style:name="T5951" style:parent-style-name="DefaultParagraphFont" style:family="text">
      <style:text-properties fo:font-style="italic" style:font-style-asian="italic" style:font-style-complex="italic"/>
    </style:style>
    <style:style style:name="T5952" style:parent-style-name="DefaultParagraphFont" style:family="text">
      <style:text-properties fo:font-style="italic" style:font-style-asian="italic"/>
    </style:style>
    <style:style style:name="T5953" style:parent-style-name="DefaultParagraphFont" style:family="text">
      <style:text-properties fo:font-style="italic" style:font-style-asian="italic"/>
    </style:style>
    <style:style style:name="T5954" style:parent-style-name="DefaultParagraphFont" style:family="text">
      <style:text-properties fo:font-style="italic" style:font-style-asian="italic"/>
    </style:style>
    <style:style style:name="T5955" style:parent-style-name="DefaultParagraphFont" style:family="text">
      <style:text-properties fo:font-style="italic" style:font-style-asian="italic"/>
    </style:style>
    <style:style style:name="T5956" style:parent-style-name="DefaultParagraphFont" style:family="text">
      <style:text-properties fo:font-style="italic" style:font-style-asian="italic"/>
    </style:style>
    <style:style style:name="T5957" style:parent-style-name="DefaultParagraphFont" style:family="text">
      <style:text-properties fo:font-style="italic" style:font-style-asian="italic" style:font-style-complex="italic"/>
    </style:style>
    <style:style style:name="T5958" style:parent-style-name="DefaultParagraphFont" style:family="text">
      <style:text-properties fo:font-style="italic" style:font-style-asian="italic" style:font-style-complex="italic"/>
    </style:style>
    <style:style style:name="T5959" style:parent-style-name="DefaultParagraphFont" style:family="text">
      <style:text-properties fo:font-style="italic" style:font-style-asian="italic" style:font-style-complex="italic"/>
    </style:style>
    <style:style style:name="T5960" style:parent-style-name="DefaultParagraphFont" style:family="text">
      <style:text-properties fo:font-style="italic" style:font-style-asian="italic" style:font-style-complex="italic"/>
    </style:style>
    <style:style style:name="T5961" style:parent-style-name="DefaultParagraphFont" style:family="text">
      <style:text-properties fo:font-style="italic" style:font-style-asian="italic" style:font-style-complex="italic"/>
    </style:style>
    <style:style style:name="T5962" style:parent-style-name="DefaultParagraphFont" style:family="text">
      <style:text-properties fo:font-style="italic" style:font-style-asian="italic"/>
    </style:style>
    <style:style style:name="T5963" style:parent-style-name="DefaultParagraphFont" style:family="text">
      <style:text-properties fo:font-style="italic" style:font-style-asian="italic"/>
    </style:style>
    <style:style style:name="T5964" style:parent-style-name="DefaultParagraphFont" style:family="text">
      <style:text-properties fo:font-style="italic" style:font-style-asian="italic"/>
    </style:style>
    <style:style style:name="T5965" style:parent-style-name="DefaultParagraphFont" style:family="text">
      <style:text-properties fo:font-style="italic" style:font-style-asian="italic"/>
    </style:style>
    <style:style style:name="T5966" style:parent-style-name="DefaultParagraphFont" style:family="text">
      <style:text-properties fo:font-style="italic" style:font-style-asian="italic"/>
    </style:style>
    <style:style style:name="P5967" style:parent-style-name="Priemimas" style:family="paragraph">
      <style:paragraph-properties fo:keep-with-next="always"/>
    </style:style>
    <style:style style:name="P5968" style:parent-style-name="Roman" style:family="paragraph">
      <style:paragraph-properties fo:keep-with-next="always"/>
    </style:style>
    <style:style style:name="P5969" style:parent-style-name="Roman" style:family="paragraph">
      <style:paragraph-properties fo:keep-with-next="always"/>
    </style:style>
    <style:style style:name="T5970" style:parent-style-name="DefaultParagraphFont" style:family="text">
      <style:text-properties fo:font-style="italic" style:font-style-asian="italic" style:font-style-complex="italic"/>
    </style:style>
    <style:style style:name="T5971" style:parent-style-name="DefaultParagraphFont" style:family="text">
      <style:text-properties fo:font-style="italic" style:font-style-asian="italic" style:font-style-complex="italic"/>
    </style:style>
    <style:style style:name="T5972" style:parent-style-name="DefaultParagraphFont" style:family="text">
      <style:text-properties fo:font-style="italic" style:font-style-asian="italic" style:font-style-complex="italic"/>
    </style:style>
    <style:style style:name="T5973" style:parent-style-name="DefaultParagraphFont" style:family="text">
      <style:text-properties fo:font-style="italic" style:font-style-asian="italic" style:font-style-complex="italic"/>
    </style:style>
    <style:style style:name="T5974" style:parent-style-name="DefaultParagraphFont" style:family="text">
      <style:text-properties fo:font-style="italic" style:font-style-asian="italic" style:font-style-complex="italic"/>
    </style:style>
    <style:style style:name="T5975" style:parent-style-name="DefaultParagraphFont" style:family="text">
      <style:text-properties fo:font-style="italic" style:font-style-asian="italic"/>
    </style:style>
    <style:style style:name="T5976" style:parent-style-name="DefaultParagraphFont" style:family="text">
      <style:text-properties fo:font-style="italic" style:font-style-asian="italic"/>
    </style:style>
    <style:style style:name="T5977" style:parent-style-name="DefaultParagraphFont" style:family="text">
      <style:text-properties fo:font-style="italic" style:font-style-asian="italic"/>
    </style:style>
    <style:style style:name="T5978" style:parent-style-name="DefaultParagraphFont" style:family="text">
      <style:text-properties fo:font-style="italic" style:font-style-asian="italic"/>
    </style:style>
    <style:style style:name="T5979" style:parent-style-name="DefaultParagraphFont" style:family="text">
      <style:text-properties fo:font-style="italic" style:font-style-asian="italic"/>
    </style:style>
    <style:style style:name="T5980" style:parent-style-name="DefaultParagraphFont" style:family="text">
      <style:text-properties fo:font-style="italic" style:font-style-asian="italic" style:font-style-complex="italic"/>
    </style:style>
    <style:style style:name="T5981" style:parent-style-name="DefaultParagraphFont" style:family="text">
      <style:text-properties fo:font-style="italic" style:font-style-asian="italic" style:font-style-complex="italic"/>
    </style:style>
    <style:style style:name="T5982" style:parent-style-name="DefaultParagraphFont" style:family="text">
      <style:text-properties fo:font-style="italic" style:font-style-asian="italic" style:font-style-complex="italic"/>
    </style:style>
    <style:style style:name="T5983" style:parent-style-name="DefaultParagraphFont" style:family="text">
      <style:text-properties fo:font-style="italic" style:font-style-asian="italic" style:font-style-complex="italic"/>
    </style:style>
    <style:style style:name="T5984" style:parent-style-name="DefaultParagraphFont" style:family="text">
      <style:text-properties fo:font-style="italic" style:font-style-asian="italic" style:font-style-complex="italic"/>
    </style:style>
    <style:style style:name="T5985" style:parent-style-name="DefaultParagraphFont" style:family="text">
      <style:text-properties fo:font-style="italic" style:font-style-asian="italic"/>
    </style:style>
    <style:style style:name="T5986" style:parent-style-name="DefaultParagraphFont" style:family="text">
      <style:text-properties fo:font-style="italic" style:font-style-asian="italic"/>
    </style:style>
    <style:style style:name="T5987" style:parent-style-name="DefaultParagraphFont" style:family="text">
      <style:text-properties fo:font-style="italic" style:font-style-asian="italic"/>
    </style:style>
    <style:style style:name="T5988" style:parent-style-name="DefaultParagraphFont" style:family="text">
      <style:text-properties fo:font-style="italic" style:font-style-asian="italic"/>
    </style:style>
    <style:style style:name="T5989" style:parent-style-name="DefaultParagraphFont" style:family="text">
      <style:text-properties fo:font-style="italic" style:font-style-asian="italic"/>
    </style:style>
    <style:style style:name="T5990" style:parent-style-name="DefaultParagraphFont" style:family="text">
      <style:text-properties fo:font-style="italic" style:font-style-asian="italic" style:font-style-complex="italic"/>
    </style:style>
    <style:style style:name="T5991" style:parent-style-name="DefaultParagraphFont" style:family="text">
      <style:text-properties fo:font-style="italic" style:font-style-asian="italic" style:font-style-complex="italic"/>
    </style:style>
    <style:style style:name="T5992" style:parent-style-name="DefaultParagraphFont" style:family="text">
      <style:text-properties fo:font-style="italic" style:font-style-asian="italic" style:font-style-complex="italic"/>
    </style:style>
    <style:style style:name="T5993" style:parent-style-name="DefaultParagraphFont" style:family="text">
      <style:text-properties fo:font-style="italic" style:font-style-asian="italic" style:font-style-complex="italic"/>
    </style:style>
    <style:style style:name="T5994" style:parent-style-name="DefaultParagraphFont" style:family="text">
      <style:text-properties fo:font-style="italic" style:font-style-asian="italic" style:font-style-complex="italic"/>
    </style:style>
    <style:style style:name="T5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9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0" style:parent-style-name="DefaultParagraphFont" style:family="text">
      <style:text-properties fo:font-style="italic" style:font-style-asian="italic" style:font-style-complex="italic"/>
    </style:style>
    <style:style style:name="T6001" style:parent-style-name="DefaultParagraphFont" style:family="text">
      <style:text-properties fo:font-style="italic" style:font-style-asian="italic" style:font-style-complex="italic"/>
    </style:style>
    <style:style style:name="T6002" style:parent-style-name="DefaultParagraphFont" style:family="text">
      <style:text-properties fo:font-style="italic" style:font-style-asian="italic" style:font-style-complex="italic"/>
    </style:style>
    <style:style style:name="T6003" style:parent-style-name="DefaultParagraphFont" style:family="text">
      <style:text-properties fo:font-style="italic" style:font-style-asian="italic" style:font-style-complex="italic"/>
    </style:style>
    <style:style style:name="T6004" style:parent-style-name="DefaultParagraphFont" style:family="text">
      <style:text-properties fo:font-style="italic" style:font-style-asian="italic" style:font-style-complex="italic"/>
    </style:style>
    <style:style style:name="T6005" style:parent-style-name="DefaultParagraphFont" style:family="text">
      <style:text-properties fo:font-style="italic" style:font-style-asian="italic" style:font-style-complex="italic"/>
    </style:style>
    <style:style style:name="T60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7" style:parent-style-name="DefaultParagraphFont" style:family="text">
      <style:text-properties fo:font-size="10pt" style:font-size-asian="10pt"/>
    </style:style>
    <style:style style:name="T6008" style:parent-style-name="DefaultParagraphFont" style:family="text">
      <style:text-properties fo:font-style="italic" style:font-style-asian="italic" fo:font-size="10pt" style:font-size-asian="10pt"/>
    </style:style>
    <style:style style:name="T6009" style:parent-style-name="DefaultParagraphFont" style:family="text">
      <style:text-properties fo:font-size="10pt" style:font-size-asian="10pt"/>
    </style:style>
    <style:style style:name="T60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11" style:parent-style-name="DefaultParagraphFont" style:family="text">
      <style:text-properties fo:letter-spacing="-0.0013in"/>
    </style:style>
    <style:style style:name="T6012" style:parent-style-name="DefaultParagraphFont" style:family="text">
      <style:text-properties fo:letter-spacing="-0.0013in"/>
    </style:style>
    <style:style style:name="T6013" style:parent-style-name="DefaultParagraphFont" style:family="text">
      <style:text-properties fo:letter-spacing="-0.0013in"/>
    </style:style>
    <style:style style:name="T6014" style:parent-style-name="DefaultParagraphFont" style:family="text">
      <style:text-properties fo:letter-spacing="-0.0013in"/>
    </style:style>
    <style:style style:name="T6015" style:parent-style-name="DefaultParagraphFont" style:family="text">
      <style:text-properties fo:letter-spacing="-0.0013in"/>
    </style:style>
    <style:style style:name="T6016" style:parent-style-name="DefaultParagraphFont" style:family="text">
      <style:text-properties fo:letter-spacing="-0.0013in"/>
    </style:style>
    <style:style style:name="T6017" style:parent-style-name="DefaultParagraphFont" style:family="text">
      <style:text-properties fo:letter-spacing="-0.0013in"/>
    </style:style>
    <style:style style:name="T6018" style:parent-style-name="DefaultParagraphFont" style:family="text">
      <style:text-properties fo:letter-spacing="-0.0013in"/>
    </style:style>
    <style:style style:name="T6019" style:parent-style-name="DefaultParagraphFont" style:family="text">
      <style:text-properties fo:letter-spacing="-0.0013in"/>
    </style:style>
    <style:style style:name="T6020" style:parent-style-name="DefaultParagraphFont" style:family="text">
      <style:text-properties fo:letter-spacing="-0.0013in"/>
    </style:style>
    <style:style style:name="T6021" style:parent-style-name="DefaultParagraphFont" style:family="text">
      <style:text-properties fo:letter-spacing="-0.0013in"/>
    </style:style>
    <style:style style:name="T6022" style:parent-style-name="DefaultParagraphFont" style:family="text">
      <style:text-properties fo:letter-spacing="-0.0013in"/>
    </style:style>
    <style:style style:name="T6023" style:parent-style-name="DefaultParagraphFont" style:family="text">
      <style:text-properties fo:letter-spacing="-0.0013in"/>
    </style:style>
    <style:style style:name="T6024" style:parent-style-name="DefaultParagraphFont" style:family="text">
      <style:text-properties fo:letter-spacing="-0.0013in"/>
    </style:style>
    <style:style style:name="T6025" style:parent-style-name="DefaultParagraphFont" style:family="text">
      <style:text-properties fo:letter-spacing="-0.0013in"/>
    </style:style>
    <style:style style:name="T6026" style:parent-style-name="DefaultParagraphFont" style:family="text">
      <style:text-properties fo:letter-spacing="-0.0013in"/>
    </style:style>
    <style:style style:name="T6027" style:parent-style-name="DefaultParagraphFont" style:family="text">
      <style:text-properties fo:letter-spacing="-0.0013in"/>
    </style:style>
    <style:style style:name="T6028" style:parent-style-name="DefaultParagraphFont" style:family="text">
      <style:text-properties fo:font-style="italic" style:font-style-asian="italic" style:font-style-complex="italic"/>
    </style:style>
    <style:style style:name="T6029" style:parent-style-name="DefaultParagraphFont" style:family="text">
      <style:text-properties fo:font-style="italic" style:font-style-asian="italic" style:font-style-complex="italic"/>
    </style:style>
    <style:style style:name="T6030" style:parent-style-name="DefaultParagraphFont" style:family="text">
      <style:text-properties fo:font-style="italic" style:font-style-asian="italic" style:font-style-complex="italic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2" style:parent-style-name="DefaultParagraphFont" style:family="text">
      <style:text-properties fo:font-weight="bold" style:font-weight-asian="bold" style:font-weight-complex="bold" fo:letter-spacing="0.0013in" fo:font-size="11pt" style:font-size-asian="11pt"/>
    </style:style>
    <style:style style:name="T6033" style:parent-style-name="DefaultParagraphFont" style:family="text">
      <style:text-properties fo:letter-spacing="0.0013in"/>
    </style:style>
    <style:style style:name="T6034" style:parent-style-name="DefaultParagraphFont" style:family="text">
      <style:text-properties fo:letter-spacing="0.0013in"/>
    </style:style>
    <style:style style:name="T6035" style:parent-style-name="DefaultParagraphFont" style:family="text">
      <style:text-properties fo:letter-spacing="0.0013in"/>
    </style:style>
    <style:style style:name="T6036" style:parent-style-name="DefaultParagraphFont" style:family="text">
      <style:text-properties fo:letter-spacing="0.0013in"/>
    </style:style>
    <style:style style:name="T6037" style:parent-style-name="DefaultParagraphFont" style:family="text">
      <style:text-properties fo:letter-spacing="0.0013in"/>
    </style:style>
    <style:style style:name="T6038" style:parent-style-name="DefaultParagraphFont" style:family="text">
      <style:text-properties fo:letter-spacing="0.0013in"/>
    </style:style>
    <style:style style:name="T6039" style:parent-style-name="DefaultParagraphFont" style:family="text">
      <style:text-properties fo:letter-spacing="0.0013in"/>
    </style:style>
    <style:style style:name="T6040" style:parent-style-name="DefaultParagraphFont" style:family="text">
      <style:text-properties fo:letter-spacing="0.0013in"/>
    </style:style>
    <style:style style:name="T6041" style:parent-style-name="DefaultParagraphFont" style:family="text">
      <style:text-properties fo:letter-spacing="0.0013in"/>
    </style:style>
    <style:style style:name="T6042" style:parent-style-name="DefaultParagraphFont" style:family="text">
      <style:text-properties fo:letter-spacing="0.0013in"/>
    </style:style>
    <style:style style:name="T6043" style:parent-style-name="DefaultParagraphFont" style:family="text">
      <style:text-properties fo:letter-spacing="0.0013in"/>
    </style:style>
    <style:style style:name="T6044" style:parent-style-name="DefaultParagraphFont" style:family="text">
      <style:text-properties fo:letter-spacing="0.0013in"/>
    </style:style>
    <style:style style:name="T6045" style:parent-style-name="DefaultParagraphFont" style:family="text">
      <style:text-properties fo:letter-spacing="0.0013in"/>
    </style:style>
    <style:style style:name="T6046" style:parent-style-name="DefaultParagraphFont" style:family="text">
      <style:text-properties fo:letter-spacing="0.0013in"/>
    </style:style>
    <style:style style:name="T6047" style:parent-style-name="DefaultParagraphFont" style:family="text">
      <style:text-properties fo:letter-spacing="0.0013in"/>
    </style:style>
    <style:style style:name="T6048" style:parent-style-name="DefaultParagraphFont" style:family="text">
      <style:text-properties fo:letter-spacing="0.0013in"/>
    </style:style>
    <style:style style:name="T6049" style:parent-style-name="DefaultParagraphFont" style:family="text">
      <style:text-properties fo:letter-spacing="0.0013in"/>
    </style:style>
    <style:style style:name="T6050" style:parent-style-name="DefaultParagraphFont" style:family="text">
      <style:text-properties fo:letter-spacing="0.0013in"/>
    </style:style>
    <style:style style:name="T6051" style:parent-style-name="DefaultParagraphFont" style:family="text">
      <style:text-properties fo:letter-spacing="0.0013in"/>
    </style:style>
    <style:style style:name="T6052" style:parent-style-name="DefaultParagraphFont" style:family="text">
      <style:text-properties fo:letter-spacing="0.0013in"/>
    </style:style>
    <style:style style:name="T6053" style:parent-style-name="DefaultParagraphFont" style:family="text">
      <style:text-properties fo:letter-spacing="0.0013in"/>
    </style:style>
    <style:style style:name="T6054" style:parent-style-name="DefaultParagraphFont" style:family="text">
      <style:text-properties fo:letter-spacing="0.0013in"/>
    </style:style>
    <style:style style:name="T6055" style:parent-style-name="DefaultParagraphFont" style:family="text">
      <style:text-properties fo:letter-spacing="0.0013in"/>
    </style:style>
    <style:style style:name="T6056" style:parent-style-name="DefaultParagraphFont" style:family="text">
      <style:text-properties fo:letter-spacing="0.0013in"/>
    </style:style>
    <style:style style:name="T6057" style:parent-style-name="DefaultParagraphFont" style:family="text">
      <style:text-properties fo:letter-spacing="0.0013in"/>
    </style:style>
    <style:style style:name="T6058" style:parent-style-name="DefaultParagraphFont" style:family="text">
      <style:text-properties fo:letter-spacing="0.0013in"/>
    </style:style>
    <style:style style:name="T6059" style:parent-style-name="DefaultParagraphFont" style:family="text">
      <style:text-properties fo:letter-spacing="0.0013in"/>
    </style:style>
    <style:style style:name="T6060" style:parent-style-name="DefaultParagraphFont" style:family="text">
      <style:text-properties fo:letter-spacing="0.0013in"/>
    </style:style>
    <style:style style:name="T6061" style:parent-style-name="DefaultParagraphFont" style:family="text">
      <style:text-properties fo:letter-spacing="0.0013in"/>
    </style:style>
    <style:style style:name="T6062" style:parent-style-name="DefaultParagraphFont" style:family="text">
      <style:text-properties fo:letter-spacing="0.0013in"/>
    </style:style>
    <style:style style:name="T6063" style:parent-style-name="DefaultParagraphFont" style:family="text">
      <style:text-properties fo:letter-spacing="0.0013in"/>
    </style:style>
    <style:style style:name="T6064" style:parent-style-name="DefaultParagraphFont" style:family="text">
      <style:text-properties fo:letter-spacing="0.0013in"/>
    </style:style>
    <style:style style:name="T6065" style:parent-style-name="DefaultParagraphFont" style:family="text">
      <style:text-properties fo:letter-spacing="0.0013in"/>
    </style:style>
    <style:style style:name="T6066" style:parent-style-name="DefaultParagraphFont" style:family="text">
      <style:text-properties fo:letter-spacing="0.0013in"/>
    </style:style>
    <style:style style:name="T6067" style:parent-style-name="DefaultParagraphFont" style:family="text">
      <style:text-properties fo:letter-spacing="0.0013in"/>
    </style:style>
    <style:style style:name="T6068" style:parent-style-name="DefaultParagraphFont" style:family="text">
      <style:text-properties fo:letter-spacing="0.0013in"/>
    </style:style>
    <style:style style:name="T6069" style:parent-style-name="DefaultParagraphFont" style:family="text">
      <style:text-properties fo:letter-spacing="0.0013in"/>
    </style:style>
    <style:style style:name="T6070" style:parent-style-name="DefaultParagraphFont" style:family="text">
      <style:text-properties fo:letter-spacing="0.0013in"/>
    </style:style>
    <style:style style:name="T6071" style:parent-style-name="DefaultParagraphFont" style:family="text">
      <style:text-properties fo:letter-spacing="0.0013in"/>
    </style:style>
    <style:style style:name="T6072" style:parent-style-name="DefaultParagraphFont" style:family="text">
      <style:text-properties fo:letter-spacing="0.0013in"/>
    </style:style>
    <style:style style:name="T6073" style:parent-style-name="DefaultParagraphFont" style:family="text">
      <style:text-properties fo:font-style="italic" style:font-style-asian="italic"/>
    </style:style>
    <style:style style:name="T6074" style:parent-style-name="DefaultParagraphFont" style:family="text">
      <style:text-properties fo:font-style="italic" style:font-style-asian="italic"/>
    </style:style>
    <style:style style:name="T6075" style:parent-style-name="DefaultParagraphFont" style:family="text">
      <style:text-properties fo:font-style="italic" style:font-style-asian="italic"/>
    </style:style>
    <style:style style:name="T6076" style:parent-style-name="DefaultParagraphFont" style:family="text">
      <style:text-properties fo:font-style="italic" style:font-style-asian="italic"/>
    </style:style>
    <style:style style:name="T6077" style:parent-style-name="DefaultParagraphFont" style:family="text">
      <style:text-properties fo:font-style="italic" style:font-style-asian="italic"/>
    </style:style>
    <style:style style:name="T6078" style:parent-style-name="DefaultParagraphFont" style:family="text">
      <style:text-properties fo:font-style="italic" style:font-style-asian="italic"/>
    </style:style>
    <style:style style:name="T6079" style:parent-style-name="DefaultParagraphFont" style:family="text">
      <style:text-properties fo:font-style="italic" style:font-style-asian="italic"/>
    </style:style>
    <style:style style:name="T6080" style:parent-style-name="DefaultParagraphFont" style:family="text">
      <style:text-properties fo:font-style="italic" style:font-style-asian="italic"/>
    </style:style>
    <style:style style:name="T6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84" style:parent-style-name="DefaultParagraphFont" style:family="text">
      <style:text-properties fo:letter-spacing="-0.0013in"/>
    </style:style>
    <style:style style:name="T6085" style:parent-style-name="DefaultParagraphFont" style:family="text">
      <style:text-properties fo:letter-spacing="-0.0013in"/>
    </style:style>
    <style:style style:name="T6086" style:parent-style-name="DefaultParagraphFont" style:family="text">
      <style:text-properties fo:letter-spacing="-0.0013in"/>
    </style:style>
    <style:style style:name="T6087" style:parent-style-name="DefaultParagraphFont" style:family="text">
      <style:text-properties fo:letter-spacing="-0.0013in"/>
    </style:style>
    <style:style style:name="T6088" style:parent-style-name="DefaultParagraphFont" style:family="text">
      <style:text-properties fo:letter-spacing="-0.0013in"/>
    </style:style>
    <style:style style:name="T6089" style:parent-style-name="DefaultParagraphFont" style:family="text">
      <style:text-properties fo:letter-spacing="-0.0013in"/>
    </style:style>
    <style:style style:name="T6090" style:parent-style-name="DefaultParagraphFont" style:family="text">
      <style:text-properties fo:letter-spacing="-0.0013in"/>
    </style:style>
    <style:style style:name="T6091" style:parent-style-name="DefaultParagraphFont" style:family="text">
      <style:text-properties fo:letter-spacing="-0.0013in"/>
    </style:style>
    <style:style style:name="T6092" style:parent-style-name="DefaultParagraphFont" style:family="text">
      <style:text-properties fo:letter-spacing="-0.0013in"/>
    </style:style>
    <style:style style:name="T6093" style:parent-style-name="DefaultParagraphFont" style:family="text">
      <style:text-properties fo:letter-spacing="-0.0013in"/>
    </style:style>
    <style:style style:name="T6094" style:parent-style-name="DefaultParagraphFont" style:family="text">
      <style:text-properties fo:letter-spacing="-0.0013in"/>
    </style:style>
    <style:style style:name="T6095" style:parent-style-name="DefaultParagraphFont" style:family="text">
      <style:text-properties fo:letter-spacing="-0.0013in"/>
    </style:style>
    <style:style style:name="T6096" style:parent-style-name="DefaultParagraphFont" style:family="text">
      <style:text-properties fo:letter-spacing="-0.0013in"/>
    </style:style>
    <style:style style:name="T6097" style:parent-style-name="DefaultParagraphFont" style:family="text">
      <style:text-properties fo:letter-spacing="-0.0013in"/>
    </style:style>
    <style:style style:name="T6098" style:parent-style-name="DefaultParagraphFont" style:family="text">
      <style:text-properties fo:letter-spacing="-0.0013in"/>
    </style:style>
    <style:style style:name="T6099" style:parent-style-name="DefaultParagraphFont" style:family="text">
      <style:text-properties fo:letter-spacing="-0.0013in"/>
    </style:style>
    <style:style style:name="T6100" style:parent-style-name="DefaultParagraphFont" style:family="text">
      <style:text-properties fo:letter-spacing="-0.0013in"/>
    </style:style>
    <style:style style:name="T6101" style:parent-style-name="DefaultParagraphFont" style:family="text">
      <style:text-properties fo:letter-spacing="-0.0013in"/>
    </style:style>
    <style:style style:name="T6102" style:parent-style-name="DefaultParagraphFont" style:family="text">
      <style:text-properties fo:letter-spacing="-0.0013in"/>
    </style:style>
    <style:style style:name="T6103" style:parent-style-name="DefaultParagraphFont" style:family="text">
      <style:text-properties fo:letter-spacing="-0.0013in"/>
    </style:style>
    <style:style style:name="T6104" style:parent-style-name="DefaultParagraphFont" style:family="text">
      <style:text-properties fo:letter-spacing="-0.0013in"/>
    </style:style>
    <style:style style:name="T6105" style:parent-style-name="DefaultParagraphFont" style:family="text">
      <style:text-properties fo:letter-spacing="-0.0013in"/>
    </style:style>
    <style:style style:name="T6106" style:parent-style-name="DefaultParagraphFont" style:family="text">
      <style:text-properties fo:letter-spacing="-0.0013in"/>
    </style:style>
    <style:style style:name="T6107" style:parent-style-name="DefaultParagraphFont" style:family="text">
      <style:text-properties fo:letter-spacing="-0.0013in"/>
    </style:style>
    <style:style style:name="T6108" style:parent-style-name="DefaultParagraphFont" style:family="text">
      <style:text-properties fo:letter-spacing="-0.0013in"/>
    </style:style>
    <style:style style:name="T6109" style:parent-style-name="DefaultParagraphFont" style:family="text">
      <style:text-properties fo:letter-spacing="-0.0013in"/>
    </style:style>
    <style:style style:name="T6110" style:parent-style-name="DefaultParagraphFont" style:family="text">
      <style:text-properties fo:letter-spacing="-0.0013in"/>
    </style:style>
    <style:style style:name="T6111" style:parent-style-name="DefaultParagraphFont" style:family="text">
      <style:text-properties fo:letter-spacing="-0.0013in"/>
    </style:style>
    <style:style style:name="T6112" style:parent-style-name="DefaultParagraphFont" style:family="text">
      <style:text-properties fo:letter-spacing="-0.0013in"/>
    </style:style>
    <style:style style:name="T6113" style:parent-style-name="DefaultParagraphFont" style:family="text">
      <style:text-properties fo:letter-spacing="-0.0013in"/>
    </style:style>
    <style:style style:name="T6114" style:parent-style-name="DefaultParagraphFont" style:family="text">
      <style:text-properties fo:letter-spacing="-0.0013in"/>
    </style:style>
    <style:style style:name="T6115" style:parent-style-name="DefaultParagraphFont" style:family="text">
      <style:text-properties fo:letter-spacing="-0.0013in"/>
    </style:style>
    <style:style style:name="T6116" style:parent-style-name="DefaultParagraphFont" style:family="text">
      <style:text-properties fo:letter-spacing="-0.0013in"/>
    </style:style>
    <style:style style:name="T6117" style:parent-style-name="DefaultParagraphFont" style:family="text">
      <style:text-properties fo:letter-spacing="-0.0013in"/>
    </style:style>
    <style:style style:name="T6118" style:parent-style-name="DefaultParagraphFont" style:family="text">
      <style:text-properties fo:letter-spacing="-0.0013in"/>
    </style:style>
    <style:style style:name="T6119" style:parent-style-name="DefaultParagraphFont" style:family="text">
      <style:text-properties fo:letter-spacing="-0.0013in"/>
    </style:style>
    <style:style style:name="T6120" style:parent-style-name="DefaultParagraphFont" style:family="text">
      <style:text-properties fo:font-style="italic" style:font-style-asian="italic" style:font-style-complex="italic"/>
    </style:style>
    <style:style style:name="T6121" style:parent-style-name="DefaultParagraphFont" style:family="text">
      <style:text-properties fo:font-style="italic" style:font-style-asian="italic" style:font-style-complex="italic"/>
    </style:style>
    <style:style style:name="T6122" style:parent-style-name="DefaultParagraphFont" style:family="text">
      <style:text-properties fo:font-style="italic" style:font-style-asian="italic" style:font-style-complex="italic"/>
    </style:style>
    <style:style style:name="T6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24" style:parent-style-name="DefaultParagraphFont" style:family="text">
      <style:text-properties fo:font-style="italic" style:font-style-asian="italic" style:font-style-complex="italic"/>
    </style:style>
    <style:style style:name="T6125" style:parent-style-name="DefaultParagraphFont" style:family="text">
      <style:text-properties fo:font-style="italic" style:font-style-asian="italic" style:font-style-complex="italic"/>
    </style:style>
    <style:style style:name="T6126" style:parent-style-name="DefaultParagraphFont" style:family="text">
      <style:text-properties fo:font-style="italic" style:font-style-asian="italic" style:font-style-complex="italic"/>
    </style:style>
    <style:style style:name="T6127" style:parent-style-name="DefaultParagraphFont" style:family="text">
      <style:text-properties fo:font-style="italic" style:font-style-asian="italic" style:font-style-complex="italic"/>
    </style:style>
    <style:style style:name="T6128" style:parent-style-name="DefaultParagraphFont" style:family="text">
      <style:text-properties fo:font-style="italic" style:font-style-asian="italic" style:font-style-complex="italic"/>
    </style:style>
    <style:style style:name="T6129" style:parent-style-name="DefaultParagraphFont" style:family="text">
      <style:text-properties fo:font-style="italic" style:font-style-asian="italic" style:font-style-complex="italic"/>
    </style:style>
    <style:style style:name="T6130" style:parent-style-name="DefaultParagraphFont" style:family="text">
      <style:text-properties fo:font-style="italic" style:font-style-asian="italic" style:font-style-complex="italic"/>
    </style:style>
    <style:style style:name="T6131" style:parent-style-name="DefaultParagraphFont" style:family="text">
      <style:text-properties fo:font-style="italic" style:font-style-asian="italic" style:font-style-complex="italic"/>
    </style:style>
    <style:style style:name="T6132" style:parent-style-name="DefaultParagraphFont" style:family="text">
      <style:text-properties fo:font-style="italic" style:font-style-asian="italic" style:font-style-complex="italic"/>
    </style:style>
    <style:style style:name="T6133" style:parent-style-name="DefaultParagraphFont" style:family="text">
      <style:text-properties fo:font-style="italic" style:font-style-asian="italic" style:font-style-complex="italic"/>
    </style:style>
    <style:style style:name="T6134" style:parent-style-name="DefaultParagraphFont" style:family="text">
      <style:text-properties fo:font-style="italic" style:font-style-asian="italic" style:font-style-complex="italic"/>
    </style:style>
    <style:style style:name="T6135" style:parent-style-name="DefaultParagraphFont" style:family="text">
      <style:text-properties fo:font-style="italic" style:font-style-asian="italic" style:font-style-complex="italic"/>
    </style:style>
    <style:style style:name="T6136" style:parent-style-name="DefaultParagraphFont" style:family="text">
      <style:text-properties fo:font-style="italic" style:font-style-asian="italic" style:font-style-complex="italic"/>
    </style:style>
    <style:style style:name="T6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39" style:parent-style-name="DefaultParagraphFont" style:family="text">
      <style:text-properties fo:font-style="italic" style:font-style-asian="italic" style:font-style-complex="italic"/>
    </style:style>
    <style:style style:name="T61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2" style:parent-style-name="DefaultParagraphFont" style:family="text">
      <style:text-properties fo:font-size="10pt" style:font-size-asian="10pt"/>
    </style:style>
    <style:style style:name="T6143" style:parent-style-name="DefaultParagraphFont" style:family="text">
      <style:text-properties fo:font-style="italic" style:font-style-asian="italic" fo:font-size="10pt" style:font-size-asian="10pt"/>
    </style:style>
    <style:style style:name="T6144" style:parent-style-name="DefaultParagraphFont" style:family="text">
      <style:text-properties fo:font-size="10pt" style:font-size-asian="10pt"/>
    </style:style>
    <style:style style:name="T61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7" style:parent-style-name="DefaultParagraphFont" style:family="text">
      <style:text-properties fo:font-size="10pt" style:font-size-asian="10pt"/>
    </style:style>
    <style:style style:name="T6148" style:parent-style-name="DefaultParagraphFont" style:family="text">
      <style:text-properties fo:font-style="italic" style:font-style-asian="italic" fo:font-size="10pt" style:font-size-asian="10pt"/>
    </style:style>
    <style:style style:name="T6149" style:parent-style-name="DefaultParagraphFont" style:family="text">
      <style:text-properties fo:font-size="10pt" style:font-size-asian="10pt"/>
    </style:style>
    <style:style style:name="T61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51" style:parent-style-name="DefaultParagraphFont" style:family="text">
      <style:text-properties fo:letter-spacing="-0.0027in"/>
    </style:style>
    <style:style style:name="T6152" style:parent-style-name="DefaultParagraphFont" style:family="text">
      <style:text-properties fo:letter-spacing="-0.0027in"/>
    </style:style>
    <style:style style:name="T6153" style:parent-style-name="DefaultParagraphFont" style:family="text">
      <style:text-properties fo:letter-spacing="-0.0027in"/>
    </style:style>
    <style:style style:name="T6154" style:parent-style-name="DefaultParagraphFont" style:family="text">
      <style:text-properties fo:letter-spacing="-0.0027in"/>
    </style:style>
    <style:style style:name="T6155" style:parent-style-name="DefaultParagraphFont" style:family="text">
      <style:text-properties fo:letter-spacing="-0.0027in"/>
    </style:style>
    <style:style style:name="T6156" style:parent-style-name="DefaultParagraphFont" style:family="text">
      <style:text-properties fo:letter-spacing="-0.0027in"/>
    </style:style>
    <style:style style:name="T6157" style:parent-style-name="DefaultParagraphFont" style:family="text">
      <style:text-properties fo:letter-spacing="-0.0027in"/>
    </style:style>
    <style:style style:name="T6158" style:parent-style-name="DefaultParagraphFont" style:family="text">
      <style:text-properties fo:letter-spacing="-0.0027in"/>
    </style:style>
    <style:style style:name="T6159" style:parent-style-name="DefaultParagraphFont" style:family="text">
      <style:text-properties fo:letter-spacing="-0.0027in"/>
    </style:style>
    <style:style style:name="T6160" style:parent-style-name="DefaultParagraphFont" style:family="text">
      <style:text-properties fo:letter-spacing="-0.0027in"/>
    </style:style>
    <style:style style:name="T6161" style:parent-style-name="DefaultParagraphFont" style:family="text">
      <style:text-properties fo:letter-spacing="-0.0027in"/>
    </style:style>
    <style:style style:name="T6162" style:parent-style-name="DefaultParagraphFont" style:family="text">
      <style:text-properties fo:letter-spacing="-0.0027in"/>
    </style:style>
    <style:style style:name="T61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4" style:parent-style-name="DefaultParagraphFont" style:family="text">
      <style:text-properties fo:font-size="10pt" style:font-size-asian="10pt"/>
    </style:style>
    <style:style style:name="T6165" style:parent-style-name="DefaultParagraphFont" style:family="text">
      <style:text-properties fo:font-style="italic" style:font-style-asian="italic" fo:font-size="10pt" style:font-size-asian="10pt"/>
    </style:style>
    <style:style style:name="T6166" style:parent-style-name="DefaultParagraphFont" style:family="text">
      <style:text-properties fo:font-size="10pt" style:font-size-asian="10pt"/>
    </style:style>
    <style:style style:name="T61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T6175" style:parent-style-name="DefaultParagraphFont" style:family="text">
      <style:text-properties fo:letter-spacing="-0.0013in"/>
    </style:style>
    <style:style style:name="T6176" style:parent-style-name="DefaultParagraphFont" style:family="text">
      <style:text-properties fo:letter-spacing="-0.0013in"/>
    </style:style>
    <style:style style:name="T6177" style:parent-style-name="DefaultParagraphFont" style:family="text">
      <style:text-properties fo:letter-spacing="-0.0013in"/>
    </style:style>
    <style:style style:name="P6178" style:parent-style-name="Laikas" style:family="paragraph">
      <style:paragraph-properties fo:margin-top="0.1388in"/>
    </style:style>
    <style:style style:name="T6179" style:parent-style-name="DefaultParagraphFont" style:family="text">
      <style:text-properties fo:font-style="italic" style:font-style-asian="italic"/>
    </style:style>
    <style:style style:name="T6180" style:parent-style-name="DefaultParagraphFont" style:family="text">
      <style:text-properties fo:font-style="italic" style:font-style-asian="italic"/>
    </style:style>
    <style:style style:name="T6181" style:parent-style-name="DefaultParagraphFont" style:family="text">
      <style:text-properties fo:font-style="italic" style:font-style-asian="italic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style="italic" style:font-style-asian="italic"/>
    </style:style>
    <style:style style:name="T61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89" style:parent-style-name="DefaultParagraphFont" style:family="text">
      <style:text-properties fo:font-style="italic" style:font-style-asian="italic" style:font-style-complex="italic"/>
    </style:style>
    <style:style style:name="T6190" style:parent-style-name="DefaultParagraphFont" style:family="text">
      <style:text-properties fo:font-style="italic" style:font-style-asian="italic" style:font-style-complex="italic"/>
    </style:style>
    <style:style style:name="T6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2" style:parent-style-name="DefaultParagraphFont" style:family="text">
      <style:text-properties fo:font-size="10pt" style:font-size-asian="10pt"/>
    </style:style>
    <style:style style:name="T6193" style:parent-style-name="DefaultParagraphFont" style:family="text">
      <style:text-properties fo:font-style="italic" style:font-style-asian="italic" fo:font-size="10pt" style:font-size-asian="10pt"/>
    </style:style>
    <style:style style:name="T6194" style:parent-style-name="DefaultParagraphFont" style:family="text">
      <style:text-properties fo:font-size="10pt" style:font-size-asian="10pt"/>
    </style:style>
    <style:style style:name="T61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6" style:parent-style-name="DefaultParagraphFont" style:family="text">
      <style:text-properties fo:font-style="italic" style:font-style-asian="italic"/>
    </style:style>
    <style:style style:name="T6197" style:parent-style-name="DefaultParagraphFont" style:family="text">
      <style:text-properties fo:font-style="italic" style:font-style-asian="italic"/>
    </style:style>
    <style:style style:name="T6198" style:parent-style-name="DefaultParagraphFont" style:family="text">
      <style:text-properties fo:font-style="italic" style:font-style-asian="italic"/>
    </style:style>
    <style:style style:name="T6199" style:parent-style-name="DefaultParagraphFont" style:family="text">
      <style:text-properties fo:font-style="italic" style:font-style-asian="italic"/>
    </style:style>
    <style:style style:name="T6200" style:parent-style-name="DefaultParagraphFont" style:family="text">
      <style:text-properties fo:font-style="italic" style:font-style-asian="italic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style="italic" style:font-style-asian="italic" style:font-style-complex="italic"/>
    </style:style>
    <style:style style:name="T6205" style:parent-style-name="DefaultParagraphFont" style:family="text">
      <style:text-properties fo:font-style="italic" style:font-style-asian="italic" style:font-style-complex="italic"/>
    </style:style>
    <style:style style:name="T6206" style:parent-style-name="DefaultParagraphFont" style:family="text">
      <style:text-properties fo:font-style="italic" style:font-style-asian="italic" style:font-style-complex="italic"/>
    </style:style>
    <style:style style:name="T6207" style:parent-style-name="DefaultParagraphFont" style:family="text">
      <style:text-properties fo:font-style="italic" style:font-style-asian="italic" style:font-style-complex="italic"/>
    </style:style>
    <style:style style:name="T62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9" style:parent-style-name="DefaultParagraphFont" style:family="text">
      <style:text-properties fo:color="#000000"/>
    </style:style>
    <style:style style:name="T6210" style:parent-style-name="DefaultParagraphFont" style:family="text">
      <style:text-properties fo:color="#000000"/>
    </style:style>
    <style:style style:name="T6211" style:parent-style-name="DefaultParagraphFont" style:family="text">
      <style:text-properties fo:color="#000000"/>
    </style:style>
    <style:style style:name="T6212" style:parent-style-name="DefaultParagraphFont" style:family="text">
      <style:text-properties fo:color="#000000"/>
    </style:style>
    <style:style style:name="T6213" style:parent-style-name="DefaultParagraphFont" style:family="text">
      <style:text-properties fo:color="#000000"/>
    </style:style>
    <style:style style:name="T6214" style:parent-style-name="DefaultParagraphFont" style:family="text">
      <style:text-properties fo:color="#000000"/>
    </style:style>
    <style:style style:name="T6215" style:parent-style-name="DefaultParagraphFont" style:family="text">
      <style:text-properties fo:color="#000000"/>
    </style:style>
    <style:style style:name="T6216" style:parent-style-name="DefaultParagraphFont" style:family="text">
      <style:text-properties fo:color="#000000"/>
    </style:style>
    <style:style style:name="T6217" style:parent-style-name="DefaultParagraphFont" style:family="text">
      <style:text-properties fo:color="#000000"/>
    </style:style>
    <style:style style:name="T6218" style:parent-style-name="DefaultParagraphFont" style:family="text">
      <style:text-properties fo:color="#000000"/>
    </style:style>
    <style:style style:name="T6219" style:parent-style-name="DefaultParagraphFont" style:family="text">
      <style:text-properties fo:color="#000000"/>
    </style:style>
    <style:style style:name="T6220" style:parent-style-name="DefaultParagraphFont" style:family="text">
      <style:text-properties fo:color="#000000"/>
    </style:style>
    <style:style style:name="T6221" style:parent-style-name="DefaultParagraphFont" style:family="text">
      <style:text-properties fo:color="#000000"/>
    </style:style>
    <style:style style:name="T6222" style:parent-style-name="DefaultParagraphFont" style:family="text">
      <style:text-properties fo:color="#000000"/>
    </style:style>
    <style:style style:name="T6223" style:parent-style-name="DefaultParagraphFont" style:family="text">
      <style:text-properties fo:color="#000000"/>
    </style:style>
    <style:style style:name="T6224" style:parent-style-name="DefaultParagraphFont" style:family="text">
      <style:text-properties fo:color="#000000"/>
    </style:style>
    <style:style style:name="T6225" style:parent-style-name="DefaultParagraphFont" style:family="text">
      <style:text-properties fo:color="#000000"/>
    </style:style>
    <style:style style:name="T6226" style:parent-style-name="DefaultParagraphFont" style:family="text">
      <style:text-properties fo:color="#000000"/>
    </style:style>
    <style:style style:name="T6227" style:parent-style-name="DefaultParagraphFont" style:family="text">
      <style:text-properties fo:color="#000000"/>
    </style:style>
    <style:style style:name="T6228" style:parent-style-name="DefaultParagraphFont" style:family="text">
      <style:text-properties fo:color="#000000"/>
    </style:style>
    <style:style style:name="T6229" style:parent-style-name="DefaultParagraphFont" style:family="text">
      <style:text-properties fo:color="#000000"/>
    </style:style>
    <style:style style:name="T6230" style:parent-style-name="DefaultParagraphFont" style:family="text">
      <style:text-properties fo:color="#000000"/>
    </style:style>
    <style:style style:name="T6231" style:parent-style-name="DefaultParagraphFont" style:family="text">
      <style:text-properties fo:color="#000000"/>
    </style:style>
    <style:style style:name="T6232" style:parent-style-name="DefaultParagraphFont" style:family="text">
      <style:text-properties fo:color="#000000"/>
    </style:style>
    <style:style style:name="T6233" style:parent-style-name="DefaultParagraphFont" style:family="text">
      <style:text-properties fo:color="#000000"/>
    </style:style>
    <style:style style:name="T6234" style:parent-style-name="DefaultParagraphFont" style:family="text">
      <style:text-properties fo:color="#000000"/>
    </style:style>
    <style:style style:name="T6235" style:parent-style-name="DefaultParagraphFont" style:family="text">
      <style:text-properties fo:color="#000000"/>
    </style:style>
    <style:style style:name="T6236" style:parent-style-name="DefaultParagraphFont" style:family="text">
      <style:text-properties fo:color="#000000"/>
    </style:style>
    <style:style style:name="T6237" style:parent-style-name="DefaultParagraphFont" style:family="text">
      <style:text-properties fo:color="#000000"/>
    </style:style>
    <style:style style:name="T6238" style:parent-style-name="DefaultParagraphFont" style:family="text">
      <style:text-properties fo:color="#000000"/>
    </style:style>
    <style:style style:name="T6239" style:parent-style-name="DefaultParagraphFont" style:family="text">
      <style:text-properties fo:color="#000000"/>
    </style:style>
    <style:style style:name="T6240" style:parent-style-name="DefaultParagraphFont" style:family="text">
      <style:text-properties fo:color="#000000"/>
    </style:style>
    <style:style style:name="T6241" style:parent-style-name="DefaultParagraphFont" style:family="text">
      <style:text-properties fo:color="#000000"/>
    </style:style>
    <style:style style:name="T6242" style:parent-style-name="DefaultParagraphFont" style:family="text">
      <style:text-properties fo:color="#000000"/>
    </style:style>
    <style:style style:name="T6243" style:parent-style-name="DefaultParagraphFont" style:family="text">
      <style:text-properties fo:color="#000000"/>
    </style:style>
    <style:style style:name="T6244" style:parent-style-name="DefaultParagraphFont" style:family="text">
      <style:text-properties fo:color="#000000"/>
    </style:style>
    <style:style style:name="T6245" style:parent-style-name="DefaultParagraphFont" style:family="text">
      <style:text-properties fo:color="#000000"/>
    </style:style>
    <style:style style:name="T6246" style:parent-style-name="DefaultParagraphFont" style:family="text">
      <style:text-properties fo:color="#000000"/>
    </style:style>
    <style:style style:name="T6247" style:parent-style-name="DefaultParagraphFont" style:family="text">
      <style:text-properties fo:color="#000000"/>
    </style:style>
    <style:style style:name="T6248" style:parent-style-name="DefaultParagraphFont" style:family="text">
      <style:text-properties fo:color="#000000"/>
    </style:style>
    <style:style style:name="T6249" style:parent-style-name="DefaultParagraphFont" style:family="text">
      <style:text-properties fo:color="#000000"/>
    </style:style>
    <style:style style:name="T6250" style:parent-style-name="DefaultParagraphFont" style:family="text">
      <style:text-properties fo:color="#000000"/>
    </style:style>
    <style:style style:name="T6251" style:parent-style-name="DefaultParagraphFont" style:family="text">
      <style:text-properties fo:color="#000000"/>
    </style:style>
    <style:style style:name="T6252" style:parent-style-name="DefaultParagraphFont" style:family="text">
      <style:text-properties fo:color="#000000"/>
    </style:style>
    <style:style style:name="T6253" style:parent-style-name="DefaultParagraphFont" style:family="text">
      <style:text-properties fo:color="#000000"/>
    </style:style>
    <style:style style:name="T6254" style:parent-style-name="DefaultParagraphFont" style:family="text">
      <style:text-properties fo:color="#000000"/>
    </style:style>
    <style:style style:name="T6255" style:parent-style-name="DefaultParagraphFont" style:family="text">
      <style:text-properties fo:color="#000000"/>
    </style:style>
    <style:style style:name="T6256" style:parent-style-name="DefaultParagraphFont" style:family="text">
      <style:text-properties fo:color="#000000"/>
    </style:style>
    <style:style style:name="T6257" style:parent-style-name="DefaultParagraphFont" style:family="text">
      <style:text-properties fo:color="#000000"/>
    </style:style>
    <style:style style:name="T6258" style:parent-style-name="DefaultParagraphFont" style:family="text">
      <style:text-properties fo:color="#000000"/>
    </style:style>
    <style:style style:name="T6259" style:parent-style-name="DefaultParagraphFont" style:family="text">
      <style:text-properties fo:color="#000000"/>
    </style:style>
    <style:style style:name="T6260" style:parent-style-name="DefaultParagraphFont" style:family="text">
      <style:text-properties fo:color="#000000"/>
    </style:style>
    <style:style style:name="T6261" style:parent-style-name="DefaultParagraphFont" style:family="text">
      <style:text-properties fo:color="#000000"/>
    </style:style>
    <style:style style:name="T6262" style:parent-style-name="DefaultParagraphFont" style:family="text">
      <style:text-properties fo:color="#000000"/>
    </style:style>
    <style:style style:name="T6263" style:parent-style-name="DefaultParagraphFont" style:family="text">
      <style:text-properties fo:color="#000000"/>
    </style:style>
    <style:style style:name="T6264" style:parent-style-name="DefaultParagraphFont" style:family="text">
      <style:text-properties fo:color="#000000"/>
    </style:style>
    <style:style style:name="T6265" style:parent-style-name="DefaultParagraphFont" style:family="text">
      <style:text-properties fo:color="#000000"/>
    </style:style>
    <style:style style:name="T6266" style:parent-style-name="DefaultParagraphFont" style:family="text">
      <style:text-properties fo:color="#000000"/>
    </style:style>
    <style:style style:name="T6267" style:parent-style-name="DefaultParagraphFont" style:family="text">
      <style:text-properties fo:color="#000000"/>
    </style:style>
    <style:style style:name="T6268" style:parent-style-name="DefaultParagraphFont" style:family="text">
      <style:text-properties fo:color="#000000"/>
    </style:style>
    <style:style style:name="T6269" style:parent-style-name="DefaultParagraphFont" style:family="text">
      <style:text-properties fo:color="#000000"/>
    </style:style>
    <style:style style:name="T6270" style:parent-style-name="DefaultParagraphFont" style:family="text">
      <style:text-properties fo:color="#000000"/>
    </style:style>
    <style:style style:name="T6271" style:parent-style-name="DefaultParagraphFont" style:family="text">
      <style:text-properties fo:color="#000000"/>
    </style:style>
    <style:style style:name="T6272" style:parent-style-name="DefaultParagraphFont" style:family="text">
      <style:text-properties fo:color="#000000"/>
    </style:style>
    <style:style style:name="T6273" style:parent-style-name="DefaultParagraphFont" style:family="text">
      <style:text-properties fo:color="#000000"/>
    </style:style>
    <style:style style:name="T6274" style:parent-style-name="DefaultParagraphFont" style:family="text">
      <style:text-properties fo:color="#000000"/>
    </style:style>
    <style:style style:name="T6275" style:parent-style-name="DefaultParagraphFont" style:family="text">
      <style:text-properties fo:color="#000000"/>
    </style:style>
    <style:style style:name="T6276" style:parent-style-name="DefaultParagraphFont" style:family="text">
      <style:text-properties fo:color="#000000"/>
    </style:style>
    <style:style style:name="T6277" style:parent-style-name="DefaultParagraphFont" style:family="text">
      <style:text-properties fo:color="#000000"/>
    </style:style>
    <style:style style:name="T6278" style:parent-style-name="DefaultParagraphFont" style:family="text">
      <style:text-properties fo:color="#000000"/>
    </style:style>
    <style:style style:name="T6279" style:parent-style-name="DefaultParagraphFont" style:family="text">
      <style:text-properties fo:color="#000000"/>
    </style:style>
    <style:style style:name="T6280" style:parent-style-name="DefaultParagraphFont" style:family="text">
      <style:text-properties fo:color="#000000"/>
    </style:style>
    <style:style style:name="T6281" style:parent-style-name="DefaultParagraphFont" style:family="text">
      <style:text-properties fo:color="#000000"/>
    </style:style>
    <style:style style:name="T6282" style:parent-style-name="DefaultParagraphFont" style:family="text">
      <style:text-properties fo:color="#000000"/>
    </style:style>
    <style:style style:name="T6283" style:parent-style-name="DefaultParagraphFont" style:family="text">
      <style:text-properties fo:color="#000000"/>
    </style:style>
    <style:style style:name="T6284" style:parent-style-name="DefaultParagraphFont" style:family="text">
      <style:text-properties fo:color="#000000"/>
    </style:style>
    <style:style style:name="T6285" style:parent-style-name="DefaultParagraphFont" style:family="text">
      <style:text-properties fo:color="#000000"/>
    </style:style>
    <style:style style:name="T6286" style:parent-style-name="DefaultParagraphFont" style:family="text">
      <style:text-properties fo:color="#000000"/>
    </style:style>
    <style:style style:name="T6287" style:parent-style-name="DefaultParagraphFont" style:family="text">
      <style:text-properties fo:color="#000000"/>
    </style:style>
    <style:style style:name="T6288" style:parent-style-name="DefaultParagraphFont" style:family="text">
      <style:text-properties fo:color="#000000"/>
    </style:style>
    <style:style style:name="T6289" style:parent-style-name="DefaultParagraphFont" style:family="text">
      <style:text-properties fo:color="#000000"/>
    </style:style>
    <style:style style:name="T6290" style:parent-style-name="DefaultParagraphFont" style:family="text">
      <style:text-properties fo:color="#000000"/>
    </style:style>
    <style:style style:name="T6291" style:parent-style-name="DefaultParagraphFont" style:family="text">
      <style:text-properties fo:color="#000000"/>
    </style:style>
    <style:style style:name="T6292" style:parent-style-name="DefaultParagraphFont" style:family="text">
      <style:text-properties fo:color="#000000"/>
    </style:style>
    <style:style style:name="T6293" style:parent-style-name="DefaultParagraphFont" style:family="text">
      <style:text-properties fo:color="#000000"/>
    </style:style>
    <style:style style:name="T6294" style:parent-style-name="DefaultParagraphFont" style:family="text">
      <style:text-properties fo:color="#000000"/>
    </style:style>
    <style:style style:name="T6295" style:parent-style-name="DefaultParagraphFont" style:family="text">
      <style:text-properties fo:color="#000000"/>
    </style:style>
    <style:style style:name="T6296" style:parent-style-name="DefaultParagraphFont" style:family="text">
      <style:text-properties fo:color="#000000"/>
    </style:style>
    <style:style style:name="T6297" style:parent-style-name="DefaultParagraphFont" style:family="text">
      <style:text-properties fo:color="#000000"/>
    </style:style>
    <style:style style:name="T6298" style:parent-style-name="DefaultParagraphFont" style:family="text">
      <style:text-properties fo:color="#000000"/>
    </style:style>
    <style:style style:name="T6299" style:parent-style-name="DefaultParagraphFont" style:family="text">
      <style:text-properties fo:color="#000000"/>
    </style:style>
    <style:style style:name="T6300" style:parent-style-name="DefaultParagraphFont" style:family="text">
      <style:text-properties fo:color="#000000"/>
    </style:style>
    <style:style style:name="T6301" style:parent-style-name="DefaultParagraphFont" style:family="text">
      <style:text-properties fo:color="#000000"/>
    </style:style>
    <style:style style:name="T6302" style:parent-style-name="DefaultParagraphFont" style:family="text">
      <style:text-properties fo:color="#000000"/>
    </style:style>
    <style:style style:name="T6303" style:parent-style-name="DefaultParagraphFont" style:family="text">
      <style:text-properties fo:color="#000000"/>
    </style:style>
    <style:style style:name="T6304" style:parent-style-name="DefaultParagraphFont" style:family="text">
      <style:text-properties fo:color="#000000"/>
    </style:style>
    <style:style style:name="T6305" style:parent-style-name="DefaultParagraphFont" style:family="text">
      <style:text-properties fo:color="#000000"/>
    </style:style>
    <style:style style:name="T6306" style:parent-style-name="DefaultParagraphFont" style:family="text">
      <style:text-properties fo:color="#000000"/>
    </style:style>
    <style:style style:name="T6307" style:parent-style-name="DefaultParagraphFont" style:family="text">
      <style:text-properties fo:color="#000000"/>
    </style:style>
    <style:style style:name="T6308" style:parent-style-name="DefaultParagraphFont" style:family="text">
      <style:text-properties fo:color="#000000"/>
    </style:style>
    <style:style style:name="T6309" style:parent-style-name="DefaultParagraphFont" style:family="text">
      <style:text-properties fo:color="#000000"/>
    </style:style>
    <style:style style:name="T6310" style:parent-style-name="DefaultParagraphFont" style:family="text">
      <style:text-properties fo:color="#000000"/>
    </style:style>
    <style:style style:name="T6311" style:parent-style-name="DefaultParagraphFont" style:family="text">
      <style:text-properties fo:color="#000000"/>
    </style:style>
    <style:style style:name="T6312" style:parent-style-name="DefaultParagraphFont" style:family="text">
      <style:text-properties fo:color="#000000"/>
    </style:style>
    <style:style style:name="T6313" style:parent-style-name="DefaultParagraphFont" style:family="text">
      <style:text-properties fo:color="#000000"/>
    </style:style>
    <style:style style:name="T6314" style:parent-style-name="DefaultParagraphFont" style:family="text">
      <style:text-properties fo:color="#000000"/>
    </style:style>
    <style:style style:name="T6315" style:parent-style-name="DefaultParagraphFont" style:family="text">
      <style:text-properties fo:color="#000000"/>
    </style:style>
    <style:style style:name="T6316" style:parent-style-name="DefaultParagraphFont" style:family="text">
      <style:text-properties fo:color="#000000"/>
    </style:style>
    <style:style style:name="T6317" style:parent-style-name="DefaultParagraphFont" style:family="text">
      <style:text-properties fo:color="#000000"/>
    </style:style>
    <style:style style:name="T6318" style:parent-style-name="DefaultParagraphFont" style:family="text">
      <style:text-properties fo:color="#000000"/>
    </style:style>
    <style:style style:name="T6319" style:parent-style-name="DefaultParagraphFont" style:family="text">
      <style:text-properties fo:color="#000000"/>
    </style:style>
    <style:style style:name="T6320" style:parent-style-name="DefaultParagraphFont" style:family="text">
      <style:text-properties fo:color="#000000"/>
    </style:style>
    <style:style style:name="T6321" style:parent-style-name="DefaultParagraphFont" style:family="text">
      <style:text-properties fo:color="#000000"/>
    </style:style>
    <style:style style:name="T6322" style:parent-style-name="DefaultParagraphFont" style:family="text">
      <style:text-properties fo:color="#000000"/>
    </style:style>
    <style:style style:name="T6323" style:parent-style-name="DefaultParagraphFont" style:family="text">
      <style:text-properties fo:color="#000000"/>
    </style:style>
    <style:style style:name="T6324" style:parent-style-name="DefaultParagraphFont" style:family="text">
      <style:text-properties fo:color="#000000"/>
    </style:style>
    <style:style style:name="T6325" style:parent-style-name="DefaultParagraphFont" style:family="text">
      <style:text-properties fo:color="#000000"/>
    </style:style>
    <style:style style:name="T6326" style:parent-style-name="DefaultParagraphFont" style:family="text">
      <style:text-properties fo:color="#000000"/>
    </style:style>
    <style:style style:name="T6327" style:parent-style-name="DefaultParagraphFont" style:family="text">
      <style:text-properties fo:color="#000000"/>
    </style:style>
    <style:style style:name="T6328" style:parent-style-name="DefaultParagraphFont" style:family="text">
      <style:text-properties fo:color="#000000"/>
    </style:style>
    <style:style style:name="T6329" style:parent-style-name="DefaultParagraphFont" style:family="text">
      <style:text-properties fo:color="#000000"/>
    </style:style>
    <style:style style:name="T6330" style:parent-style-name="DefaultParagraphFont" style:family="text">
      <style:text-properties fo:color="#000000"/>
    </style:style>
    <style:style style:name="T6331" style:parent-style-name="DefaultParagraphFont" style:family="text">
      <style:text-properties fo:color="#000000"/>
    </style:style>
    <style:style style:name="T6332" style:parent-style-name="DefaultParagraphFont" style:family="text">
      <style:text-properties fo:color="#000000"/>
    </style:style>
    <style:style style:name="T6333" style:parent-style-name="DefaultParagraphFont" style:family="text">
      <style:text-properties fo:color="#000000"/>
    </style:style>
    <style:style style:name="T6334" style:parent-style-name="DefaultParagraphFont" style:family="text">
      <style:text-properties fo:color="#000000"/>
    </style:style>
    <style:style style:name="T6335" style:parent-style-name="DefaultParagraphFont" style:family="text">
      <style:text-properties fo:color="#000000"/>
    </style:style>
    <style:style style:name="T6336" style:parent-style-name="DefaultParagraphFont" style:family="text">
      <style:text-properties fo:color="#000000"/>
    </style:style>
    <style:style style:name="T6337" style:parent-style-name="DefaultParagraphFont" style:family="text">
      <style:text-properties fo:color="#000000"/>
    </style:style>
    <style:style style:name="T6338" style:parent-style-name="DefaultParagraphFont" style:family="text">
      <style:text-properties fo:color="#000000"/>
    </style:style>
    <style:style style:name="T6339" style:parent-style-name="DefaultParagraphFont" style:family="text">
      <style:text-properties fo:color="#000000"/>
    </style:style>
    <style:style style:name="T6340" style:parent-style-name="DefaultParagraphFont" style:family="text">
      <style:text-properties fo:color="#000000"/>
    </style:style>
    <style:style style:name="T6341" style:parent-style-name="DefaultParagraphFont" style:family="text">
      <style:text-properties fo:color="#000000"/>
    </style:style>
    <style:style style:name="T6342" style:parent-style-name="DefaultParagraphFont" style:family="text">
      <style:text-properties fo:color="#000000"/>
    </style:style>
    <style:style style:name="T6343" style:parent-style-name="DefaultParagraphFont" style:family="text">
      <style:text-properties fo:color="#000000"/>
    </style:style>
    <style:style style:name="T6344" style:parent-style-name="DefaultParagraphFont" style:family="text">
      <style:text-properties fo:color="#000000"/>
    </style:style>
    <style:style style:name="T6345" style:parent-style-name="DefaultParagraphFont" style:family="text">
      <style:text-properties fo:color="#000000"/>
    </style:style>
    <style:style style:name="T6346" style:parent-style-name="DefaultParagraphFont" style:family="text">
      <style:text-properties fo:color="#000000"/>
    </style:style>
    <style:style style:name="T6347" style:parent-style-name="DefaultParagraphFont" style:family="text">
      <style:text-properties fo:color="#000000"/>
    </style:style>
    <style:style style:name="T6348" style:parent-style-name="DefaultParagraphFont" style:family="text">
      <style:text-properties fo:color="#000000"/>
    </style:style>
    <style:style style:name="T6349" style:parent-style-name="DefaultParagraphFont" style:family="text">
      <style:text-properties fo:color="#000000"/>
    </style:style>
    <style:style style:name="T6350" style:parent-style-name="DefaultParagraphFont" style:family="text">
      <style:text-properties fo:color="#000000"/>
    </style:style>
    <style:style style:name="T6351" style:parent-style-name="DefaultParagraphFont" style:family="text">
      <style:text-properties fo:color="#000000"/>
    </style:style>
    <style:style style:name="T6352" style:parent-style-name="DefaultParagraphFont" style:family="text">
      <style:text-properties fo:color="#000000"/>
    </style:style>
    <style:style style:name="T6353" style:parent-style-name="DefaultParagraphFont" style:family="text">
      <style:text-properties fo:color="#000000"/>
    </style:style>
    <style:style style:name="T6354" style:parent-style-name="DefaultParagraphFont" style:family="text">
      <style:text-properties fo:color="#000000"/>
    </style:style>
    <style:style style:name="T6355" style:parent-style-name="DefaultParagraphFont" style:family="text">
      <style:text-properties fo:color="#000000"/>
    </style:style>
    <style:style style:name="T6356" style:parent-style-name="DefaultParagraphFont" style:family="text">
      <style:text-properties fo:color="#000000"/>
    </style:style>
    <style:style style:name="T6357" style:parent-style-name="DefaultParagraphFont" style:family="text">
      <style:text-properties fo:color="#000000"/>
    </style:style>
    <style:style style:name="T6358" style:parent-style-name="DefaultParagraphFont" style:family="text">
      <style:text-properties fo:color="#000000"/>
    </style:style>
    <style:style style:name="T6359" style:parent-style-name="DefaultParagraphFont" style:family="text">
      <style:text-properties fo:color="#000000"/>
    </style:style>
    <style:style style:name="T6360" style:parent-style-name="DefaultParagraphFont" style:family="text">
      <style:text-properties fo:color="#000000"/>
    </style:style>
    <style:style style:name="T6361" style:parent-style-name="DefaultParagraphFont" style:family="text">
      <style:text-properties fo:color="#000000"/>
    </style:style>
    <style:style style:name="T6362" style:parent-style-name="DefaultParagraphFont" style:family="text">
      <style:text-properties fo:color="#000000"/>
    </style:style>
    <style:style style:name="T6363" style:parent-style-name="DefaultParagraphFont" style:family="text">
      <style:text-properties fo:color="#000000"/>
    </style:style>
    <style:style style:name="T6364" style:parent-style-name="DefaultParagraphFont" style:family="text">
      <style:text-properties fo:color="#000000"/>
    </style:style>
    <style:style style:name="T6365" style:parent-style-name="DefaultParagraphFont" style:family="text">
      <style:text-properties fo:color="#000000"/>
    </style:style>
    <style:style style:name="T6366" style:parent-style-name="DefaultParagraphFont" style:family="text">
      <style:text-properties fo:color="#000000"/>
    </style:style>
    <style:style style:name="T6367" style:parent-style-name="DefaultParagraphFont" style:family="text">
      <style:text-properties fo:color="#000000"/>
    </style:style>
    <style:style style:name="T6368" style:parent-style-name="DefaultParagraphFont" style:family="text">
      <style:text-properties fo:color="#000000"/>
    </style:style>
    <style:style style:name="T6369" style:parent-style-name="DefaultParagraphFont" style:family="text">
      <style:text-properties fo:color="#000000"/>
    </style:style>
    <style:style style:name="T6370" style:parent-style-name="DefaultParagraphFont" style:family="text">
      <style:text-properties fo:color="#000000"/>
    </style:style>
    <style:style style:name="T6371" style:parent-style-name="DefaultParagraphFont" style:family="text">
      <style:text-properties fo:color="#000000"/>
    </style:style>
    <style:style style:name="T6372" style:parent-style-name="DefaultParagraphFont" style:family="text">
      <style:text-properties fo:color="#000000"/>
    </style:style>
    <style:style style:name="T6373" style:parent-style-name="DefaultParagraphFont" style:family="text">
      <style:text-properties fo:color="#000000"/>
    </style:style>
    <style:style style:name="T6374" style:parent-style-name="DefaultParagraphFont" style:family="text">
      <style:text-properties fo:color="#000000"/>
    </style:style>
    <style:style style:name="T6375" style:parent-style-name="DefaultParagraphFont" style:family="text">
      <style:text-properties fo:color="#000000"/>
    </style:style>
    <style:style style:name="T6376" style:parent-style-name="DefaultParagraphFont" style:family="text">
      <style:text-properties fo:color="#000000"/>
    </style:style>
    <style:style style:name="T6377" style:parent-style-name="DefaultParagraphFont" style:family="text">
      <style:text-properties fo:color="#000000"/>
    </style:style>
    <style:style style:name="T6378" style:parent-style-name="DefaultParagraphFont" style:family="text">
      <style:text-properties fo:color="#000000"/>
    </style:style>
    <style:style style:name="T6379" style:parent-style-name="DefaultParagraphFont" style:family="text">
      <style:text-properties fo:color="#000000"/>
    </style:style>
    <style:style style:name="T6380" style:parent-style-name="DefaultParagraphFont" style:family="text">
      <style:text-properties fo:color="#000000"/>
    </style:style>
    <style:style style:name="T6381" style:parent-style-name="DefaultParagraphFont" style:family="text">
      <style:text-properties fo:color="#000000"/>
    </style:style>
    <style:style style:name="T6382" style:parent-style-name="DefaultParagraphFont" style:family="text">
      <style:text-properties fo:color="#000000"/>
    </style:style>
    <style:style style:name="T6383" style:parent-style-name="DefaultParagraphFont" style:family="text">
      <style:text-properties fo:color="#000000"/>
    </style:style>
    <style:style style:name="T6384" style:parent-style-name="DefaultParagraphFont" style:family="text">
      <style:text-properties fo:color="#000000"/>
    </style:style>
    <style:style style:name="T6385" style:parent-style-name="DefaultParagraphFont" style:family="text">
      <style:text-properties fo:color="#000000"/>
    </style:style>
    <style:style style:name="T6386" style:parent-style-name="DefaultParagraphFont" style:family="text">
      <style:text-properties fo:color="#000000"/>
    </style:style>
    <style:style style:name="T6387" style:parent-style-name="DefaultParagraphFont" style:family="text">
      <style:text-properties fo:color="#000000"/>
    </style:style>
    <style:style style:name="T6388" style:parent-style-name="DefaultParagraphFont" style:family="text">
      <style:text-properties fo:color="#000000"/>
    </style:style>
    <style:style style:name="T6389" style:parent-style-name="DefaultParagraphFont" style:family="text">
      <style:text-properties fo:color="#000000"/>
    </style:style>
    <style:style style:name="T6390" style:parent-style-name="DefaultParagraphFont" style:family="text">
      <style:text-properties fo:color="#000000"/>
    </style:style>
    <style:style style:name="T6391" style:parent-style-name="DefaultParagraphFont" style:family="text">
      <style:text-properties fo:color="#000000"/>
    </style:style>
    <style:style style:name="T6392" style:parent-style-name="DefaultParagraphFont" style:family="text">
      <style:text-properties fo:color="#000000"/>
    </style:style>
    <style:style style:name="T6393" style:parent-style-name="DefaultParagraphFont" style:family="text">
      <style:text-properties fo:color="#000000"/>
    </style:style>
    <style:style style:name="T6394" style:parent-style-name="DefaultParagraphFont" style:family="text">
      <style:text-properties fo:color="#000000"/>
    </style:style>
    <style:style style:name="T6395" style:parent-style-name="DefaultParagraphFont" style:family="text">
      <style:text-properties fo:color="#000000"/>
    </style:style>
    <style:style style:name="T6396" style:parent-style-name="DefaultParagraphFont" style:family="text">
      <style:text-properties fo:color="#000000"/>
    </style:style>
    <style:style style:name="T6397" style:parent-style-name="DefaultParagraphFont" style:family="text">
      <style:text-properties fo:color="#000000"/>
    </style:style>
    <style:style style:name="T6398" style:parent-style-name="DefaultParagraphFont" style:family="text">
      <style:text-properties fo:color="#000000"/>
    </style:style>
    <style:style style:name="T6399" style:parent-style-name="DefaultParagraphFont" style:family="text">
      <style:text-properties fo:color="#000000"/>
    </style:style>
    <style:style style:name="T6400" style:parent-style-name="DefaultParagraphFont" style:family="text">
      <style:text-properties fo:color="#000000"/>
    </style:style>
    <style:style style:name="T6401" style:parent-style-name="DefaultParagraphFont" style:family="text">
      <style:text-properties fo:color="#000000"/>
    </style:style>
    <style:style style:name="T6402" style:parent-style-name="DefaultParagraphFont" style:family="text">
      <style:text-properties fo:color="#000000"/>
    </style:style>
    <style:style style:name="T6403" style:parent-style-name="DefaultParagraphFont" style:family="text">
      <style:text-properties fo:color="#000000"/>
    </style:style>
    <style:style style:name="T6404" style:parent-style-name="DefaultParagraphFont" style:family="text">
      <style:text-properties fo:color="#000000"/>
    </style:style>
    <style:style style:name="T6405" style:parent-style-name="DefaultParagraphFont" style:family="text">
      <style:text-properties fo:color="#000000"/>
    </style:style>
    <style:style style:name="T6406" style:parent-style-name="DefaultParagraphFont" style:family="text">
      <style:text-properties fo:color="#000000"/>
    </style:style>
    <style:style style:name="T6407" style:parent-style-name="DefaultParagraphFont" style:family="text">
      <style:text-properties fo:color="#000000"/>
    </style:style>
    <style:style style:name="T6408" style:parent-style-name="DefaultParagraphFont" style:family="text">
      <style:text-properties fo:color="#000000"/>
    </style:style>
    <style:style style:name="T6409" style:parent-style-name="DefaultParagraphFont" style:family="text">
      <style:text-properties fo:color="#000000"/>
    </style:style>
    <style:style style:name="T6410" style:parent-style-name="DefaultParagraphFont" style:family="text">
      <style:text-properties fo:color="#000000"/>
    </style:style>
    <style:style style:name="T6411" style:parent-style-name="DefaultParagraphFont" style:family="text">
      <style:text-properties fo:color="#000000"/>
    </style:style>
    <style:style style:name="T6412" style:parent-style-name="DefaultParagraphFont" style:family="text">
      <style:text-properties fo:color="#000000"/>
    </style:style>
    <style:style style:name="T6413" style:parent-style-name="DefaultParagraphFont" style:family="text">
      <style:text-properties fo:color="#000000"/>
    </style:style>
    <style:style style:name="T6414" style:parent-style-name="DefaultParagraphFont" style:family="text">
      <style:text-properties fo:color="#000000"/>
    </style:style>
    <style:style style:name="T6415" style:parent-style-name="DefaultParagraphFont" style:family="text">
      <style:text-properties fo:color="#000000"/>
    </style:style>
    <style:style style:name="T6416" style:parent-style-name="DefaultParagraphFont" style:family="text">
      <style:text-properties fo:color="#000000"/>
    </style:style>
    <style:style style:name="T6417" style:parent-style-name="DefaultParagraphFont" style:family="text">
      <style:text-properties fo:color="#000000"/>
    </style:style>
    <style:style style:name="T6418" style:parent-style-name="DefaultParagraphFont" style:family="text">
      <style:text-properties fo:color="#000000"/>
    </style:style>
    <style:style style:name="T6419" style:parent-style-name="DefaultParagraphFont" style:family="text">
      <style:text-properties fo:color="#000000"/>
    </style:style>
    <style:style style:name="T6420" style:parent-style-name="DefaultParagraphFont" style:family="text">
      <style:text-properties fo:color="#000000"/>
    </style:style>
    <style:style style:name="T6421" style:parent-style-name="DefaultParagraphFont" style:family="text">
      <style:text-properties fo:color="#000000"/>
    </style:style>
    <style:style style:name="T6422" style:parent-style-name="DefaultParagraphFont" style:family="text">
      <style:text-properties fo:color="#000000"/>
    </style:style>
    <style:style style:name="T6423" style:parent-style-name="DefaultParagraphFont" style:family="text">
      <style:text-properties fo:color="#000000"/>
    </style:style>
    <style:style style:name="T6424" style:parent-style-name="DefaultParagraphFont" style:family="text">
      <style:text-properties fo:color="#000000"/>
    </style:style>
    <style:style style:name="T6425" style:parent-style-name="DefaultParagraphFont" style:family="text">
      <style:text-properties fo:color="#000000"/>
    </style:style>
    <style:style style:name="T6426" style:parent-style-name="DefaultParagraphFont" style:family="text">
      <style:text-properties fo:color="#000000"/>
    </style:style>
    <style:style style:name="T6427" style:parent-style-name="DefaultParagraphFont" style:family="text">
      <style:text-properties fo:color="#000000"/>
    </style:style>
    <style:style style:name="T6428" style:parent-style-name="DefaultParagraphFont" style:family="text">
      <style:text-properties fo:color="#000000"/>
    </style:style>
    <style:style style:name="T6429" style:parent-style-name="DefaultParagraphFont" style:family="text">
      <style:text-properties fo:color="#000000"/>
    </style:style>
    <style:style style:name="T6430" style:parent-style-name="DefaultParagraphFont" style:family="text">
      <style:text-properties fo:color="#000000"/>
    </style:style>
    <style:style style:name="T6431" style:parent-style-name="DefaultParagraphFont" style:family="text">
      <style:text-properties fo:color="#000000"/>
    </style:style>
    <style:style style:name="T6432" style:parent-style-name="DefaultParagraphFont" style:family="text">
      <style:text-properties fo:color="#000000"/>
    </style:style>
    <style:style style:name="T64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34" style:parent-style-name="DefaultParagraphFont" style:family="text">
      <style:text-properties fo:color="#000000"/>
    </style:style>
    <style:style style:name="T6435" style:parent-style-name="DefaultParagraphFont" style:family="text">
      <style:text-properties fo:color="#000000"/>
    </style:style>
    <style:style style:name="T6436" style:parent-style-name="DefaultParagraphFont" style:family="text">
      <style:text-properties fo:color="#000000"/>
    </style:style>
    <style:style style:name="T6437" style:parent-style-name="DefaultParagraphFont" style:family="text">
      <style:text-properties fo:color="#000000"/>
    </style:style>
    <style:style style:name="T6438" style:parent-style-name="DefaultParagraphFont" style:family="text">
      <style:text-properties fo:color="#000000"/>
    </style:style>
    <style:style style:name="T6439" style:parent-style-name="DefaultParagraphFont" style:family="text">
      <style:text-properties fo:color="#000000"/>
    </style:style>
    <style:style style:name="T6440" style:parent-style-name="DefaultParagraphFont" style:family="text">
      <style:text-properties fo:color="#000000"/>
    </style:style>
    <style:style style:name="T6441" style:parent-style-name="DefaultParagraphFont" style:family="text">
      <style:text-properties fo:color="#000000"/>
    </style:style>
    <style:style style:name="T6442" style:parent-style-name="DefaultParagraphFont" style:family="text">
      <style:text-properties fo:color="#000000"/>
    </style:style>
    <style:style style:name="T6443" style:parent-style-name="DefaultParagraphFont" style:family="text">
      <style:text-properties fo:color="#000000"/>
    </style:style>
    <style:style style:name="T6444" style:parent-style-name="DefaultParagraphFont" style:family="text">
      <style:text-properties fo:color="#000000"/>
    </style:style>
    <style:style style:name="T6445" style:parent-style-name="DefaultParagraphFont" style:family="text">
      <style:text-properties fo:color="#000000"/>
    </style:style>
    <style:style style:name="T6446" style:parent-style-name="DefaultParagraphFont" style:family="text">
      <style:text-properties fo:color="#000000"/>
    </style:style>
    <style:style style:name="T6447" style:parent-style-name="DefaultParagraphFont" style:family="text">
      <style:text-properties fo:color="#000000"/>
    </style:style>
    <style:style style:name="T6448" style:parent-style-name="DefaultParagraphFont" style:family="text">
      <style:text-properties fo:color="#000000"/>
    </style:style>
    <style:style style:name="T6449" style:parent-style-name="DefaultParagraphFont" style:family="text">
      <style:text-properties fo:color="#000000"/>
    </style:style>
    <style:style style:name="T6450" style:parent-style-name="DefaultParagraphFont" style:family="text">
      <style:text-properties fo:color="#000000"/>
    </style:style>
    <style:style style:name="T6451" style:parent-style-name="DefaultParagraphFont" style:family="text">
      <style:text-properties fo:color="#000000"/>
    </style:style>
    <style:style style:name="T6452" style:parent-style-name="DefaultParagraphFont" style:family="text">
      <style:text-properties fo:color="#000000"/>
    </style:style>
    <style:style style:name="T64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54" style:parent-style-name="DefaultParagraphFont" style:family="text">
      <style:text-properties fo:color="#000000"/>
    </style:style>
    <style:style style:name="T6455" style:parent-style-name="DefaultParagraphFont" style:family="text">
      <style:text-properties fo:color="#000000" fo:font-size="10pt" style:font-size-asian="10pt"/>
    </style:style>
    <style:style style:name="T6456" style:parent-style-name="DefaultParagraphFont" style:family="text">
      <style:text-properties fo:font-style="italic" style:font-style-asian="italic" fo:color="#000000" fo:font-size="10pt" style:font-size-asian="10pt"/>
    </style:style>
    <style:style style:name="T6457" style:parent-style-name="DefaultParagraphFont" style:family="text">
      <style:text-properties fo:color="#000000" fo:font-size="10pt" style:font-size-asian="10pt"/>
    </style:style>
    <style:style style:name="T6458" style:parent-style-name="DefaultParagraphFont" style:family="text">
      <style:text-properties fo:color="#000000"/>
    </style:style>
    <style:style style:name="T6459" style:parent-style-name="DefaultParagraphFont" style:family="text">
      <style:text-properties fo:color="#000000"/>
    </style:style>
    <style:style style:name="T6460" style:parent-style-name="DefaultParagraphFont" style:family="text">
      <style:text-properties fo:color="#000000"/>
    </style:style>
    <style:style style:name="T6461" style:parent-style-name="DefaultParagraphFont" style:family="text">
      <style:text-properties fo:color="#000000"/>
    </style:style>
    <style:style style:name="T6462" style:parent-style-name="DefaultParagraphFont" style:family="text">
      <style:text-properties fo:color="#000000"/>
    </style:style>
    <style:style style:name="T6463" style:parent-style-name="DefaultParagraphFont" style:family="text">
      <style:text-properties fo:color="#000000"/>
    </style:style>
    <style:style style:name="T6464" style:parent-style-name="DefaultParagraphFont" style:family="text">
      <style:text-properties fo:color="#000000"/>
    </style:style>
    <style:style style:name="T6465" style:parent-style-name="DefaultParagraphFont" style:family="text">
      <style:text-properties fo:color="#000000"/>
    </style:style>
    <style:style style:name="T6466" style:parent-style-name="DefaultParagraphFont" style:family="text">
      <style:text-properties fo:color="#000000"/>
    </style:style>
    <style:style style:name="T6467" style:parent-style-name="DefaultParagraphFont" style:family="text">
      <style:text-properties fo:color="#000000"/>
    </style:style>
    <style:style style:name="T6468" style:parent-style-name="DefaultParagraphFont" style:family="text">
      <style:text-properties fo:color="#000000"/>
    </style:style>
    <style:style style:name="T6469" style:parent-style-name="DefaultParagraphFont" style:family="text">
      <style:text-properties fo:color="#000000"/>
    </style:style>
    <style:style style:name="T6470" style:parent-style-name="DefaultParagraphFont" style:family="text">
      <style:text-properties fo:color="#000000"/>
    </style:style>
    <style:style style:name="T6471" style:parent-style-name="DefaultParagraphFont" style:family="text">
      <style:text-properties fo:color="#000000"/>
    </style:style>
    <style:style style:name="T6472" style:parent-style-name="DefaultParagraphFont" style:family="text">
      <style:text-properties fo:color="#000000"/>
    </style:style>
    <style:style style:name="T6473" style:parent-style-name="DefaultParagraphFont" style:family="text">
      <style:text-properties fo:color="#000000"/>
    </style:style>
    <style:style style:name="T6474" style:parent-style-name="DefaultParagraphFont" style:family="text">
      <style:text-properties fo:color="#000000"/>
    </style:style>
    <style:style style:name="T6475" style:parent-style-name="DefaultParagraphFont" style:family="text">
      <style:text-properties fo:color="#000000"/>
    </style:style>
    <style:style style:name="T6476" style:parent-style-name="DefaultParagraphFont" style:family="text">
      <style:text-properties fo:color="#000000"/>
    </style:style>
    <style:style style:name="T6477" style:parent-style-name="DefaultParagraphFont" style:family="text">
      <style:text-properties fo:color="#000000"/>
    </style:style>
    <style:style style:name="T6478" style:parent-style-name="DefaultParagraphFont" style:family="text">
      <style:text-properties fo:color="#000000"/>
    </style:style>
    <style:style style:name="T6479" style:parent-style-name="DefaultParagraphFont" style:family="text">
      <style:text-properties fo:color="#000000"/>
    </style:style>
    <style:style style:name="T6480" style:parent-style-name="DefaultParagraphFont" style:family="text">
      <style:text-properties fo:color="#000000"/>
    </style:style>
    <style:style style:name="T648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82" style:parent-style-name="DefaultParagraphFont" style:family="text">
      <style:text-properties fo:color="#000000"/>
    </style:style>
    <style:style style:name="T6483" style:parent-style-name="DefaultParagraphFont" style:family="text">
      <style:text-properties fo:color="#000000"/>
    </style:style>
    <style:style style:name="T6484" style:parent-style-name="DefaultParagraphFont" style:family="text">
      <style:text-properties fo:color="#000000"/>
    </style:style>
    <style:style style:name="T6485" style:parent-style-name="DefaultParagraphFont" style:family="text">
      <style:text-properties fo:color="#000000"/>
    </style:style>
    <style:style style:name="T6486" style:parent-style-name="DefaultParagraphFont" style:family="text">
      <style:text-properties fo:color="#000000"/>
    </style:style>
    <style:style style:name="T6487" style:parent-style-name="DefaultParagraphFont" style:family="text">
      <style:text-properties fo:color="#000000"/>
    </style:style>
    <style:style style:name="T6488" style:parent-style-name="DefaultParagraphFont" style:family="text">
      <style:text-properties fo:color="#000000"/>
    </style:style>
    <style:style style:name="T6489" style:parent-style-name="DefaultParagraphFont" style:family="text">
      <style:text-properties fo:color="#000000"/>
    </style:style>
    <style:style style:name="T649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91" style:parent-style-name="DefaultParagraphFont" style:family="text">
      <style:text-properties fo:color="#000000"/>
    </style:style>
    <style:style style:name="T6492" style:parent-style-name="DefaultParagraphFont" style:family="text">
      <style:text-properties fo:color="#000000" fo:font-size="10pt" style:font-size-asian="10pt"/>
    </style:style>
    <style:style style:name="T6493" style:parent-style-name="DefaultParagraphFont" style:family="text">
      <style:text-properties fo:font-style="italic" style:font-style-asian="italic" fo:color="#000000" fo:font-size="10pt" style:font-size-asian="10pt"/>
    </style:style>
    <style:style style:name="T6494" style:parent-style-name="DefaultParagraphFont" style:family="text">
      <style:text-properties fo:color="#000000" fo:font-size="10pt" style:font-size-asian="10pt"/>
    </style:style>
    <style:style style:name="T6495" style:parent-style-name="DefaultParagraphFont" style:family="text">
      <style:text-properties fo:color="#000000"/>
    </style:style>
    <style:style style:name="T649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497" style:parent-style-name="DefaultParagraphFont" style:family="text">
      <style:text-properties fo:color="#000000"/>
    </style:style>
    <style:style style:name="T6498" style:parent-style-name="DefaultParagraphFont" style:family="text">
      <style:text-properties fo:color="#000000"/>
    </style:style>
    <style:style style:name="T6499" style:parent-style-name="DefaultParagraphFont" style:family="text">
      <style:text-properties fo:color="#000000"/>
    </style:style>
    <style:style style:name="T6500" style:parent-style-name="DefaultParagraphFont" style:family="text">
      <style:text-properties fo:color="#000000"/>
    </style:style>
    <style:style style:name="T6501" style:parent-style-name="DefaultParagraphFont" style:family="text">
      <style:text-properties fo:color="#000000"/>
    </style:style>
    <style:style style:name="T6502" style:parent-style-name="DefaultParagraphFont" style:family="text">
      <style:text-properties fo:color="#000000"/>
    </style:style>
    <style:style style:name="T6503" style:parent-style-name="DefaultParagraphFont" style:family="text">
      <style:text-properties fo:color="#000000"/>
    </style:style>
    <style:style style:name="T6504" style:parent-style-name="DefaultParagraphFont" style:family="text">
      <style:text-properties fo:color="#000000"/>
    </style:style>
    <style:style style:name="T6505" style:parent-style-name="DefaultParagraphFont" style:family="text">
      <style:text-properties fo:color="#000000"/>
    </style:style>
    <style:style style:name="T6506" style:parent-style-name="DefaultParagraphFont" style:family="text">
      <style:text-properties fo:color="#000000"/>
    </style:style>
    <style:style style:name="T6507" style:parent-style-name="DefaultParagraphFont" style:family="text">
      <style:text-properties fo:color="#000000"/>
    </style:style>
    <style:style style:name="T6508" style:parent-style-name="DefaultParagraphFont" style:family="text">
      <style:text-properties fo:color="#000000"/>
    </style:style>
    <style:style style:name="T6509" style:parent-style-name="DefaultParagraphFont" style:family="text">
      <style:text-properties fo:color="#000000"/>
    </style:style>
    <style:style style:name="T6510" style:parent-style-name="DefaultParagraphFont" style:family="text">
      <style:text-properties fo:color="#000000"/>
    </style:style>
    <style:style style:name="T6511" style:parent-style-name="DefaultParagraphFont" style:family="text">
      <style:text-properties fo:color="#000000"/>
    </style:style>
    <style:style style:name="T6512" style:parent-style-name="DefaultParagraphFont" style:family="text">
      <style:text-properties fo:color="#000000"/>
    </style:style>
    <style:style style:name="T6513" style:parent-style-name="DefaultParagraphFont" style:family="text">
      <style:text-properties fo:color="#000000"/>
    </style:style>
    <style:style style:name="T6514" style:parent-style-name="DefaultParagraphFont" style:family="text">
      <style:text-properties fo:color="#000000"/>
    </style:style>
    <style:style style:name="T6515" style:parent-style-name="DefaultParagraphFont" style:family="text">
      <style:text-properties fo:color="#000000"/>
    </style:style>
    <style:style style:name="T6516" style:parent-style-name="DefaultParagraphFont" style:family="text">
      <style:text-properties fo:color="#000000"/>
    </style:style>
    <style:style style:name="T6517" style:parent-style-name="DefaultParagraphFont" style:family="text">
      <style:text-properties fo:color="#000000"/>
    </style:style>
    <style:style style:name="T6518" style:parent-style-name="DefaultParagraphFont" style:family="text">
      <style:text-properties fo:color="#000000"/>
    </style:style>
    <style:style style:name="T6519" style:parent-style-name="DefaultParagraphFont" style:family="text">
      <style:text-properties fo:color="#000000"/>
    </style:style>
    <style:style style:name="T6520" style:parent-style-name="DefaultParagraphFont" style:family="text">
      <style:text-properties fo:color="#000000"/>
    </style:style>
    <style:style style:name="T6521" style:parent-style-name="DefaultParagraphFont" style:family="text">
      <style:text-properties fo:color="#000000"/>
    </style:style>
    <style:style style:name="T6522" style:parent-style-name="DefaultParagraphFont" style:family="text">
      <style:text-properties fo:color="#000000"/>
    </style:style>
    <style:style style:name="T6523" style:parent-style-name="DefaultParagraphFont" style:family="text">
      <style:text-properties fo:color="#000000"/>
    </style:style>
    <style:style style:name="T6524" style:parent-style-name="DefaultParagraphFont" style:family="text">
      <style:text-properties fo:color="#000000"/>
    </style:style>
    <style:style style:name="T6525" style:parent-style-name="DefaultParagraphFont" style:family="text">
      <style:text-properties fo:color="#000000"/>
    </style:style>
    <style:style style:name="T6526" style:parent-style-name="DefaultParagraphFont" style:family="text">
      <style:text-properties fo:color="#000000"/>
    </style:style>
    <style:style style:name="T65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28" style:parent-style-name="DefaultParagraphFont" style:family="text">
      <style:text-properties fo:color="#000000"/>
    </style:style>
    <style:style style:name="T6529" style:parent-style-name="DefaultParagraphFont" style:family="text">
      <style:text-properties fo:color="#000000"/>
    </style:style>
    <style:style style:name="T6530" style:parent-style-name="DefaultParagraphFont" style:family="text">
      <style:text-properties fo:color="#000000"/>
    </style:style>
    <style:style style:name="T6531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6532" style:parent-style-name="DefaultParagraphFont" style:family="text">
      <style:text-properties fo:color="#000000" fo:letter-spacing="-0.0013in"/>
    </style:style>
    <style:style style:name="T6533" style:parent-style-name="DefaultParagraphFont" style:family="text">
      <style:text-properties fo:color="#000000" fo:letter-spacing="-0.0013in"/>
    </style:style>
    <style:style style:name="T6534" style:parent-style-name="DefaultParagraphFont" style:family="text">
      <style:text-properties fo:color="#000000" fo:letter-spacing="-0.0013in"/>
    </style:style>
    <style:style style:name="T6535" style:parent-style-name="DefaultParagraphFont" style:family="text">
      <style:text-properties fo:color="#000000" fo:letter-spacing="-0.0013in"/>
    </style:style>
    <style:style style:name="T6536" style:parent-style-name="DefaultParagraphFont" style:family="text">
      <style:text-properties fo:color="#000000" fo:letter-spacing="-0.0013in"/>
    </style:style>
    <style:style style:name="T6537" style:parent-style-name="DefaultParagraphFont" style:family="text">
      <style:text-properties fo:color="#000000" fo:letter-spacing="-0.0013in"/>
    </style:style>
    <style:style style:name="T6538" style:parent-style-name="DefaultParagraphFont" style:family="text">
      <style:text-properties fo:color="#000000" fo:letter-spacing="-0.0013in"/>
    </style:style>
    <style:style style:name="T6539" style:parent-style-name="DefaultParagraphFont" style:family="text">
      <style:text-properties fo:color="#000000" fo:letter-spacing="-0.0013in"/>
    </style:style>
    <style:style style:name="T6540" style:parent-style-name="DefaultParagraphFont" style:family="text">
      <style:text-properties fo:color="#000000" fo:letter-spacing="-0.0013in"/>
    </style:style>
    <style:style style:name="T6541" style:parent-style-name="DefaultParagraphFont" style:family="text">
      <style:text-properties fo:color="#000000" fo:letter-spacing="-0.0013in"/>
    </style:style>
    <style:style style:name="T6542" style:parent-style-name="DefaultParagraphFont" style:family="text">
      <style:text-properties fo:color="#000000" fo:letter-spacing="-0.0013in"/>
    </style:style>
    <style:style style:name="T6543" style:parent-style-name="DefaultParagraphFont" style:family="text">
      <style:text-properties fo:color="#000000" fo:letter-spacing="-0.0013in"/>
    </style:style>
    <style:style style:name="T6544" style:parent-style-name="DefaultParagraphFont" style:family="text">
      <style:text-properties fo:color="#000000" fo:letter-spacing="-0.0013in"/>
    </style:style>
    <style:style style:name="T6545" style:parent-style-name="DefaultParagraphFont" style:family="text">
      <style:text-properties fo:color="#000000" fo:letter-spacing="-0.0013in"/>
    </style:style>
    <style:style style:name="T6546" style:parent-style-name="DefaultParagraphFont" style:family="text">
      <style:text-properties fo:color="#000000" fo:letter-spacing="-0.0013in"/>
    </style:style>
    <style:style style:name="P6547" style:parent-style-name="Roman" style:family="paragraph">
      <style:text-properties fo:color="#000000"/>
    </style:style>
    <style:style style:name="T6548" style:parent-style-name="DefaultParagraphFont" style:family="text">
      <style:text-properties fo:color="#000000"/>
    </style:style>
    <style:style style:name="T6549" style:parent-style-name="DefaultParagraphFont" style:family="text">
      <style:text-properties fo:color="#000000"/>
    </style:style>
    <style:style style:name="T6550" style:parent-style-name="DefaultParagraphFont" style:family="text">
      <style:text-properties fo:color="#000000"/>
    </style:style>
    <style:style style:name="T6551" style:parent-style-name="DefaultParagraphFont" style:family="text">
      <style:text-properties fo:color="#000000"/>
    </style:style>
    <style:style style:name="T6552" style:parent-style-name="DefaultParagraphFont" style:family="text">
      <style:text-properties fo:color="#000000"/>
    </style:style>
    <style:style style:name="T6553" style:parent-style-name="DefaultParagraphFont" style:family="text">
      <style:text-properties fo:color="#000000"/>
    </style:style>
    <style:style style:name="T6554" style:parent-style-name="DefaultParagraphFont" style:family="text">
      <style:text-properties fo:color="#000000"/>
    </style:style>
    <style:style style:name="T6555" style:parent-style-name="DefaultParagraphFont" style:family="text">
      <style:text-properties fo:color="#000000"/>
    </style:style>
    <style:style style:name="T6556" style:parent-style-name="DefaultParagraphFont" style:family="text">
      <style:text-properties fo:color="#000000"/>
    </style:style>
    <style:style style:name="T6557" style:parent-style-name="DefaultParagraphFont" style:family="text">
      <style:text-properties fo:font-style="italic" style:font-style-asian="italic" style:font-style-complex="italic"/>
    </style:style>
    <style:style style:name="T6558" style:parent-style-name="DefaultParagraphFont" style:family="text">
      <style:text-properties fo:font-style="italic" style:font-style-asian="italic" style:font-style-complex="italic"/>
    </style:style>
    <style:style style:name="T6559" style:parent-style-name="DefaultParagraphFont" style:family="text">
      <style:text-properties fo:font-style="italic" style:font-style-asian="italic" style:font-style-complex="italic"/>
    </style:style>
    <style:style style:name="T6560" style:parent-style-name="DefaultParagraphFont" style:family="text">
      <style:text-properties fo:font-style="italic" style:font-style-asian="italic" style:font-style-complex="italic"/>
    </style:style>
    <style:style style:name="P6561" style:parent-style-name="Roman" style:family="paragraph">
      <style:text-properties fo:color="#000000"/>
    </style:style>
    <style:style style:name="T6562" style:parent-style-name="DefaultParagraphFont" style:family="text">
      <style:text-properties fo:color="#000000"/>
    </style:style>
    <style:style style:name="T6563" style:parent-style-name="DefaultParagraphFont" style:family="text">
      <style:text-properties fo:color="#000000"/>
    </style:style>
    <style:style style:name="T6564" style:parent-style-name="DefaultParagraphFont" style:family="text">
      <style:text-properties fo:color="#000000"/>
    </style:style>
    <style:style style:name="T6565" style:parent-style-name="DefaultParagraphFont" style:family="text">
      <style:text-properties fo:color="#000000"/>
    </style:style>
    <style:style style:name="T6566" style:parent-style-name="DefaultParagraphFont" style:family="text">
      <style:text-properties fo:color="#000000"/>
    </style:style>
    <style:style style:name="T6567" style:parent-style-name="DefaultParagraphFont" style:family="text">
      <style:text-properties fo:color="#000000"/>
    </style:style>
    <style:style style:name="T6568" style:parent-style-name="DefaultParagraphFont" style:family="text">
      <style:text-properties fo:color="#000000"/>
    </style:style>
    <style:style style:name="T6569" style:parent-style-name="DefaultParagraphFont" style:family="text">
      <style:text-properties fo:color="#000000"/>
    </style:style>
    <style:style style:name="T6570" style:parent-style-name="DefaultParagraphFont" style:family="text">
      <style:text-properties fo:color="#000000"/>
    </style:style>
    <style:style style:name="T6571" style:parent-style-name="DefaultParagraphFont" style:family="text">
      <style:text-properties fo:color="#000000"/>
    </style:style>
    <style:style style:name="T6572" style:parent-style-name="DefaultParagraphFont" style:family="text">
      <style:text-properties fo:color="#000000"/>
    </style:style>
    <style:style style:name="T6573" style:parent-style-name="DefaultParagraphFont" style:family="text">
      <style:text-properties fo:color="#000000"/>
    </style:style>
    <style:style style:name="T6574" style:parent-style-name="DefaultParagraphFont" style:family="text">
      <style:text-properties fo:color="#000000"/>
    </style:style>
    <style:style style:name="T6575" style:parent-style-name="DefaultParagraphFont" style:family="text">
      <style:text-properties fo:color="#000000"/>
    </style:style>
    <style:style style:name="T6576" style:parent-style-name="DefaultParagraphFont" style:family="text">
      <style:text-properties fo:color="#000000"/>
    </style:style>
    <style:style style:name="T6577" style:parent-style-name="DefaultParagraphFont" style:family="text">
      <style:text-properties fo:color="#000000"/>
    </style:style>
    <style:style style:name="T6578" style:parent-style-name="DefaultParagraphFont" style:family="text">
      <style:text-properties fo:color="#000000"/>
    </style:style>
    <style:style style:name="T6579" style:parent-style-name="DefaultParagraphFont" style:family="text">
      <style:text-properties fo:color="#000000"/>
    </style:style>
    <style:style style:name="T6580" style:parent-style-name="DefaultParagraphFont" style:family="text">
      <style:text-properties fo:color="#000000"/>
    </style:style>
    <style:style style:name="T6581" style:parent-style-name="DefaultParagraphFont" style:family="text">
      <style:text-properties fo:color="#000000"/>
    </style:style>
    <style:style style:name="T6582" style:parent-style-name="DefaultParagraphFont" style:family="text">
      <style:text-properties fo:color="#000000"/>
    </style:style>
    <style:style style:name="T6583" style:parent-style-name="DefaultParagraphFont" style:family="text">
      <style:text-properties fo:color="#000000"/>
    </style:style>
    <style:style style:name="T6584" style:parent-style-name="DefaultParagraphFont" style:family="text">
      <style:text-properties fo:color="#000000"/>
    </style:style>
    <style:style style:name="T6585" style:parent-style-name="DefaultParagraphFont" style:family="text">
      <style:text-properties fo:color="#000000"/>
    </style:style>
    <style:style style:name="T6586" style:parent-style-name="DefaultParagraphFont" style:family="text">
      <style:text-properties fo:color="#000000"/>
    </style:style>
    <style:style style:name="T6587" style:parent-style-name="DefaultParagraphFont" style:family="text">
      <style:text-properties fo:color="#000000"/>
    </style:style>
    <style:style style:name="T6588" style:parent-style-name="DefaultParagraphFont" style:family="text">
      <style:text-properties fo:font-style="italic" style:font-style-asian="italic" style:font-style-complex="italic" fo:color="#000000"/>
    </style:style>
    <style:style style:name="T6589" style:parent-style-name="DefaultParagraphFont" style:family="text">
      <style:text-properties fo:font-style="italic" style:font-style-asian="italic" style:font-style-complex="italic" fo:color="#000000"/>
    </style:style>
    <style:style style:name="T6590" style:parent-style-name="DefaultParagraphFont" style:family="text">
      <style:text-properties fo:color="#000000"/>
    </style:style>
    <style:style style:name="P6591" style:parent-style-name="Roman" style:family="paragraph">
      <style:text-properties fo:color="#000000"/>
    </style:style>
    <style:style style:name="P6592" style:parent-style-name="Roman" style:family="paragraph">
      <style:text-properties fo:color="#000000"/>
    </style:style>
    <style:style style:name="P6593" style:parent-style-name="Roman" style:family="paragraph">
      <style:text-properties fo:color="#000000"/>
    </style:style>
    <style:style style:name="T659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595" style:parent-style-name="DefaultParagraphFont" style:family="text">
      <style:text-properties fo:color="#000000"/>
    </style:style>
    <style:style style:name="T6596" style:parent-style-name="DefaultParagraphFont" style:family="text">
      <style:text-properties fo:color="#000000"/>
    </style:style>
    <style:style style:name="T6597" style:parent-style-name="DefaultParagraphFont" style:family="text">
      <style:text-properties fo:color="#000000"/>
    </style:style>
    <style:style style:name="T6598" style:parent-style-name="DefaultParagraphFont" style:family="text">
      <style:text-properties fo:color="#000000"/>
    </style:style>
    <style:style style:name="T6599" style:parent-style-name="DefaultParagraphFont" style:family="text">
      <style:text-properties fo:color="#000000"/>
    </style:style>
    <style:style style:name="T6600" style:parent-style-name="DefaultParagraphFont" style:family="text">
      <style:text-properties fo:color="#000000"/>
    </style:style>
    <style:style style:name="T6601" style:parent-style-name="DefaultParagraphFont" style:family="text">
      <style:text-properties fo:color="#000000"/>
    </style:style>
    <style:style style:name="T6602" style:parent-style-name="DefaultParagraphFont" style:family="text">
      <style:text-properties fo:color="#000000"/>
    </style:style>
    <style:style style:name="T6603" style:parent-style-name="DefaultParagraphFont" style:family="text">
      <style:text-properties fo:color="#000000"/>
    </style:style>
    <style:style style:name="T6604" style:parent-style-name="DefaultParagraphFont" style:family="text">
      <style:text-properties fo:color="#000000"/>
    </style:style>
    <style:style style:name="T6605" style:parent-style-name="DefaultParagraphFont" style:family="text">
      <style:text-properties fo:color="#000000"/>
    </style:style>
    <style:style style:name="T6606" style:parent-style-name="DefaultParagraphFont" style:family="text">
      <style:text-properties fo:color="#000000"/>
    </style:style>
    <style:style style:name="T6607" style:parent-style-name="DefaultParagraphFont" style:family="text">
      <style:text-properties fo:color="#000000"/>
    </style:style>
    <style:style style:name="T6608" style:parent-style-name="DefaultParagraphFont" style:family="text">
      <style:text-properties fo:color="#000000"/>
    </style:style>
    <style:style style:name="T6609" style:parent-style-name="DefaultParagraphFont" style:family="text">
      <style:text-properties fo:color="#000000"/>
    </style:style>
    <style:style style:name="T6610" style:parent-style-name="DefaultParagraphFont" style:family="text">
      <style:text-properties fo:color="#000000"/>
    </style:style>
    <style:style style:name="T6611" style:parent-style-name="DefaultParagraphFont" style:family="text">
      <style:text-properties fo:color="#000000"/>
    </style:style>
    <style:style style:name="T6612" style:parent-style-name="DefaultParagraphFont" style:family="text">
      <style:text-properties fo:color="#000000"/>
    </style:style>
    <style:style style:name="T6613" style:parent-style-name="DefaultParagraphFont" style:family="text">
      <style:text-properties fo:color="#000000"/>
    </style:style>
    <style:style style:name="T6614" style:parent-style-name="DefaultParagraphFont" style:family="text">
      <style:text-properties fo:color="#000000"/>
    </style:style>
    <style:style style:name="T6615" style:parent-style-name="DefaultParagraphFont" style:family="text">
      <style:text-properties fo:color="#000000"/>
    </style:style>
    <style:style style:name="T6616" style:parent-style-name="DefaultParagraphFont" style:family="text">
      <style:text-properties fo:color="#000000"/>
    </style:style>
    <style:style style:name="T6617" style:parent-style-name="DefaultParagraphFont" style:family="text">
      <style:text-properties fo:color="#000000"/>
    </style:style>
    <style:style style:name="T6618" style:parent-style-name="DefaultParagraphFont" style:family="text">
      <style:text-properties fo:color="#000000"/>
    </style:style>
    <style:style style:name="T6619" style:parent-style-name="DefaultParagraphFont" style:family="text">
      <style:text-properties fo:color="#000000"/>
    </style:style>
    <style:style style:name="T6620" style:parent-style-name="DefaultParagraphFont" style:family="text">
      <style:text-properties fo:color="#000000"/>
    </style:style>
    <style:style style:name="T6621" style:parent-style-name="DefaultParagraphFont" style:family="text">
      <style:text-properties fo:color="#000000"/>
    </style:style>
    <style:style style:name="T6622" style:parent-style-name="DefaultParagraphFont" style:family="text">
      <style:text-properties fo:color="#000000"/>
    </style:style>
    <style:style style:name="T6623" style:parent-style-name="DefaultParagraphFont" style:family="text">
      <style:text-properties fo:color="#000000"/>
    </style:style>
    <style:style style:name="T6624" style:parent-style-name="DefaultParagraphFont" style:family="text">
      <style:text-properties fo:color="#000000"/>
    </style:style>
    <style:style style:name="T6625" style:parent-style-name="DefaultParagraphFont" style:family="text">
      <style:text-properties fo:color="#000000"/>
    </style:style>
    <style:style style:name="T6626" style:parent-style-name="DefaultParagraphFont" style:family="text">
      <style:text-properties fo:color="#000000"/>
    </style:style>
    <style:style style:name="T6627" style:parent-style-name="DefaultParagraphFont" style:family="text">
      <style:text-properties fo:color="#000000"/>
    </style:style>
    <style:style style:name="T6628" style:parent-style-name="DefaultParagraphFont" style:family="text">
      <style:text-properties fo:color="#000000"/>
    </style:style>
    <style:style style:name="T6629" style:parent-style-name="DefaultParagraphFont" style:family="text">
      <style:text-properties fo:color="#000000"/>
    </style:style>
    <style:style style:name="T6630" style:parent-style-name="DefaultParagraphFont" style:family="text">
      <style:text-properties fo:color="#000000"/>
    </style:style>
    <style:style style:name="T6631" style:parent-style-name="DefaultParagraphFont" style:family="text">
      <style:text-properties fo:color="#000000"/>
    </style:style>
    <style:style style:name="P6632" style:parent-style-name="Roman" style:family="paragraph">
      <style:text-properties fo:color="#000000"/>
    </style:style>
    <style:style style:name="T6633" style:parent-style-name="DefaultParagraphFont" style:family="text">
      <style:text-properties fo:font-weight="bold" style:font-weight-asian="bold" style:font-weight-complex="bold" fo:color="#000000" fo:letter-spacing="-0.0013in" fo:font-size="11pt" style:font-size-asian="11pt"/>
    </style:style>
    <style:style style:name="T6634" style:parent-style-name="DefaultParagraphFont" style:family="text">
      <style:text-properties fo:letter-spacing="-0.0013in"/>
    </style:style>
    <style:style style:name="T6635" style:parent-style-name="DefaultParagraphFont" style:family="text">
      <style:text-properties fo:letter-spacing="-0.0013in"/>
    </style:style>
    <style:style style:name="T6636" style:parent-style-name="DefaultParagraphFont" style:family="text">
      <style:text-properties fo:letter-spacing="-0.0013in"/>
    </style:style>
    <style:style style:name="T6637" style:parent-style-name="DefaultParagraphFont" style:family="text">
      <style:text-properties fo:letter-spacing="-0.0013in"/>
    </style:style>
    <style:style style:name="T6638" style:parent-style-name="DefaultParagraphFont" style:family="text">
      <style:text-properties fo:letter-spacing="-0.0013in"/>
    </style:style>
    <style:style style:name="T6639" style:parent-style-name="DefaultParagraphFont" style:family="text">
      <style:text-properties fo:letter-spacing="-0.0013in"/>
    </style:style>
    <style:style style:name="T6640" style:parent-style-name="DefaultParagraphFont" style:family="text">
      <style:text-properties fo:letter-spacing="-0.0013in"/>
    </style:style>
    <style:style style:name="T6641" style:parent-style-name="DefaultParagraphFont" style:family="text">
      <style:text-properties fo:letter-spacing="-0.0013in"/>
    </style:style>
    <style:style style:name="T6642" style:parent-style-name="DefaultParagraphFont" style:family="text">
      <style:text-properties fo:letter-spacing="-0.0013in"/>
    </style:style>
    <style:style style:name="T6643" style:parent-style-name="DefaultParagraphFont" style:family="text">
      <style:text-properties fo:letter-spacing="-0.0013in"/>
    </style:style>
    <style:style style:name="T6644" style:parent-style-name="DefaultParagraphFont" style:family="text">
      <style:text-properties fo:letter-spacing="-0.0013in"/>
    </style:style>
    <style:style style:name="T6645" style:parent-style-name="DefaultParagraphFont" style:family="text">
      <style:text-properties fo:letter-spacing="-0.0013in"/>
    </style:style>
    <style:style style:name="T6646" style:parent-style-name="DefaultParagraphFont" style:family="text">
      <style:text-properties fo:letter-spacing="-0.0013in"/>
    </style:style>
    <style:style style:name="T6647" style:parent-style-name="DefaultParagraphFont" style:family="text">
      <style:text-properties fo:letter-spacing="-0.0013in"/>
    </style:style>
    <style:style style:name="T6648" style:parent-style-name="DefaultParagraphFont" style:family="text">
      <style:text-properties fo:letter-spacing="-0.0013in"/>
    </style:style>
    <style:style style:name="T6649" style:parent-style-name="DefaultParagraphFont" style:family="text">
      <style:text-properties fo:letter-spacing="-0.0013in"/>
    </style:style>
    <style:style style:name="T665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651" style:parent-style-name="DefaultParagraphFont" style:family="text">
      <style:text-properties fo:color="#000000"/>
    </style:style>
    <style:style style:name="T6652" style:parent-style-name="DefaultParagraphFont" style:family="text">
      <style:text-properties fo:color="#000000" fo:font-size="10pt" style:font-size-asian="10pt"/>
    </style:style>
    <style:style style:name="T6653" style:parent-style-name="DefaultParagraphFont" style:family="text">
      <style:text-properties fo:font-style="italic" style:font-style-asian="italic" fo:color="#000000" fo:font-size="10pt" style:font-size-asian="10pt"/>
    </style:style>
    <style:style style:name="T6654" style:parent-style-name="DefaultParagraphFont" style:family="text">
      <style:text-properties fo:color="#000000" fo:font-size="10pt" style:font-size-asian="10pt"/>
    </style:style>
    <style:style style:name="T6655" style:parent-style-name="DefaultParagraphFont" style:family="text">
      <style:text-properties fo:color="#000000"/>
    </style:style>
    <style:style style:name="T6656" style:parent-style-name="DefaultParagraphFont" style:family="text">
      <style:text-properties fo:color="#000000"/>
    </style:style>
    <style:style style:name="T6657" style:parent-style-name="DefaultParagraphFont" style:family="text">
      <style:text-properties fo:color="#000000"/>
    </style:style>
    <style:style style:name="T6658" style:parent-style-name="DefaultParagraphFont" style:family="text">
      <style:text-properties fo:color="#000000"/>
    </style:style>
    <style:style style:name="T6659" style:parent-style-name="DefaultParagraphFont" style:family="text">
      <style:text-properties fo:color="#000000"/>
    </style:style>
    <style:style style:name="T6660" style:parent-style-name="DefaultParagraphFont" style:family="text">
      <style:text-properties fo:color="#000000"/>
    </style:style>
    <style:style style:name="T6661" style:parent-style-name="DefaultParagraphFont" style:family="text">
      <style:text-properties fo:color="#000000"/>
    </style:style>
    <style:style style:name="T6662" style:parent-style-name="DefaultParagraphFont" style:family="text">
      <style:text-properties fo:color="#000000"/>
    </style:style>
    <style:style style:name="T6663" style:parent-style-name="DefaultParagraphFont" style:family="text">
      <style:text-properties fo:color="#000000"/>
    </style:style>
    <style:style style:name="T6664" style:parent-style-name="DefaultParagraphFont" style:family="text">
      <style:text-properties fo:color="#000000"/>
    </style:style>
    <style:style style:name="T6665" style:parent-style-name="DefaultParagraphFont" style:family="text">
      <style:text-properties fo:color="#000000"/>
    </style:style>
    <style:style style:name="T6666" style:parent-style-name="DefaultParagraphFont" style:family="text">
      <style:text-properties fo:color="#000000"/>
    </style:style>
    <style:style style:name="T6667" style:parent-style-name="DefaultParagraphFont" style:family="text">
      <style:text-properties fo:color="#000000"/>
    </style:style>
    <style:style style:name="T6668" style:parent-style-name="DefaultParagraphFont" style:family="text">
      <style:text-properties fo:color="#000000"/>
    </style:style>
    <style:style style:name="T6669" style:parent-style-name="DefaultParagraphFont" style:family="text">
      <style:text-properties fo:color="#000000"/>
    </style:style>
    <style:style style:name="T6670" style:parent-style-name="DefaultParagraphFont" style:family="text">
      <style:text-properties fo:color="#000000"/>
    </style:style>
    <style:style style:name="T6671" style:parent-style-name="DefaultParagraphFont" style:family="text">
      <style:text-properties fo:color="#000000"/>
    </style:style>
    <style:style style:name="T6672" style:parent-style-name="DefaultParagraphFont" style:family="text">
      <style:text-properties fo:color="#000000"/>
    </style:style>
    <style:style style:name="T6673" style:parent-style-name="DefaultParagraphFont" style:family="text">
      <style:text-properties fo:color="#000000"/>
    </style:style>
    <style:style style:name="T6674" style:parent-style-name="DefaultParagraphFont" style:family="text">
      <style:text-properties fo:color="#000000"/>
    </style:style>
    <style:style style:name="T6675" style:parent-style-name="DefaultParagraphFont" style:family="text">
      <style:text-properties fo:color="#000000"/>
    </style:style>
    <style:style style:name="T6676" style:parent-style-name="DefaultParagraphFont" style:family="text">
      <style:text-properties fo:color="#000000"/>
    </style:style>
    <style:style style:name="T6677" style:parent-style-name="DefaultParagraphFont" style:family="text">
      <style:text-properties fo:color="#000000"/>
    </style:style>
    <style:style style:name="T6678" style:parent-style-name="DefaultParagraphFont" style:family="text">
      <style:text-properties fo:color="#000000"/>
    </style:style>
    <style:style style:name="T6679" style:parent-style-name="DefaultParagraphFont" style:family="text">
      <style:text-properties fo:color="#000000"/>
    </style:style>
    <style:style style:name="T6680" style:parent-style-name="DefaultParagraphFont" style:family="text">
      <style:text-properties fo:color="#000000"/>
    </style:style>
    <style:style style:name="T6681" style:parent-style-name="DefaultParagraphFont" style:family="text">
      <style:text-properties fo:color="#000000"/>
    </style:style>
    <style:style style:name="T6682" style:parent-style-name="DefaultParagraphFont" style:family="text">
      <style:text-properties fo:color="#000000"/>
    </style:style>
    <style:style style:name="T6683" style:parent-style-name="DefaultParagraphFont" style:family="text">
      <style:text-properties fo:color="#000000"/>
    </style:style>
    <style:style style:name="T6684" style:parent-style-name="DefaultParagraphFont" style:family="text">
      <style:text-properties fo:color="#000000"/>
    </style:style>
    <style:style style:name="T6685" style:parent-style-name="DefaultParagraphFont" style:family="text">
      <style:text-properties fo:color="#000000"/>
    </style:style>
    <style:style style:name="T6686" style:parent-style-name="DefaultParagraphFont" style:family="text">
      <style:text-properties fo:color="#000000"/>
    </style:style>
    <style:style style:name="T6687" style:parent-style-name="DefaultParagraphFont" style:family="text">
      <style:text-properties fo:color="#000000"/>
    </style:style>
    <style:style style:name="T6688" style:parent-style-name="DefaultParagraphFont" style:family="text">
      <style:text-properties fo:color="#000000"/>
    </style:style>
    <style:style style:name="T6689" style:parent-style-name="DefaultParagraphFont" style:family="text">
      <style:text-properties fo:color="#000000"/>
    </style:style>
    <style:style style:name="T6690" style:parent-style-name="DefaultParagraphFont" style:family="text">
      <style:text-properties fo:color="#000000"/>
    </style:style>
    <style:style style:name="T6691" style:parent-style-name="DefaultParagraphFont" style:family="text">
      <style:text-properties fo:color="#000000"/>
    </style:style>
    <style:style style:name="T6692" style:parent-style-name="DefaultParagraphFont" style:family="text">
      <style:text-properties fo:color="#000000"/>
    </style:style>
    <style:style style:name="T6693" style:parent-style-name="DefaultParagraphFont" style:family="text">
      <style:text-properties fo:color="#000000"/>
    </style:style>
    <style:style style:name="T6694" style:parent-style-name="DefaultParagraphFont" style:family="text">
      <style:text-properties fo:color="#000000"/>
    </style:style>
    <style:style style:name="T6695" style:parent-style-name="DefaultParagraphFont" style:family="text">
      <style:text-properties fo:color="#000000"/>
    </style:style>
    <style:style style:name="T6696" style:parent-style-name="DefaultParagraphFont" style:family="text">
      <style:text-properties fo:color="#000000"/>
    </style:style>
    <style:style style:name="T6697" style:parent-style-name="DefaultParagraphFont" style:family="text">
      <style:text-properties fo:color="#000000"/>
    </style:style>
    <style:style style:name="T6698" style:parent-style-name="DefaultParagraphFont" style:family="text">
      <style:text-properties fo:color="#000000"/>
    </style:style>
    <style:style style:name="T6699" style:parent-style-name="DefaultParagraphFont" style:family="text">
      <style:text-properties fo:color="#000000"/>
    </style:style>
    <style:style style:name="T6700" style:parent-style-name="DefaultParagraphFont" style:family="text">
      <style:text-properties fo:color="#000000"/>
    </style:style>
    <style:style style:name="T6701" style:parent-style-name="DefaultParagraphFont" style:family="text">
      <style:text-properties fo:color="#000000"/>
    </style:style>
    <style:style style:name="T6702" style:parent-style-name="DefaultParagraphFont" style:family="text">
      <style:text-properties fo:color="#000000"/>
    </style:style>
    <style:style style:name="T6703" style:parent-style-name="DefaultParagraphFont" style:family="text">
      <style:text-properties fo:color="#000000"/>
    </style:style>
    <style:style style:name="T6704" style:parent-style-name="DefaultParagraphFont" style:family="text">
      <style:text-properties fo:color="#000000"/>
    </style:style>
    <style:style style:name="T6705" style:parent-style-name="DefaultParagraphFont" style:family="text">
      <style:text-properties fo:color="#000000"/>
    </style:style>
    <style:style style:name="T6706" style:parent-style-name="DefaultParagraphFont" style:family="text">
      <style:text-properties fo:color="#000000"/>
    </style:style>
    <style:style style:name="T6707" style:parent-style-name="DefaultParagraphFont" style:family="text">
      <style:text-properties fo:color="#000000"/>
    </style:style>
    <style:style style:name="T6708" style:parent-style-name="DefaultParagraphFont" style:family="text">
      <style:text-properties fo:color="#000000"/>
    </style:style>
    <style:style style:name="T6709" style:parent-style-name="DefaultParagraphFont" style:family="text">
      <style:text-properties fo:color="#000000"/>
    </style:style>
    <style:style style:name="T6710" style:parent-style-name="DefaultParagraphFont" style:family="text">
      <style:text-properties fo:color="#000000"/>
    </style:style>
    <style:style style:name="T6711" style:parent-style-name="DefaultParagraphFont" style:family="text">
      <style:text-properties fo:color="#000000"/>
    </style:style>
    <style:style style:name="T6712" style:parent-style-name="DefaultParagraphFont" style:family="text">
      <style:text-properties fo:color="#000000"/>
    </style:style>
    <style:style style:name="T6713" style:parent-style-name="DefaultParagraphFont" style:family="text">
      <style:text-properties fo:color="#000000"/>
    </style:style>
    <style:style style:name="T6714" style:parent-style-name="DefaultParagraphFont" style:family="text">
      <style:text-properties fo:color="#000000"/>
    </style:style>
    <style:style style:name="T6715" style:parent-style-name="DefaultParagraphFont" style:family="text">
      <style:text-properties fo:color="#000000"/>
    </style:style>
    <style:style style:name="T6716" style:parent-style-name="DefaultParagraphFont" style:family="text">
      <style:text-properties fo:color="#000000"/>
    </style:style>
    <style:style style:name="T6717" style:parent-style-name="DefaultParagraphFont" style:family="text">
      <style:text-properties fo:color="#000000"/>
    </style:style>
    <style:style style:name="T6718" style:parent-style-name="DefaultParagraphFont" style:family="text">
      <style:text-properties fo:color="#000000"/>
    </style:style>
    <style:style style:name="T6719" style:parent-style-name="DefaultParagraphFont" style:family="text">
      <style:text-properties fo:color="#000000"/>
    </style:style>
    <style:style style:name="T672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21" style:parent-style-name="DefaultParagraphFont" style:family="text">
      <style:text-properties fo:color="#000000"/>
    </style:style>
    <style:style style:name="T6722" style:parent-style-name="DefaultParagraphFont" style:family="text">
      <style:text-properties fo:color="#000000"/>
    </style:style>
    <style:style style:name="T6723" style:parent-style-name="DefaultParagraphFont" style:family="text">
      <style:text-properties fo:color="#000000"/>
    </style:style>
    <style:style style:name="T6724" style:parent-style-name="DefaultParagraphFont" style:family="text">
      <style:text-properties fo:color="#000000"/>
    </style:style>
    <style:style style:name="T6725" style:parent-style-name="DefaultParagraphFont" style:family="text">
      <style:text-properties fo:color="#000000"/>
    </style:style>
    <style:style style:name="T6726" style:parent-style-name="DefaultParagraphFont" style:family="text">
      <style:text-properties fo:color="#000000"/>
    </style:style>
    <style:style style:name="T6727" style:parent-style-name="DefaultParagraphFont" style:family="text">
      <style:text-properties fo:color="#000000"/>
    </style:style>
    <style:style style:name="T67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29" style:parent-style-name="DefaultParagraphFont" style:family="text">
      <style:text-properties fo:color="#000000"/>
    </style:style>
    <style:style style:name="T6730" style:parent-style-name="DefaultParagraphFont" style:family="text">
      <style:text-properties fo:color="#000000" fo:font-size="10pt" style:font-size-asian="10pt"/>
    </style:style>
    <style:style style:name="T6731" style:parent-style-name="DefaultParagraphFont" style:family="text">
      <style:text-properties fo:font-style="italic" style:font-style-asian="italic" fo:color="#000000" fo:font-size="10pt" style:font-size-asian="10pt"/>
    </style:style>
    <style:style style:name="T6732" style:parent-style-name="DefaultParagraphFont" style:family="text">
      <style:text-properties fo:color="#000000" fo:font-size="10pt" style:font-size-asian="10pt"/>
    </style:style>
    <style:style style:name="T6733" style:parent-style-name="DefaultParagraphFont" style:family="text">
      <style:text-properties fo:color="#000000"/>
    </style:style>
    <style:style style:name="T6734" style:parent-style-name="DefaultParagraphFont" style:family="text">
      <style:text-properties fo:color="#000000"/>
    </style:style>
    <style:style style:name="T6735" style:parent-style-name="DefaultParagraphFont" style:family="text">
      <style:text-properties fo:color="#000000"/>
    </style:style>
    <style:style style:name="T6736" style:parent-style-name="DefaultParagraphFont" style:family="text">
      <style:text-properties fo:color="#000000"/>
    </style:style>
    <style:style style:name="T6737" style:parent-style-name="DefaultParagraphFont" style:family="text">
      <style:text-properties fo:color="#000000"/>
    </style:style>
    <style:style style:name="T673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39" style:parent-style-name="DefaultParagraphFont" style:family="text">
      <style:text-properties fo:color="#000000"/>
    </style:style>
    <style:style style:name="T6740" style:parent-style-name="DefaultParagraphFont" style:family="text">
      <style:text-properties fo:color="#000000"/>
    </style:style>
    <style:style style:name="T6741" style:parent-style-name="DefaultParagraphFont" style:family="text">
      <style:text-properties fo:color="#000000"/>
    </style:style>
    <style:style style:name="T6742" style:parent-style-name="DefaultParagraphFont" style:family="text">
      <style:text-properties fo:color="#000000"/>
    </style:style>
    <style:style style:name="T6743" style:parent-style-name="DefaultParagraphFont" style:family="text">
      <style:text-properties fo:color="#000000"/>
    </style:style>
    <style:style style:name="T6744" style:parent-style-name="DefaultParagraphFont" style:family="text">
      <style:text-properties fo:color="#000000"/>
    </style:style>
    <style:style style:name="T6745" style:parent-style-name="DefaultParagraphFont" style:family="text">
      <style:text-properties fo:color="#000000"/>
    </style:style>
    <style:style style:name="T67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47" style:parent-style-name="DefaultParagraphFont" style:family="text">
      <style:text-properties fo:color="#000000"/>
    </style:style>
    <style:style style:name="T6748" style:parent-style-name="DefaultParagraphFont" style:family="text">
      <style:text-properties fo:color="#000000" fo:font-size="10pt" style:font-size-asian="10pt"/>
    </style:style>
    <style:style style:name="T6749" style:parent-style-name="DefaultParagraphFont" style:family="text">
      <style:text-properties fo:font-style="italic" style:font-style-asian="italic" fo:color="#000000" fo:font-size="10pt" style:font-size-asian="10pt"/>
    </style:style>
    <style:style style:name="T6750" style:parent-style-name="DefaultParagraphFont" style:family="text">
      <style:text-properties fo:color="#000000" fo:font-size="10pt" style:font-size-asian="10pt"/>
    </style:style>
    <style:style style:name="T6751" style:parent-style-name="DefaultParagraphFont" style:family="text">
      <style:text-properties fo:color="#000000"/>
    </style:style>
    <style:style style:name="T67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53" style:parent-style-name="DefaultParagraphFont" style:family="text">
      <style:text-properties fo:color="#000000"/>
    </style:style>
    <style:style style:name="T6754" style:parent-style-name="DefaultParagraphFont" style:family="text">
      <style:text-properties fo:color="#000000"/>
    </style:style>
    <style:style style:name="T6755" style:parent-style-name="DefaultParagraphFont" style:family="text">
      <style:text-properties fo:color="#000000"/>
    </style:style>
    <style:style style:name="T6756" style:parent-style-name="DefaultParagraphFont" style:family="text">
      <style:text-properties fo:color="#000000"/>
    </style:style>
    <style:style style:name="T6757" style:parent-style-name="DefaultParagraphFont" style:family="text">
      <style:text-properties fo:color="#000000"/>
    </style:style>
    <style:style style:name="T6758" style:parent-style-name="DefaultParagraphFont" style:family="text">
      <style:text-properties fo:color="#000000"/>
    </style:style>
    <style:style style:name="T6759" style:parent-style-name="DefaultParagraphFont" style:family="text">
      <style:text-properties fo:color="#000000"/>
    </style:style>
    <style:style style:name="T6760" style:parent-style-name="DefaultParagraphFont" style:family="text">
      <style:text-properties fo:color="#000000"/>
    </style:style>
    <style:style style:name="T6761" style:parent-style-name="DefaultParagraphFont" style:family="text">
      <style:text-properties fo:color="#000000"/>
    </style:style>
    <style:style style:name="T67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63" style:parent-style-name="DefaultParagraphFont" style:family="text">
      <style:text-properties fo:color="#000000"/>
    </style:style>
    <style:style style:name="T6764" style:parent-style-name="DefaultParagraphFont" style:family="text">
      <style:text-properties fo:color="#000000" fo:font-size="10pt" style:font-size-asian="10pt"/>
    </style:style>
    <style:style style:name="T6765" style:parent-style-name="DefaultParagraphFont" style:family="text">
      <style:text-properties fo:font-style="italic" style:font-style-asian="italic" fo:color="#000000" fo:font-size="10pt" style:font-size-asian="10pt"/>
    </style:style>
    <style:style style:name="T6766" style:parent-style-name="DefaultParagraphFont" style:family="text">
      <style:text-properties fo:color="#000000" fo:font-size="10pt" style:font-size-asian="10pt"/>
    </style:style>
    <style:style style:name="T6767" style:parent-style-name="DefaultParagraphFont" style:family="text">
      <style:text-properties fo:color="#000000"/>
    </style:style>
    <style:style style:name="T6768" style:parent-style-name="DefaultParagraphFont" style:family="text">
      <style:text-properties fo:color="#000000"/>
    </style:style>
    <style:style style:name="T6769" style:parent-style-name="DefaultParagraphFont" style:family="text">
      <style:text-properties fo:color="#000000"/>
    </style:style>
    <style:style style:name="T6770" style:parent-style-name="DefaultParagraphFont" style:family="text">
      <style:text-properties fo:color="#000000"/>
    </style:style>
    <style:style style:name="T6771" style:parent-style-name="DefaultParagraphFont" style:family="text">
      <style:text-properties fo:color="#000000"/>
    </style:style>
    <style:style style:name="T6772" style:parent-style-name="DefaultParagraphFont" style:family="text">
      <style:text-properties fo:color="#000000"/>
    </style:style>
    <style:style style:name="T6773" style:parent-style-name="DefaultParagraphFont" style:family="text">
      <style:text-properties fo:color="#000000"/>
    </style:style>
    <style:style style:name="T6774" style:parent-style-name="DefaultParagraphFont" style:family="text">
      <style:text-properties fo:color="#000000"/>
    </style:style>
    <style:style style:name="T6775" style:parent-style-name="DefaultParagraphFont" style:family="text">
      <style:text-properties fo:color="#000000"/>
    </style:style>
    <style:style style:name="T6776" style:parent-style-name="DefaultParagraphFont" style:family="text">
      <style:text-properties fo:color="#000000"/>
    </style:style>
    <style:style style:name="T6777" style:parent-style-name="DefaultParagraphFont" style:family="text">
      <style:text-properties fo:color="#000000"/>
    </style:style>
    <style:style style:name="T6778" style:parent-style-name="DefaultParagraphFont" style:family="text">
      <style:text-properties fo:color="#000000"/>
    </style:style>
    <style:style style:name="T6779" style:parent-style-name="DefaultParagraphFont" style:family="text">
      <style:text-properties fo:color="#000000"/>
    </style:style>
    <style:style style:name="T6780" style:parent-style-name="DefaultParagraphFont" style:family="text">
      <style:text-properties fo:color="#000000"/>
    </style:style>
    <style:style style:name="T6781" style:parent-style-name="DefaultParagraphFont" style:family="text">
      <style:text-properties fo:color="#000000"/>
    </style:style>
    <style:style style:name="T6782" style:parent-style-name="DefaultParagraphFont" style:family="text">
      <style:text-properties fo:color="#000000"/>
    </style:style>
    <style:style style:name="T678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84" style:parent-style-name="DefaultParagraphFont" style:family="text">
      <style:text-properties fo:color="#000000"/>
    </style:style>
    <style:style style:name="T6785" style:parent-style-name="DefaultParagraphFont" style:family="text">
      <style:text-properties fo:color="#000000"/>
    </style:style>
    <style:style style:name="T678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87" style:parent-style-name="DefaultParagraphFont" style:family="text">
      <style:text-properties fo:color="#000000"/>
    </style:style>
    <style:style style:name="T6788" style:parent-style-name="DefaultParagraphFont" style:family="text">
      <style:text-properties fo:color="#000000"/>
    </style:style>
    <style:style style:name="T678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790" style:parent-style-name="DefaultParagraphFont" style:family="text">
      <style:text-properties fo:color="#000000"/>
    </style:style>
    <style:style style:name="T6791" style:parent-style-name="DefaultParagraphFont" style:family="text">
      <style:text-properties fo:color="#000000"/>
    </style:style>
    <style:style style:name="T6792" style:parent-style-name="DefaultParagraphFont" style:family="text">
      <style:text-properties fo:color="#000000"/>
    </style:style>
    <style:style style:name="T6793" style:parent-style-name="DefaultParagraphFont" style:family="text">
      <style:text-properties fo:color="#000000"/>
    </style:style>
    <style:style style:name="T6794" style:parent-style-name="DefaultParagraphFont" style:family="text">
      <style:text-properties fo:color="#000000"/>
    </style:style>
    <style:style style:name="T6795" style:parent-style-name="DefaultParagraphFont" style:family="text">
      <style:text-properties fo:color="#000000"/>
    </style:style>
    <style:style style:name="T6796" style:parent-style-name="DefaultParagraphFont" style:family="text">
      <style:text-properties fo:color="#000000"/>
    </style:style>
    <style:style style:name="T6797" style:parent-style-name="DefaultParagraphFont" style:family="text">
      <style:text-properties fo:color="#000000"/>
    </style:style>
    <style:style style:name="T6798" style:parent-style-name="DefaultParagraphFont" style:family="text">
      <style:text-properties fo:color="#000000"/>
    </style:style>
    <style:style style:name="T6799" style:parent-style-name="DefaultParagraphFont" style:family="text">
      <style:text-properties fo:color="#000000"/>
    </style:style>
    <style:style style:name="T6800" style:parent-style-name="DefaultParagraphFont" style:family="text">
      <style:text-properties fo:color="#000000"/>
    </style:style>
    <style:style style:name="T6801" style:parent-style-name="DefaultParagraphFont" style:family="text">
      <style:text-properties fo:color="#000000"/>
    </style:style>
    <style:style style:name="T6802" style:parent-style-name="DefaultParagraphFont" style:family="text">
      <style:text-properties fo:color="#000000"/>
    </style:style>
    <style:style style:name="T6803" style:parent-style-name="DefaultParagraphFont" style:family="text">
      <style:text-properties fo:color="#000000"/>
    </style:style>
    <style:style style:name="T6804" style:parent-style-name="DefaultParagraphFont" style:family="text">
      <style:text-properties fo:color="#000000"/>
    </style:style>
    <style:style style:name="T6805" style:parent-style-name="DefaultParagraphFont" style:family="text">
      <style:text-properties fo:color="#000000"/>
    </style:style>
    <style:style style:name="T6806" style:parent-style-name="DefaultParagraphFont" style:family="text">
      <style:text-properties fo:color="#000000"/>
    </style:style>
    <style:style style:name="T6807" style:parent-style-name="DefaultParagraphFont" style:family="text">
      <style:text-properties fo:color="#000000"/>
    </style:style>
    <style:style style:name="T6808" style:parent-style-name="DefaultParagraphFont" style:family="text">
      <style:text-properties fo:color="#000000"/>
    </style:style>
    <style:style style:name="T6809" style:parent-style-name="DefaultParagraphFont" style:family="text">
      <style:text-properties fo:color="#000000"/>
    </style:style>
    <style:style style:name="T6810" style:parent-style-name="DefaultParagraphFont" style:family="text">
      <style:text-properties fo:color="#000000"/>
    </style:style>
    <style:style style:name="T6811" style:parent-style-name="DefaultParagraphFont" style:family="text">
      <style:text-properties fo:color="#000000"/>
    </style:style>
    <style:style style:name="T6812" style:parent-style-name="DefaultParagraphFont" style:family="text">
      <style:text-properties fo:color="#000000"/>
    </style:style>
    <style:style style:name="P6813" style:parent-style-name="Roman" style:family="paragraph">
      <style:text-properties fo:color="#000000"/>
    </style:style>
    <style:style style:name="T681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15" style:parent-style-name="DefaultParagraphFont" style:family="text">
      <style:text-properties fo:color="#000000"/>
    </style:style>
    <style:style style:name="T6816" style:parent-style-name="DefaultParagraphFont" style:family="text">
      <style:text-properties fo:color="#000000" fo:font-size="10pt" style:font-size-asian="10pt"/>
    </style:style>
    <style:style style:name="T6817" style:parent-style-name="DefaultParagraphFont" style:family="text">
      <style:text-properties fo:font-style="italic" style:font-style-asian="italic" fo:color="#000000" fo:font-size="10pt" style:font-size-asian="10pt"/>
    </style:style>
    <style:style style:name="T6818" style:parent-style-name="DefaultParagraphFont" style:family="text">
      <style:text-properties fo:color="#000000" fo:font-size="10pt" style:font-size-asian="10pt"/>
    </style:style>
    <style:style style:name="T6819" style:parent-style-name="DefaultParagraphFont" style:family="text">
      <style:text-properties fo:color="#000000"/>
    </style:style>
    <style:style style:name="T6820" style:parent-style-name="DefaultParagraphFont" style:family="text">
      <style:text-properties fo:color="#000000"/>
    </style:style>
    <style:style style:name="T6821" style:parent-style-name="DefaultParagraphFont" style:family="text">
      <style:text-properties fo:color="#000000"/>
    </style:style>
    <style:style style:name="T6822" style:parent-style-name="DefaultParagraphFont" style:family="text">
      <style:text-properties fo:color="#000000"/>
    </style:style>
    <style:style style:name="T68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24" style:parent-style-name="DefaultParagraphFont" style:family="text">
      <style:text-properties fo:color="#000000"/>
    </style:style>
    <style:style style:name="T6825" style:parent-style-name="DefaultParagraphFont" style:family="text">
      <style:text-properties fo:color="#000000"/>
    </style:style>
    <style:style style:name="T6826" style:parent-style-name="DefaultParagraphFont" style:family="text">
      <style:text-properties fo:font-style="italic" style:font-style-asian="italic" style:font-style-complex="italic" fo:color="#000000"/>
    </style:style>
    <style:style style:name="T6827" style:parent-style-name="DefaultParagraphFont" style:family="text">
      <style:text-properties fo:font-style="italic" style:font-style-asian="italic" style:font-style-complex="italic" fo:color="#000000"/>
    </style:style>
    <style:style style:name="T6828" style:parent-style-name="DefaultParagraphFont" style:family="text">
      <style:text-properties fo:font-style="italic" style:font-style-asian="italic" style:font-style-complex="italic" fo:color="#000000"/>
    </style:style>
    <style:style style:name="T6829" style:parent-style-name="DefaultParagraphFont" style:family="text">
      <style:text-properties fo:font-style="italic" style:font-style-asian="italic" style:font-style-complex="italic" fo:color="#000000"/>
    </style:style>
    <style:style style:name="T6830" style:parent-style-name="DefaultParagraphFont" style:family="text">
      <style:text-properties fo:color="#000000"/>
    </style:style>
    <style:style style:name="T6831" style:parent-style-name="DefaultParagraphFont" style:family="text">
      <style:text-properties fo:font-style="italic" style:font-style-asian="italic" style:font-style-complex="italic" fo:color="#000000"/>
    </style:style>
    <style:style style:name="T6832" style:parent-style-name="DefaultParagraphFont" style:family="text">
      <style:text-properties fo:font-style="italic" style:font-style-asian="italic" style:font-style-complex="italic" fo:color="#000000"/>
    </style:style>
    <style:style style:name="T6833" style:parent-style-name="DefaultParagraphFont" style:family="text">
      <style:text-properties fo:font-style="italic" style:font-style-asian="italic" style:font-style-complex="italic" fo:color="#000000"/>
    </style:style>
    <style:style style:name="T6834" style:parent-style-name="DefaultParagraphFont" style:family="text">
      <style:text-properties fo:font-style="italic" style:font-style-asian="italic" style:font-style-complex="italic" fo:color="#000000"/>
    </style:style>
    <style:style style:name="T6835" style:parent-style-name="DefaultParagraphFont" style:family="text">
      <style:text-properties fo:font-style="italic" style:font-style-asian="italic" style:font-style-complex="italic" fo:color="#000000"/>
    </style:style>
    <style:style style:name="T6836" style:parent-style-name="DefaultParagraphFont" style:family="text">
      <style:text-properties fo:color="#000000"/>
    </style:style>
    <style:style style:name="T683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838" style:parent-style-name="DefaultParagraphFont" style:family="text">
      <style:text-properties fo:color="#000000"/>
    </style:style>
    <style:style style:name="T6839" style:parent-style-name="DefaultParagraphFont" style:family="text">
      <style:text-properties fo:color="#000000" fo:font-size="10pt" style:font-size-asian="10pt"/>
    </style:style>
    <style:style style:name="T6840" style:parent-style-name="DefaultParagraphFont" style:family="text">
      <style:text-properties fo:font-style="italic" style:font-style-asian="italic" fo:color="#000000" fo:font-size="10pt" style:font-size-asian="10pt"/>
    </style:style>
    <style:style style:name="T6841" style:parent-style-name="DefaultParagraphFont" style:family="text">
      <style:text-properties fo:color="#000000" fo:font-size="10pt" style:font-size-asian="10pt"/>
    </style:style>
    <style:style style:name="T6842" style:parent-style-name="DefaultParagraphFont" style:family="text">
      <style:text-properties fo:color="#000000"/>
    </style:style>
    <style:style style:name="T6843" style:parent-style-name="DefaultParagraphFont" style:family="text">
      <style:text-properties fo:color="#000000"/>
    </style:style>
    <style:style style:name="T6844" style:parent-style-name="DefaultParagraphFont" style:family="text">
      <style:text-properties fo:color="#000000"/>
    </style:style>
    <style:style style:name="T6845" style:parent-style-name="DefaultParagraphFont" style:family="text">
      <style:text-properties fo:color="#000000"/>
    </style:style>
    <style:style style:name="T6846" style:parent-style-name="DefaultParagraphFont" style:family="text">
      <style:text-properties fo:color="#000000"/>
    </style:style>
    <style:style style:name="T6847" style:parent-style-name="DefaultParagraphFont" style:family="text">
      <style:text-properties fo:color="#000000"/>
    </style:style>
    <style:style style:name="T6848" style:parent-style-name="DefaultParagraphFont" style:family="text">
      <style:text-properties fo:color="#000000"/>
    </style:style>
    <style:style style:name="T6849" style:parent-style-name="DefaultParagraphFont" style:family="text">
      <style:text-properties fo:color="#000000"/>
    </style:style>
    <style:style style:name="T6850" style:parent-style-name="DefaultParagraphFont" style:family="text">
      <style:text-properties fo:color="#000000"/>
    </style:style>
    <style:style style:name="T6851" style:parent-style-name="DefaultParagraphFont" style:family="text">
      <style:text-properties fo:color="#000000"/>
    </style:style>
    <style:style style:name="T6852" style:parent-style-name="DefaultParagraphFont" style:family="text">
      <style:text-properties fo:color="#000000"/>
    </style:style>
    <style:style style:name="T6853" style:parent-style-name="DefaultParagraphFont" style:family="text">
      <style:text-properties fo:color="#000000"/>
    </style:style>
    <style:style style:name="T6854" style:parent-style-name="DefaultParagraphFont" style:family="text">
      <style:text-properties fo:color="#000000"/>
    </style:style>
    <style:style style:name="T6855" style:parent-style-name="DefaultParagraphFont" style:family="text">
      <style:text-properties fo:color="#000000"/>
    </style:style>
    <style:style style:name="T6856" style:parent-style-name="DefaultParagraphFont" style:family="text">
      <style:text-properties fo:color="#000000"/>
    </style:style>
    <style:style style:name="T6857" style:parent-style-name="DefaultParagraphFont" style:family="text">
      <style:text-properties fo:color="#000000"/>
    </style:style>
    <style:style style:name="T6858" style:parent-style-name="DefaultParagraphFont" style:family="text">
      <style:text-properties fo:color="#000000"/>
    </style:style>
    <style:style style:name="T6859" style:parent-style-name="DefaultParagraphFont" style:family="text">
      <style:text-properties fo:color="#000000"/>
    </style:style>
    <style:style style:name="T6860" style:parent-style-name="DefaultParagraphFont" style:family="text">
      <style:text-properties fo:color="#000000"/>
    </style:style>
    <style:style style:name="T6861" style:parent-style-name="DefaultParagraphFont" style:family="text">
      <style:text-properties fo:color="#000000"/>
    </style:style>
    <style:style style:name="T6862" style:parent-style-name="DefaultParagraphFont" style:family="text">
      <style:text-properties fo:color="#000000"/>
    </style:style>
    <style:style style:name="T6863" style:parent-style-name="DefaultParagraphFont" style:family="text">
      <style:text-properties fo:color="#000000"/>
    </style:style>
    <style:style style:name="T6864" style:parent-style-name="DefaultParagraphFont" style:family="text">
      <style:text-properties fo:color="#000000"/>
    </style:style>
    <style:style style:name="T6865" style:parent-style-name="DefaultParagraphFont" style:family="text">
      <style:text-properties fo:color="#000000"/>
    </style:style>
    <style:style style:name="T6866" style:parent-style-name="DefaultParagraphFont" style:family="text">
      <style:text-properties fo:color="#000000"/>
    </style:style>
    <style:style style:name="T6867" style:parent-style-name="DefaultParagraphFont" style:family="text">
      <style:text-properties fo:color="#000000"/>
    </style:style>
    <style:style style:name="T6868" style:parent-style-name="DefaultParagraphFont" style:family="text">
      <style:text-properties fo:color="#000000"/>
    </style:style>
    <style:style style:name="T6869" style:parent-style-name="DefaultParagraphFont" style:family="text">
      <style:text-properties fo:color="#000000"/>
    </style:style>
    <style:style style:name="T6870" style:parent-style-name="DefaultParagraphFont" style:family="text">
      <style:text-properties fo:letter-spacing="-0.0013in"/>
    </style:style>
    <style:style style:name="T6871" style:parent-style-name="DefaultParagraphFont" style:family="text">
      <style:text-properties fo:letter-spacing="-0.0013in"/>
    </style:style>
    <style:style style:name="T6872" style:parent-style-name="DefaultParagraphFont" style:family="text">
      <style:text-properties fo:letter-spacing="-0.0013in"/>
    </style:style>
    <style:style style:name="T6873" style:parent-style-name="DefaultParagraphFont" style:family="text">
      <style:text-properties fo:letter-spacing="-0.0013in"/>
    </style:style>
    <style:style style:name="T6874" style:parent-style-name="DefaultParagraphFont" style:family="text">
      <style:text-properties fo:letter-spacing="-0.0013in"/>
    </style:style>
    <style:style style:name="T6875" style:parent-style-name="DefaultParagraphFont" style:family="text">
      <style:text-properties fo:letter-spacing="-0.0013in"/>
    </style:style>
    <style:style style:name="T6876" style:parent-style-name="DefaultParagraphFont" style:family="text">
      <style:text-properties fo:letter-spacing="-0.0013in"/>
    </style:style>
    <style:style style:name="T6877" style:parent-style-name="DefaultParagraphFont" style:family="text">
      <style:text-properties fo:letter-spacing="-0.0013in"/>
    </style:style>
    <style:style style:name="T6878" style:parent-style-name="DefaultParagraphFont" style:family="text">
      <style:text-properties fo:letter-spacing="-0.0013in"/>
    </style:style>
    <style:style style:name="T6879" style:parent-style-name="DefaultParagraphFont" style:family="text">
      <style:text-properties fo:letter-spacing="-0.0013in"/>
    </style:style>
    <style:style style:name="T6880" style:parent-style-name="DefaultParagraphFont" style:family="text">
      <style:text-properties fo:letter-spacing="-0.0013in"/>
    </style:style>
    <style:style style:name="T6881" style:parent-style-name="DefaultParagraphFont" style:family="text">
      <style:text-properties fo:letter-spacing="-0.0013in"/>
    </style:style>
    <style:style style:name="T6882" style:parent-style-name="DefaultParagraphFont" style:family="text">
      <style:text-properties fo:letter-spacing="-0.0013in"/>
    </style:style>
    <style:style style:name="T6883" style:parent-style-name="DefaultParagraphFont" style:family="text">
      <style:text-properties fo:letter-spacing="-0.0013in"/>
    </style:style>
    <style:style style:name="T6884" style:parent-style-name="DefaultParagraphFont" style:family="text">
      <style:text-properties fo:letter-spacing="-0.0013in"/>
    </style:style>
    <style:style style:name="T6885" style:parent-style-name="DefaultParagraphFont" style:family="text">
      <style:text-properties fo:letter-spacing="-0.0013in"/>
    </style:style>
    <style:style style:name="T6886" style:parent-style-name="DefaultParagraphFont" style:family="text">
      <style:text-properties fo:letter-spacing="-0.0013in"/>
    </style:style>
    <style:style style:name="T6887" style:parent-style-name="DefaultParagraphFont" style:family="text">
      <style:text-properties fo:letter-spacing="-0.0013in"/>
    </style:style>
    <style:style style:name="T6888" style:parent-style-name="DefaultParagraphFont" style:family="text">
      <style:text-properties fo:letter-spacing="-0.0013in"/>
    </style:style>
    <style:style style:name="T6889" style:parent-style-name="DefaultParagraphFont" style:family="text">
      <style:text-properties fo:letter-spacing="-0.0013in"/>
    </style:style>
    <style:style style:name="T6890" style:parent-style-name="DefaultParagraphFont" style:family="text">
      <style:text-properties fo:color="#000000"/>
    </style:style>
    <style:style style:name="T6891" style:parent-style-name="DefaultParagraphFont" style:family="text">
      <style:text-properties fo:color="#000000"/>
    </style:style>
    <style:style style:name="T6892" style:parent-style-name="DefaultParagraphFont" style:family="text">
      <style:text-properties fo:color="#000000"/>
    </style:style>
    <style:style style:name="T6893" style:parent-style-name="DefaultParagraphFont" style:family="text">
      <style:text-properties fo:color="#000000"/>
    </style:style>
    <style:style style:name="T6894" style:parent-style-name="DefaultParagraphFont" style:family="text">
      <style:text-properties fo:color="#000000"/>
    </style:style>
    <style:style style:name="T6895" style:parent-style-name="DefaultParagraphFont" style:family="text">
      <style:text-properties fo:color="#000000"/>
    </style:style>
    <style:style style:name="T6896" style:parent-style-name="DefaultParagraphFont" style:family="text">
      <style:text-properties fo:color="#000000"/>
    </style:style>
    <style:style style:name="T6897" style:parent-style-name="DefaultParagraphFont" style:family="text">
      <style:text-properties fo:color="#000000"/>
    </style:style>
    <style:style style:name="T6898" style:parent-style-name="DefaultParagraphFont" style:family="text">
      <style:text-properties fo:color="#000000"/>
    </style:style>
    <style:style style:name="T6899" style:parent-style-name="DefaultParagraphFont" style:family="text">
      <style:text-properties fo:color="#000000"/>
    </style:style>
    <style:style style:name="T6900" style:parent-style-name="DefaultParagraphFont" style:family="text">
      <style:text-properties fo:color="#000000"/>
    </style:style>
    <style:style style:name="T6901" style:parent-style-name="DefaultParagraphFont" style:family="text">
      <style:text-properties fo:color="#000000"/>
    </style:style>
    <style:style style:name="T6902" style:parent-style-name="DefaultParagraphFont" style:family="text">
      <style:text-properties fo:color="#000000"/>
    </style:style>
    <style:style style:name="T6903" style:parent-style-name="DefaultParagraphFont" style:family="text">
      <style:text-properties fo:color="#000000"/>
    </style:style>
    <style:style style:name="T6904" style:parent-style-name="DefaultParagraphFont" style:family="text">
      <style:text-properties fo:color="#000000"/>
    </style:style>
    <style:style style:name="T6905" style:parent-style-name="DefaultParagraphFont" style:family="text">
      <style:text-properties fo:color="#000000"/>
    </style:style>
    <style:style style:name="T6906" style:parent-style-name="DefaultParagraphFont" style:family="text">
      <style:text-properties fo:color="#000000"/>
    </style:style>
    <style:style style:name="T6907" style:parent-style-name="DefaultParagraphFont" style:family="text">
      <style:text-properties fo:color="#000000"/>
    </style:style>
    <style:style style:name="T6908" style:parent-style-name="DefaultParagraphFont" style:family="text">
      <style:text-properties fo:color="#000000"/>
    </style:style>
    <style:style style:name="T6909" style:parent-style-name="DefaultParagraphFont" style:family="text">
      <style:text-properties fo:color="#000000"/>
    </style:style>
    <style:style style:name="T6910" style:parent-style-name="DefaultParagraphFont" style:family="text">
      <style:text-properties fo:color="#000000"/>
    </style:style>
    <style:style style:name="T6911" style:parent-style-name="DefaultParagraphFont" style:family="text">
      <style:text-properties fo:color="#000000"/>
    </style:style>
    <style:style style:name="T6912" style:parent-style-name="DefaultParagraphFont" style:family="text">
      <style:text-properties fo:color="#000000"/>
    </style:style>
    <style:style style:name="T6913" style:parent-style-name="DefaultParagraphFont" style:family="text">
      <style:text-properties fo:color="#000000"/>
    </style:style>
    <style:style style:name="T6914" style:parent-style-name="DefaultParagraphFont" style:family="text">
      <style:text-properties fo:color="#000000"/>
    </style:style>
    <style:style style:name="T6915" style:parent-style-name="DefaultParagraphFont" style:family="text">
      <style:text-properties fo:color="#000000"/>
    </style:style>
    <style:style style:name="T6916" style:parent-style-name="DefaultParagraphFont" style:family="text">
      <style:text-properties fo:color="#000000"/>
    </style:style>
    <style:style style:name="T6917" style:parent-style-name="DefaultParagraphFont" style:family="text">
      <style:text-properties fo:color="#000000"/>
    </style:style>
    <style:style style:name="T6918" style:parent-style-name="DefaultParagraphFont" style:family="text">
      <style:text-properties fo:color="#000000"/>
    </style:style>
    <style:style style:name="T6919" style:parent-style-name="DefaultParagraphFont" style:family="text">
      <style:text-properties fo:color="#000000"/>
    </style:style>
    <style:style style:name="T6920" style:parent-style-name="DefaultParagraphFont" style:family="text">
      <style:text-properties fo:color="#000000"/>
    </style:style>
    <style:style style:name="T6921" style:parent-style-name="DefaultParagraphFont" style:family="text">
      <style:text-properties fo:color="#000000"/>
    </style:style>
    <style:style style:name="T6922" style:parent-style-name="DefaultParagraphFont" style:family="text">
      <style:text-properties fo:color="#000000"/>
    </style:style>
    <style:style style:name="T6923" style:parent-style-name="DefaultParagraphFont" style:family="text">
      <style:text-properties fo:color="#000000"/>
    </style:style>
    <style:style style:name="T6924" style:parent-style-name="DefaultParagraphFont" style:family="text">
      <style:text-properties fo:color="#000000"/>
    </style:style>
    <style:style style:name="T6925" style:parent-style-name="DefaultParagraphFont" style:family="text">
      <style:text-properties fo:color="#000000"/>
    </style:style>
    <style:style style:name="T6926" style:parent-style-name="DefaultParagraphFont" style:family="text">
      <style:text-properties fo:color="#000000"/>
    </style:style>
    <style:style style:name="T6927" style:parent-style-name="DefaultParagraphFont" style:family="text">
      <style:text-properties fo:color="#000000"/>
    </style:style>
    <style:style style:name="T6928" style:parent-style-name="DefaultParagraphFont" style:family="text">
      <style:text-properties fo:color="#000000"/>
    </style:style>
    <style:style style:name="T6929" style:parent-style-name="DefaultParagraphFont" style:family="text">
      <style:text-properties fo:color="#000000"/>
    </style:style>
    <style:style style:name="T6930" style:parent-style-name="DefaultParagraphFont" style:family="text">
      <style:text-properties fo:color="#000000"/>
    </style:style>
    <style:style style:name="T6931" style:parent-style-name="DefaultParagraphFont" style:family="text">
      <style:text-properties fo:color="#000000"/>
    </style:style>
    <style:style style:name="T6932" style:parent-style-name="DefaultParagraphFont" style:family="text">
      <style:text-properties fo:color="#000000"/>
    </style:style>
    <style:style style:name="T6933" style:parent-style-name="DefaultParagraphFont" style:family="text">
      <style:text-properties fo:color="#000000"/>
    </style:style>
    <style:style style:name="T6934" style:parent-style-name="DefaultParagraphFont" style:family="text">
      <style:text-properties fo:color="#000000"/>
    </style:style>
    <style:style style:name="T6935" style:parent-style-name="DefaultParagraphFont" style:family="text">
      <style:text-properties fo:color="#000000"/>
    </style:style>
    <style:style style:name="T6936" style:parent-style-name="DefaultParagraphFont" style:family="text">
      <style:text-properties fo:color="#000000"/>
    </style:style>
    <style:style style:name="T6937" style:parent-style-name="DefaultParagraphFont" style:family="text">
      <style:text-properties fo:color="#000000"/>
    </style:style>
    <style:style style:name="T6938" style:parent-style-name="DefaultParagraphFont" style:family="text">
      <style:text-properties fo:color="#000000"/>
    </style:style>
    <style:style style:name="T6939" style:parent-style-name="DefaultParagraphFont" style:family="text">
      <style:text-properties fo:color="#000000"/>
    </style:style>
    <style:style style:name="T6940" style:parent-style-name="DefaultParagraphFont" style:family="text">
      <style:text-properties fo:color="#000000"/>
    </style:style>
    <style:style style:name="T6941" style:parent-style-name="DefaultParagraphFont" style:family="text">
      <style:text-properties fo:font-style="italic" style:font-style-asian="italic" style:font-style-complex="italic" fo:color="#000000"/>
    </style:style>
    <style:style style:name="T6942" style:parent-style-name="DefaultParagraphFont" style:family="text">
      <style:text-properties fo:font-style="italic" style:font-style-asian="italic" style:font-style-complex="italic" fo:color="#000000"/>
    </style:style>
    <style:style style:name="T6943" style:parent-style-name="DefaultParagraphFont" style:family="text">
      <style:text-properties fo:font-style="italic" style:font-style-asian="italic" style:font-style-complex="italic" fo:color="#000000"/>
    </style:style>
    <style:style style:name="T6944" style:parent-style-name="DefaultParagraphFont" style:family="text">
      <style:text-properties fo:font-style="italic" style:font-style-asian="italic" style:font-style-complex="italic" fo:color="#000000"/>
    </style:style>
    <style:style style:name="T6945" style:parent-style-name="DefaultParagraphFont" style:family="text">
      <style:text-properties fo:color="#000000"/>
    </style:style>
    <style:style style:name="T694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47" style:parent-style-name="DefaultParagraphFont" style:family="text">
      <style:text-properties fo:color="#000000"/>
    </style:style>
    <style:style style:name="T6948" style:parent-style-name="DefaultParagraphFont" style:family="text">
      <style:text-properties fo:color="#000000"/>
    </style:style>
    <style:style style:name="T6949" style:parent-style-name="DefaultParagraphFont" style:family="text">
      <style:text-properties fo:color="#000000"/>
    </style:style>
    <style:style style:name="T6950" style:parent-style-name="DefaultParagraphFont" style:family="text">
      <style:text-properties fo:color="#000000"/>
    </style:style>
    <style:style style:name="T6951" style:parent-style-name="DefaultParagraphFont" style:family="text">
      <style:text-properties fo:color="#000000"/>
    </style:style>
    <style:style style:name="T6952" style:parent-style-name="DefaultParagraphFont" style:family="text">
      <style:text-properties fo:color="#000000"/>
    </style:style>
    <style:style style:name="T6953" style:parent-style-name="DefaultParagraphFont" style:family="text">
      <style:text-properties fo:color="#000000"/>
    </style:style>
    <style:style style:name="T6954" style:parent-style-name="DefaultParagraphFont" style:family="text">
      <style:text-properties fo:color="#000000"/>
    </style:style>
    <style:style style:name="T6955" style:parent-style-name="DefaultParagraphFont" style:family="text">
      <style:text-properties fo:color="#000000"/>
    </style:style>
    <style:style style:name="T695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957" style:parent-style-name="DefaultParagraphFont" style:family="text">
      <style:text-properties fo:color="#000000"/>
    </style:style>
    <style:style style:name="T6958" style:parent-style-name="DefaultParagraphFont" style:family="text">
      <style:text-properties fo:color="#000000" fo:font-size="10pt" style:font-size-asian="10pt"/>
    </style:style>
    <style:style style:name="T6959" style:parent-style-name="DefaultParagraphFont" style:family="text">
      <style:text-properties fo:font-style="italic" style:font-style-asian="italic" fo:color="#000000" fo:font-size="10pt" style:font-size-asian="10pt"/>
    </style:style>
    <style:style style:name="T6960" style:parent-style-name="DefaultParagraphFont" style:family="text">
      <style:text-properties fo:color="#000000" fo:font-size="10pt" style:font-size-asian="10pt"/>
    </style:style>
    <style:style style:name="T6961" style:parent-style-name="DefaultParagraphFont" style:family="text">
      <style:text-properties fo:color="#000000"/>
    </style:style>
    <style:style style:name="T6962" style:parent-style-name="DefaultParagraphFont" style:family="text">
      <style:text-properties fo:color="#000000"/>
    </style:style>
    <style:style style:name="T6963" style:parent-style-name="DefaultParagraphFont" style:family="text">
      <style:text-properties fo:color="#000000"/>
    </style:style>
    <style:style style:name="T6964" style:parent-style-name="DefaultParagraphFont" style:family="text">
      <style:text-properties fo:color="#000000"/>
    </style:style>
    <style:style style:name="T6965" style:parent-style-name="DefaultParagraphFont" style:family="text">
      <style:text-properties fo:color="#000000"/>
    </style:style>
    <style:style style:name="T6966" style:parent-style-name="DefaultParagraphFont" style:family="text">
      <style:text-properties fo:color="#000000"/>
    </style:style>
    <style:style style:name="T6967" style:parent-style-name="DefaultParagraphFont" style:family="text">
      <style:text-properties fo:color="#000000"/>
    </style:style>
    <style:style style:name="T6968" style:parent-style-name="DefaultParagraphFont" style:family="text">
      <style:text-properties fo:color="#000000"/>
    </style:style>
    <style:style style:name="T6969" style:parent-style-name="DefaultParagraphFont" style:family="text">
      <style:text-properties fo:color="#000000"/>
    </style:style>
    <style:style style:name="T6970" style:parent-style-name="DefaultParagraphFont" style:family="text">
      <style:text-properties fo:color="#000000"/>
    </style:style>
    <style:style style:name="T6971" style:parent-style-name="DefaultParagraphFont" style:family="text">
      <style:text-properties fo:color="#000000"/>
    </style:style>
    <style:style style:name="T6972" style:parent-style-name="DefaultParagraphFont" style:family="text">
      <style:text-properties fo:color="#000000"/>
    </style:style>
    <style:style style:name="T6973" style:parent-style-name="DefaultParagraphFont" style:family="text">
      <style:text-properties fo:color="#000000"/>
    </style:style>
    <style:style style:name="T6974" style:parent-style-name="DefaultParagraphFont" style:family="text">
      <style:text-properties fo:color="#000000"/>
    </style:style>
    <style:style style:name="T6975" style:parent-style-name="DefaultParagraphFont" style:family="text">
      <style:text-properties fo:color="#000000"/>
    </style:style>
    <style:style style:name="T6976" style:parent-style-name="DefaultParagraphFont" style:family="text">
      <style:text-properties fo:color="#000000"/>
    </style:style>
    <style:style style:name="T6977" style:parent-style-name="DefaultParagraphFont" style:family="text">
      <style:text-properties fo:color="#000000"/>
    </style:style>
    <style:style style:name="T6978" style:parent-style-name="DefaultParagraphFont" style:family="text">
      <style:text-properties fo:color="#000000"/>
    </style:style>
    <style:style style:name="T6979" style:parent-style-name="DefaultParagraphFont" style:family="text">
      <style:text-properties fo:color="#000000"/>
    </style:style>
    <style:style style:name="T6980" style:parent-style-name="DefaultParagraphFont" style:family="text">
      <style:text-properties fo:color="#000000"/>
    </style:style>
    <style:style style:name="T6981" style:parent-style-name="DefaultParagraphFont" style:family="text">
      <style:text-properties fo:color="#000000"/>
    </style:style>
    <style:style style:name="T6982" style:parent-style-name="DefaultParagraphFont" style:family="text">
      <style:text-properties fo:color="#000000"/>
    </style:style>
    <style:style style:name="T6983" style:parent-style-name="DefaultParagraphFont" style:family="text">
      <style:text-properties fo:color="#000000"/>
    </style:style>
    <style:style style:name="T6984" style:parent-style-name="DefaultParagraphFont" style:family="text">
      <style:text-properties fo:color="#000000"/>
    </style:style>
    <style:style style:name="T6985" style:parent-style-name="DefaultParagraphFont" style:family="text">
      <style:text-properties fo:color="#000000"/>
    </style:style>
    <style:style style:name="T6986" style:parent-style-name="DefaultParagraphFont" style:family="text">
      <style:text-properties fo:color="#000000"/>
    </style:style>
    <style:style style:name="T6987" style:parent-style-name="DefaultParagraphFont" style:family="text">
      <style:text-properties fo:color="#000000"/>
    </style:style>
    <style:style style:name="T6988" style:parent-style-name="DefaultParagraphFont" style:family="text">
      <style:text-properties fo:color="#000000"/>
    </style:style>
    <style:style style:name="T6989" style:parent-style-name="DefaultParagraphFont" style:family="text">
      <style:text-properties fo:color="#000000"/>
    </style:style>
    <style:style style:name="T6990" style:parent-style-name="DefaultParagraphFont" style:family="text">
      <style:text-properties fo:color="#000000"/>
    </style:style>
    <style:style style:name="T6991" style:parent-style-name="DefaultParagraphFont" style:family="text">
      <style:text-properties fo:color="#000000"/>
    </style:style>
    <style:style style:name="T6992" style:parent-style-name="DefaultParagraphFont" style:family="text">
      <style:text-properties fo:color="#000000"/>
    </style:style>
    <style:style style:name="T6993" style:parent-style-name="DefaultParagraphFont" style:family="text">
      <style:text-properties fo:color="#000000"/>
    </style:style>
    <style:style style:name="T6994" style:parent-style-name="DefaultParagraphFont" style:family="text">
      <style:text-properties fo:color="#000000"/>
    </style:style>
    <style:style style:name="T6995" style:parent-style-name="DefaultParagraphFont" style:family="text">
      <style:text-properties fo:color="#000000"/>
    </style:style>
    <style:style style:name="T6996" style:parent-style-name="DefaultParagraphFont" style:family="text">
      <style:text-properties fo:color="#000000"/>
    </style:style>
    <style:style style:name="T6997" style:parent-style-name="DefaultParagraphFont" style:family="text">
      <style:text-properties fo:color="#000000"/>
    </style:style>
    <style:style style:name="T6998" style:parent-style-name="DefaultParagraphFont" style:family="text">
      <style:text-properties fo:color="#000000"/>
    </style:style>
    <style:style style:name="T6999" style:parent-style-name="DefaultParagraphFont" style:family="text">
      <style:text-properties fo:color="#000000"/>
    </style:style>
    <style:style style:name="T7000" style:parent-style-name="DefaultParagraphFont" style:family="text">
      <style:text-properties fo:color="#000000"/>
    </style:style>
    <style:style style:name="T7001" style:parent-style-name="DefaultParagraphFont" style:family="text">
      <style:text-properties fo:color="#000000"/>
    </style:style>
    <style:style style:name="T7002" style:parent-style-name="DefaultParagraphFont" style:family="text">
      <style:text-properties fo:color="#000000"/>
    </style:style>
    <style:style style:name="T7003" style:parent-style-name="DefaultParagraphFont" style:family="text">
      <style:text-properties fo:color="#000000"/>
    </style:style>
    <style:style style:name="T7004" style:parent-style-name="DefaultParagraphFont" style:family="text">
      <style:text-properties fo:color="#000000"/>
    </style:style>
    <style:style style:name="T7005" style:parent-style-name="DefaultParagraphFont" style:family="text">
      <style:text-properties fo:color="#000000"/>
    </style:style>
    <style:style style:name="T7006" style:parent-style-name="DefaultParagraphFont" style:family="text">
      <style:text-properties fo:color="#000000"/>
    </style:style>
    <style:style style:name="T7007" style:parent-style-name="DefaultParagraphFont" style:family="text">
      <style:text-properties fo:color="#000000"/>
    </style:style>
    <style:style style:name="T7008" style:parent-style-name="DefaultParagraphFont" style:family="text">
      <style:text-properties fo:color="#000000"/>
    </style:style>
    <style:style style:name="T7009" style:parent-style-name="DefaultParagraphFont" style:family="text">
      <style:text-properties fo:color="#000000"/>
    </style:style>
    <style:style style:name="T7010" style:parent-style-name="DefaultParagraphFont" style:family="text">
      <style:text-properties fo:color="#000000"/>
    </style:style>
    <style:style style:name="T7011" style:parent-style-name="DefaultParagraphFont" style:family="text">
      <style:text-properties fo:color="#000000"/>
    </style:style>
    <style:style style:name="T7012" style:parent-style-name="DefaultParagraphFont" style:family="text">
      <style:text-properties fo:color="#000000"/>
    </style:style>
    <style:style style:name="T7013" style:parent-style-name="DefaultParagraphFont" style:family="text">
      <style:text-properties fo:color="#000000"/>
    </style:style>
    <style:style style:name="T7014" style:parent-style-name="DefaultParagraphFont" style:family="text">
      <style:text-properties fo:color="#000000"/>
    </style:style>
    <style:style style:name="T7015" style:parent-style-name="DefaultParagraphFont" style:family="text">
      <style:text-properties fo:color="#000000"/>
    </style:style>
    <style:style style:name="T7016" style:parent-style-name="DefaultParagraphFont" style:family="text">
      <style:text-properties fo:color="#000000"/>
    </style:style>
    <style:style style:name="T7017" style:parent-style-name="DefaultParagraphFont" style:family="text">
      <style:text-properties fo:color="#000000"/>
    </style:style>
    <style:style style:name="T7018" style:parent-style-name="DefaultParagraphFont" style:family="text">
      <style:text-properties fo:color="#000000"/>
    </style:style>
    <style:style style:name="T7019" style:parent-style-name="DefaultParagraphFont" style:family="text">
      <style:text-properties fo:color="#000000"/>
    </style:style>
    <style:style style:name="T7020" style:parent-style-name="DefaultParagraphFont" style:family="text">
      <style:text-properties fo:color="#000000"/>
    </style:style>
    <style:style style:name="T7021" style:parent-style-name="DefaultParagraphFont" style:family="text">
      <style:text-properties fo:color="#000000"/>
    </style:style>
    <style:style style:name="T7022" style:parent-style-name="DefaultParagraphFont" style:family="text">
      <style:text-properties fo:color="#000000"/>
    </style:style>
    <style:style style:name="T7023" style:parent-style-name="DefaultParagraphFont" style:family="text">
      <style:text-properties fo:color="#000000"/>
    </style:style>
    <style:style style:name="T7024" style:parent-style-name="DefaultParagraphFont" style:family="text">
      <style:text-properties fo:color="#000000"/>
    </style:style>
    <style:style style:name="T7025" style:parent-style-name="DefaultParagraphFont" style:family="text">
      <style:text-properties fo:color="#000000"/>
    </style:style>
    <style:style style:name="T7026" style:parent-style-name="DefaultParagraphFont" style:family="text">
      <style:text-properties fo:color="#000000"/>
    </style:style>
    <style:style style:name="T7027" style:parent-style-name="DefaultParagraphFont" style:family="text">
      <style:text-properties fo:color="#000000"/>
    </style:style>
    <style:style style:name="T7028" style:parent-style-name="DefaultParagraphFont" style:family="text">
      <style:text-properties fo:color="#000000"/>
    </style:style>
    <style:style style:name="T7029" style:parent-style-name="DefaultParagraphFont" style:family="text">
      <style:text-properties fo:color="#000000"/>
    </style:style>
    <style:style style:name="T7030" style:parent-style-name="DefaultParagraphFont" style:family="text">
      <style:text-properties fo:color="#000000"/>
    </style:style>
    <style:style style:name="T7031" style:parent-style-name="DefaultParagraphFont" style:family="text">
      <style:text-properties fo:color="#000000"/>
    </style:style>
    <style:style style:name="T7032" style:parent-style-name="DefaultParagraphFont" style:family="text">
      <style:text-properties fo:color="#000000"/>
    </style:style>
    <style:style style:name="T7033" style:parent-style-name="DefaultParagraphFont" style:family="text">
      <style:text-properties fo:color="#000000"/>
    </style:style>
    <style:style style:name="T7034" style:parent-style-name="DefaultParagraphFont" style:family="text">
      <style:text-properties fo:color="#000000"/>
    </style:style>
    <style:style style:name="T7035" style:parent-style-name="DefaultParagraphFont" style:family="text">
      <style:text-properties fo:color="#000000"/>
    </style:style>
    <style:style style:name="T7036" style:parent-style-name="DefaultParagraphFont" style:family="text">
      <style:text-properties fo:color="#000000"/>
    </style:style>
    <style:style style:name="T7037" style:parent-style-name="DefaultParagraphFont" style:family="text">
      <style:text-properties fo:color="#000000"/>
    </style:style>
    <style:style style:name="T7038" style:parent-style-name="DefaultParagraphFont" style:family="text">
      <style:text-properties fo:color="#000000"/>
    </style:style>
    <style:style style:name="T7039" style:parent-style-name="DefaultParagraphFont" style:family="text">
      <style:text-properties fo:color="#000000"/>
    </style:style>
    <style:style style:name="T7040" style:parent-style-name="DefaultParagraphFont" style:family="text">
      <style:text-properties fo:color="#000000"/>
    </style:style>
    <style:style style:name="T7041" style:parent-style-name="DefaultParagraphFont" style:family="text">
      <style:text-properties fo:color="#000000"/>
    </style:style>
    <style:style style:name="T7042" style:parent-style-name="DefaultParagraphFont" style:family="text">
      <style:text-properties fo:color="#000000"/>
    </style:style>
    <style:style style:name="T7043" style:parent-style-name="DefaultParagraphFont" style:family="text">
      <style:text-properties fo:color="#000000"/>
    </style:style>
    <style:style style:name="T7044" style:parent-style-name="DefaultParagraphFont" style:family="text">
      <style:text-properties fo:font-style="italic" style:font-style-asian="italic" style:font-style-complex="italic" fo:color="#000000"/>
    </style:style>
    <style:style style:name="T7045" style:parent-style-name="DefaultParagraphFont" style:family="text">
      <style:text-properties fo:font-style="italic" style:font-style-asian="italic" style:font-style-complex="italic" fo:color="#000000"/>
    </style:style>
    <style:style style:name="T7046" style:parent-style-name="DefaultParagraphFont" style:family="text">
      <style:text-properties fo:font-style="italic" style:font-style-asian="italic" style:font-style-complex="italic" fo:color="#000000"/>
    </style:style>
    <style:style style:name="T7047" style:parent-style-name="DefaultParagraphFont" style:family="text">
      <style:text-properties fo:color="#000000"/>
    </style:style>
    <style:style style:name="T704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49" style:parent-style-name="DefaultParagraphFont" style:family="text">
      <style:text-properties fo:color="#000000"/>
    </style:style>
    <style:style style:name="T7050" style:parent-style-name="DefaultParagraphFont" style:family="text">
      <style:text-properties fo:color="#000000"/>
    </style:style>
    <style:style style:name="T7051" style:parent-style-name="DefaultParagraphFont" style:family="text">
      <style:text-properties fo:color="#000000"/>
    </style:style>
    <style:style style:name="T7052" style:parent-style-name="DefaultParagraphFont" style:family="text">
      <style:text-properties fo:color="#000000"/>
    </style:style>
    <style:style style:name="T7053" style:parent-style-name="DefaultParagraphFont" style:family="text">
      <style:text-properties fo:color="#000000"/>
    </style:style>
    <style:style style:name="T7054" style:parent-style-name="DefaultParagraphFont" style:family="text">
      <style:text-properties fo:color="#000000"/>
    </style:style>
    <style:style style:name="T705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56" style:parent-style-name="DefaultParagraphFont" style:family="text">
      <style:text-properties fo:color="#000000"/>
    </style:style>
    <style:style style:name="T7057" style:parent-style-name="DefaultParagraphFont" style:family="text">
      <style:text-properties fo:color="#000000" fo:font-size="10pt" style:font-size-asian="10pt"/>
    </style:style>
    <style:style style:name="T7058" style:parent-style-name="DefaultParagraphFont" style:family="text">
      <style:text-properties fo:font-style="italic" style:font-style-asian="italic" fo:color="#000000" fo:font-size="10pt" style:font-size-asian="10pt"/>
    </style:style>
    <style:style style:name="T7059" style:parent-style-name="DefaultParagraphFont" style:family="text">
      <style:text-properties fo:color="#000000" fo:font-size="10pt" style:font-size-asian="10pt"/>
    </style:style>
    <style:style style:name="T7060" style:parent-style-name="DefaultParagraphFont" style:family="text">
      <style:text-properties fo:color="#000000"/>
    </style:style>
    <style:style style:name="T7061" style:parent-style-name="DefaultParagraphFont" style:family="text">
      <style:text-properties fo:color="#000000"/>
    </style:style>
    <style:style style:name="T7062" style:parent-style-name="DefaultParagraphFont" style:family="text">
      <style:text-properties fo:color="#000000"/>
    </style:style>
    <style:style style:name="T7063" style:parent-style-name="DefaultParagraphFont" style:family="text">
      <style:text-properties fo:color="#000000"/>
    </style:style>
    <style:style style:name="T7064" style:parent-style-name="DefaultParagraphFont" style:family="text">
      <style:text-properties fo:color="#000000"/>
    </style:style>
    <style:style style:name="T7065" style:parent-style-name="DefaultParagraphFont" style:family="text">
      <style:text-properties fo:color="#000000"/>
    </style:style>
    <style:style style:name="T7066" style:parent-style-name="DefaultParagraphFont" style:family="text">
      <style:text-properties fo:color="#000000"/>
    </style:style>
    <style:style style:name="T7067" style:parent-style-name="DefaultParagraphFont" style:family="text">
      <style:text-properties fo:color="#000000"/>
    </style:style>
    <style:style style:name="T7068" style:parent-style-name="DefaultParagraphFont" style:family="text">
      <style:text-properties fo:color="#000000"/>
    </style:style>
    <style:style style:name="T7069" style:parent-style-name="DefaultParagraphFont" style:family="text">
      <style:text-properties fo:color="#000000"/>
    </style:style>
    <style:style style:name="T7070" style:parent-style-name="DefaultParagraphFont" style:family="text">
      <style:text-properties fo:color="#000000"/>
    </style:style>
    <style:style style:name="T7071" style:parent-style-name="DefaultParagraphFont" style:family="text">
      <style:text-properties fo:color="#000000"/>
    </style:style>
    <style:style style:name="T7072" style:parent-style-name="DefaultParagraphFont" style:family="text">
      <style:text-properties fo:color="#000000"/>
    </style:style>
    <style:style style:name="T7073" style:parent-style-name="DefaultParagraphFont" style:family="text">
      <style:text-properties fo:color="#000000"/>
    </style:style>
    <style:style style:name="T7074" style:parent-style-name="DefaultParagraphFont" style:family="text">
      <style:text-properties fo:color="#000000"/>
    </style:style>
    <style:style style:name="T7075" style:parent-style-name="DefaultParagraphFont" style:family="text">
      <style:text-properties fo:color="#000000"/>
    </style:style>
    <style:style style:name="T7076" style:parent-style-name="DefaultParagraphFont" style:family="text">
      <style:text-properties fo:color="#000000"/>
    </style:style>
    <style:style style:name="T7077" style:parent-style-name="DefaultParagraphFont" style:family="text">
      <style:text-properties fo:color="#000000"/>
    </style:style>
    <style:style style:name="T7078" style:parent-style-name="DefaultParagraphFont" style:family="text">
      <style:text-properties fo:color="#000000"/>
    </style:style>
    <style:style style:name="T7079" style:parent-style-name="DefaultParagraphFont" style:family="text">
      <style:text-properties fo:color="#000000"/>
    </style:style>
    <style:style style:name="T7080" style:parent-style-name="DefaultParagraphFont" style:family="text">
      <style:text-properties fo:color="#000000"/>
    </style:style>
    <style:style style:name="T7081" style:parent-style-name="DefaultParagraphFont" style:family="text">
      <style:text-properties fo:color="#000000"/>
    </style:style>
    <style:style style:name="T7082" style:parent-style-name="DefaultParagraphFont" style:family="text">
      <style:text-properties fo:color="#000000"/>
    </style:style>
    <style:style style:name="T7083" style:parent-style-name="DefaultParagraphFont" style:family="text">
      <style:text-properties fo:color="#000000"/>
    </style:style>
    <style:style style:name="T7084" style:parent-style-name="DefaultParagraphFont" style:family="text">
      <style:text-properties fo:color="#000000"/>
    </style:style>
    <style:style style:name="T7085" style:parent-style-name="DefaultParagraphFont" style:family="text">
      <style:text-properties fo:color="#000000"/>
    </style:style>
    <style:style style:name="T7086" style:parent-style-name="DefaultParagraphFont" style:family="text">
      <style:text-properties fo:color="#000000"/>
    </style:style>
    <style:style style:name="T7087" style:parent-style-name="DefaultParagraphFont" style:family="text">
      <style:text-properties fo:color="#000000"/>
    </style:style>
    <style:style style:name="T7088" style:parent-style-name="DefaultParagraphFont" style:family="text">
      <style:text-properties fo:color="#000000"/>
    </style:style>
    <style:style style:name="T7089" style:parent-style-name="DefaultParagraphFont" style:family="text">
      <style:text-properties fo:color="#000000"/>
    </style:style>
    <style:style style:name="T7090" style:parent-style-name="DefaultParagraphFont" style:family="text">
      <style:text-properties fo:color="#000000"/>
    </style:style>
    <style:style style:name="T7091" style:parent-style-name="DefaultParagraphFont" style:family="text">
      <style:text-properties fo:color="#000000"/>
    </style:style>
    <style:style style:name="T7092" style:parent-style-name="DefaultParagraphFont" style:family="text">
      <style:text-properties fo:color="#000000"/>
    </style:style>
    <style:style style:name="T7093" style:parent-style-name="DefaultParagraphFont" style:family="text">
      <style:text-properties fo:color="#000000"/>
    </style:style>
    <style:style style:name="T7094" style:parent-style-name="DefaultParagraphFont" style:family="text">
      <style:text-properties fo:color="#000000"/>
    </style:style>
    <style:style style:name="T709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7096" style:parent-style-name="DefaultParagraphFont" style:family="text">
      <style:text-properties fo:color="#000000"/>
    </style:style>
    <style:style style:name="T7097" style:parent-style-name="DefaultParagraphFont" style:family="text">
      <style:text-properties fo:color="#000000"/>
    </style:style>
    <style:style style:name="T7098" style:parent-style-name="DefaultParagraphFont" style:family="text">
      <style:text-properties fo:color="#000000"/>
    </style:style>
    <style:style style:name="T7099" style:parent-style-name="DefaultParagraphFont" style:family="text">
      <style:text-properties fo:color="#000000"/>
    </style:style>
    <style:style style:name="T7100" style:parent-style-name="DefaultParagraphFont" style:family="text">
      <style:text-properties fo:color="#000000"/>
    </style:style>
    <style:style style:name="T7101" style:parent-style-name="DefaultParagraphFont" style:family="text">
      <style:text-properties fo:color="#000000"/>
    </style:style>
    <style:style style:name="T7102" style:parent-style-name="DefaultParagraphFont" style:family="text">
      <style:text-properties fo:color="#000000"/>
    </style:style>
    <style:style style:name="T7103" style:parent-style-name="DefaultParagraphFont" style:family="text">
      <style:text-properties fo:color="#000000"/>
    </style:style>
    <style:style style:name="T7104" style:parent-style-name="DefaultParagraphFont" style:family="text">
      <style:text-properties fo:color="#000000"/>
    </style:style>
    <style:style style:name="T7105" style:parent-style-name="DefaultParagraphFont" style:family="text">
      <style:text-properties fo:color="#000000"/>
    </style:style>
    <style:style style:name="T7106" style:parent-style-name="DefaultParagraphFont" style:family="text">
      <style:text-properties fo:color="#000000"/>
    </style:style>
    <style:style style:name="T7107" style:parent-style-name="DefaultParagraphFont" style:family="text">
      <style:text-properties fo:color="#000000"/>
    </style:style>
    <style:style style:name="T7108" style:parent-style-name="DefaultParagraphFont" style:family="text">
      <style:text-properties fo:color="#000000"/>
    </style:style>
    <style:style style:name="T7109" style:parent-style-name="DefaultParagraphFont" style:family="text">
      <style:text-properties fo:color="#000000"/>
    </style:style>
    <style:style style:name="T7110" style:parent-style-name="DefaultParagraphFont" style:family="text">
      <style:text-properties fo:color="#000000"/>
    </style:style>
    <style:style style:name="T7111" style:parent-style-name="DefaultParagraphFont" style:family="text">
      <style:text-properties fo:color="#000000"/>
    </style:style>
    <style:style style:name="T7112" style:parent-style-name="DefaultParagraphFont" style:family="text">
      <style:text-properties fo:color="#000000"/>
    </style:style>
    <style:style style:name="T7113" style:parent-style-name="DefaultParagraphFont" style:family="text">
      <style:text-properties fo:color="#000000"/>
    </style:style>
    <style:style style:name="T7114" style:parent-style-name="DefaultParagraphFont" style:family="text">
      <style:text-properties fo:color="#000000"/>
    </style:style>
    <style:style style:name="T7115" style:parent-style-name="DefaultParagraphFont" style:family="text">
      <style:text-properties fo:color="#000000"/>
    </style:style>
    <style:style style:name="T7116" style:parent-style-name="DefaultParagraphFont" style:family="text">
      <style:text-properties fo:color="#000000"/>
    </style:style>
    <style:style style:name="T7117" style:parent-style-name="DefaultParagraphFont" style:family="text">
      <style:text-properties fo:color="#000000"/>
    </style:style>
    <style:style style:name="T7118" style:parent-style-name="DefaultParagraphFont" style:family="text">
      <style:text-properties fo:color="#000000"/>
    </style:style>
    <style:style style:name="T7119" style:parent-style-name="DefaultParagraphFont" style:family="text">
      <style:text-properties fo:color="#000000"/>
    </style:style>
    <style:style style:name="T7120" style:parent-style-name="DefaultParagraphFont" style:family="text">
      <style:text-properties fo:color="#000000"/>
    </style:style>
    <style:style style:name="T7121" style:parent-style-name="DefaultParagraphFont" style:family="text">
      <style:text-properties fo:color="#000000"/>
    </style:style>
    <style:style style:name="T7122" style:parent-style-name="DefaultParagraphFont" style:family="text">
      <style:text-properties fo:color="#000000"/>
    </style:style>
    <style:style style:name="T7123" style:parent-style-name="DefaultParagraphFont" style:family="text">
      <style:text-properties fo:color="#000000"/>
    </style:style>
    <style:style style:name="T7124" style:parent-style-name="DefaultParagraphFont" style:family="text">
      <style:text-properties fo:color="#000000"/>
    </style:style>
    <style:style style:name="T7125" style:parent-style-name="DefaultParagraphFont" style:family="text">
      <style:text-properties fo:font-style="italic" style:font-style-asian="italic" style:font-style-complex="italic" fo:color="#000000"/>
    </style:style>
    <style:style style:name="T7126" style:parent-style-name="DefaultParagraphFont" style:family="text">
      <style:text-properties fo:font-style="italic" style:font-style-asian="italic" style:font-style-complex="italic" fo:color="#000000"/>
    </style:style>
    <style:style style:name="T7127" style:parent-style-name="DefaultParagraphFont" style:family="text">
      <style:text-properties fo:font-style="italic" style:font-style-asian="italic" style:font-style-complex="italic" fo:color="#000000"/>
    </style:style>
    <style:style style:name="T7128" style:parent-style-name="DefaultParagraphFont" style:family="text">
      <style:text-properties fo:font-style="italic" style:font-style-asian="italic" style:font-style-complex="italic" fo:color="#000000"/>
    </style:style>
    <style:style style:name="T7129" style:parent-style-name="DefaultParagraphFont" style:family="text">
      <style:text-properties fo:color="#000000"/>
    </style:style>
    <style:style style:name="T7130" style:parent-style-name="DefaultParagraphFont" style:family="text">
      <style:text-properties fo:color="#000000"/>
    </style:style>
    <style:style style:name="T7131" style:parent-style-name="DefaultParagraphFont" style:family="text">
      <style:text-properties fo:color="#000000"/>
    </style:style>
    <style:style style:name="T7132" style:parent-style-name="DefaultParagraphFont" style:family="text">
      <style:text-properties fo:color="#000000"/>
    </style:style>
    <style:style style:name="T7133" style:parent-style-name="DefaultParagraphFont" style:family="text">
      <style:text-properties fo:color="#000000"/>
    </style:style>
    <style:style style:name="T7134" style:parent-style-name="DefaultParagraphFont" style:family="text">
      <style:text-properties fo:font-style="italic" style:font-style-asian="italic" style:font-style-complex="italic"/>
    </style:style>
    <style:style style:name="T7135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Stenogramą galima rasti:</text:span></text:p>
          </table:table-cell>
        </table:table-row>
        <table:table-row table:style-name="TableRow24">
          <table:table-cell table:style-name="TableCell25">
            <text:p text:style-name="P26"><text:span text:style-name="T27">Seimo posėdžių stenogramų e. leidinys</text:span><text:span text:style-name="T28"><text:s/></text:span><text:a xlink:href="https://www.lrs.lt/sip/getFile3?p_fid=2283" office:target-frame-name="_top" xlink:show="replace"><text:span text:style-name="T29">Nr. 1</text:span></text:a><text:span text:style-name="T30">,</text:span><text:span text:style-name="T31"><text:s/>2016</text:span></text:p>
          </table:table-cell>
        </table:table-row>
        <table:table-row table:style-name="TableRow32">
          <table:table-cell table:style-name="TableCell33">
            <text:p text:style-name="P34"><text:span text:style-name="T35">Seimo posėdžių stenogramų rinkinys</text:span><text:span text:style-name="T36"><text:s/></text:span><text:a xlink:href="https://www.lrs.lt/sip/getFile3?p_fid=40794" office:target-frame-name="_top" xlink:show="replace"><text:span text:style-name="T37">Nr. 1</text:span></text:a><text:span text:style-name="T38">,<text:s/></text:span><text:span text:style-name="T39">2017</text:span></text:p>
          </table:table-cell>
        </table:table-row>
        <table:table-row table:style-name="TableRow40">
          <table:table-cell table:style-name="TableCell41">
            <text:p text:style-name="P42"><text:span text:style-name="T43">(</text:span><text:span text:style-name="T44">Stenogramų leidiniai</text:span><text:span text:style-name="T45"><text:s/></text:span><text:span text:style-name="T46">›</text:span><text:span text:style-name="T47"><text:s/></text:span><text:a xlink:href="https://www.lrs.lt/sip/portal.show?p_r=38711&amp;p_k=1" office:target-frame-name="_top" xlink:show="replace"><text:span text:style-name="T48">2016–2020 m.</text:span></text:a><text:span text:style-name="T49"><text:s/></text:span><text:span text:style-name="T50">kadencija</text:span><text:span text:style-name="T51">)</text:span></text:p>
          </table:table-cell>
        </table:table-row>
      </table:table>
      <text:p text:style-name="P52"/>
      <text:p text:style-name="P53"/>
      <text:p text:style-name="P54">LIETUVOS RESPUBLIKOS SEIMAS</text:p>
      <text:p text:style-name="P55"/>
      <text:p text:style-name="P56">I<text:s/>(RUDENS)<text:s/>SESIJOS</text:p>
      <text:p text:style-name="Title"><text:span text:style-name="T57">posėdžio</text:span><text:span text:style-name="T58"><text:s/>NR. </text:span><text:span text:style-name="T59">1</text:span></text:p>
      <text:p text:style-name="P60">STENOGRAMA</text:p>
      <text:p text:style-name="P61"/>
      <text:p text:style-name="P62">2016 m.<text:s/>lapkričio<text:s/>14–15 d.</text:p>
      <text:p text:style-name="P63"/>
      <text:p text:style-name="Pertrauka">Pirmininkauja Lietuvos Respublikos Seimo Pirmininkas<text:s/><text:span text:style-name="T64">V. PRANCKIETIS</text:span>,</text:p>
      <text:p text:style-name="Pirmininkai">Seimo Pirmininko pavaduotojas<text:s/><text:span text:style-name="T65">G. KIRKILAS</text:span><text:line-break/>ir Seimo narys<text:s/><text:span text:style-name="T66">J. IMBRASAS</text:span></text:p>
      <text:p text:style-name="P67"/>
      <text:section text:name="Sect1" text:style-name="S1">
        <text:p text:style-name="Roman"><text:span text:style-name="T68">PIRMININKAS (J. IMBRASAS).</text:span><text:s/>Ger­bia­mie­ji Sei­mo na­riai ir sve­čiai, pra­dė­si­me pir­mą­jį nau­jai iš­rink­to Sei­mo po­sė­dį.<text:s/></text:p>
        <text:p text:style-name="Roman">Ger­bia­mie­ji, Lie­tu­vos Res­pub­li­kos Kon­sti­tu­ci­jos 65 ir 66 straips­niai skel­bia, kad nau­jai iš­rink­tą Sei­mą su­si­rink­ti į pir­mą­jį po­sė­dį, ku­ris tu­ri įvyk­ti ne vė­liau kaip per pen­kio­li­ka die­nų po Sei­mo iš­rin­ki­mo, kvie­čia Res­pub­li­kos Pre­zi­den­tas, o pir­mą­jį Sei­mo po­sė­dį pra­de­da vy­riau­sias pa­gal am­žių Sei­mo na­rys.<text:s/></text:p>
        <text:p text:style-name="Roman">Vy­riau­sio­ji rin­ki­mų ko­mi­si­ja pa­skel­bė rin­ki­mų re­zul­ta­tus – iš­rink­tas 141 Sei­mo na­rys. Jos Eks­ce­len­ci­ja Lie­tu­vos Res­pub­li­kos Pre­zi­den­tė D. Gry­baus­kai­tė su­šau­kė Sei­mo pir­mą­jį po­sė­dį šių me­tų spa­lio 14 die­ną. At­si­pra­šau, lap­kri­čio 14 die­ną.<text:s/></text:p>
        <text:soft-page-break/>
        <text:p text:style-name="Roman">Skel­biu Lie­tu­vos Res­pub­li­kos Sei­mo pir­mą­jį po­sė­dį pra­dė­tą. (<text:span text:style-name="T69">Gon</text:span><text:span text:style-name="T70">­gas</text:span>)<text:s/></text:p>
        <text:p text:style-name="Roman"><text:span text:style-name="T71">M. STROLYS<text:s/></text:span>(<text:span text:style-name="T72">Sei</text:span><text:span text:style-name="T73">­mo po</text:span><text:span text:style-name="T74">­sė</text:span><text:span text:style-name="T75">­džių sek</text:span><text:span text:style-name="T76">­re</text:span><text:span text:style-name="T77">­to</text:span><text:span text:style-name="T78">­ria</text:span><text:span text:style-name="T79">­to vy</text:span><text:span text:style-name="T80">­riau</text:span><text:span text:style-name="T81">­sia</text:span><text:span text:style-name="T82">­sis spe</text:span><text:span text:style-name="T83">­cia</text:span><text:span text:style-name="T84">­lis</text:span><text:span text:style-name="T85">­tas</text:span>).<text:s/>Jos Eks­ce­len­ci­ja Lie­tu­vos Res­pub­li­kos Pre­zi­den­tė Da­lia Gry­baus­kai­tė.</text:p>
        <text:p text:style-name="Roman"/>
        <text:p text:style-name="Roman"><text:span text:style-name="T86">Gie</text:span><text:span text:style-name="T87">­da</text:span><text:span text:style-name="T88">­mas Lie</text:span><text:span text:style-name="T89">­tu</text:span><text:span text:style-name="T90">­vos vals</text:span><text:span text:style-name="T91">­ty</text:span><text:span text:style-name="T92">­bės him</text:span><text:span text:style-name="T93">­nas</text:span></text:p>
        <text:p text:style-name="Roman"/>
        <text:p text:style-name="Roman"><text:span text:style-name="T94">PIRMININKAS.</text:span><text:s/><text:span text:style-name="T95">Jū</text:span><text:span text:style-name="T96">­sų Eks</text:span><text:span text:style-name="T97">­ce</text:span><text:span text:style-name="T98">­len</text:span><text:span text:style-name="T99">­ci</text:span><text:span text:style-name="T100">­ja Lie</text:span><text:span text:style-name="T101">­tu</text:span><text:span text:style-name="T102">­vos Res</text:span><text:span text:style-name="T103">­pub</text:span><text:span text:style-name="T104">­li</text:span><text:span text:style-name="T105">­kos Pre</text:span><text:span text:style-name="T106">­zi</text:span><text:span text:style-name="T107">­den</text:span><text:span text:style-name="T108">­te D</text:span><text:span text:style-name="T109">a</text:span><text:span text:style-name="T110">­lia Gry</text:span><text:span text:style-name="T111">­baus</text:span><text:span text:style-name="T112">­kai</text:span><text:span text:style-name="T113">­te, ger</text:span><text:span text:style-name="T114">­bia</text:span><text:span text:style-name="T115">­mie</text:span><text:span text:style-name="T116">­ji po</text:span><text:span text:style-name="T117">­sė</text:span><text:span text:style-name="T118">­džio da</text:span><text:span text:style-name="T119">­ly</text:span><text:span text:style-name="T120">­viai, pra</text:span><text:span text:style-name="T121">­de</text:span><text:span text:style-name="T122">­da</text:span><text:span text:style-name="T123">­me 2016–2020 me</text:span><text:span text:style-name="T124">­tų ka</text:span><text:span text:style-name="T125">­den</text:span><text:span text:style-name="T126">­ci</text:span><text:span text:style-name="T127">­jos Lie</text:span><text:span text:style-name="T128">­tu</text:span><text:span text:style-name="T129">­vos Res</text:span><text:span text:style-name="T130">­pub</text:span><text:span text:style-name="T131">­li</text:span><text:span text:style-name="T132">­kos Sei</text:span><text:span text:style-name="T133">­mo pir</text:span><text:span text:style-name="T134">­mą</text:span><text:span text:style-name="T135">­jį po</text:span><text:span text:style-name="T136">­sė</text:span><text:span text:style-name="T137">­dį. Ši gar</text:span><text:span text:style-name="T138">­bė ir at</text:span><text:span text:style-name="T139">­sa</text:span><text:span text:style-name="T140">­ko</text:span><text:span text:style-name="T141">­my</text:span><text:span text:style-name="T142">­bė šį kar</text:span><text:span text:style-name="T143">­tą, kaip vy</text:span><text:span text:style-name="T144">­riau</text:span><text:span text:style-name="T145">­siam Sei</text:span><text:span text:style-name="T146">­mo na</text:span><text:span text:style-name="T147">­riui, ten</text:span><text:span text:style-name="T148">­ka man.</text:span></text:p>
        <text:p text:style-name="Roman">Lie­tu­vos vals­ty­bė jau skai­čiuo­ja 27-tuo­sius ne­pri­klau­so­my­bės me­tus. Per šį lai­ko­tar­pį pa­da­ry­ta tik­rai la­bai daug ku­riant de­mo­kra­tinės vals­ty­bės pa­ma­tus. Ta­čiau, va­do­vau­da­mie­si val­s­ty­bės, jos pi­lie­čių in­te­re­sais ir sa­vo są­ži­ne, pri­va­lo­me ir to­liau ne­nuils­ta­mai dirb­ti, kad mū­sų vals­ty­bė­je bū­tų vi­siš­ka de­mo­kra­tija.<text:s/></text:p>
        <text:p text:style-name="Roman">Su­teik­ti įga­lio­ji­mai ir ga­li­my­bė at­sto­vau­ti Lie­tu­vos gy­ven­to­jams – tai įpa­rei­go­ji­mas mums vi­siems pa­ro­dy­ti sa­vo va­lią įtvir­ti­nant so­cia­li­nį tei­sin­gu­mą ir su­ku­riant vi­sus pi­lie­čius ten­ki­nan­čią gy­ve­ni­mo ko­ky­bę.<text:s/></text:p>
        <text:p text:style-name="Roman">Tai­sy­ti­nų, ne­baig­tų dar­bų ir įsi­pa­rei­go­ji­mų sa­vo tau­tai tu­ri­me ne­ma­žai. To­dėl šia kryp­ti­mi ir pri­va­lo­me su­telk­ti vi­sas mū­sų pa­stan­gas. Žmo­nės lau­kia re­a­lių spren­di­mų ir dar­bų, ku­rie su­da­ry­tų ga­li­my­bes mū­sų pi­lie­čiams pa­tiems kur­ti sa­vo ge­ro­vę ir at­ei­tį čia, sa­vo tė­vy­nė­je, o ne kur nors ki­tur. Iš­lais­vin­ki­me jų kū­ry­bi­nes ga­lias, at­ver­ki­me du­ris vi­suo­me­nės ini­cia­ty­voms.</text:p>
        <text:p text:style-name="Roman">Rin­kė­jų va­lia ta­pus Lie­tu­vos Res­pub­li­kos Sei­mo na­riais, ne­pai­sant par­tiš­ku­mo ir už­ima­mų po­li­ti­nių pos­tų, mū­sų veik­los stra­te­gi­ja tu­ri bū­ti grin­džia­ma rin­kė­jų in­te­re­sais. Tai ne tik po­li­ti­nė at­sa­ko­my­bė, bet ir do­ro­vi­nis įpa­rei­go­ji­mas sa­vo dar­bais telk­ti tau­tą.</text:p>
        <text:soft-page-break/>
        <text:p text:style-name="P149">At­li­ki­me di­dži­ą­ją da­lį šių dar­bų per mums skir­tus ket­ve­rius me­tus, ir pi­lie­čiai mus įver­tins.</text:p>
        <text:p text:style-name="P150">Te švie­sa ir tie­sa ly­di mū­sų bū­si­mus dar­bus!<text:s/></text:p>
        <text:p text:style-name="Roman">Su liū­de­siu šir­dy­je tu­riu jums pri­min­ti, kad kai ku­rie Lie­tu­vos Ne­pri­klau­so­my­bės Ak­to sig­na­ta­rai ir anks­tes­nių ka­den­ci­jų Sei­mo na­riai šios šven­tiš­kos die­nos ne­su­lau­kė. Pra­šom Lie­tu­vos Ne­pri­klau­so­my­bės Ak­to sig­na­ta­rų, bu­vu­sių Sei­mo na­rių ir vi­sų už Lie­tu­vos lais­vę žu­vu­sių­jų at­mi­ni­mą pa­gerb­ti ty­los mi­nu­te.<text:s/></text:p>
        <text:p text:style-name="Roman"/>
        <text:p text:style-name="Roman"><text:span text:style-name="T151">Ty</text:span><text:span text:style-name="T152">­los mi</text:span><text:span text:style-name="T153">­nu</text:span><text:span text:style-name="T154">­tė</text:span></text:p>
        <text:p text:style-name="Roman"/>
        <text:p text:style-name="Roman">Dė­ko­ju.<text:s/></text:p>
        <text:p text:style-name="Roman">Į šį po­sė­dį bu­vo pa­kvies­ti ir at­vy­ko<text:s/>Jos Eks­ce­len­ci­ja Lie­tu­vos Res­pub­li­kos Pre­zi­den­tė D. Gry­baus­kai­tė, Lie­tu­vos Res­pub­li­kos Mi­nist­ras Pir­mi­nin­kas A. But­ke­vi­čius, Lie­tu­vos Res­pub­li­kos Kon­sti­tu­ci­nio Teis­mo pir­mi­nin­kas D. Ža­li­mas, Pre­zi­den­tas V. Adam­kus, Lie­tu­vos Res­pub­li­kos Aukš­čiau­sio­sios Ta­ry­bos-At­ku­ria­mo­jo Sei­mo Pir­mi­nin­kas V. Land­sber­gis, Lie­tu­vos Ne­pri­klau­so­my­bės Ak­to sig­na­ta­rai, Lie­tu­vos Res­pub­li­kos Vy­riau­sy­bės na­riai, Lie­tu­vos Res­pub­li­ko­je ak­re­di­tuo­ti už­sie­nio vals­ty­bių am­ba­sa­do­riai, Lie­tu­vos Aukš­čiau­sio­jo Teis­mo pir­mi­nin­kas, Lie­tu­vos vy­riau­sio­jo ad­mi­nist­ra­ci­nio teis­mo pir­mi­nin­kas, 2012–2016 me­tų ka­den­ci­jos Sei­mo na­riai, Eu­ro­pos Ko­mi­si­jos na­rys V. P. An­driu­kai­tis, Eu­ro­pos Par­la­men­to na­riai, Lie­tu­vos Ka­ta­li­kų Baž­ny­čios hie­rar­chai, Lie­tu­vos ka­riuo­me­nės va­das, Lie­tu­vos Res­pub­li­kos<text:span text:style-name="T155"><text:s/>Kon</text:span><text:span text:style-name="T156">­sti</text:span><text:span text:style-name="T157">­tu</text:span><text:span text:style-name="T158">­ci</text:span><text:span text:style-name="T159">­nio Teis</text:span><text:span text:style-name="T160">­mo tei</text:span><text:span text:style-name="T161">­sė</text:span><text:span text:style-name="T162">­jai, Lie</text:span><text:span text:style-name="T163">­tu</text:span><text:span text:style-name="T164">­vos ape</text:span><text:span text:style-name="T165">­lia</text:span><text:span text:style-name="T166">­ci</text:span><text:span text:style-name="T167">­nio teis</text:span><text:span text:style-name="T168">­mo pir</text:span><text:span text:style-name="T169">­mi</text:span><text:span text:style-name="T170">­nin</text:span><text:span text:style-name="T171">­kas, re</text:span><text:span text:style-name="T172">­li</text:span><text:span text:style-name="T173">­gi</text:span><text:span text:style-name="T174">­nių kon</text:span><text:span text:style-name="T175">­fe</text:span><text:span text:style-name="T176">­si</text:span><text:span text:style-name="T177">­jų</text:span><text:s/>at­sto­vai, Vy­riau­sio­sios rin­ki­mų ko­mi­si­jos na­riai, Sei­mui at­skai­tin­gų ins­ti­tu­ci­jų ir sa­vi­val­dy­bių va­do­vai, Pa­sau­lio lie­tu­vių<text:s/><text:span text:style-name="T178">ben</text:span><text:span text:style-name="T179">­druo</text:span><text:span text:style-name="T180">­me</text:span><text:span text:style-name="T181">­nės at</text:span><text:span text:style-name="T182">­sto</text:span><text:span text:style-name="T183">­vas, tau</text:span><text:span text:style-name="T184">­ti</text:span><text:span text:style-name="T185">­nių ben</text:span><text:span text:style-name="T186">­dri</text:span><text:span text:style-name="T187">­jų at</text:span><text:span text:style-name="T188">­sto</text:span><text:span text:style-name="T189">­vai, aukš</text:span><text:span text:style-name="T190">­tų</text:span><text:span text:style-name="T191">­jų mo</text:span><text:span text:style-name="T192">­kyk</text:span><text:span text:style-name="T193">­lų rek</text:span><text:span text:style-name="T194">­to</text:span><text:span text:style-name="T195">­riai ir ki</text:span><text:span text:style-name="T196">­ti gar</text:span><text:span text:style-name="T197">­bin</text:span><text:span text:style-name="T198">­gi sve</text:span><text:span text:style-name="T199">­čiai.<text:s/></text:span></text:p>
        <text:p text:style-name="P200">Nuo­šir­džiai svei­ki­nu vi­sus sve­čius ir reiš­kiu jums pa­dė­ką už dė­me­sį Lie­tu­vos Res­pub­li­kai ir jos įsta­ty­mų lei­džia­mo­sios val­džios ins­ti­tu­ci­jai – Sei­mui.</text:p>
        <text:soft-page-break/>
        <text:p text:style-name="Roman"><text:span text:style-name="T201">Ger</text:span><text:span text:style-name="T202">­bia</text:span><text:span text:style-name="T203">­mie</text:span><text:span text:style-name="T204">­ji, man di</text:span><text:span text:style-name="T205">­de</text:span><text:span text:style-name="T206">­lė gar</text:span><text:span text:style-name="T207">­bė į tri</text:span><text:span text:style-name="T208">­bū</text:span><text:span text:style-name="T209">­ną pa</text:span><text:span text:style-name="T210">­kvies</text:span><text:span text:style-name="T211">­ti<text:s/></text:span><text:span text:style-name="T212">Jos Eks</text:span><text:span text:style-name="T213">­ce</text:span><text:span text:style-name="T214">­len</text:span><text:span text:style-name="T215">­ci</text:span><text:span text:style-name="T216">­ją Lie</text:span><text:span text:style-name="T217">­tu</text:span><text:span text:style-name="T218">­vos Res</text:span><text:span text:style-name="T219">­pub</text:span><text:span text:style-name="T220">­li</text:span><text:span text:style-name="T221">­kos Pre</text:span><text:span text:style-name="T222">­zi</text:span><text:span text:style-name="T223">­den</text:span><text:span text:style-name="T224">­tę D</text:span><text:span text:style-name="T225">a</text:span><text:span text:style-name="T226">­lią Gry</text:span><text:span text:style-name="T227">­baus</text:span><text:span text:style-name="T228">­kai</text:span><text:span text:style-name="T229">­tę. (</text:span><text:span text:style-name="T230">Plo</text:span><text:span text:style-name="T231">­ji</text:span><text:span text:style-name="T232">­mai</text:span><text:span text:style-name="T233">)<text:s/></text:span></text:p>
        <text:p text:style-name="P234"/>
        <text:p text:style-name="Roman12">Lie­tu­vos Res­pub­li­kos Pre­zi­den­tės<text:s/>D. Gry­baus­kai­tės kal­ba</text:p>
        <text:p text:style-name="P235"/>
        <text:p text:style-name="Roman"><text:span text:style-name="T236">D. GRYBAUSKAITĖ.</text:span><text:span text:style-name="T237"><text:s/>Jau</text:span><text:span text:style-name="T238">­di</text:span><text:span text:style-name="T239">­nuo</text:span><text:span text:style-name="T240">­si ne ma</text:span><text:span text:style-name="T241">­žiau ne</text:span><text:span text:style-name="T242">­gu jūs, ypač tie, ku</text:span><text:span text:style-name="T243">­riems šian</text:span><text:span text:style-name="T244">­dien yra pir</text:span><text:span text:style-name="T245">­mo</text:span><text:span text:style-name="T246">­ji pa</text:span><text:span text:style-name="T247">­mo</text:span><text:span text:style-name="T248">­ka, pir</text:span><text:span text:style-name="T249">­mo</text:span><text:span text:style-name="T250">­ji die</text:span><text:span text:style-name="T251">­na. Tai, kad net 82 nau</text:span><text:span text:style-name="T252">­ji vei</text:span><text:span text:style-name="T253">­dai, reiš</text:span><text:span text:style-name="T254">­kia, kad mū</text:span><text:span text:style-name="T255">­sų žmo</text:span><text:span text:style-name="T256">­nės pa</text:span><text:span text:style-name="T257">­da</text:span><text:span text:style-name="T258">­rė spren</text:span><text:span text:style-name="T259">­di</text:span><text:span text:style-name="T260">­mą, no</text:span><text:span text:style-name="T261">­rė</text:span><text:span text:style-name="T262">­da</text:span><text:span text:style-name="T263">­mi ma</text:span><text:span text:style-name="T264">­ty</text:span><text:span text:style-name="T265">­ti ki</text:span><text:span text:style-name="T266">­tus vei</text:span><text:span text:style-name="T267">­dus ir at</text:span><text:span text:style-name="T268">­si</text:span><text:span text:style-name="T269">­nau</text:span><text:span text:style-name="T270">­ji</text:span><text:span text:style-name="T271">­nu</text:span><text:span text:style-name="T272">­sią po</text:span><text:span text:style-name="T273">­li</text:span><text:span text:style-name="T274">­ti</text:span><text:span text:style-name="T275">­ką, to</text:span><text:span text:style-name="T276">­dėl šian</text:span><text:span text:style-name="T277">­dien svei</text:span><text:span text:style-name="T278">­ki</text:span><text:span text:style-name="T279">­nu su</text:span><text:span text:style-name="T280">­si</text:span><text:span text:style-name="T281">­rin</text:span><text:span text:style-name="T282">­ku</text:span><text:span text:style-name="T283">­sį XII at</text:span><text:span text:style-name="T284">­kur</text:span><text:span text:style-name="T285">­tos Lie</text:span><text:span text:style-name="T286">­tu</text:span><text:span text:style-name="T287">­vos Sei</text:span><text:span text:style-name="T288">­mą. Ir tai jūs vi</text:span><text:span text:style-name="T289">­si, čia esan</text:span><text:span text:style-name="T290">­tys, bu</text:span><text:span text:style-name="T291">­vę ir sve</text:span><text:span text:style-name="T292">­čiai.<text:s/></text:span></text:p>
        <text:p text:style-name="P293">Ne­tru­kus kiek­vie­nas tar­si­te prie­sai­kos žo­džius, ku­riuos šian­dien gir­dės vi­sa Lie­tu­va, kiek­vie­nas jū­sų rin­kė­jas. Tai aki­mir­ka, nuo ku­rios pra­si­de­da jau ne ei­li­nė jū­sų tar­nys­tė tė­vy­nei, ti­kiuo­si, ir kiek­vie­nam Lie­tu­vos žmo­gui. Jū­sų ran­ko­se ne tik rin­kė­jų pa­si­ti­kė­ji­mo man­da­tas, bet ir di­džiu­lė ga­li­my­bė. Jūs ga­li­te pri­si­dė­ti prie po­li­ti­nės sis­te­mos vir­smo iš už­da­ros ir vis dar no­men­kla­tū­ri­nės į skaid­rų, at­vi­rą ir žmo­nėms at­sto­vau­jan­tį mo­der­nų par­la­men­ta­riz­mą. Tai jū­sų ran­ko­se.<text:s/></text:p>
        <text:p text:style-name="P294">Pra­gaiš­tin­gai gi­lė­jan­tis ato­trū­kis tarp val­džios ir žmo­gaus, ne­tei­sy­bės ir at­skir­ties jaus­mas, po­li­ti­nės va­lios sto­ka, nu­ver­tin­tas są­ži­nin­gas dar­bas nu­to­li­no ge­res­nį gy­ve­ni­mą mū­sų žmo­nėms, to­dėl tūks­tan­čiams Lie­tu­vos pi­lie­čių bū­tent jūs, nau­ja­sis Sei­mas, ta­po­te nau­ja vil­ti­mi. Jie rin­ko­si ti­kė­da­mi, kad po­li­ti­nė elg­se­na pa­si­keis: su­pra­ti­mas pa­keis abe­jin­gu­mą, at­sa­ko­my­bė pa­keis sa­va­nau­diš­ku­mą, o pro­fe­sio­na­lu­mas – ne­iš­ma­ny­mą, ne­veik­lu­mą pa­keis ryž­tin­ga po­li­ti­ka.<text:s/></text:p>
        <text:p text:style-name="P295">Taip, šis Sei­mas tu­ri ga­li­my­bių pa­dė­ti pa­ma­tą vi­siš­kai ko­ky­biš­kai nau­jam vals­ty­bės rai­dos eta­pui ir už­tik­rin­ti tin­ka­mas są­ly­gas vi­siems Lie­tu­vos žmo­nėms kur­ti lai­min­ges­nį gy­ve­ni­mą tė­vy­nė­je. Ša­lies žmo­nės ti­ki­si di­des­nio so­cia­li­nio sau­gu­mo, tei­sin­ges­nės ir to­ly­giau be­si­vys­tan­čios Lie­tu­vos. Dau­giau kaip pu­sė Sei­mo na­rių – nau­ji vei­dai, iš jų net 40 at­ėjo­te iš sa­vi­val­dy­bių, ge­rai ži­no­da­mi sa­vo kraš­to rū­pes­čius ir jaus­da­mi, kuo gy­ve­na vi­sa Lie­tu­va. Lin­kiu jums ne­pra­ras­ti šio ry­šio, tai di­džiau­sia at­ra­ma ir pa­stip­ri­ni­mas, sie­kiant po­zi­ty­vių po­ky­čių.<text:s/></text:p>
        <text:soft-page-break/>
        <text:p text:style-name="Roman"><text:span text:style-name="T296">Kiek</text:span><text:span text:style-name="T297">­vie</text:span><text:span text:style-name="T298">­nas, ti</text:span><text:span text:style-name="T299">­kiuo</text:span><text:span text:style-name="T300">­si, su</text:span><text:span text:style-name="T301">­ge</text:span><text:span text:style-name="T302">­bė</text:span><text:span text:style-name="T303">­si</text:span><text:span text:style-name="T304">­te at</text:span><text:span text:style-name="T305">­ras</text:span><text:span text:style-name="T306">­ti sau tin</text:span><text:span text:style-name="T307">­ka</text:span><text:span text:style-name="T308">­mą ir jū</text:span><text:span text:style-name="T309">­sų rin</text:span><text:span text:style-name="T310">­kė</text:span><text:span text:style-name="T311">­jų lū</text:span><text:span text:style-name="T312">­kes</text:span><text:span text:style-name="T313">­čius la</text:span><text:span text:style-name="T314">­biau</text:span><text:span text:style-name="T315">­siai at</text:span><text:span text:style-name="T316">­lie</text:span><text:span text:style-name="T317">­pian</text:span><text:span text:style-name="T318">­tį dar</text:span><text:span text:style-name="T319">­bą. Svar</text:span><text:span text:style-name="T320">­biau</text:span><text:span text:style-name="T321">­sia, kad žmo</text:span><text:span text:style-name="T322">­nių vil</text:span><text:span text:style-name="T323">­tis ne</text:span><text:span text:style-name="T324">­tap</text:span><text:span text:style-name="T325">­tų nu</text:span><text:span text:style-name="T326">­si</text:span><text:span text:style-name="T327">­vy</text:span><text:span text:style-name="T328">­li</text:span><text:span text:style-name="T329">­mu, to</text:span><text:span text:style-name="T330">­dėl esu pa</text:span><text:span text:style-name="T331">­si</text:span><text:span text:style-name="T332">­ren</text:span><text:span text:style-name="T333">­gu</text:span><text:span text:style-name="T334">­si dirb</text:span><text:span text:style-name="T335">­ti su vi</text:span><text:span text:style-name="T336">­sais – su kiek</text:span><text:span text:style-name="T337">­vie</text:span><text:span text:style-name="T338">­nu iš jū</text:span><text:span text:style-name="T339">­sų, ku</text:span><text:span text:style-name="T340">­riems nuo</text:span><text:span text:style-name="T341">­šir</text:span><text:span text:style-name="T342">­džiai rū</text:span><text:span text:style-name="T343">­pi Lie</text:span><text:span text:style-name="T344">­tu</text:span><text:span text:style-name="T345">­va. Lin</text:span><text:span text:style-name="T346">­kiu sklan</text:span><text:span text:style-name="T347">­džios pra</text:span><text:span text:style-name="T348">­džios, tvir</text:span><text:span text:style-name="T349">­tų ap</text:span><text:span text:style-name="T350">­si</text:span><text:span text:style-name="T351">­spren</text:span><text:span text:style-name="T352">­di</text:span><text:span text:style-name="T353">­mų ir su</text:span><text:span text:style-name="T354">­si</text:span><text:span text:style-name="T355">­tel</text:span><text:span text:style-name="T356">­ki</text:span><text:span text:style-name="T357">­mo, kad jū</text:span><text:span text:style-name="T358">­sų sėk</text:span><text:span text:style-name="T359">­mė tap</text:span><text:span text:style-name="T360">­tų vi</text:span><text:span text:style-name="T361">­sų mū</text:span><text:span text:style-name="T362">­sų, Lie</text:span><text:span text:style-name="T363">­tu</text:span><text:span text:style-name="T364">­vos žmo</text:span><text:span text:style-name="T365">­nių, sėk</text:span><text:span text:style-name="T366">­me. Lin</text:span><text:span text:style-name="T367">­kiu jums vis</text:span><text:span text:style-name="T368">­ko ge</text:span><text:span text:style-name="T369">­riau</text:span><text:span text:style-name="T370">­sio. Ačiū. (</text:span><text:span text:style-name="T371">Plo</text:span><text:span text:style-name="T372">­ji</text:span><text:span text:style-name="T373">­mai</text:span><text:span text:style-name="T374">)<text:s/></text:span></text:p>
        <text:p text:style-name="Roman"><text:span text:style-name="T375">PIRMININKAS.</text:span><text:span text:style-name="T376"><text:s/>Dė</text:span><text:span text:style-name="T377">­ko</text:span><text:span text:style-name="T378">­ju Jos Eks</text:span><text:span text:style-name="T379">­ce</text:span><text:span text:style-name="T380">­len</text:span><text:span text:style-name="T381">­ci</text:span><text:span text:style-name="T382">­jai Lie</text:span><text:span text:style-name="T383">­tu</text:span><text:span text:style-name="T384">­vos Res</text:span><text:span text:style-name="T385">­pub</text:span><text:span text:style-name="T386">­li</text:span><text:span text:style-name="T387">­kos Pre</text:span><text:span text:style-name="T388">­zi</text:span><text:span text:style-name="T389">­den</text:span><text:span text:style-name="T390">­tei ir kvie</text:span><text:span text:style-name="T391">­čiu Jo Eks</text:span><text:span text:style-name="T392">­ce</text:span><text:span text:style-name="T393">­len</text:span><text:span text:style-name="T394">­ci</text:span><text:span text:style-name="T395">­ją Vil</text:span><text:span text:style-name="T396">­niaus ar</text:span><text:span text:style-name="T397">­ki</text:span><text:span text:style-name="T398">­vys</text:span><text:span text:style-name="T399">­ku</text:span><text:span text:style-name="T400">­pą met</text:span><text:span text:style-name="T401">­ro</text:span><text:span text:style-name="T402">­po</text:span><text:span text:style-name="T403">­li</text:span><text:span text:style-name="T404">­tą Gin</text:span><text:span text:style-name="T405">­ta</text:span><text:span text:style-name="T406">­rą Gru</text:span><text:span text:style-name="T407">­šą in</text:span><text:span text:style-name="T408">­vo</text:span><text:span text:style-name="T409">­ka</text:span><text:span text:style-name="T410">­ci</text:span><text:span text:style-name="T411">­jai.</text:span></text:p>
        <text:p text:style-name="P412"/>
        <text:p text:style-name="Roman12">Vil­niaus ar­ki­vys­ku­po met­ro­po­li­to G. Gru­šo in­vo­ka­ci­ja</text:p>
        <text:p text:style-name="P413"/>
        <text:p text:style-name="Roman"><text:span text:style-name="T414">G. GRUŠAS.</text:span><text:span text:style-name="T415"><text:s/>Die</text:span><text:span text:style-name="T416">­ve, at</text:span><text:span text:style-name="T417">­eik mums pa</text:span><text:span text:style-name="T418">­dė</text:span><text:span text:style-name="T419">­ti! Vieš</text:span><text:span text:style-name="T420">­pa</text:span><text:span text:style-name="T421">­tie, sku</text:span><text:span text:style-name="T422">­bėk mus iš</text:span><text:span text:style-name="T423">­gel</text:span><text:span text:style-name="T424">­bė</text:span><text:span text:style-name="T425">­ti! Šian</text:span><text:span text:style-name="T426">­dien, pra</text:span><text:span text:style-name="T427">­de</text:span><text:span text:style-name="T428">­dant nau</text:span><text:span text:style-name="T429">­ją Sei</text:span><text:span text:style-name="T430">­mo se</text:span><text:span text:style-name="T431">­si</text:span><text:span text:style-name="T432">­ją, pra</text:span><text:span text:style-name="T433">­šo</text:span><text:span text:style-name="T434">­me Aukš</text:span><text:span text:style-name="T435">­čiau</text:span><text:span text:style-name="T436">­sio</text:span><text:span text:style-name="T437">­jo pa</text:span><text:span text:style-name="T438">­lai</text:span><text:span text:style-name="T439">­mos iš</text:span><text:span text:style-name="T440">­rink</text:span><text:span text:style-name="T441">­tie</text:span><text:span text:style-name="T442">­siems ša</text:span><text:span text:style-name="T443">­lies at</text:span><text:span text:style-name="T444">­sto</text:span><text:span text:style-name="T445">­vams at</text:span><text:span text:style-name="T446">­lie</text:span><text:span text:style-name="T447">­kant at</text:span><text:span text:style-name="T448">­sa</text:span><text:span text:style-name="T449">­kin</text:span><text:span text:style-name="T450">­gą tar</text:span><text:span text:style-name="T451">­nys</text:span><text:span text:style-name="T452">­tę. Mes mel</text:span><text:span text:style-name="T453">­džia</text:span><text:span text:style-name="T454">­mės už juos, o jie pa</text:span><text:span text:style-name="T455">­tys pra</text:span><text:span text:style-name="T456">­šys Die</text:span><text:span text:style-name="T457">­vo pa</text:span><text:span text:style-name="T458">­gal</text:span><text:span text:style-name="T459">­bos, pri</text:span><text:span text:style-name="T460">­siek</text:span><text:span text:style-name="T461">­da</text:span><text:span text:style-name="T462">­mi iš</text:span><text:span text:style-name="T463">­ti</text:span><text:span text:style-name="T464">­ki</text:span><text:span text:style-name="T465">­my</text:span><text:span text:style-name="T466">­bę Lie</text:span><text:span text:style-name="T467">­tu</text:span><text:span text:style-name="T468">­vos Res</text:span><text:span text:style-name="T469">­pub</text:span><text:span text:style-name="T470">­li</text:span><text:span text:style-name="T471">­kai, vi</text:span><text:span text:style-name="T472">­so</text:span><text:span text:style-name="T473">­mis jė</text:span><text:span text:style-name="T474">­go</text:span><text:span text:style-name="T475">­mis tar</text:span><text:span text:style-name="T476">­nau</text:span><text:span text:style-name="T477">­ti Lie</text:span><text:span text:style-name="T478">­tu</text:span><text:span text:style-name="T479">­vai ir Lie</text:span><text:span text:style-name="T480">­tu</text:span><text:span text:style-name="T481">­vos žmo</text:span><text:span text:style-name="T482">­nių ge</text:span><text:span text:style-name="T483">­ro</text:span><text:span text:style-name="T484">­vei.<text:s/></text:span></text:p>
        <text:p text:style-name="P485">Apaš­ta­las Pau­lius krei­pia­si į krikš­čio­nių ben­druo­me­nes, pra­šy­da­mas (ci­tuo­ju) „at­li­ki­nė­ti mal­da­vi­mus, mal­das, pa­mal­das ir dė­ko­ji­mus už vi­sus žmo­nes, už ka­ra­lius ir vi­sus val­do­vus, kad ga­lė­tu­me ty­liai, ra­miai gy­ven­ti vi­so­ke­rio­pai mal­din­gą ir gerb­ti­ną gy­ve­ni­mą. Tai ge­ra ir pri­im­ti­na aky­se mū­sų gel­bė­to­jo Die­vo, ku­ris trokš­ta, kad vi­si žmo­nės bū­tų iš­ga­ny­ti ir pa­siek­tų tie­sos pa­ži­ni­mą“. Iš­liek sa­vo Šven­to­sios dva­sios do­va­nas, ly­dėk Sei­mo na­rius tie­sos pa­ži­ni­mo link, kad jų tar­nys­tė neš­tų gau­sių vai­sių mū­sų ša­liai ir vi­siems jos gy­ven­to­jams. Su­teik jiems iš­min­ties ir iš­tver­mės dar­buo­se, ug­dyk nuo­lan­ku­mo dva­sią ir di­džia­dvasiškumą, kad jie pa­tir­tų šią tar­nys­tę kaip pa­šau­ki­mą kur­ti ben­drą­jį gė­rį mū­sų my­li­mo­je Lie­tu­vo­je.<text:s/></text:p>
        <text:p text:style-name="Roman"><text:span text:style-name="T486">Vieš</text:span><text:span text:style-name="T487">­pa</text:span><text:span text:style-name="T488">­tie, pa</text:span><text:span text:style-name="T489">­dėk at</text:span><text:span text:style-name="T490">­sa</text:span><text:span text:style-name="T491">­kin</text:span><text:span text:style-name="T492">­gai nau</text:span><text:span text:style-name="T493">­do</text:span><text:span text:style-name="T494">­ti kiek</text:span><text:span text:style-name="T495">­vie</text:span><text:span text:style-name="T496">­nam pa</text:span><text:span text:style-name="T497">­ti</text:span><text:span text:style-name="T498">­kė</text:span><text:span text:style-name="T499">­tus iš</text:span><text:span text:style-name="T500">­tek</text:span><text:span text:style-name="T501">­lius, mel</text:span><text:span text:style-name="T502">­džia</text:span><text:span text:style-name="T503">­me pa</text:span><text:span text:style-name="T504">­lai</text:span><text:span text:style-name="T505">­mos vi</text:span><text:span text:style-name="T506">­sai mū</text:span><text:span text:style-name="T507">­sų ša</text:span><text:span text:style-name="T508">­liai, vi</text:span><text:span text:style-name="T509">­siems Lie</text:span><text:span text:style-name="T510">­tu</text:span><text:span text:style-name="T511">­vos žmo</text:span><text:span text:style-name="T512">­nėms. Šio</text:span><text:span text:style-name="T513">­mis die</text:span><text:span text:style-name="T514">­no</text:span><text:span text:style-name="T515">­mis bai</text:span><text:span text:style-name="T516">­gia</text:span><text:span text:style-name="T517">­si Po</text:span><text:span text:style-name="T518">­pie</text:span><text:span text:style-name="T519">­žiaus Pran</text:span><text:span text:style-name="T520">­ciš</text:span><text:span text:style-name="T521">­kaus pa</text:span><text:span text:style-name="T522">­skelb</text:span><text:span text:style-name="T523">­ti Gai</text:span><text:span text:style-name="T524">­les</text:span><text:span text:style-name="T525">­tin</text:span><text:span text:style-name="T526">­gu</text:span><text:span text:style-name="T527">­mo me</text:span><text:span text:style-name="T528">­tai. Te</text:span><text:span text:style-name="T529">­pa</text:span><text:span text:style-name="T530">­lie</text:span><text:span text:style-name="T531">­ka jie pėd</text:span><text:span text:style-name="T532">­sa</text:span><text:span text:style-name="T533">­ką mū</text:span><text:span text:style-name="T534">­sų šir</text:span><text:span text:style-name="T535">­dy</text:span><text:span text:style-name="T536">­se ir gy</text:span><text:span text:style-name="T537">­ve</text:span><text:span text:style-name="T538">­ni</text:span><text:span text:style-name="T539">­me. Te</text:span><text:span text:style-name="T540">­gul nau</text:span><text:span text:style-name="T541">­jo</text:span><text:span text:style-name="T542">­jo Sei</text:span><text:span text:style-name="T543">­mo<text:s/></text:span><text:soft-page-break/><text:span text:style-name="T544">dar</text:span><text:span text:style-name="T545">­bai bū</text:span><text:span text:style-name="T546">­na pa</text:span><text:span text:style-name="T547">­žen</text:span><text:span text:style-name="T548">­klin</text:span><text:span text:style-name="T549">­ti gai</text:span><text:span text:style-name="T550">­les</text:span><text:span text:style-name="T551">­tin</text:span><text:span text:style-name="T552">­gu</text:span><text:span text:style-name="T553">­mu, rū</text:span><text:span text:style-name="T554">­pes</text:span><text:span text:style-name="T555">­čiu kiek</text:span><text:span text:style-name="T556">­vie</text:span><text:span text:style-name="T557">­nu gy</text:span><text:span text:style-name="T558">­ven</text:span><text:span text:style-name="T559">­to</text:span><text:span text:style-name="T560">­ju, są</text:span><text:span text:style-name="T561">­ly</text:span><text:span text:style-name="T562">­gų su</text:span><text:span text:style-name="T563">­kū</text:span><text:span text:style-name="T564">­ri</text:span><text:span text:style-name="T565">­mu žmo</text:span><text:span text:style-name="T566">­nėms gy</text:span><text:span text:style-name="T567">­ven</text:span><text:span text:style-name="T568">­ti oriai nuo pra</text:span><text:span text:style-name="T569">­dė</text:span><text:span text:style-name="T570">­ji</text:span><text:span text:style-name="T571">­mo mo</text:span><text:span text:style-name="T572">­men</text:span><text:span text:style-name="T573">­to iki na</text:span><text:span text:style-name="T574">­tū</text:span><text:span text:style-name="T575">­ra</text:span><text:span text:style-name="T576">­lios mir</text:span><text:span text:style-name="T577">­ties, rū</text:span><text:span text:style-name="T578">­pi</text:span><text:span text:style-name="T579">­ni</text:span><text:span text:style-name="T580">­mu</text:span><text:span text:style-name="T581">­si šei</text:span><text:span text:style-name="T582">­mo</text:span><text:span text:style-name="T583">­mis, pa</text:span><text:span text:style-name="T584">­de</text:span><text:span text:style-name="T585">­dant at</text:span><text:span text:style-name="T586">­sa</text:span><text:span text:style-name="T587">­kin</text:span><text:span text:style-name="T588">­gai re</text:span><text:span text:style-name="T589">­gu</text:span><text:span text:style-name="T590">­liuo</text:span><text:span text:style-name="T591">­ti dar</text:span><text:span text:style-name="T592">­buo</text:span><text:span text:style-name="T593">­to</text:span><text:span text:style-name="T594">­jų ir darb</text:span><text:span text:style-name="T595">­da</text:span><text:span text:style-name="T596">­vių san</text:span><text:span text:style-name="T597">­ty</text:span><text:span text:style-name="T598">­kius, ska</text:span><text:span text:style-name="T599">­ti</text:span><text:span text:style-name="T600">­nant gy</text:span><text:span text:style-name="T601">­ven</text:span><text:span text:style-name="T602">­to</text:span><text:span text:style-name="T603">­jus mo</text:span><text:span text:style-name="T604">­ky</text:span><text:span text:style-name="T605">­tis ir už</text:span><text:span text:style-name="T606">­si</text:span><text:span text:style-name="T607">­im</text:span><text:span text:style-name="T608">­ti moks</text:span><text:span text:style-name="T609">­lu, už</text:span><text:span text:style-name="T610">­tik</text:span><text:span text:style-name="T611">­ri</text:span><text:span text:style-name="T612">­nant orias gy</text:span><text:span text:style-name="T613">­ve</text:span><text:span text:style-name="T614">­ni</text:span><text:span text:style-name="T615">­mo są</text:span><text:span text:style-name="T616">­ly</text:span><text:span text:style-name="T617">­gas. Te</text:span><text:span text:style-name="T618">­pa</text:span><text:span text:style-name="T619">­de</text:span><text:span text:style-name="T620">­da jums Die</text:span><text:span text:style-name="T621">­vas! (</text:span><text:span text:style-name="T622">Plo</text:span><text:span text:style-name="T623">­ji</text:span><text:span text:style-name="T624">­mai</text:span><text:span text:style-name="T625">)<text:s/></text:span></text:p>
        <text:p text:style-name="Roman"><text:span text:style-name="T626">PIRMININKAS.</text:span><text:span text:style-name="T627"><text:s/>Dė</text:span><text:span text:style-name="T628">­ko</text:span><text:span text:style-name="T629">­ju. Vi</text:span><text:span text:style-name="T630">­so Sei</text:span><text:span text:style-name="T631">­mo var</text:span><text:span text:style-name="T632">­du šir</text:span><text:span text:style-name="T633">­din</text:span><text:span text:style-name="T634">­gai dė</text:span><text:span text:style-name="T635">­ko</text:span><text:span text:style-name="T636">­ju.<text:s/></text:span></text:p>
        <text:p text:style-name="Roman"><text:span text:style-name="T637">M. STROLYS<text:s/></text:span><text:span text:style-name="T638">(</text:span><text:span text:style-name="T639">Sei</text:span><text:span text:style-name="T640">­mo po</text:span><text:span text:style-name="T641">­sė</text:span><text:span text:style-name="T642">­džių sek</text:span><text:span text:style-name="T643">­re</text:span><text:span text:style-name="T644">­to</text:span><text:span text:style-name="T645">­ria</text:span><text:span text:style-name="T646">­to vy</text:span><text:span text:style-name="T647">­riau</text:span><text:span text:style-name="T648">­sia</text:span><text:span text:style-name="T649">­sis spe</text:span><text:span text:style-name="T650">­cia</text:span><text:span text:style-name="T651">­lis</text:span><text:span text:style-name="T652">­tas</text:span><text:span text:style-name="T653">). Jos Eks</text:span><text:span text:style-name="T654">­ce</text:span><text:span text:style-name="T655">­len</text:span><text:span text:style-name="T656">­ci</text:span><text:span text:style-name="T657">­ja Lie</text:span><text:span text:style-name="T658">­tu</text:span><text:span text:style-name="T659">­vos Res</text:span><text:span text:style-name="T660">­pub</text:span><text:span text:style-name="T661">­li</text:span><text:span text:style-name="T662">­kos Pre</text:span><text:span text:style-name="T663">­zi</text:span><text:span text:style-name="T664">­den</text:span><text:span text:style-name="T665">­tė.<text:s/></text:span></text:p>
        <text:p text:style-name="Roman"><text:span text:style-name="T666">PIRMININKAS.</text:span><text:span text:style-name="T667"><text:s/>Iš</text:span><text:span text:style-name="T668">­kil</text:span><text:span text:style-name="T669">­min</text:span><text:span text:style-name="T670">­go</text:span><text:span text:style-name="T671">­ji po</text:span><text:span text:style-name="T672">­sė</text:span><text:span text:style-name="T673">­džio da</text:span><text:span text:style-name="T674">­lis baig</text:span><text:span text:style-name="T675">­ta.<text:s/></text:span></text:p>
        <text:p text:style-name="P676">Da­bar kvie­čiu Vy­riau­sio­sios rin­ki­mų ko­mi­si­jos pir­mi­nin­ką Z. Vai­gaus­ką.</text:p>
        <text:p text:style-name="P677"/>
        <text:p text:style-name="Laikas">12.19 val.</text:p>
        <text:p text:style-name="Roman12">Sei­mo na­rių pri­saik­di­ni­mas</text:p>
        <text:p text:style-name="P678"/>
        <text:p text:style-name="Roman"><text:span text:style-name="T679">Z. VAIGAUSKAS.</text:span><text:span text:style-name="T680"><text:s/>Ger</text:span><text:span text:style-name="T681">­bia</text:span><text:span text:style-name="T682">­mie</text:span><text:span text:style-name="T683">­ji iš</text:span><text:span text:style-name="T684">­rink</text:span><text:span text:style-name="T685">­tie</text:span><text:span text:style-name="T686">­ji Lie</text:span><text:span text:style-name="T687">­tu</text:span><text:span text:style-name="T688">­vos Res</text:span><text:span text:style-name="T689">­pub</text:span><text:span text:style-name="T690">­li</text:span><text:span text:style-name="T691">­kos Sei</text:span><text:span text:style-name="T692">­mo na</text:span><text:span text:style-name="T693">­riai, ger</text:span><text:span text:style-name="T694">­bia</text:span><text:span text:style-name="T695">­ma</text:span><text:span text:style-name="T696">­sis Sei</text:span><text:span text:style-name="T697">­mo pir</text:span><text:span text:style-name="T698">­mo</text:span><text:span text:style-name="T699">­jo po</text:span><text:span text:style-name="T700">­sė</text:span><text:span text:style-name="T701">­džio pir</text:span><text:span text:style-name="T702">­mi</text:span><text:span text:style-name="T703">­nin</text:span><text:span text:style-name="T704">­ke, ger</text:span><text:span text:style-name="T705">­bia</text:span><text:span text:style-name="T706">­ma</text:span><text:span text:style-name="T707">­sis Kon</text:span><text:span text:style-name="T708">­sti</text:span><text:span text:style-name="T709">­tu</text:span><text:span text:style-name="T710">­ci</text:span><text:span text:style-name="T711">­nio Teis</text:span><text:span text:style-name="T712">­mo pir</text:span><text:span text:style-name="T713">­mi</text:span><text:span text:style-name="T714">­nin</text:span><text:span text:style-name="T715">­ke, ger</text:span><text:span text:style-name="T716">­bia</text:span><text:span text:style-name="T717">­mie</text:span><text:span text:style-name="T718">­ji po</text:span><text:span text:style-name="T719">­nai ir po</text:span><text:span text:style-name="T720">­nios, ger</text:span><text:span text:style-name="T721">­bia</text:span><text:span text:style-name="T722">­mie</text:span><text:span text:style-name="T723">­ji ko</text:span><text:span text:style-name="T724">­le</text:span><text:span text:style-name="T725">­gos Vy</text:span><text:span text:style-name="T726">­riau</text:span><text:span text:style-name="T727">­sio</text:span><text:span text:style-name="T728">­sios rin</text:span><text:span text:style-name="T729">­ki</text:span><text:span text:style-name="T730">­mų ko</text:span><text:span text:style-name="T731">­mi</text:span><text:span text:style-name="T732">­si</text:span><text:span text:style-name="T733">­jos na</text:span><text:span text:style-name="T734">­riai ir vi</text:span><text:span text:style-name="T735">­si po</text:span><text:span text:style-name="T736">­sė</text:span><text:span text:style-name="T737">­džio da</text:span><text:span text:style-name="T738">­ly</text:span><text:span text:style-name="T739">­viai! Vi</text:span><text:span text:style-name="T740">­sų pir</text:span><text:span text:style-name="T741">­ma Vy</text:span><text:span text:style-name="T742">­riau</text:span><text:span text:style-name="T743">­sio</text:span><text:span text:style-name="T744">sios</text:span><text:span text:style-name="T745"><text:s/>rin</text:span><text:span text:style-name="T746">­ki</text:span><text:span text:style-name="T747">­mų ko</text:span><text:span text:style-name="T748">­mi</text:span><text:span text:style-name="T749">­si</text:span><text:span text:style-name="T750">­jos, apy</text:span><text:span text:style-name="T751">­gar</text:span><text:span text:style-name="T752">­dų ir apy</text:span><text:span text:style-name="T753">­lin</text:span><text:span text:style-name="T754">­kių rin</text:span><text:span text:style-name="T755">­ki</text:span><text:span text:style-name="T756">­mų ko</text:span><text:span text:style-name="T757">­mi</text:span><text:span text:style-name="T758">­si</text:span><text:span text:style-name="T759">­jų var</text:span><text:span text:style-name="T760">­du leis</text:span><text:span text:style-name="T761">­ki</text:span><text:span text:style-name="T762">­te pa</text:span><text:span text:style-name="T763">­svei</text:span><text:span text:style-name="T764">­kin</text:span><text:span text:style-name="T765">­ti nau</text:span><text:span text:style-name="T766">­ją</text:span><text:span text:style-name="T767">­jį Lie</text:span><text:span text:style-name="T768">­tu</text:span><text:span text:style-name="T769">­vos Res</text:span><text:span text:style-name="T770">­pub</text:span><text:span text:style-name="T771">­li</text:span><text:span text:style-name="T772">­kos Sei</text:span><text:span text:style-name="T773">­mą. Lin</text:span><text:span text:style-name="T774">­kiu jums pa</text:span><text:span text:style-name="T775">­da</text:span><text:span text:style-name="T776">­ry</text:span><text:span text:style-name="T777">­ti daug ge</text:span><text:span text:style-name="T778">­rų dar</text:span><text:span text:style-name="T779">­bų Lie</text:span><text:span text:style-name="T780">­tu</text:span><text:span text:style-name="T781">­vos Res</text:span><text:span text:style-name="T782">­pub</text:span><text:span text:style-name="T783">­li</text:span><text:span text:style-name="T784">­kos ir jų žmo</text:span><text:span text:style-name="T785">­nių la</text:span><text:span text:style-name="T786">­bui.<text:s/></text:span>Leis­ki­te pa­lin­kė­ti jums tvir­ty­bės ir iš­min­ties, vyk­dant pri­si­im­tus rin­ki­mų įsi­pa­rei­go­ji­mus, sėk­mės ne­leng­va­me Sei­mo dar­be, ieš­kant ir ran­dant su­ta­ri­mus svar­biau­siais mū­sų vals­ty­bės gy­ve­ni­mo klau­si­mais.<text:s/></text:p>
        <text:p text:style-name="Roman">Vy­riau­sio­ji rin­ki­mų ko­mi­si­ja 2016 m. spa­lio 30 d. spren­di­mu Nr. 270 pa­tvir­ti­no ga­lu­ti­nius rin­ki­mų re­zul­ta­tus. Vi­sų pir­ma tu­riu pra­neš­ti, kad vi­suo­ti­niuo­se tie­sio­gi­niuo­se ly­giuo­se rin­ki­muo­se slap­tu bal­sa­vi­mu iš­rink­tas 141 Sei­mo na­rys. 71 Sei­mo na­rys vien­man­da­tė­se rin­ki­mų apy­gar­do­se ir 70 – dau­gia­man­da­tė­je rin­ki­mų apy­gar­do­je. Iš­rink­tiems Sei­mo na­riams yra iš­ra­šy­ti ir įteik­ti Sei­mo<text:s/><text:soft-page-break/>na­rio pa­žy­mė­ji­mai. Šis Vy­riau­sio­sios rin­ki­mų ko­mi­si­jos spren­di­mas ne­bu­vo gin­či­ja­mas Kon­sti­tu­ci­nia­me Teis­me, kaip, de­ja, bū­da­vo per anks­tes­nius rin­ki­mus. Taip pat mes ne­tu­ri­me nė vie­no pra­šy­mo at­si­sa­ky­ti Sei­mo na­rio įga­lio­ji­mų ir ne­pri­siek­ti. Tai ir­gi šių rin­ki­mų, ma­no su­pra­ti­mu, ge­ras po­žy­mis ir ge­ra pra­džia Sei­mui dar­bui, ro­dan­ti, kad mes ne­be­tu­ri­me tų kan­di­da­tų, ku­rie kan­di­da­tuo­ja pa­rem­da­mi po­li­ti­nes par­ti­jas, ir kad anks­tes­nio Sei­mo ko­va su rin­ki­mų pa­pir­ki­mu duo­da sa­vo vai­sius.<text:s/></text:p>
        <text:p text:style-name="Roman">Leis­ki­te jums pra­neš­ti Vy­riau­sio­sios rin­ki­mų ko­mi­si­jos spren­di­mo da­lį, ku­rio­je skel­bia­mas Lie­tu­vos Res­pub­li­kos Sei­mo na­rių są­ra­šas, ren­gian­tis duo­ti Sei­mo na­rio prie­sai­ką, ir per­duo­ti šį są­ra­šą Lie­tu­vos Res­pub­li­kos Kon­sti­tu­ci­nio Teis­mo pir­mi­nin­kui.<text:s/></text:p>
        <text:p text:style-name="Roman">Sei­mo na­riai Vi­da Ačie­nė, Man­tas Ado­mė­nas, Vir­gi­li­jus Alek­na, Ri­mas An­dri­kis, Ar­vy­das Anu­šaus­kas, Auš­ri­nė Ar­mo­nai­tė, Aud­ro­nius Ažu­ba­lis, Va­lius Ąžuo­las, Kęs­tu­tis Bac­vin­ka, Vy­tau­tas Ba­kas, Li­nas Bal­sys, Kęs­tu­tis Bart­ke­vi­čius, Min­dau­gas Bas­tys, Ri­ma Baš­kie­nė, Juo­zas Baub­lys, Juo­zas Ber­na­to­nis, Ag­nė Bi­lo­tai­tė, Ra­sa Bud­ber­gy­tė, Va­len­ti­nas Bu­kaus­kas, Guo­da Bu­ro­kie­nė, Al­gir­das But­ke­vi­čius, Pet­ras Čim­ba­ras, Vik­to­ri­ja Čmi­ly­tė-Niel­sen, Ri­man­tas Jo­nas Da­gys, Ire­na De­gu­tie­nė, Al­gi­man­tas Dumb­ra­va, Jus­tas Džiu­ge­lis, Au­ri­mas Gai­džiū­nas, Vi­ta­li­jus Gai­lius, Dai­nius Gai­žaus­kas, Arū­nas Ge­lū­nas, Eu­ge­ni­jus Gent­vi­las, Si­mo­nas Gent­vi­las, Kęs­tu­tis Gla­vec­kas, Pet­ras Gra­žu­lis, Arū­nas Gu­mu­liaus­kas, Juo­zas Imb­ra­sas, Sta­sys Ja­ke­liū­nas, Jo­nas Ja­ru­tis, Zbig­nev Je­dins­kij, Eu­ge­ni­jus Jo­vai­ša, Ser­ge­jus Jo­vai­ša, Ra­sa Juk­ne­vi­čie­nė, Vy­tau­tas Juo­za­pai­tis, Ri­čar­das Juš­ka, Vy­tau­tas Kam­ble­vi­čius, Da­rius Ka­mins­kas, Ra­mū­nas Kar­baus­kis, Lau­ry­nas Kas­čiū­nas, Dai­nius Ke­pe­nis, Vy­tau­tas Ker­na­gis, Gre­ta Kil­di­šie­nė, Gin­tau­tas Kin­du­rys, Ge­di­mi­nas Kir­ki­las, Al­gi­man­tas Kir­ku­tis, Van­da Krav­čio­nok, Dai­nius Krei­vys, As­ta Ku­bi­lie­nė, An­drius Ku­bi­lius, Gab­rie­lius Land­sber­gis, Ta­das Lan­gai­tis, Jo­nas Lie­sys, Li­nas An­ta­nas Lin­ke­vi­čius, Mi­chal Mac­ke­vič, My­ko­las Ma­jaus­kas, Auš­ra Mal­dei­kie­nė, Bro­nius Mar­kaus­kas, Rai­mun­das Mar­ti­nė­lis, Kęs­tu­tis Ma­siu­lis, Bro­nis­lo­vas Ma­te­lis, Lai­mu­tė Mat­ke­vi­čie­nė, An­ta­nas Ma­tu­las, Kęs­tu­tis Ma­žei­ka, Rū­ta Mi­liū­tė, Rad­vi­lė Mor­kū­nai­tė-Mi­ku­lė­nie­nė, Ja­ros­lav Nar­ke­vič, Al­fre­das Sta­sys Nau­sė­da,<text:s/><text:soft-page-break/>Mo­ni­ka Na­vic­kie­nė, Ar­vy­das Ne­kro­šius, Pet­ras Ne­vu­lis, Auš­ri­nė Nor­kie­nė, Juo­zas Ole­kas, Čes­lav Ol­šev­ski, An­drius Pa­lio­nis,<text:span text:style-name="T787"><text:s/>Auš</text:span><text:span text:style-name="T788">­ra Pa</text:span><text:span text:style-name="T789">­pir</text:span><text:span text:style-name="T790">­tie</text:span><text:span text:style-name="T791">­nė, Žy</text:span><text:span text:style-name="T792">­gi</text:span><text:span text:style-name="T793">­man</text:span><text:span text:style-name="T794">­tas Pa</text:span><text:span text:style-name="T795">­vi</text:span><text:span text:style-name="T796">­lio</text:span><text:span text:style-name="T797">­nis, Vir</text:span><text:span text:style-name="T798">­gi</text:span><text:span text:style-name="T799">­li</text:span><text:span text:style-name="T800">­jus Po</text:span><text:span text:style-name="T801">­de</text:span><text:span text:style-name="T802">­rys, Ra</text:span><text:span text:style-name="T803">­min</text:span><text:span text:style-name="T804">­ta Po</text:span><text:span text:style-name="T805">­po</text:span><text:span text:style-name="T806">­vie</text:span><text:span text:style-name="T807">­nė, Vik</text:span><text:span text:style-name="T808">­to</text:span><text:span text:style-name="T809">­ras</text:span><text:s/>Pranc­kie­tis, Min­dau­gas Pui­do­kas, Kęs­tu­tis Pū­kas, Ed­mun­das Pu­pi­nis, Nag­lis Pu­tei­kis, Vy­tau­tas Ras­te­nis, Jur­gis Raz­ma, Juo­zas Rim­kus, Vik­to­ras Rin­ke­vi­čius, Iri­na Ro­zo­va, Ju­lius Sa­ba­taus­kas, Al­gi­man­tas Sa­la­ma­ki­nas, Pau­lius Sau­dar­gas, Va­le­ri­jus Si­mu­lik, Ri­man­tas Sin­ke­vi­čius, Vir­gi­ni­jus Sin­ke­vi­čius, Al­gir­das Sy­sas, Gin­ta­rė Skais­tė, Ar­tū­ras Skar­džius, Sau­lius Skver­ne­lis, Kęs­tu­tis Smir­no­vas, Lau­ras Sta­ce­vi­čius, An­drie­jus Stan­či­kas, Le­vu­tė Sta­niu­vie­nė, Ka­zys Star­ke­vi­čius, Gin­ta­ras Ste­po­na­vi­čius, Ze­no­nas Strei­kus, Al­gis Strel­čiū­nas, Do­vi­lė Ša­ka­lie­nė, Ri­man­tė Ša­la­še­vi­čiū­tė, Ro­ber­tas Šar­knic­kas, Sta­sys Šed­ba­ras, Ire­na Šiau­lie­nė, Aud­rys Ši­mas, In­gri­da Ši­mo­ny­tė, Ag­nė Ši­rins­kie­nė, Le­o­nard Tal­mont, Ri­ta Ta­ma­šu­nie­nė, To­mas To­mi­li­nas, Sta­sys Tu­mė­nas, Po­vi­las Urb­šys, Gin­ta­ras Vai­če­kaus­kas, Pet­ras Va­liū­nas, Egi­di­jus Va­rei­kis, Jo­nas Var­ka­lys, Juo­zas Varž­ga­lys, Ge­di­mi­nas Va­si­liaus­kas, Au­re­li­jus Ve­ry­ga, Vir­gi­ni­ja Ving­rie­nė, An­ta­nas Vin­kus, Ema­nu­e­lis Zin­ge­ris, Re­mi­gi­jus Že­mai­tai­tis, Ro­kas Ži­lins­kas. Aš per­skai­čiau, ger­bia­mie­ji, jums Sei­mo na­rių są­ra­šą. Kvie­čiu da­vus prie­sai­ką sėk­min­gai dar­buo­tis Lie­tu­vos žmo­nių la­bui. Ačiū jums. (<text:span text:style-name="T810">Plo</text:span><text:span text:style-name="T811">­ji</text:span><text:span text:style-name="T812">­mai</text:span>)<text:s/></text:p>
        <text:p text:style-name="Roman"><text:span text:style-name="T813">PIRMININKAS.</text:span><text:s/>Dė­ko­ju Vy­riau­sio­sios rin­ki­mų ko­mi­si­jos pir­mi­nin­kui Z. Vai­gaus­kui.<text:s/></text:p>
        <text:p text:style-name="Roman">Vyk­dant Lie­tu­vos Res­pub­li­kos Kon­sti­tu­ci­jos ir Sei­mo sta­tu­to nuo­sta­tas, da­bar bus pri­saik­di­na­mi Sei­mo na­riai. Prie­sai­kas pri­ims Lie­tu­vos Res­pub­li­kos Kon­sti­tu­ci­nio Teis­mo pir­mi­nin­kas D. Ža­li­mas. Pra­šau ger­bia­mą­jį pir­mi­nin­ką pa­aiš­kin­ti prie­sai­kos pri­ėmi­mo tvar­ką ir pra­dė­ti pri­saik­di­ni­mo pro­ce­dū­rą.</text:p>
        <text:p text:style-name="Roman"><text:span text:style-name="T814">D. ŽALIMAS.</text:span><text:s/>Dė­ko­ju, ger­bia­mas pir­mi­nin­ke. Ger­bia­ma­sis šio po­sė­džio pir­mi­nin­ke, ger­bia­mie­ji iš­rink­tie­ji Sei­mo na­riai, ger­bia­mie­ji šio po­sė­džio da­ly­viai ir sve­čiai. Pir­miau­sia man la­bai ma­lo­nu svei­kin­ti jus vi­sus, ypač ger­bia­muo­sius nau­jai iš­rink­tuo­sius Sei­mo na­rius, šio­je is­to­ri­nė­je Ko­vo 11-osios sa­lė­je. Bū­tent čia, kur bu­vo at­kur­ta ne­pri­klau­so­ma Lie­tu­vos vals­ty­bė, šian­dien jūs iš­kil­min­gai<text:s/><text:soft-page-break/>pri­siek­si­te iš­ti­ki­my­bę Lie­tu­vos Res­pub­li­kai. Ka­dan­gi iš­ti­ki­my­bė Lie­tu­vos vals­ty­bei yra ne­at­sie­ja­ma nuo iš­ti­ki­my­bės jos Kon­sti­tu­ci­jai, jūs pri­siek­si­te pa­dė­ję ran­ką ant Lie­tu­vos Res­pub­li­kos Kon­sti­tu­ci­jos.<text:s/></text:p>
        <text:p text:style-name="Roman">Kon­sti­tu­ci­ja nė­ra vien jos teks­to žo­džiai. Kon­sti­tu­ci­ja – tai ver­ty­bių sis­te­ma, aukš­čiau­sio­ji tei­sė. Jo­je įtvir­tin­ta Lie­tu­vos kon­sti­tu­ci­nė ta­pa­ty­bė, ku­rios es­mė – am­ži­no­sios net re­fe­ren­du­mu ne­kei­čia­mos nuo­sta­tos – vals­ty­bės ne­pri­klau­so­my­bė, de­mo­kra­tija ir pa­gar­ba pri­gim­ti­nėms žmo­gaus tei­sėms ir lais­vėms.<text:s/></text:p>
        <text:p text:style-name="Roman">Mū­sų vals­ty­bės kon­sti­tu­ci­nė ta­pa­ty­bė taip pat ne­at­sie­ja­ma nuo jos val­dy­mo for­mos – res­pub­li­kos, va­ka­rie­tiš­kos, eu­ro­pi­nės ge­o­po­li­ti­nės orien­ta­ci­jos, at­vi­ros pa­sau­liui ir jos hu­ma­nis­ti­nėms ver­ty­bėms pi­lie­ti­nės vi­suo­me­nės, pa­gar­bos tei­sės vir­še­ny­bei, be ku­rios ne­įsi­vaiz­duo­ja­ma tei­si­nė vals­ty­bė.<text:s/></text:p>
        <text:p text:style-name="Roman">Toks Lie­tu­vos Res­pub­li­kos Kon­sti­tu­ci­jos ver­ty­bi­nis pa­ma­tas glū­di mū­sų vals­ty­bės su­pra­kons­ti­tu­ci­niuo­se ak­tuo­se. Vi­sų pir­ma 1918 m. va­sa­rio 16 d. Lie­tu­vos ne­pri­klau­so­my­bės ak­te, ku­riuo bu­vo pa­skelb­ta apie ne­pri­klau­so­mos ir de­mo­kra­tinės Lie­tu­vos vals­ty­bės at­kū­ri­mą. Taip<text:s/><text:span text:style-name="T815">pat Lie</text:span><text:span text:style-name="T816">­tu</text:span><text:span text:style-name="T817">­vos Lais</text:span><text:span text:style-name="T818">­vės Ko</text:span><text:span text:style-name="T819">­vos Są</text:span><text:span text:style-name="T820">­jū</text:span><text:span text:style-name="T821">­džio ta</text:span><text:span text:style-name="T822">­ry</text:span><text:span text:style-name="T823">­bos 1949 m. va</text:span><text:span text:style-name="T824">­sa</text:span><text:span text:style-name="T825">­rio 16 d. de</text:span><text:span text:style-name="T826">­kla</text:span><text:span text:style-name="T827">­ra</text:span><text:span text:style-name="T828">­ci</text:span><text:span text:style-name="T829">­jo</text:span><text:span text:style-name="T830">­je, ku</text:span><text:span text:style-name="T831">­rio</text:span><text:span text:style-name="T832">­je<text:s/></text:span>įtvir­­tin­ta iš­ti­ki­my­bė de­mo­kra­tijai, įsi­pa­rei­go­ta lai­ky­tis vos prieš du mė­ne­sius pri­im­tos Vi­suo­ti­nės žmo­gaus tei­sių de­kla­ra­ci­jos ir aiš­kiai at­mes­ta to­ta­li­ta­ri­nė bei au­to­ri­ta­ri­nė ide­o­lo­gi­ja. Ne­pri­klau­so­mos de­mo­kra­tinės tei­sės vir­še­ny­bę ir pri­gim­ti­nes žmo­gaus tei­ses ger­bian­čios eu­ro­pi­nės vals­ty­bės prin­ci­pai įtvir­tin­ti ir 1990 m. ko­vo 11 d. Ak­te dėl ne­pri­klau­so­mos Lie­tu­vos vals­ty­bės at­sta­ty­mo.<text:s/></text:p>
        <text:p text:style-name="Roman">Kon­sti­tu­ci­ja – tai mū­sų tau­tos ben­dro gy­ve­ni­mo tei­si­nis pa­ma­tas, mū­sų vi­suo­me­nės su­tar­tis. Ga­lio­jan­čią Kon­sti­tu­ci­ją Lie­tu­vos pi­lie­čiai 1992 m. spa­lio 25 d. pri­ėmė re­fe­ren­du­mu. Gal to­dėl ji yra il­giau­siai ga­lio­jan­ti ir sta­bi­liau­sia Kon­sti­tu­ci­ja mū­sų vals­ty­bės is­to­ri­jo­je. Kon­sti­tu­ci­nės ver­ty­bės ir pa­gar­ba joms le­mia vals­ty­bės kaip ben­dro vi­suo­me­nės gė­rio sam­pra­tą. Kar­tu tai le­mia vi­sos tau­<text:soft-page-break/>tos kaip vals­ty­bi­nės ben­druo­me­nės ir kiek­vie­no iš mū­sų įsi­pa­rei­go­ji­mą bū­ti iš­ti­ki­miems šioms ver­ty­bėms. Iš­rink­tie­ji tau­tos at­sto­vai Sei­me pri­siek­da­mi bū­ti iš­ti­ki­mi Lie­tu­vos vals­ty­bei, taip pat įsi­pa­rei­go­ja gerb­ti ir vyk­dy­ti jos Kon­sti­tu­ci­ją.<text:s/></text:p>
        <text:p text:style-name="Roman">Vien Sei­mo na­rio iš­rin­ki­mas pa­gal Kon­sti­tu­ci­ją sa­vai­me ne­reiš­kia, kad iš­rink­tas Sei­mo na­rys įgy­ja vi­sas Tau­tos at­sto­vo tei­ses. Vi­sų Tau­tos at­sto­vo tei­sių įgi­ji­mas Kon­sti­tu­ci­jo­je sie­ja­mas Sei­mo na­rio prie­sai­ka. Tad prieš pri­im­da­mas nau­jų iš­rink­tų Sei­mo na­rių prie­sai­ką, pa­aiš­kin­siu kai ku­rias kon­sti­tu­ci­nes ir Sei­mo sta­tu­to nuo­sta­tas, su­si­ju­sias su šia pro­ce­dū­ra.<text:s/></text:p>
        <text:p text:style-name="Roman">Sei­mo na­rio prie­sai­ka nė­ra vien for­ma­lus ar sim­bo­li­nis ak­tas. Ji nė­ra vien iš­kil­min­gas prie­sai­kos žo­džių iš­ta­ri­mas ir prie­sai­kos ak­to pa­si­ra­šy­mas. Sei­mo na­rio prie­sai­kos ak­tas yra kon­sti­tu­ciš­kai tei­siš­kai reikš­min­gas. Duo­da­mas prie­sai­ką iš­rink­tas Sei­mo na­rys vie­šai ir iš­kil­min­gai įsi­pa­rei­go­ja veik­ti taip, kaip įpa­rei­go­ja duo­ta prie­sai­ka, ir jo­kio­mis ap­lin­ky­bė­mis jos ne­su­lau­žy­ti. Iš Sei­mo na­rio prie­sai­kos jam ky­la pa­rei­ga gerb­ti ir vyk­dy­ti Kon­sti­tu­ci­ją, įsta­ty­mus, są­ži­nin­gai vyk­dy­ti tau­tos at­sto­vo pa­rei­gas, kaip jį įpa­rei­go­ja Kon­sti­tu­ci­ja. Kon­sti­tu­ci­jos 59 straips­nio 2 da­ly­je nu­sta­ty­ta, kad Sei­mo na­rys vi­sas<text:s/>Tau­tos at­sto­vo tei­ses įgy­ja tik po to, kai Sei­me pri­sie­kia bū­ti iš­ti­ki­mas Lie­tu­vos Res­pub­li­kai. Ši kon­sti­tu­ci­nė nuo­sta­ta reiš­kia ir tai, kad tol, kol iš­rink­tas Sei­mo na­rys ne­pri­sie­kia, jis ne­tu­ri vi­sų<text:s/>Tau­tos at­sto­vo tei­sių. Toks iš­rink­tas Sei­mo na­rys dar nė­ra Tau­tos at­sto­vas. Jis dar ne­tu­ri Sei­mo na­rio įga­lio­ji­mų ir dar ne­ga­li jų vyk­dy­ti.<text:s/></text:p>
        <text:p text:style-name="Roman">Pa­mi­nė­ti­na ir tai, kad Sei­mo sta­tu­to 2 straips­ny­je nu­sta­ty­ta, jog ne­pri­sie­kęs Sei­mo na­rys ne­tu­ri Sei­mo sta­tu­te nu­sta­ty­tų tei­sių, ne­si­nau­do­ja nu­ma­ty­tu veik­los ap­rū­pi­ni­mu bei ga­ran­ti­jo­mis ir ne­gau­na Sei­mo na­rio at­ly­gi­ni­mo.<text:s/></text:p>
        <text:p text:style-name="Roman">Kon­sti­tu­ci­jo­je įtvir­tin­tas Sei­mo, kaip Tau­tos at­sto­vy­bės, veik­los ne­per­trau­kia­mu­mo prin­ci­pas le­mia tai, kad vi­si iš­rink­ti Sei­mo na­riai pri­va­lo pri­siek­ti pir­ma­ja­me nau­jai iš­rink­to Sei­mo po­sė­dy­je. Iš­im­tis ga­li bū­ti pa­da­ry­ta tik tiems iš­rink­tiems Sei­mo na­riams, ku­rie dėl ypač svar­bių pa­tei­si­na­mų prie­žas­čių ne­ga­li at­vyk­ti į pir­mą­jį nau­jai iš­rink­to Sei­mo po­sė­dį. Pa­gal Kon­sti­tu­ci­ją toks iš­rink­tas<text:s/><text:soft-page-break/>Sei­mo na­rys pri­va­lo pri­siek­ti ki­ta­me ar­ti­miau­sia­me Sei­mo po­sė­dy­je, kai tik iš­nyks­ta ypač svar­bi pa­tei­si­na­ma prie­žas­tis, dėl ku­rios jis ne­ga­lė­jo pri­siek­ti pir­ma­ja­me nau­jai iš­rink­to Sei­mo po­sė­dy­je.<text:s/></text:p>
        <text:p text:style-name="Roman">Kon­sti­tu­ci­jos 59 straips­nio 3 da­ly­je nu­sta­ty­ta, kad Sei­mo na­rys, įsta­ty­mo nu­sta­ty­ta tvar­ka ne­pri­sie­kęs ar­ba pri­sie­kęs lyg­ti­nai, ne­ten­ka Sei­mo na­rio man­da­to. Dėl to Sei­mas pri­ima nu­ta­ri­mą. Tai įtvir­tin­ta ir Sei­mo sta­tu­to 5 straips­ny­je. Tai­gi nei Kon­sti­tu­ci­jo­je, nei Sei­mo sta­tu­te ne­to­le­ruo­ja­ma to­kia si­tu­a­ci­ja, kai iš­rink­tas Sei­mo na­rys be ypač svar­bių pa­tei­si­na­mų prie­žas­čių ne­at­vyks­ta į pir­mą­jį nau­jai iš­rink­to Sei­mo po­sė­dį ar­ba į jį at­vyks­ta, bet ne­pri­sie­kia. Tai ver­tin­ti­na kaip šio iš­rink­to Sei­mo na­rio at­si­sa­ky­mas pri­siek­ti ir tu­ri<text:s/>su­kel­ti Kon­sti­tu­ci­jos 59 straips­nio 3 da­ly­je nu­ma­ty­tus tei­si­nius pa­da­ri­nius – Sei­mo na­rio man­da­to ne­te­ki­mą.<text:s/></text:p>
        <text:p text:style-name="Roman">Taip pat ver­tin­ti­nas ir to­kius pa­čius tei­si­nius pa­da­ri­nius tu­ri su­kel­ti toks iš­rink­to Sei­mo na­rio el­ge­sys, kai jis ne­pri­sie­kia ar­ti­miau­sia­me Sei­mo po­sė­dy­je, kai tik iš­nyks­ta ypač svar­bi pa­tei­si­na­ma prie­žas­tis, dėl ku­rios šis iš­rink­tas Sei­mo na­rys ne­ga­lė­jo pri­siek­ti pir­ma­ja­me nau­jai iš­rink­to Sei­mo po­sė­dy­je.<text:s/></text:p>
        <text:p text:style-name="Roman">Kon­sti­tu­ci­jos 60 straips­nio 1 da­ly­je nu­sta­ty­ta, kad Sei­mo na­rio pa­rei­gos, iš­sky­rus jo pa­rei­gas Sei­me, ne­su­de­ri­na­mos su jo­kio­mis ki­to­mis pa­rei­go­mis vals­ty­bi­nė­se įstai­go­se ir or­ga­ni­za­ci­jo­se, taip pat su dar­bu ver­slo, ko­mer­ci­jos bei ki­to­se pri­va­čio­se įstai­go­se ar įmo­nė­se.<text:s/></text:p>
        <text:p text:style-name="Roman">Kon­sti­tu­ci­nis Teis­mas sa­vo bai­gia­muo­siuo­se ak­tuo­se yra kon­sta­ta­vęs, kad pa­gal Kon­sti­tu­ci­ją Sei­mo na­rio pa­rei­gų ne­su­de­ri­na­mu­mas su jo­kio­mis ki­to­mis pa­rei­go­mis ar dar­bu, iš­sky­rus Kon­sti­tu­ci­jo­je nu­ma­ty­tas iš­im­tis, ir drau­di­mas Sei­mo na­riui gau­ti ki­tą at­ly­gi­ni­mą, iš­sky­rus Kon­sti­tu­ci­jo­je nu­ma­ty­tas iš­im­tis, Sei­mo na­riui yra tai­ko­mi nuo to mo­men­to, kai jis įgy­ja vi­sas<text:s/>Tau­tos at­sto­vo tei­ses, t. y. kai jis pri­sie­kia. Tai­gi iš­rink­tas Sei­mo na­rys, duo­da­mas Sei­mo na­rio prie­sai­ką, kar­tu pa­čiu prie­sai­kos da­vi­mo ak­tu vie­šai de­kla­ruo­ja, kad mi­nė­tų ne­su­de­ri­na­mu­mų nė­ra. Va­di­na­si, nė­ra Kon­sti­tu­ci­jo­je nu­ma­ty­tų kliū­čių vyk­dy­ti Sei­mo na­rio įga­lio­ji­mus, o jei­gu to­kių ne­su­de­ri­na­mu­mų iki tol bū­ta, jie iki prie­sai­kos da­vi­mo mo­men­to jau yra pa­ša­lin­ti įsta­ty­mo ir ki­tų tei­sės ak­tų nu­sta­ty­ta tvar­ka.</text:p>
        <text:soft-page-break/>
        <text:p text:style-name="Roman">Pri­min­ti­na, jog Kon­sti­tu­ci­jos 63 straips­ny­je yra įtvir­tin­ta, kad Sei­mo na­rio įga­lio­ji­mai nu­trūks­ta, kai Sei­mo na­rys per­ei­na dirb­ti ar­ba ne­at­si­sa­ko dar­bo, ne­su­de­ri­na­mo su Sei­mo na­rio pa­rei­go­mis.<text:s/></text:p>
        <text:p text:style-name="Roman">Pa­gal Kon­sti­tu­ci­ją ir sa­vo prie­sai­ką Sei­mo na­riai įsi­pa­rei­go­ja są­ži­nin­gai vyk­dy­ti sa­vo kon­sti­tu­ci­nes pa­rei­gas. Vie­na pa­grin­di­nių Sei­mo na­rių kon­sti­tu­ci­nių pa­rei­gų – da­ly­vau­ti Sei­mo po­sė­džiuo­se. Kaip yra kon­sta­ta­vęs Kon­sti­tu­ci­nis Teis­mas, bū­tent da­ly­va­vi­mas Sei­mo, Sei­mo ko­mi­te­tų, ki­tų struk­tū­ri­nių pa­da­li­nių, ku­rių na­riu jis pa­skir­tas Sei­mo nu­sta­ty­ta tvar­ka, po­sė­džiuo­se yra lai­ko­ma Sei­mo na­rio pa­grin­di­ne dar­bo for­ma. Toks Sei­mo na­rio el­ge­sys, kai jis be ypač svar­bios pa­tei­si­na­mos prie­žas­ties ne­da­ly­vau­ja Sei­mo po­sė­džiuo­se, ver­tin­ti­nas kaip Sei­mo na­rio – Tau­tos at­sto­vo – kon­sti­tu­ci­nės prie­der­mės ne­at­li­ki­mas. Pa­gal Kon­sti­tu­ci­ją toks ne­da­ly­va­vi­mas Sei­mo po­sė­džiuo­se ne­ga­li ne­su­kel­ti ati­tin­ka­mų tei­si­nių pa­da­ri­nių Sei­mo na­riui, ne­da­ly­vau­jan­čiam Sei­mo po­sė­džiuo­se be ypač svar­bios pa­tei­si­na­mos prie­žas­ties.<text:s/></text:p>
        <text:p text:style-name="Roman">Kon­sti­tu­ci­jos su­de­da­mo­sios da­lies – įsta­ty­mo „Dėl Lie­tu­vos Res­pub­li­kos Kon­sti­tu­ci­jos įsi­ga­lio­ji­mo tvar­kos“ 5 straips­ny­je yra nu­sta­ty­tas Sei­mo na­rio prie­sai­kos teks­tas. Duo­dant prie­sai­ką, mi­nė­tas teks­tas tu­ri bū­ti per­sa­ko­mas ar per­skai­to­mas. Po to var­di­nis prie­sai­kos teks­tas pa­si­ra­šo­mas. Prie­sai­kos teks­tas ne­tai­so­mas ir ne­kei­čia­mas, iš­sky­rus tai, kad pri­siek­ti lei­džia­ma ir be pas­ku­ti­nio prie­sai­kos teks­to sa­ki­nio.<text:s/></text:p>
        <text:p text:style-name="Roman">Sei­mo sta­tu­te nu­sta­ty­ta, kad šios nuo­sta­tos ne­si­lai­ky­mas, kaip ir at­si­sa­ky­mas pa­si­ra­šy­ti var­di­nį prie­sai­kos la­pą ar­ba pa­si­ra­šy­mas su iš­ly­ga, reiš­kia, kad Sei­mo na­rys ne­pri­sie­kė. Pa­gal Sei­mo sta­tu­to 4 straips­nį Sei­mo na­rio prie­sai­ką pri­ima Lie­tu­vos Res­pub­li­kos Kon­sti­tu­ci­nio Teis­mo pir­mi­nin­kas. Sei­mo na­rys pri­sie­kia sto­vė­da­mas prie­šais pri­iman­tį prie­sai­ką as­me­nį, skai­to prie­sai­ką pa­dė­jęs ran­ką ant Kon­sti­tu­ci­jos. Pa­si­ra­šy­ti var­di­niai prie­sai­kos la­pai per­duo­da­mi prie­sai­ką pri­ėmu­siam Kon­sti­tu­ci­nio Teis­mo pir­mi­nin­kui. Jis juos pa­tik­ri­na ir pa­skel­bia Sei­mo na­rių, įgi­ju­sių vi­sas Tau­tos at­sto­vo tei­ses, pa­var­des.<text:s/></text:p>
        <text:p text:style-name="Roman">Pri­im­da­mas prie­sai­ką va­do­vau­siuo­si Lie­tu­vos Res­pub­li­kos vy­riau­sio­sios rin­ki­mų ko­mi­si­jos 2016 m. spa­lio 30 d. spren­di­mu Nr. Sp-270 dėl 2016 m. spa­lio 9 d. Lie­tu­vos Res­pub­li­kos Sei­mo<text:s/><text:soft-page-break/>rin­ki­mų ga­lu­ti­nių re­zul­ta­tų nu­sta­ty­mo ir pa­skel­bi­mo. Abė­cė­lės tvar­ka bus kvie­čia­mi pri­siek­ti vi­si as­me­nys, ku­rių iš­rin­ki­mą į Lie­tu­vos Res­pub­li­kos Sei­mą nu­sta­tė Vy­riau­sio­ji rin­ki­mų ko­mi­si­ja.<text:s/></text:p>
        <text:p text:style-name="Roman">Pa­gal Sei­mo tra­di­ci­ją, pri­imant Sei­mo na­rių prie­sai­ką, Sei­mo sa­lė­je vi­si sto­vi. Prie­sai­kos pri­ėmi­mo pro­ce­dū­ra ga­na il­ga, to­dėl pra­šau vi­sų su­si­kaup­ti ir ro­dy­ti de­ra­mą pa­gar­bą Lie­tu­vos Res­pub­li­kos Tau­tos at­sto­vy­bei Sei­mui ir Tau­tos at­sto­vams. Su­ta­rus su šio po­sė­džio pir­mi­nin­ku, prie­sai­kos pri­ėmi­mo me­tu bus da­ro­ma per­trau­ka.<text:s/></text:p>
        <text:p text:style-name="Roman">Tai­gi pra­de­da­me prie­sai­kos pri­ėmi­mo pro­ce­dū­rą. Pra­šau vi­sus at­si­sto­ti, iš­sky­rus tuos, ku­rie sto­vė­ti ne­ga­li.<text:s/></text:p>
        <text:p text:style-name="Roman">Kvie­čiu pri­siek­ti iš­rink­tą­ją Sei­mo na­rę Vi­dą Ačie­nę.<text:s/></text:p>
        <text:p text:style-name="Roman"><text:span text:style-name="T833">V. AČIENĖ.</text:span><text:s/>Aš, Vi­da Ačie­nė, pri­sie­kiu bū­ti iš­ti­ki­ma Lie­tu­vos Res­pub­li­kai; pri­sie­kiu ger­b­ti ir vyk­dy­ti jos Kon­sti­tu­ci­ją ir įsta­ty­mus, sau­go­ti jos že­mių vien­ti­su­mą; pri­sie­kiu vi­so­mis iš­ga­lė­mis stip­rin­ti Lie­tu­vos ne­pri­klau­so­my­bę, są­ži­nin­gai tar­nau­ti Tė­vy­nei, de­mo­kra­tijai, Lie­tu­vos žmo­nių ge­ro­vei. Te­pa­de­da man Die­vas! (<text:span text:style-name="T834">Plo</text:span><text:span text:style-name="T835">­ji</text:span><text:span text:style-name="T836">­mai</text:span>)<text:s/></text:p>
        <text:p text:style-name="Roman"><text:span text:style-name="T837">D. ŽALIMAS.</text:span><text:s/>Skel­biu, kad Sei­mo na­rė V. Ačie­nė pri­sie­kė.</text:p>
        <text:p text:style-name="Roman">Kvie­čiu pri­siek­ti iš­rink­tą­jį Sei­mo na­rį Man­tą Ado­mė­ną.<text:s/></text:p>
        <text:p text:style-name="Roman"><text:span text:style-name="T838">M. ADOMĖNAS.</text:span><text:s/><text:span text:style-name="T839">Prie</text:span><text:span text:style-name="T840">­sai</text:span><text:span text:style-name="T841">­ka</text:span><text:s/>(<text:span text:style-name="T842">Plo</text:span><text:span text:style-name="T843">­ji</text:span><text:span text:style-name="T844">­mai</text:span>)<text:s/></text:p>
        <text:p text:style-name="Roman"><text:span text:style-name="T845">D. ŽALIMAS.</text:span><text:s/>Skel­biu, kad Sei­mo na­rys M. Ado­mė­nas pri­sie­kė.</text:p>
        <text:p text:style-name="Roman">Kvie­čiu pri­siek­ti iš­rink­tą­jį Sei­mo na­rį Vir­gi­li­jų Alek­ną.<text:s/></text:p>
        <text:p text:style-name="Roman"><text:span text:style-name="T846">V. ALEKNA.</text:span><text:s/><text:span text:style-name="T847">Prie</text:span><text:span text:style-name="T848">­sai</text:span><text:span text:style-name="T849">­ka<text:s/></text:span>(<text:span text:style-name="T850">Plo</text:span><text:span text:style-name="T851">­ji</text:span><text:span text:style-name="T852">­mai</text:span>)<text:s/></text:p>
        <text:p text:style-name="Roman"><text:span text:style-name="T853">D. ŽALIMAS.</text:span><text:span text:style-name="T854"><text:s/></text:span>Skel­biu, kad Sei­mo na­rys V. Alek­na pri­sie­kė.<text:s/></text:p>
        <text:p text:style-name="Roman">Kvie­čiu pri­siek­ti iš­rink­tą­jį Sei­mo na­rį Ri­mą An­dri­kį.<text:s/></text:p>
        <text:p text:style-name="Roman"><text:span text:style-name="T855">R. ANDRIKIS.</text:span><text:s/><text:span text:style-name="T856">Prie</text:span><text:span text:style-name="T857">­sai</text:span><text:span text:style-name="T858">­ka<text:s/></text:span>(<text:span text:style-name="T859">Plo</text:span><text:span text:style-name="T860">­ji</text:span><text:span text:style-name="T861">­mai</text:span>)</text:p>
        <text:p text:style-name="Roman"><text:span text:style-name="T862">D. ŽALIMAS.</text:span><text:span text:style-name="T863"><text:s/>Skel</text:span><text:span text:style-name="T864">­biu, kad Sei</text:span><text:span text:style-name="T865">­mo na</text:span><text:span text:style-name="T866">­rys R. An</text:span><text:span text:style-name="T867">­dri</text:span><text:span text:style-name="T868">­kis pri</text:span><text:span text:style-name="T869">­sie</text:span><text:span text:style-name="T870">­kė.<text:s/></text:span></text:p>
        <text:p text:style-name="Roman"><text:span text:style-name="T871">Kvie</text:span><text:span text:style-name="T872">­čiu pri</text:span><text:span text:style-name="T873">­siek</text:span><text:span text:style-name="T874">­ti iš</text:span><text:span text:style-name="T875">­rink</text:span><text:span text:style-name="T876">­tą</text:span><text:span text:style-name="T877">­jį Sei</text:span><text:span text:style-name="T878">­mo na</text:span><text:span text:style-name="T879">­rį Ar</text:span><text:span text:style-name="T880">­vy</text:span><text:span text:style-name="T881">­dą Anu</text:span><text:span text:style-name="T882">­šaus</text:span><text:span text:style-name="T883">­ką.</text:span></text:p>
        <text:p text:style-name="Roman"><text:span text:style-name="T884">A. ANUŠAUSKAS.</text:span><text:s/><text:span text:style-name="T885">Prie</text:span><text:span text:style-name="T886">­sai</text:span><text:span text:style-name="T887">­ka<text:s/></text:span>(<text:span text:style-name="T888">Plo</text:span><text:span text:style-name="T889">­ji</text:span><text:span text:style-name="T890">­mai</text:span>)</text:p>
        <text:soft-page-break/>
        <text:p text:style-name="Roman"><text:span text:style-name="T891">D. ŽALIMAS.</text:span><text:span text:style-name="T892"><text:s/>Skel</text:span><text:span text:style-name="T893">­biu, kad Sei</text:span><text:span text:style-name="T894">­mo na</text:span><text:span text:style-name="T895">­rys A. Anu</text:span><text:span text:style-name="T896">­šaus</text:span><text:span text:style-name="T897">­kas pri</text:span><text:span text:style-name="T898">­sie</text:span><text:span text:style-name="T899">­kė.<text:s/></text:span></text:p>
        <text:p text:style-name="Roman"><text:span text:style-name="T900">Kvie</text:span><text:span text:style-name="T901">­čiu pri</text:span><text:span text:style-name="T902">­siek</text:span><text:span text:style-name="T903">­ti iš</text:span><text:span text:style-name="T904">­rink</text:span><text:span text:style-name="T905">­tą</text:span><text:span text:style-name="T906">­ją Sei</text:span><text:span text:style-name="T907">­mo na</text:span><text:span text:style-name="T908">­rę Auš</text:span><text:span text:style-name="T909">­ri</text:span><text:span text:style-name="T910">­nę Ar</text:span><text:span text:style-name="T911">­mo</text:span><text:span text:style-name="T912">­nai</text:span><text:span text:style-name="T913">­tę.</text:span></text:p>
        <text:p text:style-name="Roman"><text:span text:style-name="T914">A. ARMONAITĖ.</text:span><text:s/><text:span text:style-name="T915">Prie</text:span><text:span text:style-name="T916">­sai</text:span><text:span text:style-name="T917">­ka<text:s/></text:span>(<text:span text:style-name="T918">Plo</text:span><text:span text:style-name="T919">­ji</text:span><text:span text:style-name="T920">­mai</text:span>)</text:p>
        <text:p text:style-name="Roman"><text:span text:style-name="T921">D. ŽALIMAS.</text:span><text:span text:style-name="T922"><text:s/></text:span>Skel­biu, kad Sei­mo na­rė A. Ar­mo­nai­tė pri­sie­kė.</text:p>
        <text:p text:style-name="Roman">Kvie­čiu pri­siek­ti iš­rink­tą­jį Sei­mo na­rį Aud­ro­nių Ažu­ba­lį.</text:p>
        <text:p text:style-name="Roman"><text:span text:style-name="T923">A. AŽUBALIS.</text:span><text:s/><text:span text:style-name="T924">Prie</text:span><text:span text:style-name="T925">­sai</text:span><text:span text:style-name="T926">­ka<text:s/></text:span>(<text:span text:style-name="T927">Plo</text:span><text:span text:style-name="T928">­ji</text:span><text:span text:style-name="T929">­mai</text:span>)</text:p>
        <text:p text:style-name="Roman"><text:span text:style-name="T930">D. ŽALIMAS.</text:span><text:span text:style-name="T931"><text:s/></text:span>Skel­biu, kad Sei­mo na­rys A. Ažu­ba­lis pri­sie­kė.</text:p>
        <text:p text:style-name="Roman">Kvie­čiu pri­siek­ti iš­rink­tą­jį Sei­mo na­rį Va­lių Ąžuo­lą.</text:p>
        <text:p text:style-name="Roman"><text:span text:style-name="T932">V. ĄŽUOLAS.</text:span><text:s/><text:span text:style-name="T933">Prie</text:span><text:span text:style-name="T934">­sai</text:span><text:span text:style-name="T935">­ka<text:s/></text:span>(<text:span text:style-name="T936">Plo</text:span><text:span text:style-name="T937">­ji</text:span><text:span text:style-name="T938">­mai</text:span>)</text:p>
        <text:p text:style-name="Roman"><text:span text:style-name="T939">D. ŽALIMAS.</text:span><text:span text:style-name="T940"><text:s/></text:span>Skel­biu, kad Sei­mo na­rys V. Ąžuo­las pri­sie­kė.</text:p>
        <text:p text:style-name="Roman">Kvie­čiu pri­siek­ti iš­rink­tą­jį Sei­mo na­rį Kęs­tu­tį Bac­vin­ką.</text:p>
        <text:p text:style-name="Roman"><text:span text:style-name="T941">K. BACVINKA.</text:span><text:s/><text:span text:style-name="T942">Prie</text:span><text:span text:style-name="T943">­sai</text:span><text:span text:style-name="T944">­ka<text:s/></text:span>(<text:span text:style-name="T945">Plo</text:span><text:span text:style-name="T946">­ji</text:span><text:span text:style-name="T947">­mai</text:span>)<text:s/></text:p>
        <text:p text:style-name="Roman"><text:span text:style-name="T948">D. ŽALIMAS.</text:span><text:span text:style-name="T949"><text:s/></text:span>Skel­biu, kad Sei­mo na­rys K. Bac­vin­ka pri­sie­kė.</text:p>
        <text:p text:style-name="Roman">Kvie­čiu pri­siek­ti iš­rink­tą­jį Sei­mo na­rį Vy­tau­tą Ba­ką.</text:p>
        <text:p text:style-name="Roman"><text:span text:style-name="T950">V. BAKAS.</text:span><text:s/><text:span text:style-name="T951">Prie</text:span><text:span text:style-name="T952">­sai</text:span><text:span text:style-name="T953">­ka<text:s/></text:span>(<text:span text:style-name="T954">Plo</text:span><text:span text:style-name="T955">­ji</text:span><text:span text:style-name="T956">­mai</text:span>)</text:p>
        <text:p text:style-name="Roman"><text:span text:style-name="T957">D. ŽALIMAS.</text:span><text:span text:style-name="T958"><text:s/></text:span>Skel­biu, kad Sei­mo na­rys V. Ba­kas pri­sie­kė.</text:p>
        <text:p text:style-name="Roman">Kvie­čiu pri­siek­ti iš­rink­tą­jį Sei­mo na­rį Li­ną Bal­sį.</text:p>
        <text:p text:style-name="Roman"><text:span text:style-name="T959">L. BALSYS.</text:span><text:s/><text:span text:style-name="T960">Prie</text:span><text:span text:style-name="T961">­sai</text:span><text:span text:style-name="T962">­ka<text:s/></text:span>(<text:span text:style-name="T963">Plo</text:span><text:span text:style-name="T964">­ji</text:span><text:span text:style-name="T965">­mai</text:span>)</text:p>
        <text:p text:style-name="Roman"><text:span text:style-name="T966">D. ŽALIMAS.</text:span><text:span text:style-name="T967"><text:s/></text:span>Skel­biu, kad Sei­mo na­rys L. Bal­sys pri­sie­kė.</text:p>
        <text:p text:style-name="Roman">Kvie­čiu pri­siek­ti iš­rink­tą­jį Sei­mo na­rį Kęs­tu­tį Bart­ke­vi­čių.</text:p>
        <text:p text:style-name="Roman"><text:span text:style-name="T968">K. BARTKEVIČIUS.</text:span><text:s/><text:span text:style-name="T969">Prie</text:span><text:span text:style-name="T970">­sai</text:span><text:span text:style-name="T971">­ka<text:s/></text:span>(<text:span text:style-name="T972">Plo</text:span><text:span text:style-name="T973">­ji</text:span><text:span text:style-name="T974">­mai</text:span>)</text:p>
        <text:p text:style-name="Roman"><text:span text:style-name="T975">D. ŽALIMAS.</text:span><text:s/>Skel­biu, kad Sei­mo na­rys K. Bart­ke­vi­čius pri­sie­kė.</text:p>
        <text:p text:style-name="Roman">Kvie­čiu pri­siek­ti iš­rink­tą­jį Sei­mo na­rį Min­dau­gą Bas­tį.</text:p>
        <text:p text:style-name="Roman"><text:span text:style-name="T976">M. BASTYS.</text:span><text:s/><text:span text:style-name="T977">Prie</text:span><text:span text:style-name="T978">­sai</text:span><text:span text:style-name="T979">­ka<text:s/></text:span>(<text:span text:style-name="T980">Plo</text:span><text:span text:style-name="T981">­ji</text:span><text:span text:style-name="T982">­mai</text:span>)<text:span text:style-name="T983"><text:s/></text:span></text:p>
        <text:p text:style-name="Roman"><text:span text:style-name="T984">D. ŽALIMAS.</text:span><text:s/>Skel­biu, kad Sei­mo na­rys M. Bas­tys pri­sie­kė.<text:s/></text:p>
        <text:soft-page-break/>
        <text:p text:style-name="Roman">Kvie­čiu pri­siek­ti iš­rink­tą­ją Sei­mo na­rę Ri­mą Baš­kie­nę.<text:s/></text:p>
        <text:p text:style-name="Roman"><text:span text:style-name="T985">R. BAŠKIENĖ.</text:span><text:s/><text:span text:style-name="T986">Prie</text:span><text:span text:style-name="T987">­sai</text:span><text:span text:style-name="T988">­ka<text:s/></text:span>(<text:span text:style-name="T989">Plo</text:span><text:span text:style-name="T990">­ji</text:span><text:span text:style-name="T991">­mai</text:span>)<text:span text:style-name="T992"><text:s/></text:span></text:p>
        <text:p text:style-name="Roman"><text:span text:style-name="T993">D. ŽALIMAS.</text:span><text:s/>Skel­biu, kad Sei­mo na­rė R. Baš­kie­nė pri­sie­kė.<text:s/></text:p>
        <text:p text:style-name="Roman">Kvie­čiu pri­siek­ti iš­rink­tą­jį Sei­mo na­rį Juo­zą Baub­lį.</text:p>
        <text:p text:style-name="Roman"><text:span text:style-name="T994">J. BAUBLYS.</text:span><text:s/><text:span text:style-name="T995">Prie</text:span><text:span text:style-name="T996">­sai</text:span><text:span text:style-name="T997">­ka<text:s/></text:span>(<text:span text:style-name="T998">Plo</text:span><text:span text:style-name="T999">­ji</text:span><text:span text:style-name="T1000">­mai</text:span>)<text:span text:style-name="T1001"><text:s/></text:span></text:p>
        <text:p text:style-name="Roman"><text:span text:style-name="T1002">D. ŽALIMAS.</text:span><text:s/>Skel­biu, kad Sei­mo na­rys J. Baub­lys pri­sie­kė.<text:s/></text:p>
        <text:p text:style-name="Roman">Kvie­čiu pri­siek­ti iš­rink­tą­jį Sei­mo na­rį Juo­zą Ber­na­to­nį.<text:s/></text:p>
        <text:p text:style-name="Roman"><text:span text:style-name="T1003">J. BERNATONIS.</text:span><text:s/><text:span text:style-name="T1004">Prie</text:span><text:span text:style-name="T1005">­sai</text:span><text:span text:style-name="T1006">­ka<text:s/></text:span>(<text:span text:style-name="T1007">Plo</text:span><text:span text:style-name="T1008">­ji</text:span><text:span text:style-name="T1009">­mai</text:span>)<text:span text:style-name="T1010"><text:s/></text:span></text:p>
        <text:p text:style-name="Roman"><text:span text:style-name="T1011">D. ŽALIMAS.</text:span><text:s/>Skel­biu, kad Sei­mo na­rys J. Ber­na­to­nis pri­sie­kė.</text:p>
        <text:p text:style-name="Roman">Kvie­čiu pri­siek­ti iš­rink­tą­ją Sei­mo na­rę Ag­nę Bi­lo­tai­tę.<text:s/></text:p>
        <text:p text:style-name="Roman"><text:span text:style-name="T1012">A. BILOTAITĖ.</text:span><text:s/><text:span text:style-name="T1013">Prie</text:span><text:span text:style-name="T1014">­sai</text:span><text:span text:style-name="T1015">­ka<text:s/></text:span>(<text:span text:style-name="T1016">Plo</text:span><text:span text:style-name="T1017">­ji</text:span><text:span text:style-name="T1018">­mai</text:span>)<text:span text:style-name="T1019"><text:s/></text:span></text:p>
        <text:p text:style-name="Roman"><text:span text:style-name="T1020">D. ŽALIMAS.</text:span><text:s/>Skel­biu, kad Sei­mo na­rė A. Bi­lo­tai­tė pri­sie­kė.</text:p>
        <text:p text:style-name="Roman">Kvie­čiu pri­siek­ti iš­rink­tą­ją Sei­mo na­rę Ra­są Bud­ber­gy­tę.</text:p>
        <text:p text:style-name="Roman"><text:span text:style-name="T1021">R. BUDBERGYTĖ.</text:span><text:s/><text:span text:style-name="T1022">Prie</text:span><text:span text:style-name="T1023">­sai</text:span><text:span text:style-name="T1024">­ka<text:s/></text:span>(<text:span text:style-name="T1025">Plo</text:span><text:span text:style-name="T1026">­ji</text:span><text:span text:style-name="T1027">­mai</text:span>)<text:span text:style-name="T1028"><text:s/></text:span></text:p>
        <text:p text:style-name="Roman"><text:span text:style-name="T1029">D. ŽALIMAS.</text:span><text:s/>Skel­biu, kad Sei­mo na­rė R. Bud­ber­gy­tė pri­sie­kė.</text:p>
        <text:p text:style-name="Roman">Kvie­čiu pri­siek­ti iš­rink­tą­jį Sei­mo na­rį Va­len­ti­ną Bu­kaus­ką.</text:p>
        <text:p text:style-name="Roman"><text:span text:style-name="T1030">V. BUKAUSKAS.</text:span><text:s/><text:span text:style-name="T1031">Prie</text:span><text:span text:style-name="T1032">­sai</text:span><text:span text:style-name="T1033">­ka<text:s/></text:span>(<text:span text:style-name="T1034">Plo</text:span><text:span text:style-name="T1035">­ji</text:span><text:span text:style-name="T1036">­mai</text:span>)<text:span text:style-name="T1037"><text:s/></text:span></text:p>
        <text:p text:style-name="Roman"><text:span text:style-name="T1038">D. ŽALIMAS.</text:span><text:s/>Skel­biu, kad Sei­mo na­rys V. Bu­kaus­kas pri­sie­kė.</text:p>
        <text:p text:style-name="Roman">Kvie­čiu pri­siek­ti iš­rink­tą­ją Sei­mo na­rę Guo­dą Bu­ro­kie­nę.<text:s/></text:p>
        <text:p text:style-name="Roman"><text:span text:style-name="T1039">G. BUROKIENĖ.</text:span><text:s/><text:span text:style-name="T1040">Prie</text:span><text:span text:style-name="T1041">­sai</text:span><text:span text:style-name="T1042">­ka<text:s/></text:span>(<text:span text:style-name="T1043">Plo</text:span><text:span text:style-name="T1044">­ji</text:span><text:span text:style-name="T1045">­mai</text:span>)<text:span text:style-name="T1046"><text:s/></text:span></text:p>
        <text:p text:style-name="Roman"><text:span text:style-name="T1047">D. ŽALIMAS.</text:span><text:s/>Skel­biu, kad Sei­mo na­rė G. Bu­ro­kie­nė pri­sie­kė.</text:p>
        <text:p text:style-name="Roman">Kvie­čiu pri­siek­ti iš­rink­tą­jį Sei­mo na­rį Al­gir­dą But­ke­vi­čių.</text:p>
        <text:p text:style-name="Roman"><text:span text:style-name="T1048">A. BUTKEVIČIUS.</text:span><text:s/><text:span text:style-name="T1049">Prie</text:span><text:span text:style-name="T1050">­sai</text:span><text:span text:style-name="T1051">­ka<text:s/></text:span>(<text:span text:style-name="T1052">Plo</text:span><text:span text:style-name="T1053">­ji</text:span><text:span text:style-name="T1054">­mai</text:span>)<text:span text:style-name="T1055"><text:s/></text:span></text:p>
        <text:p text:style-name="Roman"><text:span text:style-name="T1056">D. ŽALIMAS.</text:span><text:s/>Skel­biu, kad Sei­mo na­rys A. But­ke­vi­čius pri­sie­kė.<text:s/></text:p>
        <text:p text:style-name="Roman">Kvie­čiu pri­siek­ti iš­rink­tą­jį Sei­mo na­rį Pet­rą Čim­ba­rą.<text:s/></text:p>
        <text:soft-page-break/>
        <text:p text:style-name="Roman"><text:span text:style-name="T1057">P. ČIMBARAS.</text:span><text:s/><text:span text:style-name="T1058">Prie</text:span><text:span text:style-name="T1059">­sai</text:span><text:span text:style-name="T1060">­ka<text:s/></text:span>(<text:span text:style-name="T1061">Plo</text:span><text:span text:style-name="T1062">­ji</text:span><text:span text:style-name="T1063">­mai</text:span>)<text:span text:style-name="T1064"><text:s/></text:span></text:p>
        <text:p text:style-name="Roman"><text:span text:style-name="T1065">D. ŽALIMAS.</text:span><text:s/>Skel­biu, kad Sei­mo na­rys P. Čim­ba­ras pri­sie­kė.<text:s/></text:p>
        <text:p text:style-name="Roman">Kvie­čiu pri­siek­ti iš­rink­tą­ją Sei­mo na­rę Vik­to­ri­ją Čmi­ly­tę-Niel­sen.<text:s/></text:p>
        <text:p text:style-name="Roman"><text:span text:style-name="T1066">V. ČMILYTĖ-NIELSEN.</text:span><text:s/><text:span text:style-name="T1067">Prie</text:span><text:span text:style-name="T1068">­sai</text:span><text:span text:style-name="T1069">­ka<text:s/></text:span>(<text:span text:style-name="T1070">Plo</text:span><text:span text:style-name="T1071">­ji</text:span><text:span text:style-name="T1072">­mai</text:span>)<text:span text:style-name="T1073"><text:s/></text:span></text:p>
        <text:p text:style-name="Roman"><text:span text:style-name="T1074">D. ŽALIMAS.</text:span><text:s/>Skel­biu, kad Sei­mo na­rė V. Čmi­ly­tė-Niel­sen pri­sie­kė.<text:s/></text:p>
        <text:p text:style-name="Roman">Kvie­čiu pri­siek­ti iš­rink­tą­jį Sei­mo na­rį Ri­man­tą Jo­ną Da­gį.<text:s/></text:p>
        <text:p text:style-name="Roman"><text:span text:style-name="T1075">R. J. DAGYS.</text:span><text:s/><text:span text:style-name="T1076">Prie</text:span><text:span text:style-name="T1077">­sai</text:span><text:span text:style-name="T1078">­ka<text:s/></text:span>(<text:span text:style-name="T1079">Plo</text:span><text:span text:style-name="T1080">­ji</text:span><text:span text:style-name="T1081">­mai</text:span>)<text:span text:style-name="T1082"><text:s/></text:span></text:p>
        <text:p text:style-name="Roman"><text:span text:style-name="T1083">D. ŽALIMAS.</text:span><text:s/>Skel­biu, kad Sei­mo na­rys R. J. Da­gys pri­sie­kė.<text:s/></text:p>
        <text:p text:style-name="Roman">Kvie­čiu pri­siek­ti iš­rink­tą­ją Sei­mo na­rę Ire­ną De­gu­tie­nę.<text:s/></text:p>
        <text:p text:style-name="Roman"><text:span text:style-name="T1084">I. DEGUTIENĖ.</text:span><text:s/><text:span text:style-name="T1085">Prie</text:span><text:span text:style-name="T1086">­sai</text:span><text:span text:style-name="T1087">­ka<text:s/></text:span>(<text:span text:style-name="T1088">Plo</text:span><text:span text:style-name="T1089">­ji</text:span><text:span text:style-name="T1090">­mai</text:span>)<text:span text:style-name="T1091"><text:s/></text:span></text:p>
        <text:p text:style-name="Roman"><text:span text:style-name="T1092">D. ŽALIMAS.</text:span><text:s/>Skel­biu, kad Sei­mo na­rė I. De­gu­tie­nė pri­sie­kė.<text:s/></text:p>
        <text:p text:style-name="Roman">Kvie­čiu pri­siek­ti iš­rink­tą­jį Sei­mo na­rį Al­gi­man­tą Dumb­ra­vą.<text:s/></text:p>
        <text:p text:style-name="Roman"><text:span text:style-name="T1093">A. DUMBRAVA.</text:span><text:s/><text:span text:style-name="T1094">Prie</text:span><text:span text:style-name="T1095">­sai</text:span><text:span text:style-name="T1096">­ka<text:s/></text:span>(<text:span text:style-name="T1097">Plo</text:span><text:span text:style-name="T1098">­ji</text:span><text:span text:style-name="T1099">­mai</text:span>)<text:span text:style-name="T1100"><text:s/></text:span></text:p>
        <text:p text:style-name="Roman"><text:span text:style-name="T1101">D. ŽALIMAS.</text:span><text:s/>Skel­biu, kad Sei­mo na­rys A. Dumb­ra­va pri­sie­kė.<text:s/></text:p>
        <text:p text:style-name="Roman">Kvie­čiu pri­siek­ti iš­rink­tą­jį Sei­mo na­rį Jus­tą Džiu­ge­lį.<text:s/></text:p>
        <text:p text:style-name="Roman"><text:span text:style-name="T1102">J. DŽIUGELIS.</text:span><text:s/><text:span text:style-name="T1103">Prie</text:span><text:span text:style-name="T1104">­sai</text:span><text:span text:style-name="T1105">­ka<text:s/></text:span>(<text:span text:style-name="T1106">Plo</text:span><text:span text:style-name="T1107">­ji</text:span><text:span text:style-name="T1108">­mai</text:span>)<text:span text:style-name="T1109"><text:s/></text:span></text:p>
        <text:p text:style-name="Roman"><text:span text:style-name="T1110">D. ŽALIMAS.</text:span><text:s/>Skel­biu, kad Sei­mo na­rys J. Džiu­ge­lis pri­sie­kė.<text:s/></text:p>
        <text:p text:style-name="Roman">Kvie­čiu pri­siek­ti iš­rink­tą­jį Sei­mo na­rį Au­ri­mą Gai­džiū­ną.<text:s/></text:p>
        <text:p text:style-name="Roman"><text:span text:style-name="T1111">A. GAIDŽIŪNAS.</text:span><text:s/><text:span text:style-name="T1112">Prie</text:span><text:span text:style-name="T1113">­sai</text:span><text:span text:style-name="T1114">­ka<text:s/></text:span>(<text:span text:style-name="T1115">Plo</text:span><text:span text:style-name="T1116">­ji</text:span><text:span text:style-name="T1117">­mai</text:span>)<text:span text:style-name="T1118"><text:s/></text:span></text:p>
        <text:p text:style-name="Roman"><text:span text:style-name="T1119">D. ŽALIMAS.</text:span><text:s/>Skel­biu, kad Sei­mo na­rys A. Gai­džiū­nas pri­sie­kė.<text:s/></text:p>
        <text:p text:style-name="Roman">Kvie­čiu pri­siek­ti iš­rink­tą­jį Sei­mo na­rį Vi­ta­li­jų Gai­lių.<text:s/></text:p>
        <text:p text:style-name="Roman"><text:span text:style-name="T1120">V. GAILIUS.</text:span><text:s/><text:span text:style-name="T1121">Prie</text:span><text:span text:style-name="T1122">­sai</text:span><text:span text:style-name="T1123">­ka<text:s/></text:span>(<text:span text:style-name="T1124">Plo</text:span><text:span text:style-name="T1125">­ji</text:span><text:span text:style-name="T1126">­mai</text:span>)<text:span text:style-name="T1127"><text:s/></text:span></text:p>
        <text:p text:style-name="Roman"><text:span text:style-name="T1128">D. ŽALIMAS.</text:span><text:s/>Skel­biu, kad Sei­mo na­rys V. Gai­lius pri­sie­kė.<text:s/></text:p>
        <text:p text:style-name="Roman">Kvie­čiu pri­siek­ti iš­rink­tą­jį Sei­mo na­rį Dai­nių Gai­žaus­ką.<text:s/></text:p>
        <text:p text:style-name="Roman"><text:span text:style-name="T1129">D. GAIŽAUSKAS.</text:span><text:s/><text:span text:style-name="T1130">Prie</text:span><text:span text:style-name="T1131">­sai</text:span><text:span text:style-name="T1132">­ka<text:s/></text:span>(<text:span text:style-name="T1133">Plo</text:span><text:span text:style-name="T1134">­ji</text:span><text:span text:style-name="T1135">­mai</text:span>)<text:span text:style-name="T1136"><text:s/></text:span></text:p>
        <text:soft-page-break/>
        <text:p text:style-name="Roman"><text:span text:style-name="T1137">D. ŽALIMAS.</text:span><text:s/>Skel­biu, kad Sei­mo na­rys D. Gai­žaus­kas pri­sie­kė.<text:s/></text:p>
        <text:p text:style-name="Roman">Kvie­čiu pri­siek­ti iš­rink­tą­jį Sei­mo na­rį Arū­ną Ge­lū­ną.</text:p>
        <text:p text:style-name="Roman"><text:span text:style-name="T1138">A. GELŪNAS.</text:span><text:s/><text:span text:style-name="T1139">Prie</text:span><text:span text:style-name="T1140">­sai</text:span><text:span text:style-name="T1141">­ka<text:s/></text:span>(<text:span text:style-name="T1142">Plo</text:span><text:span text:style-name="T1143">­ji</text:span><text:span text:style-name="T1144">­mai</text:span>)<text:span text:style-name="T1145"><text:s/></text:span></text:p>
        <text:p text:style-name="Roman"><text:span text:style-name="T1146">D. ŽALIMAS.</text:span><text:s/>Skel­biu, kad Sei­mo na­rys A. Ge­lū­nas pri­sie­kė.</text:p>
        <text:p text:style-name="Roman">Kvie­čiu pri­siek­ti iš­rink­tą­jį Sei­mo na­rį Eu­ge­ni­jų Gent­vi­lą.</text:p>
        <text:p text:style-name="Roman"><text:span text:style-name="T1147">E. GENTVILAS.</text:span><text:s/><text:span text:style-name="T1148">Prie</text:span><text:span text:style-name="T1149">­sai</text:span><text:span text:style-name="T1150">­ka<text:s/></text:span>(<text:span text:style-name="T1151">be pas</text:span><text:span text:style-name="T1152">­ku</text:span><text:span text:style-name="T1153">­ti</text:span><text:span text:style-name="T1154">­nio</text:span><text:span text:style-name="T1155">­jo sa</text:span><text:span text:style-name="T1156">­ki</text:span><text:span text:style-name="T1157">­nio</text:span>) (<text:span text:style-name="T1158">Plo</text:span><text:span text:style-name="T1159">­ji</text:span><text:span text:style-name="T1160">­mai</text:span>)<text:s/></text:p>
        <text:p text:style-name="Roman"><text:span text:style-name="T1161">D. ŽALIMAS.</text:span><text:s/>Skel­biu, kad Sei­mo na­rys E. Gent­vi­las pri­sie­kė.</text:p>
        <text:p text:style-name="Roman">Kvie­čiu pri­siek­ti iš­rink­tą­jį Sei­mo na­rį Si­mo­ną Gent­vi­lą.</text:p>
        <text:p text:style-name="Roman"><text:span text:style-name="T1162">S. GENTVILAS.</text:span><text:s/><text:span text:style-name="T1163">Prie</text:span><text:span text:style-name="T1164">­sai</text:span><text:span text:style-name="T1165">­ka<text:s/></text:span>(<text:span text:style-name="T1166">be pas</text:span><text:span text:style-name="T1167">­ku</text:span><text:span text:style-name="T1168">­ti</text:span><text:span text:style-name="T1169">­nio</text:span><text:span text:style-name="T1170">­jo sa</text:span><text:span text:style-name="T1171">­ki</text:span><text:span text:style-name="T1172">­nio</text:span>)<text:span text:style-name="T1173"><text:s/></text:span>(<text:span text:style-name="T1174">Plo</text:span><text:span text:style-name="T1175">­ji</text:span><text:span text:style-name="T1176">­mai</text:span>)<text:span text:style-name="T1177"><text:s/></text:span></text:p>
        <text:p text:style-name="Roman"><text:span text:style-name="T1178">D. ŽALIMAS.</text:span><text:s/>Skel­biu, kad Sei­mo na­rys S. Gent­vi­las pri­sie­kė.<text:s/></text:p>
        <text:p text:style-name="Roman">Kvie­čiu pri­siek­ti iš­rink­tą­jį Sei­mo na­rį Kęs­tu­tį Gla­vec­ką.</text:p>
        <text:p text:style-name="Roman"><text:span text:style-name="T1179">K. GLAVECKAS.</text:span><text:s/><text:span text:style-name="T1180">Prie</text:span><text:span text:style-name="T1181">­sai</text:span><text:span text:style-name="T1182">­ka</text:span><text:s/>(<text:span text:style-name="T1183">Plo</text:span><text:span text:style-name="T1184">­ji</text:span><text:span text:style-name="T1185">­mai</text:span>)<text:s/></text:p>
        <text:p text:style-name="Roman"><text:span text:style-name="T1186">D. ŽALIMAS.</text:span><text:s/>Skel­biu, kad Sei­mo na­rys K. Gla­vec­kas pri­sie­kė.<text:s/></text:p>
        <text:p text:style-name="Roman">Kvie­čiu pri­siek­ti iš­rink­tą­jį Sei­mo na­rį Pet­rą Gra­žu­lį.</text:p>
        <text:p text:style-name="Roman"><text:span text:style-name="T1187">P. GRAŽULIS.</text:span><text:s/><text:span text:style-name="T1188">Prie</text:span><text:span text:style-name="T1189">­sai</text:span><text:span text:style-name="T1190">­ka<text:s/></text:span>(<text:span text:style-name="T1191">Plo</text:span><text:span text:style-name="T1192">­ji</text:span><text:span text:style-name="T1193">­mai</text:span>)<text:span text:style-name="T1194"><text:s/></text:span></text:p>
        <text:p text:style-name="Roman"><text:span text:style-name="T1195">D. ŽALIMAS.</text:span><text:s/>Skel­biu, kad Sei­mo na­rys P. Gra­žu­lis pri­sie­kė.</text:p>
        <text:p text:style-name="Roman">Kvie­čiu pri­siek­ti iš­rink­tą­jį Sei­mo na­rį Arū­ną Gu­mu­liaus­ką.</text:p>
        <text:p text:style-name="Roman"><text:span text:style-name="T1196">A. GUMULIAUSKAS.</text:span><text:s/><text:span text:style-name="T1197">Prie</text:span><text:span text:style-name="T1198">­sai</text:span><text:span text:style-name="T1199">­ka</text:span><text:s/>(<text:span text:style-name="T1200">Plo</text:span><text:span text:style-name="T1201">­ji</text:span><text:span text:style-name="T1202">­mai</text:span>)</text:p>
        <text:p text:style-name="Roman"><text:span text:style-name="T1203">D. ŽALIMAS.</text:span><text:s/>Skel­biu, kad Sei­mo na­rys A. Gu­mu­liaus­kas pri­sie­kė.<text:s/></text:p>
        <text:p text:style-name="Roman">Kvie­čiu pri­siek­ti iš­rink­tą­jį Sei­mo na­rį Juo­zą Imb­ra­są.<text:s/></text:p>
        <text:p text:style-name="Roman"><text:span text:style-name="T1204">J. IMBRASAS.</text:span><text:s/><text:span text:style-name="T1205">Prie</text:span><text:span text:style-name="T1206">­sai</text:span><text:span text:style-name="T1207">­ka</text:span><text:s/>(<text:span text:style-name="T1208">Plo</text:span><text:span text:style-name="T1209">­ji</text:span><text:span text:style-name="T1210">­mai</text:span>)<text:s/></text:p>
        <text:p text:style-name="Roman"><text:span text:style-name="T1211">D. ŽALIMAS.</text:span><text:s/>Skel­biu, kad Sei­mo na­rys J. Imb­ra­sas pri­sie­kė.<text:s/></text:p>
        <text:p text:style-name="Roman">Kvie­čiu pri­siek­ti iš­rink­tą­jį Sei­mo na­rį Sta­sį Ja­ke­liū­ną.</text:p>
        <text:p text:style-name="Roman"><text:span text:style-name="T1212">S. JAKELIŪNAS.</text:span><text:s/><text:span text:style-name="T1213">Prie</text:span><text:span text:style-name="T1214">­sai</text:span><text:span text:style-name="T1215">­ka<text:s/></text:span>(<text:span text:style-name="T1216">be pas</text:span><text:span text:style-name="T1217">­ku</text:span><text:span text:style-name="T1218">­ti</text:span><text:span text:style-name="T1219">­nio</text:span><text:span text:style-name="T1220">jo</text:span><text:span text:style-name="T1221"><text:s/>sa</text:span><text:span text:style-name="T1222">­ki</text:span><text:span text:style-name="T1223">­nio</text:span>) (<text:span text:style-name="T1224">Plo</text:span><text:span text:style-name="T1225">­ji</text:span><text:span text:style-name="T1226">­mai</text:span>)<text:s/></text:p>
        <text:p text:style-name="Roman"><text:span text:style-name="T1227">D. ŽALIMAS.</text:span><text:s/>Skel­biu, kad Sei­mo na­rys S. Ja­ke­liū­nas pri­sie­kė.<text:s/></text:p>
        <text:soft-page-break/>
        <text:p text:style-name="Roman">Kvie­čiu pri­siek­ti iš­rink­tą­jį Sei­mo na­rį Jo­ną Ja­ru­tį.</text:p>
        <text:p text:style-name="Roman"><text:span text:style-name="T1228">J. JARUTIS.</text:span><text:s/><text:span text:style-name="T1229">Prie</text:span><text:span text:style-name="T1230">­sai</text:span><text:span text:style-name="T1231">­ka</text:span><text:s/>(<text:span text:style-name="T1232">Plo</text:span><text:span text:style-name="T1233">­ji</text:span><text:span text:style-name="T1234">­mai</text:span>)<text:s/></text:p>
        <text:p text:style-name="Roman"><text:span text:style-name="T1235">D. ŽALIMAS.</text:span><text:s/>Skel­biu, kad Sei­mo na­rys J. Ja­ru­tis pri­sie­kė.</text:p>
        <text:p text:style-name="Roman">Kvie­čiu pri­siek­ti iš­rink­tą­jį Sei­mo na­rį Zbig­ne­vą Je­dins­kį.<text:s/></text:p>
        <text:p text:style-name="Roman"><text:span text:style-name="T1236">Z. JEDINSKIJ.</text:span><text:s/><text:span text:style-name="T1237">Prie</text:span><text:span text:style-name="T1238">­sai</text:span><text:span text:style-name="T1239">­ka</text:span><text:s/>(<text:span text:style-name="T1240">Plo</text:span><text:span text:style-name="T1241">­ji</text:span><text:span text:style-name="T1242">­mai</text:span>)<text:s/></text:p>
        <text:p text:style-name="Roman"><text:span text:style-name="T1243">D. ŽALIMAS.</text:span><text:s/>Skel­biu, kad Sei­mo na­rys Z. Je­dins­kis pri­sie­kė.</text:p>
        <text:p text:style-name="Roman">Kvie­čiu pri­siek­ti iš­rink­tą­jį Sei­mo na­rį Eu­ge­ni­jų Jo­vai­šą.<text:s/></text:p>
        <text:p text:style-name="Roman"><text:span text:style-name="T1244">E. JOVAIŠA.</text:span><text:s/><text:span text:style-name="T1245">Prie</text:span><text:span text:style-name="T1246">­sai</text:span><text:span text:style-name="T1247">­ka<text:s/></text:span>(<text:span text:style-name="T1248">Plo</text:span><text:span text:style-name="T1249">­ji</text:span><text:span text:style-name="T1250">­mai</text:span>)<text:s/></text:p>
        <text:p text:style-name="Roman"><text:span text:style-name="T1251">D. ŽALIMAS.</text:span><text:s/>Skel­biu, kad Sei­mo na­rys E. Jo­vai­ša pri­sie­kė.</text:p>
        <text:p text:style-name="Roman">Kvie­čiu pri­siek­ti iš­rink­tą­jį Sei­mo na­rį Ser­ge­jų Jo­vai­šą.</text:p>
        <text:p text:style-name="Roman"><text:span text:style-name="T1252">S. JOVAIŠA.</text:span><text:s/><text:span text:style-name="T1253">Prie</text:span><text:span text:style-name="T1254">­sai</text:span><text:span text:style-name="T1255">­ka</text:span><text:s/>(<text:span text:style-name="T1256">Plo</text:span><text:span text:style-name="T1257">­ji</text:span><text:span text:style-name="T1258">­mai</text:span>)<text:s/></text:p>
        <text:p text:style-name="Roman"><text:span text:style-name="T1259">D. ŽALIMAS.</text:span><text:s/>Skel­biu, kad Sei­mo na­rys S. Jo­vai­ša pri­sie­kė.<text:s/></text:p>
        <text:p text:style-name="Roman">Kvie­čiu pri­siek­ti iš­rink­tą­ją Sei­mo na­rę Ra­są Juk­ne­vi­čie­nę.<text:s/></text:p>
        <text:p text:style-name="Roman"><text:span text:style-name="T1260">R. JUKNEVIČIENĖ.</text:span><text:s/><text:span text:style-name="T1261">Prie</text:span><text:span text:style-name="T1262">­sai</text:span><text:span text:style-name="T1263">­ka</text:span><text:s/>(<text:span text:style-name="T1264">Plo</text:span><text:span text:style-name="T1265">­ji</text:span><text:span text:style-name="T1266">­mai</text:span>)<text:s/></text:p>
        <text:p text:style-name="Roman"><text:span text:style-name="T1267">D. ŽALIMAS.</text:span><text:s/>Skel­biu, kad Sei­mo na­rė R. Juk­ne­vi­čie­nė pri­sie­kė.<text:s/></text:p>
        <text:p text:style-name="Roman">Kvie­čiu pri­siek­ti iš­rink­tą­jį Sei­mo na­rį Vy­tau­tą Juo­za­pai­tį.<text:s/></text:p>
        <text:p text:style-name="Roman"><text:span text:style-name="T1268">V. JUOZAPAITIS.</text:span><text:s/><text:span text:style-name="T1269">Prie</text:span><text:span text:style-name="T1270">­sai</text:span><text:span text:style-name="T1271">­ka</text:span><text:s/>(<text:span text:style-name="T1272">Plo</text:span><text:span text:style-name="T1273">­ji</text:span><text:span text:style-name="T1274">­mai</text:span>)<text:s/></text:p>
        <text:p text:style-name="Roman"><text:span text:style-name="T1275">D. ŽALIMAS.</text:span><text:s/>Skel­biu, kad Sei­mo na­rys V. Juo­za­pai­tis pri­sie­kė.</text:p>
        <text:p text:style-name="Roman">Kvie­čiu pri­siek­ti iš­rink­tą­jį Sei­mo na­rį Ri­čar­dą Juš­ką.</text:p>
        <text:p text:style-name="Roman"><text:span text:style-name="T1276">R. JUŠKA.</text:span><text:s/><text:span text:style-name="T1277">Prie</text:span><text:span text:style-name="T1278">­sai</text:span><text:span text:style-name="T1279">­ka<text:s/></text:span>(<text:span text:style-name="T1280">Plo</text:span><text:span text:style-name="T1281">­ji</text:span><text:span text:style-name="T1282">­mai</text:span>)<text:s/></text:p>
        <text:p text:style-name="Roman"><text:span text:style-name="T1283">D. ŽALIMAS.</text:span><text:s/>Skel­biu, kad Sei­mo na­rys R. Juš­ka pri­sie­kė.</text:p>
        <text:p text:style-name="Roman">Kvie­čiu pri­siek­ti iš­rink­tą­jį Sei­mo na­rį Vy­tau­tą Kam­ble­vi­čių.<text:s/></text:p>
        <text:p text:style-name="Roman"><text:span text:style-name="T1284">V. KAMBLEVIČIUS.</text:span><text:s/><text:span text:style-name="T1285">Prie</text:span><text:span text:style-name="T1286">­sai</text:span><text:span text:style-name="T1287">­ka</text:span><text:s/>(<text:span text:style-name="T1288">Plo</text:span><text:span text:style-name="T1289">­ji</text:span><text:span text:style-name="T1290">­mai</text:span>)<text:s/></text:p>
        <text:p text:style-name="Roman"><text:span text:style-name="T1291">D. ŽALIMAS.</text:span><text:s/>Skel­biu, kad Sei­mo na­rys V. Kam­ble­vi­čius pri­sie­kė.</text:p>
        <text:p text:style-name="Roman">Kvie­čiu pri­siek­ti iš­rink­tą­jį Sei­mo na­rį Da­rių Ka­mins­ką.</text:p>
        <text:soft-page-break/>
        <text:p text:style-name="Roman"><text:span text:style-name="T1292">D. KAMINSKAS.</text:span><text:s/><text:span text:style-name="T1293">Prie</text:span><text:span text:style-name="T1294">­sai</text:span><text:span text:style-name="T1295">­ka<text:s/></text:span>(<text:span text:style-name="T1296">Plo</text:span><text:span text:style-name="T1297">­ji</text:span><text:span text:style-name="T1298">­mai</text:span>)</text:p>
        <text:p text:style-name="Roman"><text:span text:style-name="T1299">D. ŽALIMAS.</text:span><text:span text:style-name="T1300"><text:s/></text:span>Skel­biu, kad Sei­mo na­rys D. Ka­mins­kas pri­sie­kė.</text:p>
        <text:p text:style-name="Roman">Kvie­čiu pri­siek­ti iš­rink­tą­jį Sei­mo na­rį Ra­mū­ną Kar­baus­kį.</text:p>
        <text:p text:style-name="Roman"><text:span text:style-name="T1301">R. KARBAUSKIS.</text:span><text:s/><text:span text:style-name="T1302">Prie</text:span><text:span text:style-name="T1303">­sai</text:span><text:span text:style-name="T1304">­ka<text:s/></text:span>(<text:span text:style-name="T1305">Plo</text:span><text:span text:style-name="T1306">­ji</text:span><text:span text:style-name="T1307">­mai</text:span>)</text:p>
        <text:p text:style-name="Roman"><text:span text:style-name="T1308">D. ŽALIMAS.</text:span><text:span text:style-name="T1309"><text:s/>Skel</text:span><text:span text:style-name="T1310">­biu, kad Sei</text:span><text:span text:style-name="T1311">­mo na</text:span><text:span text:style-name="T1312">­rys R. Kar</text:span><text:span text:style-name="T1313">­baus</text:span><text:span text:style-name="T1314">­kis pri</text:span><text:span text:style-name="T1315">­sie</text:span><text:span text:style-name="T1316">­kė.</text:span></text:p>
        <text:p text:style-name="P1317">Kvie­čiu pri­siek­ti iš­rink­tą­jį Sei­mo na­rį Lau­ry­ną Kas­čiū­ną.</text:p>
        <text:p text:style-name="Roman"><text:span text:style-name="T1318">L. KASČIŪNAS.</text:span><text:span text:style-name="T1319"><text:s/></text:span><text:span text:style-name="T1320">Prie</text:span><text:span text:style-name="T1321">­sai</text:span><text:span text:style-name="T1322">­ka<text:s/></text:span>(<text:span text:style-name="T1323">Plo</text:span><text:span text:style-name="T1324">­ji</text:span><text:span text:style-name="T1325">­mai</text:span>)<text:s/></text:p>
        <text:p text:style-name="Roman"><text:span text:style-name="T1326">D. ŽALIMAS.</text:span><text:span text:style-name="T1327"><text:s/>Skel</text:span><text:span text:style-name="T1328">­biu, kad Sei</text:span><text:span text:style-name="T1329">­mo na</text:span><text:span text:style-name="T1330">­rys L. Kas</text:span><text:span text:style-name="T1331">­čiū</text:span><text:span text:style-name="T1332">­nas pri</text:span><text:span text:style-name="T1333">­sie</text:span><text:span text:style-name="T1334">­kė.</text:span></text:p>
        <text:p text:style-name="P1335">Kvie­čiu pri­siek­ti iš­rink­tą­jį Sei­mo na­rį Dai­nių Ke­pe­nį.</text:p>
        <text:p text:style-name="Roman"><text:span text:style-name="T1336">D. KEPENIS.</text:span><text:span text:style-name="T1337"><text:s/></text:span><text:span text:style-name="T1338">Prie</text:span><text:span text:style-name="T1339">­sai</text:span><text:span text:style-name="T1340">­ka<text:s/></text:span>(<text:span text:style-name="T1341">Plo</text:span><text:span text:style-name="T1342">­ji</text:span><text:span text:style-name="T1343">­mai</text:span>)<text:span text:style-name="T1344"><text:s/></text:span></text:p>
        <text:p text:style-name="Roman"><text:span text:style-name="T1345">D. ŽALIMAS.</text:span><text:span text:style-name="T1346"><text:s/>Skel</text:span><text:span text:style-name="T1347">­biu, kad Sei</text:span><text:span text:style-name="T1348">­mo na</text:span><text:span text:style-name="T1349">­rys D. Ke</text:span><text:span text:style-name="T1350">­pe</text:span><text:span text:style-name="T1351">­nis pri</text:span><text:span text:style-name="T1352">­sie</text:span><text:span text:style-name="T1353">­kė.</text:span></text:p>
        <text:p text:style-name="P1354">Kvie­čiu pri­siek­ti iš­rink­tą­jį Sei­mo na­rį Vy­tau­tą Ker­na­gį.</text:p>
        <text:p text:style-name="Roman"><text:span text:style-name="T1355">V. KERNAGIS.</text:span><text:span text:style-name="T1356"><text:s/></text:span><text:span text:style-name="T1357">Prie</text:span><text:span text:style-name="T1358">­sai</text:span><text:span text:style-name="T1359">­ka<text:s/></text:span>(<text:span text:style-name="T1360">Plo</text:span><text:span text:style-name="T1361">­ji</text:span><text:span text:style-name="T1362">­mai</text:span>)<text:span text:style-name="T1363"><text:s/></text:span></text:p>
        <text:p text:style-name="Roman"><text:span text:style-name="T1364">D. ŽALIMAS.</text:span><text:span text:style-name="T1365"><text:s/>Skel</text:span><text:span text:style-name="T1366">­biu, kad Sei</text:span><text:span text:style-name="T1367">­mo na</text:span><text:span text:style-name="T1368">­rys V. Ker</text:span><text:span text:style-name="T1369">­na</text:span><text:span text:style-name="T1370">­gis pri</text:span><text:span text:style-name="T1371">­sie</text:span><text:span text:style-name="T1372">­kė.</text:span></text:p>
        <text:p text:style-name="P1373">Kvie­čiu pri­siek­ti iš­rink­tą­ją Sei­mo na­rę Gre­tą Kil­di­šie­nę.</text:p>
        <text:p text:style-name="Roman"><text:span text:style-name="T1374">G. KILDIŠIENĖ.</text:span><text:span text:style-name="T1375"><text:s/></text:span><text:span text:style-name="T1376">Prie</text:span><text:span text:style-name="T1377">­sai</text:span><text:span text:style-name="T1378">­ka<text:s/></text:span>(<text:span text:style-name="T1379">Plo</text:span><text:span text:style-name="T1380">­ji</text:span><text:span text:style-name="T1381">­mai</text:span>)<text:span text:style-name="T1382"><text:s/></text:span></text:p>
        <text:p text:style-name="Roman"><text:span text:style-name="T1383">D. ŽALIMAS.</text:span><text:span text:style-name="T1384"><text:s/>Skel</text:span><text:span text:style-name="T1385">­biu, kad Sei</text:span><text:span text:style-name="T1386">­mo na</text:span><text:span text:style-name="T1387">­rė G. Kil</text:span><text:span text:style-name="T1388">­di</text:span><text:span text:style-name="T1389">­šie</text:span><text:span text:style-name="T1390">­nė pri</text:span><text:span text:style-name="T1391">­sie</text:span><text:span text:style-name="T1392">­kė.</text:span></text:p>
        <text:p text:style-name="P1393">Kvie­čiu pri­siek­ti iš­rink­tą­jį Sei­mo na­rį Gin­tau­tą Kin­du­rį.</text:p>
        <text:p text:style-name="Roman"><text:span text:style-name="T1394">G. KINDURYS.</text:span><text:span text:style-name="T1395"><text:s/></text:span><text:span text:style-name="T1396">Prie</text:span><text:span text:style-name="T1397">­sai</text:span><text:span text:style-name="T1398">­ka<text:s/></text:span>(<text:span text:style-name="T1399">Plo</text:span><text:span text:style-name="T1400">­ji</text:span><text:span text:style-name="T1401">­mai</text:span>)<text:span text:style-name="T1402"><text:s/></text:span></text:p>
        <text:p text:style-name="Roman"><text:span text:style-name="T1403">D. ŽALIMAS.</text:span><text:span text:style-name="T1404"><text:s/>Skel</text:span><text:span text:style-name="T1405">­biu, kad Sei</text:span><text:span text:style-name="T1406">­mo na</text:span><text:span text:style-name="T1407">­rys G. Kin</text:span><text:span text:style-name="T1408">­du</text:span><text:span text:style-name="T1409">­rys pri</text:span><text:span text:style-name="T1410">­sie</text:span><text:span text:style-name="T1411">­kė.</text:span></text:p>
        <text:p text:style-name="P1412">Kvie­čiu pri­siek­ti iš­rink­tą­jį Sei­mo na­rį Ge­di­mi­ną Kir­ki­lą.</text:p>
        <text:p text:style-name="Roman"><text:span text:style-name="T1413">G. KIRKILAS.</text:span><text:span text:style-name="T1414"><text:s/></text:span><text:span text:style-name="T1415">Prie</text:span><text:span text:style-name="T1416">­sai</text:span><text:span text:style-name="T1417">­ka<text:s/></text:span>(<text:span text:style-name="T1418">Plo</text:span><text:span text:style-name="T1419">­ji</text:span><text:span text:style-name="T1420">­mai</text:span>)<text:s/></text:p>
        <text:p text:style-name="Roman"><text:span text:style-name="T1421">D. ŽALIMAS.</text:span><text:span text:style-name="T1422"><text:s/>Skel</text:span><text:span text:style-name="T1423">­biu, kad Sei</text:span><text:span text:style-name="T1424">­mo na</text:span><text:span text:style-name="T1425">­rys G. Kir</text:span><text:span text:style-name="T1426">­ki</text:span><text:span text:style-name="T1427">­las pri</text:span><text:span text:style-name="T1428">­sie</text:span><text:span text:style-name="T1429">­kė.</text:span></text:p>
        <text:p text:style-name="P1430">Kvie­čiu pri­siek­ti iš­rink­tą­jį Sei­mo na­rį Al­gi­man­tą Kir­ku­tį.</text:p>
        <text:p text:style-name="Roman"><text:span text:style-name="T1431">A. KIRKUTIS.</text:span><text:span text:style-name="T1432"><text:s/></text:span><text:span text:style-name="T1433">Prie</text:span><text:span text:style-name="T1434">­sai</text:span><text:span text:style-name="T1435">­ka<text:s/></text:span>(<text:span text:style-name="T1436">Plo</text:span><text:span text:style-name="T1437">­ji</text:span><text:span text:style-name="T1438">­mai</text:span>)<text:span text:style-name="T1439"><text:s/></text:span></text:p>
        <text:soft-page-break/>
        <text:p text:style-name="Roman"><text:span text:style-name="T1440">D. ŽALIMAS.</text:span><text:span text:style-name="T1441"><text:s/>Skel</text:span><text:span text:style-name="T1442">­biu, kad Sei</text:span><text:span text:style-name="T1443">­mo na</text:span><text:span text:style-name="T1444">­rys A. Kir</text:span><text:span text:style-name="T1445">­ku</text:span><text:span text:style-name="T1446">­tis pri</text:span><text:span text:style-name="T1447">­sie</text:span><text:span text:style-name="T1448">­kė.</text:span></text:p>
        <text:p text:style-name="P1449">Kvie­čiu pri­siek­ti iš­rink­tą­ją Sei­mo na­rę Van­dą Krav­čio­nok.<text:s/></text:p>
        <text:p text:style-name="Roman"><text:span text:style-name="T1450">V. KRAVČIONOK.</text:span><text:span text:style-name="T1451"><text:s/></text:span><text:span text:style-name="T1452">Prie</text:span><text:span text:style-name="T1453">­sai</text:span><text:span text:style-name="T1454">­ka<text:s/></text:span>(<text:span text:style-name="T1455">Plo</text:span><text:span text:style-name="T1456">­ji</text:span><text:span text:style-name="T1457">­mai</text:span>)<text:s/></text:p>
        <text:p text:style-name="Roman"><text:span text:style-name="T1458">D. ŽALIMAS.</text:span><text:s/>Skel­biu, kad Sei­mo na­rė V. Krav­čio­nok pri­sie­kė.<text:s/></text:p>
        <text:p text:style-name="Roman">Kvie­čiu pri­siek­ti iš­rink­tą­jį Sei­mo na­rį Dai­nių Krei­vį.</text:p>
        <text:p text:style-name="Roman"><text:span text:style-name="T1459">D. KREIVYS.</text:span><text:s/><text:span text:style-name="T1460">Prie</text:span><text:span text:style-name="T1461">­sai</text:span><text:span text:style-name="T1462">­ka</text:span><text:s/>(<text:span text:style-name="T1463">Plo</text:span><text:span text:style-name="T1464">­ji</text:span><text:span text:style-name="T1465">­mai</text:span>)</text:p>
        <text:p text:style-name="Roman"><text:span text:style-name="T1466">D. ŽALIMAS.</text:span><text:s/>Skel­biu, kad Sei­mo na­rys D. Krei­vys pri­sie­kė.<text:s/></text:p>
        <text:p text:style-name="Roman">Kvie­čiu pri­siek­ti iš­rink­tą­ją Sei­mo na­rę As­ta Ku­bi­lie­nę.</text:p>
        <text:p text:style-name="Roman"><text:span text:style-name="T1467">A. KUBILIENĖ.</text:span><text:s/><text:span text:style-name="T1468">Prie</text:span><text:span text:style-name="T1469">­sai</text:span><text:span text:style-name="T1470">­ka<text:s/></text:span>(<text:span text:style-name="T1471">Plo</text:span><text:span text:style-name="T1472">­ji</text:span><text:span text:style-name="T1473">­mai</text:span>)<text:s/></text:p>
        <text:p text:style-name="Roman"><text:span text:style-name="T1474">D. ŽALIMAS.</text:span><text:s/>Skel­biu, kad Sei­mo na­rė A. Ku­bi­lie­nė pri­sie­kė.<text:s/></text:p>
        <text:p text:style-name="Roman">Kvie­čiu pri­siek­ti iš­rink­tą­jį Sei­mo na­rį An­drių Ku­bi­lių.<text:s/></text:p>
        <text:p text:style-name="Roman"><text:span text:style-name="T1475">A. KUBILIUS.</text:span><text:s/><text:span text:style-name="T1476">Prie</text:span><text:span text:style-name="T1477">­sai</text:span><text:span text:style-name="T1478">­ka<text:s/></text:span>(<text:span text:style-name="T1479">Plo</text:span><text:span text:style-name="T1480">­ji</text:span><text:span text:style-name="T1481">­mai</text:span>)<text:s/></text:p>
        <text:p text:style-name="Roman"><text:span text:style-name="T1482">D. ŽALIMAS.</text:span><text:s/>Skel­biu, kad Sei­mo na­rys A. Ku­bi­lius pri­sie­kė.<text:s/></text:p>
        <text:p text:style-name="Roman">Kvie­čiu pri­siek­ti iš­rink­tą­jį Sei­mo na­rį Gab­rie­lių Land­sber­gį.</text:p>
        <text:p text:style-name="Roman"><text:span text:style-name="T1483">G. LANDSBERGIS.</text:span><text:s/><text:span text:style-name="T1484">Prie</text:span><text:span text:style-name="T1485">­sai</text:span><text:span text:style-name="T1486">­ka<text:s/></text:span>(<text:span text:style-name="T1487">Plo</text:span><text:span text:style-name="T1488">­ji</text:span><text:span text:style-name="T1489">­mai</text:span>)<text:s/></text:p>
        <text:p text:style-name="Roman"><text:span text:style-name="T1490">D. ŽALIMAS.</text:span><text:s/>Skel­biu, kad Sei­mo na­rys G. Land­sber­gis pri­sie­kė.<text:s/></text:p>
        <text:p text:style-name="Roman">Kvie­čiu pri­siek­ti iš­rink­tą­jį Sei­mo na­rį Ta­dą Lan­gai­tį.<text:s/></text:p>
        <text:p text:style-name="Roman"><text:span text:style-name="T1491">T. LANGAITIS.</text:span><text:s/><text:span text:style-name="T1492">Prie</text:span><text:span text:style-name="T1493">­sai</text:span><text:span text:style-name="T1494">­ka</text:span><text:s/>(<text:span text:style-name="T1495">Plo</text:span><text:span text:style-name="T1496">­ji</text:span><text:span text:style-name="T1497">­mai</text:span>)</text:p>
        <text:p text:style-name="Roman"><text:span text:style-name="T1498">D. ŽALIMAS.</text:span><text:s/>Skel­biu, kad Sei­mo na­rys T. Lan­gai­tis pri­sie­kė.<text:s/></text:p>
        <text:p text:style-name="Roman">Kvie­čiu pri­siek­ti iš­rink­tą­jį Sei­mo na­rį Jo­ną Lie­sį.</text:p>
        <text:p text:style-name="Roman"><text:span text:style-name="T1499">J. LIESYS.</text:span><text:s/><text:span text:style-name="T1500">Prie</text:span><text:span text:style-name="T1501">­sai</text:span><text:span text:style-name="T1502">­ka<text:s/></text:span>(<text:span text:style-name="T1503">Plo</text:span><text:span text:style-name="T1504">­ji</text:span><text:span text:style-name="T1505">­mai</text:span>)<text:s/></text:p>
        <text:p text:style-name="Roman"><text:span text:style-name="T1506">D. ŽALIMAS.</text:span><text:s/>Skel­biu, kad Sei­mo na­rys J. Lie­sys pri­sie­kė.<text:s/></text:p>
        <text:p text:style-name="Roman">Kvie­čiu pri­siek­ti iš­rink­tą­jį Sei­mo na­rį Li­ną An­ta­ną Lin­ke­vi­čių.</text:p>
        <text:p text:style-name="Roman"><text:span text:style-name="T1507">L. A. LINKEVIČIUS.</text:span><text:s/><text:span text:style-name="T1508">Prie</text:span><text:span text:style-name="T1509">­sai</text:span><text:span text:style-name="T1510">­ka<text:s/></text:span>(<text:span text:style-name="T1511">Plo</text:span><text:span text:style-name="T1512">­ji</text:span><text:span text:style-name="T1513">­mai</text:span>)<text:s/></text:p>
        <text:p text:style-name="Roman"><text:span text:style-name="T1514">D. ŽALIMAS.</text:span><text:s/>Skel­biu, kad Sei­mo na­rys L. A. Lin­ke­vi­čius pri­sie­kė.<text:s/></text:p>
        <text:soft-page-break/>
        <text:p text:style-name="Roman">Kvie­čiu pri­siek­ti iš­rink­tą­jį Sei­mo na­rį Mi­cha­lą Mac­ke­vi­čių.</text:p>
        <text:p text:style-name="Roman"><text:span text:style-name="T1515">M. MACKEVIČ.</text:span><text:s/><text:span text:style-name="T1516">Prie</text:span><text:span text:style-name="T1517">­sai</text:span><text:span text:style-name="T1518">­ka<text:s/></text:span>(<text:span text:style-name="T1519">Plo</text:span><text:span text:style-name="T1520">­ji</text:span><text:span text:style-name="T1521">­mai</text:span>)<text:s/></text:p>
        <text:p text:style-name="Roman"><text:span text:style-name="T1522">D. ŽALIMAS.</text:span><text:s/>Skel­biu, kad Sei­mo na­rys M. Mac­ke­vi­čius pri­sie­kė.<text:s/></text:p>
        <text:p text:style-name="Roman">Kvie­čiu pri­siek­ti iš­rink­tą­jį Sei­mo na­rį My­ko­lą Ma­jaus­ką.</text:p>
        <text:p text:style-name="Roman"><text:span text:style-name="T1523">M. MAJAUSKAS.</text:span><text:s/><text:span text:style-name="T1524">Prie</text:span><text:span text:style-name="T1525">­sai</text:span><text:span text:style-name="T1526">­ka<text:s/></text:span>(<text:span text:style-name="T1527">Plo</text:span><text:span text:style-name="T1528">­ji</text:span><text:span text:style-name="T1529">­mai</text:span>)<text:span text:style-name="T1530"><text:s/></text:span></text:p>
        <text:p text:style-name="Roman"><text:span text:style-name="T1531">D. ŽALIMAS.</text:span><text:s/>Skel­biu, kad Sei­mo na­rys M. Ma­jaus­kas pri­sie­kė.<text:s/></text:p>
        <text:p text:style-name="Roman">Kvie­čiu pri­siek­ti iš­rink­tą­ją Sei­mo na­rę Auš­rą Mal­dei­kie­nę.<text:s/></text:p>
        <text:p text:style-name="Roman"><text:span text:style-name="T1532">A. MALDEIKIENĖ.</text:span><text:span text:style-name="T1533"><text:s/>Prie</text:span><text:span text:style-name="T1534">­sai</text:span><text:span text:style-name="T1535">­ka<text:s/></text:span>(<text:span text:style-name="T1536">Plo</text:span><text:span text:style-name="T1537">­ji</text:span><text:span text:style-name="T1538">­mai</text:span>)<text:s/></text:p>
        <text:p text:style-name="Roman"><text:span text:style-name="T1539">D. ŽALIMAS.</text:span><text:s/>Skel­biu, kad Sei­mo na­rė A. Mal­dei­kie­nė pri­sie­kė.</text:p>
        <text:p text:style-name="Roman">Kvie­čiu pri­siek­ti iš­rink­tą­jį Sei­mo na­rį Bro­nių Mar­kaus­ką.<text:s/></text:p>
        <text:p text:style-name="Roman"><text:span text:style-name="T1540">B. MARKAUSKAS.</text:span><text:s/><text:span text:style-name="T1541">Prie</text:span><text:span text:style-name="T1542">­sai</text:span><text:span text:style-name="T1543">­ka<text:s/></text:span>(<text:span text:style-name="T1544">Plo</text:span><text:span text:style-name="T1545">­ji</text:span><text:span text:style-name="T1546">­mai</text:span>)<text:span text:style-name="T1547"><text:s/></text:span></text:p>
        <text:p text:style-name="Roman"><text:span text:style-name="T1548">D. ŽALIMAS.</text:span><text:s/>Skel­biu, kad Sei­mo na­rys B. Mar­kaus­kas pri­sie­kė.</text:p>
        <text:p text:style-name="Roman">Kvie­čiu pri­siek­ti iš­rink­tą­jį<text:s/>Seimo narį<text:s/>Rai­mun­dą Mar­ti­nė­lį.</text:p>
        <text:p text:style-name="Roman"><text:span text:style-name="T1549">R. MARTINĖLIS.</text:span><text:span text:style-name="T1550"><text:s/>Prie</text:span><text:span text:style-name="T1551">­sai</text:span><text:span text:style-name="T1552">­ka<text:s/></text:span>(<text:span text:style-name="T1553">Plo</text:span><text:span text:style-name="T1554">­ji</text:span><text:span text:style-name="T1555">­mai</text:span>)<text:s/></text:p>
        <text:p text:style-name="Roman"><text:span text:style-name="T1556">D. ŽALIMAS.</text:span><text:s/>Skel­biu, kad Sei­mo na­rys R. Mar­ti­nė­lis pri­sie­kė.<text:s/></text:p>
        <text:p text:style-name="Roman">Kvie­čiu pri­siek­ti iš­rink­tą­jį<text:s/>Seimo narį<text:s/>Kęs­tu­tį Ma­siu­lį.<text:s/></text:p>
        <text:p text:style-name="Roman"><text:span text:style-name="T1557">K. MASIULIS.</text:span><text:s/><text:span text:style-name="T1558">Prie</text:span><text:span text:style-name="T1559">­sai</text:span><text:span text:style-name="T1560">­ka<text:s/></text:span>(<text:span text:style-name="T1561">Plo</text:span><text:span text:style-name="T1562">­ji</text:span><text:span text:style-name="T1563">­mai</text:span>)<text:span text:style-name="T1564"><text:s/></text:span></text:p>
        <text:p text:style-name="Roman"><text:span text:style-name="T1565">D. ŽALIMAS.</text:span><text:s/>Skel­biu, kad Sei­mo na­rys K. Ma­siu­lis pri­sie­kė.<text:s/></text:p>
        <text:p text:style-name="Roman">Kvie­čiu pri­siek­ti iš­rink­tą­jį Sei­mo na­rį Bro­nis­lo­vą Ma­te­lį.<text:s/></text:p>
        <text:p text:style-name="Roman"><text:span text:style-name="T1566">B. MATELIS.</text:span><text:s/><text:span text:style-name="T1567">Prie</text:span><text:span text:style-name="T1568">­sai</text:span><text:span text:style-name="T1569">­ka<text:s/></text:span>(<text:span text:style-name="T1570">Plo</text:span><text:span text:style-name="T1571">­ji</text:span><text:span text:style-name="T1572">­mai</text:span>)<text:s/></text:p>
        <text:p text:style-name="Roman"><text:span text:style-name="T1573">D. ŽALIMAS.</text:span><text:s/>Skel­biu, kad Sei­mo na­rys B. Ma­te­lis pri­sie­kė.<text:s/></text:p>
        <text:p text:style-name="Roman">Ka­dan­gi pri­sie­kė jau 70 iš­rink­tų­jų Sei­mo na­rių, mes su po­sė­džio pir­mi­nin­ku bu­vo­me su­ta­rę, kad da­ry­si­me per­trau­ką.<text:s/></text:p>
        <text:p text:style-name="Roman"><text:span text:style-name="T1574">PIRMININKAS.</text:span><text:span text:style-name="T1575"><text:s/>Taip. Ger</text:span><text:span text:style-name="T1576">­bia</text:span><text:span text:style-name="T1577">­mie</text:span><text:span text:style-name="T1578">­ji Sei</text:span><text:span text:style-name="T1579">­mo na</text:span><text:span text:style-name="T1580">­riai, da</text:span><text:span text:style-name="T1581">­ro</text:span><text:span text:style-name="T1582">­me 20 mi</text:span><text:span text:style-name="T1583">­nu</text:span><text:span text:style-name="T1584">­čių per</text:span><text:span text:style-name="T1585">­trau</text:span><text:span text:style-name="T1586">­ką. Po</text:span><text:span text:style-name="T1587">­sė</text:span><text:span text:style-name="T1588">­dį tę</text:span><text:span text:style-name="T1589">­si</text:span><text:span text:style-name="T1590">­me 14 va</text:span><text:span text:style-name="T1591">­lan</text:span><text:span text:style-name="T1592">­dą 20 mi</text:span><text:span text:style-name="T1593">­nu</text:span><text:span text:style-name="T1594">­čių.<text:s/></text:span></text:p>
        <text:p text:style-name="P1595"/>
        <text:p text:style-name="Pertrauka">Per­trau­ka</text:p>
        <text:p text:style-name="Roman"/>
        <text:p text:style-name="Roman"><text:span text:style-name="T1596">PIRMININKAS.</text:span><text:s/>Ger­bia­mie­ji Sei­mo na­riai, kvie­čiu už­im­ti sa­vo vie­tas. Pra­šom.<text:s/></text:p>
        <text:p text:style-name="Roman">Ger­bia­mie­ji Sei­mo na­riai, tę­sia­me mū­sų šios die­nos Sei­mo po­sė­dį. Kvie­čiu Kon­sti­tu­ci­nio Teis­mo pir­mi­nin­ką D. Ža­li­mą tęs­ti Sei­mo na­rių prie­sai­kos pri­ėmi­mo pro­ce­dū­rą.<text:s/></text:p>
        <text:p text:style-name="Roman"><text:span text:style-name="T1597">D. ŽALIMAS.</text:span><text:s/>Ačiū, ger­bia­ma­sis po­sė­džio pir­mi­nin­ke. Tę­sia­me Sei­mo na­rių prie­sai­kos pro­ce­dū­rą. To­dėl pra­šau vi­sus vėl at­si­sto­ti.<text:s/></text:p>
        <text:p text:style-name="Roman">Kvie­čiu pri­siek­ti iš­rink­tą­ją Sei­mo na­rę Lai­mu­tę Mat­ke­vi­čie­nę.<text:s/></text:p>
        <text:p text:style-name="Roman"><text:span text:style-name="T1598">L. MATKEVIČIENĖ.</text:span><text:s/><text:span text:style-name="T1599">Prie</text:span><text:span text:style-name="T1600">­sai</text:span><text:span text:style-name="T1601">­ka<text:s/></text:span>(<text:span text:style-name="T1602">Plo</text:span><text:span text:style-name="T1603">­ji</text:span><text:span text:style-name="T1604">­mai</text:span>)<text:span text:style-name="T1605"><text:s/></text:span></text:p>
        <text:p text:style-name="Roman"><text:span text:style-name="T1606">D. ŽALIMAS.</text:span><text:s/>Skel­biu, kad Sei­mo na­rė L. Mat­ke­vi­čie­nė pri­sie­kė.</text:p>
        <text:p text:style-name="Roman">Kvie­čiu pri­siek­ti iš­rink­tą­jį Sei­mo na­rį An­ta­ną Ma­tu­lą.<text:s/></text:p>
        <text:p text:style-name="Roman"><text:span text:style-name="T1607">A. MATULAS.</text:span><text:s/><text:span text:style-name="T1608">Prie</text:span><text:span text:style-name="T1609">­sai</text:span><text:span text:style-name="T1610">­ka<text:s/></text:span>(<text:span text:style-name="T1611">Plo</text:span><text:span text:style-name="T1612">­ji</text:span><text:span text:style-name="T1613">­mai</text:span>)<text:span text:style-name="T1614"><text:s/></text:span></text:p>
        <text:p text:style-name="Roman"><text:span text:style-name="T1615">D. ŽALIMAS.</text:span><text:s/>Skel­biu, kad Sei­mo na­rys A. Ma­tu­las pri­sie­kė.<text:s/></text:p>
        <text:p text:style-name="Roman">Kvie­čiu pri­siek­ti iš­rink­tą­jį Sei­mo na­rį Kęs­tu­tį Ma­žei­ką.<text:s/></text:p>
        <text:p text:style-name="Roman"><text:span text:style-name="T1616">K. MAŽEIKA.</text:span><text:s/><text:span text:style-name="T1617">Prie</text:span><text:span text:style-name="T1618">­sai</text:span><text:span text:style-name="T1619">­ka<text:s/></text:span>(<text:span text:style-name="T1620">Plo</text:span><text:span text:style-name="T1621">­ji</text:span><text:span text:style-name="T1622">­mai</text:span>)<text:span text:style-name="T1623"><text:s/></text:span></text:p>
        <text:p text:style-name="Roman"><text:span text:style-name="T1624">D. ŽALIMAS.</text:span><text:s/>Skel­biu, kad Sei­mo na­rys K. Ma­žei­ka pri­sie­kė.</text:p>
        <text:p text:style-name="Roman">Kvie­čiu pri­siek­ti iš­rink­tą­ją Sei­mo na­rę Rū­tą Mi­liū­tę.<text:s/></text:p>
        <text:p text:style-name="Roman"><text:span text:style-name="T1625">R. MILIŪTĖ.</text:span><text:s/><text:span text:style-name="T1626">Prie</text:span><text:span text:style-name="T1627">­sai</text:span><text:span text:style-name="T1628">­ka<text:s/></text:span>(<text:span text:style-name="T1629">Plo</text:span><text:span text:style-name="T1630">­ji</text:span><text:span text:style-name="T1631">­mai</text:span>)<text:span text:style-name="T1632"><text:s/></text:span></text:p>
        <text:p text:style-name="Roman"><text:span text:style-name="T1633">D. ŽALIMAS.</text:span><text:s/>Skel­biu, kad Sei­mo na­rė R. Mi­liū­tė pri­sie­kė.<text:s/></text:p>
        <text:p text:style-name="Roman">Kvie­čiu pri­siek­ti iš­rink­tą­ją Sei­mo na­rę Rad­vi­lę Mor­kū­nai­tę-Mi­ku­lė­nie­nę.</text:p>
        <text:p text:style-name="Roman"><text:span text:style-name="T1634">R. MORKŪNAITĖ-MIKULĖNIENĖ.</text:span><text:s/><text:span text:style-name="T1635">Prie</text:span><text:span text:style-name="T1636">­sai</text:span><text:span text:style-name="T1637">­ka<text:s/></text:span>(<text:span text:style-name="T1638">Plo</text:span><text:span text:style-name="T1639">­ji</text:span><text:span text:style-name="T1640">­mai</text:span>)<text:span text:style-name="T1641"><text:s/></text:span></text:p>
        <text:p text:style-name="Roman"><text:span text:style-name="T1642">D. ŽALIMAS.</text:span><text:s/>Skel­biu, kad Sei­mo na­rė R. Mor­kū­nai­tė-Mi­ku­lė­nie­nė pri­sie­kė.<text:s/></text:p>
        <text:p text:style-name="Roman">Kvie­čiu pri­siek­ti iš­rink­tą­jį Sei­mo na­rį Ja­ros­la­vą Nar­ke­vi­čių.<text:s/></text:p>
        <text:p text:style-name="Roman"><text:span text:style-name="T1643">J. NARKEVIČ.</text:span><text:s/><text:span text:style-name="T1644">Prie</text:span><text:span text:style-name="T1645">­sai</text:span><text:span text:style-name="T1646">­ka<text:s/></text:span>(<text:span text:style-name="T1647">Plo</text:span><text:span text:style-name="T1648">­ji</text:span><text:span text:style-name="T1649">­mai</text:span>)<text:span text:style-name="T1650"><text:s/></text:span></text:p>
        <text:soft-page-break/>
        <text:p text:style-name="Roman"><text:span text:style-name="T1651">D. ŽALIMAS.</text:span><text:s/>Skel­biu, kad J. Nar­ke­vi­čius pri­sie­kė.<text:s/></text:p>
        <text:p text:style-name="Roman">Kvie­čiu pri­siek­ti iš­rink­tą­jį Sei­mo na­rį Al­fre­dą Sta­sį Nau­sė­dą.<text:s/></text:p>
        <text:p text:style-name="Roman"><text:span text:style-name="T1652">A. S. NAUSĖDA.</text:span><text:s/><text:span text:style-name="T1653">Prie</text:span><text:span text:style-name="T1654">­sai</text:span><text:span text:style-name="T1655">­ka<text:s/></text:span>(<text:span text:style-name="T1656">Plo</text:span><text:span text:style-name="T1657">­ji</text:span><text:span text:style-name="T1658">­mai</text:span>)<text:span text:style-name="T1659"><text:s/></text:span></text:p>
        <text:p text:style-name="Roman"><text:span text:style-name="T1660">D. ŽALIMAS.</text:span><text:s/>Skel­biu, kad Sei­mo na­rys A. S. Nau­sė­da pri­sie­kė.<text:s/></text:p>
        <text:p text:style-name="Roman">Kvie­čiu pri­siek­ti iš­rink­tą­ją Sei­mo na­rę Mo­ni­ką Na­vic­kie­nę.<text:s/></text:p>
        <text:p text:style-name="Roman"><text:span text:style-name="T1661">M. NAVICKIENĖ.</text:span><text:s/><text:span text:style-name="T1662">Prie</text:span><text:span text:style-name="T1663">­sai</text:span><text:span text:style-name="T1664">­ka<text:s/></text:span>(<text:span text:style-name="T1665">Plo</text:span><text:span text:style-name="T1666">­ji</text:span><text:span text:style-name="T1667">­mai</text:span>)<text:span text:style-name="T1668"><text:s/></text:span></text:p>
        <text:p text:style-name="Roman"><text:span text:style-name="T1669">D. ŽALIMAS.</text:span><text:s/>Skel­biu, kad Sei­mo na­rė M. Na­vic­kie­nė pri­sie­kė.<text:s/></text:p>
        <text:p text:style-name="Roman">Kvie­čiu pri­siek­ti iš­rink­tą­jį Sei­mo na­rį Ar­vy­dą Ne­kro­šių.<text:s/></text:p>
        <text:p text:style-name="Roman"><text:span text:style-name="T1670">A. NEKROŠIUS.</text:span><text:s/><text:span text:style-name="T1671">Prie</text:span><text:span text:style-name="T1672">­sai</text:span><text:span text:style-name="T1673">­ka<text:s/></text:span>(<text:span text:style-name="T1674">Plo</text:span><text:span text:style-name="T1675">­ji</text:span><text:span text:style-name="T1676">­mai</text:span>)<text:span text:style-name="T1677"><text:s/></text:span></text:p>
        <text:p text:style-name="Roman"><text:span text:style-name="T1678">D. ŽALIMAS.</text:span><text:s/>Skel­biu, kad Sei­mo na­rys A. Ne­kro­šius pri­sie­kė.</text:p>
        <text:p text:style-name="Roman">Kvie­čiu pri­siek­ti iš­rink­tą­jį Sei­mo na­rį Pet­rą Ne­vu­lį.<text:s/></text:p>
        <text:p text:style-name="Roman"><text:span text:style-name="T1679">P. NEVULIS.</text:span><text:s/><text:span text:style-name="T1680">Prie</text:span><text:span text:style-name="T1681">­sai</text:span><text:span text:style-name="T1682">­ka<text:s/></text:span>(<text:span text:style-name="T1683">Plo</text:span><text:span text:style-name="T1684">­ji</text:span><text:span text:style-name="T1685">­mai</text:span>)<text:span text:style-name="T1686"><text:s/></text:span></text:p>
        <text:p text:style-name="Roman"><text:span text:style-name="T1687">D. ŽALIMAS.</text:span><text:s/>Skel­biu, kad Sei­mo na­rys P. Ne­vu­lis pri­sie­kė.<text:s/></text:p>
        <text:p text:style-name="Roman">Kvie­čiu pri­siek­ti iš­rink­tą­ją Sei­mo na­rę Auš­ri­nę Nor­kie­nę.</text:p>
        <text:p text:style-name="Roman"><text:span text:style-name="T1688">A. NORKIENĖ.</text:span><text:s/><text:span text:style-name="T1689">Prie</text:span><text:span text:style-name="T1690">­sai</text:span><text:span text:style-name="T1691">­ka<text:s/></text:span>(<text:span text:style-name="T1692">Plo</text:span><text:span text:style-name="T1693">­ji</text:span><text:span text:style-name="T1694">­mai</text:span>)<text:span text:style-name="T1695"><text:s/></text:span></text:p>
        <text:p text:style-name="Roman"><text:span text:style-name="T1696">D. ŽALIMAS.</text:span><text:s/>Skel­biu, kad Sei­mo na­rė A. Nor­kie­nė pri­sie­kė.<text:s/></text:p>
        <text:p text:style-name="Roman">Kvie­čiu pri­siek­ti iš­rink­tą­jį Sei­mo na­rį Juo­zą Ole­ką.</text:p>
        <text:p text:style-name="Roman"><text:span text:style-name="T1697">J. OLEKAS.</text:span><text:s/><text:span text:style-name="T1698">Prie</text:span><text:span text:style-name="T1699">­sai</text:span><text:span text:style-name="T1700">­ka</text:span><text:s/>(<text:span text:style-name="T1701">Plo</text:span><text:span text:style-name="T1702">­ji</text:span><text:span text:style-name="T1703">­mai</text:span>)<text:s/></text:p>
        <text:p text:style-name="Roman"><text:span text:style-name="T1704">D. ŽALIMAS.</text:span><text:s/>Skel­biu, kad Sei­mo na­rys J. Ole­kas pri­sie­kė.<text:s/></text:p>
        <text:p text:style-name="Roman">Kvie­čiu pri­siek­ti iš­rink­tą­jį Sei­mo na­rį Čes­la­vą Ol­šev­skį.<text:s/></text:p>
        <text:p text:style-name="Roman"><text:span text:style-name="T1705">Č. OLŠEVSKI.</text:span><text:s/><text:span text:style-name="T1706">Prie</text:span><text:span text:style-name="T1707">­sai</text:span><text:span text:style-name="T1708">­ka<text:s/></text:span>(<text:span text:style-name="T1709">Plo</text:span><text:span text:style-name="T1710">­ji</text:span><text:span text:style-name="T1711">­mai</text:span>)</text:p>
        <text:p text:style-name="Roman"><text:span text:style-name="T1712">D. ŽALIMAS.</text:span><text:s/>Skel­biu, kad Sei­mo na­rys Č. Ol­šev­skis pri­sie­kė.<text:s/></text:p>
        <text:p text:style-name="Roman">Kvie­čiu pri­siek­ti iš­rink­tą­jį Sei­mo na­rį An­drių Pa­lio­nį.</text:p>
        <text:p text:style-name="Roman"><text:span text:style-name="T1713">A. PALIONIS.</text:span><text:s/><text:span text:style-name="T1714">Prie</text:span><text:span text:style-name="T1715">­sai</text:span><text:span text:style-name="T1716">­ka<text:s/></text:span>(<text:span text:style-name="T1717">Plo</text:span><text:span text:style-name="T1718">­ji</text:span><text:span text:style-name="T1719">­mai</text:span>)<text:s/></text:p>
        <text:p text:style-name="Roman"><text:span text:style-name="T1720">D. ŽALIMAS.</text:span><text:s/>Skel­biu, kad Sei­mo na­rys A. Pa­lio­nis pri­sie­kė.<text:s/></text:p>
        <text:soft-page-break/>
        <text:p text:style-name="Roman">Kvie­čiu pri­siek­ti iš­rink­tą­ją Sei­mo na­rę Auš­rą Pa­pir­tie­nę.</text:p>
        <text:p text:style-name="Roman"><text:span text:style-name="T1721">A. PAPIRTIENĖ.</text:span><text:s/><text:span text:style-name="T1722">Prie</text:span><text:span text:style-name="T1723">­sai</text:span><text:span text:style-name="T1724">­ka<text:s/></text:span>(<text:span text:style-name="T1725">Plo</text:span><text:span text:style-name="T1726">­ji</text:span><text:span text:style-name="T1727">­mai</text:span>)<text:span text:style-name="T1728"><text:s/></text:span></text:p>
        <text:p text:style-name="Roman"><text:span text:style-name="T1729">D. ŽALIMAS.</text:span><text:s/>Skel­biu, kad Sei­mo na­rė A. Pa­pir­tie­nė pri­sie­kė.<text:s/></text:p>
        <text:p text:style-name="Roman">Kvie­čiu pri­siek­ti iš­rink­tą­jį Sei­mo na­rį Žy­gi­man­tą Pa­vi­lio­nį.</text:p>
        <text:p text:style-name="Roman"><text:span text:style-name="T1730">Ž. PAVILIONIS.</text:span><text:span text:style-name="T1731"><text:s/>Prie</text:span><text:span text:style-name="T1732">­sai</text:span><text:span text:style-name="T1733">­ka<text:s/></text:span>(<text:span text:style-name="T1734">Plo</text:span><text:span text:style-name="T1735">­ji</text:span><text:span text:style-name="T1736">­mai</text:span>)<text:span text:style-name="T1737"><text:s/></text:span></text:p>
        <text:p text:style-name="Roman"><text:span text:style-name="T1738">D. ŽALIMAS.</text:span><text:s/>Skel­biu, kad Sei­mo na­rys Ž. Pa­vi­lio­nis pri­sie­kė.<text:s/></text:p>
        <text:p text:style-name="Roman">Kvie­čiu pri­siek­ti iš­rink­tą­jį Sei­mo na­rį Vir­gi­li­jų Po­de­rį.</text:p>
        <text:p text:style-name="Roman"><text:span text:style-name="T1739">V. PODERYS.</text:span><text:s/><text:span text:style-name="T1740">Prie</text:span><text:span text:style-name="T1741">­sai</text:span><text:span text:style-name="T1742">­ka<text:s/></text:span>(<text:span text:style-name="T1743">Plo</text:span><text:span text:style-name="T1744">­ji</text:span><text:span text:style-name="T1745">­mai</text:span>)</text:p>
        <text:p text:style-name="Roman"><text:span text:style-name="T1746">D. ŽALIMAS.</text:span><text:s/>Skel­biu, kad Sei­mo na­rys V. Po­de­rys pri­sie­kė.<text:s/></text:p>
        <text:p text:style-name="Roman">Kvie­čiu pri­siek­ti iš­rink­tą­ją Sei­mo na­rę Ra­min­tą Po­po­vie­nę.</text:p>
        <text:p text:style-name="Roman"><text:span text:style-name="T1747">R. POPOVIENĖ.</text:span><text:s/>Prie­sai­ka (<text:span text:style-name="T1748">Plo</text:span><text:span text:style-name="T1749">­ji</text:span><text:span text:style-name="T1750">­mai</text:span>)<text:s/></text:p>
        <text:p text:style-name="Roman"><text:span text:style-name="T1751">D. ŽALIMAS.</text:span><text:s/>Skel­biu, kad Sei­mo na­rė R. Po­po­vie­nė pri­sie­kė.<text:s/></text:p>
        <text:p text:style-name="Roman">Kvie­čiu pri­siek­ti iš­rink­tą­jį Sei­mo na­rį Vik­to­rą Pranc­kie­tį.</text:p>
        <text:p text:style-name="Roman"><text:span text:style-name="T1752">V. PRANCKIETIS.</text:span><text:s/><text:span text:style-name="T1753">Prie</text:span><text:span text:style-name="T1754">­sai</text:span><text:span text:style-name="T1755">­ka<text:s/></text:span>(<text:span text:style-name="T1756">Plo</text:span><text:span text:style-name="T1757">­ji</text:span><text:span text:style-name="T1758">­mai</text:span>)<text:span text:style-name="T1759"><text:s/></text:span></text:p>
        <text:p text:style-name="Roman"><text:span text:style-name="T1760">D. ŽALIMAS.</text:span><text:s/>Skel­biu, kad Sei­mo na­rys V. Pranc­kie­tis pri­sie­kė.<text:s/></text:p>
        <text:p text:style-name="Roman">Kvie­čiu pri­siek­ti iš­rink­tą­jį Sei­mo na­rį Min­dau­gą Pui­do­ką.</text:p>
        <text:p text:style-name="Roman"><text:span text:style-name="T1761">M. PUIDOKAS.</text:span><text:s/><text:span text:style-name="T1762">Prie</text:span><text:span text:style-name="T1763">­sai</text:span><text:span text:style-name="T1764">­ka</text:span><text:s/>(<text:span text:style-name="T1765">Plo</text:span><text:span text:style-name="T1766">­ji</text:span><text:span text:style-name="T1767">­mai</text:span>)<text:s/></text:p>
        <text:p text:style-name="Roman"><text:span text:style-name="T1768">D. ŽALIMAS.</text:span><text:s/>Skel­biu, kad Sei­mo na­rys M. Pui­do­kas pri­sie­kė.</text:p>
        <text:p text:style-name="Roman">Kvie­čiu pri­siek­ti iš­rink­tą­jį Sei­mo na­rį Kęs­tu­tį Pū­ką.</text:p>
        <text:p text:style-name="Roman"><text:span text:style-name="T1769">K. PŪKAS.</text:span><text:s/><text:span text:style-name="T1770">Prie</text:span><text:span text:style-name="T1771">­sai</text:span><text:span text:style-name="T1772">­ka<text:s/></text:span>(<text:span text:style-name="T1773">Plo</text:span><text:span text:style-name="T1774">­ji</text:span><text:span text:style-name="T1775">­mai</text:span>)<text:s/></text:p>
        <text:p text:style-name="Roman"><text:span text:style-name="T1776">D. ŽALIMAS.</text:span><text:s/>Skel­biu, kad Sei­mo na­rys K. Pū­kas pri­sie­kė.</text:p>
        <text:p text:style-name="Roman">Kvie­čiu pri­siek­ti iš­rink­tą­jį Sei­mo na­rį Ed­mun­dą Pu­pi­nį.</text:p>
        <text:p text:style-name="Roman"><text:span text:style-name="T1777">E. PUPINIS.</text:span><text:s/><text:span text:style-name="T1778">Prie</text:span><text:span text:style-name="T1779">­sai</text:span><text:span text:style-name="T1780">­ka</text:span><text:s/>(<text:span text:style-name="T1781">Plo</text:span><text:span text:style-name="T1782">­ji</text:span><text:span text:style-name="T1783">­mai</text:span>)</text:p>
        <text:p text:style-name="Roman"><text:span text:style-name="T1784">D. ŽALIMAS.</text:span><text:s/>Skel­biu, kad Sei­mo na­rys E. Pu­pi­nis pri­sie­kė.</text:p>
        <text:p text:style-name="Roman">Kvie­čiu pri­siek­ti iš­rink­tą­jį Sei­mo na­rį Nag­lį Pu­tei­kį.</text:p>
        <text:soft-page-break/>
        <text:p text:style-name="Roman"><text:span text:style-name="T1785">N. PUTEIKIS.</text:span><text:s/><text:span text:style-name="T1786">Prie</text:span><text:span text:style-name="T1787">­sai</text:span><text:span text:style-name="T1788">­ka</text:span><text:s/>(<text:span text:style-name="T1789">Plo</text:span><text:span text:style-name="T1790">­ji</text:span><text:span text:style-name="T1791">­mai</text:span>)<text:s/></text:p>
        <text:p text:style-name="Roman"><text:span text:style-name="T1792">D. ŽALIMAS.</text:span><text:s/>Skel­biu, kad Sei­mo na­rys N. Pu­tei­kis pri­sie­kė.</text:p>
        <text:p text:style-name="Roman">Kvie­čiu pri­siek­ti iš­rink­tą­jį Sei­mo na­rį Vy­tau­tą Ras­te­nį.</text:p>
        <text:p text:style-name="Roman"><text:span text:style-name="T1793">V. RASTENIS.</text:span><text:s/><text:span text:style-name="T1794">Prie</text:span><text:span text:style-name="T1795">­sai</text:span><text:span text:style-name="T1796">­ka</text:span><text:s/>(<text:span text:style-name="T1797">Plo</text:span><text:span text:style-name="T1798">­ji</text:span><text:span text:style-name="T1799">­mai</text:span>)<text:s/></text:p>
        <text:p text:style-name="Roman"><text:span text:style-name="T1800">D. ŽALIMAS.</text:span><text:s/>Skel­biu, kad Sei­mo na­rys V. Ras­te­nis pri­sie­kė.</text:p>
        <text:p text:style-name="Roman">Kvie­čiu pri­siek­ti iš­rink­tą­jį Sei­mo na­rį Jur­gį Raz­mą.</text:p>
        <text:p text:style-name="Roman"><text:span text:style-name="T1801">J. RAZMA.</text:span><text:s/><text:span text:style-name="T1802">Prie</text:span><text:span text:style-name="T1803">­sai</text:span><text:span text:style-name="T1804">­ka</text:span><text:s/>(<text:span text:style-name="T1805">Plo</text:span><text:span text:style-name="T1806">­ji</text:span><text:span text:style-name="T1807">­mai</text:span>)<text:s/></text:p>
        <text:p text:style-name="Roman"><text:span text:style-name="T1808">D. ŽALIMAS.</text:span><text:s/>Skel­biu, kad Sei­mo na­rys J. Raz­ma pri­sie­kė.</text:p>
        <text:p text:style-name="Roman">Kvie­čiu pri­siek­ti iš­rink­tą­jį Sei­mo na­rį Juo­zą Rim­kų.</text:p>
        <text:p text:style-name="Roman"><text:span text:style-name="T1809">J. RIMKUS.</text:span><text:s/><text:span text:style-name="T1810">Prie</text:span><text:span text:style-name="T1811">­sai</text:span><text:span text:style-name="T1812">­ka</text:span><text:s/>(<text:span text:style-name="T1813">Plo</text:span><text:span text:style-name="T1814">­ji</text:span><text:span text:style-name="T1815">­mai</text:span>)<text:s/></text:p>
        <text:p text:style-name="Roman"><text:span text:style-name="T1816">D. ŽALIMAS.</text:span><text:s/>Skel­biu, kad Sei­mo na­rys J. Rim­kus pri­sie­kė.</text:p>
        <text:p text:style-name="Roman">Kvie­čiu pri­siek­ti iš­rink­tą­jį Sei­mo na­rį Vik­to­rą Rin­ke­vi­čių.</text:p>
        <text:p text:style-name="Roman"><text:span text:style-name="T1817">V. RINKEVIČIUS.</text:span><text:s/><text:span text:style-name="T1818">Prie</text:span><text:span text:style-name="T1819">­sai</text:span><text:span text:style-name="T1820">­ka</text:span><text:s/>(<text:span text:style-name="T1821">Plo</text:span><text:span text:style-name="T1822">­ji</text:span><text:span text:style-name="T1823">­mai</text:span>)<text:s/></text:p>
        <text:p text:style-name="Roman"><text:span text:style-name="T1824">D. ŽALIMAS.</text:span><text:s/>Skel­biu, kad Sei­mo na­rys V. Rin­ke­vi­čius pri­sie­kė.<text:s/></text:p>
        <text:p text:style-name="Roman">Kvie­čiu pri­siek­ti iš­rink­tą­ją Sei­mo na­rę Iri­ną Ro­zo­vą.</text:p>
        <text:p text:style-name="Roman"><text:span text:style-name="T1825">I. ROZOVA.</text:span><text:s/><text:span text:style-name="T1826">Prie</text:span><text:span text:style-name="T1827">­sai</text:span><text:span text:style-name="T1828">­ka</text:span><text:s/>(<text:span text:style-name="T1829">be pas</text:span><text:span text:style-name="T1830">­ku</text:span><text:span text:style-name="T1831">­ti</text:span><text:span text:style-name="T1832">­nio</text:span><text:span text:style-name="T1833">­jo sa</text:span><text:span text:style-name="T1834">­ki</text:span><text:span text:style-name="T1835">­nio</text:span>) (<text:span text:style-name="T1836">Plo</text:span><text:span text:style-name="T1837">­ji</text:span><text:span text:style-name="T1838">­mai</text:span>)<text:s/></text:p>
        <text:p text:style-name="Roman"><text:span text:style-name="T1839">D. ŽALIMAS.</text:span><text:span text:style-name="T1840"><text:s/>Skel</text:span><text:span text:style-name="T1841">­biu, kad Sei</text:span><text:span text:style-name="T1842">­mo na</text:span><text:span text:style-name="T1843">­rė I. Ro</text:span><text:span text:style-name="T1844">­zo</text:span><text:span text:style-name="T1845">­va pri</text:span><text:span text:style-name="T1846">­sie</text:span><text:span text:style-name="T1847">­kė.</text:span></text:p>
        <text:p text:style-name="P1848">Kvie­čiu pri­siek­ti iš­rink­tą­jį Sei­mo na­rį Ju­lių Sa­ba­taus­ką.<text:s/></text:p>
        <text:p text:style-name="Roman"><text:span text:style-name="T1849">J. SABATAUSKAS.</text:span><text:span text:style-name="T1850"><text:s/></text:span><text:span text:style-name="T1851">Prie</text:span><text:span text:style-name="T1852">­sai</text:span><text:span text:style-name="T1853">­ka<text:s/></text:span>(<text:span text:style-name="T1854">Plo</text:span><text:span text:style-name="T1855">­ji</text:span><text:span text:style-name="T1856">­mai</text:span>)</text:p>
        <text:p text:style-name="Roman"><text:span text:style-name="T1857">D. ŽALIMAS.</text:span><text:span text:style-name="T1858"><text:s/>Skel</text:span><text:span text:style-name="T1859">­biu, kad Sei</text:span><text:span text:style-name="T1860">­mo na</text:span><text:span text:style-name="T1861">­rys J. Sa</text:span><text:span text:style-name="T1862">­ba</text:span><text:span text:style-name="T1863">­taus</text:span><text:span text:style-name="T1864">­kas pri</text:span><text:span text:style-name="T1865">­sie</text:span><text:span text:style-name="T1866">­kė.</text:span></text:p>
        <text:p text:style-name="P1867">Kvie­čiu pri­siek­ti iš­rink­tą­jį Sei­mo na­rį Al­gi­man­tą Sa­la­ma­ki­ną.</text:p>
        <text:p text:style-name="Roman"><text:span text:style-name="T1868">A. SALAMAKINAS.</text:span><text:span text:style-name="T1869"><text:s/></text:span><text:span text:style-name="T1870">Prie</text:span><text:span text:style-name="T1871">­sai</text:span><text:span text:style-name="T1872">­ka<text:s/></text:span>(<text:span text:style-name="T1873">Plo</text:span><text:span text:style-name="T1874">­ji</text:span><text:span text:style-name="T1875">­mai</text:span>)</text:p>
        <text:p text:style-name="Roman"><text:span text:style-name="T1876">D. ŽALIMAS.</text:span><text:span text:style-name="T1877"><text:s/>Skel</text:span><text:span text:style-name="T1878">­biu, kad Sei</text:span><text:span text:style-name="T1879">­mo na</text:span><text:span text:style-name="T1880">­rys A. Sa</text:span><text:span text:style-name="T1881">­la</text:span><text:span text:style-name="T1882">­ma</text:span><text:span text:style-name="T1883">­ki</text:span><text:span text:style-name="T1884">­nas pri</text:span><text:span text:style-name="T1885">­sie</text:span><text:span text:style-name="T1886">­kė.</text:span></text:p>
        <text:p text:style-name="P1887">Kvie­čiu pri­siek­ti iš­rink­tą­jį Sei­mo na­rį Pau­lių Sau­dar­gą.</text:p>
        <text:p text:style-name="Roman"><text:span text:style-name="T1888">P. SAUDARGAS.</text:span><text:span text:style-name="T1889"><text:s/></text:span><text:span text:style-name="T1890">Prie</text:span><text:span text:style-name="T1891">­sai</text:span><text:span text:style-name="T1892">­ka<text:s/></text:span>(<text:span text:style-name="T1893">Plo</text:span><text:span text:style-name="T1894">­ji</text:span><text:span text:style-name="T1895">­mai</text:span>)</text:p>
        <text:soft-page-break/>
        <text:p text:style-name="Roman"><text:span text:style-name="T1896">D. ŽALIMAS.</text:span><text:span text:style-name="T1897"><text:s/>Skel</text:span><text:span text:style-name="T1898">­biu, kad Sei</text:span><text:span text:style-name="T1899">­mo na</text:span><text:span text:style-name="T1900">­rys P. Sau</text:span><text:span text:style-name="T1901">­dar</text:span><text:span text:style-name="T1902">­gas pri</text:span><text:span text:style-name="T1903">­sie</text:span><text:span text:style-name="T1904">­kė.</text:span></text:p>
        <text:p text:style-name="P1905">Kvie­čiu pri­siek­ti iš­rink­tą­jį Sei­mo na­rį Va­le­ri­jų Si­mu­li­ką.</text:p>
        <text:p text:style-name="Roman"><text:span text:style-name="T1906">V. SIMULIK.</text:span><text:span text:style-name="T1907"><text:s/></text:span><text:span text:style-name="T1908">Prie</text:span><text:span text:style-name="T1909">­sai</text:span><text:span text:style-name="T1910">­ka<text:s/></text:span>(<text:span text:style-name="T1911">Plo</text:span><text:span text:style-name="T1912">­ji</text:span><text:span text:style-name="T1913">­mai</text:span>)<text:span text:style-name="T1914"><text:s/></text:span></text:p>
        <text:p text:style-name="Roman"><text:span text:style-name="T1915">D. ŽALIMAS.</text:span><text:span text:style-name="T1916"><text:s/>Skel</text:span><text:span text:style-name="T1917">­biu, kad Sei</text:span><text:span text:style-name="T1918">­mo na</text:span><text:span text:style-name="T1919">­rys V. Si</text:span><text:span text:style-name="T1920">­mu</text:span><text:span text:style-name="T1921">­li</text:span><text:span text:style-name="T1922">­kas pri</text:span><text:span text:style-name="T1923">­sie</text:span><text:span text:style-name="T1924">­kė.</text:span></text:p>
        <text:p text:style-name="P1925">Kvie­čiu pri­siek­ti iš­rink­tą­jį Sei­mo na­rį Ri­man­tą Sin­ke­vi­čių.</text:p>
        <text:p text:style-name="Roman"><text:span text:style-name="T1926">R. SINKEVIČIUS.</text:span><text:span text:style-name="T1927"><text:s/></text:span><text:span text:style-name="T1928">Prie</text:span><text:span text:style-name="T1929">­sai</text:span><text:span text:style-name="T1930">­ka<text:s/></text:span>(<text:span text:style-name="T1931">Plo</text:span><text:span text:style-name="T1932">­ji</text:span><text:span text:style-name="T1933">­mai</text:span>)</text:p>
        <text:p text:style-name="Roman"><text:span text:style-name="T1934">D. ŽALIMAS.</text:span><text:span text:style-name="T1935"><text:s/>Skel</text:span><text:span text:style-name="T1936">­biu, kad Sei</text:span><text:span text:style-name="T1937">­mo na</text:span><text:span text:style-name="T1938">­rys R. Sin</text:span><text:span text:style-name="T1939">­ke</text:span><text:span text:style-name="T1940">­vi</text:span><text:span text:style-name="T1941">­čius pri</text:span><text:span text:style-name="T1942">­sie</text:span><text:span text:style-name="T1943">­kė.</text:span></text:p>
        <text:p text:style-name="P1944">Kvie­čiu pri­siek­ti iš­rink­tą­jį Sei­mo na­rį Vir­gi­ni­jų Sin­ke­vi­čių.<text:s/></text:p>
        <text:p text:style-name="Roman"><text:span text:style-name="T1945">V. SINKEVIČIUS.</text:span><text:span text:style-name="T1946"><text:s/></text:span><text:span text:style-name="T1947">Prie</text:span><text:span text:style-name="T1948">­sai</text:span><text:span text:style-name="T1949">­ka<text:s/></text:span>(<text:span text:style-name="T1950">Plo</text:span><text:span text:style-name="T1951">­ji</text:span><text:span text:style-name="T1952">­mai</text:span>)</text:p>
        <text:p text:style-name="Roman"><text:span text:style-name="T1953">D. ŽALIMAS.</text:span><text:span text:style-name="T1954"><text:s/>Skel</text:span><text:span text:style-name="T1955">­biu, kad Sei</text:span><text:span text:style-name="T1956">­mo na</text:span><text:span text:style-name="T1957">­rys V. Sin</text:span><text:span text:style-name="T1958">­ke</text:span><text:span text:style-name="T1959">­vi</text:span><text:span text:style-name="T1960">­čius pri</text:span><text:span text:style-name="T1961">­sie</text:span><text:span text:style-name="T1962">­kė.</text:span></text:p>
        <text:p text:style-name="P1963">Kvie­čiu pri­siek­ti iš­rink­tą­jį Sei­mo na­rį Al­gir­dą Sy­są.</text:p>
        <text:p text:style-name="Roman"><text:span text:style-name="T1964">A. SYSAS.</text:span><text:span text:style-name="T1965"><text:s/></text:span><text:span text:style-name="T1966">Prie</text:span><text:span text:style-name="T1967">­sai</text:span><text:span text:style-name="T1968">­ka<text:s/></text:span>(<text:span text:style-name="T1969">be pas</text:span><text:span text:style-name="T1970">­ku</text:span><text:span text:style-name="T1971">­ti</text:span><text:span text:style-name="T1972">­nio</text:span><text:span text:style-name="T1973">­jo sa</text:span><text:span text:style-name="T1974">­ki</text:span><text:span text:style-name="T1975">­nio</text:span>)<text:span text:style-name="T1976"><text:s/></text:span>(<text:span text:style-name="T1977">Plo</text:span><text:span text:style-name="T1978">­ji</text:span><text:span text:style-name="T1979">­mai</text:span>)</text:p>
        <text:p text:style-name="Roman"><text:span text:style-name="T1980">D. ŽALIMAS.</text:span><text:span text:style-name="T1981"><text:s/>Skel</text:span><text:span text:style-name="T1982">­biu, kad Sei</text:span><text:span text:style-name="T1983">­mo na</text:span><text:span text:style-name="T1984">­rys A. Sy</text:span><text:span text:style-name="T1985">­sas pri</text:span><text:span text:style-name="T1986">­sie</text:span><text:span text:style-name="T1987">­kė.</text:span></text:p>
        <text:p text:style-name="P1988">Kvie­čiu pri­siek­ti iš­rink­tą­ją Sei­mo na­rę Gin­ta­rę Skais­tę.</text:p>
        <text:p text:style-name="Roman"><text:span text:style-name="T1989">G. SKAISTĖ.</text:span><text:span text:style-name="T1990"><text:s/></text:span><text:span text:style-name="T1991">Prie</text:span><text:span text:style-name="T1992">­sai</text:span><text:span text:style-name="T1993">­ka<text:s/></text:span>(<text:span text:style-name="T1994">Plo</text:span><text:span text:style-name="T1995">­ji</text:span><text:span text:style-name="T1996">­mai</text:span>)</text:p>
        <text:p text:style-name="Roman"><text:span text:style-name="T1997">D. ŽALIMAS.</text:span><text:span text:style-name="T1998"><text:s/>Skel</text:span><text:span text:style-name="T1999">­biu, kad Sei</text:span><text:span text:style-name="T2000">­mo na</text:span><text:span text:style-name="T2001">­rė G. Skais</text:span><text:span text:style-name="T2002">­tė pri</text:span><text:span text:style-name="T2003">­sie</text:span><text:span text:style-name="T2004">­kė.</text:span></text:p>
        <text:p text:style-name="P2005">Kvie­čiu pri­siek­ti iš­rink­tą­jį Sei­mo na­rį Ar­tū­rą Skar­džių.<text:s/></text:p>
        <text:p text:style-name="Roman"><text:span text:style-name="T2006">A. SKARDŽIUS.</text:span><text:span text:style-name="T2007"><text:s/></text:span><text:span text:style-name="T2008">Prie</text:span><text:span text:style-name="T2009">­sai</text:span><text:span text:style-name="T2010">­ka<text:s/></text:span>(<text:span text:style-name="T2011">Plo</text:span><text:span text:style-name="T2012">­ji</text:span><text:span text:style-name="T2013">­mai</text:span>)</text:p>
        <text:p text:style-name="Roman"><text:span text:style-name="T2014">D. ŽALIMAS.</text:span><text:span text:style-name="T2015"><text:s/>Skel</text:span><text:span text:style-name="T2016">­biu, kad Sei</text:span><text:span text:style-name="T2017">­mo na</text:span><text:span text:style-name="T2018">­rys A. Skar</text:span><text:span text:style-name="T2019">­džius pri</text:span><text:span text:style-name="T2020">­sie</text:span><text:span text:style-name="T2021">­kė.</text:span></text:p>
        <text:p text:style-name="P2022">Kvie­čiu pri­siek­ti iš­rink­tą­jį Sei­mo na­rį Sau­lių Skver­ne­lį.</text:p>
        <text:p text:style-name="Roman"><text:span text:style-name="T2023">S. SKVERNELIS.</text:span><text:span text:style-name="T2024"><text:s/></text:span><text:span text:style-name="T2025">Prie</text:span><text:span text:style-name="T2026">­sai</text:span><text:span text:style-name="T2027">­ka<text:s/></text:span>(<text:span text:style-name="T2028">Plo</text:span><text:span text:style-name="T2029">­ji</text:span><text:span text:style-name="T2030">­mai</text:span>)</text:p>
        <text:p text:style-name="Roman"><text:span text:style-name="T2031">D. ŽALIMAS.</text:span><text:s/>Skel­biu, kad Sei­mo na­rys S. Skver­ne­lis pri­sie­kė.</text:p>
        <text:p text:style-name="Roman">Kvie­čiu pri­siek­ti iš­rink­tą­jį Sei­mo na­rį Kęs­tu­tį Smir­no­vą.<text:s/></text:p>
        <text:p text:style-name="Roman"><text:span text:style-name="T2032">K. SMIRNOVAS.</text:span><text:s/><text:span text:style-name="T2033">Prie</text:span><text:span text:style-name="T2034">­sai</text:span><text:span text:style-name="T2035">­ka</text:span><text:s/>(<text:span text:style-name="T2036">Plo</text:span><text:span text:style-name="T2037">­ji</text:span><text:span text:style-name="T2038">­mai</text:span>)</text:p>
        <text:p text:style-name="Roman"><text:span text:style-name="T2039">D. ŽALIMAS.</text:span><text:s/>Skel­biu, kad Sei­mo na­rys K. Smir­no­vas pri­sie­kė.<text:s/></text:p>
        <text:soft-page-break/>
        <text:p text:style-name="Roman">Kvie­čiu pri­siek­ti iš­rink­tą­jį Sei­mo na­rį Lau­rą Sta­ce­vi­čių.</text:p>
        <text:p text:style-name="Roman"><text:span text:style-name="T2040">L. STACEVIČIUS.</text:span><text:s/><text:span text:style-name="T2041">Prie</text:span><text:span text:style-name="T2042">­sai</text:span><text:span text:style-name="T2043">­ka</text:span><text:s/>(<text:span text:style-name="T2044">Plo</text:span><text:span text:style-name="T2045">­ji</text:span><text:span text:style-name="T2046">­mai</text:span>)</text:p>
        <text:p text:style-name="Roman"><text:span text:style-name="T2047">D. ŽALIMAS.</text:span><text:s/>Skel­biu, kad Sei­mo na­rys L. Sta­ce­vi­čius pri­sie­kė.<text:s/></text:p>
        <text:p text:style-name="Roman">Kvie­čiu pri­siek­ti iš­rink­tą­jį Sei­mo na­rį An­drie­jų Stan­či­ką.<text:s/></text:p>
        <text:p text:style-name="Roman"><text:span text:style-name="T2048">A. STANČIKAS.</text:span><text:s/><text:span text:style-name="T2049">Prie</text:span><text:span text:style-name="T2050">­sai</text:span><text:span text:style-name="T2051">­ka</text:span><text:s/>(<text:span text:style-name="T2052">Plo</text:span><text:span text:style-name="T2053">­ji</text:span><text:span text:style-name="T2054">­mai</text:span>)</text:p>
        <text:p text:style-name="Roman"><text:span text:style-name="T2055">D. ŽALIMAS.</text:span><text:s/>Skel­biu, kad Sei­mo na­rys A. Stan­či­kas pri­sie­kė.<text:s/></text:p>
        <text:p text:style-name="Roman">Kvie­čiu pri­siek­ti iš­rink­tą­ją Sei­mo na­rę Le­vu­tę Sta­niu­vie­nę.<text:s/></text:p>
        <text:p text:style-name="Roman"><text:span text:style-name="T2056">L. STANIUVIENĖ.</text:span><text:s/><text:span text:style-name="T2057">Prie</text:span><text:span text:style-name="T2058">­sai</text:span><text:span text:style-name="T2059">­ka</text:span><text:s/>(<text:span text:style-name="T2060">Plo</text:span><text:span text:style-name="T2061">­ji</text:span><text:span text:style-name="T2062">­mai</text:span>)</text:p>
        <text:p text:style-name="Roman"><text:span text:style-name="T2063">D. ŽALIMAS.</text:span><text:s/>Skel­biu, kad Sei­mo na­rė L. Sta­niu­vie­nė pri­sie­kė.<text:s/></text:p>
        <text:p text:style-name="Roman">Kvie­čiu pri­siek­ti iš­rink­tą­jį Sei­mo na­rį Ka­zį Star­ke­vi­čių.</text:p>
        <text:p text:style-name="Roman"><text:span text:style-name="T2064">K. STARKEVIČIUS.</text:span><text:s/><text:span text:style-name="T2065">Prie</text:span><text:span text:style-name="T2066">­sai</text:span><text:span text:style-name="T2067">­ka</text:span><text:s/>(<text:span text:style-name="T2068">Plo</text:span><text:span text:style-name="T2069">­ji</text:span><text:span text:style-name="T2070">­mai</text:span>)</text:p>
        <text:p text:style-name="Roman"><text:span text:style-name="T2071">D. ŽALIMAS.</text:span><text:s/>Skel­biu, kad Sei­mo na­rys K. Star­ke­vi­čius pri­sie­kė.<text:s/></text:p>
        <text:p text:style-name="Roman">Kvie­čiu pri­siek­ti iš­rink­tą­jį Sei­mo na­rį Gin­ta­rą Ste­po­na­vi­čių.</text:p>
        <text:p text:style-name="Roman"><text:span text:style-name="T2072">G. STEPONAVIČIUS.</text:span><text:s/><text:span text:style-name="T2073">Prie</text:span><text:span text:style-name="T2074">­sai</text:span><text:span text:style-name="T2075">­ka</text:span><text:s/>(<text:span text:style-name="T2076">Plo</text:span><text:span text:style-name="T2077">­ji</text:span><text:span text:style-name="T2078">­mai</text:span>)</text:p>
        <text:p text:style-name="Roman"><text:span text:style-name="T2079">D. ŽALIMAS.</text:span><text:s/>Skel­biu, kad Sei­mo na­rys G. Ste­po­na­vi­čius pri­sie­kė.<text:s/></text:p>
        <text:p text:style-name="Roman">Kvie­čiu pri­siek­ti iš­rink­tą­jį Sei­mo na­rį Ze­no­ną Strei­kų.</text:p>
        <text:p text:style-name="Roman"><text:span text:style-name="T2080">Z. STREIKUS.</text:span><text:s/><text:span text:style-name="T2081">Prie</text:span><text:span text:style-name="T2082">­sai</text:span><text:span text:style-name="T2083">­ka</text:span><text:s/>(<text:span text:style-name="T2084">Plo</text:span><text:span text:style-name="T2085">­ji</text:span><text:span text:style-name="T2086">­mai</text:span>)</text:p>
        <text:p text:style-name="Roman"><text:span text:style-name="T2087">D. ŽALIMAS.</text:span><text:s/>Skel­biu, kad Sei­mo na­rys Z. Strei­kus pri­sie­kė.<text:s/></text:p>
        <text:p text:style-name="Roman">Kvie­čiu pri­siek­ti iš­rink­tą­jį Sei­mo na­rį Al­gį Strel­čiū­ną.</text:p>
        <text:p text:style-name="Roman"><text:span text:style-name="T2088">A. STRELČIŪNAS.</text:span><text:s/><text:span text:style-name="T2089">Prie</text:span><text:span text:style-name="T2090">­sai</text:span><text:span text:style-name="T2091">­ka</text:span><text:s/>(<text:span text:style-name="T2092">Plo</text:span><text:span text:style-name="T2093">­ji</text:span><text:span text:style-name="T2094">­mai</text:span>)</text:p>
        <text:p text:style-name="Roman"><text:span text:style-name="T2095">D. ŽALIMAS.</text:span><text:s/>Skel­biu, kad Sei­mo na­rys A. Strel­čiū­nas pri­sie­kė.<text:s/></text:p>
        <text:p text:style-name="Roman">Kvie­čiu pri­siek­ti iš­rink­tą­ją Sei­mo na­rę Do­vi­lę Ša­ka­lie­nę.</text:p>
        <text:p text:style-name="Roman"><text:span text:style-name="T2096">D. ŠAKALIENĖ.</text:span><text:s/><text:span text:style-name="T2097">Prie</text:span><text:span text:style-name="T2098">­sai</text:span><text:span text:style-name="T2099">­ka</text:span><text:s/>(<text:span text:style-name="T2100">Plo</text:span><text:span text:style-name="T2101">­ji</text:span><text:span text:style-name="T2102">­mai</text:span>)</text:p>
        <text:p text:style-name="Roman"><text:span text:style-name="T2103">D. ŽALIMAS.</text:span><text:s/>Skel­biu, kad Sei­mo na­rė D. Ša­ka­lie­nė pri­sie­kė.<text:s/></text:p>
        <text:p text:style-name="Roman">Kvie­čiu pri­siek­ti iš­rink­tą­ją Sei­mo na­rę Ri­man­tę Ša­la­še­vi­čiū­tę.<text:s/></text:p>
        <text:soft-page-break/>
        <text:p text:style-name="Roman"><text:span text:style-name="T2104">R. ŠALAŠEVIČIŪTĖ.</text:span><text:s/><text:span text:style-name="T2105">Prie</text:span><text:span text:style-name="T2106">­sai</text:span><text:span text:style-name="T2107">­ka<text:s/></text:span>(<text:span text:style-name="T2108">Plo</text:span><text:span text:style-name="T2109">­ji</text:span><text:span text:style-name="T2110">­mai</text:span>)<text:span text:style-name="T2111"><text:s/></text:span></text:p>
        <text:p text:style-name="Roman"><text:span text:style-name="T2112">D. ŽALIMAS.</text:span><text:s/>Skel­biu, kad Sei­mo na­rė R. Ša­la­še­vi­čiū­tė pri­sie­kė.<text:s/></text:p>
        <text:p text:style-name="Roman">Kvie­čiu pri­siek­ti iš­rink­tą­jį Sei­mo na­rį Ro­ber­tą Šar­knic­ką.<text:s/></text:p>
        <text:p text:style-name="Roman"><text:span text:style-name="T2113">R. ŠARKNICKAS.</text:span><text:s/><text:span text:style-name="T2114">Prie</text:span><text:span text:style-name="T2115">­sai</text:span><text:span text:style-name="T2116">­ka<text:s/></text:span>(<text:span text:style-name="T2117">Plo</text:span><text:span text:style-name="T2118">­ji</text:span><text:span text:style-name="T2119">­mai</text:span>)<text:span text:style-name="T2120"><text:s/></text:span></text:p>
        <text:p text:style-name="Roman"><text:span text:style-name="T2121">D. ŽALIMAS.</text:span><text:s/>Skel­biu, kad Sei­mo na­rys R. Šar­knic­kas pri­sie­kė.<text:s/></text:p>
        <text:p text:style-name="Roman">Kvie­čiu pri­siek­ti iš­rink­tą­jį Sei­mo na­rį Sta­sį Šed­ba­rą.<text:s/></text:p>
        <text:p text:style-name="Roman"><text:span text:style-name="T2122">S. ŠEDBARAS.</text:span><text:s/><text:span text:style-name="T2123">Prie</text:span><text:span text:style-name="T2124">­sai</text:span><text:span text:style-name="T2125">­ka<text:s/></text:span>(<text:span text:style-name="T2126">Plo</text:span><text:span text:style-name="T2127">­ji</text:span><text:span text:style-name="T2128">­mai</text:span>)<text:span text:style-name="T2129"><text:s/></text:span></text:p>
        <text:p text:style-name="Roman"><text:span text:style-name="T2130">D. ŽALIMAS.</text:span><text:s/>Skel­biu, kad Sei­mo na­rys S. Šed­ba­ras pri­sie­kė.<text:s/></text:p>
        <text:p text:style-name="Roman">Kvie­čiu pri­siek­ti iš­rink­tą­ją Sei­mo na­rę Ire­ną Šiau­lie­nę.<text:s/></text:p>
        <text:p text:style-name="Roman"><text:span text:style-name="T2131">I. ŠIAULIENĖ.</text:span><text:s/><text:span text:style-name="T2132">Prie</text:span><text:span text:style-name="T2133">­sai</text:span><text:span text:style-name="T2134">­ka<text:s/></text:span>(<text:span text:style-name="T2135">Plo</text:span><text:span text:style-name="T2136">­ji</text:span><text:span text:style-name="T2137">­mai</text:span>)<text:span text:style-name="T2138"><text:s/></text:span></text:p>
        <text:p text:style-name="Roman"><text:span text:style-name="T2139">D. ŽALIMAS.</text:span><text:s/>Skel­biu, kad Sei­mo na­rė I. Šiau­lie­nė pri­sie­kė.<text:s/></text:p>
        <text:p text:style-name="Roman">Kvie­čiu pri­siek­ti iš­rink­tą­jį Sei­mo na­rį Aud­rį Ši­mą.<text:s/></text:p>
        <text:p text:style-name="Roman"><text:span text:style-name="T2140">A. ŠIMAS.</text:span><text:s/><text:span text:style-name="T2141">Prie</text:span><text:span text:style-name="T2142">­sai</text:span><text:span text:style-name="T2143">­ka<text:s/></text:span>(<text:span text:style-name="T2144">Plo</text:span><text:span text:style-name="T2145">­ji</text:span><text:span text:style-name="T2146">­mai</text:span>)<text:span text:style-name="T2147"><text:s/></text:span></text:p>
        <text:p text:style-name="Roman"><text:span text:style-name="T2148">D. ŽALIMAS.</text:span><text:s/>Skel­biu, kad Sei­mo na­rys A. Ši­mas pri­sie­kė.<text:s/></text:p>
        <text:p text:style-name="Roman">Kvie­čiu pri­siek­ti iš­rink­tą­ją Sei­mo na­rę In­gri­dą Ši­mo­ny­tę.<text:s/></text:p>
        <text:p text:style-name="Roman"><text:span text:style-name="T2149">I. ŠIMONYTĖ.</text:span><text:s/><text:span text:style-name="T2150">Prie</text:span><text:span text:style-name="T2151">­sai</text:span><text:span text:style-name="T2152">­ka<text:s/></text:span>(<text:span text:style-name="T2153">Plo</text:span><text:span text:style-name="T2154">­ji</text:span><text:span text:style-name="T2155">­mai</text:span>)<text:span text:style-name="T2156"><text:s/></text:span></text:p>
        <text:p text:style-name="Roman"><text:span text:style-name="T2157">D. ŽALIMAS.</text:span><text:s/>Skel­biu, kad Sei­mo na­rė I. Ši­mo­ny­tė pri­sie­kė.<text:s/></text:p>
        <text:p text:style-name="Roman">Kvie­čiu pri­siek­ti iš­rink­tą­ją Sei­mo na­rę Ag­nę Ši­rins­kie­nę.<text:s/></text:p>
        <text:p text:style-name="Roman"><text:span text:style-name="T2158">A. ŠIRINSKIENĖ.</text:span><text:s/><text:span text:style-name="T2159">Prie</text:span><text:span text:style-name="T2160">­sai</text:span><text:span text:style-name="T2161">­ka<text:s/></text:span>(<text:span text:style-name="T2162">Plo</text:span><text:span text:style-name="T2163">­ji</text:span><text:span text:style-name="T2164">­mai</text:span>)<text:span text:style-name="T2165"><text:s/></text:span></text:p>
        <text:p text:style-name="Roman"><text:span text:style-name="T2166">D. ŽALIMAS.</text:span><text:s/>Skel­biu, kad Sei­mo na­rė A. Ši­rins­kie­nė pri­sie­kė.<text:s/></text:p>
        <text:p text:style-name="Roman">Kvie­čiu pri­siek­ti iš­rink­tą­jį Sei­mo na­rį Le­o­nar­dą Tal­mon­tą.<text:s/></text:p>
        <text:p text:style-name="Roman"><text:span text:style-name="T2167">L. TALMONT.</text:span><text:s/><text:span text:style-name="T2168">Prie</text:span><text:span text:style-name="T2169">­sai</text:span><text:span text:style-name="T2170">­ka<text:s/></text:span>(<text:span text:style-name="T2171">Plo</text:span><text:span text:style-name="T2172">­ji</text:span><text:span text:style-name="T2173">­mai</text:span>)<text:span text:style-name="T2174"><text:s/></text:span></text:p>
        <text:p text:style-name="Roman"><text:span text:style-name="T2175">D. ŽALIMAS.</text:span><text:s/>Skel­biu, kad Sei­mo na­rys L. Tal­mon­tas pri­sie­kė.<text:s/></text:p>
        <text:p text:style-name="Roman">Kvie­čiu pri­siek­ti iš­rink­tą­ją Sei­mo na­rę Ri­tą Ta­ma­šu­nie­nę.<text:s/></text:p>
        <text:p text:style-name="Roman"><text:span text:style-name="T2176">R. TAMAŠUNIENĖ.</text:span><text:s/><text:span text:style-name="T2177">Prie</text:span><text:span text:style-name="T2178">­sai</text:span><text:span text:style-name="T2179">­ka<text:s/></text:span>(<text:span text:style-name="T2180">Plo</text:span><text:span text:style-name="T2181">­ji</text:span><text:span text:style-name="T2182">­mai</text:span>)<text:span text:style-name="T2183"><text:s/></text:span></text:p>
        <text:soft-page-break/>
        <text:p text:style-name="Roman"><text:span text:style-name="T2184">D. ŽALIMAS.</text:span><text:s/>Skel­biu, kad Sei­mo na­rė R. Ta­ma­šu­nie­nė pri­sie­kė.<text:s/></text:p>
        <text:p text:style-name="Roman">Kvie­čiu pri­siek­ti iš­rink­tą­jį Sei­mo na­rį To­mą To­mi­li­ną.<text:s/></text:p>
        <text:p text:style-name="Roman"><text:span text:style-name="T2185">T. TOMILINAS.</text:span><text:s/><text:span text:style-name="T2186">Prie</text:span><text:span text:style-name="T2187">­sai</text:span><text:span text:style-name="T2188">­ka<text:s/></text:span>(<text:span text:style-name="T2189">Plo</text:span><text:span text:style-name="T2190">­ji</text:span><text:span text:style-name="T2191">­mai</text:span>)</text:p>
        <text:p text:style-name="Roman"><text:span text:style-name="T2192">D. ŽALIMAS.</text:span><text:s/>Skel­biu, kad Sei­mo na­rys T. To­mi­li­nas pri­sie­kė.<text:s/></text:p>
        <text:p text:style-name="Roman">Kvie­čiu pri­siek­ti iš­rink­tą­jį Sei­mo na­rį Sta­sį Tu­mė­ną.</text:p>
        <text:p text:style-name="Roman"><text:span text:style-name="T2193">S. TUMĖNAS.</text:span><text:s/><text:span text:style-name="T2194">Prie</text:span><text:span text:style-name="T2195">­sai</text:span><text:span text:style-name="T2196">­ka<text:s/></text:span>(<text:span text:style-name="T2197">Plo</text:span><text:span text:style-name="T2198">­ji</text:span><text:span text:style-name="T2199">­mai</text:span>)</text:p>
        <text:p text:style-name="Roman"><text:span text:style-name="T2200">D. ŽALIMAS.</text:span><text:s/>Skel­biu, kad Sei­mo na­rys S. Tu­mė­nas pri­sie­kė.</text:p>
        <text:p text:style-name="Roman">Kvie­čiu pri­siek­ti iš­rink­tą­jį Sei­mo na­rį Po­vi­lą Urb­šį.</text:p>
        <text:p text:style-name="Roman"><text:span text:style-name="T2201">P. URBŠYS.</text:span><text:s/><text:span text:style-name="T2202">Prie</text:span><text:span text:style-name="T2203">­sai</text:span><text:span text:style-name="T2204">­ka<text:s/></text:span>(<text:span text:style-name="T2205">Plo</text:span><text:span text:style-name="T2206">­ji</text:span><text:span text:style-name="T2207">­mai</text:span>)</text:p>
        <text:p text:style-name="Roman"><text:span text:style-name="T2208">D. ŽALIMAS.</text:span><text:s/>Skel­biu, kad Sei­mo na­rys P. Urb­šys pri­sie­kė.</text:p>
        <text:p text:style-name="Roman">Kvie­čiu pri­siek­ti iš­rink­tą­jį Sei­mo na­rį Gin­ta­rą Vai­če­kaus­ką.</text:p>
        <text:p text:style-name="Roman"><text:span text:style-name="T2209">G. VAIČEKAUSKAS.</text:span><text:s/><text:span text:style-name="T2210">Prie</text:span><text:span text:style-name="T2211">­sai</text:span><text:span text:style-name="T2212">­ka<text:s/></text:span>(<text:span text:style-name="T2213">be pas</text:span><text:span text:style-name="T2214">­ku</text:span><text:span text:style-name="T2215">­ti</text:span><text:span text:style-name="T2216">­nio</text:span><text:span text:style-name="T2217">­jo sa</text:span><text:span text:style-name="T2218">­ki</text:span><text:span text:style-name="T2219">­nio</text:span>)<text:span text:style-name="T2220"><text:s/></text:span>(<text:span text:style-name="T2221">Plo</text:span><text:span text:style-name="T2222">­ji</text:span><text:span text:style-name="T2223">­mai</text:span>)</text:p>
        <text:p text:style-name="Roman"><text:span text:style-name="T2224">D. ŽALIMAS.</text:span><text:s/>Skel­biu, kad Sei­mo na­rys G. Vai­če­kaus­kas pri­sie­kė.</text:p>
        <text:p text:style-name="Roman">Kvie­čiu pri­siek­ti iš­rink­tą­jį Sei­mo na­rį Pet­rą Va­liū­ną.</text:p>
        <text:p text:style-name="Roman"><text:span text:style-name="T2225">P. VALIŪNAS.</text:span><text:span text:style-name="T2226"><text:s/>Prie</text:span><text:span text:style-name="T2227">­sai</text:span><text:span text:style-name="T2228">­ka<text:s/></text:span>(<text:span text:style-name="T2229">Plo</text:span><text:span text:style-name="T2230">­ji</text:span><text:span text:style-name="T2231">­mai</text:span>)<text:span text:style-name="T2232"><text:s/></text:span></text:p>
        <text:p text:style-name="Roman"><text:span text:style-name="T2233">D. ŽALIMAS.</text:span><text:s/>Skel­biu, kad Sei­mo na­rys P. Va­liū­nas pri­sie­kė.<text:s/></text:p>
        <text:p text:style-name="Roman">Kvie­čiu pri­siek­ti iš­rink­tą­jį Sei­mo na­rį Egi­di­jų Va­rei­kį.</text:p>
        <text:p text:style-name="Roman"><text:span text:style-name="T2234">E. VAREIKIS.</text:span><text:s/><text:span text:style-name="T2235">Prie</text:span><text:span text:style-name="T2236">­sai</text:span><text:span text:style-name="T2237">­ka<text:s/></text:span>(<text:span text:style-name="T2238">Plo</text:span><text:span text:style-name="T2239">­ji</text:span><text:span text:style-name="T2240">­mai</text:span>)</text:p>
        <text:p text:style-name="Roman"><text:span text:style-name="T2241">D. ŽALIMAS.</text:span><text:s/>Skel­biu, kad Sei­mo na­rys E. Va­rei­kis pri­sie­kė.</text:p>
        <text:p text:style-name="Roman">Kvie­čiu pri­siek­ti iš­rink­tą­jį Sei­mo na­rį Jo­ną Var­ka­lį.</text:p>
        <text:p text:style-name="Roman"><text:span text:style-name="T2242">J. VARKALYS.</text:span><text:s/><text:span text:style-name="T2243">Prie</text:span><text:span text:style-name="T2244">­sai</text:span><text:span text:style-name="T2245">­ka<text:s/></text:span>(<text:span text:style-name="T2246">Plo</text:span><text:span text:style-name="T2247">­ji</text:span><text:span text:style-name="T2248">­mai</text:span>)</text:p>
        <text:p text:style-name="Roman"><text:span text:style-name="T2249">D. ŽALIMAS.</text:span><text:s/>Skel­biu, kad Sei­mo na­rys J. Var­ka­lys pri­sie­kė.</text:p>
        <text:p text:style-name="Roman">Kvie­čiu pri­siek­ti iš­rink­tą­jį Sei­mo na­rį Juo­zą Varž­ga­lį.</text:p>
        <text:p text:style-name="Roman"><text:span text:style-name="T2250">J. VARŽGALYS.</text:span><text:s/><text:span text:style-name="T2251">Prie</text:span><text:span text:style-name="T2252">­sai</text:span><text:span text:style-name="T2253">­ka<text:s/></text:span>(<text:span text:style-name="T2254">Plo</text:span><text:span text:style-name="T2255">­ji</text:span><text:span text:style-name="T2256">­mai</text:span>)</text:p>
        <text:p text:style-name="Roman"><text:span text:style-name="T2257">D. ŽALIMAS.</text:span><text:s/>Skel­biu, kad Sei­mo na­rys J. Varž­ga­lys pri­sie­kė.</text:p>
        <text:soft-page-break/>
        <text:p text:style-name="Roman">Kvie­čiu pri­siek­ti iš­rink­tą­jį Sei­mo na­rį Ge­di­mi­ną Va­si­liaus­ką.</text:p>
        <text:p text:style-name="Roman"><text:span text:style-name="T2258">G. VASILIAUSKAS.</text:span><text:s/><text:span text:style-name="T2259">Prie</text:span><text:span text:style-name="T2260">­sai</text:span><text:span text:style-name="T2261">­ka<text:s/></text:span>(<text:span text:style-name="T2262">Plo</text:span><text:span text:style-name="T2263">­ji</text:span><text:span text:style-name="T2264">­mai</text:span>)</text:p>
        <text:p text:style-name="Roman"><text:span text:style-name="T2265">D. ŽALIMAS.</text:span><text:s/>Skel­biu, kad Sei­mo na­rys G. Va­si­liaus­kas pri­sie­kė.</text:p>
        <text:p text:style-name="Roman">Kvie­čiu pri­siek­ti iš­rink­tą­jį Sei­mo na­rį Au­re­li­jų Ve­ry­gą.</text:p>
        <text:p text:style-name="Roman"><text:span text:style-name="T2266">A. VERYGA.</text:span><text:s/><text:span text:style-name="T2267">Prie</text:span><text:span text:style-name="T2268">­sai</text:span><text:span text:style-name="T2269">­ka</text:span><text:s/>(<text:span text:style-name="T2270">Plo</text:span><text:span text:style-name="T2271">­ji</text:span><text:span text:style-name="T2272">­mai</text:span>)<text:s/></text:p>
        <text:p text:style-name="Roman"><text:span text:style-name="T2273">D. ŽALIMAS.</text:span><text:s/>Skel­biu, kad Sei­mo na­rys A. Ve­ry­ga pri­sie­kė.</text:p>
        <text:p text:style-name="Roman">Kvie­čiu pri­siek­ti iš­rink­tą­ją Sei­mo na­rę Vir­gi­ni­ją Ving­rie­nę.</text:p>
        <text:p text:style-name="Roman"><text:span text:style-name="T2274">V. VINGRIENĖ.</text:span><text:s/><text:span text:style-name="T2275">Prie</text:span><text:span text:style-name="T2276">­sai</text:span><text:span text:style-name="T2277">­ka</text:span><text:s/>(<text:span text:style-name="T2278">Plo</text:span><text:span text:style-name="T2279">­ji</text:span><text:span text:style-name="T2280">­mai</text:span>)<text:s/></text:p>
        <text:p text:style-name="Roman"><text:span text:style-name="T2281">D. ŽALIMAS.</text:span><text:s/>Skel­biu, kad Sei­mo na­rė V. Ving­rie­nė pri­sie­kė.</text:p>
        <text:p text:style-name="Roman">Kvie­čiu pri­siek­ti iš­rink­tą­jį Sei­mo na­rį An­ta­ną Vin­kų.<text:s/></text:p>
        <text:p text:style-name="Roman"><text:span text:style-name="T2282">A. VINKUS.</text:span><text:s/><text:span text:style-name="T2283">Prie</text:span><text:span text:style-name="T2284">­sai</text:span><text:span text:style-name="T2285">­ka</text:span><text:s/>(<text:span text:style-name="T2286">Plo</text:span><text:span text:style-name="T2287">­ji</text:span><text:span text:style-name="T2288">­mai</text:span>)<text:s/></text:p>
        <text:p text:style-name="Roman"><text:span text:style-name="T2289">D. ŽALIMAS.</text:span><text:s/>Skel­biu, kad Sei­mo na­rys A. Vin­kus pri­sie­kė.</text:p>
        <text:p text:style-name="Roman">Kvie­čiu pri­siek­ti iš­rink­tą­jį Sei­mo na­rį Ema­nu­e­lį Zin­ge­rį.</text:p>
        <text:p text:style-name="Roman"><text:span text:style-name="T2290">E. ZINGERIS</text:span>.<text:s/><text:span text:style-name="T2291">Prie</text:span><text:span text:style-name="T2292">­sai</text:span><text:span text:style-name="T2293">­ka</text:span><text:s/>(<text:span text:style-name="T2294">Plo</text:span><text:span text:style-name="T2295">­ji</text:span><text:span text:style-name="T2296">­mai</text:span>)<text:s/></text:p>
        <text:p text:style-name="Roman"><text:span text:style-name="T2297">D. ŽALIMAS.</text:span><text:s/>Skel­biu, kad Sei­mo na­rys E. Zin­ge­ris pri­sie­kė.</text:p>
        <text:p text:style-name="Roman">Kvie­čiu pri­siek­ti iš­rink­tą­jį Sei­mo na­rį Re­mi­gi­jų Že­mai­tai­tį.</text:p>
        <text:p text:style-name="Roman"><text:span text:style-name="T2298">R. ŽEMAITAITIS.</text:span><text:s/><text:span text:style-name="T2299">Prie</text:span><text:span text:style-name="T2300">­sai</text:span><text:span text:style-name="T2301">­ka</text:span><text:s/>(<text:span text:style-name="T2302">Plo</text:span><text:span text:style-name="T2303">­ji</text:span><text:span text:style-name="T2304">­mai</text:span>)<text:s/></text:p>
        <text:p text:style-name="Roman"><text:span text:style-name="T2305">D. ŽALIMAS.</text:span><text:s/>Skel­biu, kad Sei­mo na­rys R. Že­mai­tai­tis pri­sie­kė.</text:p>
        <text:p text:style-name="Roman">Kvie­čiu pri­siek­ti iš­rink­tą­jį Sei­mo na­rį Ro­ką Ži­lins­ką.</text:p>
        <text:p text:style-name="Roman"><text:span text:style-name="T2306">R. ŽILINSKAS.</text:span><text:s/><text:span text:style-name="T2307">Prie</text:span><text:span text:style-name="T2308">­sai</text:span><text:span text:style-name="T2309">­ka</text:span><text:s/>(<text:span text:style-name="T2310">Plo</text:span><text:span text:style-name="T2311">­ji</text:span><text:span text:style-name="T2312">­mai</text:span>)<text:s/></text:p>
        <text:p text:style-name="Roman"><text:span text:style-name="T2313">D. ŽALIMAS.</text:span><text:s/>Skel­biu, kad Sei­mo na­rys R. Ži­lins­kas pri­sie­kė.</text:p>
        <text:p text:style-name="Roman">Ger­bia­mie­ji Sei­mo na­riai, prie­sai­kos pri­ėmi­mo pro­ce­dū­ra yra baig­ta. Pra­šau vi­sus at­si­sės­ti. Skel­biu, ta­čiau tu­riu vis tiek pa­da­ry­ti vie­ną for­ma­lų da­ly­ką, tai yra pa­skelb­ti vi­sų Tau­tos at­sto­vų pa­var­des.</text:p>
        <text:soft-page-break/>
        <text:p text:style-name="Roman">Skel­biu, kad 2016 m. lap­kri­čio 14 d. iš­rink­to­jo 2016–2020 me­tų ka­den­ci­jos Sei­mo pir­ma­ja­me po­sė­dy­je pri­sie­kė ir re­mian­tis Kon­sti­tu­ci­jos 59 straips­niu vi­sas Tau­tos at­sto­vo tei­ses įgi­jo šie nau­jai iš­rink­ti Lie­tu­vos Res­pub­li­kos Sei­mo na­riai: Vi­da Ačie­nė, Man­tas Ado­mė­nas, Vir­gi­li­jus Alek­na, Ri­mas An­dri­kis, Ar­vy­das Anu­šaus­kas, Auš­ri­nė Ar­mo­nai­tė, Aud­ro­nius Ažu­ba­lis, Va­lius Ąžuo­las, Kęs­tu­tis Bac­vin­ka, Vy­tau­tas Ba­kas, Li­nas Bal­sys, Kęs­tu­tis Bart­ke­vi­čius, Min­dau­gas Bas­tys, Ri­ma Baš­kie­nė, Juo­zas Baub­lys, Juo­zas Ber­na­to­nis, Ag­nė Bi­lo­tai­tė, Ra­sa Bud­ber­gy­tė, Va­len­ti­nas Bu­kaus­kas, Guo­da Bu­ro­kie­nė, Al­gir­das But­ke­vi­čius, Pet­ras Čim­ba­ras, Vik­to­ri­ja Čmi­ly­tė-Niel­sen, Ri­man­tas Jo­nas Da­gys, Ire­na De­gu­tie­nė, Al­gi­man­tas Dumb­ra­va, Jus­tas Džiu­ge­lis, Au­ri­mas Gai­džiū­nas, Vi­ta­li­jus Gai­lius, Dai­nius Gai­žaus­kas, Arū­nas Ge­lū­nas, Eu­ge­ni­jus Gent­vi­las, Si­mo­nas Gent­vi­las, Kęs­tu­tis Gla­vec­kas, Pet­ras Gra­žu­lis, Arū­nas Gu­mu­liaus­kas, Juo­zas Imb­ra­sas, Sta­sys Ja­ke­liū­nas, Jo­nas Ja­ru­tis, Zbig­nev Je­dins­kij, Eu­ge­ni­jus Jo­vai­ša, Ser­ge­jus Jo­vai­ša, Ra­sa Juk­ne­vi­čie­nė, Vy­tau­tas Juo­za­pai­tis, Ri­čar­das Juš­ka, Vy­tau­tas Kam­ble­vi­čius, Da­rius Ka­mins­kas, Ra­mū­nas Kar­baus­kis, Lau­ry­nas Kas­čiū­nas, Dai­nius Ke­pe­nis, Vy­tau­tas Ker­na­gis, Gre­ta Kil­di­šie­nė, Gin­tau­tas Kin­du­rys, Ge­di­mi­nas Kir­ki­las, Al­gi­man­tas Kir­ku­tis, Van­da Krav­čio­nok, Dai­nius Krei­vys, As­ta Ku­bi­lie­nė, An­drius Ku­bi­lius, Gab­rie­lius Land­sber­gis, Ta­das Lan­gai­tis, Jo­nas Lie­sys, Li­nas An­ta­nas Lin­ke­vi­čius, Mi­chal Mac­ke­vič, My­ko­las Ma­jaus­kas, Auš­ra Mal­dei­kie­nė, Bro­nius Mar­kaus­kas, Rai­mun­das Mar­ti­nė­lis, Kęs­tu­tis Ma­siu­lis, Bro­nis­lo­vas Ma­te­lis, Lai­mu­tė Mat­ke­vi­čie­nė, An­ta­nas Ma­tu­las, Kęs­tu­tis Ma­žei­ka, Rū­ta Mi­liū­tė, Rad­vi­lė Mor­kū­nai­tė-Mi­ku­lė­nie­nė, Ja­ros­lav Nar­ke­vič, Al­fre­das Sta­sys Nau­sė­da, Mo­ni­ka Na­vic­kie­nė, Ar­vy­das Ne­kro­šius, Pet­ras Ne­vu­lis, Auš­ri­nė Nor­kie­nė, Juo­zas Ole­kas, Čes­lav Ol­šev­ski, An­drius Pa­lio­nis, Auš­ra Pa­pir­tie­nė, Žy­gi­man­tas Pa­vi­lio­nis, Vir­gi­li­jus Po­de­rys, Ra­min­ta Po­po­vie­nė, Vik­to­ras Pranc­kie­tis, Min­dau­gas Pui­do­kas, Kęs­tu­tis Pū­kas, Ed­mun­das Pu­pi­nis, Nag­lis Pu­tei­kis, Vy­tau­tas Ras­te­nis, Jur­gis Raz­ma, Juo­zas Rim­kus, Vik­to­ras Rin­ke­vi­čius, Iri­na Ro­zo­va, Ju­lius Sa­ba­taus­kas, Al­gi­man­tas Sa­la­ma­ki­nas, Pau­lius Sau­dar­gas, Va­le­ri­jus Si­mu­lik, Ri­man­tas Sin­ke­vi­čius, Vir­gi­ni­jus Sin­ke­vi­čius, Al­gir­das Sy­sas, Gin­ta­rė Skais­tė, Ar­tū­ras<text:s/><text:soft-page-break/>Skar­džius, Sau­lius Skver­ne­lis, Kęs­tu­tis Smir­no­vas, Lau­ras Sta­ce­vi­čius, An­drie­jus Stan­či­kas, Le­vu­tė Sta­niu­vie­nė, Ka­zys Star­ke­vi­čius, Gin­ta­ras Ste­po­na­vi­čius, Ze­no­nas Strei­kus, Al­gis Strel­čiū­nas, Do­vi­lė Ša­ka­lie­nė, Ri­man­tė Ša­la­še­vi­čiū­tė, Ro­ber­tas Šar­knic­kas, Sta­sys Šed­ba­ras, Ire­na Šiau­lie­nė, Aud­rys Ši­mas, In­gri­da Ši­mo­ny­tė, Ag­nė Ši­rins­kie­nė, Le­o­nard Tal­mont, Ri­ta Ta­ma­šu­nie­nė, To­mas To­mi­li­nas, Sta­sys Tu­mė­nas, Po­vi­las Urb­šys, Gin­ta­ras Vai­če­kaus­kas, Pet­ras Va­liū­nas, Egi­di­jus Va­rei­kis, Jo­nas Var­ka­lys, Juo­zas Varž­ga­lys, Ge­di­mi­nas Va­si­liaus­kas, Au­re­li­jus Ve­ry­ga, Vir­gi­ni­ja Ving­rie­nė, An­ta­nas Vin­kus, Ema­nu­e­lis Zin­ge­ris, Re­mi­gi­jus Že­mai­tai­tis, Ro­kas Ži­lin­skas.<text:s/></text:p>
        <text:p text:style-name="Roman">Sei­mo na­rių var­di­nius prie­sai­kos la­pus per­duo­siu šio po­sė­džio pir­mi­nin­kui, kad jie bū­tų sau­go­mi Sei­me. Svei­ki­nu vi­sus pri­sie­ku­sius Sei­mo na­rius. Lin­kiu sėk­mės ei­nant gar­bin­gas, at­sa­kin­gas ir ne­leng­vas Tau­tos at­sto­vo pa­rei­gas. Lin­kiu są­ži­nin­gai tar­nau­ti Tė­vy­nei, vals­ty­bei, de­mo­kra­tijai ir Lie­tu­vos žmo­nių ge­ro­vei, o pri­imant spren­di­mus va­do­vau­tis aukš­čiau­sia tei­se, t. y. Lie­tu­vos Res­pub­li­kos Kon­sti­tu­ci­ja. La­bai ačiū jums. (<text:span text:style-name="T2314">Plo</text:span><text:span text:style-name="T2315">­ji</text:span><text:span text:style-name="T2316">­mai</text:span>)<text:s/></text:p>
        <text:p text:style-name="Roman"><text:span text:style-name="T2317">PIRMININKAS.</text:span><text:s/><text:span text:style-name="T2318">Ger</text:span><text:span text:style-name="T2319">­bia</text:span><text:span text:style-name="T2320">­ma</text:span><text:span text:style-name="T2321">­sis Kon</text:span><text:span text:style-name="T2322">­sti</text:span><text:span text:style-name="T2323">­tu</text:span><text:span text:style-name="T2324">­ci</text:span><text:span text:style-name="T2325">­nio Teis</text:span><text:span text:style-name="T2326">­mo pir</text:span><text:span text:style-name="T2327">­mi</text:span><text:span text:style-name="T2328">­nin</text:span><text:span text:style-name="T2329">­ke, nuo</text:span><text:span text:style-name="T2330">­šir</text:span><text:span text:style-name="T2331">­džiai dė</text:span><text:span text:style-name="T2332">­ko</text:span><text:span text:style-name="T2333">­ju jums už įvyk</text:span><text:span text:style-name="T2334">­dy</text:span><text:span text:style-name="T2335">­tą Lie</text:span><text:span text:style-name="T2336">­tu</text:span><text:span text:style-name="T2337">­vos Res</text:span><text:span text:style-name="T2338">­pub</text:span><text:span text:style-name="T2339">­li</text:span><text:span text:style-name="T2340">­kos Kon</text:span><text:span text:style-name="T2341">­sti</text:span><text:span text:style-name="T2342">­tu</text:span><text:span text:style-name="T2343">­ci</text:span><text:span text:style-name="T2344">­jos įpa</text:span><text:span text:style-name="T2345">­rei</text:span><text:span text:style-name="T2346">­go</text:span><text:span text:style-name="T2347">­ji</text:span><text:span text:style-name="T2348">­mą pri</text:span><text:span text:style-name="T2349">­im</text:span><text:span text:style-name="T2350">­ti Sei</text:span><text:span text:style-name="T2351">­mo na</text:span><text:span text:style-name="T2352">­rių prie</text:span><text:span text:style-name="T2353">­sai</text:span><text:span text:style-name="T2354">­ką. Nuo šio mo</text:span><text:span text:style-name="T2355">­men</text:span><text:span text:style-name="T2356">­to mes esa</text:span><text:span text:style-name="T2357">­me vi</text:span><text:span text:style-name="T2358">­sa</text:span><text:span text:style-name="T2359">­tei</text:span><text:span text:style-name="T2360">­siai Sei</text:span><text:span text:style-name="T2361">­mo na</text:span><text:span text:style-name="T2362">­riai, tu</text:span><text:span text:style-name="T2363">­rin</text:span><text:span text:style-name="T2364">­tys vi</text:span><text:span text:style-name="T2365">­sus įga</text:span><text:span text:style-name="T2366">­lio</text:span><text:span text:style-name="T2367">­ji</text:span><text:span text:style-name="T2368">­mus.<text:s/></text:span></text:p>
        <text:p text:style-name="P2369">Da­bar bus skel­bia­ma 40 mi­nu­čių per­trau­ka, kad Sei­mo na­riai ga­lė­tų pa­si­reng­ti pa­teik­ti kan­di­da­tū­ras į Lie­tu­vos Res­pub­li­kos Sei­mo Pir­mi­nin­ko pa­rei­gas. Pri­me­nu, kad pa­gal Sei­mo sta­tu­to 188 straips­nį kan­di­da­tus į Sei­mo Pir­mi­nin­ko pa­rei­gas ra­šy­ti­niu pa­reiš­ki­mu ga­li siū­ly­ti ne ma­žiau kaip 1/10 Sei­mo na­rių, t. y. ne ma­žiau kaip 15 Sei­mo na­rių.<text:s/></text:p>
        <text:p text:style-name="P2370">Sei­mo Pir­mi­nin­kas ren­ka­mas pir­ma­ja­me Sei­mo po­sė­dy­je slap­tu bal­sa­vi­mu vi­sam Sei­mo įga­lio­ji­mų lai­kui.</text:p>
        <text:p text:style-name="Roman"><text:span text:style-name="T2371">To</text:span><text:span text:style-name="T2372">­liau po</text:span><text:span text:style-name="T2373">­sė</text:span><text:span text:style-name="T2374">­dį tę</text:span><text:span text:style-name="T2375">­si</text:span><text:span text:style-name="T2376">­me ple</text:span><text:span text:style-name="T2377">­na</text:span><text:span text:style-name="T2378">­ri</text:span><text:span text:style-name="T2379">­nių po</text:span><text:span text:style-name="T2380">­sė</text:span><text:span text:style-name="T2381">­džių sa</text:span><text:span text:style-name="T2382">­lė</text:span><text:span text:style-name="T2383">­je, II Sei</text:span><text:span text:style-name="T2384">­mo rū</text:span><text:span text:style-name="T2385">­muo</text:span><text:span text:style-name="T2386">­se. Tai bus 16 va</text:span><text:span text:style-name="T2387">­lan</text:span><text:span text:style-name="T2388">­dą 30 mi</text:span><text:span text:style-name="T2389">­nu</text:span><text:span text:style-name="T2390">­čių. Da</text:span><text:span text:style-name="T2391">­bar vi</text:span><text:span text:style-name="T2392">­sus pri</text:span><text:span text:style-name="T2393">­sie</text:span><text:span text:style-name="T2394">­ku</text:span><text:span text:style-name="T2395">­sius Sei</text:span><text:span text:style-name="T2396">­mo na</text:span><text:span text:style-name="T2397">­rius kvie</text:span><text:span text:style-name="T2398">­čiu ben</text:span><text:span text:style-name="T2399">­drai nuo</text:span><text:span text:style-name="T2400">­trau</text:span><text:span text:style-name="T2401">­kai. Pra</text:span><text:span text:style-name="T2402">­šom pa</text:span><text:span text:style-name="T2403">­si</text:span><text:span text:style-name="T2404">­lik</text:span><text:span text:style-name="T2405">­ti sa</text:span><text:span text:style-name="T2406">­vo vie</text:span><text:span text:style-name="T2407">­to</text:span><text:span text:style-name="T2408">­se. Fo</text:span><text:span text:style-name="T2409">­to</text:span><text:span text:style-name="T2410">­gra</text:span><text:span text:style-name="T2411">­fuos iš ši</text:span><text:span text:style-name="T2412">­tos pu</text:span><text:span text:style-name="T2413">­sės ir aš pri</text:span><text:span text:style-name="T2414">­si</text:span><text:span text:style-name="T2415">­dė</text:span><text:span text:style-name="T2416">­siu prie vi</text:span><text:span text:style-name="T2417">­sų. (</text:span><text:span text:style-name="T2418">Šur</text:span><text:span text:style-name="T2419">­mu</text:span><text:span text:style-name="T2420">­lys sa</text:span><text:span text:style-name="T2421">­lė</text:span><text:span text:style-name="T2422">­je</text:span><text:span text:style-name="T2423">)<text:s/></text:span></text:p>
        <text:p text:style-name="P2424"/>
        <text:soft-page-break/>
        <text:p text:style-name="Pertrauka">Pertrauka</text:p>
        <text:p text:style-name="Roman"/>
        <text:p text:style-name="Roman"><text:span text:style-name="T2425">V. GURECKIENĖ</text:span><text:s/>(<text:span text:style-name="T2426">Sei</text:span><text:span text:style-name="T2427">­mo po</text:span><text:span text:style-name="T2428">­sė</text:span><text:span text:style-name="T2429">­džių sek</text:span><text:span text:style-name="T2430">­re</text:span><text:span text:style-name="T2431">­to</text:span><text:span text:style-name="T2432">­ria</text:span><text:span text:style-name="T2433">­to ve</text:span><text:span text:style-name="T2434">­dė</text:span><text:span text:style-name="T2435">­ja</text:span>). Dar kar­te­lį pa­kar­to­ju: se­ni Sei­mo na­rio pa­žy­mė­ji­mai ne­be­tin­ka, pra­šo­me nau­do­ti nau­jus.<text:s/></text:p>
        <text:p text:style-name="Roman">Dar in­for­ma­ci­ja. Jei­gu kar­tais Sei­mo na­riai pa­mir­šo sa­vo pa­žy­mė­ji­mus, pra­šom pri­ei­ti prie Sek­re­to­ria­to, iš­duo­si­me lai­ki­ną­ją bal­sa­vi­mo kor­te­lę.</text:p>
        <text:p text:style-name="Roman"><text:span text:style-name="T2436">PIRMININKAS.</text:span><text:s/>Mik­ro­fo­nai įjung­ti.<text:s/></text:p>
        <text:p text:style-name="P2437">Ger­bia­mie­ji Sei­mo na­riai, pra­šom sės­tis į sa­vo vie­tas. Taip, be­veik vi­si sė­di­te. Dė­kui. Pra­dė­si­me ant­rą­ją po­sė­džio da­lį. Pra­šom re­gist­ruo­tis, kad ži­no­tu­me, kiek mū­sų da­ly­vau­ja po­sė­dy­je.<text:s/></text:p>
        <text:p text:style-name="Roman"><text:span text:style-name="T2438">Tai jūs ma</text:span><text:span text:style-name="T2439">­ne pri</text:span><text:span text:style-name="T2440">­pliu</text:span><text:span text:style-name="T2441">­suo</text:span><text:span text:style-name="T2442">­si</text:span><text:span text:style-name="T2443">­te. (</text:span><text:span text:style-name="T2444">V. Gu</text:span><text:span text:style-name="T2445">­rec</text:span><text:span text:style-name="T2446">­kie</text:span><text:span text:style-name="T2447">­nė: „Tai jūs bal</text:span><text:span text:style-name="T2448">­suo</text:span><text:span text:style-name="T2449">­ki</text:span><text:span text:style-name="T2450">­te.“</text:span><text:span text:style-name="T2451">) Štai čia, aš dar ne</text:span><text:span text:style-name="T2452">­mo</text:span><text:span text:style-name="T2453">­ku. (</text:span><text:span text:style-name="T2454">V. Gu</text:span><text:span text:style-name="T2455">­rec</text:span><text:span text:style-name="T2456">­kie</text:span><text:span text:style-name="T2457">­nė: „O kur kor</text:span><text:span text:style-name="T2458">­te</text:span><text:span text:style-name="T2459">­lė?“</text:span><text:span text:style-name="T2460">) Ne</text:span><text:span text:style-name="T2461">­tu</text:span><text:span text:style-name="T2462">­riu. Tu</text:span><text:span text:style-name="T2463">­riu, at</text:span><text:span text:style-name="T2464">­si</text:span><text:span text:style-name="T2465">­pra</text:span><text:span text:style-name="T2466">­šau. (</text:span><text:span text:style-name="T2467">V. Gu</text:span><text:span text:style-name="T2468">­rec</text:span><text:span text:style-name="T2469">­kie</text:span><text:span text:style-name="T2470">­nė: „Da</text:span><text:span text:style-name="T2471">­bar sa</text:span><text:span text:style-name="T2472">­ky</text:span><text:span text:style-name="T2473">­ki</text:span><text:span text:style-name="T2474">­te: už</text:span><text:span text:style-name="T2475">­si</text:span><text:span text:style-name="T2476">­re</text:span><text:span text:style-name="T2477">­gist</text:span><text:span text:style-name="T2478">­ra</text:span><text:span text:style-name="T2479">­vo 127 Sei</text:span><text:span text:style-name="T2480">­mo na</text:span><text:span text:style-name="T2481">­riai.“</text:span><text:span text:style-name="T2482">)<text:s/></text:span></text:p>
        <text:p text:style-name="P2483">Už­si­re­gist­ra­vo 127 Sei­mo na­riai.<text:s/></text:p>
        <text:p text:style-name="Roman"/>
        <text:p text:style-name="Laikas">16.38 val.</text:p>
        <text:p text:style-name="Roman12">Lie­tu­vos Res­pub­li­kos Sei­mo Pir­mi­nin­ko rin­ki­mai</text:p>
        <text:p text:style-name="P2484"/>
        <text:p text:style-name="P2485">Da­bar pa­gal dar­bo­tvarkę nu­ma­ty­tas kan­di­da­tū­rų į Sei­mo Pir­mi­nin­ko pa­rei­gas pa­tei­ki­mas.<text:s/></text:p>
        <text:p text:style-name="Roman"><text:span text:style-name="T2486">Šiek tiek pa</text:span><text:span text:style-name="T2487">­aiš</text:span><text:span text:style-name="T2488">­ki</text:span><text:span text:style-name="T2489">­nu. Pa</text:span><text:span text:style-name="T2490">­gal Sei</text:span><text:span text:style-name="T2491">­mo sta</text:span><text:span text:style-name="T2492">­tu</text:span><text:span text:style-name="T2493">­to 187, 188, 189, 190 straips</text:span><text:span text:style-name="T2494">­nius mums rei</text:span><text:span text:style-name="T2495">­kia iš</text:span><text:span text:style-name="T2496">­rink</text:span><text:span text:style-name="T2497">­ti Lie</text:span><text:span text:style-name="T2498">­tu</text:span><text:span text:style-name="T2499">­vos Res</text:span><text:span text:style-name="T2500">­pub</text:span><text:span text:style-name="T2501">­li</text:span><text:span text:style-name="T2502">­kos Sei</text:span><text:span text:style-name="T2503">­mo Pir</text:span><text:span text:style-name="T2504">­mi</text:span><text:span text:style-name="T2505">­nin</text:span><text:span text:style-name="T2506">­ką. Sei</text:span><text:span text:style-name="T2507">­mo Pir</text:span><text:span text:style-name="T2508">­mi</text:span><text:span text:style-name="T2509">­nin</text:span><text:span text:style-name="T2510">­kas ren</text:span><text:span text:style-name="T2511">­ka</text:span><text:span text:style-name="T2512">­mas vi</text:span><text:span text:style-name="T2513">­sam Sei</text:span><text:span text:style-name="T2514">­mo įga</text:span><text:span text:style-name="T2515">­lio</text:span><text:span text:style-name="T2516">­ji</text:span><text:span text:style-name="T2517">­mų lai</text:span><text:span text:style-name="T2518">­kui. Bal</text:span><text:span text:style-name="T2519">­sa</text:span><text:span text:style-name="T2520">­vi</text:span><text:span text:style-name="T2521">­mas slap</text:span><text:span text:style-name="T2522">­tas. Kan</text:span><text:span text:style-name="T2523">­di</text:span><text:span text:style-name="T2524">­da</text:span><text:span text:style-name="T2525">­tus į Sei</text:span><text:span text:style-name="T2526">­mo Pir</text:span><text:span text:style-name="T2527">­mi</text:span><text:span text:style-name="T2528">­nin</text:span><text:span text:style-name="T2529">­ko pa</text:span><text:span text:style-name="T2530">­rei</text:span><text:span text:style-name="T2531">­gas ra</text:span><text:span text:style-name="T2532">­šy</text:span><text:span text:style-name="T2533">­ti</text:span><text:span text:style-name="T2534">­niu, kar</text:span><text:span text:style-name="T2535">­to</text:span><text:span text:style-name="T2536">­ju, pa</text:span><text:span text:style-name="T2537">­reiš</text:span><text:span text:style-name="T2538">­ki</text:span><text:span text:style-name="T2539">­mu ga</text:span><text:span text:style-name="T2540">­li siū</text:span><text:span text:style-name="T2541">­ly</text:span><text:span text:style-name="T2542">­ti ne ma</text:span><text:span text:style-name="T2543">­žiau kaip 1/10 Sei</text:span><text:span text:style-name="T2544">­mo na</text:span><text:span text:style-name="T2545">­rių, t. y. ne ma</text:span><text:span text:style-name="T2546">­žiau kaip 15 Sei</text:span><text:span text:style-name="T2547">­mo na</text:span><text:span text:style-name="T2548">­rių. Pra</text:span><text:span text:style-name="T2549">­šom siū</text:span><text:span text:style-name="T2550">­ly</text:span><text:span text:style-name="T2551">­ti kan</text:span><text:span text:style-name="T2552">­di</text:span><text:span text:style-name="T2553">­da</text:span><text:span text:style-name="T2554">­tus į Sei</text:span><text:span text:style-name="T2555">­mo Pir</text:span><text:span text:style-name="T2556">­mi</text:span><text:span text:style-name="T2557">­nin</text:span><text:span text:style-name="T2558">­ko pa</text:span><text:span text:style-name="T2559">­rei</text:span><text:span text:style-name="T2560">­gas. (</text:span><text:span text:style-name="T2561">V. Gu</text:span><text:span text:style-name="T2562">­rec</text:span><text:span text:style-name="T2563">­kie</text:span><text:span text:style-name="T2564">­nė: „Sa</text:span><text:span text:style-name="T2565">­ky</text:span><text:span text:style-name="T2566">­ki</text:span><text:span text:style-name="T2567">­te: ar kas siū</text:span><text:span text:style-name="T2568">­lo kan</text:span><text:span text:style-name="T2569">­di</text:span><text:span text:style-name="T2570">­da</text:span><text:span text:style-name="T2571">­tus į Sei</text:span><text:span text:style-name="T2572">­mo Pir</text:span><text:span text:style-name="T2573">­mi</text:span><text:span text:style-name="T2574">­nin</text:span><text:span text:style-name="T2575">­ko pa</text:span><text:span text:style-name="T2576">­rei</text:span><text:span text:style-name="T2577">­gas?“</text:span><text:span text:style-name="T2578">) Ar yra? Po</text:span><text:span text:style-name="T2579">­nas R. Kar</text:span><text:span text:style-name="T2580">­baus</text:span><text:span text:style-name="T2581">­kis – per šo</text:span><text:span text:style-name="T2582">­ni</text:span><text:span text:style-name="T2583">­nį mik</text:span><text:span text:style-name="T2584">­ro</text:span><text:span text:style-name="T2585">­fo</text:span><text:span text:style-name="T2586">­ną. Pra</text:span><text:span text:style-name="T2587">­šom.<text:s/></text:span></text:p>
        <text:p text:style-name="Roman"><text:span text:style-name="T2588">R. KARBAUSKIS.</text:span><text:span text:style-name="T2589"><text:s/>Pa</text:span><text:span text:style-name="T2590">­reiš</text:span><text:span text:style-name="T2591">­ki</text:span><text:span text:style-name="T2592">­mas. Mes, že</text:span><text:span text:style-name="T2593">­miau pa</text:span><text:span text:style-name="T2594">­si</text:span><text:span text:style-name="T2595">­ra</text:span><text:span text:style-name="T2596">­šę Lie</text:span><text:span text:style-name="T2597">­tu</text:span><text:span text:style-name="T2598">­vos Res</text:span><text:span text:style-name="T2599">­pub</text:span><text:span text:style-name="T2600">­li</text:span><text:span text:style-name="T2601">­kos Sei</text:span><text:span text:style-name="T2602">­mo na</text:span><text:span text:style-name="T2603">­riai<text:s/></text:span>(iš vi­so pa­si­ra­šo 78 Sei­mo na­riai), va­do­vau­da­mie­si Lie­tu­vos Res­pub­li­kos Sei­mo sta­tu­to 188<text:s/><text:span text:style-name="T2604">strai</text:span><text:span text:style-name="T2605">­</text:span><text:span text:style-name="T2606">ps</text:span><text:span text:style-name="T2607">­niu, į Sei</text:span><text:span text:style-name="T2608">­mo Pir</text:span><text:span text:style-name="T2609">­mi</text:span><text:span text:style-name="T2610">­nin</text:span><text:span text:style-name="T2611">­ko pa</text:span><text:span text:style-name="T2612">­rei</text:span><text:span text:style-name="T2613">­gas siū</text:span><text:span text:style-name="T2614">­lo</text:span><text:span text:style-name="T2615">­me Lie</text:span><text:span text:style-name="T2616">­tu</text:span><text:span text:style-name="T2617">­vos Res</text:span><text:span text:style-name="T2618">­pub</text:span><text:span text:style-name="T2619">­li</text:span><text:span text:style-name="T2620">­kos Sei</text:span><text:span text:style-name="T2621">­mo na</text:span><text:span text:style-name="T2622">­rį V. Pranc</text:span><text:span text:style-name="T2623">­kie</text:span><text:span text:style-name="T2624">­tį.<text:s/></text:span></text:p>
        <text:p text:style-name="Roman"><text:span text:style-name="T2625">PIRMININKAS.</text:span><text:span text:style-name="T2626"><text:s/>Dė</text:span><text:span text:style-name="T2627">­kui. Ant</text:span><text:span text:style-name="T2628">­ras siū</text:span><text:span text:style-name="T2629">­ly</text:span><text:span text:style-name="T2630">­mas. Siū</text:span><text:span text:style-name="T2631">­lo G. Ste</text:span><text:span text:style-name="T2632">­po</text:span><text:span text:style-name="T2633">­na</text:span><text:span text:style-name="T2634">­vi</text:span><text:span text:style-name="T2635">­čius. Pra</text:span><text:span text:style-name="T2636">­šom, Gin</text:span><text:span text:style-name="T2637">­ta</text:span><text:span text:style-name="T2638">­rai.<text:s/></text:span></text:p>
        <text:p text:style-name="Roman"><text:span text:style-name="T2639">G. STEPONAVIČIUS.</text:span><text:span text:style-name="T2640"><text:s/>La</text:span><text:span text:style-name="T2641">­bai ačiū. At</text:span><text:span text:style-name="T2642">­vi</text:span><text:span text:style-name="T2643">­rai sa</text:span><text:span text:style-name="T2644">­kant, ne</text:span><text:span text:style-name="T2645">­nu</text:span><text:span text:style-name="T2646">­ste</text:span><text:span text:style-name="T2647">­bi</text:span><text:span text:style-name="T2648">­no ši</text:span><text:span text:style-name="T2649">­tas tei</text:span><text:span text:style-name="T2650">­ki</text:span><text:span text:style-name="T2651">­mas, bet Sei</text:span><text:span text:style-name="T2652">­mas yra de</text:span><text:span text:style-name="T2653">­mo</text:span><text:span text:style-name="T2654">­kra</text:span><text:span text:style-name="T2655">­tinė ins</text:span><text:span text:style-name="T2656">­ti</text:span><text:span text:style-name="T2657">­tu</text:span><text:span text:style-name="T2658">­ci</text:span><text:span text:style-name="T2659">­ja ir mes, 27 pa</text:span><text:span text:style-name="T2660">­si</text:span><text:span text:style-name="T2661">­ra</text:span><text:span text:style-name="T2662">­šę Sei</text:span><text:span text:style-name="T2663">­mo na</text:span><text:span text:style-name="T2664">­riai,<text:s/></text:span>kol kas 27, ne­abe­jo­ja­me, kad bus dau­giau pa­lai­kan­čių­jų, va­do­vau­da­mie­si ir­gi ati­tin­ka­mo­mis Sei­mo sta­tu­to nuo­sta­to­mis, kan­di­da­tu į Sei­mo Pir­mi­nin­kus ke­lia­me Sei­mo na­rio E. Gent­vi­lo kan­di­da­tū­rą.<text:s/></text:p>
        <text:p text:style-name="Roman"><text:span text:style-name="T2665">PIRMININKAS.</text:span><text:s/>Dė­kui Gin­ta­rui. Tai­gi šiuo mo­men­tu tu­ri­me du kan­di­da­tus. Ar bū­tų dau­giau siū­ly­mų? Nė­ra.<text:s/></text:p>
        <text:p text:style-name="P2666">Pa­gal Sei­mo sta­tu­tą pri­sta­ty­tas kan­di­da­tas ger­bia­ma­sis Sei­mo na­rys V. Pranc­kie­tis pir­mas tu­ri pa­reikš­ti, ar jis su­tin­ka kan­di­da­tuo­ti. Pra­šom, ger­bia­mas ko­le­ga.</text:p>
        <text:p text:style-name="Roman"><text:span text:style-name="T2667">V. PRANCKIETIS.</text:span><text:span text:style-name="T2668"><text:s/>Taip, su</text:span><text:span text:style-name="T2669">­tin</text:span><text:span text:style-name="T2670">­ku.</text:span></text:p>
        <text:p text:style-name="Roman"><text:span text:style-name="T2671">PIRMININKAS.</text:span><text:span text:style-name="T2672"><text:s/>Da</text:span><text:span text:style-name="T2673">­bar ant</text:span><text:span text:style-name="T2674">­ras pa</text:span><text:span text:style-name="T2675">­siū</text:span><text:span text:style-name="T2676">­ly</text:span><text:span text:style-name="T2677">­tas kan</text:span><text:span text:style-name="T2678">­di</text:span><text:span text:style-name="T2679">­da</text:span><text:span text:style-name="T2680">­tas ger</text:span><text:span text:style-name="T2681">­bia</text:span><text:span text:style-name="T2682">­ma</text:span><text:span text:style-name="T2683">­sis E. Gent</text:span><text:span text:style-name="T2684">­vi</text:span><text:span text:style-name="T2685">­las. Taip pat lau</text:span><text:span text:style-name="T2686">­kia</text:span><text:span text:style-name="T2687">­me jū</text:span><text:span text:style-name="T2688">­sų su</text:span><text:span text:style-name="T2689">­ti</text:span><text:span text:style-name="T2690">­ki</text:span><text:span text:style-name="T2691">­mo.<text:s/></text:span></text:p>
        <text:p text:style-name="Roman"><text:span text:style-name="T2692">E. GENTVILAS.</text:span><text:span text:style-name="T2693"><text:s/>Ačiū, taip pat su</text:span><text:span text:style-name="T2694">­tin</text:span><text:span text:style-name="T2695">­ku.<text:s/></text:span></text:p>
        <text:p text:style-name="Roman"><text:span text:style-name="T2696">PIRMININKAS.</text:span><text:span text:style-name="T2697"><text:s/>Dė</text:span><text:span text:style-name="T2698">­kui jums.<text:s/></text:span></text:p>
        <text:p text:style-name="P2699">Pa­gal Sta­tu­to 189 straips­nį kan­di­da­tui ski­ria­ma iki 30 mi­nu­čių kal­bė­ti ir tiek pat lai­ko at­sa­ky­ti į Sei­mo na­rių klau­si­mus. Kar­to­ju – 30 mi­nu­čių kal­bė­ti ir tiek pat lai­ko at­sa­ky­ti į Sei­mo na­rių, ko­le­gų, už­duo­tus klau­si­mus. Pas­kui, jei Sei­mo na­riai pa­gei­dau­ja, pra­de­da­mos dis­ku­si­jos.</text:p>
        <text:p text:style-name="P2700">Kvie­čiu pir­mą­jį pa­siū­ly­tą kan­di­da­tą V. Pranc­kie­tį į tri­bū­ną.</text:p>
        <text:p text:style-name="Roman"><text:span text:style-name="T2701">V. PRANCKIETIS.</text:span><text:span text:style-name="T2702"><text:s/>Ger</text:span><text:span text:style-name="T2703">­bia</text:span><text:span text:style-name="T2704">­mi ko</text:span><text:span text:style-name="T2705">­le</text:span><text:span text:style-name="T2706">­gos, pir</text:span><text:span text:style-name="T2707">­mo</text:span><text:span text:style-name="T2708">­jo po</text:span><text:span text:style-name="T2709">­sė</text:span><text:span text:style-name="T2710">­džio Sei</text:span><text:span text:style-name="T2711">­mo na</text:span><text:span text:style-name="T2712">­riai, ger</text:span><text:span text:style-name="T2713">­bia</text:span><text:span text:style-name="T2714">­mi sve</text:span><text:span text:style-name="T2715">­čiai, ži</text:span><text:span text:style-name="T2716">­niask</text:span><text:span text:style-name="T2717">­lai</text:span><text:span text:style-name="T2718">­dos at</text:span><text:span text:style-name="T2719">­sto</text:span><text:span text:style-name="T2720">­vai, mie</text:span><text:span text:style-name="T2721">­li Lie</text:span><text:span text:style-name="T2722">­tu</text:span><text:span text:style-name="T2723">­vos žmo</text:span><text:span text:style-name="T2724">­nės, ti</text:span><text:span text:style-name="T2725">­kiuo</text:span><text:span text:style-name="T2726">­si, kad tai yra ma</text:span><text:span text:style-name="T2727">­to</text:span><text:span text:style-name="T2728">­ma pla</text:span><text:span text:style-name="T2729">­čiau nei Sei</text:span><text:span text:style-name="T2730">­me. Pir</text:span><text:span text:style-name="T2731">­miau</text:span><text:span text:style-name="T2732">­sia no</text:span><text:span text:style-name="T2733">­riu pa</text:span><text:span text:style-name="T2734">­dė</text:span><text:span text:style-name="T2735">­ko</text:span><text:span text:style-name="T2736">­ti Sei</text:span><text:span text:style-name="T2737">­mo na</text:span><text:span text:style-name="T2738">­riams, ku</text:span><text:span text:style-name="T2739">­rie kė</text:span><text:span text:style-name="T2740">­lė ma</text:span><text:span text:style-name="T2741">­no kan</text:span><text:span text:style-name="T2742">­di</text:span><text:span text:style-name="T2743">­da</text:span><text:span text:style-name="T2744">­tū</text:span><text:span text:style-name="T2745">­rą į Sei</text:span><text:span text:style-name="T2746">­mo Pir</text:span><text:span text:style-name="T2747">­mi</text:span><text:span text:style-name="T2748">­nin</text:span><text:span text:style-name="T2749">­ko pa</text:span><text:span text:style-name="T2750">­rei</text:span><text:span text:style-name="T2751">­gas. At</text:span><text:span text:style-name="T2752">­sa</text:span><text:span text:style-name="T2753">­ko</text:span><text:span text:style-name="T2754">­my</text:span><text:span text:style-name="T2755">­bė ir gar</text:span><text:span text:style-name="T2756">­bė – taip api</text:span><text:span text:style-name="T2757">­bū</text:span><text:span text:style-name="T2758">­din</text:span><text:span text:style-name="T2759">­čiau sa</text:span><text:span text:style-name="T2760">­vo jaus</text:span><text:span text:style-name="T2761">­mus šian</text:span><text:span text:style-name="T2762">­dien. Man di</text:span><text:span text:style-name="T2763">­de</text:span><text:span text:style-name="T2764">­lė gar</text:span><text:span text:style-name="T2765">­bė jaus</text:span><text:span text:style-name="T2766">­ti jū</text:span><text:span text:style-name="T2767">­sų pa</text:span><text:span text:style-name="T2768">­si</text:span><text:span text:style-name="T2769">­ti</text:span><text:span text:style-name="T2770">­kė</text:span><text:span text:style-name="T2771">­ji</text:span><text:span text:style-name="T2772">­mą ir dar di</text:span><text:span text:style-name="T2773">­des</text:span><text:span text:style-name="T2774">­nė at</text:span><text:span text:style-name="T2775">­sa</text:span><text:span text:style-name="T2776">­ko</text:span><text:span text:style-name="T2777">­my</text:span><text:span text:style-name="T2778">­bė ne</text:span><text:span text:style-name="T2779">­nu</text:span><text:span text:style-name="T2780">­vil</text:span><text:span text:style-name="T2781">­ti jū</text:span><text:span text:style-name="T2782">­sų ir vi</text:span><text:span text:style-name="T2783">­sų Lie</text:span><text:span text:style-name="T2784">­tu</text:span><text:span text:style-name="T2785">­vos žmo</text:span><text:span text:style-name="T2786">­nių.<text:s/></text:span></text:p>
        <text:p text:style-name="P2787">Prieš 23-ejus me­tus, kai at­kur­to­ji Lie­tu­va bu­vo dar la­bai jau­na ir tra­pi, pu­sę me­tų sta­ža­vau­si Ko­nek­ti­ku­to uni­ver­si­te­te Jung­ti­nė­se Ame­ri­kos Vals­ti­jo­se. Koks tai bu­vo kon­tras­tas, kar­tais at­ro­dė ne­įsi­vaiz­duo­ja­ma re­a­ly­bė. Ten ma­ne pri­ėmė ir glo­bo­jo Lie­tu­vių ben­druo­me­nės na­riai, pa­li­kę Lie­tu­vą dar ka­ro me­tais. Kaip stip­riai jie ti­kė­jo Lie­tu­va, kaip stip­riai iš­lai­kė lie­tu­viš­ką kul­tū­rą. Žmo­nės, 40 me­tų at­skir­ti nuo tė­vy­nės, ne tik šo­ko tau­ti­nius šo­kius, ren­gė „Ame­ri­kos bal­so“ lai­das, ku­rios mums bu­vo la­bai svar­bus in­for­ma­ci­jos šal­ti­nis, bet ir rin­ko tuo me­tu la­bai svar­bią pa­ra­mą Lie­tu­vos uni­ver­si­te­tams, jau­niems moks­li­nin­kams, su­tei­kė ga­li­my­bes pri­si­lies­ti prie moks­lo ki­ta­me pa­sau­ly­je. Ta­da ga­vau sa­vo pir­mą­ją de­mo­kra­tijos pa­mo­ką, pa­mo­ką, kad ne vals­ty­bė tau tu­ri duo­ti, o tu tu­ri steng­tis duo­ti sa­vo ša­liai. Ši pir­mo­ji pa­mo­ka man la­bai gi­liai įstri­go. Vi­są gy­ve­ni­mą šią pa­mo­ką die­giau sa­vo vai­kams, stu­den­tams, ben­dra­dar­biams ir vi­siems, kas no­rė­jo klau­sy­tis.<text:s/></text:p>
        <text:p text:style-name="P2788">Da­bar žiū­rė­da­mas į Lie­tu­vą la­bai ja gė­riuo­si, ta­čiau kar­tu su­pran­tu, kad esa­me dar jau­ni vis dar stip­riai tu­ri­me aug­ti, spręs­ti ne tik šių die­nų pro­ble­mas, bet ir nu­spė­ti at­ei­nan­čias. Šian­dien sa­lė­je su­si­rin­ko, ti­kė­ti­na, kad tu­rė­tų bū­ti 141 tei­sė­tai iš­rink­tas Tau­tos at­sto­vas. Ša­lies gy­ven­to­jai pa­si­rin­ko ir pa­ti­kė­jo sa­vo at­ei­tį mums. To­dėl šian­dien mes vi­si drau­ge esa­me įpa­rei­go­ti kur­ti nau­ją Lie­tu­vos is­to­ri­jos pus­la­pį. Ži­no­ma, ne­pa­mirš­da­mi sa­vo tau­tos gar­bin­gos is­to­ri­jos, drau­ge su tau­ti­nė­mis ben­dri­jo­mis su gy­va is­to­ri­ne at­min­ti­mi ir pra­ras­tai­siais štet­lais.<text:s/></text:p>
        <text:p text:style-name="P2789">Ger­bia­mi ko­le­gos, ne­pa­mirš­ki­me, Lie­tu­vos Res­pub­li­kos Kon­sti­tu­ci­jos 5 straips­nis nu­sta­to, kad val­džios įstai­gos tar­nau­ja žmo­nėms. Sei­mas – kon­sti­tu­ci­nė Tau­tos at­sto­vy­bė, to­dėl pri­va­lo­me tar­nau­ti ir at­sto­vau­ti žmo­nėms. Šian­dien mes pri­sie­kė­me bū­ti iš­ti­ki­mi Lie­tu­vos Res­pub­li­kai, tar­nau­ti tė­vy­nei, de­mo­kra­tijai, Lie­tu­vos žmo­nių ge­ro­vei. Nuo prie­sai­kos mi­nu­tės mes ta­po­me vals­ty­bės val­džią vyk­dan­čio Sei­mo na­riais – Tau­tos at­sto­vais. Taip įvar­di­na Kon­sti­tu­ci­ja.<text:s/></text:p>
        <text:p text:style-name="P2790">Šian­dien tar­nys­tę pra­de­da vi­si pri­sie­ku­sie­ji Sei­mo na­riai. Kaip sa­kė po­sė­džio pir­mi­nin­kas J. Imb­ra­sas, at­ver­ki­me du­ris vi­suo­me­nės ini­cia­ty­voms. Rin­kė­jų va­lia pa­kei­tė dau­gu­mą<text:s/>Sei­mo na­rių, vi­suo­me­nė at­vė­rė Sei­mo du­ris 141 na­riui, iš jų 82 nau­jiems na­riams, t. y. 60 %. Ne­ig­no­ruo­ki­me žmo­nių va­lios, tai po­ky­čių ini­cia­ty­va, pri­im­ki­me ją. To­kia ini­cia­ty­va žmo­nės sa­vo vil­tis su­dė­jo į nau­ją­jį Lie­tu­vos Res­pub­li­kos Sei­mą. Pa­va­din­čiau jį vil­ties Sei­mu, tai la­bai ar­ti­ma są­sa­ja su prieš ke­lias va­lan­das pa­sa­ky­ta Pre­zi­den­tės kal­ba. Te­gul jis bū­na at­vi­ras vi­siems – po­zi­ci­jai ir opo­zi­ci­jai, dau­gu­mai ir ma­žu­mai. Mū­sų už­duo­tis da­ry­ti ge­riau ir bū­ti ge­res­niems, bū­ki­me ge­ri, bet ne ge­ru­čiai. Žvel­ki­me į il­ga­lai­kę, o ne trum­pa­lai­kę per­spek­ty­vą, tu­ri­me gal­vo­ti ne tik apie tai, kaip gy­ve­na­me, ko­kios pro­ble­mos ir iš­šū­kiai šiuo me­tu yra mū­sų ša­ly­je, tu­ri­me nu­spė­ti at­ei­ties iš­šū­kius, gal­vo­ki­me, kaip gy­vens mū­sų vai­kai ir anū­kai, at­ei­ties kar­tos, at­ei­ties pro­tai.<text:s/></text:p>
        <text:p text:style-name="P2791">Ži­no­me, kad šis Sei­mas tu­rės įta­kos dar­bo ska­ti­ni­mo, švie­ti­mo, svei­ka­tos, kul­tū­ros, ores­nės se­nat­vės po­li­ti­kos pri­ori­te­tams. Be­si­for­muo­jan­ti Sei­mo dau­gu­ma pa­si­ry­žu­si pil­na­ver­tiš­kai įgy­ven­din­ti pri­ori­te­tus, sieks kon­struk­ty­viai ben­dra­dar­biau­ti su bū­si­ma opo­zi­ci­ja ir ma­žu­ma. Nuo Sei­mo Pir­mi­nin­ko, koks jis bus ir kaip jis tvar­kys sa­vo dar­bus, la­bai pri­klau­so, ko­kios bus vi­sų dar­bo są­ly­gos, t. y. ko­kia bus dar­bo at­mo­sfe­ra ar­ba ko­kia bus au­ra. Tai ne ma­no žo­džiai, tai žo­džiai pa­sa­ky­ti iš Sei­mo tri­bū­nos prieš 16 me­tų pre­ten­duo­jant į Sei­mo Pir­mi­nin­ko pos­tą, jie iš­lie­ka ak­tu­a­lūs ir šian­dien.<text:s/></text:p>
        <text:p text:style-name="P2792">Esu įsi­ti­ki­nęs, kad Sei­mo na­rių veik­los veiks­min­gu­mas tu­ri bū­ti ma­tuo­ja­mas ne pa­teik­tų pro­jek­tų ir pa­siū­ly­mų skai­čiu­mi, nes bū­ta ka­den­ci­jų, kai iš ke­lių tūks­tan­čių įre­gist­ruo­tų pro­jek­tų pri­im­ta tik pu­sė.<text:s/></text:p>
        <text:p text:style-name="Roman"><text:span text:style-name="T2793">Įsta</text:span><text:span text:style-name="T2794">­ty</text:span><text:span text:style-name="T2795">­mų lei</text:span><text:span text:style-name="T2796">­dy</text:span><text:span text:style-name="T2797">­ba – tai Sei</text:span><text:span text:style-name="T2798">­mo pa</text:span><text:span text:style-name="T2799">­grin</text:span><text:span text:style-name="T2800">­di</text:span><text:span text:style-name="T2801">­nė funk</text:span><text:span text:style-name="T2802">­ci</text:span><text:span text:style-name="T2803">­ja, ta</text:span><text:span text:style-name="T2804">­čiau, pa</text:span><text:span text:style-name="T2805">­vyz</text:span><text:span text:style-name="T2806">­džiui, per pir</text:span><text:span text:style-name="T2807">­mą</text:span><text:span text:style-name="T2808">­jį ne</text:span><text:span text:style-name="T2809">­pri</text:span><text:span text:style-name="T2810">­klau</text:span><text:span text:style-name="T2811">­so</text:span><text:span text:style-name="T2812">­my</text:span><text:span text:style-name="T2813">­bės de</text:span><text:span text:style-name="T2814">­šimt</text:span><text:span text:style-name="T2815">­me</text:span><text:span text:style-name="T2816">­tį bu</text:span><text:span text:style-name="T2817">­vo pri</text:span><text:span text:style-name="T2818">­im</text:span><text:span text:style-name="T2819">­ti be</text:span><text:span text:style-name="T2820">­veik 3 tūkst. įsta</text:span><text:span text:style-name="T2821">­ty</text:span><text:span text:style-name="T2822">­mų. Per de</text:span><text:span text:style-name="T2823">­šimt</text:span><text:span text:style-name="T2824">­me</text:span><text:span text:style-name="T2825">­tį. O vien X Sei</text:span><text:span text:style-name="T2826">­mas pri</text:span><text:span text:style-name="T2827">­ėmė 2,5 tūkst. įsta</text:span><text:span text:style-name="T2828">­ty</text:span><text:span text:style-name="T2829">­mų ir tiek pat ne</text:span><text:span text:style-name="T2830">­pri</text:span><text:span text:style-name="T2831">­ėmė. Ma</text:span><text:span text:style-name="T2832">­nau, pa</text:span><text:span text:style-name="T2833">­tei</text:span><text:span text:style-name="T2834">­kiant pro</text:span><text:span text:style-name="T2835">­jek</text:span><text:span text:style-name="T2836">­tus pir</text:span><text:span text:style-name="T2837">­miau</text:span><text:span text:style-name="T2838">­sia tu</text:span><text:span text:style-name="T2839">­rė</text:span><text:span text:style-name="T2840">­tu</text:span><text:span text:style-name="T2841">­me įsi</text:span><text:span text:style-name="T2842">­ti</text:span><text:span text:style-name="T2843">­kin</text:span><text:span text:style-name="T2844">­ti jų bū</text:span><text:span text:style-name="T2845">­ti</text:span><text:span text:style-name="T2846">­nu</text:span><text:span text:style-name="T2847">­mu. Įsi</text:span><text:span text:style-name="T2848">­ti</text:span><text:span text:style-name="T2849">­kin</text:span><text:span text:style-name="T2850">­ti, kaip jie veiks ir ar veiks, svars</text:span><text:span text:style-name="T2851">­ty</text:span><text:span text:style-name="T2852">­ti pa</text:span><text:span text:style-name="T2853">­si</text:span><text:span text:style-name="T2854">­tel</text:span><text:span text:style-name="T2855">­k</text:span><text:span text:style-name="T2856">d</text:span><text:span text:style-name="T2857">a</text:span><text:span text:style-name="T2858">mi</text:span><text:span text:style-name="T2859"><text:s/>so</text:span><text:span text:style-name="T2860">­cia</text:span><text:span text:style-name="T2861">­li</text:span><text:span text:style-name="T2862">­nius part</text:span><text:span text:style-name="T2863">­ne</text:span><text:span text:style-name="T2864">­rius, moks</text:span><text:span text:style-name="T2865">­lo ben</text:span><text:span text:style-name="T2866">­druo</text:span><text:span text:style-name="T2867">­me</text:span><text:span text:style-name="T2868">­nę, ver</text:span><text:span text:style-name="T2869">­slo at</text:span><text:span text:style-name="T2870">­sto</text:span><text:span text:style-name="T2871">­vus, sri</text:span><text:span text:style-name="T2872">­ties, ku</text:span><text:span text:style-name="T2873">­riai ski</text:span><text:span text:style-name="T2874">­ria</text:span><text:span text:style-name="T2875">­mas do</text:span><text:span text:style-name="T2876">­ku</text:span><text:span text:style-name="T2877">­men</text:span><text:span text:style-name="T2878">­tas, at</text:span><text:span text:style-name="T2879">­sto</text:span><text:span text:style-name="T2880">­vus, prof</text:span><text:span text:style-name="T2881">­są</text:span><text:span text:style-name="T2882">­jun</text:span><text:span text:style-name="T2883">­gas bei ne</text:span><text:span text:style-name="T2884">­vy</text:span><text:span text:style-name="T2885">­riau</text:span><text:span text:style-name="T2886">­sy</text:span><text:span text:style-name="T2887">­bi</text:span><text:span text:style-name="T2888">­nes or</text:span><text:span text:style-name="T2889">­ga</text:span><text:span text:style-name="T2890">­ni</text:span><text:span text:style-name="T2891">­za</text:span><text:span text:style-name="T2892">­ci</text:span><text:span text:style-name="T2893">­jas. Ak</text:span><text:span text:style-name="T2894">­ty</text:span><text:span text:style-name="T2895">­viau</text:span><text:span text:style-name="T2896">­siai šia ini</text:span><text:span text:style-name="T2897">­cia</text:span><text:span text:style-name="T2898">­ty</text:span><text:span text:style-name="T2899">­va ir kon</text:span><text:span text:style-name="T2900">­sti</text:span><text:span text:style-name="T2901">­tu</text:span><text:span text:style-name="T2902">­ci</text:span><text:span text:style-name="T2903">­ne tei</text:span><text:span text:style-name="T2904">­se tu</text:span><text:span text:style-name="T2905">­ri nau</text:span><text:span text:style-name="T2906">­do</text:span><text:span text:style-name="T2907">­tis ko</text:span><text:span text:style-name="T2908">­a</text:span><text:span text:style-name="T2909">­li</text:span><text:span text:style-name="T2910">­ci</text:span><text:span text:style-name="T2911">­nė Vy</text:span><text:span text:style-name="T2912">­riau</text:span><text:span text:style-name="T2913">­sy</text:span><text:span text:style-name="T2914">­bė, ku</text:span><text:span text:style-name="T2915">­rios pro</text:span><text:span text:style-name="T2916">­gra</text:span><text:span text:style-name="T2917">­mą ir su</text:span><text:span text:style-name="T2918">­dė</text:span><text:span text:style-name="T2919">­tį tvir</text:span><text:span text:style-name="T2920">­tin</text:span><text:span text:style-name="T2921">­si</text:span><text:span text:style-name="T2922">­me ar</text:span><text:span text:style-name="T2923">­ti</text:span><text:span text:style-name="T2924">­miau</text:span><text:span text:style-name="T2925">­sio</text:span><text:span text:style-name="T2926">­mis sa</text:span><text:span text:style-name="T2927">­vai</text:span><text:span text:style-name="T2928">­tė</text:span><text:span text:style-name="T2929">­mis. Pri</text:span><text:span text:style-name="T2930">­va</text:span><text:span text:style-name="T2931">­lo</text:span><text:span text:style-name="T2932">­me tei</text:span><text:span text:style-name="T2933">­sė</text:span><text:span text:style-name="T2934">­kū</text:span><text:span text:style-name="T2935">­ro</text:span><text:span text:style-name="T2936">­je per</text:span><text:span text:style-name="T2937">­ei</text:span><text:span text:style-name="T2938">­ti nuo kie</text:span><text:span text:style-name="T2939">­ky</text:span><text:span text:style-name="T2940">­bės prie ko</text:span><text:span text:style-name="T2941">­ky</text:span><text:span text:style-name="T2942">­bės. Tu</text:span><text:span text:style-name="T2943">­ri</text:span><text:span text:style-name="T2944">­me nuo pir</text:span><text:span text:style-name="T2945">­mų die</text:span><text:span text:style-name="T2946">­nų im</text:span><text:span text:style-name="T2947">­tis re</text:span><text:span text:style-name="T2948">­a</text:span><text:span text:style-name="T2949">­lios ir kon</text:span><text:span text:style-name="T2950">­struk</text:span><text:span text:style-name="T2951">­ty</text:span><text:span text:style-name="T2952">­vios par</text:span><text:span text:style-name="T2953">­la</text:span><text:span text:style-name="T2954">­men</text:span><text:span text:style-name="T2955">­ti</text:span><text:span text:style-name="T2956">­nės kon</text:span><text:span text:style-name="T2957">­tro</text:span><text:span text:style-name="T2958">­lės, nes ra</text:span><text:span text:style-name="T2959">­cio</text:span><text:span text:style-name="T2960">­na</text:span><text:span text:style-name="T2961">­lus ir tiks</text:span><text:span text:style-name="T2962">­lin</text:span><text:span text:style-name="T2963">­gas iž</text:span><text:span text:style-name="T2964">­do nau</text:span><text:span text:style-name="T2965">­do</text:span><text:span text:style-name="T2966">­ji</text:span><text:span text:style-name="T2967">­mas – vi</text:span><text:span text:style-name="T2968">­sų par</text:span><text:span text:style-name="T2969">­ti</text:span><text:span text:style-name="T2970">­jų rin</text:span><text:span text:style-name="T2971">­ki</text:span><text:span text:style-name="T2972">­mų pa</text:span><text:span text:style-name="T2973">­ža</text:span><text:span text:style-name="T2974">­das, o da</text:span><text:span text:style-name="T2975">­bar jau ir pa</text:span><text:span text:style-name="T2976">­rei</text:span><text:span text:style-name="T2977">­ga. Tai tik vie</text:span><text:span text:style-name="T2978">­na vi</text:span><text:span text:style-name="T2979">­suo</text:span><text:span text:style-name="T2980">­me</text:span><text:span text:style-name="T2981">­nės pa</text:span><text:span text:style-name="T2982">­si</text:span><text:span text:style-name="T2983">­ti</text:span><text:span text:style-name="T2984">­kė</text:span><text:span text:style-name="T2985">­ji</text:span><text:span text:style-name="T2986">­mo Sei</text:span><text:span text:style-name="T2987">­mu at</text:span><text:span text:style-name="T2988">­kū</text:span><text:span text:style-name="T2989">­ri</text:span><text:span text:style-name="T2990">­mo pu</text:span><text:span text:style-name="T2991">­sė. O ki</text:span><text:span text:style-name="T2992">­ta skam</text:span><text:span text:style-name="T2993">­ba žmo</text:span><text:span text:style-name="T2994">­nių lū</text:span><text:span text:style-name="T2995">­po</text:span><text:span text:style-name="T2996">­se – lai</text:span><text:span text:style-name="T2997">­ky</text:span><text:span text:style-name="T2998">­ki</text:span><text:span text:style-name="T2999">­tės prie</text:span><text:span text:style-name="T3000">­sai</text:span><text:span text:style-name="T3001">­kos, pa</text:span><text:span text:style-name="T3002">­mirš</text:span><text:span text:style-name="T3003">­ki</text:span><text:span text:style-name="T3004">­te sa</text:span><text:span text:style-name="T3005">­vus ir par</text:span><text:span text:style-name="T3006">­ti</text:span><text:span text:style-name="T3007">­nius in</text:span><text:span text:style-name="T3008">­te</text:span><text:span text:style-name="T3009">­re</text:span><text:span text:style-name="T3010">­sus var</text:span><text:span text:style-name="T3011">­dan vals</text:span><text:span text:style-name="T3012">­ty</text:span><text:span text:style-name="T3013">­bės, dirb</text:span><text:span text:style-name="T3014">­ki</text:span><text:span text:style-name="T3015">­te ne</text:span><text:span text:style-name="T3016">­kurs</text:span><text:span text:style-name="T3017">­ty</text:span><text:span text:style-name="T3018">­da</text:span><text:span text:style-name="T3019">­mi skan</text:span><text:span text:style-name="T3020">­da</text:span><text:span text:style-name="T3021">­lų, at</text:span><text:span text:style-name="T3022">­si</text:span><text:span text:style-name="T3023">­sa</text:span><text:span text:style-name="T3024">­ky</text:span><text:span text:style-name="T3025">­ki</text:span><text:span text:style-name="T3026">­te tuš</text:span><text:span text:style-name="T3027">­čių gin</text:span><text:span text:style-name="T3028">­čų.<text:s/></text:span></text:p>
        <text:p text:style-name="Roman">Tu­ri­me stip­rų pa­grin­dą sėk­min­gai ben­drai veik­lai. Vi­sos par­ti­jos sa­vo rin­ki­mų<text:s/>pro­gra­mo­se, vi­si sa­va­ran­kiš­ki kan­di­da­tai iden­ti­fi­ka­vo tas pa­čias svar­biau­sias spręs­ti­nas mū­sų vals­ty­bės ir vi­suo­me­nės pro­ble­mas: sau­gu­mą, de­mo­gra­finę kri­zę, emig­ra­ci­jos mas­tą, so­cia­li­nę ir re­gio­ni­nę at­skir­tį, di­de­lę tur­ti­nę di­fe­ren­cia­ci­ją, švie­ti­mo ir svei­ka­tos ap­sau­gos sis­te­mų pro­ble­mas, ver­slo plėt­ros ir ki­tus klau­si­mus. Dau­ge­lis par­ti­jų pa­si­sa­kė už Sei­mo dar­bo efek­ty­vu­mo di­di­ni­mą, Sei­mo, kaip ins­ti­tu­ci­jos, au­to­ri­te­to ir tei­gia­mo įvaiz­džio vi­suo­me­nė­je at­kū­ri­mą.<text:s/></text:p>
        <text:p text:style-name="Roman">Ger­bia­mie­ji ko­le­gos, šiuo­lai­ki­nė­je de­mo­kra­tijoje val­džia ne­ga­li už­mig­ti ant lau­rų ir ne­re­a­guo­ti į tau­tos pa­lie­pi­mą. Jei­gu po rin­ki­mų po­li­ti­kai ne­įgy­ven­di­na pa­ža­dų, žmo­nės ne­pa­jau­čia, kad jų bal­sas per rin­ki­mus ką nors pa­kei­tė. Tai at­ve­ria ga­li­my­bes į val­džią pa­tek­ti ra­di­ka­lioms, ne­pa­kan­čios, ne­apy­kan­tą ir pa­ty­čias kurs­tan­čioms po­li­ti­nėms jė­goms ir pa­vie­nėms as­me­ny­bėms. Lie­tu­vo­je, mū­sų dar jau­no­je de­mo­kra­tijoje, ži­nant ge­o­po­li­ti­nę si­tu­a­ci­ją, ypač ne­leis­ti­na to­le­ruo­ti au­gan­čio ato­trū­kio tarp mū­sų pa­pras­tų žmo­nių ir va­di­na­mo­jo eli­to. Nuo to, ar mums vi­siems, vi­sai ne­da­lo­mai mū­sų tau­tai, pa­vyks iš­lai­ky­ti vals­ty­bės vai­rą ir iš­veng­ti nu­si­vy­li­mo de­mo­kra­tija, nu­si­vy­li­mo mū­sų vals­ty­bin­gu­mu ap­skri­tai, pri­klau­so Lie­tu­vos sau­gu­mas ir ne­pri­klau­so­ma eu­ro­pie­tiš­ka at­ei­tis.<text:s/></text:p>
        <text:p text:style-name="Roman">To­dėl šią ka­den­ci­ją mums rei­kia ko­ky­biš­kai nau­jo, stip­raus, ak­ty­vaus Sei­mo. Vi­sos val­džios gran­dys – Sei­mas, pre­zi­den­tū­ra, Vy­riau­sy­bė, teis­mai – tu­ri veik­ti dar­niai. Dar­ni Lie­tu­va ne­at­sie­ja­ma nuo vie­no tiks­lo – vals­ty­bės žmo­nių ge­ro­vės. Sei­mas, į ku­rį iš­ren­ka­mi įvai­rių įsi­ti­ki­ni­mų, ide­o­lo­gi­jų, ver­ty­bių, skir­tin­gos kil­mės, ly­ties, am­žiaus, tau­ty­bės, so­cia­li­nio sta­tu­so žmo­nės, yra Lie­tu­vos šir­dis, sim­bo­li­zuo­jan­ti jaus­mus, em­pa­ti­ją ir gy­vas­tį.<text:s/></text:p>
        <text:p text:style-name="Roman">Da­ly­ki­niai san­ty­kiai ir idė­jų bei tiks­lų glu­di­ni­mas – tai ke­lias į vals­ty­bės dar­ną. Esa­me iš­rink­ti žmo­nių, ir jei­gu pa­kil­tu­me aukš­čiau virš as­me­ni­nių ir par­ti­nių am­bi­ci­jų bei in­te­re­sų, at­ras­tu­me tą dar­ną dirb­ti sa­vo ša­lies žmo­nių la­bui dėl ben­dro tiks­lo – ge­res­nės Lie­tu­vos. Esa­me iš­rink­ti, bet ne iš­rink­tie­ji. Sun­ku­mų tik­rai daug, ta­čiau sun­ku plauk­ti prieš sro­vę, bet leng­va nu­skęs­ti pa­sro­viui.<text:s/></text:p>
        <text:p text:style-name="Roman">Šian­dien man, Lie­tu­vos vals­tie­čių ir ža­lių­jų są­jun­gos at­sto­vui, Sei­mo na­riui, su­teik­ta gar­bė pra­šy­ti jū­sų iš­reikš­ti pa­si­ti­kė­ji­mą iš­ren­kant ma­ne Lie­tu­vos Res­pub­li­kos Sei­mo Pir­mi­nin­ku. Šian­dien aš tu­riu vi­di­nę pa­rei­gą ir ga­li­my­bę pa­dė­ko­ti vi­sai Lie­tu­vai už tai, kad esu čia, ir, ži­no­ma, jai nu­si­lenk­ti. Dė­ko­ju už dė­me­sį. (<text:span text:style-name="T3029">Plo</text:span><text:span text:style-name="T3030">­ji</text:span><text:span text:style-name="T3031">­mai</text:span>)<text:s/></text:p>
        <text:p text:style-name="Roman"><text:span text:style-name="T3032">PIRMININKAS.</text:span><text:s/>Su­tau­pė­te lai­ko, ger­bia­ma­sis kan­di­da­te. 30 mi­nu­čių ski­ria­ma at­sa­ky­mams į klau­si­mus. Po to, kar­to­ju, jei­gu Sei­mo na­riai pa­gei­daus, bus dis­ku­si­jos.<text:s/></text:p>
        <text:p text:style-name="Roman">Pir­mas klau­sia ko­le­ga Sei­mo na­rys M. Ado­mė­nas. Pra­šom.<text:s/></text:p>
        <text:p text:style-name="Roman"><text:span text:style-name="T3033">M. ADOMĖNAS.</text:span><text:s/>Ačiū, ger­bia­ma­sis pir­mi­nin­ke. Ger­bia­ma­sis kan­di­da­te į Sei­mo Pir­mi­nin­kus, ačiū už gra­žų pri­sis­ta­ty­mą. Iš tie­sų klau­si­mas yra su­si­jęs su jū­sų iš­reik­tu pa­gei­da­vi­mu ir sie­kiu at­kur­ti Sei­mo, kaip vals­ty­bės cen­tri­nės ins­ti­tu­ci­jos, pres­ti­žą. Ir vie­nas iš es­mi­nių tos<text:s/>pa­gar­bos ir pres­ti­žo kom­po­nen­tų yra, be abe­jo, skaid­ru­mas. Ir aš no­rė­jau pa­klaus­ti apie tai, ar to­kia tra­di­ci­ja, kai į Sei­mo Pir­mi­nin­kus siū­lo­mas žmo­gus, ku­ris nė­ra tik­ra­sis ga­lios cen­tras sa­vo par­ti­jo­je, iš tie­sų ati­tin­ka tas va­ka­rie­tiš­kas skaid­ru­mo ir de­mo­kra­tijos tra­di­ci­jas? Šiaip mes esa­me įpra­tę, kad žmo­nės, ku­rie yra są­ra­šo prie­ky­je, ku­rių vei­dai puo­šia rin­ki­mų pla­ka­tus, na, jie ir už­ima pa­grin­di­nes vie­tas – prem­je­ro ir Sei­mo Pir­mi­nin­ko. Šiuo at­ve­ju tik­ra­sis ga­lios cen­tras ap­si­spren­džia lik­ti nuo­ša­ly­je. Ar tai ati­tin­ka tą skaid­ru­mo dva­sią, ku­rią jūs sie­kia­te Sei­me įgy­ven­din­ti?</text:p>
        <text:p text:style-name="Roman"><text:span text:style-name="T3034">V. PRANCKIETIS.</text:span><text:s/>Ma­nau, kad par­ti­jos pa­si­rin­ki­mas bu­vo nu­lem­tas dar ir ki­tų reikš­min­gų prie­žas­čių, ir vie­na iš jų, ma­nau, tai, ko mes pa­si­gen­da­me Sei­me. Man te­ko jau su­si­pa­žin­ti su sa­vo dos­jė ži­niask­lai­do­je. Esu pri­sta­to­mas kaip to­le­ran­tiš­kas žmo­gus. Po­ky­čių Sei­mas at­ne­šė kin­tan­čią tvar­ką į Sei­mą. Ti­kiuo­si, kad ga­lios cen­tras, par­ti­jos ga­lios cen­tras, ne­tu­ri bū­ti įkel­tas į Sei­mo va­do­vy­bę, nes Sei­mo Pir­mi­nin­kas ne­tu­ri tar­nau­ti vie­nai par­ti­jai, o tu­ri tar­nau­ti vi­sam Sei­mui. Ma­nau, kad to­kia de­mo­kra­tija tu­rė­tų ten­kin­ti dau­gu­mą Sei­mo na­rių.<text:s/></text:p>
        <text:p text:style-name="Roman"><text:span text:style-name="T3035">PIRMININKAS.</text:span><text:s/>Klau­sia K. Ma­siu­lis. Bet prieš tai no­rė­jau dar pri­min­ti. At­si­pra­šau, su­teik­da­mas žo­dį klaus­ti ne­pa­sa­kiau, kad klaus­ti ski­ria­ma tik vie­na mi­nu­tė, tai­gi tu­ri­te spė­ti per mi­nu­tę, o at­sa­ky­ti – per tris mi­nu­tes.</text:p>
        <text:p text:style-name="Roman"><text:span text:style-name="T3036">K. MASIULIS.</text:span><text:s/>Ačiū, ger­bia­ma­sis pir­mi­nin­ke. Ger­bia­ma­sis Vik­to­rai Pranc­kie­ti, jūs esa­te nau­jas žmo­gus, bent jau čia, o po­li­ti­ko­je ir­gi ne­la­bai stip­riai ži­no­mas. Iš­dės­tė­te la­bai gra­žias stra­te­gi­nes idė­jas. Kaip va­dy­bi­nin­kas no­rė­čiau jū­sų pa­klaus­ti. Stra­te­gi­nių idė­jų pa­pras­tai ne­už­ten­ka, rei­kia la­bai aiš­kiai de­kla­ruo­ti ir veiks­mus, ku­riais tos idė­jos bus re­a­li­zuo­tos. Aš no­rė­čiau, kad apie vie­ną veiks­mą jūs pa­plė­to­tu­mė­te sa­vo va­dy­bi­nes min­tis, kaip jūs kel­si­te Sei­mo au­to­ri­te­tą. Jūs sa­kė­te, net grą­žin­si­te jį. Ko­kiais veiks­mais? Gal ga­li­te čia ke­le­tą, pen­ke­tą ar de­šimt,<text:span text:style-name="T3037"><text:s/>veiks</text:span><text:span text:style-name="T3038">­mų iš</text:span><text:span text:style-name="T3039">­var</text:span><text:span text:style-name="T3040">­dy</text:span><text:span text:style-name="T3041">­ti, kad bū</text:span><text:span text:style-name="T3042">­tų ga</text:span><text:span text:style-name="T3043">­li</text:span><text:span text:style-name="T3044">­ma la</text:span><text:span text:style-name="T3045">­biau su</text:span><text:span text:style-name="T3046">­pras</text:span><text:span text:style-name="T3047">­ti, kad iš tik</text:span><text:span text:style-name="T3048">­rų</text:span><text:span text:style-name="T3049">­jų jūs tu</text:span><text:span text:style-name="T3050">­ri</text:span><text:span text:style-name="T3051">­te la</text:span><text:span text:style-name="T3052">­bai aiš</text:span><text:span text:style-name="T3053">­kią vi</text:span><text:span text:style-name="T3054">­zi</text:span><text:span text:style-name="T3055">­ją, ko</text:span><text:span text:style-name="T3056">­kiais veiks</text:span><text:span text:style-name="T3057">­mais pa</text:span><text:span text:style-name="T3058">­da</text:span><text:span text:style-name="T3059">­ry</text:span><text:span text:style-name="T3060">­si</text:span><text:span text:style-name="T3061">­te, nes ki</text:span><text:span text:style-name="T3062">­taip tai yra tik tuš</text:span><text:span text:style-name="T3063">­čia de</text:span><text:span text:style-name="T3064">­kla</text:span><text:span text:style-name="T3065">­ra</text:span><text:span text:style-name="T3066">­ci</text:span><text:span text:style-name="T3067">­ja. Tur</text:span><text:span text:style-name="T3068">­būt su</text:span><text:span text:style-name="T3069">­tik</text:span><text:span text:style-name="T3070">­tu</text:span><text:span text:style-name="T3071">­mėt?</text:span></text:p>
        <text:p text:style-name="Roman"><text:span text:style-name="T3072">V. PRANCKIETIS.</text:span><text:s/>Tu­rė­tų ir pra­si­dė­ti nuo de­kla­ra­ci­jos, o po to, ži­no­ma, tu­rė­tų bū­ti per­ke­lia­ma į veiks­mus. Tie veiks­mai tur­būt jau pra­si­dė­jo. Ir kai ma­no as­muo bu­vo pa­mi­nė­tas kaip ga­li­mas kan­di­da­tas į Sei­mo Pir­mi­nin­kus, iš kar­to šiek tiek pa­si­kei­tė to­nas ir ap­lin­ko­je. Aš ti­kiuo­si, kad tą to­ną mes ban­dy­si­me iš­sau­go­ti į vie­šu­mą… vi­sas sa­vo pro­ble­mas už­da­ry­da­mi tar­pu­sa­vy­je ar­ba jas iš­spręs­da­mi. Tai vie­nas iš bū­dų ga­lė­tų bū­ti tai.<text:s/></text:p>
        <text:p text:style-name="Roman">Di­džiau­sia pro­ble­ma, ką žmo­nės vi­sa­da ver­tin­da­mi Sei­mą ma­to, tai ma­to tai, ką mes pa­tei­kia­me iš­orei. Ma­nau, tas ne­pa­tei­ki­mas ar­ba pro­ble­mų iš­spren­di­mas iki, o tai, ži­no­ma, yra ar­gu­men­tų kal­ba ir vi­du­je su­si­ta­ri­mas. Ti­kė­ti­na, kad to­kiu ke­liu ei­da­mi mes tu­rė­tu­me pa­siek­ti dau­giau dar­nos.<text:s/></text:p>
        <text:p text:style-name="Roman"><text:span text:style-name="T3073">PIRMININKAS.</text:span><text:s/>Klau­sia Sei­mo na­rys A. Anu­šaus­kas.</text:p>
        <text:p text:style-name="Roman"><text:span text:style-name="T3074">A. ANUŠAUSKAS.</text:span><text:s/>Ger­bia­ma­sis kan­di­da­te, Kon­sti­tu­ci­jos 59 straips­nis nu­ma­to, kad Sei­mo na­riai, ei­da­mi sa­vo pa­rei­gas, va­do­vau­ja­si Kon­sti­tu­ci­ja, ne­ga­li bū­ti var­žo­mi jo­kių man­da­tų, Sei­mo veik­la pa­ga­liau yra ne­per­trau­kia­ma, tai yra bet ka­da pa­kvies­ti Sei­mo na­riai tu­ri su­si­rink­ti. Tad Sei­mo na­rio ne­pri­klau­so­mu­mas ir ne­per­trau­kia­mas vei­ki­mas yra įtvir­tin­tas įsta­ty­muo­se, iki šiol įtvir­tin­tas, ta­čiau koks jū­sų po­žiū­ris bū­tų į tai, jei­gu to­kios tei­sės bū­tų var­žo­mos ap­ri­bo­jant Sei­mo na­rių ga­li­my­bes bet ka­da, be jo­kių ap­ri­bo­ji­mų vyk­dy­ti mi­nė­tas pa­rei­gas, nes vie­šo­jo­je erd­vė­je mes gir­dė­jo­me įvai­rių siū­ly­mų, ku­rie, ma­no ma­ny­mu, pra­si­len­kia su Kon­sti­tu­ci­jos įpa­rei­go­ji­mais.<text:s/></text:p>
        <text:p text:style-name="Roman"><text:span text:style-name="T3075">V. PRANCKIETIS.</text:span><text:s/>Vi­si tie siū­ly­mai, ku­riuos jūs vie­šo­jo­je erd­vė­je gir­dė­jo­te, yra siū­ly­mai, kad tie siū­ly­mai tap­tų kū­nu, tu­rė­tų pri­tar­ti Sei­mas. Ma­nau, kad tai yra svars­ty­ti­ni klau­si­mai, ir nė vie­nas<text:s/><text:span text:style-name="T3076">už</text:span><text:span text:style-name="T3077">­da</text:span><text:span text:style-name="T3078">­ry</text:span><text:span text:style-name="T3079">­tas</text:span><text:s/>klau­si­mas ne­tu­ri bū­ti ga­lu­ti­nai<text:s/><text:span text:style-name="T3080">už</text:span><text:span text:style-name="T3081">­da</text:span><text:span text:style-name="T3082">­ry</text:span><text:span text:style-name="T3083">­tas</text:span><text:s/>ar­ba nė vie­nas<text:s/><text:span text:style-name="T3084">ne</text:span><text:span text:style-name="T3085">­ati</text:span><text:span text:style-name="T3086">­da</text:span><text:span text:style-name="T3087">­ro</text:span><text:span text:style-name="T3088">­mas</text:span><text:s/>iš nau­jo. Vis­kas tas yra vi­sų mū­sų spren­di­mų re­zul­ta­tas, tu­rė­tų tap­ti. Taip, mes ne­tu­ri­me var­žy­ti ne tik Sei­mo na­rių kon­sti­tu­ci­nių tei­sių, mes ne­tu­ri­me var­žy­ti kon­sti­tu­ci­nių tei­sių vi­sos Lie­tu­vos žmo­nių. Tai mes gal­būt tu­rė­tu­me dar ir dau­giau per­žiū­rė­ti ak­tų ar spren­di­mų, ku­rie gal­būt var­žo tuos žmo­nes ar­ba tas tei­ses.<text:s/></text:p>
        <text:p text:style-name="Roman"><text:span text:style-name="T3089">PIRMININKAS.</text:span><text:s/>Klau­sia Sei­mo na­rys D. Krei­vys.</text:p>
        <text:p text:style-name="Roman"><text:span text:style-name="T3090">D. KREIVYS.</text:span><text:s/>Ger­bia­mas kan­di­da­te, vie­nas svar­biau­sių jū­sų par­ti­jos rin­ki­mi­nių pa­ža­dų žmo­nėms bu­vo pa­ža­das, kad Sei­mo na­rys, prieš tap­da­mas mi­nist­ru, tu­rės at­si­sa­ky­ti Sei­mo na­rio man­da­to. O jau nu­ga­lė­jus rin­ki­muo­se pra­dė­ta iš­si­su­ki­nė­ti, esą tą pa­da­ry­si­me vė­liau, po ket­ve­rių me­tų, ir pa­na­šiai. Ar jūs, ta­pęs vie­nu iš tri­jų vals­ty­bės va­do­vų, pri­si­im­si­te at­sa­ko­my­bę, kad šis pa­ža­das rin­kė­jams bū­tų įgy­ven­din­tas?<text:s/></text:p>
        <text:p text:style-name="Roman"><text:span text:style-name="T3091">V. PRANCKIETIS.</text:span><text:s/>Tai yra par­ti­jos pro­gra­mi­nė nuo­sta­ta. Aš jums mi­nė­jau, kad aš pre­ten­duo­ju į vie­tą, kur… ne­dek­la­ra­ty­viai įgy­ven­din­ti par­ti­jos pro­gra­mą, bet ga­liu teig­ti taip, kad jei­gu mes, tai yra Sei­mas, pa­keis­tu­me Kon­sti­tu­ci­ją ir įgy­ven­din­tu­me tą nuo­sta­tą, kad Sei­mo na­riu ne­tu­ri bū­ti, tai yra mi­nist­ru ne­tu­ri bū­ti Sei­mo na­rys, ta­da tu­rė­tu­me kal­bė­ti – taip, vie­na­reikš­miš­kai. Da­bar, jei­gu kal­bė­tu­me apie Vals­tie­čių ir ža­lių­jų są­jun­gą, tai šiuo me­tu lai­ko­ma­si to­kios nuo­sta­tos, kad jei­gu žmo­gus iš­rink­tas vien­man­da­tė­je apy­gar­do­je, jis yra at­skai­tin­gas tiems žmo­nėms ir pri­va­lo iš­lik­ti. Jei­gu žmo­gus iš­rink­tas dau­gia­man­da­tė­je, jis ga­lė­tų at­si­sa­ky­ti Sei­mo na­rio vie­tos. Tai nė­ra kon­sti­tu­ci­nis spren­di­mas. Jei­gu mes jį at­ei­ty­je įgy­ven­din­si­me, tik taip ir bus.<text:s/></text:p>
        <text:p text:style-name="Roman"><text:span text:style-name="T3092">PIRMININKAS.</text:span><text:s/>Klau­sia Sei­mo na­rys A. Ku­bi­lius. Pra­šom.<text:s/></text:p>
        <text:p text:style-name="Roman"><text:span text:style-name="T3093">A. KUBILIUS.</text:span><text:s/>Ačiū. Ger­bia­mas kan­di­da­te, jau drįs­čiau sa­ky­ti, ger­bia­ma­sis Pir­mi­nin­ke, no­riu iš anks­to pa­svei­kin­ti, ne­pai­sant to, kaip mes to­liau tą dis­ku­si­ją ve­si­me. Jū­sų lau­kia tik­rai su­dė­tin­gas dar­bas, at­sa­kin­gas dar­bas, Sei­mo Pir­mi­nin­ko ar Mi­nist­ro Pir­mi­nin­ko dar­bai iš tik­rų­jų Lie­tu­vo­je kar­tais nu­ver­ti­na­mi. Bū­tų ge­rai, kad Sei­mo Pir­mi­nin­ku, be abe­jo, tap­tų tu­rin­tis dau­giau po­li­ti­nės pa­tir­ties ir vals­ty­bės val­dy­mo pa­tir­ties as­muo. Po­li­ti­nio pro­fe­sio­na­lu­mo sto­ka yra iš tik­rų­jų tam tik­ra pro­ble­ma. Bet aš tik­rai lin­kiu jums sėk­mės tas spra­gas kiek ga­li­ma grei­čiau už­pil­dy­ti. Aš no­rė­čiau jū­sų tie­siog pa­klaus­ti: kaip jūs ma­no­te, ar štai to po­li­ti­nio pro­fe­sio­na­lu­mo sto­ka jums ne­su­truk­dys su­pras­ti, kiek yra svar­bu kiek ga­li­ma grei­čiau Sei­me pri­im­ti jau pa­reng­tą ir pra­dė­tą svars­ty­ti įsta­ty­mą dėl Ast­ra­vo ato­mi­nės elek­tri­nės? Ar jūs pri­tar­tu­mė­te, kad tai ga­lė­tu­me įtrauk­ti pa­čiu ar­ti­miau­siu me­tu į dar­bo­tvarkę, kad iš tik­rų­jų nie­kam ne­kil­tų abe­jo­nių dėl nau­jos val­dan­čio­sios ko­a­li­ci­jos pa­žiū­rų?<text:s/></text:p>
        <text:p text:style-name="Roman"><text:span text:style-name="T3094">V. PRANCKIETIS.</text:span><text:s/>Tai tik­rai po­li­ti­nis klau­si­mas, nes klau­si­mas yra dėl pa­žiū­rų. Šian­dien pro­fe­so­rius V. Land­sber­gis man įtei­kė kny­ge­lę „Ast­ra­vas – tai<text:s/><text:span text:style-name="T3095">gra</text:span><text:span text:style-name="T3096">­bas</text:span>“. Ma­nau, kad tai yra ak­tu­a­lus klau­si­mas ir vi­siems la­bai la­bai rū­pi­mas. Svars­ty­ki­me, trau­ki­me į dar­bo­tvarkę. Pa­tar­ki­te, jūs sa­ko­te, kad aš tu­riu ma­žai po­li­ti­nės pa­tir­ties, pa­sko­lin­ki­te, per­duo­ki­te ir ta pa­tir­tis gau­sės ben­dro­mis pa­stan­go­mis.</text:p>
        <text:p text:style-name="Roman"><text:span text:style-name="T3097">A. KUBILIUS.</text:span><text:s/>Su­ta­rėm.<text:s/></text:p>
        <text:p text:style-name="Roman"><text:span text:style-name="T3098">V. PRANCKIETIS.</text:span><text:s/>Ačiū.</text:p>
        <text:p text:style-name="Roman"><text:span text:style-name="T3099">PIRMININKAS.</text:span><text:s/>Klau­sia Sei­mo na­rys V. Rin­ke­vi­čius.<text:s/></text:p>
        <text:p text:style-name="Roman"><text:span text:style-name="T3100">V. RINKEVIČIUS.</text:span><text:s/>Ačiū, pir­mi­nin­ke. Ger­bia­mas pre­ten­den­te, Sei­mo rei­tin­gus mū­sų vi­suo­me­nė­je tur­būt vi­si ži­no­me. Kaip jūs ma­no­te, ką rei­kė­tų keis­ti, kad Sei­mo rei­tin­gai pa­di­dė­tų vi­suo­me­nės aky­se? Gir­dė­jo­me skan­da­lų pra­ei­to­je ka­den­ci­jo­je ir<text:s/>anks­čiau dėl Sei­mo na­rių auto­mo­bi­lių, įvai­rių trans­at­lan­ti­nių ke­lio­nių ir t. t. Kaip ši­tai jūs nu­ma­to­te, ką da­ry­ti, ką siū­ly­si­te keis­ti, kad kil­tų Sei­mo pres­ti­žas ir ne­bū­tų to­kių re­zo­nan­si­nių da­ly­kų?<text:s/></text:p>
        <text:p text:style-name="Roman"><text:span text:style-name="T3101">V. PRANCKIETIS.</text:span><text:s/>Ačiū. Pa­žiū­rė­ki­me, dėl ko ky­la, dėl ko žmo­nės yra ne­pa­ten­kin­ti, ar­ba dėl ko žmo­nės ver­ti­na Sei­mą nei­gia­mai. Daž­niau­siai dėl la­bai to­kių… daž­nai ir dėl ne­di­de­lių smul­kme­nų. Tos ne­di­de­lės smul­kme­nos… Vie­na iš tų yra – kiek­vie­nam Sei­mo Pir­mi­nin­ko pa­va­duo­to­jui au­to­mo­bi­liai ir vai­ruo­to­jai – sep­ty­ni žmo­nės, sep­ty­ni au­to­mo­bi­liai. Duo­ki­me to­kį ma­lo­nu­mą, pa­skelb­ki­me, kad ne­bū­tų. Mes tu­ri­me skelb­ti ge­ras ži­nias, žings­nis po žings­nio, bet skelb­ti. Jei­gu mes ne­at­si­sa­ky­si­me di­de­lių gė­ry­bių lyg ir Sei­mo tar­nau­to­jams ar­ba Sei­mo na­riams, tai, ži­no­ma, žmo­nės to ne­su­pras pa­tys skurs­da­mi. Skurs­tan­čių Lie­tu­vo­je tu­ri­me la­bai per daug. Ir ma­nau, kad jie tas ži­nias gau­do la­bai grei­tai. Pra­dė­ki­me nuo ma­žų dar­be­lių, po­pu­lia­rin­ki­me sa­vo ge­ras nau­jie­nas ir jas nor­muo­tai ar­ba ir ne­nor­muo­tai, bet pri­ėmę iš kar­to pa­tei­ki­me ap­lin­kai.<text:s/></text:p>
        <text:p text:style-name="Roman"><text:span text:style-name="T3102">PIRMININKAS.</text:span><text:s/>Klau­sia Sei­mo na­rys. G. Land­sber­gis.<text:s/></text:p>
        <text:p text:style-name="Roman"><text:span text:style-name="T3103">G. LANDSBERGIS.</text:span><text:s/>Ačiū, pir­mi­nin­ke. Ger­bia­mas Vik­to­rai, iš tik­rų­jų ne­pa­ras­tai sma­gu bu­vo klau­sy­ti jū­sų pa­si­sa­ky­mo. Tik aš gal kiek su ap­mau­du tu­riu pri­pa­žin­ti, kad ga­lė­tu­mė­te pa­si­nau­do­ti pro­ga ir pa­sa­ky­ti šiek tiek dau­giau apie sa­vo dar­bus. Žmo­nės, rink­da­mi val­džią, ti­kė­jo­si per­mai­nų ir tas yra tie­sa, bal­suo­da­mi tiek už jus, tiek už mus. Šian­dien pa­na­šu, kad tos per­mai­nos ga­nė­ti­nai tols­ta tuo at­žvil­giu, kad vie­nu iš ga­li­mų jū­sų pa­va­duo­to­jų yra siū­lo­mas, bus siū­lo­mas A. But­ke­vi­čius, ta­čiau, ki­tas da­ly­kas, yra tai, kad dau­gu­ma per­mai­nų iš tik­rų­jų ga­li virs­ti ne­aiš­kio­mis re­vo­liu­ci­jo­mis: ati­dė­tais dar­bo ko­dek­sais, ne­si­bai­gian­čiais Kon­sti­tu­ci­jos per­tvar­ky­mais ir t. t., ir t. t. Gal jūs ga­lė­tu­mė­te su­kon­kre­tin­ti, jū­sų nuo­mo­ne, trys svar­biau­si dar­bai, ku­riuos jūs at­ne­ši­te ant sta­lo? La­bai ačiū.<text:s/></text:p>
        <text:p text:style-name="Roman"><text:span text:style-name="T3104">V. PRANCKIETIS.</text:span><text:s/>Pir­mas dar­bas. In­ven­to­ri­zuo­ti tai, kas, kaip sa­kė ger­bia­ma­sis A. Ku­bi­lius, tu­ri bū­ti da­ro­ma šiuo me­tu. To­liau, mes tu­ri­me su­for­muo­ti Vy­riau­sy­bės pro­gra­mą ir pa­čią Vy­riau­sy­bę, o ta­da per­ei­ti prie pro­gra­mos įgy­ven­di­ni­mo. Pro­gra­ma, ma­no kal­bo­je bu­vo pa­sa­ky­ta, – nuo­sek­lus dar­bas, tai ir tu­rė­tų bū­ti da­ro­ma. Mes da­bar ne­ga­li­me kon­kre­tin­ti vie­no kaž­ku­rio dar­bo. Klau­si­mas be­veik skam­bė­tų kaip Vy­riau­sy­bės va­do­vui, kad ką jūs da­ry­si­te? Tur­būt mes tu­ri­me da­ry­ti pir­miau­sia čia spren­di­mus, kad Vy­riau­sy­bė at­si­ras­tų, kad at­si­ras­tų Vy­riau­sy­bės pro­gra­ma, o ta­da ženg­si­me ki­tus žings­nius pa­gal tą pro­gra­mą. Pro­gra­ma yra ku­ria­ma Vals­tie­čių ir ža­lių­jų są­jun­gos pa­grin­du. Ma­nau, kad dau­ge­lis mū­sų taip pat tam pri­tars ir ta­da pro­gra­mi­niai spren­di­mai tu­rė­tų te­kė­ti iš tos sro­vės.<text:s/></text:p>
        <text:p text:style-name="Roman"><text:span text:style-name="T3105">PIRMININKAS.</text:span><text:s/>Klau­sia Sei­mo na­rys E. Pu­pi­nis.<text:s/></text:p>
        <text:p text:style-name="Roman"><text:span text:style-name="T3106">E. PUPINIS.</text:span><text:s/>Ger­bia­mas pre­ten­den­te į Sei­mo Pir­mi­nin­ko pa­rei­gas, iš tie­sų jūs ban­dė­te da­bar at­sa­ky­ti, bet la­bai abst­rak­čiai. Ka­dan­gi bu­vo mi­nė­ta, kad Sei­mas tam­pa Lie­tu­vos po­li­ti­kos svar­biau­siu cen­tru, tai iš tie­sų man šiek tiek ne­aiš­ku, nes tai opo­nuo­ja tam, kad gal­būt tas cen­tras teiks įsta­ty­mų pro­jek­tus ir gal­būt bus per­for­muo­ta pa­ti struk­tū­ra. Ar jūs ki­taip su­pran­ta­te, nes jei­gu taip su­pran­ta­te, tai iš tik­rų­jų tu­rė­tu­mė­te ži­no­ti pa­grin­di­nius dar­bus, bent ke­lis, nuo ko pra­dė­si­me for­muo­ti Lie­tu­vos po­li­ti­ką, ar pri­ori­te­tas bus švie­ti­mo sis­te­mos re­for­mos, ar ver­slo ska­ti­ni­mo, ar ki­ti da­ly­kai? O jei­gu aš ne taip su­pran­tu svo­rio cen­trą, tai pra­šom pa­aiš­kin­ti.<text:s/></text:p>
        <text:p text:style-name="Roman"><text:span text:style-name="T3107">V. PRANCKIETIS.</text:span><text:s/>Ne­ga­li bū­ti at­skir­ti at­ski­ri dar­bai vie­nas nuo ki­to, vis tiek jie tu­ri ei­ti drau­ge. Švie­ti­mas – taip, svei­ka­tos ap­sau­ga – taip, dar­bo vie­tų kū­ri­mas – taip. Taip bu­vo pa­ra­šy­ta ma­no kal­bo­je ir bu­vau įvar­di­nęs pir­mą­jį – dar­bo ska­ti­ni­mas. Tai iš­kart su­si­ję ir su in­ves­ti­ci­jo­mis, ir su dar­bo vie­tų kū­ri­mu, ir su įdar­bi­ni­mu, ir net­gi su tų, ku­rie ne­no­ri da­bar dirb­ti, ska­ti­ni­mu dirb­ti.<text:s/></text:p>
        <text:p text:style-name="Roman"><text:span text:style-name="T3108">PIRMININKAS.</text:span><text:s/>Klau­sia Sei­mo na­rys K. Star­ke­vi­čius. Pra­šom.<text:s/></text:p>
        <text:p text:style-name="Roman"><text:span text:style-name="T3109">K. STARKEVIČIUS.</text:span><text:s/>Vi­sų pir­ma aš no­riu pa­svei­kin­ti, kad ry­žo­tės šiam žings­niui ir pre­ten­duo­ja­te tap­ti Sei­mo Pir­mi­nin­ku. Ta­čiau ke­le­tas iš­girs­tų iš bū­si­mo prem­je­ro per LRT fo­ru­mą ket­vir­ta­die­nį min­čių ke­lia ne­ri­mą vi­sam kai­mui. Ten bu­vo pa­sa­ky­ta, štai tiks­li ci­ta­ta: „Prie žem­dir­bių ir­gi rei­kia lįs­ti, ne­rei­kia jo­kių iš­im­čių.“ Čia kal­ba­ma apie mo­kes­ti­nę sis­te­mą, pa­gal ku­rią da­bar žem­dir­biai vei­kia ir mo­ka mo­kes­čius, nė­ra jo­kių iš­im­čių pa­gal in­di­vi­du­a­lią veik­lą, nes mo­kes­čiai yra mo­ka­mi. Tai ko­kius jūs čia mo­kes­čius pla­nuo­ja­te ir ar jūs jiems pri­tar­si­te, kai Vy­riau­sy­bė at­neš tą mo­kes­čių pa­ke­tą?<text:s/></text:p>
        <text:p text:style-name="Roman"><text:span text:style-name="T3110">V. PRANCKIETIS.</text:span><text:s/>Aš čia gal­būt tu­rė­čiau im­ti ir pe­rad­re­suo­ti klau­si­mą au­to­riui, nes jis yra šio­je sa­lė­je. (<text:span text:style-name="T3111">Bal</text:span><text:span text:style-name="T3112">­sai sa</text:span><text:span text:style-name="T3113">­lė</text:span><text:span text:style-name="T3114">­je</text:span>) Aš su­pran­tu, kad ma­no nuo­mo­nės klau­sia, bet ci­ta­ta tiks­li, aš jos ne­su tiks­liai gir­dė­jęs, gal pa­li­ki­me, in­ven­to­ri­zuo­ki­me tuos mo­kes­čius, o ta­da gal ir at­sa­ki­nė­si­me į to­kius kon­kre­čius klau­si­mus. Čia tie­siog toks ge­ras Sei­mas.<text:s/></text:p>
        <text:p text:style-name="Roman"><text:span text:style-name="T3115">PIRMININKAS.</text:span><text:s/>Klau­sia Sei­mo na­rys D. Ka­mins­kas.<text:s/></text:p>
        <text:p text:style-name="Roman"><text:span text:style-name="T3116">D. KAMINSKAS.</text:span><text:s/>Ger­bia­ma­sis pre­ten­den­te, rin­ki­mų lai­ko­tar­piu da­ly­vau­jant ben­druo­me­nė­se ir kal­bant su žmo­nė­mis, daž­nai bu­vo klau­sia­mas klau­si­mas dėl tei­sin­gų rin­ki­mų į Lie­tu­vos Res­pub­li­kos Sei­mą. Es­mė ta, kad vien­man­da­tė­se apy­gar­do­se ne­lai­mė­ję, ne­ga­vę man­da­to, pa­si­ti­kė­ji­mo tie pa­tys kan­di­da­tai pa­kliū­na pa­gal par­ti­nius są­ra­šus. Daž­niau­siai tuos par­ti­nius są­ra­šus rei­tin­guo­ja pa­tys par­ti­niai žmo­nės. Jū­sų nuo­mo­ne, ar tai tei­sin­ga rin­ki­mų sis­te­ma ir ar ne­rei­kė­tų jos keis­ti?</text:p>
        <text:p text:style-name="Roman"><text:span text:style-name="T3117">V. PRANCKIETIS.</text:span><text:s/>Rin­ki­mų me­tu mū­sų par­ti­ja taip pat de­kla­ra­vo to­kį tei­gi­nį, kad rin­ki­mų sis­te­ma ga­lė­tų bū­ti tik vien­man­da­tė. Šian­dien ma­nau, kad vi­sas Sei­mas tu­rė­tų bū­ti pa­si­ry­žęs pa­keis­ti tą sis­te­mą, jei ma­ny­tų, kad tai yra tei­sin­ga. Kon­trar­gu­men­tai tai vien­man­da­tei rin­ki­mų sis­te­mai vi­sa­da bū­da­vo to­kie, kad ne­įma­no­ma bus su­for­muo­ti frak­ci­jų, ne­įma­no­ma su­for­muo­ti Sei­mo struk­tū­rų.<text:s/></text:p>
        <text:p text:style-name="Roman">Ti­kė­ti­na, kad mes tą klau­si­mą svars­ty­si­me, bet kuo baig­sis jo svars­ty­mas… Jei aš kaip as­muo ir kaip bal­suo­jan­tis žmo­gus ga­lė­čiau kal­bė­ti, aš tik­rai vi­sa­da kal­bė­čiau apie tai, kad bent jau vi­si kan­di­da­tai tu­rė­tų pri­sis­ta­ty­ti vi­suo­me­nei. Net siū­ly­čiau, kad ga­lė­tų at­si­ras­tų Rin­ki­mų įsta­ty­mo pa­pil­dy­mai, kad, sa­ky­ki­me, sa­vi­val­dy­bės pri­va­lo­ma tvar­ka tu­rė­tų or­ga­ni­zuo­ti de­ba­tus, nes da­bar bū­na da­lis kan­di­da­tų, ku­rių žmo­nės vi­siš­kai ne­pa­žįs­ta, bet, kaip jūs tei­sin­gai sa­ko­te, jie iš­ei­na per są­ra­šą.</text:p>
        <text:p text:style-name="Roman"><text:span text:style-name="T3118">PIRMININKAS.</text:span><text:s/>Klau­sia Sei­mo na­rys J. Raz­ma.</text:p>
        <text:p text:style-name="Roman"><text:span text:style-name="T3119">J. RAZMA.</text:span><text:s/>Ger­bia­ma­sis kan­di­da­te, jūs mi­nė­jo­te apie sie­kį, kad žmo­nės ma­ty­tų tuos ne­di­de­lius po­zi­ty­vius dar­bus, bet kaip žmo­nės ver­tins, jei jūs tuos po­zi­ty­vius dar­bus pa­skel­bia­te, o pas­kui nuo jų at­si­trau­kia­te? Štai, pa­vyz­džiui, jū­sų po­li­ti­nis ly­de­ris pa­skel­bė, kad pa­kaks tri­jų Sei­mo Pir­mi­nin­ko pa­va­duo­to­jų. Da­bar mes ma­to­me, kad jau pen­kis siū­lote. Ar ne­di­de­lei So­cial­de­mok­ra­tų frak­ci­jai bū­ti­nai rei­kia dvie­jų Sei­mo Pir­mi­nin­ko pa­va­duo­to­jų? Ar jū­sų frak­ci­jai be Pir­mi­nin­ko ir vie­no pa­va­duo­to­jo rei­kia dar vie­no pa­va­duo­to­jo? Ar čia ne­pra­si­de­da tam tik­ras po­li­ti­nis tur­gus?</text:p>
        <text:p text:style-name="Roman">Dėl ko­mi­te­tų. Bu­vo pa­ža­dai ku­riant nau­ją Kul­tū­ros ko­mi­te­tą, kad ben­dras ko­mi­te­tų skai­čius, kar­tu ir va­do­vų su pa­pil­do­mu iš­lai­ky­mu skai­čius, ne­di­dės, šian­dien Sta­tu­to pro­jek­te ma­to­me, kad yra ki­taip. Pa­lie­ka­mi tie pa­tys ko­mi­te­tai ir ku­ria­mas dar vie­nas nau­jas ko­mi­te­tas. Kaip bus su jū­sų skel­bia­mu pa­ža­dų nuo­sek­lu­mu?</text:p>
        <text:p text:style-name="Roman"><text:span text:style-name="T3120">V. PRANCKIETIS.</text:span><text:s/>Ge­rai, kad jūs nau­do­ja­te dau­gis­kai­ti­nį žo­dį „mū­sų skel­bia­mų“, tai mes tur­būt, kai skel­bia­me, net ne­spė­ja­me gau­dy­tis, ka­da kas ką pa­sa­kė­me. Šiuo at­ve­ju ma­nau, kad apie ko­mi­te­tų skai­čiaus di­dė­ji­mą mes ne­kal­ba­me. (<text:span text:style-name="T3121">Bal</text:span><text:span text:style-name="T3122">­sai sa</text:span><text:span text:style-name="T3123">­lė</text:span><text:span text:style-name="T3124">­je</text:span>) Ge­rai. Ma­tyt, ne­spė­jau su­si­pa­žin­ti, nes tik­rai ne­tu­rė­jau ši­tos pro­gos. (<text:span text:style-name="T3125">Bal</text:span><text:span text:style-name="T3126">­sai sa</text:span><text:span text:style-name="T3127">­lė</text:span><text:span text:style-name="T3128">­je</text:span>) Sei­mo dar nie­kas ne­val­do. Da­bar mes esa­me tam su­si­rin­kę. (<text:span text:style-name="T3129">Bal</text:span><text:span text:style-name="T3130">­sai sa</text:span><text:span text:style-name="T3131">­lė</text:span><text:span text:style-name="T3132">­je</text:span>)<text:s/></text:p>
        <text:p text:style-name="Roman"><text:span text:style-name="T3133">PIRMININKAS.</text:span><text:s/>Klau­sia Sei­mo na­rys K. Gla­vec­kas.</text:p>
        <text:p text:style-name="Roman"><text:span text:style-name="T3134">K. GLAVECKAS.</text:span><text:s/>Ger­bia­ma­sis pre­ten­den­te, iš tik­ro jūs at­sa­kė­te į dau­ge­lį klau­si­mų, į ne vi­sus gal tiks­liai. Aki­vaiz­du, kad Sei­mo arit­me­ti­ka yra leng­viau­siai spren­džia­mas da­ly­kas: kiek tu­ri bal­sų, kaip ga­li pa­da­lin­ti, bet kaip pre­ten­den­tas į Sei­mo Pir­mi­nin­kus,<text:s/>aš ma­nau, kad jūs esa­te su­si­pa­ži­nęs su ki­tų me­tų so­cia­li­niu mū­sų eko­no­mi­kos biu­dže­tu, vals­ty­bės biu­dže­tu. 18 die­ną jis bu­vo pa­teik­tas, jau pra­ėjo mė­nuo lai­ko. Sa­ky­ki­te, ka­dan­gi Sei­mo Pir­mi­nin­kas bus vie­nas iš tų, ku­ris tu­rės va­do­vau­ti tam pro­ce­sui, pri­ėmi­mui, ko­rek­ci­joms ir t. t., ar jūs tu­ri­te sa­vo nuo­mo­nę apie ki­tų me­tų biu­dže­tą? Juk ki­tų me­tų biu­dže­tas tie­sio­giai tu­rė­tų bū­ti sie­ja­mas su jū­sų par­ti­jos pro­gra­ma. Ko­kia jū­sų po­zi­ci­ja ki­tų me­tų biu­dže­to at­žvil­giu? Gal ga­lė­tu­mė­te pa­sa­ky­ti, kaip jis sie­ja­si, kon­ver­tuo­ja­si su eko­no­mi­kos au­gi­mu ir in­flia­ci­ja? Ačiū.<text:s/></text:p>
        <text:p text:style-name="Roman"><text:span text:style-name="T3135">V. PRANCKIETIS.</text:span><text:s/>Pir­miau­sia mes esa­me pa­sta­ty­ti į tuos rė­mus, ku­rie jau yra pa­da­ry­ti. Mū­sų rin­ki­mų lai­kas yra toks, kad iš­ren­ka­me nau­ją Sei­mą jau pa­reng­tam ki­tų me­tų biu­dže­tui. Sie­ti sa­vo par­ti­jos pro­gra­mos įgy­ven­di­ni­mą ar­ba Vy­riau­sy­bės pro­gra­mos įgy­ven­di­ni­mą su jau pa­reng­tu biu­dže­tu bū­tų ne­la­bai at­sar­gu. To­dėl vie­nas iš mū­sų siū­ly­mų ir yra rin­ki­mų da­tą keis­ti pa­va­sa­riop, kad biu­dže­tą reng­tų jau nau­jo­ji Vy­riau­sy­bė.</text:p>
        <text:p text:style-name="Roman"><text:span text:style-name="T3136">PIRMININKAS.</text:span><text:s/>Ger­bia­mie­ji Sei­mo na­riai, bū­tų la­bai gra­žu, aš no­rė­čiau jū­sų la­bai pa­pra­šy­ti, pa­si­sten­ki­te iš vie­tos ma­žiau re­pli­kuo­ti. La­bai dė­kui. Klau­sia Sei­mo na­rys P. Sau­dar­gas.</text:p>
        <text:p text:style-name="Roman"><text:span text:style-name="T3137">P. SAUDARGAS.</text:span><text:s/>Ger­bia­ma­sis pre­ten­den­te, iš tie­sų nuo val­džios ir vi­suo­me­nės san­ty­kio vals­ty­bė­je la­bai daug kas pri­klau­so. Nuo vi­suo­me­nės po­žiū­rio į val­džią. Da­bar Sei­mo rei­tin­gai yra tra­giš­ki, Sei­mo įvaiz­dis yra tra­giš­kas. Ger­bia­mas ko­le­ga jū­sų jau klau­sė, kaip jūs, kaip pre­ten­den­tas, ga­li­mai už­im­sian­tis Sei­mo Pir­mi­nin­ko po­zi­ci­ją, tai sprę­si­te? Pa­pras­tai, kai pre­ten­den­tai gau­na to­kį klau­si­mą, jie tur­būt gal­vo­ja, min­tys su­ka­si taip: čia apie spau­dos pra­ne­ši­mus, gal­būt ko­kias sie­nas mes per­da­žy­si­me ir pa­na­šiai. Vis­kas yra daug pa­pras­čiau. Man te­ko ma­ty­ti ne vie­ną Sei­mo Pir­mi­nin­ką ir tu­riu pa­sa­ky­ti, kad ne vi­si jie pri­si­dė­jo prie Sei­mo įvaiz­džio ge­ri­ni­mo. Yra la­bai pa­pras­ta – jū­sų san­ty­kis su mu­mis. Ką jūs prieš sa­ve ma­to­te? Ar jūs ma­to­te sa­vo nuo­mo­nę tu­rin­čią, bet dar ne­dir­ban­čią ko­man­dą? Ar jūs ma­to­te pa­vo­jin­gų ir ne­nu­spė­ja­mų žmo­nių mi­nią? Ar jūs ma­to­te ban­dą, su ku­ria ne­bū­ti­nai rei­kia skai­ty­tis?</text:p>
        <text:p text:style-name="Roman"><text:span text:style-name="T3138">V. PRANCKIETIS.</text:span><text:s/>At­sa­ky­mas nu­me­ris vie­nas.<text:s/></text:p>
        <text:p text:style-name="Roman"><text:span text:style-name="T3139">PIRMININKAS.</text:span><text:s/>Klau­sia…</text:p>
        <text:p text:style-name="Roman"><text:s/><text:span text:style-name="T3140">V. PRANCKIETIS.</text:span><text:s/>Klau­sy­ki­te, jūs pats ir at­sa­kė­te į sa­vo klau­si­mą ir tik­rai mes tu­ri­me ir ma­to­me žmo­nes, nor­ma­lius žmo­nes, su ku­riais rei­kia ben­drau­ti. Kai rin­ki­mų lai­ko­tar­piu ma­nęs klaus­da­vo, su ko­kio­mis par­ti­jo­mis ben­drau­si­te, ta­da dar ne­bu­vo at­sa­ky­mų, su ko­kio­mis par­ti­jo­mis mes tu­rė­tu­me ben­drau­ti ar­ba su kuo mums teks ben­drau­ti. Aš vi­sa­da sa­kiau ir pa­si­sa­kiau, kad mes ben­drau­si­me su pro­tin­gais žmo­nė­mis. Aš ti­kiuo­si, kad čia to­kių yra pil­na sa­lė. Ma­nau, kad tie san­ty­kiai iš pro­to po­zi­ci­jų tu­rė­tų bū­ti ne už­gau­lio­jan­tys, ne ko­kie ne­ko­rek­tiš­ki, bet la­bai pro­fe­sio­na­lūs, nor­ma­lūs san­ty­kiai su žmo­nė­mis ir dar gal­būt ir šil­ti.<text:s/></text:p>
        <text:p text:style-name="Roman"><text:span text:style-name="T3141">PIRMININKAS.</text:span><text:s/>Klau­sia Sei­mo na­rys A. Ma­tu­las.<text:s/></text:p>
        <text:p text:style-name="Roman"><text:span text:style-name="T3142">A. MATULAS.</text:span><text:s/>Ger­bia­ma­sis pre­ten­den­te, aš pa­si­tei­ra­vau jū­sų vie­no mo­ki­nio, Pa­sva­lio ra­jo­no me­ro G. Ge­gu­žins­ko, apie jus. Jis jus la­bai gra­žiai api­bū­di­no kaip in­te­li­gen­tą, ko­rek­tiš­ką, tak­tiš­ką žmo­gų ir aš tik­rai la­bai džiau­giuo­si, kad toks žmo­gus va­do­vaus Sei­mui. Bet ant­ras žmo­gus vals­ty­bė­je tu­rė­tų pri­sis­ta­ty­da­mas ži­no­ti, su­pras­ti ir ki­tas pa­grin­di­nes pro­ble­mas. Aš no­rė­čiau jū­sų pa­klaus­ti, ko­kias pa­grin­di­nes pro­ble­mas jūs da­bar ma­to­te svei­ka­tos sis­te­mos ap­sau­gos sri­ty­je ir ką mes, kad ir šio­je se­si­jo­je, ga­lė­tu­me dar pri­im­ti, ko­kius pa­grin­di­nius dar­bus at­lik­ti, kad žmo­nės bū­tų svei­kes­ni ir kad pa­slau­gos bū­tų ge­riau fi­nan­suo­ja­mos ir la­biau pri­eina­mos?</text:p>
        <text:p text:style-name="Roman"><text:span text:style-name="T3143">V. PRANCKIETIS.</text:span><text:s/>La­bai kon­kre­tus klau­si­mas. Jei­gu aš im­čiau­si kal­bė­ti apie tai, ką iš­ma­nau, tvar­ka. Bet jei aš im­čiau­si kal­bė­ti apie tai, ko ne­iš­ma­nau, aš ma­nau, kad kon­sul­ta­ci­jos (taip pat ir su ju­mis) tu­rė­tų pa­dė­ti at­sa­ky­ti į klau­si­mą, ko mes tu­ri­me im­tis to­je sri­ty­je. Mes aiš­kiai de­kla­ra­vo­me, kad tu­ri dirb­ti žmo­nės pro­fe­sio­na­lai. Jei jis bus vi­sų sri­čių pro­fe­sio­na­las, ta­da jo ver­tė bus tru­pu­tį ki­to­kia. Prie­šais jus sė­di ger­bia­mas kul­tū­ros at­sto­vas. Ly­giai taip pat, jei rei­kė­tų kul­tū­ros klau­si­mais kal­bė­ti, aš ga­lė­čiau jo klaus­ti, ko­kie tu­rė­tų bū­ti mū­sų spren­di­mai. Ger­bia­ma­sis Ma­tu­lai, la­bai pra­šau pri­si­dė­ti prie tų rei­ka­lin­gų spren­di­mų at­rin­ki­mo ir įgy­ven­di­ni­mo. Ačiū.</text:p>
        <text:p text:style-name="Roman"><text:span text:style-name="T3144">PIRMININKAS.</text:span><text:s/>Klau­sia Sei­mo na­rys M. Ma­jaus­kas. Pra­šom.<text:s/></text:p>
        <text:p text:style-name="Roman"><text:span text:style-name="T3145">M. MAJAUSKAS.</text:span><text:s/>Dė­ko­ju, pir­mi­nin­ke. Ger­bia­mas pre­ten­den­te, aš no­rė­čiau pra­tęs­ti pro­fe­so­riaus K. Gla­vec­ko klau­si­mą apie vie­ną svar­biau­sių spren­di­mų, ku­rį mes ne­tru­kus tu­rė­si­me pri­im­ti, tai 2017 me­tų biu­dže­tą. Re­mian­tis Lie­tu­vos ban­ko iš­va­da, re­mian­tis pre­li­mi­na­rio­mis Vals­ty­bės kon­tro­lės iš­va­do­mis, šis biu­dže­to pro­jek­tas ne­už­tik­ri­na kon­sti­tu­ci­nio įsta­ty­mo įgy­ven­di­ni­mo, jis ne­ke­lia pa­si­ti­kė­ji­mo fi­nan­sų sis­te­ma ir ga­li­mai tu­ri nei­gia­mą įta­ką eko­no­mi­kai ir eko­no­mi­nei po­li­ti­kai Lie­tu­vo­je. Koks jū­sų po­žiū­ris ir ar jūs ne­ma­no­te, jog tas po­li­ti­kos tęs­ti­nu­mas, apie ku­rį kal­ba­te, iš tik­rų­jų šiuo at­ve­ju bū­tų nei­gia­mas? Ačiū.<text:s/></text:p>
        <text:p text:style-name="Roman"><text:span text:style-name="T3146">V. PRANCKIETIS.</text:span><text:s/>Mes vėl­gi su­grįž­ta­me prie la­bai kon­kre­čių da­ly­kų ir at­sa­ky­ti į klau­si­mą, ar aš ne­ma­nau, kad tai yra taip ar ki­taip. Aš ma­nau, kad dar tu­rė­čiau tik for­muo­tis nuo­mo­nes apie tai, kas ga­lė­tų bū­ti su tuo biu­dže­tu, ku­ris yra pa­siū­ly­tas. Su juo su­si­pa­žin­ti, ma­tyt, dar teks daug smul­kiau, ta­da mes ga­lė­si­me ir ana­li­zuo­ti tas pro­ble­mas. Šian­dien aš ne­ga­lė­čiau sa­ky­ti, kad esu pa­si­ren­gęs at­sa­ky­ti ir į to­kius klau­si­mus.<text:s/></text:p>
        <text:p text:style-name="Roman"><text:span text:style-name="T3147">PIRMININKAS.</text:span><text:s/>Klau­sia Sei­mo na­rys L. Bal­sys.</text:p>
        <text:p text:style-name="Roman"><text:span text:style-name="T3148">L. BALSYS.</text:span><text:s/>Tie­siai prie­šais jus, kan­di­da­te,<text:s/><text:span text:style-name="T3149">ga</text:span><text:span text:style-name="T3150">­lior</text:span><text:span text:style-name="T3151">­ko</text:span><text:span text:style-name="T3152">­je</text:span>. Ger­bia­mas kan­di­da­te, jū­sų par­ti­ja ir ypač jū­sų par­ti­jos va­do­vas an­ga­žuo­ja­tės, de­kla­ruo­ja­te pro­fe­sio­na­lu­mą vi­so­se sri­ty­se ir ne par­tiš­ku­mą. Bū­tų bu­vę lo­giš­ka ma­ny­ti, kad jū­sų par­ti­ja, frak­ci­ja, tu­rin­ti dau­giau­sia man­da­tų, bū­tų siū­liu­si su­ras­ti pro­fe­sio­na­liau­sią Sei­mo na­rį tie­siog ne­da­li­nant čia pa­gal man­da­tų kie­kį ir tą pro­fe­sio­na­liau­sią Sei­mo na­rį ben­dru su­ta­ri­mu bū­tų pa­siū­liu­si į Sei­mo Pir­mi­nin­ko pos­tą, ta­čiau jūs da­ro­te ki­taip. Ar mums rei­kia su­pras­ti, kad jū­sų par­ti­ja tie­siog at­si­sa­ko net lai­ky­ti pro­fe­sio­na­lu­mo tes­tą pri­sta­ty­da­ma žmo­gų, ku­ris po­li­ti­ko­je yra vi­siš­kas nau­jo­kas? Ačiū.</text:p>
        <text:p text:style-name="Roman"><text:span text:style-name="T3153">V. PRANCKIETIS.</text:span><text:s/>Pa­bai­gė­te tuo, ko klau­sė­te. Taip, aš esu po­li­ti­kos nau­jo­kas, bet, ma­tyt, da­bar iš­vis nau­jo­kų Sei­me yra 60 %. Pa­si­rin­ki­mas ne­bu­vo di­de­lis. Ma­nau, kad yra pa­siū­ly­tas ir ki­tas kan­di­da­tas, pro­fe­sio­na­lus kan­di­da­tas. Ži­no­ma, tai jums pa­dės ap­si­spręs­ti kal­bant apie šį pro­fe­sio­na­lu­mą. Pro­fe­sio­na­lu­mas tur­būt ne­tu­ri bū­ti vien ži­no­ji­mas ar dar kas nors. Šios po­zi­ci­jos pro­fe­sio­na­lu­mas, ma­nau, yra san­ty­kių tarp žmo­nių iš­sau­go­ji­mas ir kū­ri­mas.<text:s/></text:p>
        <text:p text:style-name="Roman"><text:span text:style-name="T3154">PIRMININKAS.</text:span><text:s/>Klau­sia Sei­mo na­rys T. To­mi­li­nas.</text:p>
        <text:p text:style-name="Roman"><text:span text:style-name="T3155">T. TOMILINAS.</text:span><text:s/>Ačiū, pir­mi­nin­ke. Ger­bia­mas kan­di­da­te, skir­tin­gai nuo… Ger­bia­mi ko­le­gos, skir­tin­gai nuo dau­gu­mos čia esan­čių, aš tu­riu to­kią pri­vi­le­gi­ją – pa­žįs­tu jus dau­ge­lį me­tų ir esu la­bai la­bai ge­ros nuo­mo­nės apie jus. Bet la­bai no­rė­čiau, kad pa­si­da­lin­tu­mė­te sa­vo pa­tir­ti­mi apie tai, ką jūs jau da­rė­te, ne tai, kas bus at­ei­ty­je. Aš pui­kiai ži­nau, kad jūs pa­da­rė­te pui­kią aka­de­mi­nę kar­je­rą ir daug da­rė­te dėl to, kad Lie­tu­va vi­sų re­gio­nų, ypač kai­mų Lie­tu­va, bū­tų gy­va. Tie­siog pa­si­da­lin­ki­te sa­vo pa­tir­ti­mi, kas jau pa­da­ry­ta.<text:s/></text:p>
        <text:p text:style-name="Roman"><text:span text:style-name="T3156">V. PRANCKIETIS.</text:span><text:s/>Ži­no­te, aš da­riau ne tik ten, kur dir­bau, to­je vie­to­je, bet, nors ir kaip bū­tų keis­ta, man te­ko pa­si­dar­buo­ti ir Sei­mo veik­lo­se. Mi­nist­ras K. Star­ke­vi­čius ne­duos man pa­me­luo­ti, kad Sei­mo Kai­mo rei­ka­lų ko­mi­te­tas daž­nai neap­si­ei­da­vo ar­ba aš neap­si­ei­da­vau be jo, no­rė­da­mas nuo­lat da­ly­vau­ti to­se veik­lo­se ren­giant tuos ak­tus. Ap­lin­kos ap­sau­gos ko­mi­te­tas, Ap­lin­kos mi­nis­te­ri­ja ly­giai taip pat – nuo­lat įsi­trauk­da­vau į tas veik­las.<text:s/></text:p>
        <text:p text:style-name="Roman">Kal­bant apie tai, ką aš ten dir­bau, ką aš dir­bau va­do­vau­da­mas, bū­da­mas fa­kul­te­to de­ka­nu. 30 % ma­no dar­bo bū­da­vo dar­bas į iš­orę, į ži­no­mu­mą ir mū­sų stu­den­ti­jos, mū­sų jau­ni­mo at­ei­ties už­tik­ri­ni­mą. 100 % no­rin­čių dirb­ti mū­sų ab­sol­ven­tų vi­sa­da įsi­dar­bin­da­vo, ir už ge­rą al­gą. Emig­ran­tų tarp jų mes ne­tu­rė­jo­me. Tai bu­vo tiks­lin­gas ren­gi­ma­sis, tiks­lin­gas ėji­mas ir tai bu­vo be­veik spe­ci­fiš­kai kai­mo švie­suo­me­nės ren­gi­mas. Api­ben­drin­tai to­kia bū­tų ma­no pa­tir­tis.</text:p>
        <text:p text:style-name="Roman"><text:span text:style-name="T3157">PIRMININKAS.</text:span><text:s/>Ger­bia­mi Sei­mo na­riai, klau­si­mams ir at­sa­ky­mams skir­tas lai­kas jau bai­gė­si. Ačiū ger­bia­mam V. Pranc­kie­čiui už iš­sa­ky­tas min­tis.</text:p>
        <text:p text:style-name="Roman">Da­bar, ger­bia­mie­ji, yra Sei­mo na­rių, ku­rie pa­reiš­kė pa­gei­da­vi­mą da­ly­vau­ti dis­ku­si­jo­je. Pir­ma­sis da­ly­vau­ti dis­ku­si­jo­je už­si­ra­šė Sei­mo na­rys G. Land­sber­gis. Pri­me­nu, kal­bė­ti ski­ria­ma<text:s/>penkios<text:s/>mi­nu­tės. Kvie­čiu Sei­mo na­rį G. Land­sber­gį į tri­bū­ną. (<text:span text:style-name="T3158">V. Gu</text:span><text:span text:style-name="T3159">­rec</text:span><text:span text:style-name="T3160">­kie</text:span><text:span text:style-name="T3161">­nė: „Dėl ve</text:span><text:span text:style-name="T3162">­di</text:span><text:span text:style-name="T3163">­mo tvar</text:span><text:span text:style-name="T3164">­kos G. Ste</text:span><text:span text:style-name="T3165">­po</text:span><text:span text:style-name="T3166">­na</text:span><text:span text:style-name="T3167">­vi</text:span><text:span text:style-name="T3168">­čius.“</text:span>) Ger­bia­mas Gin­ta­rai, pra­šom. (<text:span text:style-name="T3169">Bal</text:span><text:span text:style-name="T3170">­sai sa</text:span><text:span text:style-name="T3171">­lė</text:span><text:span text:style-name="T3172">­je</text:span>)<text:s/></text:p>
        <text:p text:style-name="Roman"><text:span text:style-name="T3173">G. STEPONAVIČIUS.</text:span><text:s/>La­bai ačiū. Sta­tu­tas aiš­kiai ne­apib­rė­žia dis­ku­si­jos ren­gi­mo mo­men­to ir, aš ma­nau, mes, tau­py­da­mi lai­ką, ga­lė­tu­me tu­rė­ti ben­drą dis­ku­si­ją po abie­jų kan­di­da­tų pri­sis­ta­ty­mo ir at­sa­ky­mų į klau­si­mus. Ly­giai taip pat aš at­krei­piu dė­me­sį, kad Sta­tu­te yra dar api­brėž­tos ir ki­tos nuo­sta­tos ren­kant Sei­mo Pir­mi­nin­ką. Pra­šau jų taip pat lai­ky­tis.</text:p>
        <text:p text:style-name="Roman"><text:span text:style-name="T3174">PIRMININKAS.</text:span><text:s/>Ger­bia­mi ko­le­gos, su­tin­ka­te su G. Ste­po­na­vi­čiaus pa­siū­ly­mu, kad bū­tų ben­dra dis­ku­si­ja pa­si­sa­kius ant­ram kan­di­da­tui į Pir­mi­nin­kus? (<text:span text:style-name="T3175">Bal</text:span><text:span text:style-name="T3176">­sai sa</text:span><text:span text:style-name="T3177">­lė</text:span><text:span text:style-name="T3178">­je: „Ge</text:span><text:span text:style-name="T3179">­rai, pri</text:span><text:span text:style-name="T3180">­ta</text:span><text:span text:style-name="T3181">­ria</text:span><text:span text:style-name="T3182">­me.“</text:span>) Su­tin­ka­te? (<text:span text:style-name="T3183">Bal</text:span><text:span text:style-name="T3184">­sai sa</text:span><text:span text:style-name="T3185">­lė</text:span><text:span text:style-name="T3186">­je</text:span>)<text:s/></text:p>
        <text:p text:style-name="Roman">Pra­šom E. Gent­vi­lą į tri­bū­ną. (<text:span text:style-name="T3187">Plo</text:span><text:span text:style-name="T3188">­ji</text:span><text:span text:style-name="T3189">­mai</text:span>) Pri­me­nu, ski­ria­ma 30 mi­nu­čių. Į klau­si­mus at­sa­ky­ti taip pat 30 mi­nu­čių.<text:s/></text:p>
        <text:p text:style-name="Roman"><text:span text:style-name="T3190">E. GENTVILAS.</text:span><text:s/>Ačiū. Ačiū, ger­bia­mas po­sė­džio pir­mi­nin­ke. Ger­bia­mi ko­le­gos, ko­le­gės, su­si­rin­ku­sie­ji, 2013 m. spa­lio 2 d. va­ka­re vie­no­je val­dan­čio­jo­je par­ti­jo­je įvy­ko kaž­koks per­ver­smas. Bu­vo at­šauk­tas tuo­me­ti­nis Sei­mo Pir­mi­nin­kas V. Ged­vi­las ir spa­lio 3 die­nos ry­te bu­vo pa­sa­ky­ta, kad da­bar bus ren­ka­mas nau­jas Sei­mo Pir­mi­nin­kas,<text:s/>tai yra pa­siū­ly­ta L. Grau­žinie­nė. Tie­siog gal­vo­da­mas, kad ne­ga­li Sei­mas ir Lie­tu­va tap­ti vie­nos par­ti­jos ko­kių nors vi­di­nių, už­ku­li­si­nių žai­di­mų įkai­tu, nu­ta­riau, kad kan­di­da­tuo­siu. At­si­ra­do ko­le­gų, ku­rie ma­ne pa­lai­kė. Kan­di­da­tuo­da­mas sa­vo kal­bą aš už­bai­giau ši­to­kia fra­ze: „Ne­bus bė­dos, jei ma­nęs ne­iš­rink­si­te, bet ga­li bū­ti bė­dos, jei iš­rink­si­te ma­no ža­vią opo­nen­tę.“ Tik­rai ne­bu­vo jo­kios bė­dos, kad ma­nęs ta­da Sei­mas ne­iš­rin­ko. Su­rin­kau 40 kaž­kiek bal­sų. Ma­no ža­vi opo­nen­tė L. Grau­ži­nie­nė ta­po Sei­mo Pir­mi­nin­ke. Ne­sa­kau, kad ko­kių nors bai­sių bė­dų Lie­tu­vo­je at­si­ti­ko, ta­čiau Sei­mo pres­ti­žas, Sei­mo Pir­mi­nin­ko ins­ti­tu­ci­jos pres­ti­žas tik­rai ne­pa­ki­lo.</text:p>
        <text:p text:style-name="Roman">Šian­dien aš esu vi­siš­kai ki­to­kio­je si­tu­a­ci­jo­je. Aš šian­dien ne­ga­lė­čiau pa­var­to­ti to­kios fra­zės, nes aš iš es­mės ne­pa­žįs­tu sa­vo šios die­nos kon­ku­ren­to V. Pranc­kie­čio. Man jis, kaip žmo­gus, la­bai pa­tin­ka. Aš apie jį, kaip apie moks­lo žmo­gų, kaip šiaip apie žmo­gų, esu gir­dė­jęs tik ge­rus at­si­lie­pi­mus, ta­čiau ger­bia­mo Vik­to­ro aš vi­siš­kai ne­pa­žįs­tu kaip po­li­ti­ko, to­dėl tik­rai ne­lei­siu sau pa­kar­to­ti to­kios fra­zės, ku­ri, pa­si­ro­do, prieš tre­je­tą me­tų bu­vo tei­sin­ga.<text:s/></text:p>
        <text:p text:style-name="Roman">Šian­dien aš kan­di­da­tuo­ju ir ne­gal­vo­ki­te, kad man tai yra koks nors iš­šū­kis. Aš gy­ve­ni­me ir po­li­ti­ko­je tu­rė­jau la­bai daug iš­šū­kių. Vie­nas di­des­nių iš­šū­kių bu­vo šių me­tų ge­gu­žės–­bir­že­lio mė­ne­siais – im­tis ves­ti Li­be­ra­lų są­jū­džio są­ra­šą į Sei­mo rin­ki­mus. Man, kaip po­li­ti­kui ir kaip žmo­gui, ku­riam vi­si baks­no­jo ir sa­kė: tu ką nors ten ži­nai, tu kaž­kaip prie to pri­si­dė­jęs, tai bu­vo di­džiu­lis iš­šū­kis įveik­ti, lai­mė­ti ir lai­mė­ti dau­giau ne­gu bet ka­da. Aš tik­rai džiau­giuo­si, kad su tuo iš­šū­kiu su­si­tvar­kiau, to­dėl ne­ma­ny­ki­te, kad ma­ne čia ima koks nors val­džios troš­ku­lys, dre­bu­lys dėl per­ga­lės ar pra­lai­mė­ji­mo. Ne! Tie­siog aš lai­kau­si po­zi­ci­jos, kad šian­dien yra ma­no rim­tas ap­si­spren­di­mas. Ačiū, ko­le­gos, ku­rie ma­ne pa­lai­kė­te. Tas rim­tas ap­si­spren­di­mas yra sie­kiant už­tik­rin­ti Sei­mo opo­zi­ci­jos tei­ses ir pres­ti­žą, o gal­būt ir Sei­mo pres­ti­žą, kad ne­bū­tų ren­ka­ma iš vie­no. Aš sa­vo pra­lai­mė­ji­mo ne­va­din­čiau jo­kiu kar­tė­liu ar nu­si­vy­li­mu, at­vi­ra šir­di­mi pa­svei­kin­čiau V. Pranc­kie­tį pa­lin­kė­da­mas jam tų da­ly­kų, ku­riuos šian­dien iš­gir­do­me sa­kant.<text:s/></text:p>
        <text:p text:style-name="Roman">No­riu tik pa­sa­ky­ti – aš nie­kam Lie­tu­vo­je ne­bū­siu staig­me­na, nau­jie­na ar koks nors ne­ži­no­ma­sis.<text:s/></text:p>
        <text:p text:style-name="Roman">Aš esu nuo ne­pri­klau­so­my­bės pra­džios po­li­ti­nia­me gy­ve­ni­me, esu Ne­pri­klau­so­my­bės Ak­to sig­na­ta­ras, esu ne­kai­ta­lio­jęs sa­vo po­li­ti­nės pa­sau­lė­žiū­ros ir po­zi­ci­jų, to­dėl dau­ge­liu klau­si­mų ma­no po­zi­ci­jos, nuo­sta­tos yra iš­sa­ky­tos ir, kaip sa­kau, aš nie­kam ne­bū­siu staig­me­na. Kaip ži­no­ma, nie­kam ne­bus jo­kia staig­me­na, jei­gu aš šian­dien ir ne­tap­siu Sei­mo Pir­mi­nin­ku. L. Lin­ke­vi­čius su tuo su­tin­ka.<text:s/></text:p>
        <text:p text:style-name="Roman">Ger­bia­mie­ji, tu­riu įvai­raus sta­tu­so pa­tir­ties: bu­vau mi­nist­ru, bu­vau po­rą ka­den­ci­jų iš­rink­tas Klai­pė­dos mies­to me­ru, bu­vau tarp pir­mų­jų Lie­tu­vos eu­ro­par­la­men­ta­rų, dar, ro­dos, ke­lio­li­ka me­tų bu­vau sa­vi­val­dy­bės ta­ry­bos na­rys, bu­vau lai­ki­na­sis Mi­nist­ras Pir­mi­nin­kas ir, kas įdo­mu, esu va­do­va­vęs Sei­mui. 1990 me­tais įsi­ga­lio­jo Lai­ki­na­sis Pa­grin­di­nis Įsta­ty­mas, ne ta Kon­sti­tu­ci­ja, pa­gal ku­rią gy­ve­na­me da­bar, ir Lai­ki­na­ja­me Pa­grin­di­nia­me Įsta­ty­me bu­vo nu­ma­ty­ta, kad par­la­men­to pir­mi­nin­kas, tuo at­ve­ju V. Land­sber­gis, kar­tu yra ir vals­ty­bės va­do­vas. Ir bu­vo ren­ka­mas at­ski­rai Sei­mo se­niū­nas, ar­ba Aukš­čiau­sios Ta­ry­bos-At­ku­ria­mo­jo Sei­mo se­niū­nas, ku­ris va­do­va­vo par­la­men­to dar­bui: ves­da­vo po­sė­džius, or­ga­ni­zuo­da­vo frak­ci­jų, ko­mi­te­tų ir ko­mi­si­jų veik­lą. Tai pus­an­trų me­tų aš bu­vau Sei­mo se­niū­nas, tai­gi tie­siog ir to prak­ti­nio dar­bo aš tu­riu pa­tir­ties.<text:s/></text:p>
        <text:p text:style-name="Roman">No­riu pa­sa­ky­ti, kad aš taip pat esu moks­lo žmo­gus, esu gam­tos moks­lų dak­ta­ras, su ger­bia­mu V. Pranc­kie­čiu ga­lė­tu­me pa­kal­bė­ti apie ve­lė­ni­nius, glė­ji­nius dir­vo­že­mius, jau­ri­nius dir­vo­že­mius, PH ir t. t. Tai tie­siog vė­liau per­si­kva­li­fi­ka­vau į so­cia­li­nius da­ly­kus, į dau­ge­lį so­cia­li­nės po­li­ti­kos ar eko­no­mi­nės po­li­ti­kos da­ly­kų.<text:s/></text:p>
        <text:p text:style-name="Roman">Šian­dien aš ir­gi no­riu pa­brėž­ti, kaip ir ko­le­ga (net ne­si­no­ri sa­ky­ti, kad kon­ku­ren­tas, o kaip ir ko­le­ga), Lie­tu­vos lai­mė­ji­mus, ku­riuos mes tu­ri­me ma­ty­ti. Sei­mas ne­tu­ri Lie­tu­vos žmo­nių aky­se su sa­vo rie­te­no­mis ir ne­su­ta­ri­mais at­im­ti iš žmo­nių ma­ty­mą, ži­no­ji­mą, kad Lie­tu­va žen­gia į prie­kį. Kad ir ku­ri val­džia bu­vo Lie­tu­vo­je, ar ši­ta pas­ta­ruo­sius ket­ve­rius me­tus, ar prieš tai, vi­si<text:s/>sei­mai, vi­sos<text:s/>vy­riau­sy­bės ve­dė Lie­tu­vą į prie­kį ir Lie­tu­va žen­gė di­džiu­lius žings­nius į prie­kį. Mes ne­ga­li­me ši­to da­ly­ko nu­ra­šy­ti, pa­tin­ka mums ar ne­pa­tin­ka, opo­zi­ci­ja ar dau­gu­ma bu­vo mū­sų žmo­nės, vie­na ar ki­ta par­ti­ja.<text:s/></text:p>
        <text:p text:style-name="Roman">Iš tie­sų dė­kin­gas ir pra­ėju­siai Vy­riau­sy­bei, ku­ri įgy­ven­di­no dau­ge­lį da­ly­kų, ta­čiau aš apie tai tu­rė­jau ga­li­my­bę kal­bė­ti pas­ku­ti­nia­ja­me pra­ėju­sios ka­den­ci­jos Sei­mo po­sė­dy­je, pra­ėju­sį ket­vir­ta­die­nį. Mes tu­ri­me dirb­ti taip, kad ne­at­ro­dy­tų Lie­tu­vos žmo­nėms, kad Sei­mas ir po­li­ti­ka yra tik rie­te­nų vie­ta, o ne pro­gre­so, ne Lie­tu­vos kū­ri­mo vie­ta.<text:s/></text:p>
        <text:p text:style-name="Roman">Tu­riu pri­pa­žin­ti, kad prieš tre­je­tą me­tų, kan­di­da­tuo­da­mas, kon­ku­ruo­da­mas su L. Grau­ži­nie­ne, aš ne kar­tą su nu­si­vy­li­mu kal­bė­jau, kad, de­ja, po­li­ti­nės par­ti­jos tar­pu­sa­vy­je ba­ra­si, rie­ja­si, įvar­di­jau tas par­ti­jas. De­ja, pra­ėjus dar tre­jiems me­tams, aš tu­riu pa­sa­ky­ti, kad su­si­kal­bė­ji­mo tarp kai ku­rių po­li­ti­kų ar kai ku­rių po­li­ti­nių par­ti­jų Lie­tu­vo­je tik­rai ne­pa­dau­gė­jo, aki­vaiz­džiai su­ma­žė­jo ga­li­my­bės dirb­ti kar­tu Lie­tu­vai. Man pa­ti­ko vals­tie­čių ir ža­lių­jų pa­siū­ly­mas pa­ban­dy­ti su­konst­ruo­ti pla­čią ko­a­li­ci­ją, tik tiek, kad aš su­pra­tau, kad ji tam­pa ne­re­a­li, ma­čiau, kaip bu­vo čia, ma­čiau, kaip di­dė­jo an­ta­go­niz­mas tarp vie­nų ir ki­tų, į ką re­a­ga­vo ir rin­kė­jai. De­ja, toks ide­a­lis­ti­nis vaiz­das ap­link Vals­tie­čių ir ža­lių­jų par­ti­ją su­bur­ti ir kai­rę, ir de­ši­nę pu­ses ne­bu­vo re­a­lus. Bet ver­tė­jo pa­ban­dy­ti ar­ba tie­siog įsi­ti­kin­ti, kad, de­ja, po­li­ti­niai flan­gai skir­tin­gų pu­sių jau la­bai stip­riai po­lia­ri­za­vo­si.<text:s/></text:p>
        <text:p text:style-name="Roman">Ma­no pa­ties prin­ci­pai ir as­me­ni­nės sa­vy­bės iš tie­sų yra to­le­ran­ci­ja, ger­bi­mas kiek­vie­no žmo­gaus, ku­ris tu­ri sa­vo nuo­mo­nę. Ma­nau, kad čia, Sei­me, mes ma­ty­si­me daug skir­tin­gų nuo­mo­nių, klau­si­mas, ar mes su­ge­bė­si­me su­si­tar­ti. Prie šo­ni­nio mik­ro­fo­no šia­me Sei­me aš ne kar­tą tu­rė­jau ga­li­my­bę, o, ma­no ma­ny­mu, kar­tais prie­vo­lę pa­sa­ky­ti, ar ga­li­me už­baig­ti ty­čio­tis vie­ni iš ki­tų, tie­siog ga­lė­tu­mė­me dirb­ti kar­tu.<text:s/></text:p>
        <text:p text:style-name="Roman">Esu at­vi­ras nau­jo­vėms, ma­nau, kad Lie­tu­va tu­ri la­bai daug bū­ti­ny­bių ženg­ti į prie­kį, ženg­ti į at­ei­tį ir gal­vo­ti at­vi­ra šir­di­mi apie ki­to­kios Lie­tu­vos su­kū­ri­mą.<text:s/></text:p>
        <text:p text:style-name="Roman">Šiek tiek pa­sa­ky­siu sa­vo po­žiū­rį į Vals­tie­čių ir ža­lių­jų pro­gra­mą, kiek ji man gir­di­ma ar ži­no­ma. Po­no V. Pranc­kie­čio pa­sa­ky­mas, ar­ba kal­ba, pa­ro­do, kad jis at­ei­na at­vi­ra šir­di­mi – be kal­ti­ni­mų, siek­da­mas ma­žin­ti rie­te­nas ar­ba ne­su­ta­ri­mus par­la­men­te. Aš ir­gi taip pat ei­nu, tie­sa, ži­no­da­mas dau­giau apie ši­to Sei­mo tra­di­ci­jas ne­gu ko­le­ga Vik­to­ras. Tu­ri­me siek­ti su­telk­ti, kal­bė­da­mas apie Vals­tie­čių ir ža­lių­jų pro­gra­mą, iš tik­rų­jų ga­liu pa­sa­ky­ti: aš džiau­giuo­si, kad tai yra tam tik­ra pa­sau­lė­žiū­ra iš­dės­ty­ta, da­lis stip­rių­jų pa­sau­lė­žiū­ri­nių po­zi­ci­jų man nė­ra pri­im­ti­nos, tą esu pa­sa­kęs vie­no­je dis­ku­si­jo­je su T. To­mi­li­nu, kad taip, aš kai ko ne­ga­lė­siu pa­lai­ky­ti, bet pa­si­žiū­rė­ki­me, ko­le­gos, kiek ten yra ge­rų da­ly­kų, ku­riuos mes, kaip Lie­tu­vos par­la­men­tas, tu­ri­me įgy­ven­din­ti. Mes tu­ri­me su­si­telk­ti ties tais da­ly­kais. Man, pa­vyz­džiui, gal ne­pri­im­ti­na, kai sa­ko­ma, kad Sei­mas tu­rės spręs­ti ir bal­suo­ti dėl ver­ty­bi­nių da­ly­kų, o Vy­riau­sy­bė, kaip ins­ti­tu­ci­ja, liks to­kia tech­ni­nė įgy­ven­din­to­ja tų ver­ty­bi­nių da­ly­kų. Lyg Vy­riau­sy­bė, kaip po­li­ti­kos da­ry­mo ins­ti­tu­ci­ja, yra stum­te­lė­ja­ma į ša­lį. Man tai ne­pa­tin­ka, tai ne­ati­tin­ka ne tik Lie­tu­vos, bet ir eu­ro­pi­nės ar li­be­ra­lio­sios de­mo­kra­tijos po­li­ti­nių tra­di­ci­jų. Čia gal rei­kė­tų per­gal­vo­ti val­dan­tie­siems ir Vy­riau­sy­bės ne­pa­lik­ti tik tech­ni­ne įgy­ven­din­to­ja to, dėl ko su­si­tars Sei­mas. Tu­ri bū­ti sie­kia­ma po­li­ti­nių po­zi­ci­jų ir Vy­riau­sy­bė­je, tas po­li­ti­nes po­zi­ci­jas kaip dar­bo­tvarkę pa­tei­kiant Sei­mui.<text:s/></text:p>
        <text:p text:style-name="Roman">Kai po­no V. Pranc­kie­čio šian­dien pa­klau­sė, o ką jis da­rys ten, ten ar ten, aš ir­gi su­pran­tu, kad<text:s/>tra­di­ci­ja yra to­kia: Vy­riau­sy­bė di­de­le da­li­mi for­muo­ja Sei­mo dar­bo­tvarkę, Sei­mo se­si­jos dar­bų pro­gra­mą ar ket­ve­rių me­tų pro­gra­mą, to­dėl kan­di­da­tas į Sei­mo Pir­mi­nin­kus ne­ga­lė­tų at­sa­ky­ti taip tiks­liai. Aš, bū­da­mas opo­zi­ci­jos (mes tuoj pa­si­skelb­si­me opo­zi­ci­ne frak­ci­ja), opo­zi­ci­nės frak­ci­jos at­sto­vas, na­tū­ra­lu, tuo la­biau ne­ga­lė­čiau at­sa­ky­ti į tai, ko­kia bus for­muo­ja­ma Sei­mo dar­bo­tvarkė. Ne­pai­sy­da­mas to, aš pri­min­siu at­ve­jį, ku­rį esu kaž­ka­da pa­mi­nė­jęs. Ar ga­li<text:s/><text:span text:style-name="T3191">opo</text:span><text:span text:style-name="T3192">­zi</text:span><text:span text:style-name="T3193">­ci</text:span><text:span text:style-name="T3194">­jos at</text:span><text:span text:style-name="T3195">­sto</text:span><text:span text:style-name="T3196">­vas, bū</text:span><text:span text:style-name="T3197">­da</text:span><text:span text:style-name="T3198">ma</text:span><text:span text:style-name="T3199">s par</text:span><text:span text:style-name="T3200">­la</text:span><text:span text:style-name="T3201">­men</text:span><text:span text:style-name="T3202">­to va</text:span><text:span text:style-name="T3203">­do</text:span><text:span text:style-name="T3204">­vu, glau</text:span><text:span text:style-name="T3205">­džiai, kon</text:span><text:span text:style-name="T3206">­struk</text:span><text:span text:style-name="T3207">­ty</text:span><text:span text:style-name="T3208">­viai ben</text:span><text:span text:style-name="T3209">­dra</text:span><text:span text:style-name="T3210">­dar</text:span><text:span text:style-name="T3211">­biau</text:span><text:span text:style-name="T3212">­ti su ki</text:span><text:span text:style-name="T3213">­ta val</text:span><text:span text:style-name="T3214">­dan</text:span><text:span text:style-name="T3215">­či</text:span><text:span text:style-name="T3216">­ą</text:span><text:span text:style-name="T3217">­ja dau</text:span><text:span text:style-name="T3218">­gu</text:span><text:span text:style-name="T3219">­ma? G. Spa</text:span><text:span text:style-name="T3220">­do</text:span><text:span text:style-name="T3221">­li</text:span><text:span text:style-name="T3222">­ni</text:span><text:span text:style-name="T3223">s</text:span><text:span text:style-name="T3224">, Ita</text:span><text:span text:style-name="T3225">­li</text:span><text:span text:style-name="T3226">­jo</text:span><text:span text:style-name="T3227">­je bu</text:span><text:span text:style-name="T3228">­vo toks fe</text:span><text:span text:style-name="T3229">­no</text:span><text:span text:style-name="T3230">­me</text:span><text:span text:style-name="T3231">­na</text:span><text:span text:style-name="T3232">­lus po</text:span><text:span text:style-name="T3233">­li</text:span><text:span text:style-name="T3234">­ti</text:span><text:span text:style-name="T3235">­kas<text:s/></text:span><text:span text:style-name="T3236">D</text:span><text:span text:style-name="T3237">. An</text:span><text:span text:style-name="T3238">­dreo</text:span><text:span text:style-name="T3239">­t</text:span><text:span text:style-name="T3240">i</text:span><text:span text:style-name="T3241">s</text:span><text:s/>nuo­la­ti­nio prem­je­ra­vi­mo lai­kais, kai val­dan­tie­ji Ita­li­jos par­la­men­te, se­na­te, ka­dan­gi dve­jų rū­mų par­la­men­tas, tar­pu­sa­vy­je tiek ki­birkš­čia­vo, kad ne­li­ko jiems nie­ko ki­ta, kaip kan­di­da­tu į par­la­men­to pir­mi­nin­kus iš­kel­ti po­ną G. Spa­do­li­nį.<text:s/><text:span text:style-name="T3242">Su juo man te</text:span><text:span text:style-name="T3243">­ko as</text:span><text:span text:style-name="T3244">­me</text:span><text:span text:style-name="T3245">­niš</text:span><text:span text:style-name="T3246">­kai su</text:span><text:span text:style-name="T3247">­si</text:span><text:span text:style-name="T3248">­tik</text:span><text:span text:style-name="T3249">­ti Ro</text:span><text:span text:style-name="T3250">­mo</text:span><text:span text:style-name="T3251">­je.<text:s/></text:span>Jo par­ti­ja tu­rė­jo 2 % man­da­tų tuo­me­ti­nia­me se­na­te, val­dan­tie­ji taip ne­su­ge­bė­jo su­si­kal­bė­ti ir tar­pu­sa­vy­je, ir su opo­zi­ci­ja, kad pa­si­rin­ko ma­žiau­sios frak­ci­jos at­sto­vą į par­la­men­to pir­mi­nin­kus, ir nie­ko bai­saus ne­at­si­ti­ko. Tie­siog žmo­gus ne­tu­rė­jo ką pra­ras­ti, o tu­rė­jo no­rą su­telk­ti.<text:s/></text:p>
        <text:p text:style-name="Roman">Ne­si­gąs­din­ki­te opo­zi­ci­jos. Aš no­riu kal­bė­ti už de­ši­ni­ą­ją opo­zi­ci­ją, bet ne­drįs­tu, vien tik apie li­be­ra­lus ga­liu pa­sa­ky­ti. Tik­rai kai ku­riais pa­sau­lė­žiū­ri­niais klau­si­mais ne­pri­tar­tu­me ir, aš taip ma­nau, ne­ras­tu­me su­ta­ri­mo, ta­čiau dau­gy­bė klau­si­mų, gal, sa­ky­čiau, 90 % kas­die­nio Sei­mo dar­bo, ga­lė­tų bū­ti to­kie da­ly­kai, kai mes ga­li­me su­tar­ti, su­si­tar­ti ir ras­ti spren­di­mus. Aš ma­tau, kad jū­sų, pir­miau­sia kal­bu apie Vals­tie­čių ir ža­lių­jų par­ti­jos pro­gra­mą, pro­gra­mo­je yra dau­gy­bė rei­ka­lin­gų Lie­tu­vai da­ly­kų. Ko­kio­mis prie­mo­nė­mis ar ko­kiais bū­dais, tai čia jau ga­lė­tu­me<text:s/><text:span text:style-name="T3252">dis</text:span><text:span text:style-name="T3253">­ku</text:span><text:span text:style-name="T3254">­tuo</text:span><text:span text:style-name="T3255">­ti, li</text:span><text:span text:style-name="T3256">­be</text:span><text:span text:style-name="T3257">­ra</text:span><text:span text:style-name="T3258">­lu</text:span><text:span text:style-name="T3259">­sis bū</text:span><text:span text:style-name="T3260">­das ir pa</text:span><text:span text:style-name="T3261">­na</text:span><text:span text:style-name="T3262">­šiai, bet mes tu</text:span><text:span text:style-name="T3263">­ri</text:span><text:span text:style-name="T3264">­me ieš</text:span><text:span text:style-name="T3265">­ko</text:span><text:span text:style-name="T3266">­ti ga</text:span><text:span text:style-name="T3267">­li</text:span><text:span text:style-name="T3268">­my</text:span><text:span text:style-name="T3269">­bių, kaip su</text:span><text:span text:style-name="T3270">­si</text:span><text:span text:style-name="T3271">­tar</text:span><text:span text:style-name="T3272">­ti.<text:s/></text:span></text:p>
        <text:p text:style-name="Roman">No­riu šiek tiek apie Sei­mo Pir­mi­nin­ko ir Sei­mo tech­ni­nius da­ly­kus pa­kal­bė­ti, ka­dan­gi tu­riu šiek tiek dau­giau pa­tir­ties. Ži­nau, kad kai kas Lie­tu­vo­je įsi­vaiz­duo­ja, kad aš nuo 1990 me­tų esu Sei­mo na­rys. Ne, aš bu­vau 1990–1992 me­tais ir 2012–2016 me­tais. Iki tol aš tu­rė­jau įvai­rias skir­tin­gas po­zi­ci­jas, tarp jų ir ūki­nis dar­bas trans­por­to sis­te­mo­je ir ki­tur.<text:s/></text:p>
        <text:p text:style-name="Roman">Man kuo to­liau, tuo la­biau šios ką tik pa­si­bai­gu­sios ka­den­ci­jos pa­bai­go­je keis­tai at­ro­dė, kai par­la­men­to va­do­vė, ant­ras as­muo vals­ty­bė­je, nuo 10 val. ry­to iki 14 val. po pie­tų ve­da Sei­mo po­sė­dį ir sa­ko: kas dėl 16 straips­nio tu­ri­te pa­sta­bų? Ne, ne­tu­ri­te. Ar ga­li­me su­tar­ti, kad bal­suo­ja­me? Bal­suo­ja­me. Pri­tar­ta ben­dru su­ta­ri­mu ir taip to­liau. Aš at­si­pra­šau. Kaž­ka­da aš to­kią Sei­mo Pir­mi­nin­kės ma­nie­rą pa­va­di­nau ce­re­mon­meis­te­rio dar­bu, ypač kai tuo me­tu Sei­mo va­do­vas(-ė) tu­rė­jo sep­ty­nis, pas­kui še­šis pa­va­duo­to­jus. Ką da­ro tie pa­va­duo­to­jai? To­dėl aš su­tin­ku ir ne­pri­eš­ta­rau­siu, kad bū­tų ma­ži­na­mas Sei­mo vi­ce­pir­mi­nin­kų skai­čius. Aš apie au­to­mo­bi­lius ne­kal­bu, at­im­ki­te, vis­kas ge­rai. Jo­kių pro­ble­mų, iš­vis ne čia pro­ble­ma. Ta­čiau no­riu pa­sa­ky­ti, kad Sei­mo Pir­mi­nin­kas tu­rė­tų su­si­telk­ti į vals­ty­bės dar­bus, o ne į pro­ce­dū­ri­nių klau­si­mė­lių dė­lio­ji­mą štai čia, Sei­mo sa­lė­je, nors tai yra la­bai svar­bu. Ko­rek­tiš­kas, tiks­lus pir­mi­nin­ka­vi­mas Sei­mo po­sė­džiams yra Die­vo do­va­na Sei­mui ir vi­sai vals­ty­bei. Ta­čiau ne­ga­li vie­nas iš vals­ty­bės va­do­vų už­si­im­ti štai to­kiu dar­bu, jei­gu vals­ty­bės va­do­vas tik taip su­pran­ta sa­vo dar­bą, tai ne­lai­mė vals­ty­bei. Ma­no ma­ny­mu, Sei­mo va­do­vas tu­ri bū­ti ak­ty­vus nuo­mo­nės apie Sei­mą for­muo­to­jas ne čia sė­dė­da­mas, o kal­bė­da­mas su Lie­tu­vos žmo­nė­mis. Aš taip ir to­liau tu­riu pa­sa­ky­ti, Sei­mo va­do­vė per tre­jus sa­vo pir­mi­nin­ka­vi­mo me­tus ne­ap­si­lan­kė, ne­ra­do lai­ko ap­si­lan­ky­ti vi­suo­se Lie­tu­vos ra­jo­nuo­se, ne­su­ge­bė­jo ap­si­lan­ky­ti 60 sa­vi­val­dy­bių. Ar tai ne pa­ra­dok­sas? Man at­ro­do, taip ne­ga­li­ma elg­tis su vals­ty­be už­si­i­mant pro­ce­dū­ri­niais klau­si­mais. Aš net ma­ny­čiau, kad ir kas bū­tų nau­ja­sis Sei­mo Pir­mi­nin­kas, rei­kė­tų kal­bė­ti apie tai, apie tam tik­ras iš­ly­gas, kad, pa­vyz­džiui, Sei­mo Pir­mi­nin­kas va­do­vau­ja iš­kil­min­giems po­sė­džiams, imu­ni­te­to klau­si­mais, Pre­zi­den­tės ve­tuo­tais klau­si­mais ir dar vie­nas ki­tas. To­liau jis tu­ri dirb­ti su vals­ty­bės rei­ka­lais, o ne su pro­ce­dū­ri­niais, nors ir la­bai svar­biais klau­si­mais,<text:s/>čia, Sei­me.<text:s/></text:p>
        <text:p text:style-name="Roman">Tik­rai no­riu pa­sa­ky­ti, kad tik­rai, jei­gu bū­siu iš­rink­tas, dar ne­no­riu sa­ky­ti, kai bū­siu iš­rink­tas, bet jei­gu bū­siu iš­rink­tas Sei­mo Pir­mi­nin­ku, na­tū­ra­lu, kad tu­rė­čiau, kaip yra nu­ma­ty­ta, pa­si­trauk­ti iš frak­ci­jos Sei­me ir jo­kiu bū­du ne­ga­lė­tų ma­no dar­bas Sei­me virs­ti par­ti­jos pro­pa­gan­da, li­be­ra­liz­mo pro­pa­gan­da, o tai tu­rė­tų bū­ti vals­ty­bės rei­ka­lų spren­di­mas.<text:s/></text:p>
        <text:p text:style-name="Roman">Tech­ni­niai kai ku­rie Sei­mo klau­si­mai ma­ne ir­gi glu­mi­na, kai, sa­ky­si­me, no­riu, kad įsi­klau­sy­tų ir po­nas Vik­to­ras, ko rei­kia, ar nor­ma­lu, jei­gu Sei­mo ko­mi­te­tui per me­tus ski­ria­ma 4 tūkst. Lt, šiuo at­ve­ju vie­nas kab­le­lis ke­li tūks­tan­čiai eu­rų per me­tus pa­da­ry­ti iš­va­žiuo­ja­muo­sius po­sė­džius Lie­tu­vo­je. Jūs su­pran­ta­te, ką tai reiš­kia? Du kar­tus iš­va­žiuo­ti ap­si­lan­ky­ti Lie­tu­vo­je ir tai yra ko­mi­te­tui skir­tas me­ti­nis biu­dže­tas, plius dar laik­raš­čiams ir mi­ne­ra­li­niam van­de­niui už­si­sa­ky­ti. At­leis­ki­te, kai kas nors per ka­den­ci­ją 69 kar­tus iš­vyks­ta į už­sie­nio ko­man­di­ruo­tes, tai toks žmo­gus per vie­ną ko­man­di­ruo­tę iš­lei­džia dau­giau Sei­mo biu­dže­to pi­ni­gų,<text:s/>ne­gu vi­sam ko­mi­te­tui ar­ba ko­kiai nors ko­mi­si­jai yra ski­ria­ma lė­šų su­si­pa­žin­ti su Lie­tu­va, iš­girs­ti nau­jie­nas, per­duo­ti sa­vo su­pra­ti­mą, iš­ana­li­zuo­ti ir pri­im­ti spren­di­mus. Taip ne­ga­li bū­ti. Aš ne dėl to, kad aš no­riu va­ži­nė­ti, ga­liu pa­sa­ky­ti, per ket­ve­rius me­tus bu­vau ke­tu­rio­se ko­man­di­ruo­tė­se: Ai­ri­jo­je, Af­ga­nis­ta­no ka­ri­nė­je ba­zė­je, Ry­go­je ir pas Puns­ko ūki­nin­kus, t. y. pas lie­tu­vius ūki­nin­kus Len­ki­jo­je. Man as­me­niš­kai to ne­rei­kia, rei­kia Sei­mo na­riams ir Sei­mo pres­ti­žo kė­li­mui, kad Sei­mo na­riai ne vien tik čia sė­dė­tų ir tar­pu­sa­vy­je dis­ku­tuo­tų ar, dar blo­giau, bar­tų­si, jie tu­ri ei­ti į žmo­nes. Su­tei­ki­me to­kią ga­li­my­bę Sei­mui.<text:s/></text:p>
        <text:p text:style-name="Roman">Aš iš tik­rų­jų žvel­giu į at­ei­tį la­bai po­zi­ty­viai. Ma­tau ne­su­ta­ri­mus, pro­gra­mi­nius, pa­sau­lė­žiū­ri­nius ar ide­o­lo­gi­nius, bet, ne­duok Die­ve, jei­gu ne­bū­tų pa­sau­lė­žiū­rų ar ide­o­lo­gi­jų tarp po­li­ti­nių par­ti­jų, ne­lik­tų ta­ko­skyrų tarp opo­zi­ci­jos ir dau­gu­mos, tai ne­iš­ven­gia­ma, tai pa­sau­li­nė par­la­men­ta­riz­mo tra­di­ci­ja. Mes tu­ri­me iš­mok­ti kal­bė­ti apie sa­vo pa­sau­lė­žiū­rų skir­tu­mus pa­gar­biai ver­tin­da­mi vie­ni ki­tus, ypač ta­da, jei­gu yra ši­ta pa­sau­lė­žiū­ra. Aš tik­rai vi­sa­da skep­tiš­kas bū­da­vau ta­da, kai nė­ra jo­kios pa­sau­lė­žiū­ros: ir jums, ir mums duo­si­me, ir mo­kes­čius ma­žin­si­me, ir so­cia­li­nes iš­mo­kas di­din­si­me, at­leis­ki­te, tai yra ne ma­no įvar­di­ji­mas, bet po­pu­liz­mas yra tarp­tau­ti­nis ir la­bai se­nas ter­mi­nas. Yra ver­ty­bi­niai da­ly­kai, už ku­riuos ko­vo­siu, vi­siš­kai ne­svar­bu, ko­kio­je po­zi­ci­jo­je bū­da­mas, bet gerb­siu tuos, ku­rie tu­ri sa­vo ver­ty­bi­nį pa­sau­lė­žiū­ri­nį žvilgs­nį į Lie­tu­vą.</text:p>
        <text:p text:style-name="Roman">Po­nas V. Pranc­kie­tis, ci­tuo­da­mas ar sa­vo min­tį sa­ky­da­mas, pa­sa­kė, kad tai yra vil­ties Sei­mas. Jūs pa­ti­kė­ki­te, kad aš kaip se­niai Lie­tu­vos po­li­ti­ko­je esan­tis žmo­gus, pra­de­dant nuo aukš­tų pos­tų iki ei­li­nio kai­mo ben­druo­me­nės na­rio, esu kai­mo ben­druo­me­nės na­rys Klai­pė­dos ra­jo­ne, aš ir­gi žiū­riu su vil­ti­mi, nes mes ne­be­tu­ri­me kur trauk­tis. Kal­bant ne apie Sei­mo pres­ti­žą vi­suo­me­nės aky­se, kal­bant ap­skri­tai apie Lie­tu­vos žmo­nių po­žiū­rį į val­džią. Jei­gu nau­ja su­si­for­ma­vu­si Sei­mo dau­gu­ma pri­si­mins sa­vo, čia žiū­riu į so­cial­de­mok­ra­tus, sa­vo ne­pa­da­ry­tus dar­bus ar­ba ne taip pa­da­ry­tus dar­bus ir su­ge­bės pa­si­tai­sy­ti, o vals­tie­čiai ir ža­lie­ji su­ge­bės pa­žvelg­ti ki­taip į val­džią ir į vi­suo­me­nę, ir į jų tar­pu­sa­vio san­ty­kį, aš bū­siu lai­min­gas po ket­ve­rių me­tų sė­dė­ji­mo opo­zi­ci­jo­je. Aš tik­rai džiaug­siuo­si, kad Lie­tu­va pa­si­kei­tė. (<text:span text:style-name="T3273">Bal</text:span><text:span text:style-name="T3274">­sai sa</text:span><text:span text:style-name="T3275">­lė</text:span><text:span text:style-name="T3276">­je</text:span>) Ti­kiu, Juo­zai, aš iš ta­vo re­pli­kos.<text:s/></text:p>
        <text:p text:style-name="Roman">Ir dar pa­bai­gai pa­sa­ky­siu. Vy­dū­no pa­sa­ky­mas: „Ne duo­nos kas­die­nės trokš­ta žmo­nės, o tei­sin­gu­mo.“ Žiū­rė­ki­te, ar­gi mes ga­li­me pa­sa­ky­ti, kad Lie­tu­va skurs­ta vis la­biau ir la­biau. Ne, BVP au­ga, BVP vie­nam žmo­gui ge­rė­ja, ob­jek­ty­vūs ro­dik­liai ge­rė­ja, trūks­ta, kaip sa­ko­ma, tei­sin­gu­mo, o iš tik­rų­jų trūks­ta val­džios dė­me­sio ar net ne dė­me­sio, tie­siog ele­men­ta­rios pa­gar­bos žmo­nėms. Aš džiaug­siuo­si, dar kar­tą sa­kau, sė­dė­da­mas to­je opo­zi­ci­nė­je ni­šo­je, po ket­ve­rių me­tų ma­ty­da­mas, kad į Sei­mą žiū­ri daug pa­lan­kiau, į bet ku­rią Lie­tu­vos val­džią žiū­ri pa­lan­kiau ir de­šim­tą die­ną po Sei­mo rin­ki­mų ne­va­di­na vi­sų va­gi­mis. Aš žiū­riu į vi­sus ir gal­vo­ju, va­gių čia nė­ra, blo­gai gal­vo­jan­čių nė­ra, pro­ble­ma ga­li bū­ti – ne­su­ge­bė­si­me dirb­ti, ne­su­ge­bė­si­me su­si­tar­ti.<text:s/></text:p>
        <text:p text:style-name="Roman">Bal­suo­ki­te už ma­ne, aš bū­siu tas, ku­rio tiks­las bus siek­ti su­si­tar­ti. Ti­kiu, kad ir ma­no kon­ku­ren­tas tu­ri to­kius pat sie­kius, at­ro­do, tu­ri­me ben­drus sie­kius, bet tik­rai pri­im­ki­te ma­no pa­sau­lė­žiū­rą ir gerb­ki­te ją ta­da, kai aš tu­rė­siu ki­tą nuo­mo­nę. Aš su di­džiu­le pa­gar­ba žiū­rė­siu į jū­sų pa­sau­lė­žiū­ri­nius da­ly­kus ta­da, kai jūs juos la­bai aiš­kiai for­mu­luo­si­te ir man tai bus su­pran­ta­ma – taip, tai yra ši­to žmo­gaus po­zi­ci­ja. Ma­žiau­siai ką aš ger­biu, nors ger­biu vi­sus, tuos, ku­rie ne­tu­ri jo­kios po­zi­ci­jos. Ačiū.<text:s/></text:p>
        <text:p text:style-name="Roman"><text:span text:style-name="T3277">PIRMININKAS.</text:span><text:s/>Ačiū, ger­bia­ma­sis… (<text:span text:style-name="T3278">Plo</text:span><text:span text:style-name="T3279">­ji</text:span><text:span text:style-name="T3280">­mai</text:span>) Pra­šo­me lik­ti tri­bū­no­je. No­riu pri­min­ti, ko­le­gos, kad klaus­ti ski­ria­ma vie­na mi­nu­tė, at­sa­ky­ti – trys mi­nu­tės. Klau­sia Sei­mo na­rys A. Skar­džius. Pra­šo­me.</text:p>
        <text:p text:style-name="Roman"><text:span text:style-name="T3281">A. SKARDŽIUS.</text:span><text:s/>Ačiū, ger­bia­ma­sis pir­mi­nin­ke. Ger­bia­ma­sis pre­ten­den­te, jūs, kaip pa­ty­ręs po­li­ti­kas, iš­kal­bus, be abe­jo, ne­pra­lei­si­te pro­gos pa­si­nau­do­ti ži­niask­lai­dos dė­me­siu, pa­si­pui­kuo­ti sa­vo iš­kal­ba prieš nau­juo­sius Sei­mo na­rius. Pa­žė­rė­te iš­ties daug kri­ti­kos bu­vu­sios Vy­riau­sy­bės, ypač Sei­mo Pir­mi­nin­kės, var­du, kri­ti­ka­vo­te ir nau­ją­ją dau­gu­mą. Vis dėl­to, jei­gu jūs esa­te toks reik­lus ap­lin­ki­niams, no­rė­čiau jū­sų pa­klaus­ti, o kaip­gi vis dėl­to jū­sų de­ši­nio­sios ran­kos, vi­są lai­ką au­gin­to bu­vu­sio par­ti­jos pir­mi­nin­ko E. Ma­siu­lio rei­ka­lai klos­to­si? Kol dar ne­baig­ta by­la, ne­aiš­ku, ar ji­nai pa­sieks, ši­ta by­la, tur­būt ir pa­čią par­ti­ją, kaip bu­vu­sio pir­mi­nin­ko, ar ne­bus są­sa­jų… Ir jūs šian­dien stai­ga mū­sų pra­šo­te pa­si­ti­kė­ji­mo. Ar tai yra tie­siog lai­ko gai­ši­ni­mas, ar gal­būt jūs esa­te ne toks reik­lus sau, kaip esa­te ap­lin­ki­niams?<text:s/></text:p>
        <text:p text:style-name="Roman"><text:span text:style-name="T3282">E. GENTVILAS.</text:span><text:s/>Jei­gu aš gai­ši­nu tams­tos lai­ką, at­si­pra­šau. Aš įti­ki­nau kar­tu su ko­le­go­mis be­veik 10 % Lie­tu­vos rin­kė­jų, tai yra tra­di­ci­nį Lie­tu­vos li­be­ra­lą, kad aš nie­kuo dė­tas. Aš ir šian­dien ne­ga­liu ga­ran­tuo­ti ir ne­ga­liu tams­tai at­sa­ky­ti, kas yra at­si­ti­kę su E. Ma­siu­liu ar su tuo kas nors dar su­si­ję. Aš tu­riu ži­no­ji­mą, kad aš as­me­niš­kai su tuo ne­su su­si­jęs, ir tu­riu ti­kė­ji­mą, kad par­ti­ja su tuo nė­ra su­si­ju­si. Aš ne­no­rė­čiau, kad skam­bė­tų ko­kie nors ki­ti da­ly­kai ar­ba ver­ti­ni­mai, tuo la­biau kai jūs pats, Ar­tū­rai, pa­sa­kė­te, dar ne­pa­sie­kė teis­mo, dar ne­aiš­ku, pa­sieks ar ne­pa­sieks. Aš su E. Ma­siu­liu pas­ku­ti­nį kar­tą bu­vau su­si­ti­kęs, te­le­fo­nu kal­bė­jęs ir su­si­ti­kęs, rug­pjū­čio 24 die­ną. Tai, ką mes ži­no­me iš ži­niask­lai­dos, ką jūs ži­no­te, tiek pat ži­nau aš. Aš są­ži­nin­gai sa­kau, aš ir ne­si­do­miu. Man di­džiau­sias iš­šū­kis bu­vo spa­lio 9-oji – įti­kin­ti mū­sų rin­kė­jus, kad aš su tuo ne­su­si­jęs. Jei­gu tams­ta apie ma­ne tu­ri­te ki­tą nuo­mo­nę, ką da­ry­si.<text:s/></text:p>
        <text:p text:style-name="Roman"><text:span text:style-name="T3283">PIRMININKAS.</text:span><text:s/>Klau­sia ko­le­ga Sei­mo na­rys M. Ma­jaus­kas. Pra­šom.<text:s/></text:p>
        <text:p text:style-name="Roman"><text:span text:style-name="T3284">M. MAJAUSKAS.</text:span><text:s/>Dė­ko­ju, ger­bia­ma­sis Pir­mi­nin­ke. Aš iš tie­sų pa­si­ti­kiu E. Gent­vi­lu ir pa­si­ra­šiau siū­ly­da­mas jį kaip pre­ten­den­tą į Sei­mo Pir­mi­nin­kus. Ma­nau, kad tik­rai yra rim­tas kan­di­da­tas, rim­tas pro­fe­sio­na­las, kai kal­ba­me, kad pro­fe­sio­na­lų iš tie­sų rei­kė­tų dau­giau. Ši pa­rei­gy­bė tik­rai ne­bū­tų rim­tas iš­šū­kis ger­bia­ma­jam E. Gent­vi­lui. Kal­bė­jo, kad jis ir pats tu­rė­jęs daug įvai­rių iš­šū­kių ir su­si­tvar­ky­tų su pro­ble­mo­mis. Bet štai, Lie­tu­va šian­dien vis dar tu­ri la­bai rim­tą iš­šū­kį, tai yra sa­vi­žu­dy­bės. Kiek­vie­ną die­ną, taip pat ir šian­dien nu­si­žu­dė trys žmo­nės. Ry­toj tur­būt taip pat, va­kar ir­gi. Kiek­vie­nais me­tais – tūks­tan­tis. 30 tūks­tan­čių kiek­vie­nas me­tais mė­gi­na nu­si­žu­dy­ti ir pa­ten­ka į li­go­ni­nę. Kaip jūs, ger­bia­ma­sis Sei­mo Pir­mi­nin­ke, ma­ty­da­mas šį skau­du­lį, įsi­vaiz­duo­tu­mė­te spręs­ti kar­tu su vi­sais čia sė­din­čiais ko­le­go­mis?<text:s/></text:p>
        <text:p text:style-name="Roman"><text:span text:style-name="T3285">E. GENTVILAS.</text:span><text:s/>Ma­no duk­ra, bai­gu­si eko­no­mi­kos moks­lus Šve­di­jo­je, Lun­de, dir­ba Šve­di­jo­je. Daž­nai pa­si­kal­ba­me apie Šve­di­jos po­li­ti­nės kul­tū­ros pa­vyz­džius, apie val­džios san­ty­kį su pi­lie­čiais, ir aš gir­džiu vi­sai ki­tus da­ly­kus. Žmo­nės ne­po­li­ti­kuo­ja, žmo­nės ne­si­pik­ti­na, žmo­nės dir­ba sa­vo dar­bą, gy­ve­na sa­vo gy­ve­ni­mą, nes val­džia ne­len­da į jų gy­ve­ni­mus, ne­truk­do jiems gy­ven­ti ir val­džia nė­ra jo­kia pro­ble­ma. Įvyks­ta rin­ki­mai, žmo­nės lau­kia, ko­kie bus pri­im­ti spren­di­mai. Jie pa­si­ti­ki sa­vo val­džia.<text:s/></text:p>
        <text:p text:style-name="Roman">Šian­dien, man at­ro­do, mes ap­skri­tai per daug ki­ša­mės į žmo­nių gy­ve­ni­mą. Taip, tai yra ma­no, kaip li­be­ra­lo, po­žiū­ris, mes tu­rė­tu­me ma­žin­ti tuos da­ly­kus. Val­džia ne­tu­ri tap­ti kas­die­niu žmo­nių ap­kal­bų, kal­bė­ji­mų, pa­si­pik­ti­ni­mo da­ly­ku ir ne­vil­tin va­ry­mo in­stru­men­tu. De­ja, pir­miau­sia dau­ge­lis val­džių su sa­vo lin­di­mu prie žmo­gaus tam­pa ne­tik­ru­mo ši­to­je vals­ty­bė­je šal­ti­niu. Ma­nau, tai vie­na iš prie­žas­čių, ku­ri tik­rai ga­lė­tų ma­žė­ti ir ma­žin­ti sa­vi­žu­dy­bių skai­čių. O ki­tos prie­mo­nės tik­rai yra pro­fe­sio­na­lios, ne­kar­to­jant po­li­ti­nių pro­gra­mų ar­ba kon­kre­čių spren­di­mų, ku­riuos siū­lo pro­fe­sio­na­lai.<text:s/></text:p>
        <text:p text:style-name="Roman">Ži­no­me po­no D. Pū­ro veik­lą, ži­no­me ki­tas ins­ti­tu­ci­jas. Įsi­klau­sy­ki­me mes, kaip Sei­mo na­riai, kaip po­li­ti­kai, ką siū­lo, ir pa­žiū­rė­ki­me, ar mes ką nors įdie­gė­me į sa­vo po­li­ti­nę dar­bo­tvarkę tais klau­si­mais. De­ja, aš ne­ga­lė­čiau pa­sa­ky­ti ko­kių nors aiš­kių, stip­rių par­la­men­to ar­ba Vy­riau­sy­bės spren­di­mų iš tų da­ly­kų, ku­riuos siū­lė pro­fe­sio­na­lai.<text:s/></text:p>
        <text:p text:style-name="Roman"><text:span text:style-name="T3286">PIRMININKAS.</text:span><text:s/>Klau­sia Sei­mo na­rys R. J. Da­gys. Pra­šom.<text:s/></text:p>
        <text:p text:style-name="Roman"><text:span text:style-name="T3287">R. J. DAGYS.</text:span><text:s/>Ger­bia­mas ko­le­ga, mes ne pir­mą kar­tą esa­me Sei­me, esu gir­dė­jęs jū­sų ki­tus pri­sis­ta­ty­mus kan­di­da­tuo­jant. At­vi­rai pa­sa­kius, jūs ma­ne šian­dien nu­ste­bi­no­te ne vi­sai iš ge­ros pu­sės. Ger­bia­ma­sis V. Pranc­kie­tis, kaip nau­jas žmo­gus, iš prin­ci­po tos di­de­lės pa­tir­ties ne­tu­ri, o jūs pa­sa­kė­te, kad jūs at­ei­na­te kan­di­da­tuo­ti no­rė­da­mas pa­ro­dy­ti, ką rei­kė­tų iš tik­rų­jų da­ry­ti. Ir aš su­pras­čiau to­kią jū­sų mi­si­ją, ti­kiuo­si, kad jūs ne dėl pa­si­ro­dy­mo čia da­ly­vau­ja­te. Bet jūs fak­tiš­kai tos vi­zi­jos kaip ir ne­at­sklei­dė­te, ką rei­kė­tų da­ry­ti kaip Sei­mo Pir­mi­nin­kui, kaip tu­rė­tų or­ga­ni­zuo­ti, be to, kad jūs su­ti­ko­te, kad dėl au­to­mo­bi­lių ga­li­ma nu­si­leis­ti, pa­pa­tai­kau­ti, kad ver­ty­bi­niai da­ly­kai jums 10 % iš 90 % svar­būs. Jūs kal­ba­te, kad Sei­mo Pir­mi­nin­kas tu­ri va­do­vau­ti, bet Sta­tu­te yra ko­or­di­na­ci­ja, ta ko­or­di­na­ci­ja yra la­bai svar­bi, ir čia Pir­mi­nin­ko vaid­muo la­bai di­de­lis da­ly­kas. Bet kaip jūs tą ko­or­di­na­ci­ją už­tik­rin­tu­mė­te, ką rei­kė­tų keis­ti, jū­sų ma­ny­mu? Mes pra­ėju­sio­je ka­den­ci­jo­je tu­rė­jo­me at­ve­jį, kai Kon­sti­tu­ci­jos pa­tai­sa (38 straips­nis) 2,5 me­tų net ne­bu­vo svars­to­ma dėl to, kad Sta­tu­tas lei­džia ko­mi­te­to pir­mi­nin­kui iš es­mės ją blo­kuo­ti.<text:s/></text:p>
        <text:p text:style-name="Roman"><text:span text:style-name="T3288">E. GENTVILAS.</text:span><text:s/>Ačiū. Tai yra ir Sta­tu­to klau­si­mai ar­ba Sta­tu­to trū­ku­mai. O tai, ką aš kal­bė­jau apie Sei­mo Pir­mi­nin­ko (bu­vu­sios Pir­mi­nin­kės) dar­bą, tai, su­ti­ki­te, kad pir­mi­nin­ka­vi­mas po­sė­džiui, pro­ce­dū­ri­nių klau­si­mų tvar­ky­mas nė­ra Sei­mo dar­bo ko­or­di­na­vi­mas. Bū­tent ši­to Sei­mo dar­bui ko­or­di­na­vi­mo ir pri­trū­ko – tarp ko­mi­te­tų, ko­mi­si­jų, ypač tarp frak­ci­jų. Sei­mo Pir­mi­nin­kas yra tas as­muo, ku­ris ga­li su­kvies­ti ir frak­ci­jų at­sto­vus ir ap­tar­ti. Tai jūs gal­vo­ja­te, ka­da nors bu­vo­me su­kvies­ti? Gal­būt ka­da nors, ko­kiu nors pro­ce­dū­ri­niu klau­si­mu, bet ne svar­biais klau­si­mais. Bū­tent ši­tos ko­or­di­na­ci­jos, ką jūs sa­ko­te, aki­vaiz­džiai pri­trū­ko. Bu­vo už­si­im­ta pro­ce­dū­ro­mis ir gal­vo­ja­ma, kad tai yra Sei­mo Pir­mi­nin­ko prie­vo­lė, prie­der­mė. Aš ma­nau ki­taip.<text:s/></text:p>
        <text:p text:style-name="Roman"><text:span text:style-name="T3289">PIRMININKAS.</text:span><text:s/>Klau­sia Sei­mo na­rys K. Gla­vec­kas.<text:s/></text:p>
        <text:p text:style-name="Roman"><text:span text:style-name="T3290">K. GLAVECKAS.</text:span><text:s/>Ger­bia­ma­sis ko­le­ga, iš tik­rų­jų gra­žus pa­si­sa­ky­mas. Aš ma­nau, ka­dan­gi jūs taip to­le­ran­tiš­kai kaip tik­ras li­be­ra­las ir la­bai at­sar­giai kal­bė­jo­te apie ki­tą pre­ten­den­tą, tai aš tą pa­tį klau­si­mą, bet kiek ki­tu kam­pu pa­kar­to­siu ir jums kaip vie­nam iš pre­ten­den­tų, ma­nau, kad rim­tam pre­ten­den­tui į Sei­mo Pir­mi­nin­kus.<text:s/></text:p>
        <text:p text:style-name="Roman">Sa­ky­ki­te, ger­bia­ma­sis pre­ten­den­te, Sei­mo dar­be kon­kre­čiai trys da­ly­kai, ku­riuos rei­kė­tų pir­miau­sia tvar­ky­ti. Tas įvaiz­dis ir tie dar­bai, ir cha­o­sas, ku­ris yra, iš tik­rų­jų bū­din­gas par­la­men­tui, par­la­men­tas yra kal­bė­ji­mų vie­ta. Bet kad tos kal­bos ne­lik­tų tik kal­bo­mis, o tap­tų ko­kiu nors kon­kre­čiu pro­duk­tu, štai, aš ma­nau, kad tai vie­nas iš už­da­vi­nių kaip tik yra Sei­mo Pir­mi­nin­ko. Ko­kia jū­sų vi­zi­ja šiuo as­pek­tu? Trum­pai.<text:s/></text:p>
        <text:p text:style-name="Roman"><text:span text:style-name="T3291">E. GENTVILAS.</text:span><text:s/>Ger­bia­ma­sis pro­fe­so­riau, kas kas, bet jūs ži­no­te, kad vis­kas pra­si­de­da nuo pi­ni­gų pla­na­vi­mo. Tai yra biu­dže­tas, Sei­mo vi­di­nio biu­dže­to per­žiū­ra. Kal­bu ne apie vals­ty­bės biu­dže­tą. Ar mes tik­rai ten pri­ori­te­tus esa­me su­dė­lio­ję dėl Sei­mo biu­dže­to? Ne dėl Sei­mo dar­bo yra su­dė­lio­tas tas biu­dže­tas, o dėl Sei­mo, kaip rū­mų, kaip pa­sta­tų už­tik­ri­ni­mo. Man ši­tas da­ly­kas ne­pri­im­ti­nas. Ant­ras da­ly­kas – ko­or­di­na­vi­mas, tai, ką at­sa­ky­da­mas R. J. Da­giui į klau­si­mą pa­sa­kiau, ko­or­di­na­ci­jos ne­bū­ta.<text:s/></text:p>
        <text:p text:style-name="Roman">Ir tre­čias da­ly­kas – par­la­men­ti­nė kon­tro­lė. Iš tie­sų pri­pa­žin­ki­me, kad par­la­men­ti­nė kon­tro­lė bu­vo mi­ni­ma­li. Kai ban­dy­da­vo­me ką nors pa­klaus­ti, kar­tais su­lauk­da­vo­me iš tuo­me­ti­nės val­dan­čio­sios dau­gu­mos ar­ba Vy­riau­sy­bės re­pli­kų, kal­ti­ni­mų ar ne­pa­si­ten­ki­ni­mo. Aš ne­at­me­tu ga­li­my­bės, kad taip bus ir at­ei­ty­je. Ta­čiau tai ne­reiš­kia, kad Sei­mo va­do­vas tu­ri at­si­ri­bo­ti nuo par­la­men­ti­nės kon­tro­lės prie­vo­lės ar at­ri­bo­ti Sei­mą. Aš ma­nau, kad Sei­mo va­do­vas tu­ri ska­tin­ti par­la­men­ti­nę kon­tro­lę per ko­mi­te­tus, ga­lų ga­le per po­li­ti­nes frak­ci­jas, bet kai ko­mi­te­tai ne­ma­to rei­ka­lo pa­si­kvies­ti at­sa­kin­gų ins­ti­tu­ci­jų va­do­vų per ket­ve­rius me­tus bent vie­ną kar­tą, tai ko­kia čia par­la­men­ti­nė kon­tro­lė? Ma­no įsi­ti­ki­ni­mu, tai tu­ri vyk­ti, tai skam­ba pa­siū­ly­muo­se, bet tai yra ir ma­no min­tis.<text:s/></text:p>
        <text:p text:style-name="P3292"><text:span text:style-name="T3293">PIRMININKAS.</text:span><text:s/>Klau­sia Sei­mo na­rys J. Ole­kas. Pra­šom.<text:s/></text:p>
        <text:p text:style-name="Roman"><text:span text:style-name="T3294">J. OLEKAS.</text:span><text:s/>Ačiū. Ger­bia­ma­sis ko­le­ga, iš tik­rų­jų sma­gu jus ma­ty­ti tri­bū­no­je. Pa­pras­tai, kai rei­kia rink­ti Sei­mo Pir­mi­nin­ką, al­ter­na­ty­vos ko­kios nors, ma­to­me ir jū­sų pa­siū­ly­mą. Iš tik­rų­jų svei­ki­nu už drą­są, svei­ki­nu už idė­ji­nės min­ties pa­lai­ky­mą, ki­to nuo­mo­nės pri­pa­ži­ni­mą. Tik ne vi­sai su­tin­ku su jū­sų pa­aiš­ki­ni­mu dėl Šve­di­jos, nes, man at­ro­do, Šve­di­jos at­ve­jis yra kaip tik tas, kur vals­ty­bė dau­giau re­gu­liuo­ja ne­gu Lie­tu­vo­je. Čia, man at­ro­do, ta prie­žas­tis jū­sų pa­teik­ta ne vi­sai ati­tin­ka. Man ke­lia abe­jo­nių, kad jūs ma­to­te, kad ne ko­or­di­nuo­ti ir va­do­vau­ti Sei­mui, bet va­ži­nė­ti po sa­vi­val­dy­bes svar­biau­sia, ką jūs prie­kaiš­ta­vo­te ko­le­gei.<text:s/></text:p>
        <text:p text:style-name="Roman">Bet aš no­riu pa­grin­di­nę min­tį. Su­si­ko­or­di­nuo­ti, su­si­tar­ti, ką ger­bia­ma­sis V. Pranc­kie­tis sa­kė sa­vo pri­sis­ta­ty­me, bet, kiek aš pa­me­nu (lai­kas grei­tai bė­ga), ar ne jums se­niū­nau­jant ir ban­dant su­si­tar­ti 1992 me­tais Aukš­čiau­sio­ji Ta­ry­ba taip ir iš­si­vaikš­čio­jo? Tas jū­sų pa­tir­ties pa­vyz­dys lyg ir tu­ri at­virkš­čią at­spal­vį. Tai gal­būt ge­riau iš­ban­dy­ki­me ger­bia­mą­jį V. Pranc­kie­tį, ku­ris ne­tu­ri to­kios liūd­nos pa­tir­ties, kaip ta­rė­si, ta­rė­si ir iš­si­skirs­tė. Mes no­rė­tu­me tuos ket­ve­rius me­tus ati­dir­bę su ju­mis pa­si­džiaug­ti ge­ro­mis per­mai­no­mis Lie­tu­vo­je. Ačiū.<text:s/></text:p>
        <text:p text:style-name="Roman"><text:span text:style-name="T3295">E. GENTVILAS.</text:span><text:s/>Ger­bia­mas Juo­zai, pui­ki at­min­tis. O aš no­riu pa­sa­ky­ti – blo­ga pa­tir­tis kar­tais yra ver­tin­ges­nė už ge­rą pa­tir­tį. Taip, tai šlykš­ti pa­tir­tis. Bet ne aš įvar­di­nau, kad Lie­tu­vo­je vyks­ta šliau­žian­tis per­ver­smas ir spren­di­mus pri­ėmė, de­ja, to­kia va­di­na­mo­ji ins­ti­tu­ci­ja, jau­nes­ni žmo­nės ne­pri­si­me­na­te. Ji bu­vo va­di­na­ma „Kud­la“ – ko­a­li­ci­ja „Už de­mo­kra­tinę Lie­tu­vą“. Tai štai ši ko­a­li­ci­ja pri­ėmė spren­di­mą, kad rei­kia su­reng­ti pir­ma­lai­kius Sei­mo rin­ki­mus kar­tu su Kon­sti­tu­ci­jos tvir­ti­ni­mu re­fe­ren­du­me, ir tai įvy­ko 1992 m. spa­lio 25 d., kas ir ta­po Lie­tu­vos Res­pub­li­kos Kon­sti­tu­ci­jos die­na. (<text:span text:style-name="T3296">Juo</text:span><text:span text:style-name="T3297">­kia</text:span><text:span text:style-name="T3298">­si</text:span>) Bet pats, Juo­zai, ge­rai ka­li man į kak­tą, ar ne? Lyg Gent­vi­las bū­tų kal­tas dėl tų spren­di­mų. Taip, tai aš re­a­bi­li­tuo­ju sa­ve sa­ky­da­mas, kad tai tik­rai ne ma­no ini­cia­ty­va, kad at­kur­tos Lie­tu­vos pir­ma­sis par­la­men­tas ne­iš­bu­vo vi­są ka­den­ci­ją.<text:s/></text:p>
        <text:p text:style-name="Roman">Ki­ta ver­tus, nie­ko bai­saus, kad iš­bu­vo tik pu­sę ka­den­ci­jos. Blo­gy­bė yra ta, kad iš­si­skirs­tė ne at­li­kęs dar­bus ir su­si­ta­ręs iš­si­skirs­ty­ti, bet iš­si­skirs­tė dėl to, kad ne­be­su­ge­bė­jo su­si­tar­ti tar­pu­sa­vy­je.<text:s/></text:p>
        <text:p text:style-name="Roman"><text:span text:style-name="T3299">PIRMININKAS.</text:span><text:s/>Ko­le­gos, pri­me­nu, la­bai kvie­čiu spė­ti pa­klaus­ti per vie­ną mi­nu­tę.</text:p>
        <text:p text:style-name="Roman">Da­bar klau­sia Sei­mo na­rys A. Anu­šaus­kas. Pra­šom.</text:p>
        <text:p text:style-name="Roman"><text:span text:style-name="T3300">A. ANUŠAUSKAS.</text:span><text:s/>Ger­bia­mas pre­ten­den­te, prieš tris mė­ne­sius, „Gal­lup“ duo­me­ni­mis, pa­si­ti­kė­ji­mas par­la­men­tu sie­kė 9 %, bet tai duo­me­nys ne apie Lie­tu­vos par­la­men­tą, o apie gi­lias de­mo­kra­tijos tra­di­ci­jas tu­rin­tį Ame­ri­kos Kon­gre­są. Lie­tu­vo­je pa­si­ti­kė­ji­mas Sei­mu tuo me­tu sie­kė 8 %. Tai­gi pa­si­ti­kė­ji­mo klau­si­mai nė­ra kaž­ko­kia ypa­tin­ga Lie­tu­vos bė­da ir, ma­ny­čiau, šak­nys to sly­pi vi­sai ki­tur, ta­čiau siū­lo­mos prie­mo­nės, kad ir šian­dien vė­liau mes svars­ty­si­me kai ku­rias prie­mo­nes, – kaž­ką su­ma­žin­ti, kaž­ką nu­kirp­ti, kaž­ką įkur­ti pa­pil­do­mai, yra dau­giau tech­ni­nio po­bū­džio, bet kar­tu jo­se ga­li­ma įžvelg­ti kai ku­rias opo­zi­ci­jos ga­li­my­bių ma­ži­ni­mo ten­den­ci­jas, kai ku­rias par­la­men­ta­rų ne­pri­klau­so­mu­mo ma­ži­ni­mo ten­den­ci­jas. Ko­kios bū­tų vis dėl­to jū­sų siū­lo­mos prie­mo­nės, ku­rios ga­lė­tų tai­sy­ti Sei­mo pres­ti­žą, net ži­nant jū­sų ga­li­my­bę šiuo­se rin­ki­muo­se?</text:p>
        <text:p text:style-name="Roman"><text:span text:style-name="T3301">E. GENTVILAS.</text:span><text:s/>O jos di­džiu­lės, taip? (<text:span text:style-name="T3302">Juo</text:span><text:span text:style-name="T3303">­kia</text:span><text:span text:style-name="T3304">­si</text:span>) Su Ame­ri­ka ga­li­me ly­gin­tis, ta­čiau įver­tin­ki­me, kad Ame­ri­ka bu­vo pre­zi­den­to rin­ki­mų iš­va­ka­rė­se, ir po­li­to­lo­gai įver­tin­tų, kad ša­lies su­si­skal­dy­mas ar­ba dė­me­sys pre­zi­den­to ins­ti­tu­ci­jai san­ty­ki­nai au­ga, o par­la­men­tui ma­žė­ja. Bet ne­ži­nau, ne tai es­mi­nis da­ly­kas. Aš nuo­šir­džiai pri­ta­riu siū­ly­mams ne dėl to, kad no­riu da­bar gau­ti bal­sų iš nau­jai su­si­for­ma­vu­sios val­dan­čio­sios dau­gu­mos, bet aš nuo­šir­džiai pri­ta­riu siū­ly­mams ma­žin­ti par­la­men­to vi­ce­pir­mi­nin­kų skai­čių. Tą pa­tį siū­liau po­niai L. Grau­ži­nie­nei po mū­sų pir­mi­nin­ka­vi­mo Eu­ro­pos Ta­ry­bai, nes sep­tin­tas vi­ce­pir­mi­nin­ko eta­tas bu­vo įves­tas tuo pre­teks­tu, kad pir­mi­nin­kau­si­me Eu­ro­pos Ta­ry­bai. Aš nuo­šir­džiai pri­ta­riu au­to­mo­bi­lių iš­mo­kų, prie­mo­kų ar ko pa­nai­ki­ni­mui vėl ne tam, kad pa­tai­kau­čiau. Aš čia tik­rai at­si­sto­jau ne tam, kad lai­mė­čiau, ne tam, kad įtik­čiau ar pa­si­ro­dy­čiau Lie­tu­vos žmo­nėms. Aš 27 me­tai Lie­tu­vos žmo­nėms, o nuo Są­jū­džio pra­džios ir dar dau­giau ro­dau­si. Man ši­to ne­rei­kia. Aš tie­siog no­riu ki­to­kios po­zi­ci­jos ir vie­nas iš tų da­ly­kų yra par­la­men­te, sa­ky­si­me, pri­vi­le­gi­jų au­gi­ni­mo ne­be­tu­rė­tų bū­ti.<text:s/></text:p>
        <text:p text:style-name="Roman">Taip, aš ga­lė­čiau la­bai pro­fe­sio­na­liai pa­pa­sa­ko­ti, ko­kias pri­vi­le­gi­jas tu­ri, pa­vyz­džiui, Ita­li­jos par­la­men­ta­rai: 15,5 tūkst. eu­rų at­ly­gi­ni­mas, nuo ku­rio ne­mo­ka­mas pa­ja­mų mo­kes­tis. Ar mes tą no­ri­me di­din­ti, ar mes no­ri­te taip di­din­ti ato­trū­kį tarp žmo­nių ir val­džios? Aš tik­rai ne­no­riu. Aš ma­nau, kad kiek­vie­nas par­la­men­ta­ras, są­ži­nin­gai pri­dė­jęs ran­ką prie šir­dies, tu­ri pa­sa­ky­ti: pra­gy­ven­ti ga­li­ma, dirb­ti su rin­kė­jais ga­li­ma ir ši­tų da­ly­kų tik­rai ne­rei­kia di­din­ti.<text:s/></text:p>
        <text:p text:style-name="Roman">Aš ma­nau, dia­lo­gas su vi­suo­me­ne tu­ri pra­si­dė­ti nuo to, kad pa­tys tru­pu­tį ap­si­tvar­ko­me. Ir jei kas nors pa­siū­lė tru­pu­tį ap­si­tvar­ky­ti sa­vo kie­me, man tai yra pri­im­ti­na.<text:s/></text:p>
        <text:p text:style-name="Roman"><text:span text:style-name="T3305">PIRMININKAS.</text:span><text:s/>Klau­sia Sei­mo na­rys G. Ste­po­na­vi­čius.<text:s/></text:p>
        <text:p text:style-name="Roman"><text:span text:style-name="T3306">G. STEPONAVIČIUS.</text:span><text:s/>La­bai ačiū, ger­bia­mas po­sė­džio pir­mi­nin­ke.</text:p>
        <text:p text:style-name="Roman"><text:span text:style-name="T3307">PIRMININKAS.</text:span><text:s/>At­si­pra­šau.<text:s/></text:p>
        <text:p text:style-name="Roman"><text:span text:style-name="T3308">G. STEPONAVIČIUS.</text:span><text:s/>Ger­bia­mas Eu­ge­ni­jau, nė­ra su­de­rin­tas su ju­mis klau­si­mas iš anks­to, tai ti­kiuo­si eks­prom­tu, ką jūs pui­kiai su­ge­ba­te. Įsi­vaiz­duo­ki­te, kad jūs lai­mi­te šį bal­sa­vi­mą įti­kin­da­mas ir da­lį dve­jo­jan­čių. Ko­kie bū­tų pir­mų­jų tri­jų die­nų pa­grin­di­niai jū­sų dar­bai tam, kad jūs kaip, ne­bū­ti­nai šian­dien aiš­kė­jan­čios dau­gu­mos at­sto­vas, ga­lė­tu­mė­te su­val­dy­ti si­tu­a­ci­ją Sei­me ir ko­kie bū­tų pir­mie­ji spren­di­mai?</text:p>
        <text:p text:style-name="Roman"><text:span text:style-name="T3309">E. GENTVILAS.</text:span><text:s/>Pir­mas spren­di­mas bū­tų su­si­kvies­ti frak­ci­jų va­do­vus, net ne po vie­ną žmo­gų, ne­bū­ti­nai for­ma­lų va­do­vą, nors dar ne­ži­nau, kas bus tie frak­ci­jų va­do­vai, ir kal­bė­ti,<text:s/>kaip dirb­si­me to­liau. Jei par­la­men­tas man iš­reikš­tų pa­si­ti­kė­ji­mą, aš ti­kė­čiau­si pa­gar­bos to­kiam par­la­men­to spren­di­mui, pa­tin­ka ar ne­pa­tin­ka. Aš šian­dien pri­im­siu ir ki­to­kį spren­di­mą, pa­tin­ka jis man ar ne­pa­tin­ka. Reiks sės­ti ir kal­bė­ti. Ir kal­bė­ti apie tai, kaip dirb­si­me tu­rė­da­mi to­kią Lie­tu­vos po­li­ti­nę tra­di­ci­ją ne­or­di­na­rio­je si­tu­a­ci­jo­je. Bet ji nė­ra vi­siš­kas pre­ce­den­tas. Tai, ko pa­klau­sė J. Ole­kas apie 1992 me­tus, aš tuo me­tu, nors ir bu­vau par­la­men­to se­niū­nas, va­din­ki­me tas ce­re­mon­meis­te­ris, aš jau ne­be­bu­vau dau­gu­mo­je. To­kių da­ly­kų yra bu­vę. Ži­no­ma, tai at­ve­dė štai prie tų da­ly­kų. Tie­siog aš ma­nau, kad nuo kal­bė­ji­mo­si su frak­ci­jų va­do­vais. Dar tik­rai ne­va­ži­nė­čiau į ra­jo­nus ir į kai­mus, dar reik­tų pa­si­dar­buo­ti šio­je ins­ti­tu­ci­jo­je.<text:s/></text:p>
        <text:p text:style-name="Roman"><text:span text:style-name="T3310">PIRMININKAS.</text:span><text:s/>Klau­sia Sei­mo na­rys V. Juo­za­pai­tis.</text:p>
        <text:p text:style-name="Roman"><text:span text:style-name="T3311">V. JUOZAPAITIS.</text:span><text:s/>Ačiū. Ger­bia­mas pre­ten­den­te, tą klau­si­mą aš no­rė­jau pa­teik­ti prieš tai bu­vu­siam pre­ten­den­tui, tai taip<text:s/>pat<text:s/>ir<text:s/>jū­sų klau­siu ir gal­būt iš­gir­siu ka­da nors ir at­sa­ky­mą. O be ki­ta ko, jūs ir pats tu­rė­si­te ap­si­sprę­si­te bal­suo­da­mas, ar jūs bū­si­te iš­rink­tas, ar ne į Sei­mo Pir­mi­nin­kus. Tu­riu gal­vo­je Sei­mo sta­tu­to pa­kei­ti­mą ten, kur bus kal­ba­ma apie ko­mi­te­tų skai­čiaus pa­di­di­ni­mą. Tai vie­nas klau­si­mas, kaip jūs žiū­ri­te ap­skri­tai į pa­di­di­ni­mą ko­mi­te­tų skai­čiaus, tu­rint ome­ny­je ir eko­no­mi­nes iš­lai­das, są­nau­das? Ir ap­skri­tai Švie­ti­mo, moks­lo ir kul­tū­ros ko­mi­te­to iš­sky­ri­mą į du da­ri­nius, kai tai yra, ma­no gi­liau­siu įsi­ti­ki­ni­mu ir vi­sa sa­vo pro­fe­si­ne prak­ti­ka iš­ban­dy­ta, vie­nas kū­nas. Tai tas pats, kaip at­skir­ti Biu­dže­to ir fi­nan­sų ko­mi­te­tą į du pa­da­li­nius. Ko­kia jū­sų as­me­ni­nė nuo­mo­nė? Ačiū.<text:s/></text:p>
        <text:p text:style-name="Roman"><text:span text:style-name="T3312">E. GENTVILAS.</text:span><text:s/>Ger­bia­mas Vy­tau­tai, nu­ste­bi­no­te ma­ne. Aš tik­rai ma­niau, kad jūs, kaip ir aš, kaip ir po­nas R. Kar­baus­kis, žiū­ri­me po­zi­ty­viai į Kul­tū­ros ko­mi­te­to at­sky­ri­mą, iš­sky­ri­mą, su­tei­kiant dau­giau dė­me­sio kul­tū­rai, bet tvar­ka, to­kia jū­sų nuo­mo­nė. Mes frak­ci­jo­je ne­bal­sa­vo­me.</text:p>
        <text:p text:style-name="Roman"><text:span text:style-name="T3313">V. JUOZAPAITIS.</text:span><text:s/>Aš klau­siu jū­sų nuo­mo­nės, ne sa­vo nuo­mo­nės. Ačiū.<text:s/></text:p>
        <text:p text:style-name="Roman"><text:span text:style-name="T3314">E. GENTVILAS.</text:span><text:s/>Mes frak­ci­jo­je ne­bal­sa­vo­me dėl to, aš tie­siog sa­kau sa­vo nuo­mo­nę. Aš pri­tar­čiau to­kiam at­sky­ri­mui.<text:s/></text:p>
        <text:p text:style-name="Roman">Ki­tas da­ly­kas ar­ba ki­ta jū­sų klau­si­mo da­lis. Blo­gai, jei­gu di­dė­ja ko­mi­te­tų. Klau­si­mas, ar tai bran­gi­na par­la­men­to iš­lai­das? Kaip bus su­dė­lio­tas per­so­na­las, at­si­ra­dus nau­jam pen­kio­lik­tam ko­mi­te­tui, ar pa­dau­gės per­so­na­lo, ku­ris kai­nuos bran­giau mums ir mo­kes­čių mo­kė­to­jams, aš ne­ži­nau. Tai yra or­ga­ni­za­ci­niai da­ly­kai. Aš gir­džiu ki­tą as­pek­tą. Pla­nuo­ja­ma ma­žin­ti nuo­la­ti­nių ko­mi­si­jų skai­čių. Da­lis per­so­na­lo, ku­ris dir­ba kaip nuo­la­ti­nių ko­mi­si­jų per­so­na­las, ten, ro­dos, yra 15–16 eta­tų, tu­rė­tų ma­žė­ti, at­ro­dy­tų, ir ga­lė­tų bū­ti pri­skir­ta prie nau­jai įkur­to pen­kio­lik­to ko­mi­te­to. Ma­ne šio­je si­tu­a­ci­jo­je jau­di­na vie­nas da­ly­kas: ar pa­brangs par­la­men­to iš­lai­ky­mas? Jei bus ran­da­mi sver­tai, kad ne­pa­bran­gin­tų, ko­dėl ne­at­sky­rus kul­tū­ros nuo Moks­lo ir švie­ti­mo ko­mi­te­to?</text:p>
        <text:p text:style-name="Roman"><text:span text:style-name="T3315">PIRMININKAS.</text:span><text:s/>Klau­sia Sei­mo na­rys V. Rin­ke­vi­čius. Pra­šom.</text:p>
        <text:p text:style-name="Roman"><text:span text:style-name="T3316">V. RINKEVIČIUS.</text:span><text:s/><text:span text:style-name="T3317">Ačiū, ger</text:span><text:span text:style-name="T3318">­bia</text:span><text:span text:style-name="T3319">­mas pre</text:span><text:span text:style-name="T3320">­ten</text:span><text:span text:style-name="T3321">­den</text:span><text:span text:style-name="T3322">­te. Jū</text:span><text:span text:style-name="T3323">­sų jau klau</text:span><text:span text:style-name="T3324">­s</text:span><text:span text:style-name="T3325">ė</text:span><text:span text:style-name="T3326"><text:s/>apie jū</text:span><text:span text:style-name="T3327">­sų pir</text:span><text:span text:style-name="T3328">­mus dar</text:span><text:span text:style-name="T3329">­bus,</text:span><text:s/>jei­gu bū­si­te iš­rink­tas. Aiš­ku, te­ori­nę ga­li­my­bę jūs tu­ri­te, tai la­bai įdo­mu, kaip jūs įsi­vaiz­duo­ja­te tą dar­bo or­ga­ni­za­vi­mą, ko­or­di­na­vi­mą? Se­niū­nų su­ei­ga, Sei­mo val­dy­ba, ko­mi­te­tai, ko­mi­te­tų pir­mi­nin­kai, tai vis tiek su­for­muo­ta da­bar yra ki­ta val­dan­čio­ji dau­gu­ma ir ten bus ki­tų frak­ci­jų žmo­nės. Kaip jūs, bū­da­mas ma­žu­mo­je, su­ge­bė­si­te ko­or­di­nuo­ti, or­ga­ni­zuo­ti ir val­dy­ti vi­są tą si­tu­a­ci­ją? Tai la­bai svar­bu – Sei­mo dar­bo or­ga­ni­za­vi­mas, Sei­mo<text:s/>val­dy­ba, Se­niū­nų su­ei­ga.</text:p>
        <text:p text:style-name="Roman"><text:span text:style-name="T3330">E. GENTVILAS.</text:span><text:s/>Ger­bia­mas Vik­to­rai, jei­gu aš čia jau 40 mi­nu­čių su­ge­bu val­dy­ti šią au­di­to­ri­ją, tie­siog pri­trauk­ti dė­me­sį, pa­ti­kė­ki­te, kad ma­no su­ge­bė­ji­mai frak­ci­joms, par­ti­joms, iš­rink­toms į Sei­mą, pa­lik­ti tei­sę iš­sau­go­ti tas pa­čias vi­sas pro­por­ci­jas tik­rai eg­zis­tuo­ja. Aš tik­rai ne­sa­ky­čiau, kad V. Rin­ke­vi­čių rei­kia iš pro­jek­tuo­ja­mo ko­mi­te­to pir­mi­nin­kų iš­brauk­ti ir kaip nors ati­duo­ti opo­zi­ci­jai. To­kia rin­kė­jų lo­gi­ka, to­kia rin­kė­jų va­lia ir pra­šo­me – skirs­ty­ki­tės, dar­­buo­ki­tės taip, kaip esa­te su­pla­na­vę.<text:s/></text:p>
        <text:p text:style-name="Roman">Čia yra ki­tas klau­si­mas – rin­kė­jų va­lia for­muo­ti vals­ty­bi­nę val­džią ir Sei­mo va­lia for­muo­ti sa­vo va­do­vy­bę. Aš ape­liuo­ju į jus. Jūs ga­li­te tu­rė­ti tei­sę for­muo­ti Sei­mo va­do­vy­bę pra­de­dant nuo Sei­mo Pir­mi­nin­ko rin­ki­mų, ta­čiau Sei­mo Pir­mi­nin­kas ne­tu­rė­tų pa­nei­gi­nė­ti rin­kė­jų va­lios skirs­tan­tis, ar val­dan­čio­ji dau­gu­ma, ar ma­žu­ma, skirs­tan­tis mi­nist­rų port­fe­lius Vy­riau­sy­bė­je, su­da­rant jū­sų ko­a­li­ci­nės Vy­riau­sy­bės pro­gra­mą. Tai yra jū­sų<text:s/>rei­ka­las at­spin­dė­ti rin­kėjų va­lią.<text:s/></text:p>
        <text:p text:style-name="Roman"><text:span text:style-name="T3331">PIRMININKAS.</text:span><text:s/>Klau­sia Sei­mo na­rys P. Gra­žu­lis. Pra­šom.</text:p>
        <text:p text:style-name="Roman"><text:span text:style-name="T3332">P. GRAŽULIS.</text:span><text:s/>Ger­bia­mas pre­le­gen­te, vis tiek jūs pui­kiai ži­no­te, kaip ir pra­ei­tą ka­den­ci­ją, kad ne­bū­si­te iš­rink­tas, de­ja, vi­są va­lan­dą gai­ši­na­te Sei­mą. Toks yra jū­sų kon­struk­ty­vus dar­bas. Dar kon­struk­ty­ves­nį dar­bą jums pri­mi­nė po­nas J. Ole­kas – per 25 me­tus tik vie­nin­te­lė Aukš­čiau­sio­ji Ta­ry­ba ne­iš­dir­bo vi­sos ka­den­ci­jos, nes tuo me­tu jūs bu­vo­te vie­nas iš ly­de­rių.<text:s/></text:p>
        <text:p text:style-name="Roman">Ma­no klau­si­mas bū­tų jums. Vis dėl­to tau­ta ne­pa­ti­kė­jo, kad E. Ma­siu­lis pa­si­sko­li­no pi­ni­gus, bet ti­kiu, kad tei­sėt­var­ka pa­ti­kės. Ar jūs ti­ki­te, kad E. Ma­siu­lis toks go­dus, kad dau­giau kaip 250 tūkst. eu­rų bu­vo skir­ta tik jam, o ne par­ti­jai?<text:s/></text:p>
        <text:p text:style-name="Roman"><text:span text:style-name="T3333">E. GENTVILAS.</text:span><text:s/>Čia kon­struk­ty­vus klau­si­mas ne­konst­ruk­ty­viam E. Gent­vi­lui. Su­pra­tau. Aš ne­ga­liu ko­men­tuo­ti nie­ko dau­giau, kas ga­lė­tų pa­žeis­ti tei­sė­sau­gos tei­ses tir­ti ši­tą pro­ce­są. Aš tik dar kar­tą kar­to­ju: as­me­niš­kai man jo­kios ap­lin­ky­bės ne­ži­no­mos… (<text:span text:style-name="T3334">Bal</text:span><text:span text:style-name="T3335">­sai sa</text:span><text:span text:style-name="T3336">­lė</text:span><text:span text:style-name="T3337">­je</text:span>) Ne­rė­ki­te, kon­struk­ty­vu­sis Gra­žu­li! Ne­rė­ki­te ir ne­truk­dy­ki­te man at­sa­ki­nė­ti į jū­sų kon­struk­ty­vų klau­si­mą. Man jo­kios ap­lin­ky­bės ne­ži­no­mos, aš su ta is­to­ri­ja nie­kaip ne­su­si­jęs. Te­gul ti­ria tei­sė­sau­ga. Jei­gu jūs klau­sia­te, kaip aš ver­ti­nu E. Ma­siu­lio po­el­gį ar­ba pa­aiš­ki­ni­mą, man tai ne­at­ro­do įti­kė­ti­na. Jei­gu ir ga­li­ma te­oriš­kai pa­ti­kė­ti, tai ne­puo­šia po­li­ti­ko ar­ba bet ku­riuo at­ve­ju tai yra ne­tei­sė­ta po­li­ti­ko veik­la.<text:s/></text:p>
        <text:p text:style-name="Roman"><text:span text:style-name="T3338">PIRMININKAS.</text:span><text:s/>Klau­sia Sei­mo na­rys B. Mar­kaus­kas. Pra­šom.</text:p>
        <text:p text:style-name="Roman"><text:span text:style-name="T3339">B. MARKAUSKAS.</text:span><text:s/><text:span text:style-name="T3340">Svei</text:span><text:span text:style-name="T3341">­ki, ko</text:span><text:span text:style-name="T3342">­le</text:span><text:span text:style-name="T3343">­gos. Iš tik</text:span><text:span text:style-name="T3344">­rų</text:span><text:span text:style-name="T3345">­jų aš ir</text:span><text:span text:style-name="T3346">­gi se</text:span><text:span text:style-name="T3347">­niai pa</text:span><text:span text:style-name="T3348">­žįs</text:span><text:span text:style-name="T3349">­tu E. Gent</text:span><text:span text:style-name="T3350">­vi</text:span><text:span text:style-name="T3351">­lą ir ger</text:span><text:span text:style-name="T3352">­biu jį</text:span><text:s/>kaip po­li­ti­ką ir kaip kon­ku­ren­tą vien­man­da­tė­je apy­gar­do­je. Tuo la­biau ste­biuo­si, kad ko­le­gos jį pri­kal­bi­no kan­di­da­tuo­ti į Sei­mo Pir­mi­nin­kus, nes šį­va­kar jis tiek kar­tų pa­sa­kė kom­pli­men­tų V. Pranc­kie­čiui ir Vals­tie­čių ir ža­lių­jų są­jun­gai, kad tur­būt pats bal­suos už V. Pranc­kie­tį.<text:s/></text:p>
        <text:p text:style-name="Roman">Klau­si­mas bū­tų toks. Jūs kal­bė­jo­te apie tai, kad vals­ty­bė tu­rė­tų kuo ma­žiau kiš­tis į žmo­nių gy­ve­ni­mą. Ko­kią jūs ma­to­te ga­li­my­bę iš­spręs­ti šian­dien su­si­kū­ru­sią oli­go­po­li­nę sis­te­mą, kai pre­ky­bos tin­klai dik­tuo­ja sa­vo są­ly­gas per­dir­bė­jams ir pre­ky­bi­nin­kams? Aš tu­riu ome­ny,<text:s/>be vals­ty­bės įsi­ki­ši­mo. Ačiū.</text:p>
        <text:p text:style-name="Roman"><text:span text:style-name="T3353">E. GENTVILAS.</text:span><text:s/>Čia, ma­no ma­ny­mu, kaž­ka­da at­si­ra­do vie­nos, ki­tos val­džios (aš ne­kal­bu apie lai­ko­tar­pį, apie po­li­ti­nes kryp­tis) pa­tai­ka­vi­mas ver­slui, ku­ris tę­sia­si iki šiol. Stip­rus ver­slas iš­si­ko­vo­da­vo per įvai­rias val­džias vis stip­res­nes po­zi­ci­jas per­ei­nant mo­no­po­li­jų ir oli­go­po­li­jų link. Mes šian­dien ma­to­me pa­sek­mes. De­ja, ne­kri­ti­kuodami<text:s/>bu­vu­sių val­džių ir ne­kal­bėdami, ku­rio­se sri­ty­se tai vei­kia, mes tu­ri­me stip­rin­ti kon­ku­ren­ci­jos di­di­ni­mo įsta­ty­mus įvai­rio­se sri­ty­se, pra­de­dant nuo ben­drų­jų Kon­ku­ren­ci­jos įsta­ty­mo nuo­sta­tų. Tik­rai tu­ri­me baig­ti su pa­tai­ka­vi­mu ver­slui. Kuo stam­bes­nis ver­slas, tuo di­des­nis sei­lė­te­kis pra­si­de­da po­li­ti­kams. Ši­taip ne­tu­ri bū­ti.<text:s/></text:p>
        <text:p text:style-name="Roman"><text:span text:style-name="T3354">PIRMININKAS.</text:span><text:s/>Klau­sia Sei­mo na­rys Ž. Pa­vi­lio­nis.</text:p>
        <text:p text:style-name="Roman"><text:span text:style-name="T3355">Ž. PAVILIONIS.</text:span><text:s/>La­bai ačiū. No­rė­čiau iš es­mės pa­kar­to­ti tą pa­tį klau­si­mą, ku­rį už­da­vė po­nas A. Ku­bi­lius ger­bia­mam V. Pranc­kie­čiui dėl va­di­na­mo­jo Ast­ra­vo pro­jek­to. Prieš tai kal­bė­jęs kan­di­da­tas į Sei­mo Pir­mi­nin­ko pos­tą la­bai ne­dvip­ras­miš­kai pa­sa­kė, kad tai bus vie­nas iš svar­biau­sių pri­ori­te­ti­nių klau­si­mų, ku­rie bus tei­kia­mi svars­ty­ti Sei­mui. Tuo tar­pu li­be­ra­lų pro­gra­mo­je per vi­są rin­ki­mų kam­pa­ni­ją vis dis­ku­tuo­da­vo­me apie jū­sų nuo­sta­tą, kad li­be­ra­lai pa­si­sa­kys prieš bet ko­kius ad­mi­nist­ra­ci­nius ar tech­ni­nius ener­gi­jos iš­tek­lių ir elek­tros im­por­to į Lie­tu­vą ri­bo­ji­mus. Jūs, kaip bū­si­mas Sei­mo Pir­mi­nin­kas, ar vis dėl­to pri­tar­tu­mė­te tam pro­jek­tui, kad vi­sus mus su­vie­ny­tu­mė­te, ar lai­ky­si­tės sa­vo rin­ki­mų pro­gra­mos?<text:s/></text:p>
        <text:p text:style-name="Roman"><text:span text:style-name="T3356">E. GENTVILAS.</text:span><text:s/>Aš pats esu pa­si­ra­šęs ši­tą pe­ti­ci­ją. Pa­čio­je pra­džio­je čia, Sei­me, ma­tyt, kai jū­sų ko­le­gos pra­dė­jo rink­ti, pa­si­ra­šiau, pas­kui daug kar­tų stver­da­vo ma­ne už ran­ko­vės ir sa­ky­da­vo pa­si­ra­šyk. Sa­kiau: aš jau esu pa­si­ra­šęs. Rin­ki­mų pro­gra­mo­je po jos pa­tvir­ti­ni­mo aš at­krei­piau ko­le­gų dė­me­sį, kad yra ne­nuo­sek­lu­mas, de­ja, mes ne­iš­tai­sė­me. Mes lai­ko­mės ir to­liau sa­vo po­zi­ci­jos iš­kel­ti tą da­ly­ką į eu­ro­pi­nį lyg­me­nį, bet ta pa­ti vie­ta man ne­pa­tin­ka. Jūs ga­li­te ti­kė­ti, ga­li­te ne­ti­kė­ti. Aš tik­rai esu ko­le­goms Sei­mo na­riams ar rin­ki­mų šta­bui sa­kęs: žiū­rė­ki­te, ką mes pa­ra­šė­me, kad mes gin­si­me tik var­to­to­jų in­te­re­są, ir jei­gu pi­giai gau­si­me, tai pirk­si­me iš bet kur. Man tai ne­pa­tin­ka. Taip, ar tai yra<text:s/><text:span text:style-name="T3357">lap</text:span><text:span text:style-name="T3358">­sus lin</text:span><text:span text:style-name="T3359">­gu</text:span><text:span text:style-name="T3360">­ae,</text:span><text:s/>ar kie­no nors pa­sau­lė­žiū­ri­nis da­ly­kė­lis ren­giant ener­ge­ti­nę pro­gra­mos da­lį, aš tai tu­riu pri­pa­žin­ti.<text:s/></text:p>
        <text:p text:style-name="Roman"><text:span text:style-name="T3361">PIRMININKAS.</text:span><text:s/>Lai­kas klau­si­mams bai­gė­si. Pas­ku­ti­nis klau­si­mą už­duo­da S. Jo­vai­ša. Pra­šom, ger­bia­mas Sei­mo na­ry.<text:s/></text:p>
        <text:p text:style-name="Roman"><text:span text:style-name="T3362">S. JOVAIŠA.</text:span><text:s/>Dė­ko­ju. Ger­bia­mas Eu­ge­ni­jau, aš no­rė­čiau pa­baig­ti klau­si­mą tru­pu­tį links­mes­ne gai­da. Da­bar vie­šai ga­liu pa­sa­ky­ti, kaip ver­ti­nu jū­sų ži­nias, po­li­ti­nę iš­min­tį ir ge­rą hu­mo­ro jaus­mą. Man pa­tin­ka to­kie žmo­nės, ku­rie tu­ri to­kį jaus­mą, to­kie, ku­rie kan­di­da­tuo­ja, pa­vyz­džiui, Šal­či­nin­kuo­se ir pla­nuo­ja 5 % ri­bo­se dau­giau ar­ba ma­žiau. Ar jūs pri­im­tu­mė­te šios die­nos iš­šū­kį, jei­gu jūs su­rink­si­te dau­giau kaip 10 % bal­sų už jus šian­dien, kad bū­tu­mė­te pa­kvies­tas už Sei­mo ri­bų ap­tar­ti re­zul­ta­tus? Jei­gu prie­šin­gas re­zul­ta­tas, kvie­čia­te jūs. Ačiū.</text:p>
        <text:p text:style-name="Roman"><text:span text:style-name="T3363">E. GENTVILAS.</text:span><text:s/>Tai yra, jei­gu aš tam­pu Sei­mo Pir­mi­nin­ku, kvie­čiu aš? (<text:span text:style-name="T3364">Bal</text:span><text:span text:style-name="T3365">­sas sa</text:span><text:span text:style-name="T3366">­lė</text:span><text:span text:style-name="T3367">­je</text:span>) Aha! Pa­sa­ky­siu tai, ką pa­sa­kiau 2013 m. spa­lio 3 d. kon­ku­ruo­da­mas prieš po­nią L. Grau­ži­nie­nę. Ma­nęs ne­nu­ste­bins, jei­gu aš gau­siu du ar pen­kis bal­sus. Ti­kiu, kad aš gau­siu dau­giau ne­gu 10, gau­siu dau­giau ne­gu de­šim­ta­da­lį. Nu­steb­čiau, jei­gu lai­mė­čiau, nes to­kia po­li­ti­nė lo­gi­ka, ku­ri man vi­siš­kai su­pran­ta­ma. Aš kan­di­da­tuo­ju, nuo­šir­džiai pra­šau jū­sų bal­sų. Ma­nau, kad prie­šin­gu at­ve­ju mes tu­rė­si­me taip pat ge­rai dir­ban­tį Sei­mą. Ma­no iš­rin­ki­mo at­ve­ju mes tie­siog tu­rė­si­me ne­stan­dar­ti­nę, ne­or­di­na­ri­nę si­tu­a­ci­ją, su ku­ria aš su­ge­bė­čiau su­si­tvar­ky­ti. Ačiū.</text:p>
        <text:p text:style-name="Roman"><text:span text:style-name="T3368">PIRMININKAS.</text:span><text:s/>Ko­le­gos, dė­kui ger­bia­mam E. Gent­vi­lui už at­sa­ky­mus į jū­sų klau­si­mus.<text:s/></text:p>
        <text:p text:style-name="Roman">Da­bar pa­gal pro­ce­dū­rą vyks dis­ku­si­ja. Dis­ku­si­jo­je už­si­ra­šė de­vy­ni mū­sų ko­le­gos, de­vy­ni Sei­mo na­riai. Kal­bė­ti ski­ria­ma 5 mi­nu­tės. Į tri­bū­ną kvie­čiu pir­mą kal­bė­to­ją G. Land­sber­gį. Pra­šom, ger­bia­mas Gab­rie­liau, į tri­bū­ną.<text:s/></text:p>
        <text:p text:style-name="Roman"><text:span text:style-name="T3369">G. LANDSBERGIS.</text:span><text:s/>Ačiū, ger­bia­mas pir­mi­nin­ke. Iš tik­rų­jų klau­sė­me dvie­jų kan­di­da­tų. Aš tu­riu pri­pa­žin­ti, kad ant­ra­sis kan­di­da­tas kon­kre­čiau pri­sta­tė, ką ma­to, kad rei­kia nu­veik­ti. Gal pa­tir­tis, gal kal­bė­ji­mo ir re­to­ri­kos įgū­džiai, sun­ku pa­sa­ky­ti. Grįž­ki­me prie ger­bia­mo V. Pran­c­kie­čio kan­di­da­tū­ros ir ben­dro jaus­mo bent ši­to­je sa­lės pu­sė­je. Iš tik­rų­jų iš­šū­kis yra di­de­lis dėl to, kad mes taip ir ne­gir­di­me, taip ir ne­su­pra­to­me, kas, apie ką ir ką ke­ti­na nu­veik­ti. Čia yra di­džio­ji pro­ble­ma. Aš šiek tiek už­si­mi­niau, kad ore sklan­do gau­sy­bė idė­jų apie Kon­s­ti­tu­ci­jos pa­kei­ti­mus, apie svar­bias ir di­de­les re­for­mas. Yra net­gi di­de­lė ti­ki­my­bė, kaip ir Vals­tie­čių ir ža­lių­jų par­ti­jos pir­mi­nin­kas sa­kė, kad bus rei­ka­lin­ga pa­ra­ma, kur kas pla­tes­nė ne­gu tik ko­a­li­ci­jos.<text:s/></text:p>
        <text:p text:style-name="Roman">Na ir čia Sei­mo Pir­mi­nin­ko dar­bas yra tik­rai ak­tu­a­lus ir svar­bus – telk­ti žmo­nes, su­bur­ti ko­a­li­ci­jas vie­nu ar ki­tu klau­si­mu. Tai ko­kiais klau­si­mais tos ko­a­li­ci­jos bus rei­ka­lin­gos, ko­kios jos bū­tų ga­li­mos, kur rei­kės to­kios pa­ra­mos, ko­kie įsta­ty­mų pro­jek­tai bū­tų pir­miau­sia svars­to­mi – mes to ne­iš­gir­do­me ir ne­su­pra­to­me.<text:s/></text:p>
        <text:p text:style-name="Roman">Tie­są sa­kant, mes esa­me ma­tę pa­ty­ri­mų ir bu­vo pa­mi­nė­ti at­ve­jai, kai Sei­mo Pir­mi­nin­kai kal­bė­jo apie pres­ti­žo at­kū­ri­mą ir dė­me­sio su­si­grą­ži­ni­mą į Sei­mą, ins­ti­tu­ci­nės svar­bos at­kū­ri­mą, bet iš tik­rų­jų vi­sa tai baig­da­vo­si tik gra­žio­mis kal­bo­mis ir dau­giau nie­kuo. Tai aš tik­tai pa­lin­kė­čiau, kad tos pa­sta­bos bū­tų iš­girs­tos, ir,<text:s/>jei­gu nors da­lis idė­jos, kad Sei­mas tu­ri at­kur­ti sa­vo pres­ti­žą, yra dar li­ku­si po rin­ki­mų, tai rei­kia la­bai rim­tai už­si­im­ti šiuo klau­si­mu, nes kol kas šian­dien at­ro­do gal­būt toks tru­pu­tė­lį plau­kio­ji­mas. Tai tiek. Ačiū.<text:s/></text:p>
        <text:p text:style-name="Roman"><text:span text:style-name="T3370">PIRMININKAS.</text:span><text:s/>Dė­kui. Dė­kui ger­bia­mam G. Land­sber­giui. Ki­tas kal­bės K. Gla­vec­kas. Pra­šom į tri­bū­ną.<text:s/></text:p>
        <text:p text:style-name="Roman"><text:span text:style-name="T3371">K. GLAVECKAS.</text:span><text:s/>Ger­bia­ma­sis pir­mi­nin­ke, ger­bia­mi ko­le­gos, iš tik­ro par­la­men­ta­riz­mas tai yra kal­bė­ji­mo tri­bū­na. Man la­bai džiu­gu ma­ty­ti ir gir­dė­ti mums vi­siems, kad mes jau tu­ri­me du kan­di­da­tus. Ga­lų ga­le abie­jų kal­bos bu­vo ga­na aiš­kios ir su ban­dy­mu iš­dės­ty­ti vie­ną ar ki­tą vi­zi­ją ar­ba tą, ko mes tu­rė­tu­me siek­ti, ko­kia mū­sų at­ei­tis. Tai šia pras­me jau­čia­ma, kad ga­li įvyk­ti per­mai­nų, ku­rios yra bū­ti­nos Lie­tu­vai, nes mes, Lie­tu­va, ne­ga­li bū­ti at­ski­rai nuo pa­sau­lio, ben­dra­me ka­ti­le vir­da­mi mes ne­su­kur­si­me at­ski­ros vals­ty­bės ge­ro­vės, tiek Eu­ro­pos Są­jun­gos, tiek pa­sau­ly­je. Ži­no­me, kas da­bar da­ro­si pa­sau­ly­je. Ta­me van­de­ny­ne, ku­ria­me mes esa­me ne­di­de­lia­me lai­ve­ly­je, iš es­mės siau­čia di­de­lės aud­ros, ir mes tą pui­kiai ži­no­me. Tą aud­ros lai­ve­lį, ku­ris yra Lie­tu­va, rei­kia ne tik ne­ap­vers­ti, nes eko­no­mi­nė kri­zė ga­li ap­vers­ti ir daug ki­tų pro­ble­mų pri­da­ry­ti, bet ir kad jis dar ei­tų į prie­kį. To­dėl vi­siems, nors ir kas bū­tų iš­rink­tas Sei­mo Pir­mi­nin­ku, aš ma­nau, svar­biau­si da­ly­kai yra eko­no­mi­niai da­ly­kai, fi­nan­si­niai ir, be abe­jo, žmo­giš­kie­ji da­ly­kai.<text:s/></text:p>
        <text:p text:style-name="Roman">Eko­no­mi­ko­je, be abe­jo, svar­biau­sias da­ly­kas, dau­ge­lis pro­gra­mo­se tą pa­žy­mė­jo­te, yra eko­no­mi­kos au­gi­mas. Au­gi­mas, kaip mes pa­si­reng­si­me 2020 me­tams, ga­lų ga­le kaip kei­sis Eu­ro­pos Są­jun­gos da­ly­kai – tai taip pat tie­sio­gi­nis Sei­mo klau­si­mas. Sei­mo Pir­mi­nin­kas tu­rės ne tik va­do­vau­ti Sei­mui, bet jis tu­rės va­do­vau­ti ir ko­mi­te­tams, tarp<text:s/>jų ir Eko­no­mi­kos, at­si­prašau, Eu­ro­pos rei­ka­lų ko­mi­te­tui, ku­ris for­muo­ja už­duo­tis Vy­riau­sy­bei. To­dėl Sei­mas ir Vy­riau­sy­bė tu­ri dirb­ti iš vie­nos ran­kos, ki­taip sa­kant, tan­de­mu. Jei­gu to ne­bus, mes re­zul­ta­to ne­tu­rė­si­me.<text:s/></text:p>
        <text:p text:style-name="Roman">O kad ne­už­im­čiau daug lai­ko, pa­sa­ky­siu pa­pras­tą pa­lin­kė­ji­mą. Nors ir kas bus iš­rink­tas Pir­mi­nin­ku, mes, be abe­jo, jį gerb­si­me, bet pa­gar­ba pri­klau­sys nuo jo pa­ties veiks­mų ir tų vei­ks­mų re­a­li­za­vi­mo, nes žmo­nės, ku­rie iš­rin­ko dau­gu­mą ir ku­rie no­rė­jo ki­to­kios dau­gu­mos, iš tik­rų­jų la­bai aiš­kiai pa­sa­kė, ko jie no­ri. Tai bū­ki­me tei­sin­gi ir ne­nu­vil­ki­me tų žmo­nių, nes žmo­nėms la­biau­siai rū­pi jų gy­ve­ni­mas, jų sau­gu­mas, ga­lų ga­le vals­ty­bės sau­gu­mas, o tai yra klau­si­mai, ku­rie ne­iš­spren­džia­mi per vie­ną nak­tį.<text:s/></text:p>
        <text:p text:style-name="Roman">Ke­le­tą žo­džių apie biu­dže­tą. Ma­no su­pra­ti­mu, bet ku­rios pro­gra­mos pa­grin­das yra vis tiek su­si­jęs su fi­nan­sais, su vie­šai­siais fi­nan­sais. Kai mes prieš at­ei­da­mi į val­džią ma­žai do­mi­mės biu­dže­tu, tai ma­ne tam tik­ra pras­me ap­ima ne­ri­mas, nes fak­tiš­kai bet ku­ri pro­gra­ma tu­ri bū­ti įdė­ta į biu­dže­tą. Aš ban­džiau su­dė­ti at­ski­rų par­ti­jų pro­gra­mų biu­dže­tus, ne­no­riu var­din­ti par­ti­jų, bet iš tik­ro be­veik vi­so­se iš­lai­dų per­tek­lius yra ne 0,8 %, 0,6 %, bet iš tik­rų­jų 2–3 %. Ki­taip ta­riant, no­rai ir pa­siū­ly­mai pro­gra­mo­je yra daug di­des­ni ne­gu kraš­to eko­no­mi­nės ga­li­my­bės. Tai šia pras­me, jei­gu da­bar dar ne­pa­da­rė­te to da­ly­ko, tą da­ly­ką rei­kia sku­biai da­ry­ti,<text:s/><text:span text:style-name="T3372">nes gal</text:span><text:span text:style-name="T3373">­vo</text:span><text:span text:style-name="T3374">­ji</text:span><text:span text:style-name="T3375">­mas, kad tik ki</text:span><text:span text:style-name="T3376">­tais me</text:span><text:span text:style-name="T3377">­tais mes pa</text:span><text:span text:style-name="T3378">­si</text:span><text:span text:style-name="T3379">­reng</text:span><text:span text:style-name="T3380">­si</text:span><text:span text:style-name="T3381">­me, su</text:span><text:span text:style-name="T3382">­da</text:span><text:span text:style-name="T3383">­ry</text:span><text:span text:style-name="T3384">­si</text:span><text:span text:style-name="T3385">­me dar</text:span><text:span text:style-name="T3386">­bo gru</text:span><text:span text:style-name="T3387">­pes ir iš</text:span><text:span text:style-name="T3388">­sprę</text:span><text:span text:style-name="T3389">­si</text:span><text:span text:style-name="T3390">­me,</text:span><text:s/><text:span text:style-name="T3391">yra klai</text:span><text:span text:style-name="T3392">­din</text:span><text:span text:style-name="T3393">­gas gal</text:span><text:span text:style-name="T3394">­vo</text:span><text:span text:style-name="T3395">­ji</text:span><text:span text:style-name="T3396">­mas. Tą ga</text:span><text:span text:style-name="T3397">­li</text:span><text:span text:style-name="T3398">­ma pa</text:span><text:span text:style-name="T3399">­da</text:span><text:span text:style-name="T3400">­ry</text:span><text:span text:style-name="T3401">­ti re</text:span><text:span text:style-name="T3402">­for</text:span><text:span text:style-name="T3403">­mo</text:span><text:span text:style-name="T3404">­mis, ga</text:span><text:span text:style-name="T3405">­li</text:span><text:span text:style-name="T3406">­ma pa</text:span><text:span text:style-name="T3407">­da</text:span><text:span text:style-name="T3408">­ry</text:span><text:span text:style-name="T3409">­ti per pir</text:span><text:span text:style-name="T3410">­mus tris ke</text:span><text:span text:style-name="T3411">­tu</text:span><text:span text:style-name="T3412">­ris mė</text:span><text:span text:style-name="T3413">­ne</text:span><text:span text:style-name="T3414">­sius, ne tik pa</text:span><text:span text:style-name="T3415">­si</text:span><text:span text:style-name="T3416">­reng</text:span><text:span text:style-name="T3417">­ti, bet ir pra</text:span><text:span text:style-name="T3418">­dė</text:span><text:span text:style-name="T3419">­ti da</text:span><text:span text:style-name="T3420">­ry</text:span><text:span text:style-name="T3421">­ti. To</text:span><text:span text:style-name="T3422">­dėl at</text:span><text:span text:style-name="T3423">­ėjo lai</text:span><text:span text:style-name="T3424">­kas įsi</text:span><text:span text:style-name="T3425">­pa</text:span><text:span text:style-name="T3426">­rei</text:span><text:span text:style-name="T3427">­go</text:span><text:span text:style-name="T3428">­ji</text:span><text:span text:style-name="T3429">­mus vyk</text:span><text:span text:style-name="T3430">­dy</text:span><text:span text:style-name="T3431">­ti.<text:s/></text:span></text:p>
        <text:p text:style-name="Roman">Abu­du kan­di­da­tus pa­lai­kau, aiš­ku, Eu­ge­ni­jus di­des­nį pa­ty­ri­mą tu­ri. Ko­le­ga pro­fe­so­rius ir­gi la­bai gar­bin­gas žmo­gus, aš iš­kart len­kiu ke­pu­rę. Aš ne­ži­nau tiek, kiek jūs ži­no­te sa­vo sri­ty­je, gal jūs ne­ži­no­te tų biu­dže­tų, na­tū­ra­lu, bet iš­mok­si­te. Ka­dan­gi aš esu li­be­ra­las, aiš­ku, už ki­tą sig­na­ta­rą tu­riu ir­gi pa­agi­tuo­ti, nes jis ir­gi yra gar­bin­gas, nors jis ne­si­klau­san­tis, bet šiaip kar­tais at­krei­pian­tis dė­me­sį žmo­gus. Tuo ir baig­siu pa­si­sa­ky­mą pa­lai­ky­da­mas Eu­ge­ni­jų, bet pa­sa­ky­da­mas, kad abu yra ver­ti. Kaip žmo­gus tu­ri dvi ran­kas, taip ir du pa­si­rin­ki­mus tu­ri. Ku­ris ge­res­nis, pa­ma­ty­si­me. Ačiū.<text:s/></text:p>
        <text:p text:style-name="Roman"><text:span text:style-name="T3432">PIRMININKAS.</text:span><text:s/>Dė­kui K. Gla­vec­kui. Bet jūs pa­ste­bė­jo­te, kiek jam rei­kė­jo ener­gi­jos ir bal­są su­stip­rin­ti, kad jūs iš­girs­tu­mė­te jį. Aš la­bai kvie­čiu. Tarp­par­la­men­ti­nių gru­pių kū­ri­mui bus dar lai­ko, pa­si­sten­ki­me šian­dien su la­pais tarp suo­lų ne­laks­ty­ti ir ne­triukš­mau­ti. Pir­mas po­sė­dis, na, pa­da­ry­ki­me pir­mą po­sė­dį pa­vyz­di­nį.<text:s/></text:p>
        <text:p text:style-name="Roman">Ki­tas kal­bė­to­jas – Sei­mo na­rys T. To­mi­li­nas. Pra­šom. (<text:span text:style-name="T3433">Šur</text:span><text:span text:style-name="T3434">­mu</text:span><text:span text:style-name="T3435">­lys sa</text:span><text:span text:style-name="T3436">­lė</text:span><text:span text:style-name="T3437">­je</text:span>)<text:s/></text:p>
        <text:p text:style-name="Roman"><text:span text:style-name="T3438">T. TOMILINAS.</text:span><text:s/>Ger­bia­mi pri­sie­kę Sei­mo na­riai, kaip mi­nė­jau, pa­žįs­tu V. Pranc­kie­tį. Gal­būt jis ma­žiau ži­no­mas iš te­le­vi­zi­jos ek­ra­nų, bet ta Lie­tu­va, ku­ri skai­to re­gio­ni­nę spau­dą, ku­ri skai­to kai­mo spau­dą, jį pa­žįs­ta pui­kiau­siai. Bū­tent ta Lie­tu­va bal­sa­vo ir no­rė­jo tam tik­rų per­mai­nų Sei­me.<text:s/></text:p>
        <text:p text:style-name="Roman">Aš taip pat pa­sa­ky­siu, kad V. Pranc­kie­tis yra vie­nas iš Lie­tu­vos vals­tie­čių ir ža­lių­jų są­jun­gos ly­de­rių, tik­rų ly­de­rių, t. y. tų žmo­nių, ku­rie el­gia­si, bal­suo­ja, kal­ba pa­gal sa­vo są­ži­nę ir drįs­ta prieš­ta­rau­ti, kai to rei­kia. Bet<text:s/>kar­tu aš tik­riau­siai ne­ra­siu žmo­gaus, ku­ris bū­tų ge­res­nis to­le­ran­ci­jos, ko­man­di­nio dar­bo, ne­pa­kan­tu­mo pa­ty­čioms ir dar vie­nos svar­bios sa­vy­bės – kuk­lu­mo sim­bo­lis. Jis šie­met ta­po pro­fe­so­riu­mi, bet mes fak­tiš­kai apie tai ne­su­ži­no­jo­me, nes žmo­gus yra kuk­lus ir ne­si­pui­kuo­ja tuo ti­tu­lu. Bet jūs tu­ri­te tai ži­no­ti.<text:s/></text:p>
        <text:p text:style-name="Roman">Gal­būt ne­bū­siu pa­kan­ka­mai kuk­lus, bet pa­sa­ky­siu, kad šie­met mes mi­ni­me K. Gri­niaus me­ti­nes. Jū­sų Sei­mo dė­ka šie me­tai pa­skelb­ti Pre­zi­den­to Ka­zio Gri­niaus me­tais. Tai Pre­zi­den­tas, Sei­mo na­rys, Mi­nist­ras Pir­mi­nin­kas, ku­rio vi­zi­ja iš es­mės ir pa­rem­ta mū­sų pro­gra­ma – ak­ty­vi re­gio­ni­nė Lie­tu­va, ak­ty­vus vals­ty­bės vaid­muo eko­no­mi­ko­je, hu­ma­niz­mas, svei­ka­tos ir švie­ti­mo sis­te­mos per­tvar­ka. Tai­gi bal­suo­ki­te už ši­tas per­mai­nas, bal­suo­ki­te už V. Pranc­kie­tį. Ačiū. (<text:span text:style-name="T3439">Plo</text:span><text:span text:style-name="T3440">­ji</text:span><text:span text:style-name="T3441">­mai</text:span>)<text:s/></text:p>
        <text:p text:style-name="Roman"><text:span text:style-name="T3442">PIRMININKAS.</text:span><text:s/>Dė­kui, ko­le­ga. Ki­tas kal­bė­to­jas – Sei­mo na­rys N. Pu­tei­kis. Pra­šau.<text:s/></text:p>
        <text:p text:style-name="Roman"><text:span text:style-name="T3443">N. PUTEIKIS.</text:span><text:s/>Aš at­si­pra­šau, aš agi­tuo­siu prieš vie­ną kan­di­da­tą, už ki­tą ne­agi­tuo­siu ir ban­dy­siu su­jau­din­ti kon­ser­va­to­rių šir­dis, kon­kre­čiai M. Ma­jaus­ko, ka­dan­gi iš jo pa­si­sa­ky­mo, iš jo klau­si­mų aš su­pra­tau, kad jis tar­si lin­kęs pa­lai­ky­ti E. Gent­vi­lą.<text:s/></text:p>
        <text:p text:style-name="Roman">Ger­bia­mas My­ko­lai, ko­dėl aš agi­tuo­ju ne­bal­suo­ti už E. Gent­vi­lą. Jūs gal ne­ži­no­te, bet li­be­ra­lai yra ta vie­nin­te­lė stip­ri po­li­ti­nė jė­ga, ku­ri pa­si­sa­ko, kad lom­bar­dai dirb­tų vi­są pa­rą be jo­kių per­trau­kų, kad pri­klau­so­my­bių tu­rin­tys žmo­nės, va­gys vi­są pa­rą tu­rė­tų ga­li­my­bę nu­neš­ti ar­ba pa­vog­tą daik­tą ir iš kar­to gau­ti pi­ni­gų, ar­ba žmo­gus, ku­ris pri­klau­so­mas nuo lo­ši­mo ar al­ko­ho­lio, ga­lė­tų iš kar­to iš­ger­ti ar­ba ei­ti loš­ti. Ši­ta li­be­ra­lų nuo­sta­ta yra la­bai stip­ri. Aš tą stip­ru­mą ma­tau Klai­pė­dos mies­to ta­ry­bo­je. Klai­pė­dos po­li­ci­nin­kai daug me­tų pra­šo li­be­ra­lus bū­ti ge­rus, su­si­my­lė­ti ir pa­pra­šy­ti fi­nan­sų mi­nist­ro, kad pa­keis­tų tą tei­sės ak­tą, ku­ris lei­džia lom­bar­dams dirb­ti vi­są pa­rą, bet Klai­pė­dos li­be­ra­lai sa­ko, kad ne­ga­li­ma iš­duo­ti ver­slo ir kad ne­ga­li­ma truk­dy­ti ver­slo, ir kad tai ga­li tu­rė­ti di­de­lę įta­ką Lie­tu­vos eko­no­mi­kai ir su­duo­ti di­džiu­lį smū­gį biu­dže­to įplau­koms. Ne­ži­nau, kiek lom­bar­dai su­mo­ka į biu­dže­tą, ne­ži­nau, kiek ten<text:s/><text:span text:style-name="T3444">yra dar</text:span><text:span text:style-name="T3445">­bo vie</text:span><text:span text:style-name="T3446">­tų, bet tik</text:span><text:span text:style-name="T3447">­rai ži</text:span><text:span text:style-name="T3448">­nau, kad lom</text:span><text:span text:style-name="T3449">­bar</text:span><text:span text:style-name="T3450">­dai vi</text:span><text:span text:style-name="T3451">­są pa</text:span><text:span text:style-name="T3452">­rą tik</text:span><text:span text:style-name="T3453">­rai pri</text:span><text:span text:style-name="T3454">­si</text:span><text:span text:style-name="T3455">­de</text:span><text:span text:style-name="T3456">­da prie sa</text:span><text:span text:style-name="T3457">­vi</text:span><text:span text:style-name="T3458">­žu</text:span><text:span text:style-name="T3459">­dy</text:span><text:span text:style-name="T3460">­bių<text:s/></text:span>skai­čiaus di­dė­ji­mo. Jūs, ger­bia­ma­sis My­ko­lai, la­bai ma­ne su­ža­vė­jo­te tuo, kad esa­te šiuo me­tu gar­siau­siai kal­ban­tis apie sa­vi­žu­dy­bių pre­ven­ci­ją po­li­ti­kas ir tik­rai esa­te ryž­tin­gas šio­je sri­ty­je, aš tuo ža­viuo­si. Bū­tent to­dėl, pa­teik­da­mas ši­tą pa­vyz­dį dėl su­per­lau­ki­nio ka­pi­ta­liz­mo siau­tė­ji­mo, ku­rį die­gia li­be­ra­lai Lie­tu­vo­je, aš pa­tei­kiu bū­tent ši­tą ašt­riau­sią pa­vyz­dį, nes ne­įsi­vaiz­duo­ju, kaip, pa­vyz­džiui, E. Gent­vi­las ga­lė­tų ap­gin­ti lom­bar­dų dar­bą vi­są pa­rą.<text:s/></text:p>
        <text:p text:style-name="Roman">Aš ti­kiu, kad jei­gu mes iš­rink­si­me ger­bia­mą­jį V. Pranc­kie­tį ir lei­si­me Vals­tie­čių ir ža­lių­jų są­jun­gai pa­keis­ti lau­ki­nį ka­pi­ta­liz­mą bent jau į la­biau vo­kiš­ką ar skan­di­na­viš­ką, tai mes su­tram­dy­si­me tas ne­są­mo­nes, ku­rios ir šiuo me­tu de­da­si vi­so­je Lie­tu­vo­je. Jei­gu jūs at­si­sto­tu­mėte prie bet ku­rio lom­bar­do, pa­vyz­džiui, pir­mą va­lan­dą nak­ties, jūs pa­ma­ty­tu­mė­te, ko­kie žmo­nės ne­ša ten vog­tus daik­tus ar­ba ne­ša ma­mų, tė­vų daik­tus, kad ga­lė­tų loš­ti ar­ba ger­ti. Ger­bia­ma­sis My­ko­lai, bal­suo­ki­te prieš E. Gent­vi­lą, bal­suo­ki­te prieš lau­ki­nį li­ber­ta­liz­mą, nes Lie­tu­vos li­be­ra­lai yra lau­ki­niai li­ber­ta­rai, jie nė­ra li­be­ra­lai kla­si­ki­ne pras­me, o jūs bū­ki­te tik­ras kon­ser­va­to­rius, gin­ki­te kon­ser­va­ty­vias ver­ty­bės. (<text:span text:style-name="T3461">Plo</text:span><text:span text:style-name="T3462">­ji</text:span><text:span text:style-name="T3463">­mai</text:span>)<text:s/></text:p>
        <text:p text:style-name="Roman"><text:span text:style-name="T3464">PIRMININKAS.</text:span><text:s/>Dė­ko­ju N. Pu­tei­kiui. Ger­bia­mie­ji ko­le­gos Sei­mo na­riai, dar kar­tą no­riu pa­pra­šy­ti at­si­sės­ti į sa­vo vie­tas. La­bai pra­šau.<text:s/></text:p>
        <text:p text:style-name="Roman">Kal­bės P. Sau­dar­gas. Pra­šo­me, ger­bia­ma­sis ko­le­ga.</text:p>
        <text:p text:style-name="Roman"><text:span text:style-name="T3465">P. SAUDARGAS.</text:span><text:s/>Dė­ko­ju, ger­bia­ma­sis po­sė­džio pir­mi­nin­ke. Ger­bia­mie­ji ko­le­gos, šian­dien ren­ka­me Sei­mo Pir­mi­nin­ką, vie­ną iš tri­jų, o kon­teks­tas yra ga­na su­dė­tin­gas ir karš­tas: pa­sau­lis bai­gia iš­pro­tė­ti, Eu­ro­pos Są­jun­ga ma­žė­ja, o ne di­dė­ja, vie­ni ka­riau­ja, ki­ti ap­si­me­ta, kad to ne­ma­to, Ame­ri­ka ren­ka D. Tram­pą, o Lie­tu­va krau­juo­ja ir bai­gia vi­siš­kai nu­krau­juo­ti, tu­ri­me mil­ži­niš­kų pro­ble­mų.<text:s/></text:p>
        <text:p text:style-name="Roman">Kal­bė­siu apie vie­ną da­ly­ką, ku­rį pa­va­din­čiau tau­tos sau­gu­mo klau­si­mais. Tai ir na­cio­na­li­nis sau­gu­mas, grės­mės yra vi­siš­kai re­a­lios, tai ir so­cia­li­nis sau­gu­mas, to sau­gu­mo ir­gi ne­pa­di­dė­jo per pas­ta­ruo­sius ket­ve­rius me­tus, už­tai, jaus­da­mie­si ne­sau­gūs, mū­sų pi­lie­čiai va­žiuo­ja iš Lie­tu­vos. Yra dar ir toks kul­tū­ri­nis, iden­ti­te­to sau­gu­mas, ir jo Lie­tu­vo­je ne­dau­gė­ja, to­dėl ga­lin­čios pri­si­im­ti ryž­tin­gus spren­di­mus, da­ry­ti ryž­tin­gas re­for­mas val­džios įvaiz­dis vi­suo­me­nei yra be ga­lo svar­bus, ir jo kol kas mes ne­tu­ri­me. Aš kol kas ga­liu tik lin­kė­ti nau­jai val­džiai, kad bus su­kur­ta vi­siš­kai ki­ta val­džios ir vi­suo­me­nės san­ty­kio tra­di­ci­ja, kad mes de­monst­ruo­si­me ryž­tą, kad mes de­monst­ruo­si­me ge­bė­ji­mą čia ir da­bar spręs­ti tas pro­ble­mas – so­cia­li­nes, so­cia­li­nės at­skir­ties, al­ko­ho­liz­mo.<text:s/></text:p>
        <text:p text:style-name="Roman">Vie­nas da­ly­kas yra pro­gra­ma, pro­gra­mas mes vi­si mo­ka­me<text:s/>ra­šy­ti. Pro­gra­mos yra ge­ros, bet ki­tas da­ly­kas yra re­a­lus vei­ki­mas. Sei­mo Pir­mi­nin­ko pa­rei­gy­bė yra be ga­lo svar­bi, ji su­si­ju­si su Sei­mo įvaiz­džiu, ji su­si­ju­si su kal­bė­ji­mu­si su vi­suo­me­ne ir kal­bė­ji­musi<text:s/>čia, tai yra val­džios tva­ru­mo da­ly­kas. Man te­ko ma­ty­ti įvai­rių Sei­mo Pir­mi­nin­kų, ir ne vi­sais aš vie­no­dai džiau­giuo­si: kai ku­rie ne­su­pra­to sa­vo mi­si­jos ir sa­vo as­me­ny­bė­mis dar la­biau gi­li­no val­džios įvaiz­džio kri­zę. Kad ir ku­ris kan­di­da­tas bū­tų iš­rink­tas, aš tik­rai lin­kė­čiau… Aš ma­tau abu rim­tus, pa­ty­ru­sius vy­rus, vie­nas po­li­ti­ko­je yra ge­ro­kai la­biau pa­ty­ręs, ki­tas – ma­žiau, bet tik­rai pa­si­ti­kė­ji­mo avan­sas, ku­ris tik­riau­siai kris ant jū­sų pe­čių, yra mil­ži­niš­kas. Tik­rai nuo­šir­džiai lin­kiu jums iš­nau­do­ti šias ga­li­my­bes grą­ži­nant Sei­mui nor­ma­lų vei­dą, nes tai, kas yra pa­da­ry­ta iš Sei­mo įvaiz­džio, tik­rai, ma­nau, yra pa­siek­tas tam tik­ras dug­nas vi­suo­me­nė­je. Ir vi­suo­me­nė ne­be­pa­si­ti­ki to­kiu bū­du per Sei­mą ir ap­skri­tai val­džia, kad mes ką nors ge­ro ga­li­me dar pa­da­ry­ti, to­dėl rin­kė­jų pa­si­ti­kė­ji­mas, esan­tis jū­sų pu­sė­je, jus be ga­lo stip­riai įpa­rei­go­ja.<text:s/></text:p>
        <text:p text:style-name="Roman">Aš ma­nau, kad di­de­lių siur­pri­zų, ren­kant Sei­mo Pir­mi­nin­ką, šį kar­tą ne­bus, anks­čiau jų bū­da­vo, vi­so­kių da­ly­kų bū­da­vo, iš tre­čio kar­to rink­da­vo­me Sei­mo Pir­mi­nin­ką. Tas taip pat ne­pri­si­de­da prie ge­ro Sei­mo įvaiz­džio, jei­gu bū­si­ma val­džia ne­su­ge­ba su­si­tar­ti tar­pu­sa­vy­je, kas va­do­vaus Sei­mui, tai to­kie žen­klai ir­gi ne­ge­ri. Aš jums lin­kiu ne­su­klup­ti žen­giant pir­muo­sius žings­nius, lin­kiu iš­si­rink­ti šian­dien Sei­mo Pir­mi­nin­ką iki 12 va­lan­dos ir iš­si­skirs­ty­ti drau­giš­kai, o ry­toj pra­dė­ti kib­ti į dar­bus, ku­rių lau­kia iš mū­sų vi­suo­me­nė ir mū­sų tau­ta. Aš su­tau­py­siu lai­ko ki­tiems ko­le­goms. Lin­kiu vi­siems sėk­mės ir kon­struk­ty­vaus dar­bo.</text:p>
        <text:p text:style-name="Roman"><text:span text:style-name="T3466">PIRMININKAS.</text:span><text:s/>Dė­ko­ju kal­bė­to­jui. Į tri­bū­ną kvie­čiu M. Ado­mė­ną. Pra­šom.</text:p>
        <text:p text:style-name="Roman"><text:span text:style-name="T3467">M. ADOMĖNAS.</text:span><text:s/>Ger­bia­ma­sis po­sė­džio pir­mi­nin­ke, ger­bia­mie­ji ko­le­gos, iš tik­rų­jų esa­me uni­ka­lio­je kryž­ke­lė­je, kai ren­ka­mės žmo­gų, ku­ris bus tre­čia­sis as­muo vals­ty­bė­je, ku­ris bus mū­sų par­la­men­ta­riz­mo ir mū­sų vals­ty­bės vei­das. Šio­je vie­to­je iš tie­sų aš no­riu pa­svei­kin­ti ko­le­gas vals­tie­čius ir ža­liuo­sius, ku­rie tu­ri to­kią dau­gu­mą, ku­rios jau dvi­de­šimt me­tų šis par­la­men­tas nė­ra re­gė­jęs. Tai lei­džia mo­bi­li­zuo­tis, ryž­tin­gai spręs­ti la­bai pri­bren­du­sius vals­ty­bės už­da­vi­nius. Su vi­sa de­ra­ma pa­gar­ba, tik­rai nuo­šir­džiai džiaug­da­ma­sis pri­sis­ta­čiu­sio kan­di­da­to te­zė­mis, jo lai­ky­se­na, jo min­ti­mis ir in­ten­ci­jo­mis, aš vis dėl­to pa­si­gen­du tam tik­ro ryž­to tą su­si­kau­pu­sią po­li­ti­nę ener­gi­ją pa­nau­do­ti la­bai aiš­kiai pri­bren­du­siems klau­si­mams spręs­ti, ne­iš­švais­ty­ti jos kos­me­ti­niams Sei­mo sta­tu­to pa­tai­sy­mams, bet nu­kreip­ti ten, kur la­biau­siai skau­da, kur yra tik­ro­ji so­cia­li­nė at­skir­tis, kur yra tik­ra­sis skur­das, kur yra švie­ti­mas, kai ne vi­si Lie­tu­vos vai­kai gau­na to­kį iš­si­la­vi­ni­mą, ku­ris jiems duo­tų tik­rą pa­grin­dą bū­si­ma­jam gy­ve­ni­mui, kur yra jau ma­no ko­le­gos Pau­liaus mi­nė­ti tarp­tau­ti­nės pa­dė­ties sun­ku­mai. Čia iš tie­sų mes pa­si­ge­do­me to­kio aiš­kaus idė­jų žvilgs­nio ir dar­bų iš­dės­ty­mo, ku­rio no­rė­tų­si.<text:s/></text:p>
        <text:p text:style-name="Roman">Iš tie­sų ne­ma­nau, kad ma­no kal­ba pa­keis pa­si­ry­ži­mą rem­ti sa­vo par­ti­jos kan­di­da­tą.<text:s/>Tai yra grei­čiau pa­lin­kė­ji­mas, kad tie tei­gi­niai, tos te­zės, tie už­si­brėž­ti dar­bai kuo grei­čiau at­si­ras­tų<text:s/><text:span text:style-name="T3468">kal</text:span><text:span text:style-name="T3469">­bo</text:span><text:span text:style-name="T3470">­se, dar</text:span><text:span text:style-name="T3471">­bo</text:span><text:span text:style-name="T3472">­tvarkėse, kad mes tran</text:span><text:span text:style-name="T3473">­sliuo</text:span><text:span text:style-name="T3474">­tu</text:span><text:span text:style-name="T3475">­me iš šio Sei</text:span><text:span text:style-name="T3476">­mo iš tie</text:span><text:span text:style-name="T3477">­sų<text:s/></text:span>la­bai aiš­kią dar­bo­tvar­kę Lie­tu­vai,<text:s/>kur vi­si ga­lė­tu­me… Ir tik­rai mes esa­me pa­si­ry­žę bū­ti kon­struk­ty­vi opo­zi­ci­ja ir vi­sa tai, kas spren­džia pri­bren­du­sius so­pu­lius mū­sų vi­suo­me­nė­je, pa­rem­ti, tam, kas stip­ri­na mū­sų vals­ty­bę, ne­si­prie­šin­ti, kaip kad esa­me ma­tę pra­ei­ty­je opo­zi­ci­jos lai­ky­se­ną, ypač sun­kiais 2008–2012 me­tais. Tik­rai no­ri­si, kad ga­lė­tu­me kuo dau­giau jung­tis tam ben­dram dar­bui.<text:s/></text:p>
        <text:p text:style-name="Roman">Ta­me kon­teks­te iš tie­sų ta ma­no klau­si­mo po­teks­tė, pir­mo­jo šia­me par­la­men­te, šio­je ka­den­ci­jo­je už­duo­to klau­si­mo kan­di­da­tui po­teks­tė yra to­kia: mes gy­ve­na­me de­mo­kra­tinėje vi­suo­me­nė­je, kur ly­de­riai gau­na vi­suo­me­nės pa­si­ti­kė­ji­mo man­da­tą; tie, ku­rie yra pla­ka­tuo­se, tie, ku­rie yra są­ra­šų prie­ky­je, gau­na pa­si­ti­kė­ji­mo man­da­tą ir jie tu­rė­tų pri­si­im­ti ir at­sa­ko­my­bę ei­ti prem­je­ro ir Sei­mo Pir­mi­nin­ko pa­rei­gas. Tai yra de­mo­kra­tinio skaid­ru­mo rei­ka­la­vi­mas, kad tie, ku­rie gau­na vi­suo­me­nės pa­si­ti­kė­ji­mo man­da­tą, jie ir pri­si­i­ma su tuo su­si­ju­sią naš­tą, jie, tie spren­di­mų pri­ėmė­jai, ir bū­na pa­čia­me prie­ša­ky­je šio­je tri­bū­no­je, Vy­riau­sy­bės<text:s/>rū­muo­se. Ant­raip pa­vyz­dys, ku­ris man per­ša­si, yra, de­ja, ne iš de­mo­kra­tinių vals­ty­bių re­per­tu­a­ro. Gru­zi­jo­je prieš ke­le­tą me­tų at­ėju­si gra­žiai pa­va­din­ta Gru­zi­niš­kos sva­jo­nės ko­a­li­ci­ja tu­rė­jo bū­tent to­kią si­tu­a­ci­ją, kur tik­ra­sis po­li­ti­nis ly­de­ris, tik­ra­sis žmo­gus, ku­ris su­bū­rė tą ko­a­li­ci­ją, ne­pri­ėmė jo­kių pos­tų ir iš še­šė­lio, iš pa­raš­čių vis­ką ban­dė val­dy­ti. Vals­ty­bė nuo to lai­min­ges­nė ne­ta­po.<text:s/></text:p>
        <text:p text:style-name="Roman">Aš kvie­čiu, iš tie­sų ne­abe­jo­da­mas kan­di­da­to pri­va­lu­mais ir pra­na­šu­mais šio­je si­tu­a­ci­jo­je, žiū­rė­ti į tai va­ka­rie­tiš­kai, skaid­riai, te­gul tik­rie­ji ly­de­riai pri­si­i­ma tik­rą­sias at­sa­ko­my­bes ir tik­rą­sias<text:span text:style-name="T3478"><text:s/>po</text:span><text:span text:style-name="T3479">­zi</text:span><text:span text:style-name="T3480">­ci</text:span><text:span text:style-name="T3481">­jas. Tuo</text:span><text:span text:style-name="T3482">­met, ma</text:span><text:span text:style-name="T3483">­nau, mes kar</text:span><text:span text:style-name="T3484">­tu ga</text:span><text:span text:style-name="T3485">­lė</text:span><text:span text:style-name="T3486">­si</text:span><text:span text:style-name="T3487">­me nu</text:span><text:span text:style-name="T3488">­veik</text:span><text:span text:style-name="T3489">­ti mū</text:span><text:span text:style-name="T3490">­sų vals</text:span><text:span text:style-name="T3491">­ty</text:span><text:span text:style-name="T3492">­bei la</text:span><text:span text:style-name="T3493">­bai daug. Ačiū.<text:s/></text:span></text:p>
        <text:p text:style-name="Roman"><text:span text:style-name="T3494">PIRMININKAS.</text:span><text:s/>Dė­kui ger­bia­ma­jam M. Ado­mė­nui. Į tri­bū­ną kvie­čiu ger­bia­mą­jį V. Rin­ke­vi­čių.<text:s/></text:p>
        <text:p text:style-name="Roman"><text:span text:style-name="T3495">V. RINKEVIČIUS.</text:span><text:s/>Ger­bia­ma­sis po­sė­džio pir­mi­nin­ke, ger­bia­mie­ji ko­le­gos, šian­dien pri­sie­kiant bu­vo pa­teik­ti skai­čiai, kiek at­ėjo nau­jų Sei­mo na­rių, kiek li­kę iš bu­vu­sios ka­den­ci­jos. Skai­čių tur­būt pui­kiai at­si­me­na­te, apie 80 yra nau­jų Sei­mo na­rių. Ką tai reiš­kia? Tai reiš­kia, kad tau­ta no­ri po­ky­čių, ne tik pa­ro­dė, kad Sei­me, bet ir Sei­mo va­do­vy­bė­je. Tai ką mes ir siū­lo­me šian­dien – tai V. Pranc­kie­čio kan­di­da­tū­rą. Jis yra nau­jas žmo­gus. Aš ma­nau, jis yra tik­rai ver­tas ši­tos pa­rei­gy­bės.<text:s/></text:p>
        <text:p text:style-name="Roman">Pa­žįs­tu V. Pranc­kie­tį se­niai, pa­žįs­tu kaip aka­de­mi­nės vi­suo­me­nės at­sto­vą, kaip pro­fe­so­rių, kaip de­ka­ną, kaip eru­di­tą, la­bai pla­čių pa­žiū­rų žmo­gų, ku­ris tu­ri daug pa­tir­ties dirb­da­mas su stu­den­tais, dirb­da­mas tarp­tau­ti­niuo­se pro­jek­tuo­se. Jis vi­sur pui­kiau­siai ra­do sa­ve ir yra pri­pa­žin­tas, kad ir ku­rio­je sri­ty­je dirb­tų ir bū­tų. Aš ma­nau, kad jis la­bai ge­rai ge­ba ko­mu­ni­kuo­ti, ben­drau­ti su žmo­nė­mis, ir čia, su mu­mis ben­drau­da­mas, jis tik­rai ras ben­drą kal­bą, ras pa­čius ge­riau­sius spren­di­mus. O čia bū­tent rei­ka­lin­gas šal­tas pro­tas, blai­vus mąs­ty­mas, ne­rei­kia karš­čiuo­tis, ne­rei­kia daug emo­ci­jų, o tik blai­viai mąs­tant ga­li­ma pa­siek­ti ge­rą re­zul­ta­tą.<text:s/></text:p>
        <text:p text:style-name="Roman">Prieš ko­kius 15 me­tų te­ko bū­ti su Sei­mo de­le­ga­ci­ja Da­ni­jo­je, ta­da mes ruo­šė­mės sto­ti į Eu­ro­pos Są­jun­gą ir mes va­žia­vo­me mo­ky­tis va­ka­rie­tiš­ko par­la­men­ta­riz­mo. Aš da­bar ne­at­si­me­nu, ar iš čia esan­čių sa­lė­je kas nors ta­da bu­vo kar­tu to­je de­le­ga­ci­jo­je. Bet mes ta­da bu­vo­me Da­ni­jos par­la­men­te ir mus mo­kė, kaip ap­skri­tai tu­rė­tų dirb­ti par­la­men­tas, mes ta­da dar ne­bu­vo­me Eu­ro­pos Są­jun­go­je, kaip vis­kas spren­džia­ma. Bu­vo su­si­ti­ki­mas su vie­nu par­la­men­to na­riu, pa­kan­ka­mai pa­gy­ve­nu­siu žmo­gu­mi, mes to ir­gi klau­sė­me, aš ir­gi bu­vau iš­rink­tas, gal me­tus bu­vau dir­bęs Sei­me, apie pra­la­men­to dar­bą, apie ko­mi­te­tus, apie tuos ša­ki­nius ko­mi­te­tus ir t. t. Rei­kė­tų pa­žiū­rė­ti, kaip spręs­ti, kas kom­pe­ten­tin­ges­nis spręs­ti tą klau­si­mą, ar tos sri­ties ge­riau­sias spe­cia­lis­tas, ar žmo­gus, ku­ris ma­to vi­suo­me­nės aki­mis tą pro­ble­mą. Ir šian­dien bu­vo V. Pranc­kie­čiui klau­si­mai, kad jis ne­pa­ty­ręs, ne­tu­ri pa­tir­ties, kad jis po­li­ti­kos nau­jo­kas. O aš kaip tik at­si­me­nu tą pa­mo­ką Da­ni­jos par­la­men­to na­rio, kad bū­tent žmo­gus, at­ėjęs iš ša­lies, vi­sai ki­taip ma­to, vi­sai ki­taip žiū­ri į pro­ble­mą ir jis ga­li kaip tik at­neš­ti nau­jų idė­jų, ge­rų idė­jų ir nau­jai pa­žiū­rė­ti į tą dar­bą, ko rei­kia mums ir ko tau­ta no­ri iš mū­sų. Aš ma­nau, kad V. Pranc­kie­tis tik­rai yra ver­tas to pos­to. Jis nė­ra žmo­gus, at­si­pra­šau už tą žo­dį, iš sis­te­mos, iš kla­no, kaip pas mus šian­dien Lie­tu­vo­je daug su­si­da­rė. Šian­dien bu­vo kal­ba­ma, kaip daug kur yra at­sto­vų, ir val­džio­je, ir ki­tur, iš kla­no, iš sa­vų. O kai pro­ble­ma, tai, aiš­ku, kla­nas den­gia, vie­nas na­rys ki­tą ir t. t. Tau­ta tai ma­to, vi­suo­me­nė ma­to ir pro­ble­mos, ne­pa­si­ti­kė­ji­mas val­džia ky­la iš tų pro­ble­mų. Tai­gi V. Pranc­kie­tis, aš ma­nau, tik­rai ver­tas, dar kar­tą siū­lau bal­suo­ti už jį, žmo­gus<text:span text:style-name="T3496"><text:s/>ver</text:span><text:span text:style-name="T3497">­tas pa</text:span><text:span text:style-name="T3498">­si</text:span><text:span text:style-name="T3499">­ti</text:span><text:span text:style-name="T3500">­kė</text:span><text:span text:style-name="T3501">­ji</text:span><text:span text:style-name="T3502">­mo, ver</text:span><text:span text:style-name="T3503">­tas mū</text:span><text:span text:style-name="T3504">­sų vi</text:span><text:span text:style-name="T3505">­sų bal</text:span><text:span text:style-name="T3506">­so. Aš ir</text:span><text:span text:style-name="T3507">­gi pa</text:span><text:span text:style-name="T3508">­si</text:span><text:span text:style-name="T3509">­ruo</text:span><text:span text:style-name="T3510">­šęs tai pa</text:span><text:span text:style-name="T3511">­da</text:span><text:span text:style-name="T3512">­ry</text:span><text:span text:style-name="T3513">­ti. Ačiū. (</text:span><text:span text:style-name="T3514">Plo</text:span><text:span text:style-name="T3515">­ji</text:span><text:span text:style-name="T3516">­mai</text:span><text:span text:style-name="T3517">)<text:s/></text:span></text:p>
        <text:p text:style-name="Roman"><text:span text:style-name="T3518">PIRMININKAS.</text:span><text:s/>Dė­kui V. Rin­ke­vi­čiui. Tri­bū­no­je – P. Gra­žu­lis. Pra­šom, ko­le­ga.<text:s/></text:p>
        <text:p text:style-name="Roman"><text:span text:style-name="T3519">P. GRAŽULIS.</text:span><text:s/>Ger­bia­ma­sis po­sė­džio pir­mi­nin­ke, ger­bia­mie­ji Sei­mo na­riai, kaip ži­no­te, sto­vė­jo ši­to­je tri­bū­no­je du kan­di­da­tai. Tai E. Gent­vi­las į ma­no už­duo­tą klau­si­mą ne­at­sa­kė. Ka­dan­gi, kaip jūs ži­no­te, E. Ma­siu­lis tai yra Eu­ge­ni­jaus po­li­ti­nis kū­di­kis, jis jį at­ve­dė į po­li­ti­ką, jis jį kaip po­li­ti­ką iš­au­gi­no ir, be abe­jo­nės, jis rė­mė, kad jis bū­tų Li­be­ra­lų par­ti­jos pir­mi­nin­ku, aš ma­nau, kad jau kas kas, bet E. Gent­vi­las tu­rė­jo ži­no­ti E. Ma­siu­lio sa­vy­bes, ar jis iš tik­rų­jų yra go­dus, ar pi­ni­gus tik sau no­rė­jo pa­si­im­ti, ar ne­sky­rė da­lies par­ti­jai? Ma­no bu­vo vi­siš­kai na­tū­ra­lus klau­si­mas, bet jis, pre­ten­den­tas į Sei­mo na­rius E. Gent­vi­las, pa­sa­kė, kad yra ne­ko­rek­tiš­kas klau­si­mas. Gal­būt ki­tam Sei­mo na­riui tai bū­tų ne­ko­rek­tiš­kas, nes ma­žiau gal­būt pa­ži­no­jo. Bet nie­kas ki­tas taip ge­rai ne­pa­ži­no­jo E. Ma­siu­lio kaip E. Gent­vi­las. Tik­rai, ma­nau, jis ga­lė­jo at­sa­ky­ti į klau­si­mą. Aš ma­nau, kiek aš pa­ži­nau E. Gent­vi­lą, man at­ro­do, jis bu­vo lin­kęs da­lin­tis. Bet si­tu­a­ci­ja yra, ko­kia yra. Kad ide­o­lo­gi­ja li­be­ra­liz­mo tai yra go­du­mo, gob­šu­mo, stip­res­nio ide­o­lo­gi­ja – tai čia yra ne pa­slap­tis.<text:s/></text:p>
        <text:p text:style-name="P3520">Šian­dien, žiū­rė­ki­te, kas įvy­ko. Šian­dien tai įvy­ko rin­ki­muo­se, yra Kon­ser­va­to­rių par­ti­ja, yra Li­be­ra­lų par­ti­ja, yra So­cial­de­mok­ra­tų par­ti­ja, bet tik pa­va­di­ni­mai to­kie, o iš tik­rų­jų Lie­tu­vą bu­vo už­val­džiu­si li­be­ra­lio­ji po­li­ti­ka. At­ėjo nau­ja jė­ga, nau­ja jė­ga, ku­ri de­kla­ra­vo so­cia­li­ne pra­s­me kai­ri­ą­ją po­li­ti­ką, o mo­ra­li­ne pras­me de­kla­ruo­ja krikš­čio­niš­ką po­li­ti­ką. Iš tik­rų­jų tai yra šan­sas da­bar­ti­nei val­dan­čia­jai dau­gu­mai pa­da­ry­ti tai ir mo­ra­li­ne pras­me, ko ne­pa­da­rė­me per 25 me­tus, ir so­cia­li­ne pras­me at­si­gręž­ti ne var­du so­cial­de­mok­ra­ti­ja, bet kon­kre­čiais dar­bais į žmo­gų.<text:s/></text:p>
        <text:p text:style-name="Roman">Jūs su­si­rin­kę de­le­guo­ja­te kan­di­da­tą į Sei­mo Pir­mi­nin­kus ger­bia­mą­jį pro­fe­so­rių V. Pran­ckie­tį. Mes jį ne vi­si ge­rai pa­žįs­ta­me, bet, ži­no­te, kas ma­ne kaip Sei­mo na­rį su­ža­vė­jo? Pir­mą kar­tą iš Sei­mo tri­bū­nos iš­gir­dau žo­džius, kai jo bu­vo pa­klaus­ta ži­niask­lai­dos at­sto­vų, kaip ver­ti­na bu­vu­sio Sei­mo dar­bą, bu­vu­sių Sei­mo va­do­vų dar­bą? Jis at­sa­kė, kad per daug yra ci­niz­mo, per daug yra pa­ty­čių Sei­me ir po­li­ti­nia­me gy­ve­ni­me. Pa­ty­čių yra la­bai daug moks­lo įstai­go­se,<text:s/><text:span text:style-name="T3521">vi</text:span><text:span text:style-name="T3522">­suo</text:span><text:span text:style-name="T3523">­me</text:span><text:span text:style-name="T3524">­nė</text:span><text:span text:style-name="T3525">­je. Bet, aš ma</text:span><text:span text:style-name="T3526">­nau, jis pa</text:span><text:span text:style-name="T3527">­ste</text:span><text:span text:style-name="T3528">­bė</text:span><text:span text:style-name="T3529">­jo, kad po</text:span><text:span text:style-name="T3530">­li</text:span><text:span text:style-name="T3531">­ti</text:span><text:span text:style-name="T3532">­ko</text:span><text:span text:style-name="T3533">­je pa</text:span><text:span text:style-name="T3534">­ty</text:span><text:span text:style-name="T3535">­čių yra dau</text:span><text:span text:style-name="T3536">­giau</text:span><text:span text:style-name="T3537">­sia. Jei</text:span><text:span text:style-name="T3538">­gu žmo</text:span><text:span text:style-name="T3539">­gus</text:span><text:s/>su­klu­po, jei­gu žmo­gus ne taip žo­dį pa­sa­kė, tai jau ne­bus lei­džia­ma jam at­si­ties­ti. Be abe­jo, jis bus že­mi­na­mas. Ir štai man la­bai įstri­go ši­tie jo žo­džiai, tai yra be ga­lo, ma­tyt, aukš­tos kul­tū­ros žmo­gus. Ma­nau, kad jis tik­rai duos to­kį svei­ką pra­dą ir ieš­kos bū­dų, kaip tų pa­ty­čių vi­suo­me­nė­je, taip pat ir Sei­me bū­tų ma­žiau, kad bū­tų dau­giau pa­gar­bos žmo­gui, dau­giau pa­gar­bos Sei­mo na­riui, ir tik­rai mes ne žo­džiais, o dar­bais įgy­ven­din­tu­me tuos lū­kes­čius, ku­rių iš mū­sų ti­ki­si vi­suo­me­nė. Lin­kiu nau­jam Sei­mo Pir­mi­nin­kui ge­ro pir­mi­nin­ka­vi­mo ir ge­rų dar­bų.<text:s/></text:p>
        <text:p text:style-name="Roman"><text:span text:style-name="T3540">PIRMININKAS.</text:span><text:s/>Dė­kui ger­bia­ma­jam P. Gra­žu­liui. Į tri­bū­ną kvie­čiu J. Ole­ką.<text:s/></text:p>
        <text:p text:style-name="Roman"><text:span text:style-name="T3541">J. OLEKAS.</text:span><text:s/>Kaip vie­nas iš il­giau tar­nau­jan­čių čia, šio­je ins­ti­tu­ci­jo­je, šian­dien no­riu iš tik­rų­jų pa­si­džiaug­ti, pa­si­džiaug­ti, kad mes tu­ri­me iš ko pa­si­rink­ti, kad mes tu­ri­me ga­li­my­bę iš­si­rink­ti iš sa­vo tar­po ko­le­gą, ku­ris pa­dės mums sklan­džiau įvyk­dy­ti sa­vo dar­bus čia, Sei­me. Tu­riu pa­tai­sy­ti ko­le­gą Man­tą, ku­ris nu­ro­dė, kad ren­ka­me tre­čią vals­ty­bės žmo­gų. Pa­gal Kon­sti­tu­ci­ją mes ran­ka­me an­trą vals­ty­bės žmo­gų ir tie, ku­rie dir­ba ne pir­mą ka­den­ci­ją, tik­rai tą tu­rė­tų ži­no­ti. Čia at­ėjo­me, kad tar­nau­tu­me Lie­tu­vos žmo­nėms, kiek­vie­nas iš mū­sų ga­vo­me di­de­lį pa­si­ti­kė­ji­mą, vie­ni dau­giau, ki­ti ma­žiau, bet vi­si tu­ri­me tą Lie­tu­vos žmo­nių pa­si­ti­kė­ji­mo už­tai­są. To­dėl ne­rei­kė­tų ko­le­goms, ypač opo­zi­ci­jo­je, nu­ro­di­nė­ti, kas tu­ri pri­si­im­ti at­sa­ko­my­bę. At­sa­ko­my­bę tu­ri­me pri­si­im­ti kiek­vie­nas iš mū­sų, nes mums žmo­nės pa­ti­kė­jo šį at­ei­nan­tį ket­ve­rių me­tų lai­ko­tar­pį.<text:s/></text:p>
        <text:p text:style-name="Roman">Pa­grin­di­nis da­ly­kas Sei­mo Pir­mi­nin­ko – iš tik­rų­jų ko­or­di­nuo­ti Sei­mo dar­bą, už­tik­rin­ti su­ta­ri­mą, už­tik­rin­ti po­li­ti­nes dis­ku­si­jas ir už­tik­rin­ti dar­bo są­ly­gas.<text:s/></text:p>
        <text:p text:style-name="Roman">Šian­dien So­cial­de­mok­ra­tų frak­ci­ja tu­rė­jo ga­li­my­bę pa­si­kal­bė­ti su ger­bia­muo­ju ko­le­ga V. Pranc­kie­čiu. Su­lau­kė­me at­sa­ky­mų, ku­rie ten­ki­no mū­sų frak­ci­ją, kad Sei­me bus ta­ria­ma­si, bus ta­ria­ma­si ne tik su Sei­mo dau­gu­ma, bus ta­ria­ma­si ban­dant ieš­ko­ti pri­ta­ri­mo ir su opo­zi­ci­jos ko­le­go­mis, ir kad tą nau­ją kul­tū­rą, po­li­ti­nę kul­tū­rą mes ga­li­me pa­de­monst­ruo­ti. Štai čia iš­ky­la klau­si­mas, ar mes šį pir­mą už­da­vi­nį iš­sprę­si­me sėk­min­gai pa­de­monst­ruo­da­mi, kad ga­li­me su­si­tar­ti?</text:p>
        <text:p text:style-name="Roman">Tu­ri­me ki­tą kan­di­da­tą – E. Gent­vi­lą, ku­ris tik­rai tu­ri pui­kią pa­tir­tį, il­ga­me­tis Sei­mo na­rys. Bet tu­ri ir tą pa­vyz­dį (aš klau­siau), ku­ris ne­de­monst­ruo­ja, kad jis ga­li su­va­de­lio­ti ir su­tar­ti, su­de­rin­ti skir­tin­gas nuo­mo­nes. De­ja, Eu­ge­ni­jau, tau li­ki­mas taip lė­mė, kad tau va­de­lio­jant Aukš­čiau­sio­ji Ta­ry­ba iš­si­vaikš­čio­jo į prie­šin­gas pu­ses. Siū­lau ne­lip­ti ant to pa­ties grėb­lio, o pa­ban­dy­ti, kad ko­le­ga V. Pranc­kie­tis ga­lė­tų pa­de­monst­ruo­ti nau­ją pa­vyz­dį.<text:s/></text:p>
        <text:p text:style-name="Roman">Ir čia aš la­bai krei­piuo­si į opo­zi­ci­ją. Taip, šian­dien jė­gų san­ty­kis yra toks, kad ger­bia­mo­jo V. Pranc­kie­čio kan­di­da­tū­rą pa­tei­kė 79 Sei­mo na­riai. Va­di­na­si, 62 vie­tos yra ki­to­je pu­sė­je. Ir mes ga­li­me po slap­to bal­sa­vi­mo tu­rė­ti skir­tį be­veik per vi­du­rį. Bet aš kvie­čiu jus, ku­rie kvie­tė­te tar­tis ir su­si­tar­ti, pa­de­monst­ruo­ti pa­vyz­dį, kad mes ga­li­me iš­si­rink­ti ben­drą Sei­mo Pir­mi­nin­ką ir kad ir po­zi­ci­ja, ir opo­zi­ci­ja ga­li iš tik­rų­jų su­tar­ti ir pa­ro­dy­ti žmo­gui ke­lią, kad mes pra­de­da­me dar­bą kar­tu. (<text:span text:style-name="T3542">Bal</text:span><text:span text:style-name="T3543">­sai sa</text:span><text:span text:style-name="T3544">­lė</text:span><text:span text:style-name="T3545">­je</text:span>) Bus, ko­le­gos, per tuos ket­ve­rius me­tus, aš Eu­ge­ni­jų už­tik­ri­nu, kad po ket­ve­rių me­tų ga­lė­si­te pa­si­džiaug­ti, ne­bus (…). Bus lai­ko ir kur pa­si­gin­čy­ti – ko­mi­te­tai, frak­ci­jos, įsta­ty­mų svars­ty­mai. Bet šian­dien mes kal­ba­me apie dar­nų Sei­mo dar­bą. Ir kad tas pir­mas žings­nis už­ves­tų ant to ge­ro­jo ke­lio, kvie­čiu ir opo­zi­ci­ją bal­suo­ti už mū­sų pa­siū­ly­tą kan­di­da­tą V. Pranc­kie­tį. Ačiū.</text:p>
        <text:p text:style-name="Roman"><text:span text:style-name="T3546">PIRMININKAS.</text:span><text:s/>Dė­kui J. Ole­kui. Tai­gi ačiū vi­siems da­ly­va­vu­siems dis­ku­si­jo­je.<text:s/></text:p>
        <text:p text:style-name="Roman">O da­bar, ger­bia­mie­ji ko­le­gos, pri­me­nu, kad tu­rė­jo­me ga­li­my­bę iš­klau­sy­ti kan­di­da­tus į Sei­mo Pir­mi­nin­kus. Jie at­sa­kė į vi­sus mū­sų klau­si­mus, o vi­si Sei­mo na­riai, ku­rie no­rė­jo da­ly­vau­ti dis­ku­si­jo­je, ga­lė­jo tai pa­da­ry­ti. Mums rei­kia pa­tvir­tin­ti slap­to bal­sa­vi­mo biu­le­te­nį. Biu­le­te­ny­je nu­ro­dy­ta, kad bal­suo­ja­ma dėl Sei­mo Pir­mi­nin­ko iš­rin­ki­mo.<text:s/></text:p>
        <text:p text:style-name="Roman">Pa­gal Sta­tu­to 117 straips­nį bal­suo­jan­ty­sis biu­le­te­ny­je pa­lie­ka pa­var­dę to, už ku­rį bal­suo­ja „už“, ir iš­brau­kia pa­var­dę to kan­di­da­to, už ku­rį bal­suo­ja „prieš“. Ne­ga­lio­jan­čiais biu­le­te­niais pri­pa­žįs­ta­mi ne­pa­tvir­tin­to pa­vyz­džio ar ne­ant­spau­duo­ti, be Sei­mo po­sė­džio pir­mi­nin­ko pa­ra­šo biu­le­te­niai, taip pat tie, ku­riuo­se pa­lik­ta pa­var­džių dau­giau, nei ren­ka­ma pa­rei­gū­nų.<text:s/></text:p>
        <text:p text:style-name="Roman">Per­skai­ty­siu biu­le­te­nį: „Slap­to bal­sa­vi­mo biu­le­te­nis dėl Lie­tu­vos Res­pub­li­kos Sei­mo Pir­mi­nin­ko iš­rin­ki­mo. E. Gent­vi­las, V. Pranc­kie­tis. Vil­nius, 2016 m. lap­kri­čio 14 d.“ Pa­lie­ka­te pa­var­dę to, už ku­rį bal­suo­ja­te.<text:s/></text:p>
        <text:p text:style-name="Roman">No­rė­čiau jū­sų pa­klaus­ti, ar ga­lė­tu­me ben­dru su­ta­ri­mu pa­tvir­tin­ti bal­sa­vi­mo biu­le­te­nį? (<text:span text:style-name="T3547">Bal</text:span><text:span text:style-name="T3548">­sai sa</text:span><text:span text:style-name="T3549">­lė</text:span><text:span text:style-name="T3550">­je</text:span>) Dė­kui. Ar yra ki­taip ma­nan­čių? Nė­ra. Jei­gu ne, tai biu­le­te­nis pa­tvir­tin­tas ben­dru su­ta­ri­mu.<text:s/></text:p>
        <text:p text:style-name="Roman">Da­bar mums rei­kia at­lik­ti dar vie­ną pro­ce­dū­rą – pa­gal Sei­mo sta­tu­to 83 ir 119 straips­nių nuo­sta­tas pa­skir­ti<text:s/>bal­sų skai­čia­vi­mo gru­pę, ku­rią su­da­ro skir­tin­gų gru­pių na­riai, be to, jau­niau­sias pa­gal am­žių Sei­mo na­rys (šį­kart bus jau­niau­sio­ji) yra ski­ria­mas į pir­mą­ją<text:s/>bal­sų skai­čia­vi­mo gru­pę.<text:s/></text:p>
        <text:p text:style-name="Roman">Skai­tau: „Į<text:s/>bal­sų skai­čia­vi­mo gru­pę siū­lo­mi šie Sei­mo na­riai: M. Ado­mė­nas – Tė­vy­nės są­jun­gos-Lie­tu­vos krikš­čio­nių de­mok­ra­tų par­ti­ja, V. Alek­na – Lie­tu­vos Res­pub­li­kos li­be­ra­lų są­jū­dis, R. An­dri­kis – par­ti­ja<text:s/>„Tvar­ka ir tei­sin­gu­mas“, M. Bas­tys – Lie­tu­vos so­cial­de­mok­ra­tų par­ti­ja, R. Mi­liū­tė – Lietuvos valstiečių ir žaliųjų sąjunga (tai jau­niau­sia Sei­mo na­rė, dar kar­tą pri­me­nu) ir V. Krav­čio­nok – Lietuvos lenkų rinkimų akcija-Krikščioniškų šeimų sąjunga.“<text:s/></text:p>
        <text:p text:style-name="Roman">Ar bū­tų prieš­ta­ra­vi­mų dėl šių kan­di­da­tų? Ne. Jei­gu ne, tai gal ga­lė­tu­me pri­tar­ti ben­dru su­ta­ri­mu? Dė­kui. Bal­sų skai­čia­vi­mo gru­pė pa­tvir­tin­ta.<text:s/></text:p>
        <text:p text:style-name="Roman">To­les­nė in­for­ma­ci­ja. Dė­me­sio! (<text:span text:style-name="T3551">Skam</text:span><text:span text:style-name="T3552">­bi</text:span><text:span text:style-name="T3553">­na var</text:span><text:span text:style-name="T3554">­pe</text:span><text:span text:style-name="T3555">­liu</text:span>) Dar no­rė­tu­me šiek tiek dė­me­sio, ger­bia­mi ko­le­gos, nes pro­ce­dū­ra at­sa­kin­ga.<text:s/></text:p>
        <text:p text:style-name="Roman">Prieš pa­skelb­da­mas per­trau­ką, no­riu pa­siū­ly­ti jos me­tu pa­gal Sei­mo sta­tu­to 26 straips­nį su­da­ry­ti frak­ci­jas, jei esa­te pa­si­ren­gę. Rem­da­mie­si Sta­tu­to 38, 39 straips­niais… (<text:span text:style-name="T3556">Triukš</text:span><text:span text:style-name="T3557">­mas sa</text:span><text:span text:style-name="T3558">­lė</text:span><text:span text:style-name="T3559">­je</text:span>) Dė­me­sio! Dar ty­los! Kvie­čiu ty­los! Sei­mo na­riai, no­rin­tys įkur­ti frak­ci­ją, se­si­jos me­tu Sei­mo Pir­mi­nin­kui pa­tei­kia pa­reiš­ki­mą su sa­vo pa­ra­šais. Šia­me pa­reiš­ki­me tu­ri bū­ti nu­ro­dy­tas frak­ci­jos pa­va­di­ni­mas, se­niū­no ir se­niū­no pa­va­duo­to­jų pa­var­dės. Taip pat siū­lo­ma su­da­ry­toms frak­ci­joms pa­skir­ti sa­vo at­sto­vus į Se­niū­nų su­ei­gą. Kiek­vie­na frak­ci­ja pa­gal Sta­tu­to 28 strai­ps­nį į Se­niū­nų su­ei­gą ski­ria po vie­ną at­sto­vą nuo de­šim­ties frak­ci­jos na­rių. Kiek­vie­na frak­ci­ja pa­pil­do­mai… (<text:span text:style-name="T3560">Triukš</text:span><text:span text:style-name="T3561">­mas sa</text:span><text:span text:style-name="T3562">­lė</text:span><text:span text:style-name="T3563">­je</text:span>) Dė­me­sio! Dar pra­šau ty­los! Kiek­vie­na frak­ci­ja pa­pil­do­mai ski­ria į Se­niū­nų su­ei­gą po vie­ną at­sto­vą nuo ne­pil­nos de­šim­ties frak­ci­jos na­rių, jei­gu šią ne­pil­ną de­šim­tį su­da­ro dau­giau ne­gu pen­ki Sei­mo na­riai. Na, sa­ky­ki­me, še­šio­li­ka. Nuo de­šimt – vie­nas, nuo še­šių – dar vie­nas pa­pil­do­mas. Frak­ci­jos, ku­rio­se nė­ra de­šim­ties na­rių, į Se­niū­nų su­ei­gą ski­ria po vie­ną at­sto­vą. Sei­mo na­riai, ne­įsi­re­gist­ra­vę į frak­ci­jas, su­da­ro Miš­rią Sei­mo na­rių gru­pę, ku­ri taip pat tu­ri tei­sę pa­siū­ly­ti sa­vo at­sto­vą į Se­niū­nų su­ei­gą.</text:p>
        <text:p text:style-name="Roman">Per per­trau­ką Lietuvos valstiečių ir žaliųjų sąjunga ren­ka­si I rū­muo­se, Kon­sti­tu­ci­jos sa­lėje, ger­bia­mi vals­tie­čiai, Tė­vy­nės są­jun­ga-Lie­tu­vos krikš­čio­nys de­mok­ra­tai – III rū­muo­se, 218b ka­bi­ne­te, Lie­tu­vos so­cial­de­mok­ra­tų par­ti­ja – I rū­muo­se, 203 ka­bi­ne­te, Lie­tu­vos Res­pub­li­kos li­be­ra­lų są­jū­dis – III rū­muo­se, 218 ka­bi­ne­te,<text:s/>par­ti­ja<text:s/>„Tvar­ka ir tei­sin­gu­mas“<text:s/>– I rū­muo­se, 115 ka­bi­ne­te, Lietuvos lenkų rinkimų akcija-Krikščioniškų šeimų sąjunga – II rū­muo­se, 415 ka­bi­ne­te ir Miš­ri Sei­mo na­rių gru­pė – II rū­muo­se, 414 ka­bi­ne­te.</text:p>
        <text:p text:style-name="Roman"><text:span text:style-name="T3564">Ger</text:span><text:span text:style-name="T3565">­bia</text:span><text:span text:style-name="T3566">­mie</text:span><text:span text:style-name="T3567">­ji Sei</text:span><text:span text:style-name="T3568">­mo na</text:span><text:span text:style-name="T3569">­riai, dar tru</text:span><text:span text:style-name="T3570">­pu</text:span><text:span text:style-name="T3571">­tį in</text:span><text:span text:style-name="T3572">­for</text:span><text:span text:style-name="T3573">­ma</text:span><text:span text:style-name="T3574">­ci</text:span><text:span text:style-name="T3575">­jos, pa</text:span><text:span text:style-name="T3576">­ken</text:span><text:span text:style-name="T3577">­tė</text:span><text:span text:style-name="T3578">­ki</text:span><text:span text:style-name="T3579">­te! Bal</text:span><text:span text:style-name="T3580">­su</text:span><text:span text:style-name="T3581">ot</text:span><text:span text:style-name="T3582">i yra nu</text:span><text:span text:style-name="T3583">­ma</text:span><text:span text:style-name="T3584">­ty</text:span><text:span text:style-name="T3585">­ta 30 mi</text:span><text:span text:style-name="T3586">­nu</text:span><text:span text:style-name="T3587">­čių. Bal</text:span><text:span text:style-name="T3588">­sa</text:span><text:span text:style-name="T3589">­vi</text:span><text:span text:style-name="T3590">­mas vyks šio aukš</text:span><text:span text:style-name="T3591">­to fo</text:span><text:span text:style-name="T3592">­jė. Po to ski</text:span><text:span text:style-name="T3593">­ria</text:span><text:span text:style-name="T3594">­ma pa</text:span><text:span text:style-name="T3595">­pil</text:span><text:span text:style-name="T3596">­do</text:span><text:span text:style-name="T3597">­ma per</text:span><text:span text:style-name="T3598">­trau</text:span><text:span text:style-name="T3599">­ka frak</text:span><text:span text:style-name="T3600">­ci</text:span><text:span text:style-name="T3601">­joms su</text:span><text:span text:style-name="T3602">­da</text:span><text:span text:style-name="T3603">­ry</text:span><text:span text:style-name="T3604">­ti.<text:s/></text:span>(<text:span text:style-name="T3605">Bal</text:span><text:span text:style-name="T3606">­sai sa</text:span><text:span text:style-name="T3607">­lė</text:span><text:span text:style-name="T3608">­je: „Kiek mi</text:span><text:span text:style-name="T3609">­nu</text:span><text:span text:style-name="T3610">­čių?“</text:span>) Bal­sų skai­čia­vi­mo gru­pė kvie­čia­ma prie cen­tri­nės tri­bū­nos. Bal­sa­vi­mo pra­džia – 19.10 val., pa­bai­ga – 19.40 val. Ple­na­ri­nis po­sė­dis bus tę­sia­mas 20.10 val. Vis­kas? (<text:span text:style-name="T3611">V. Gu</text:span><text:span text:style-name="T3612">­rec</text:span><text:span text:style-name="T3613">­kie</text:span><text:span text:style-name="T3614">­nė: „Bal</text:span><text:span text:style-name="T3615">­sų skai</text:span><text:span text:style-name="T3616">­čia</text:span><text:span text:style-name="T3617">­vi</text:span><text:span text:style-name="T3618">­mo ko</text:span><text:span text:style-name="T3619">­mi</text:span><text:span text:style-name="T3620">­si</text:span><text:span text:style-name="T3621">­ja</text:span><text:span text:style-name="T3622">.</text:span><text:span text:style-name="T3623">“</text:span>) Bal­sų skai­čia­vi­mo gru­pė… ko­mi­si­ja at­ei­na prie cen­tri­nės tri­bū­nos. (<text:span text:style-name="T3624">V. Gu</text:span><text:span text:style-name="T3625">­rec</text:span><text:span text:style-name="T3626">­kie</text:span><text:span text:style-name="T3627">­nė: „Pra</text:span><text:span text:style-name="T3628">­šau nei</text:span><text:span text:style-name="T3629">­ti dar bal</text:span><text:span text:style-name="T3630">­suo</text:span><text:span text:style-name="T3631">­ti nie</text:span><text:span text:style-name="T3632">­kur! 19.10 val. bal</text:span><text:span text:style-name="T3633">­sa</text:span><text:span text:style-name="T3634">­vi</text:span><text:span text:style-name="T3635">­mas pra</text:span><text:span text:style-name="T3636">­si</text:span><text:span text:style-name="T3637">­de</text:span><text:span text:style-name="T3638">­da. Ger</text:span><text:span text:style-name="T3639">­bia</text:span><text:span text:style-name="T3640">­mą Sei</text:span><text:span text:style-name="T3641">­mo na</text:span><text:span text:style-name="T3642">­rį M. Ado</text:span><text:span text:style-name="T3643">­mė</text:span><text:span text:style-name="T3644">­ną kvie</text:span><text:span text:style-name="T3645">­čia</text:span><text:span text:style-name="T3646">­me prie cen</text:span><text:span text:style-name="T3647">­tri</text:span><text:span text:style-name="T3648">­nės tri</text:span><text:span text:style-name="T3649">­bū</text:span><text:span text:style-name="T3650">­nos!</text:span><text:span text:style-name="T3651">“</text:span>)<text:s/></text:p>
        <text:p text:style-name="Roman"/>
        <text:p text:style-name="Pertrauka">Per­trau­ka</text:p>
        <text:p text:style-name="P3652"/>
        <text:p text:style-name="Laikas">20.10 val.</text:p>
        <text:p text:style-name="Roman12">Lie­tu­vos Res­pub­li­kos Sei­mo Pir­mi­nin­ko rin­ki­mai (<text:span text:style-name="T3653">tę</text:span><text:span text:style-name="T3654">­si</text:span><text:span text:style-name="T3655">­nys</text:span>)</text:p>
        <text:p text:style-name="P3656"/>
        <text:p text:style-name="Roman"><text:span text:style-name="T3657">PIRMININKAS.</text:span><text:s/>Ger­bia­mie­ji Sei­mo na­riai, pra­šom sės­tis į sa­vo vie­tas. Be­veik vi­si sė­di, bet dar vie­nas ki­tas ne­spė­jo. Tę­sia­me mū­sų po­sė­dį.</text:p>
        <text:p text:style-name="Roman"/>
        <text:p text:style-name="Roman12">Sei­mo nu­ta­ri­mo „Dėl Vik­to­ro Pranc­kie­čio iš­rin­ki­mo Lie­tu­vos Res­pub­li­kos Sei­mo Pir­mi­nin­ku“ pri­ėmi­mas</text:p>
        <text:p text:style-name="Roman"/>
        <text:p text:style-name="Roman"><text:span text:style-name="T3658">Bal</text:span><text:span text:style-name="T3659">­sų skai</text:span><text:span text:style-name="T3660">­čia</text:span><text:span text:style-name="T3661">­vi</text:span><text:span text:style-name="T3662">­mo gru</text:span><text:span text:style-name="T3663">­pė pa</text:span><text:span text:style-name="T3664">­si</text:span><text:span text:style-name="T3665">­ra</text:span><text:span text:style-name="T3666">­šė bal</text:span><text:span text:style-name="T3667">­sų skai</text:span><text:span text:style-name="T3668">­čia</text:span><text:span text:style-name="T3669">­vi</text:span><text:span text:style-name="T3670">­mo pro</text:span><text:span text:style-name="T3671">­to</text:span><text:span text:style-name="T3672">­ko</text:span><text:span text:style-name="T3673">­lą (aš čia jį tu</text:span><text:span text:style-name="T3674">­riu ir, jums lei</text:span><text:span text:style-name="T3675">­dus, per</text:span><text:span text:style-name="T3676">­skai</text:span><text:span text:style-name="T3677">­ty</text:span><text:span text:style-name="T3678">­siu): iš vi</text:span><text:span text:style-name="T3679">­so iš</text:span><text:span text:style-name="T3680">­duo</text:span><text:span text:style-name="T3681">­ta 140 biu</text:span><text:span text:style-name="T3682">­le</text:span><text:span text:style-name="T3683">­te</text:span><text:span text:style-name="T3684">­nių, ras</text:span><text:span text:style-name="T3685">­ta – 140, ga</text:span><text:span text:style-name="T3686">­lio</text:span><text:span text:style-name="T3687">­jan</text:span><text:span text:style-name="T3688">­čių – 129, ne</text:span><text:span text:style-name="T3689">­ga</text:span><text:span text:style-name="T3690">­lio</text:span><text:span text:style-name="T3691">­jan</text:span><text:span text:style-name="T3692">­čių 11. Už kan</text:span><text:span text:style-name="T3693">­di</text:span><text:span text:style-name="T3694">­da</text:span><text:span text:style-name="T3695">­tą E. Gent</text:span><text:span text:style-name="T3696">­vi</text:span><text:span text:style-name="T3697">­lą bal</text:span><text:span text:style-name="T3698">­sa</text:span><text:span text:style-name="T3699">­vo 36 ko</text:span><text:span text:style-name="T3700">­le</text:span><text:span text:style-name="T3701">­gos, už V. Pranc</text:span><text:span text:style-name="T3702">­kie</text:span><text:span text:style-name="T3703">­tį 93! (</text:span><text:span text:style-name="T3704">Plo</text:span><text:span text:style-name="T3705">­ji</text:span><text:span text:style-name="T3706">­mai</text:span><text:span text:style-name="T3707">)<text:s/></text:span></text:p>
        <text:p text:style-name="Roman"><text:span text:style-name="T3708">Rem</text:span><text:span text:style-name="T3709">­da</text:span><text:span text:style-name="T3710">­mie</text:span><text:span text:style-name="T3711">­si slap</text:span><text:span text:style-name="T3712">­to bal</text:span><text:span text:style-name="T3713">­sa</text:span><text:span text:style-name="T3714">­vi</text:span><text:span text:style-name="T3715">­mo re</text:span><text:span text:style-name="T3716">­zul</text:span><text:span text:style-name="T3717">­ta</text:span><text:span text:style-name="T3718">­tais, Sei</text:span><text:span text:style-name="T3719">­mo nu</text:span><text:span text:style-name="T3720">­ta</text:span><text:span text:style-name="T3721">­ri</text:span><text:span text:style-name="T3722">­mą „Dėl Vik</text:span><text:span text:style-name="T3723">­to</text:span><text:span text:style-name="T3724">­ro Pranc</text:span><text:span text:style-name="T3725">­kie</text:span><text:span text:style-name="T3726">­čio iš</text:span><text:span text:style-name="T3727">­rin</text:span><text:span text:style-name="T3728">­ki</text:span><text:span text:style-name="T3729">­mo Lie</text:span><text:span text:style-name="T3730">­tu</text:span><text:span text:style-name="T3731">­vos Res</text:span><text:span text:style-name="T3732">­pub</text:span><text:span text:style-name="T3733">­li</text:span><text:span text:style-name="T3734">­kos Sei</text:span><text:span text:style-name="T3735">­mo Pir</text:span><text:span text:style-name="T3736">­mi</text:span><text:span text:style-name="T3737">­nin</text:span><text:span text:style-name="T3738">­ku“ skel</text:span><text:span text:style-name="T3739">­biu pri</text:span><text:span text:style-name="T3740">­im</text:span><text:span text:style-name="T3741">­tą. (</text:span><text:span text:style-name="T3742">Gon</text:span><text:span text:style-name="T3743">­gas</text:span><text:span text:style-name="T3744">) (</text:span><text:span text:style-name="T3745">Plo</text:span><text:span text:style-name="T3746">­ji</text:span><text:span text:style-name="T3747">­mai</text:span><text:span text:style-name="T3748">)<text:s/></text:span></text:p>
        <text:p text:style-name="P3749">Ger­bia­mi ko­le­gos, vi­so Sei­mo, vi­sų jū­sų var­du no­riu pa­svei­kin­ti kaip po­sė­džio pir­mi­nin­kas nau­ją­jį Sei­mo Pir­mi­nin­ką, pa­lin­kė­ti jam di­de­lės sėk­mės, kon­struk­ty­vaus dar­bo ir vi­sų mū­sų pa­ra­mos, kad vi­si dar­bai, čia mū­sų da­ro­mi, jam va­do­vau­jant bū­tų nau­din­gi Lie­tu­vai ir jos pi­lie­čiams.</text:p>
        <text:p text:style-name="Roman"><text:span text:style-name="T3750">Da</text:span><text:span text:style-name="T3751">­bar kvie</text:span><text:span text:style-name="T3752">­čiu iš</text:span><text:span text:style-name="T3753">­rink</text:span><text:span text:style-name="T3754">­tą</text:span><text:span text:style-name="T3755">­jį nau</text:span><text:span text:style-name="T3756">­ją Sei</text:span><text:span text:style-name="T3757">­mo Pir</text:span><text:span text:style-name="T3758">­mi</text:span><text:span text:style-name="T3759">­nin</text:span><text:span text:style-name="T3760">­ką V. Pranc</text:span><text:span text:style-name="T3761">­kie</text:span><text:span text:style-name="T3762">­tį čia, į tri</text:span><text:span text:style-name="T3763">­bū</text:span><text:span text:style-name="T3764">­ną. Pra</text:span><text:span text:style-name="T3765">­šom. Gal kas no</text:span><text:span text:style-name="T3766">­rė</text:span><text:span text:style-name="T3767">­tų pa</text:span><text:span text:style-name="T3768">­svei</text:span><text:span text:style-name="T3769">­kin</text:span><text:span text:style-name="T3770">­ti? Jau at</text:span><text:span text:style-name="T3771">­ei</text:span><text:span text:style-name="T3772">­na. (</text:span><text:span text:style-name="T3773">Plo</text:span><text:span text:style-name="T3774">­ji</text:span><text:span text:style-name="T3775">­mai</text:span><text:span text:style-name="T3776">)<text:s/></text:span></text:p>
        <text:p text:style-name="P3777">Ger­bia­mas Pir­mi­nin­ke, jus dar no­ri per šo­ni­nį mik­ro­fo­ną mū­sų ko­le­gos pa­svei­kin­ti. G. Land­sber­gis, taip?</text:p>
        <text:p text:style-name="P3778"><text:span text:style-name="T3779">G. LANDSBERGIS.</text:span><text:span text:style-name="T3780"><text:s/>Taip.<text:s/></text:span></text:p>
        <text:p text:style-name="P3781"><text:span text:style-name="T3782">PIRMININKAS.</text:span><text:span text:style-name="T3783"><text:s/>Pra</text:span><text:span text:style-name="T3784">­šau.<text:s/></text:span></text:p>
        <text:p text:style-name="P3785"><text:span text:style-name="T3786">G. LANDSBERGIS.</text:span><text:span text:style-name="T3787"><text:s/>La</text:span><text:span text:style-name="T3788">­bai ačiū. Ger</text:span><text:span text:style-name="T3789">­bia</text:span><text:span text:style-name="T3790">­mas Pir</text:span><text:span text:style-name="T3791">­mi</text:span><text:span text:style-name="T3792">­nin</text:span><text:span text:style-name="T3793">­ke, mes gė</text:span><text:span text:style-name="T3794">­lių nuo frak</text:span><text:span text:style-name="T3795">­ci</text:span><text:span text:style-name="T3796">­jos ne</text:span><text:span text:style-name="T3797">­įtei</text:span><text:span text:style-name="T3798">­kė</text:span><text:span text:style-name="T3799">­me, nes iš tik</text:span><text:span text:style-name="T3800">­rų</text:span><text:span text:style-name="T3801">­jų ne</text:span><text:span text:style-name="T3802">­ri</text:span><text:span text:style-name="T3803">­ma</text:span><text:span text:style-name="T3804">­vo</text:span><text:span text:style-name="T3805">­me, kad sku</text:span><text:span text:style-name="T3806">­bė</text:span><text:span text:style-name="T3807">­si</text:span><text:span text:style-name="T3808">­te jas nu</text:span><text:span text:style-name="T3809">­ge</text:span><text:span text:style-name="T3810">­nė</text:span><text:span text:style-name="T3811">­ti. Ki</text:span><text:span text:style-name="T3812">­ta ver</text:span><text:span text:style-name="T3813">­tus, no</text:span><text:span text:style-name="T3814">­ri</text:span><text:span text:style-name="T3815">­me pa</text:span><text:span text:style-name="T3816">­si</text:span><text:span text:style-name="T3817">­džiaug</text:span><text:span text:style-name="T3818">­ti va</text:span><text:span text:style-name="T3819">­di</text:span><text:span text:style-name="T3820">­na</text:span><text:span text:style-name="T3821">­mą</text:span><text:span text:style-name="T3822">­ja pla</text:span><text:span text:style-name="T3823">­či</text:span><text:span text:style-name="T3824">­ą</text:span><text:span text:style-name="T3825">­ja vie</text:span><text:span text:style-name="T3826">­ny</text:span><text:span text:style-name="T3827">­bės ko</text:span><text:span text:style-name="T3828">­a</text:span><text:span text:style-name="T3829">­li</text:span><text:span text:style-name="T3830">­ci</text:span><text:span text:style-name="T3831">­ja, apie ku</text:span><text:span text:style-name="T3832">­rią taip šau</text:span><text:span text:style-name="T3833">­niai kal</text:span><text:span text:style-name="T3834">­bė</text:span><text:span text:style-name="T3835">­jo R. Kar</text:span><text:span text:style-name="T3836">­baus</text:span><text:span text:style-name="T3837">­kis, iš tik</text:span><text:span text:style-name="T3838">­rų</text:span><text:span text:style-name="T3839">­jų šau</text:span><text:span text:style-name="T3840">­nu, ko</text:span><text:span text:style-name="T3841">­le</text:span><text:span text:style-name="T3842">­gos, kad da</text:span><text:span text:style-name="T3843">­bar jau ga</text:span><text:span text:style-name="T3844">­li</text:span><text:span text:style-name="T3845">­me įver</text:span><text:span text:style-name="T3846">­tin</text:span><text:span text:style-name="T3847">­ti, kas yra jos su</text:span><text:span text:style-name="T3848">­dė</text:span><text:span text:style-name="T3849">­tis. Tai svei</text:span><text:span text:style-name="T3850">­ki</text:span><text:span text:style-name="T3851">­nu ir lin</text:span><text:span text:style-name="T3852">­kiu ge</text:span><text:span text:style-name="T3853">­rų dar</text:span><text:span text:style-name="T3854">­bų. Gra</text:span><text:span text:style-name="T3855">­žaus va</text:span><text:span text:style-name="T3856">­ka</text:span><text:span text:style-name="T3857">­ro. Ačiū.<text:s/></text:span></text:p>
        <text:p text:style-name="Roman"><text:span text:style-name="T3858">PIRMININKAS.</text:span><text:span text:style-name="T3859"><text:s/>Dė</text:span><text:span text:style-name="T3860">­kui. Dar no</text:span><text:span text:style-name="T3861">­rė</text:span><text:span text:style-name="T3862">­tų svei</text:span><text:span text:style-name="T3863">­ki</text:span><text:span text:style-name="T3864">­ni</text:span><text:span text:style-name="T3865">­mo žo</text:span><text:span text:style-name="T3866">­dį tar</text:span><text:span text:style-name="T3867">­ti P. Gra</text:span><text:span text:style-name="T3868">­žu</text:span><text:span text:style-name="T3869">­lis.<text:s/></text:span></text:p>
        <text:p text:style-name="Roman"><text:span text:style-name="T3870">P. GRAŽULIS.</text:span><text:span text:style-name="T3871"><text:s/>Taip, Sei</text:span><text:span text:style-name="T3872">­mo Pir</text:span><text:span text:style-name="T3873">­mi</text:span><text:span text:style-name="T3874">­nin</text:span><text:span text:style-name="T3875">­ką aš jau svei</text:span><text:span text:style-name="T3876">­ki</text:span><text:span text:style-name="T3877">­nau, bet man la</text:span><text:span text:style-name="T3878">­bai įdo</text:span><text:span text:style-name="T3879">­mu – E. Gent</text:span><text:span text:style-name="T3880">­vi</text:span><text:span text:style-name="T3881">­las čia va</text:span><text:span text:style-name="T3882">­lan</text:span><text:span text:style-name="T3883">­dą kon</text:span><text:span text:style-name="T3884">­struk</text:span><text:span text:style-name="T3885">­ty</text:span><text:span text:style-name="T3886">­viai gai</text:span><text:span text:style-name="T3887">­ši</text:span><text:span text:style-name="T3888">­no Sei</text:span><text:span text:style-name="T3889">­mą, bet bal</text:span><text:span text:style-name="T3890">­sa</text:span><text:span text:style-name="T3891">­vo už jį tik kon</text:span><text:span text:style-name="T3892">­ser</text:span><text:span text:style-name="T3893">­va</text:span><text:span text:style-name="T3894">­to</text:span><text:span text:style-name="T3895">­riai, net li</text:span><text:span text:style-name="T3896">­be</text:span><text:span text:style-name="T3897">­ra</text:span><text:span text:style-name="T3898">­lai ne</text:span><text:span text:style-name="T3899">­bal</text:span><text:span text:style-name="T3900">­sa</text:span><text:span text:style-name="T3901">­vo. Kaip čia da</text:span><text:span text:style-name="T3902">­bar yra? Tai ta opo</text:span><text:span text:style-name="T3903">­zi</text:span><text:span text:style-name="T3904">­ci</text:span><text:span text:style-name="T3905">­ja tik</text:span><text:span text:style-name="T3906">­rai nė</text:span><text:span text:style-name="T3907">­ra kon</text:span><text:span text:style-name="T3908">­struk</text:span><text:span text:style-name="T3909">­ty</text:span><text:span text:style-name="T3910">­vi. (</text:span><text:span text:style-name="T3911">Bal</text:span><text:span text:style-name="T3912">­sai sa</text:span><text:span text:style-name="T3913">­lė</text:span><text:span text:style-name="T3914">­je</text:span><text:span text:style-name="T3915">)<text:s/></text:span></text:p>
        <text:p text:style-name="Roman"><text:span text:style-name="T3916">PIRMININKAS.</text:span><text:span text:style-name="T3917"><text:s/>Taip. K. Gla</text:span><text:span text:style-name="T3918">­vec</text:span><text:span text:style-name="T3919">­kas. Pra</text:span><text:span text:style-name="T3920">­šom.<text:s/></text:span></text:p>
        <text:p text:style-name="Roman"><text:span text:style-name="T3921">K. GLAVECKAS.</text:span><text:span text:style-name="T3922"><text:s/>Aš no</text:span><text:span text:style-name="T3923">­rė</text:span><text:span text:style-name="T3924">­jau prieš tai bu</text:span><text:span text:style-name="T3925">­vu</text:span><text:span text:style-name="T3926">­siam pre</text:span><text:span text:style-name="T3927">­le</text:span><text:span text:style-name="T3928">­gen</text:span><text:span text:style-name="T3929">­tui pa</text:span><text:span text:style-name="T3930">­sa</text:span><text:span text:style-name="T3931">­ky</text:span><text:span text:style-name="T3932">­ti, kad pyk</text:span><text:span text:style-name="T3933">­tis tai yra nuo</text:span><text:span text:style-name="T3934">­dai, ku</text:span><text:span text:style-name="T3935">­riuos ge</text:span><text:span text:style-name="T3936">­ri, ne ki</text:span><text:span text:style-name="T3937">­tą nuo</text:span><text:span text:style-name="T3938">­di</text:span><text:span text:style-name="T3939">­ji, bet sa</text:span><text:span text:style-name="T3940">­ve nuo</text:span><text:span text:style-name="T3941">­di</text:span><text:span text:style-name="T3942">­ji. Tai</text:span><text:span text:style-name="T3943">­gi, Pet</text:span><text:span text:style-name="T3944">­rai, at</text:span><text:span text:style-name="T3945">­kreipk į tai dė</text:span><text:span text:style-name="T3946">­me</text:span><text:span text:style-name="T3947">­sį. O Pir</text:span><text:span text:style-name="T3948">­mi</text:span><text:span text:style-name="T3949">­nin</text:span><text:span text:style-name="T3950">­ką svei</text:span><text:span text:style-name="T3951">­ki</text:span><text:span text:style-name="T3952">­nu su iš</text:span><text:span text:style-name="T3953">­rin</text:span><text:span text:style-name="T3954">­ki</text:span><text:span text:style-name="T3955">­mu ir ti</text:span><text:span text:style-name="T3956">­ki</text:span><text:span text:style-name="T3957">­mės, kad bus ge</text:span><text:span text:style-name="T3958">­rai.<text:s/></text:span></text:p>
        <text:p text:style-name="Roman"><text:span text:style-name="T3959">PIRMININKAS.</text:span><text:span text:style-name="T3960"><text:s/>Dė</text:span><text:span text:style-name="T3961">­kui. (</text:span><text:span text:style-name="T3962">Plo</text:span><text:span text:style-name="T3963">­ji</text:span><text:span text:style-name="T3964">­mai</text:span><text:span text:style-name="T3965">)<text:s/></text:span></text:p>
        <text:p text:style-name="P3966">Kvie­čiu ger­bia­mą Pir­mi­nin­ką, jū­sų žo­dis.<text:s/></text:p>
        <text:p text:style-name="Roman"/>
        <text:p text:style-name="Laikas">20.14 val.</text:p>
        <text:p text:style-name="Roman12">Sei­mo Pir­mi­nin­ko V. Pranc­kie­čio kal­ba</text:p>
        <text:p text:style-name="P3967"/>
        <text:p text:style-name="Roman"><text:span text:style-name="T3968">V. PRANCKIETIS.</text:span><text:span text:style-name="T3969"><text:s/>93 – tai be</text:span><text:span text:style-name="T3970">­veik kon</text:span><text:span text:style-name="T3971">­sti</text:span><text:span text:style-name="T3972">­tu</text:span><text:span text:style-name="T3973">­ci</text:span><text:span text:style-name="T3974">­nė dau</text:span><text:span text:style-name="T3975">­gu</text:span><text:span text:style-name="T3976">­ma, mes įvei</text:span><text:span text:style-name="T3977">­kė</text:span><text:span text:style-name="T3978">­me to</text:span><text:span text:style-name="T3979">­kią ri</text:span><text:span text:style-name="T3980">­bą, ku</text:span><text:span text:style-name="T3981">­ri pa</text:span><text:span text:style-name="T3982">­sa</text:span><text:span text:style-name="T3983">­ko la</text:span><text:span text:style-name="T3984">­bai reikš</text:span><text:span text:style-name="T3985">­min</text:span><text:span text:style-name="T3986">­gai apie re</text:span><text:span text:style-name="T3987">­zul</text:span><text:span text:style-name="T3988">­ta</text:span><text:span text:style-name="T3989">­tą. Dė</text:span><text:span text:style-name="T3990">­ko</text:span><text:span text:style-name="T3991">­ju jums vi</text:span><text:span text:style-name="T3992">­siems.<text:s/></text:span></text:p>
        <text:p text:style-name="P3993">Ger­bia­mi ko­le­gos Sei­mo na­riai, po­sė­džio sve­čiai, po­nios ir po­nai, dė­ko­ju Lie­tu­vos žmo­nėms, dar kar­tą dė­ko­ju Lie­tu­vos žmo­nėms, per daug pa­dė­kos jiems ne­bus, iš­rin­ku­siems ma­ne Sei­mo na­riu, dė­ko­ju ko­le­goms Sei­mo na­riams, iš­rin­ku­siems ma­ne Sei­mo Pir­mi­nin­ku, ačiū jums. Dė­ko­ju už man iš­reikš­tą pa­si­ti­kė­ji­mą.<text:s/>Skir­siu vi­sas pa­stan­gas, lai­ką ir ener­gi­ją, kad šį pa­si­ti­kė­ji­mą pa­tei­sin­čiau. Ti­kiu, kad pa­tir­tis ir įgū­džiai leis man efek­ty­viai ir ko­ky­biš­kai at­lik­ti pa­ti­kė­tas pa­rei­gas su vi­sų jū­sų pa­gal­ba.<text:s/></text:p>
        <text:p text:style-name="Roman"><text:span text:style-name="T3994">Aš at</text:span><text:span text:style-name="T3995">­ėjau iš švie</text:span><text:span text:style-name="T3996">­sios, pa</text:span><text:span text:style-name="T3997">­žan</text:span><text:span text:style-name="T3998">­gios, to</text:span><text:span text:style-name="T3999">­le</text:span><text:span text:style-name="T4000">­ran</text:span><text:span text:style-name="T4001">­tiš</text:span><text:span text:style-name="T4002">­kos moks</text:span><text:span text:style-name="T4003">­lo ben</text:span><text:span text:style-name="T4004">­druo</text:span><text:span text:style-name="T4005">­me</text:span><text:span text:style-name="T4006">­nės, to</text:span><text:span text:style-name="T4007">­dėl la</text:span><text:span text:style-name="T4008">­bai steng</text:span><text:span text:style-name="T4009">­siuo</text:span><text:span text:style-name="T4010">­si, kad Sei</text:span><text:span text:style-name="T4011">­me įsi</text:span><text:span text:style-name="T4012">­vy</text:span><text:span text:style-name="T4013">­rau</text:span><text:span text:style-name="T4014">­tų es</text:span><text:span text:style-name="T4015">­mi</text:span><text:span text:style-name="T4016">­nės aka</text:span><text:span text:style-name="T4017">­de</text:span><text:span text:style-name="T4018">­mi</text:span><text:span text:style-name="T4019">­nės nuo</text:span><text:span text:style-name="T4020">­sta</text:span><text:span text:style-name="T4021">­tos – dia</text:span><text:span text:style-name="T4022">­lo</text:span><text:span text:style-name="T4023">­go kul</text:span><text:span text:style-name="T4024">­tū</text:span><text:span text:style-name="T4025">­ra, ar</text:span><text:span text:style-name="T4026">­gu</text:span><text:span text:style-name="T4027">­men</text:span><text:span text:style-name="T4028">­tų kal</text:span><text:span text:style-name="T4029">­ba,</text:span><text:span text:style-name="T4030"><text:s/>klau</text:span><text:span text:style-name="T4031">­sy</text:span><text:span text:style-name="T4032">­mas, gir</text:span><text:span text:style-name="T4033">­dė</text:span><text:span text:style-name="T4034">­ji</text:span><text:span text:style-name="T4035">­mas</text:span><text:span text:style-name="T4036">,</text:span><text:span text:style-name="T4037"><text:s/>sie</text:span><text:span text:style-name="T4038">­kis su</text:span><text:span text:style-name="T4039">­pras</text:span><text:span text:style-name="T4040">­ti, kon</text:span><text:span text:style-name="T4041">­struk</text:span><text:span text:style-name="T4042">­ty</text:span><text:span text:style-name="T4043">­vi dis</text:span><text:span text:style-name="T4044">­ku</text:span><text:span text:style-name="T4045">­si</text:span><text:span text:style-name="T4046">­ja</text:span><text:span text:style-name="T4047">,</text:span><text:span text:style-name="T4048"><text:s/>pa</text:span><text:span text:style-name="T4049">­gar</text:span><text:span text:style-name="T4050">­ba ki</text:span><text:span text:style-name="T4051">­tai ir ki</text:span><text:span text:style-name="T4052">­to</text:span><text:span text:style-name="T4053">­kiai<text:s/></text:span><text:span text:style-name="T4054">nuo</text:span><text:span text:style-name="T4055">­mo</text:span><text:span text:style-name="T4056">­nei,</text:span><text:span text:style-name="T4057"><text:s/>orus, ma</text:span><text:span text:style-name="T4058">­lo</text:span><text:span text:style-name="T4059">­nus, etiš</text:span><text:span text:style-name="T4060">­kas ben</text:span><text:span text:style-name="T4061">­dra</text:span><text:span text:style-name="T4062">­vi</text:span><text:span text:style-name="T4063">­mas. Ma</text:span><text:span text:style-name="T4064">­nau, kad aro</text:span><text:span text:style-name="T4065">­gan</text:span><text:span text:style-name="T4066">­ci</text:span><text:span text:style-name="T4067">­ja ir ci</text:span><text:span text:style-name="T4068">­niš</text:span><text:span text:style-name="T4069">­ku</text:span><text:span text:style-name="T4070">­mas, abe</text:span><text:span text:style-name="T4071">­jin</text:span><text:span text:style-name="T4072">­gu</text:span><text:span text:style-name="T4073">­mas, su</text:span><text:span text:style-name="T4074">­si</text:span><text:span text:style-name="T4075">­reikš</text:span><text:span text:style-name="T4076">­mi</text:span><text:span text:style-name="T4077">­ni</text:span><text:span text:style-name="T4078">­mas ar pri</text:span><text:span text:style-name="T4079">­vi</text:span><text:span text:style-name="T4080">­le</text:span><text:span text:style-name="T4081">­gi</text:span><text:span text:style-name="T4082">­jų sie</text:span><text:span text:style-name="T4083">­kis yra ne</text:span><text:span text:style-name="T4084">­su</text:span><text:span text:style-name="T4085">­de</text:span><text:span text:style-name="T4086">­ri</text:span><text:span text:style-name="T4087">­na</text:span><text:span text:style-name="T4088">­mi su iš</text:span><text:span text:style-name="T4089">­rink</text:span><text:span text:style-name="T4090">­to</text:span><text:span text:style-name="T4091">­jo pi</text:span><text:span text:style-name="T4092">­lie</text:span><text:span text:style-name="T4093">­čių at</text:span><text:span text:style-name="T4094">­sto</text:span><text:span text:style-name="T4095">­vo sta</text:span><text:span text:style-name="T4096">­tu</text:span><text:span text:style-name="T4097">­su.<text:s/></text:span></text:p>
        <text:p text:style-name="Roman"><text:span text:style-name="T4098">Sei</text:span><text:span text:style-name="T4099">­mo Pir</text:span><text:span text:style-name="T4100">­mi</text:span><text:span text:style-name="T4101">­nin</text:span><text:span text:style-name="T4102">­ko pa</text:span><text:span text:style-name="T4103">­rei</text:span><text:span text:style-name="T4104">­gą su</text:span><text:span text:style-name="T4105">­vo</text:span><text:span text:style-name="T4106">­kiu ne tik kaip di</text:span><text:span text:style-name="T4107">­de</text:span><text:span text:style-name="T4108">­lę gar</text:span><text:span text:style-name="T4109">­bę, bet pir</text:span><text:span text:style-name="T4110">­miau</text:span><text:span text:style-name="T4111">­sia kaip sun</text:span><text:span text:style-name="T4112">­kų ir at</text:span><text:span text:style-name="T4113">­kak</text:span><text:span text:style-name="T4114">­lų dar</text:span><text:span text:style-name="T4115">­bą Lie</text:span><text:span text:style-name="T4116">­tu</text:span><text:span text:style-name="T4117">­vos la</text:span><text:span text:style-name="T4118">­bui bei as</text:span><text:span text:style-name="T4119">­me</text:span><text:span text:style-name="T4120">­ni</text:span><text:span text:style-name="T4121">­nę at</text:span><text:span text:style-name="T4122">­sa</text:span><text:span text:style-name="T4123">­ko</text:span><text:span text:style-name="T4124">­my</text:span><text:span text:style-name="T4125">­bę už tei</text:span><text:span text:style-name="T4126">­gia</text:span><text:span text:style-name="T4127">­mus šio dar</text:span><text:span text:style-name="T4128">­bo re</text:span><text:span text:style-name="T4129">­zul</text:span><text:span text:style-name="T4130">­ta</text:span><text:span text:style-name="T4131">­tus. Vi</text:span><text:span text:style-name="T4132">­sus ko</text:span><text:span text:style-name="T4133">­le</text:span><text:span text:style-name="T4134">­gas Sei</text:span><text:span text:style-name="T4135">­mo na</text:span><text:span text:style-name="T4136">­rius kvie</text:span><text:span text:style-name="T4137">­čiu pa</text:span><text:span text:style-name="T4138">­mirš</text:span><text:span text:style-name="T4139">­ti rin</text:span><text:span text:style-name="T4140">­ki</text:span><text:span text:style-name="T4141">­mi</text:span><text:span text:style-name="T4142">­nes ko</text:span><text:span text:style-name="T4143">­vas, pra</text:span><text:span text:style-name="T4144">­lai</text:span><text:span text:style-name="T4145">­mė</text:span><text:span text:style-name="T4146">­ji</text:span><text:span text:style-name="T4147">­mų kar</text:span><text:span text:style-name="T4148">­t</text:span><text:span text:style-name="T4149">ė</text:span><text:span text:style-name="T4150">­lį ir lai</text:span><text:span text:style-name="T4151">­mė</text:span><text:span text:style-name="T4152">­ji</text:span><text:span text:style-name="T4153">­mų eu</text:span><text:span text:style-name="T4154">­fo</text:span><text:span text:style-name="T4155">­ri</text:span><text:span text:style-name="T4156">­ją – lai</text:span><text:span text:style-name="T4157">­kas ir dar</text:span><text:span text:style-name="T4158">­bai ne</text:span><text:span text:style-name="T4159">­lau</text:span><text:span text:style-name="T4160">­kia. Ti</text:span><text:span text:style-name="T4161">­kiu ir vi</text:span><text:span text:style-name="T4162">­so</text:span><text:span text:style-name="T4163">­mis iš</text:span><text:span text:style-name="T4164">­ga</text:span><text:span text:style-name="T4165">­lė</text:span><text:span text:style-name="T4166">­mis siek</text:span><text:span text:style-name="T4167">­siu, kad per ket</text:span><text:span text:style-name="T4168">­ve</text:span><text:span text:style-name="T4169">­rius me</text:span><text:span text:style-name="T4170">­tus, mū</text:span><text:span text:style-name="T4171">­sų ben</text:span><text:span text:style-name="T4172">­dro<text:s/></text:span><text:span text:style-name="T4173">darbo<text:s/></text:span><text:span text:style-name="T4174">me</text:span><text:span text:style-name="T4175">­tus, šis Sei</text:span><text:span text:style-name="T4176">­mas pa</text:span><text:span text:style-name="T4177">­tei</text:span><text:span text:style-name="T4178">­sin</text:span><text:span text:style-name="T4179">­tų žmo</text:span><text:span text:style-name="T4180">­nių lū</text:span><text:span text:style-name="T4181">­kes</text:span><text:span text:style-name="T4182">­čius, at</text:span><text:span text:style-name="T4183">­gau</text:span><text:span text:style-name="T4184">­tų vi</text:span><text:span text:style-name="T4185">­suo</text:span><text:span text:style-name="T4186">­me</text:span><text:span text:style-name="T4187">­nės pa</text:span><text:span text:style-name="T4188">­gar</text:span><text:span text:style-name="T4189">­bą ir pa</text:span><text:span text:style-name="T4190">­si</text:span><text:span text:style-name="T4191">­ti</text:span><text:span text:style-name="T4192">­kė</text:span><text:span text:style-name="T4193">­ji</text:span><text:span text:style-name="T4194">­mą. Dė</text:span><text:span text:style-name="T4195">­ko</text:span><text:span text:style-name="T4196">­ju jums. (</text:span><text:span text:style-name="T4197">Plo</text:span><text:span text:style-name="T4198">­ji</text:span><text:span text:style-name="T4199">­mai</text:span><text:span text:style-name="T4200">)<text:s/></text:span></text:p>
        <text:p text:style-name="Roman"><text:span text:style-name="T4201">PIRMININKAS.</text:span><text:span text:style-name="T4202"><text:s/>Dė</text:span><text:span text:style-name="T4203">­ko</text:span><text:span text:style-name="T4204">­ju Sei</text:span><text:span text:style-name="T4205">­mo Pir</text:span><text:span text:style-name="T4206">­mi</text:span><text:span text:style-name="T4207">­nin</text:span><text:span text:style-name="T4208">­kui ir pra</text:span><text:span text:style-name="T4209">­šau sės</text:span><text:span text:style-name="T4210">­ti į po</text:span><text:span text:style-name="T4211">­sė</text:span><text:span text:style-name="T4212">­džio pir</text:span><text:span text:style-name="T4213">­mi</text:span><text:span text:style-name="T4214">­nin</text:span><text:span text:style-name="T4215">­ko vie</text:span><text:span text:style-name="T4216">­tą. Pra</text:span><text:span text:style-name="T4217">­šom. (</text:span><text:span text:style-name="T4218">Plo</text:span><text:span text:style-name="T4219">­ji</text:span><text:span text:style-name="T4220">­mai</text:span><text:span text:style-name="T4221">)</text:span></text:p>
        <text:p text:style-name="P4222"/>
        <text:p text:style-name="P4223">20.18 val.<text:s/></text:p>
        <text:p text:style-name="P4224">Sei­mo frak­ci­jų pa­skel­bi­mas</text:p>
        <text:p text:style-name="P4225"><text:s/></text:p>
        <text:p text:style-name="Roman"><text:span text:style-name="T4226">PIRMININKAS (V. PRANCKIETIS).</text:span><text:s/>Ger­bia­mie­ji Sei­mo na­riai, tę­sia­me po­sė­dį.<text:s/><text:span text:style-name="T4227">Da</text:span><text:span text:style-name="T4228">­bar į tri</text:span><text:span text:style-name="T4229">­bū</text:span><text:span text:style-name="T4230">­ną no</text:span><text:span text:style-name="T4231">­rė</text:span><text:span text:style-name="T4232">­čiau pa</text:span><text:span text:style-name="T4233">­kvies</text:span><text:span text:style-name="T4234">­ti frak</text:span><text:span text:style-name="T4235">­ci</text:span><text:span text:style-name="T4236">­jų at</text:span><text:span text:style-name="T4237">­sto</text:span><text:span text:style-name="T4238">­vus, kad pa</text:span><text:span text:style-name="T4239">­skelb</text:span><text:span text:style-name="T4240">­tų apie frak</text:span><text:span text:style-name="T4241">­ci</text:span><text:span text:style-name="T4242">­jų su</text:span><text:span text:style-name="T4243">­da</text:span><text:span text:style-name="T4244">­ry</text:span><text:span text:style-name="T4245">­mą ir at</text:span><text:span text:style-name="T4246">­sto</text:span><text:span text:style-name="T4247">­vų į Se</text:span><text:span text:style-name="T4248">­niū</text:span><text:span text:style-name="T4249">­nų su</text:span><text:span text:style-name="T4250">­ei</text:span><text:span text:style-name="T4251">­gą pa</text:span><text:span text:style-name="T4252">­sky</text:span><text:span text:style-name="T4253">­ri</text:span><text:span text:style-name="T4254">­mą. Kas no</text:span><text:span text:style-name="T4255">­rė</text:span><text:span text:style-name="T4256">­tu</text:span><text:span text:style-name="T4257">­mėt pir</text:span><text:span text:style-name="T4258">­mie</text:span><text:span text:style-name="T4259">­ji? (</text:span><text:span text:style-name="T4260">Bal</text:span><text:span text:style-name="T4261">­sai sa</text:span><text:span text:style-name="T4262">­lė</text:span><text:span text:style-name="T4263">­je</text:span><text:span text:style-name="T4264">) Sei</text:span><text:span text:style-name="T4265">­mo na</text:span><text:span text:style-name="T4266">­rys R. Že</text:span><text:span text:style-name="T4267">­mai</text:span><text:span text:style-name="T4268">­tai</text:span><text:span text:style-name="T4269">­tis. Pra</text:span><text:span text:style-name="T4270">­šau.</text:span></text:p>
        <text:p text:style-name="P4271"><text:span text:style-name="T4272">R. ŽEMAITAITIS.</text:span><text:span text:style-name="T4273"><text:s/>Pir</text:span><text:span text:style-name="T4274">­mi</text:span><text:span text:style-name="T4275">­nin</text:span><text:span text:style-name="T4276">­ke, ger</text:span><text:span text:style-name="T4277">­bia</text:span><text:span text:style-name="T4278">­mi ko</text:span><text:span text:style-name="T4279">­le</text:span><text:span text:style-name="T4280">­gos, nuo di</text:span><text:span text:style-name="T4281">­džiau</text:span><text:span text:style-name="T4282">­sio ar nuo ma</text:span><text:span text:style-name="T4283">­žiau</text:span><text:span text:style-name="T4284">­sio, jo</text:span><text:span text:style-name="T4285">­kio skir</text:span><text:span text:style-name="T4286">­tu</text:span><text:span text:style-name="T4287">­mo – vi</text:span><text:span text:style-name="T4288">­si vie</text:span><text:span text:style-name="T4289">­no</text:span><text:span text:style-name="T4290">­di, Sei</text:span><text:span text:style-name="T4291">­mo na</text:span><text:span text:style-name="T4292">­rio man</text:span><text:span text:style-name="T4293">­da</text:span><text:span text:style-name="T4294">­tas yra ly</text:span><text:span text:style-name="T4295">­gus, o ka</text:span><text:span text:style-name="T4296">­dan</text:span><text:span text:style-name="T4297">­gi mums teks dirb</text:span><text:span text:style-name="T4298">­ti opo</text:span><text:span text:style-name="T4299">­zi</text:span><text:span text:style-name="T4300">­ci</text:span><text:span text:style-name="T4301">­jo</text:span><text:span text:style-name="T4302">­je, tai dar la</text:span><text:span text:style-name="T4303">­biau rei</text:span><text:span text:style-name="T4304">­kia su</text:span><text:span text:style-name="T4305">­si</text:span><text:span text:style-name="T4306">­vie</text:span><text:span text:style-name="T4307">­ny</text:span><text:span text:style-name="T4308">­ti.<text:s/></text:span></text:p>
        <text:p text:style-name="P4309">Ko­le­gos, Lie­tu­vos Res­pub­li­kos Sei­mo na­riai, pra­ne­ši­mas Sei­mo Pir­mi­nin­kui dėl frak­ci­jos įkū­ri­mo, 2016 m. lap­kri­čio 9 d. „Pra­ne­ša­me, kad mes, šį pa­reiš­ki­mą pa­si­ra­šę Lie­tu­vos Res­pub­li­kos Sei­mo na­riai, Lie­tu­vos Res­pub­li­kos Sei­me įkū­rė­me „Tvar­kos ir tei­sin­gu­mo“ frak­ci­ją. Frak­ci­jos se­niū­nu iš­rink­tas Sei­mo na­rys R. Že­mai­tai­tis, frak­ci­jos se­niū­no pa­va­duo­to­jai – K. Bart­ke­vi­čius, R. An­dri­kis. Į<text:s/>Se­niū­nų su­ei­gą ski­ria­me K. Bart­ke­vi­čių.“ Pa­si­ra­šo aš­tuo­ni frak­ci­jos na­riai: R. Že­mai­tai­tis, K. Bart­ke­vi­čius, V. Kam­ble­vi­čius, A. Dumb­ra­va, R. An­dri­kis, J. Imb­ra­sas, P. Gra­žu­lis, K. Pū­kas.<text:s/></text:p>
        <text:p text:style-name="Roman"><text:span text:style-name="T4310">PIRMININKAS.</text:span><text:span text:style-name="T4311"><text:s/>Dė</text:span><text:span text:style-name="T4312">­ko</text:span><text:span text:style-name="T4313">­ja</text:span><text:span text:style-name="T4314">­me. Sei</text:span><text:span text:style-name="T4315">­mo na</text:span><text:span text:style-name="T4316">­rė I. Šiau</text:span><text:span text:style-name="T4317">­lie</text:span><text:span text:style-name="T4318">­nė.<text:s/></text:span></text:p>
        <text:p text:style-name="Roman"><text:span text:style-name="T4319">I. ŠIAULIENĖ.</text:span><text:span text:style-name="T4320"><text:s/>Dė</text:span><text:span text:style-name="T4321">­ko</text:span><text:span text:style-name="T4322">­ju, Sei</text:span><text:span text:style-name="T4323">­mo Pir</text:span><text:span text:style-name="T4324">­mi</text:span><text:span text:style-name="T4325">­nin</text:span><text:span text:style-name="T4326">­ke. Ger</text:span><text:span text:style-name="T4327">­bia</text:span><text:span text:style-name="T4328">­mi ko</text:span><text:span text:style-name="T4329">­le</text:span><text:span text:style-name="T4330">­gos, šiuo šios die</text:span><text:span text:style-name="T4331">­nos pa</text:span><text:span text:style-name="T4332">­reiš</text:span><text:span text:style-name="T4333">­ki</text:span><text:span text:style-name="T4334">­mu pra</text:span><text:span text:style-name="T4335">­ne</text:span><text:span text:style-name="T4336">­ša</text:span><text:span text:style-name="T4337">­me, kad Lie</text:span><text:span text:style-name="T4338">­tu</text:span><text:span text:style-name="T4339">­vos Sei</text:span><text:span text:style-name="T4340">­me įku</text:span><text:span text:style-name="T4341">­ria</text:span><text:span text:style-name="T4342">­ma Lie</text:span><text:span text:style-name="T4343">­tu</text:span><text:span text:style-name="T4344">­vos so</text:span><text:span text:style-name="T4345">­cial</text:span><text:span text:style-name="T4346">­de</text:span><text:span text:style-name="T4347">­mok</text:span><text:span text:style-name="T4348">­ra</text:span><text:span text:style-name="T4349">­tų par</text:span><text:span text:style-name="T4350">­ti</text:span><text:span text:style-name="T4351">­jos frak</text:span><text:span text:style-name="T4352">­ci</text:span><text:span text:style-name="T4353">­ja, ku</text:span><text:span text:style-name="T4354">­rią su</text:span><text:span text:style-name="T4355">­da</text:span><text:span text:style-name="T4356">­rys 19<text:s/></text:span>Sei­mo na­rių. Frak­ci­jos se­niū­ne iš­rink­ta I. Šiau­lie­nė. Frak­ci­jos se­niū­no pa­va­duo­tojais iš­rink­ti J. Ole­kas ir V. Bu­kaus­kas. Į Se­niū­nų su­ei­gą yra ski­ria­mi I. Šiau­lie­nė ir J. Ole­kas. Dė­ko­ju.<text:s/></text:p>
        <text:p text:style-name="Roman"><text:span text:style-name="T4357">PIRMININKAS.</text:span><text:s/>Dė­ko­ja­me. Ma­tau, pa­si­ruo­šu­si Sei­mo na­rė R. Ta­ma­šu­nie­nė.<text:s/></text:p>
        <text:p text:style-name="Roman"><text:span text:style-name="T4358">R. TAMAŠUNIENĖ.</text:span><text:s/>Ger­bia­mas Pir­mi­nin­ke, ger­bia­mi Sei­mo na­riai, pir­miau­sia frak­ci­jos var­du no­riu pa­svei­kin­ti nau­jai iš­rink­tą Sei­mo Pir­mi­nin­ką, ku­ris šian­dien at­vy­ko į mū­sų frak­ci­ją. Mes tu­rė­jo­me ga­li­my­bę pa­klaus­ti mums rū­pi­mų klau­si­mų ir pa­si­ti­kė­jo­me šiuo žmo­gu­mi.<text:s/></text:p>
        <text:p text:style-name="Roman">Mū­sų frak­ci­jos pa­reiš­ki­mas dėl frak­ci­jos įkū­ri­mo. 2016 m. lap­kri­čio 14 d. „Pra­ne­ša­me, kad mes, šį pa­reiš­ki­mą pa­si­ra­šę Lie­tu­vos Res­pub­li­kos Sei­mo na­riai, Lie­tu­vos Res­pub­li­kos Sei­me įkū­rė­me Lie­tu­vos len­kų rin­ki­mų ak­ci­jos-Krikš­čio­niš­kų šei­mų są­jun­gos frak­ci­ją. Frak­ci­jos se­niū­nu iš­rink­ta Sei­mo na­rė R. Ta­ma­šu­nie­nė, frak­ci­jos se­niū­no pa­va­duo­to­ja – V. Krav­čio­nok. Į Sei­mo Se­niū­nų su­ei­gą ski­ria­ma R. Ta­ma­šu­nie­nė.“ Pa­si­ra­šo frak­ci­jos na­riai: R. Ta­ma­šu­nie­nė, V. Krav­čio­nok, Z. Je­dins­kis, M. Mac­ke­vi­čius, J. Nar­ke­vi­čius, Č. Ol­šev­skis, I. Ro­zo­va ir L. Tal­mon­tas. Ačiū.</text:p>
        <text:p text:style-name="Roman"><text:span text:style-name="T4359">PIRMININKAS.</text:span><text:s/>Dė­ko­ja­me. Sei­mo na­rys G. Land­sber­gis.</text:p>
        <text:p text:style-name="Roman"><text:span text:style-name="T4360">G. LANDSBERGIS.</text:span><text:s/>Pir­mi­nin­ke, pa­svei­kin­ti jau spė­jau. Tai­gi da­bar pra­ne­ši­mas, pa­reiš­ki­mas: „Pra­ne­ša­me, kad šį pa­reiš­ki­mą pa­si­ra­šę Lie­tu­vos Res­pub­li­kos Sei­mo na­riai Lie­tu­vos Res­pub­li­kos Sei­me įkū­rė­me Tė­vy­nės są­jun­gos-Lie­tu­vos krikš­čio­nių de­mok­ra­tų frak­ci­ją. Frak­ci­jos se­niū­nu iš­rink­tas G. Land­sber­gis, frak­ci­jos se­niū­no pa­va­duo­to­jais – I. De­gu­tie­nė, J. Raz­ma, A. Bi­lo­tai­tė ir R. Mor­kū­nai­tė-Mi­ku­lė­nie­nė. Į Sei­mo Se­niū­nų su­ei­gą ski­ria­me G. Land­s­ber­gį, R. Mor­kū­nai­tę-Mi­ku­lė­nie­nę ir J. Raz­mą.“<text:s/></text:p>
        <text:p text:style-name="Roman">Taip pat de­kla­ra­ci­ja: „Tė­vy­nės są­jun­gos-Lie­tu­vos krikš­čio­nių de­mok­ra­tų frak­ci­ja, bū­da­ma iš­ti­ki­ma Tė­vy­nės są­jun­gos-Lie­tu­vos krikš­čio­nių de­mok­ra­tų de­kla­ruo­ja­moms ver­ty­bėms, 2016 me­tų Sei­mo rin­ki­mų pro­gra­mai ir va­do­vau­da­ma­si Sei­mo sta­tu­to 41 straips­niu, skel­bia­si opo­zi­ci­ne frak­ci­ja. Esa­me įsi­ti­ki­nę, kad pa­grin­di­niai šių die­nų Lie­tu­vos iš­šū­kiai – eko­no­mi­nės ir so­cia­li­nės at­skir­ties ma­ži­ni­mas ku­riant nau­jas dar­bo vie­tas, sis­te­mi­nė švie­ti­mo re­for­ma sie­kiant<text:span text:style-name="T4361"><text:s/>ge</text:span><text:span text:style-name="T4362">­riau</text:span><text:span text:style-name="T4363">­sios ko</text:span><text:span text:style-name="T4364">­ky</text:span><text:span text:style-name="T4365">­bės iš</text:span><text:span text:style-name="T4366">­si</text:span><text:span text:style-name="T4367">­la</text:span><text:span text:style-name="T4368">­vi</text:span><text:span text:style-name="T4369">­ni</text:span><text:span text:style-name="T4370">­mo kiek</text:span><text:span text:style-name="T4371">­vie</text:span><text:span text:style-name="T4372">­nam, vi</text:span><text:span text:style-name="T4373">­sa</text:span><text:span text:style-name="T4374">­pu</text:span><text:span text:style-name="T4375">­siš</text:span><text:span text:style-name="T4376">­kas Lie</text:span><text:span text:style-name="T4377">­tu</text:span><text:span text:style-name="T4378">­vos sau</text:span><text:span text:style-name="T4379">­gu</text:span><text:span text:style-name="T4380">­mo stip</text:span><text:span text:style-name="T4381">­ri</text:span><text:span text:style-name="T4382">­ni</text:span><text:span text:style-name="T4383">­mas,</text:span><text:s/>įskai­tant svar­biau­sių ener­ge­ti­kos pro­jek­tų tęs­ti­nu­mą, struk­tū­ri­nė vie­šo­jo sek­to­riaus per­tvar­ka, emig­ra­ci­jos su­val­dy­mas bei iš­vy­ku­sių tau­tie­čių su­si­grą­ži­ni­mas į Tė­vy­nę. Pa­gal ati­ti­ki­mą šiems tiks­lams ver­tin­si­me ir val­dan­čio­sios ko­a­li­ci­jos dar­bus. Esa­me pa­si­ren­gę bū­ti kon­struk­ty­vi opo­zi­ci­ja, ne tik prin­ci­pin­gai ver­tin­ti val­dan­čio­sios ko­a­li­ci­jos ne­at­lik­tus dar­bus ar klai­das, bet ir pa­rem­ti vals­ty­bei bei pi­lie­čių ge­ro­vei rei­ka­lin­gas val­dan­čio­sios ko­a­li­ci­jos ini­cia­ty­vas ir sa­vo ini­cia­ty­va siū­ly­ti įsta­ty­mų pro­jek­tus bei esa­mų tei­sės ak­tų pa­tai­sas, ku­rios leis­tų įgy­ven­din­ti svar­biau­sius dar­bus Lie­tu­vai.“ La­bai ačiū.</text:p>
        <text:p text:style-name="P4384"><text:span text:style-name="T4385">PIRMININKAS.</text:span><text:s/>Dė­ko­ja­me. Sei­mo na­rė A. Ar­mo­nai­tė.</text:p>
        <text:p text:style-name="Roman"><text:span text:style-name="T4386">A. ARMONAITĖ.</text:span><text:s/>La­bas va­ka­ras vi­siems ko­le­goms! Vi­sų pir­ma leis­ki­te pa­lin­kė­ti šiuos ket­ve­rius me­tus pra­smin­gai dirb­ti Lie­tu­vai. Taip pat Sei­mo Pir­mi­nin­ką svei­ki­nu su gar­bin­go­mis pa­rei­go­mis.<text:s/></text:p>
        <text:p text:style-name="Roman">Leis­ki­te per­skai­ty­ti mū­sų Li­be­ra­lų są­jū­džio pa­reiš­ki­mą: „Pra­ne­ša­me, kad mes, šį pa­reiš­ki­mą pa­si­ra­šę Lie­tu­vos Res­pub­li­kos Sei­mo na­riai, Lie­tu­vos Res­pub­li­kos Sei­me įkū­rė­me Li­be­ra­lų są­jū­džio frak­ci­ją. Frak­ci­jos se­niū­nu iš­rink­tas E. Gent­vi­las, frak­ci­jos se­niū­no pa­va­duo­to­ju – G. Ste­po­na­vi­čius. Į Se­niū­nų su­ei­gą de­le­guo­ja­me se­niū­no pa­va­duo­to­ją G. Ste­po­na­vi­čių.“</text:p>
        <text:p text:style-name="Roman">Ko­le­gos, taip pat leis­ki­te per­skai­ty­ti mū­sų Li­be­ra­lų są­jū­džio de­kla­ra­ci­ją dėl dar­bo opo­zi­ci­jo­je: „Lie­tu­vos Res­pub­li­kos Sei­mo Li­be­ra­lų są­jū­džio frak­ci­ja sa­vo po­li­ti­nė­je pro­gra­mo­je įsi­pa­rei­go­ja gin­ti pa­ma­ti­nes as­mens lais­vės ir tei­sin­gu­mo idė­jas. Tai yra pri­va­čią nuo­sa­vy­bę, vi­sų ly­gy­bę prieš įsta­ty­mą, žmo­gaus ga­li­my­bę rink­tis lais­vai įgy­ven­din­ti sa­vo idė­jas, dirb­ti ir už­si­dirb­ti. Įsi­pa­rei­go­ja­me Lie­tu­vos žmo­nėms prin­ci­pin­gai siek­ti ša­lies gy­ven­to­jų ge­ro­vės ir sau­gu­mo, spar­taus mū­sų ša­lies eko­no­mi­kos au­gi­mo ir at­vi­ru­mo. Ver­ti­na­me rin­kė­jų mums iš­reikš­tą pa­si­ti­kė­ji­mą ir ak­ty­viai siek­si­me sa­vo rin­ki­mų pro­gra­mos įgy­ven­di­ni­mo.<text:s/></text:p>
        <text:p text:style-name="Roman">At­si­žvel­giant į tai, jog Lie­tu­vos vals­tie­čių ir ža­lių­jų są­jun­gos ir Lie­tu­vos so­cial­de­mok­ra­tų par­ti­jos val­dan­čio­sios dau­gu­mos for­muo­ja­mos Vy­riau­sy­bės pro­gra­mi­nės nuo­sta­tos ne­ati­tin­ka es­mi­nių Li­be­ra­lų są­jū­džio at­sto­vau­ja­mų idė­jų bei po­li­ti­nės dar­bo­tvarkės, Lie­tu­vos Res­pub­li­kos li­be­ra­lų są­jū­džio frak­ci­ja skel­bia, jog dirbs opo­zi­ci­jo­je. Ak­ty­viai siek­si­me sa­vo nuo­sta­tų įgy­ven­di­ni­mo dirb­da­mi opo­zi­ci­jo­je bei esa­me pa­si­ruo­šę pa­lai­ky­ti val­dan­čiuo­sius, kai jų siū­lo­mos ini­cia­ty­vos ati­tiks es­mi­nius Li­be­ra­lų są­jū­džio at­sto­vau­ja­mus prin­ci­pus. Pa­lai­ky­si­me tuos spren­di­mus, ku­rie pa­dės Lie­tu­vai tap­ti at­vi­res­ne, mo­der­nes­ne, tur­tin­ges­ne vals­ty­be,<text:s/>ir kri­ti­kuo­si­me ko­lek­ty­viz­mo ir val­džios ki­ši­mo­si į as­me­ni­nį žmo­nių gy­ve­ni­mą ap­raiš­kas. Li­be­ra­lų są­jū­džio frak­ci­ja.“ Dė­ko­ju.</text:p>
        <text:p text:style-name="Roman"><text:span text:style-name="T4387">PIRMININKAS.</text:span><text:s/>Dė­ko­ja­me Sei­mo na­rei.<text:s/></text:p>
        <text:p text:style-name="Roman">Sei­mo na­rys R. Kar­baus­kis.</text:p>
        <text:p text:style-name="Roman"><text:span text:style-name="T4388">R. KARBAUSKIS.</text:span><text:s/>Pa­reiš­ki­mas dėl frak­ci­jos įkū­ri­mo: „Pra­ne­ša­me, kad mes, šį pa­reiš­ki­mą pa­si­ra­šę 59 Lie­tu­vos Res­pub­li­kos Sei­mo na­riai, Lie­tu­vos Res­pub­li­kos Sei­me įkū­rė­me Lie­tu­vos vals­tie­čių ir ža­lių­jų są­jun­gos frak­ci­ją. Frak­ci­jos se­niū­nu iš­rink­tas R. Kar­baus­kis, frak­cijos se­niū­no pa­va­duo­to­jais – G. Kil­di­šie­nė, A. Nor­kie­nė. Į Sei­mo Se­niū­nų su­ei­gą ski­ria­mi R. Kar­baus­kis, G. Kil­di­šie­nė, A. Nor­kie­nė, A. Ši­rins­kie­nė, P. Urb­šys ir D. Gai­žaus­kas.“</text:p>
        <text:p text:style-name="Roman"><text:span text:style-name="T4389">PIRMININKAS.</text:span><text:s/>Dė­ko­ja­me. Sei­mo na­rys L. Bal­sys.</text:p>
        <text:p text:style-name="Roman"><text:span text:style-name="T4390">L. BALSYS.</text:span><text:s/>Ačiū, ger­bia­mas Pir­mi­nin­ke. Ger­bia­mi ko­le­gos, no­riu pa­tvir­tin­ti, kad ir šia­me Sei­me yra Miš­ri Sei­mo na­rių gru­pė. Miš­rios Sei­mo na­rių gru­pės, kaip jūs ži­no­te, steig­ti ne­rei­kia. Ji ran­da­si pa­ti iš tik­rai lais­vą Sei­mo na­rio man­da­tą tu­rin­čių tau­tos iš­rink­tų at­sto­vų. Pa­tvir­ti­nu, kad šiuo me­tu to­kie esa­me du – A. Mal­dei­kie­nė ir L. Bal­sys. Se­niū­nu iš­rink­tas ir su­ei­go­je at­sto­vaus L. Bal­sys, pa­va­duo­to­ja – A. Mal­dei­kie­nė. Aš nė kiek ne­abe­jo­ju, kad Miš­ri Sei­mo na­rių gru­pė augs, tvir­tės, di­dės ir iki Sei­mo ka­den­ci­jos pa­bai­gos dar dau­giau Sei­mo na­rių ga­lės leis­ti sau ma­lo­nu­mą pa­tir­ti tik­rai lais­vo Sei­mo na­rio man­da­to pri­va­lu­mus. Miš­ri Sei­mo na­rių gru­pė yra sta­tu­ti­nė ma­žu­ma, to­dėl, ger­bia­mi ir opo­zi­ci­ja, ir po­zi­ci­ja, ir val­dan­tie­ji, ti­kiuo­si jū­sų su­pra­ti­mo ir pa­gar­bos ma­žu­moms. Tai yra, kai rei­kės siū­ly­ti įsta­ty­mų pro­jek­tus, įtrauk­ti juos į dar­bo­tvarkes, mes ti­ki­mės su­pra­ti­mo ir to­le­ran­ci­jos. La­bai ačiū.</text:p>
        <text:p text:style-name="Roman"><text:span text:style-name="T4391">PIRMININKAS.</text:span><text:s/>Dė­ko­ja­me. Sei­mo na­rys R. Kar­baus­kis.</text:p>
        <text:p text:style-name="Roman"><text:span text:style-name="T4392">R. KARBAUSKIS.</text:span><text:s/>De­kla­ra­ci­ja dėl ko­a­li­ci­jos stei­gi­mo: „Pra­ne­ša­me, kad va­do­vau­da­mie­si Lie­tu­vos Res­pub­li­kos Sei­mo sta­tu­to 38 straips­nio 5 da­li­mi, mes, že­miau pa­si­ra­šę 78 Lie­tu­vos Res­pub­li­kos Sei­mo na­riai, pri­klau­san­tys Lie­tu­vos vals­tie­čių ir ža­lių­jų są­jun­gos frak­ci­jai ir Lie­tu­vos so­cial­de­mok­ra­tų frak­ci­jai, jun­gia­mės į ko­a­li­ci­ją.“</text:p>
        <text:p text:style-name="Roman"><text:span text:style-name="T4393">PIRMININKAS.</text:span><text:s/>Dė­ko­ja­me. Ger­bia­mie­ji Sei­mo na­riai… O, at­si­pra­šau. R. Ta­ma­šu­nie­nė.</text:p>
        <text:p text:style-name="Roman"><text:span text:style-name="T4394">R. TAMAŠUNIENĖ.</text:span><text:s/>Ačiū Pir­mi­nin­kui. Mes ne­su­pra­to­me, kad rei­kia dar pa­skelb­ti, ar pri­klau­sy­si opo­zi­ci­jai, ar ki­to­kią for­mą. No­riu mū­sų Lie­tu­vos len­kų rin­ki­mų ak­ci­jos-Krikš­čio­niš­kų šei­mų są­jun­gos frak­ci­jos var­du per­skai­ty­ti raš­tą dėl pa­si­skel­bi­mo Sei­mo dau­gu­mai ne­pri­klau­san­čia frak­ci­ja: „Frak­ci­jos po­sė­džio me­tu nu­spren­dė­me ne­pri­klau­sy­ti dau­gu­mai, bet ir ne­si­skel­bia­me opo­zi­ci­ne frak­ci­ja.“ Ačiū.<text:s/></text:p>
        <text:p text:style-name="Roman"><text:span text:style-name="T4395">PIRMININKAS.</text:span><text:s/>Dė­ko­ja­me. Sei­mo na­rys R. Že­mai­tai­tis.</text:p>
        <text:p text:style-name="Roman"><text:span text:style-name="T4396">R. ŽEMAITAITIS.</text:span><text:s/>Ačiū, ger­bia­mas po­sė­džio Pir­mi­nin­ke. Šian­dien frak­ci­ja „Tvar­ka ir tei­sin­gu­mas“ taip pat svars­tė šį klau­si­mą ir frak­ci­ja „Tvar­ka ir tei­sin­gu­mas“ nu­spren­dė pa­si­skelb­ti opo­zi­ci­ne frak­ci­ja. (<text:span text:style-name="T4397">Bal</text:span><text:span text:style-name="T4398">­sai sa</text:span><text:span text:style-name="T4399">­lė</text:span><text:span text:style-name="T4400">­je</text:span>)<text:s/></text:p>
        <text:p text:style-name="Roman"><text:span text:style-name="T4401">PIRMININKAS.</text:span><text:s/>Dė­ko­ja­me. (<text:span text:style-name="T4402">Bal</text:span><text:span text:style-name="T4403">­sai sa</text:span><text:span text:style-name="T4404">­lė</text:span><text:span text:style-name="T4405">­je</text:span>) Ger­bia­mi Sei­mo na­riai, pir­mą kar­tą pa­nau­do­siu skam­bu­tį. (<text:span text:style-name="T4406">Skambina varpeliu</text:span>) Pra­šau dė­me­sio!<text:s/></text:p>
        <text:p text:style-name="Roman">Pra­šom už­si­re­gist­ruo­ti. Už­si­re­gist­ra­vo 130 Sei­mo na­rių.</text:p>
        <text:p text:style-name="Roman"/>
        <text:p text:style-name="Laikas">20.30 val.</text:p>
        <text:p text:style-name="Roman12">Sei­mo sta­tu­to „Dėl Lie­tu­vos Res­pub­li­kos Sei­mo sta­tu­to Nr. I-399 15<text:span text:style-name="T4407">2</text:span>, 24, 43, 61<text:span text:style-name="T4408">1</text:span>, 66 ir 188 straips­nių pa­kei­ti­mo ir Sta­tu­to pa­pil­dy­mo 62<text:span text:style-name="T4409">1</text:span><text:s/>straips­niu“ pro­jek­tas<text:s/><text:span text:style-name="T4410">Nr. XIIIP-</text:span>1 (<text:span text:style-name="T4411">pa</text:span><text:span text:style-name="T4412">­tei</text:span><text:span text:style-name="T4413">­ki</text:span><text:span text:style-name="T4414">­mas</text:span>)</text:p>
        <text:p text:style-name="Roman"/>
        <text:p text:style-name="Roman">Da­bar kvie­čiu Sei­mo na­rę R. Baš­kie­nę į tri­bū­ną pa­teik­ti Sei­mo sta­tu­to „Dėl Lie­tu­vos Res­pub­li­kos Sei­mo sta­tu­to Nr. I-339… (<text:span text:style-name="T4415">V. Gu</text:span><text:span text:style-name="T4416">­rec</text:span><text:span text:style-name="T4417">­kie</text:span><text:span text:style-name="T4418">­nė: „Pra</text:span><text:span text:style-name="T4419">­šom, pra</text:span><text:span text:style-name="T4420">­šom per</text:span><text:span text:style-name="T4421">­skai</text:span><text:span text:style-name="T4422">­ty</text:span><text:span text:style-name="T4423">­ti.“</text:span>)<text:span text:style-name="T4424"><text:s/>…</text:span><text:span text:style-name="T4425">15</text:span><text:span text:style-name="T4426">2</text:span><text:span text:style-name="T4427">, 24, 25, 43, 60, 66, 80</text:span><text:span text:style-name="T4428">2</text:span><text:s/>ir 188 straips­nių pa­kei­ti­mo, 61<text:span text:style-name="T4429">1</text:span><text:s/>straips­nio pri­pa­ži­ni­mo ne­te­ku­siu ga­lios ir Sta­tu­to pa­pil­dy­mo 62<text:span text:style-name="T4430">1</text:span><text:s/>straips­niu“ pro­jek­tą. (<text:span text:style-name="T4431">V. Gu</text:span><text:span text:style-name="T4432">­rec</text:span><text:span text:style-name="T4433">­kie</text:span><text:span text:style-name="T4434">­nė: „Dėl ve</text:span><text:span text:style-name="T4435">­di</text:span><text:span text:style-name="T4436">­mo tvar</text:span><text:span text:style-name="T4437">­kos A. Ku</text:span><text:span text:style-name="T4438">­bi</text:span><text:span text:style-name="T4439">­lius.“</text:span>)<text:s/></text:p>
        <text:p text:style-name="Roman"><text:span text:style-name="T4440">A. KUBILIUS</text:span><text:s/><text:span text:style-name="T4441">(</text:span><text:span text:style-name="T4442">TS-LKDF</text:span><text:span text:style-name="T4443"><text:note text:note-class="footnote" text:id="_ftn0"><text:note-citation text:label=""></text:note-citation><text:note-body><text:p text:style-name="Roman"><text:span text:style-name="T4444"><text:s/></text:span><text:span text:style-name="T4445">Santrumpų reikšmės:<text:s/></text:span><text:span text:style-name="T4446">LLRA-KŠSF</text:span><text:span text:style-name="T4447"><text:s/>– Lietuvos lenkų rinkimų akcijos-Krikščioniškų šeimų sąjungos frakcija;</text:span><text:span text:style-name="T4448"><text:s/></text:span><text:span text:style-name="T4449">LSDPF</text:span><text:span text:style-name="T4450"><text:s/>– Lietuvos social</text:span><text:span text:style-name="T4451">­demokratų partijos frakcija;<text:s/></text:span><text:span text:style-name="T4452">LSF</text:span><text:span text:style-name="T4453"><text:s/>– Liberalų sąjūdžio frakcija;</text:span><text:span text:style-name="T4454"><text:s/></text:span><text:span text:style-name="T4455">LVŽS</text:span><text:span text:style-name="T4456">F</text:span><text:span text:style-name="T4457"><text:s/>–<text:s/></text:span><text:span text:style-name="T4458">Lietuvos valstiečių ir žaliųjų sąjungos</text:span><text:span text:style-name="T4459"><text:s/>frakcija;<text:s/></text:span><text:span text:style-name="T4460">MSNG</text:span><text:span text:style-name="T4461"><text:s/>– Mišri Seimo narių grupė;<text:s/></text:span><text:span text:style-name="T4462">TS</text:span><text:span text:style-name="T4463">‑LKDF</text:span><text:span text:style-name="T4464"><text:s/>– Tėvynės sąjungos-Lietuvos krikščionių<text:s/></text:span><text:span text:style-name="T4465">demokratų frakcija;<text:s/></text:span><text:span text:style-name="T4466">TTF</text:span><text:span text:style-name="T4467"><text:s/>– frakcija „Tvarka ir teisingumas“.</text:span></text:p></text:note-body></text:note></text:span><text:span text:style-name="T4468">)</text:span>. La­bai ačiū. Ger­bia­ma­sis Pir­mi­nin­ke, prieš pra­de­dant ger­bia­ma­jai R. Baš­kie­nei pri­sta­ty­ti svar­bų klau­si­mą, vis dėl­to no­riu dar sy­kį pa­svei­kin­ti jus, iš­rink­tą Sei­mo Pir­mi­nin­ku, svar­bus dar­bas. Jūs tur­būt su­pran­ta­te, kad jus iš­rin­ko val­dan­čio­ji ko­a­li­ci­ja, frak­ci­ja „Tvar­ka ir tei­sin­gu­mas“ ir Len­kų rin­ki­mų ak­ci­ja, jei­gu pa­žiū­rė­tu­me į bal­sus, tai tiek jūs ir ga­vo­te. Bet yra dar to­kia opo­zi­ci­ja, t. y. li­be­ra­lai ir mes, ku­rie gal­būt ne­sa­me in­for­muo­ti apie tai, ką veik­si­me ry­toj. Ar bū­tų ga­li­ma, aš čia žiū­riu į po­nią V. Gu­rec­kie­nę, gal ji­nai ga­li pa­aiš­kin­ti Pir­mi­nin­kui, ka­da mes gau­si­me dar­bo­tvarkės pro­jek­tą, nes jau da­bar yra tur­būt 20 val. 30 min., mes tik­rai no­rė­tu­me kaip nors pra­dė­ti pla­nuo­ti ryt­die­nos dar­bą. (<text:span text:style-name="T4469">Bal</text:span><text:span text:style-name="T4470">­sai sa</text:span><text:span text:style-name="T4471">­lė</text:span><text:span text:style-name="T4472">­je</text:span>) Kur ryt­die­nos dar­bo­tvarkė, kur ji­nai yra? Ka­da ji­nai pa­si­ro­dys? Ar ga­li­te pa­aiš­kin­ti gar­siai, kad mes dar tu­rė­tu­me pa­lauk­ti.</text:p>
        <text:p text:style-name="Roman"><text:span text:style-name="T4473">PIRMININKAS.</text:span><text:s/>Po Pir­mi­nin­ko pa­va­duo­to­jų rin­ki­mų… (<text:span text:style-name="T4474">Kal</text:span><text:span text:style-name="T4475">­ba vi</text:span><text:span text:style-name="T4476">­si kar</text:span><text:span text:style-name="T4477">­tu</text:span>)<text:s/></text:p>
        <text:p text:style-name="Roman"><text:span text:style-name="T4478">R. BAŠKIENĖ</text:span><text:s/><text:span text:style-name="T4479">(</text:span><text:span text:style-name="T4480">LVŽSF</text:span><text:span text:style-name="T4481">)</text:span>. La­bai ačiū. Ger­bia­mie­ji ko­le­gos, ger­bia­ma­sis Pir­mi­nin­ke, kad mū­sų dar­bas bū­tų pro­duk­ty­ves­nis, no­riu pa­teik­ti jums Sei­mo na­rių I. Šiau­lie­nės, J. Ole­ko, R. Kar­baus­kio ir ma­no už­re­gist­ruo­tą Lie­tu­vos Res­pub­li­kos Sei­mo sta­tu­to mi­nė­tų straips­nių pa­kei­ti­mo pro­jek­tą. Iš­ties la­bai svar­bu mums pa­gal­vo­ti ir apie Sei­mo Pir­mi­nin­ko pa­va­duo­to­jų skai­čių. Tą siū­lo­me keis­da­mi 24 straips­nio 2 da­lį, kad Sei­mo Pir­mi­nin­ko pa­va­duo­to­jų yra ne dau­giau… bu­vo sep­ty­ni, mes siū­lo­me ne dau­giau kaip pen­kis, kad Sei­mo Pir­mi­nin­kui pa­gal pa­rei­gas pri­klau­so tar­ny­bi­nis au­to­mo­bi­lis su vai­ruo­to­ju, o siū­lo­me iš­brauk­ti nuo­sta­tą, jo pa­va­duo­to­jams ir opo­zi­ci­jos ly­de­riui jis ne­pri­klau­sy­tų, nei vai­ruo­to­jas, nei au­to­mo­bi­lis, nes yra Trans­por­to sky­rius, ku­ris sėk­min­gai ga­li mus vi­sus ap­tar­nau­ti, ir tai ro­dy­tų tam tik­rą ki­to­kį po­žiū­rį.<text:s/></text:p>
        <text:p text:style-name="Roman">Ir dar la­bai svar­bu, kad mū­sų dar­bas iš tie­sų bū­tų pro­duk­ty­vus ry­toj ir at­ei­nan­čio­mis die­no­mis, mums svar­bu šian­dien svars­ty­ti 43 straips­nio punk­tą dėl Sei­mo ko­mi­te­tų su­dė­ties. Yra pa­siū­ly­mas In­for­ma­ci­nės vi­suo­me­nės plėt­ros ko­mi­te­tą pa­va­din­ti Ino­va­ci­jų ir tech­no­lo­gi­jų, to rei­ka­lau­ja laik­me­tis. Ati­tin­ka­mai jūs tur­būt ma­tė­te ten nu­ro­dy­tas ko­mi­te­to veik­los kryp­tis. Ir ka­dan­gi de­kla­ra­vo­me, kad kul­tū­ra yra pri­ori­te­tas, siū­lo­me Kul­tū­ros ko­mi­te­tą įvar­dy­ti kaip at­ski­rą ko­mi­te­tą, o anks­čiau bu­vu­sį Švie­ti­mo, moks­lo ir kul­tū­ros ko­mi­te­tas per­va­din­ti Švie­ti­mo ir moks­lo ko­mi­te­tu. Ati­tin­ka­mai, kaip mi­nė­jau, pa­teik­tos veik­los kryp­tys.<text:s/></text:p>
        <text:p text:style-name="Roman">Taip pat no­riu at­kreip­ti dė­me­sį į 188 straips­nio 2 da­lį, ku­rio­je iš­dės­to­ma, kad Sei­mo Pir­mi­nin­ko pa­va­duo­to­jų pa­rei­gas, pa­si­ta­ręs su frak­ci­jo­mis, Sei­mo Pir­mi­nin­kas siū­lo pa­va­duo­to­jų skai­čių… kad jis bū­tų vie­nas iš opo­zi­ci­jos at­sto­vų.<text:s/></text:p>
        <text:p text:style-name="Roman">Toks bū­tų trum­pas pa­tei­ki­mas. Ačiū, lau­kiu klau­si­mų.</text:p>
        <text:p text:style-name="Roman"><text:span text:style-name="T4482">PIRMININKAS.</text:span><text:s/>Klau­si­mams yra skir­ta 10 mi­nu­čių, pra­šo­me klaus­ti. Pir­mas už­si­ra­šė A. Ku­bi­lius.</text:p>
        <text:p text:style-name="Roman"><text:span text:style-name="T4483">A. KUBILIUS</text:span><text:s/><text:span text:style-name="T4484">(</text:span><text:span text:style-name="T4485">TS-LKDF</text:span><text:span text:style-name="T4486">)</text:span>. Ger­bia­mo­ji pir­mi­nin­ke, no­rė­jau pa­sa­ky­ti, ko­le­ge, ar ga­lė­tu­mė­te at­sa­ky­ti į klau­si­mą, ar ne­bū­tų ga­li­ma ši­tos Sta­tu­to pa­tai­sos da­lin­ti į ke­lias da­lis, nes yra la­bai skir­tin­gos nuo­sta­tos? Pa­vyz­džiui, aš tik­rai no­rė­čiau il­gai su ju­mis dis­ku­tuo­ti dėl ko­mi­te­tų struk­tū­ros. Ar tik­rai ver­ta kur­ti at­ski­rą ar­ba iš­lai­ky­ti at­ski­rą Ino­va­ci­jų ir tech­no­lo­gi­jų ko­mi­te­tą, ne­su­tei­kiant tų pa­čių ga­lių Eko­no­mi­kos ko­mi­te­tui ir dar net pa­pil­do­mai di­di­nant net ir Kul­tū­ros ko­mi­te­tu, tai čia yra at­ski­ra te­ma. Vie­na te­ma, ku­ri tik­rai rei­ka­lau­tų nuo­sek­lios dis­ku­si­jos, rim­tos ana­li­zės, ar tik­rai rei­kia to­kius ko­mi­te­tus kur­ti.<text:s/></text:p>
        <text:p text:style-name="Roman">An­tra da­lis dėl va­di­na­mų­jų au­to­mo­bi­lių Sei­mo Pir­mi­nin­ko pa­va­duo­to­jams. Ar jūs ne­su­tik­tu­mė­te, kad iš tik­rų­jų šiuo at­ve­ju Sei­mas tu­rė­tų elg­tis taip, kaip el­gia­si Vy­riau­sy­bė, kur Vy­riau­sy­bės įsta­ty­me nė­ra pa­ra­šy­ta, kad Vy­riau­sy­bės Mi­nist­ras Pir­mi­nin­kas tu­ri tei­sę į au­to­mo­bi­lį su vai­ruo­to­ju, ar­ba tie­siog pa­ra­šy­ta, kad vi­so­mis to­mis pro­ble­mo­mis rū­pi­na­si Vy­riau­sy­bės kan­ce­lia­ri­ja. Ki­taip sa­kant, ar ne­su­tik­tu­mė­te, kad rei­kė­tų iš­brauk­ti ir Sei­mo Pir­mi­nin­ką iš ši­to straips­nio, o tie­siog nu­ma­ty­ti, kad to­kius klau­si­mus tu­ri tech­niš­kai spręs­ti Sei­mo kan­ce­lia­ri­ja gal­būt su val­dy­bos tam tik­rais ap­ta­ri­mais?</text:p>
        <text:p text:style-name="Roman"><text:span text:style-name="T4487">R. BAŠKIENĖ</text:span><text:s/><text:span text:style-name="T4488">(</text:span><text:span text:style-name="T4489">LVŽSF</text:span><text:span text:style-name="T4490">)</text:span>. La­bai ačiū. Jū­sų taik­lūs klau­si­mai. At­sa­kant dėl pir­mo­jo, dėl ko­mi­te­tų. Jei­gu mes šian­dien ne­si­i­ma­me ši­to dar­bo, mes įstrin­ga­me į la­bai il­gą pro­ce­są ir ko­mi­te­tų veik­la pra­si­dės ne tre­čia­die­nį, ko mes la­bai ti­ki­mės, kad iš­si­rink­tu­me ko­mi­te­tų pir­mi­nin­kus, kad pra­si­dė­tų ko­mi­te­tuo­se dar­bas, bet dis­ku­tuo­si­me ir dis­ku­tuo­si­me, rei­kia vie­no, ki­to ar ne­rei­kia. To­dėl ma­nau, kad šian­dien rei­kė­tų tai pa­da­ry­ti. Sta­tu­tas vėl­gi su­da­ro ga­li­my­bes teik­ti ir at­ei­ty­je siū­ly­mus ir dėl veik­los kryp­čių, ir dėl pa­čių ko­mi­te­tų skai­čiaus. Mes tu­ri­me gal­vo­ti apie pro­duk­ty­vų dar­bą kuo grei­čiau.<text:s/></text:p>
        <text:p text:style-name="Roman">Dėl Sei­mo Pir­mi­nin­ko ap­tar­na­vi­mo au­to­mo­bi­liu. Sei­mo Pir­mi­nin­kas, kaip jūs ži­no­te, yra vals­ty­bės pa­rei­gū­nas, ku­ris tu­ri ki­tą ap­sau­gos sta­tu­są. To­dėl mes<text:s/>ir sa­ko­me, kad Sei­mo Pir­minin­kui lie­ka tar­ny­bi­nis au­to­mo­bi­lis ir ta ap­sau­ga, ku­rią tu­ri, o pa­va­duo­to­jai nau­do­ja­si tuo, kuo nau­do­ja­tės jūs kiek­vie­nas, mie­lie­ji ko­le­gos, Trans­por­to sky­riaus pa­slau­go­mis pa­gal ati­tin­ka­mą li­mi­tą, pa­gal jū­sų už­sa­ko­mus au­to­mo­bi­lius, jus nu­ve­ža į vie­ną ar ki­tą ren­gi­nį. O kad au­to­mo­bi­liai lauk­tų, kol Sei­mo Pir­mi­nin­ko pa­va­duo­to­jas su­gal­vos kur va­žiuo­ti, ma­nau, tai yra ne­ra­cio­na­lu.<text:s/></text:p>
        <text:p text:style-name="Roman"><text:span text:style-name="T4491">PIRMININKAS.</text:span><text:s/>R. J. Da­gys.</text:p>
        <text:p text:style-name="Roman"><text:span text:style-name="T4492">R. J. DAGYS</text:span><text:s/><text:span text:style-name="T4493">(</text:span><text:span text:style-name="T4494">TS-LKDF</text:span><text:span text:style-name="T4495">)</text:span>. Ger­bia­mo­ji pra­ne­šė­ja, aiš­ku, ga­li­ma dis­ku­tuo­ti, koks ra­cio­na­les­nis<text:span text:style-name="T4496"><text:s/>bū</text:span><text:span text:style-name="T4497">­das su</text:span><text:span text:style-name="T4498">­tvar</text:span><text:span text:style-name="T4499">­ky</text:span><text:span text:style-name="T4500">­ti tuos au</text:span><text:span text:style-name="T4501">­to</text:span><text:span text:style-name="T4502">­mo</text:span><text:span text:style-name="T4503">­bi</text:span><text:span text:style-name="T4504">­lius. Aš ir</text:span><text:span text:style-name="T4505">­gi ma</text:span><text:span text:style-name="T4506">­nau, kad (…) rei</text:span><text:span text:style-name="T4507">­ka</text:span><text:span text:style-name="T4508">­lo mes ei</text:span><text:span text:style-name="T4509">­na</text:span><text:span text:style-name="T4510">­me, o Sta</text:span><text:span text:style-name="T4511">­tu</text:span><text:span text:style-name="T4512">­tas</text:span><text:s/>tuos da­ly­kus de­ta­li­zuo­ja. Tai tik­rai ne sta­tu­ti­nio ly­gio klau­si­mas, tai yra tech­ni­nis klau­si­mas.</text:p>
        <text:p text:style-name="Roman"><text:span text:style-name="T4513">R. BAŠKIENĖ</text:span><text:s/><text:span text:style-name="T4514">(</text:span><text:span text:style-name="T4515">LVŽSF</text:span><text:span text:style-name="T4516">)</text:span>. Bet tai bu­vo Sta­tu­te.</text:p>
        <text:p text:style-name="Roman"><text:span text:style-name="T4517">R. J. DAGYS</text:span><text:s/><text:span text:style-name="T4518">(</text:span><text:span text:style-name="T4519">TS-LKDF</text:span><text:span text:style-name="T4520">)</text:span>. Mes kaž­ka­da už­ra­šė­me, tur­būt ne­la­bai gud­riai pa­si­el­gė­me. Bet ma­no klau­si­mas yra ki­tas, vis tiek su­si­jęs su tei­kia­mu pro­jek­tu. Vis dėl­to ga­lė­tu­mė­te at­sa­ky­ti, koks da­bar ko­mi­te­tas dėl ši­to Sei­mo sta­tu­to pa­tai­sų bus pa­grin­di­nis ko­mi­te­tas, ku­rį mes skir­si­me, ku­ris ir svars­tys. Tai yra sta­tu­ti­nė nuo­sta­ta. Pa­va­duo­to­jų rin­ki­mams, ku­riuos mes šian­dien tu­ri­me at­lik­ti, iš tik­rų­jų ne­mai­šo ir da­bar­ti­nė Sta­tu­to nuo­sta­ta iki sep­ty­nių, jūs ga­li­te skir­ti ke­tu­ris ir tris, čia jo­kių pro­ble­mų nė­ra, ga­li­me vė­liau Sta­tu­tą pa­tai­sy­ti, bet da­bar mes ne­tu­rė­si­me ko­mi­te­to, ku­ris pa­gal Sta­tu­tą tu­rė­tų ku­ruo­ti ši­tą klau­si­mą ir pa­teik­ti iš­va­das. Tai yra sta­tu­ti­nė nuo­sta­ta.<text:s/></text:p>
        <text:p text:style-name="Roman"><text:span text:style-name="T4521">R. BAŠKIENĖ</text:span><text:s/><text:span text:style-name="T4522">(</text:span><text:span text:style-name="T4523">LVŽSF</text:span><text:span text:style-name="T4524">)</text:span>. La­bai ačiū, jūs pui­kiai ži­no­te Sta­tu­tą ir ži­no­te, kad jei­gu bū­tų tai­ko­ma, o aš ma­nau, gal­būt Pir­mi­nin­kas ir tai­kys ypa­tin­gą sku­bą, tai mes per tris va­lan­das, o jūs per va­lan­dą lai­ko ga­lė­si­te pa­teik­ti pa­siū­ly­mus, ga­lė­tu­me pri­im­ti ir jau ne­be­įsi­vel­ti į to­les­nius svars­ty­mus, o grei­čiau pri­im­ti ši­tą po­zi­ci­ją.<text:s/></text:p>
        <text:p text:style-name="Roman"><text:span text:style-name="T4525">PIRMININKAS.</text:span><text:s/>Klau­sia I. De­gu­tie­nė.<text:s/></text:p>
        <text:p text:style-name="Roman"><text:span text:style-name="T4526">I. DEGUTIENĖ</text:span><text:s/><text:span text:style-name="T4527">(</text:span><text:span text:style-name="T4528">TS-LKDF</text:span><text:span text:style-name="T4529">)</text:span>. Ger­bia­mo­ji ko­le­ge, aš no­rė­čiau pa­klaus­ti apie ko­mi­te­tus. Pa­gal jū­sų siū­lo­mą Sta­tu­to 43 straips­nio pa­tai­są at­si­ran­da nau­jas pa­pil­do­mas ko­mi­te­tas. Ka­dan­gi jū­sų par­ti­ja vi­są lai­ką de­kla­ra­vo (ir la­bai tei­sin­gai), kaip rei­kia vals­ty­bės biu­dže­to iš­lai­das ma­žin­ti, gal ga­li­te pa­sa­ky­ti, at­si­ra­dus dar nau­jam ko­mi­te­tui, kiek pa­di­dė­ja vals­ty­bės biu­dže­to iš­lai­dos, tai yra kiek tų lė­šų rei­kės Sei­mo kan­ce­lia­ri­jos ar­ba Sei­mo biu­dže­tui, ku­ris iš es­mės jau yra su­pla­nuo­tas? Ir tai mums Vy­riau­sy­bė, kaip vi­sa­da, ne­da­vė tiek pi­ni­gų, kiek Sei­mas yra pa­gal bū­ti­niau­sias reik­mes pa­pra­šęs. Ar ga­lė­tu­mė­te pa­sa­ky­ti, ar tai jau esa­te ap­skai­čia­vę ir ar jau nu­ma­to­ma biu­dže­to pa­tai­sa šiuo klau­si­mu? Ačiū.</text:p>
        <text:p text:style-name="Roman"><text:span text:style-name="T4530">R. BAŠKIENĖ</text:span><text:s/><text:span text:style-name="T4531">(</text:span><text:span text:style-name="T4532">LVŽSF</text:span><text:span text:style-name="T4533">)</text:span>. Ačiū. La­bai ge­ras jū­sų klau­si­mas, ku­ris kaip tik ir pa­sa­ko, kad mums rei­kia dirb­ti la­bai ra­cio­na­liai, per­žiū­rė­ti. Nau­jo­ji val­dy­ba, ma­nau, im­sis šios veik­los per­žiū­rė­ti vi­sų ko­mi­te­tų biu­rų veik­lą, kad ne­di­din­tu­me biu­rų veik­los ap­im­ties ir to­mis pa­čio­mis są­nau­do­mis, esant tiems pa­tiems žmo­nėms, ku­rie dir­bo Švie­ti­mo, moks­lo ir kul­tū­ros ko­mi­te­te, tie­siog su­ras­tu­me ga­li­my­bę la­bai ra­cio­na­liai… Prie vi­so ši­to, mie­lie­ji ko­le­gos, ne­kel­ki­me di­de­lių emo­ci­jų gal­vo­da­mi apie ko­mi­si­jas, ku­rios yra. Pui­kūs mū­sų pro­fe­sio­na­lai – Kan­ce­lia­ri­jos Per­so­na­lo sky­riaus dar­buo­to­jai sėk­min­gai ga­lės veik­ti, jei ne­be­liks Jū­ri­nių rei­ka­lų ir žu­vi­nin­kys­tės ko­mi­si­jos, gal ga­li­mai Kon­sti­tu­ci­jos ko­mi­si­jos. Mes, čia su­tau­pę, tu­rė­si­me lė­šų,<text:s/>to­dėl pa­pil­do­mo­mis lė­šo­mis tik­rai šių me­tų biu­dže­to pa­pil­dy­ti ne­rei­kės.</text:p>
        <text:p text:style-name="Roman"><text:span text:style-name="T4534">PIRMININKAS.</text:span><text:s/>E. Pu­pi­nis. Pra­šom.<text:s/></text:p>
        <text:p text:style-name="Roman"><text:span text:style-name="T4535">E. PUPINIS</text:span><text:s/><text:span text:style-name="T4536">(</text:span><text:span text:style-name="T4537">TS-LKDF</text:span><text:span text:style-name="T4538">)</text:span>. Ačiū. Ger­bia­mo­ji pra­ne­šė­ja, jūs jau už­si­mi­nė­te apie ko­mi­si­jas. Nuo se­no bu­vo kal­ba­ma, kad gal­būt į aukš­tes­nį ly­gį bū­tų ga­li­ma pa­kel­ti ir Spor­to ko­mi­si­ją, t. y. gal­būt ją ga­li­ma bū­tų jung­ti prie, pa­vyz­džiui, Kul­tū­ros – bū­tų Kul­tū­ros, spor­to ir jau­ni­mo, ir to­kiu bū­du iš­spręs­ti ir ki­tą la­bai svar­bų klau­si­mą. Iš tie­sų mes tu­ri­me ne tik daug kul­tū­ros vei­kė­jų, bet ir spor­to žvaigž­džių, ir tų, ku­rie rū­pi­na­si svei­ka­ta. Tai vie­nas toks ko­mi­te­tas ga­lė­tų nag­ri­nė­ti ir ki­tus klau­si­mus, ir bū­tų iš­spręs­tas dar vie­nos ko­mi­si­jos rei­ka­las.<text:s/></text:p>
        <text:p text:style-name="Roman"><text:span text:style-name="T4539">R. BAŠKIENĖ</text:span><text:s/><text:span text:style-name="T4540">(</text:span><text:span text:style-name="T4541">LVŽSF</text:span><text:span text:style-name="T4542">)</text:span>. La­bai ačiū. Kiek­vie­no min­tys yra la­bai svar­bios ir la­bai svars­ty­ti­nos. Ne­bū­ti­nai gal­būt rei­ka­lin­gas ko­mi­te­tas. Mes pui­kiai ži­no­me, kad ga­li sėk­min­gai dirb­ti pa­ko­mi­te­čiai. Tai yra kur kas pi­giau, kai ap­tar­nau­ja tas pats ko­mi­te­to biu­ras, o sta­tu­sas yra ga­nė­ti­nai at­sa­kin­gas. Iš tik­rų­jų ši­to Sta­tu­to tei­ki­mu, ši­to ma­žo pro­jek­to tei­ki­mu, ma­nau, mes da­ro­me tik pra­džią tam, ką da­ry­si­me at­ei­ty­je. O at­ei­ty­je mes da­ry­si­me iš es­mės jū­sų ra­cio­na­lių pa­siū­ly­mų pa­grin­du Sta­tu­to pa­tai­sas ga­nė­ti­nai es­min­ges­nes ir jų bus daug dau­giau.<text:s/></text:p>
        <text:p text:style-name="Roman"><text:span text:style-name="T4543">PIRMININKAS.</text:span><text:s/>V. Juo­za­pai­tis.<text:s/></text:p>
        <text:p text:style-name="Roman"><text:span text:style-name="T4544">V. JUOZAPAITIS</text:span><text:s/><text:span text:style-name="T4545">(</text:span><text:span text:style-name="T4546">TS-LKDF</text:span><text:span text:style-name="T4547">)</text:span>. Ačiū, Pir­mi­nin­ke. Ger­bia­mo­ji pra­ne­šė­ja, iš­ties ką tik jūs pa­ti ir at­sa­kė­te į tą klau­si­mą, kal­bė­da­ma apie Kul­tū­ros ko­mi­te­to iš­kė­li­mą už ri­bų to mū­sų įpras­tinio ko­mi­te­to, su­tei­kiant jam pa­ko­mi­te­čio sta­tu­są. Iš tik­rų­jų iš­spręs­tu­me vi­sas ir tech­ni­nes, ir fi­nan­si­nes pro­ble­mas. Juo­lab, aš dar sy­kį kar­to­ju šian­dien, kad aš ne­įsi­vaiz­duo­ju, kaip ga­li­ma at­skir­ti tas dvi sri­tis ir jas ko­or­di­nuo­ti iš skir­tin­gų vie­tų, kai mes vi­sa­da kal­bė­jo­me, kad kul­tū­ra ir švie­ti­mas yra dvi vie­no obuo­lio pu­sės ir jas at­sky­rus pa­sek­mės ga­li bū­ti ne­prog­no­zuo­ja­mos. Bet čia, ma­tyt, yra ki­ti da­ly­kai ir ki­tos prie­žas­tys.<text:s/></text:p>
        <text:p text:style-name="Roman">Aš no­riu pa­klaus­ti, ar Ino­va­ci­jų ir tech­no­lo­gi­jų ko­mi­te­tas, ar­ba bu­vęs In­for­ma­ci­nės vi­suo­me­nės plėt­ros, vis dar įra­šy­tas Sta­tu­te, ar yra tik­rai bū­ti­ny­bė (tai bu­vo jū­sų pro­gra­mos da­limi), ar vis dėl­to tai yra ko­a­li­ci­jos part­ne­rių są­ly­ga, kad sklan­džiai vyk­tų dar­bas, pa­lai­ky­ti tą ko­mi­te­tą ko­kiam nors pos­tui už­tik­rin­ti? Ačiū.</text:p>
        <text:p text:style-name="Roman"><text:span text:style-name="T4548">R. BAŠKIENĖ</text:span><text:s/><text:span text:style-name="T4549">(</text:span><text:span text:style-name="T4550">LVŽSF</text:span><text:span text:style-name="T4551">)</text:span>. Ma­nau, kad tik­rai tai nė­ra taip, kaip jūs ma­no­te.<text:s/></text:p>
        <text:p text:style-name="Roman">Dėl pri­ori­te­to ga­liu pa­sa­ky­ti vie­na, kad kul­tū­ra yra la­bai svar­bu ir kad pa­ko­mi­te­čio lyg­muo to ne­už­tik­rin­tų. Kaip jūs ži­no­te vėl­gi iš mū­sų se­nos dar­bo pa­tir­ties, kad la­bai daž­nai iš vi­so ko­mi­te­tai da­ro ir jung­ti­nius po­sė­džius, jei to rei­kia, svars­to klau­si­mus pa­pil­do­mo ko­mi­te­to tei­sė­mis, kai vie­nas – pa­grin­di­nis, ki­tas – pa­pil­do­mas. At­skir­ti kiek­vie­no ko­mi­te­to, nu­brai­žant tam tik­ras ri­bas, iš tik­rų­jų nė­ra nei pa­grin­do, nei ga­li­my­bių. O kad Kul­tū­ros ko­mi­te­tą mes tu­rė­si­me aukš­tes­niu lyg­me­niu kaip ko­mi­te­tą, mes pa­ro­dy­si­me ir kul­tū­ros žmo­nėms, ku­riems jūs taip pui­kiai at­sto­vau­ja­te ir at­sto­va­vo­te pra­ėju­sio­je ka­den­ci­jo­je, su­pra­ti­mą, kad tai yra la­bai la­bai svar­bu.</text:p>
        <text:p text:style-name="Roman">Dėl In­for­ma­ci­nės vi­suo­me­nės plėt­ros ko­mi­te­to, apie ku­rį jūs klau­sė­te, tai iš­ties ži­nau, kad la­bai nuo­sek­liai šio­je sri­ty­je yra nu­ma­čiu­si sa­vo pri­ori­te­ti­nes veik­las ir Lie­tu­vos Res­pub­li­kos Vy­riau­sy­bė. At­ei­ty­je gal­būt ir bus ki­ti spren­di­mo ke­liai, bet šian­dien, no­rė­da­mi pa­ro­dy­ti tik­rai di­džiu­lį reikš­min­gu­mą ino­va­ci­joms, nau­jo­sioms tech­no­lo­gi­joms, mes šį ko­mi­te­tą, su­stip­ri­nę In­for­ma­ci­nės vi­suo­me­nės plėt­ros ko­mi­te­to veik­los sri­tis, kaip tik pa­da­ry­si­me la­biau ir efek­ty­viau vei­kian­čiu.<text:s/></text:p>
        <text:p text:style-name="Roman"><text:span text:style-name="T4552">PIRMININKAS.</text:span><text:s/>Dė­ko­ja­me Sei­mo na­rei. Lai­kas klau­si­mams bai­gė­si.<text:s/></text:p>
        <text:p text:style-name="Roman">Dėl bal­sa­vi­mo mo­ty­vų už už­si­ra­šė kal­bė­ti Sei­mo na­rys J. Ole­kas.<text:s/></text:p>
        <text:p text:style-name="Roman"><text:span text:style-name="T4553">J. OLEKAS</text:span><text:s/><text:span text:style-name="T4554">(</text:span><text:span text:style-name="T4555">LSDPF</text:span><text:span text:style-name="T4556">)</text:span>. Ačiū, ger­bia­mas Pir­mi­nin­ke. Ger­bia­mie­ji ko­le­gos, aš kvies­čiau pri­tar­ti įsta­ty­mo pro­jek­tui po pa­tei­ki­mo. Juo mes su­ba­lan­suo­ja­me tuos da­ly­kus, ku­riuos ne vie­ną kar­tą esa­me spren­dę čia ir anks­tes­nė­se ka­den­ci­jo­se. Dė­me­sys kul­tū­rai. Ga­li­me daug gin­čy­tis, kiek pla­čiai tą tu­rė­tu­me da­ry­ti, bet kad pa­ryš­kin­tu­me, pa­ro­dy­tu­me, kad mū­sų na­cio­na­li­nė kul­tū­ra ver­ta di­des­nio dė­me­sio, nei bu­vo iki šiol, tik­rai, man at­ro­do, ne­tu­rė­tų prieš­ta­rau­ti nei vie­ni opo­zi­ci­jos at­sto­vai, nei ki­ti. Aš kvies­čiau, kad tai bū­tų pa­da­ry­ta.<text:s/></text:p>
        <text:p text:style-name="Roman">Mes daug dė­me­sio šian­dien sky­rė­me in­for­ma­ci­nei erd­vei. Vi­si ži­no­te, kad vals­ty­bės sau­gu­mas tai nė­ra tik gin­kluo­tas pa­si­prie­ši­ni­mas ar pi­lie­čių su­pra­ti­mas, bet šian­dien la­bai svar­bu yra ir in­for­ma­ci­nė erd­vė. Dė­me­sys in­for­ma­ci­nei erd­vei, ma­nau, ne­ga­lė­tų pa­lik­ti ir Sei­mo, to­dėl siū­ly­mui, kad gal­būt, au­ko­jant ar ban­dant tau­py­ti, įku­riant Kul­tū­ros ko­mi­te­tą, rei­kia kaž­ką pa­nai­kin­ti ir tai ga­lė­tų bū­ti bu­vęs In­for­ma­ci­nės vi­suo­me­nės plėt­ros ko­mi­te­tas, iš­sklai­dant tas funk­ci­jas, tai tik­rai ne­su­vie­ni­ja ir ne­su­stip­ri­na mū­sų in­for­ma­ci­nė­je erd­vė­je.<text:s/></text:p>
        <text:p text:style-name="Roman">To­dėl aš kvie­čiu, kad mes pri­tar­tu­me pro­jek­tui po pa­tei­ki­mo. Juo la­biau kad yra ge­rų pa­siū­ly­mų, ku­riuos tei­kia dėl Sei­mo Pir­mi­nin­ko pa­va­duo­to­jų, dėl ūki­nių da­ly­kų. Ma­nau, kad mes tik­rai su­si­tau­py­si­me ir ga­lė­si­me už­tik­rin­ti mū­sų efek­ty­ves­nę veik­lą, tu­rė­da­mi tuos ko­mi­te­tus, ku­rie šian­dien yra siū­lo­mi. Ačiū. Kvie­čiu bal­suo­ti už.<text:s/></text:p>
        <text:p text:style-name="Roman"><text:span text:style-name="T4557">PIRMININKAS.</text:span><text:s/>Dė­ko­ja­me Sei­mo na­riui. Da­bar pra­šo­me bal­suo­ti. Kas pri­ta­ria­te?.. (<text:span text:style-name="T4558">Bal</text:span><text:span text:style-name="T4559">­sai sa</text:span><text:span text:style-name="T4560">­lė</text:span><text:span text:style-name="T4561">­je</text:span>) (<text:span text:style-name="T4562">V. Gu</text:span><text:span text:style-name="T4563">­rec</text:span><text:span text:style-name="T4564">­kie</text:span><text:span text:style-name="T4565">­nė: „Oi, at</text:span><text:span text:style-name="T4566">­si</text:span><text:span text:style-name="T4567">­pra</text:span><text:span text:style-name="T4568">­šo</text:span><text:span text:style-name="T4569">­me. Anu</text:span><text:span text:style-name="T4570">­šaus</text:span><text:span text:style-name="T4571">­kas, tei</text:span><text:span text:style-name="T4572">­sin</text:span><text:span text:style-name="T4573">­gai. At</text:span><text:span text:style-name="T4574">­si</text:span><text:span text:style-name="T4575">­pra</text:span><text:span text:style-name="T4576">­šo</text:span><text:span text:style-name="T4577">­me. Prieš – Sei</text:span><text:span text:style-name="T4578">­mo na</text:span><text:span text:style-name="T4579">­rys A. Anu</text:span><text:span text:style-name="T4580">­šaus</text:span><text:span text:style-name="T4581">­kas.</text:span>“)<text:s/></text:p>
        <text:p text:style-name="Roman">Sei­mo na­rys A. Anu­šaus­kas.</text:p>
        <text:p text:style-name="Roman"><text:span text:style-name="T4582">A. ANUŠAUSKAS</text:span><text:s/><text:span text:style-name="T4583">(</text:span><text:span text:style-name="T4584">TS-LKDF</text:span><text:span text:style-name="T4585">)</text:span>. Ger­bia­mi Sei­mo na­riai, šian­dien tei­kia­mi Sta­tu­to pa­kei­ti­mai yra la­bai įvai­rūs. Tik­rai ne­tu­riu nie­ko prieš prieš Sei­mo Pir­mi­nin­ko pa­va­duo­to­jų skai­čiaus ma­ži­ni­mą ar au­to­ūkio pa­slau­gų ta­ria­mą (ta­ria­mą!) ma­ži­ni­mą, ta­čiau<text:s/>no­riu pa­sa­ky­ti, kad siū­lomos prie­mo­nės, ko ge­ro, yra tik tech­ni­nio po­bū­džio, sa­ky­čiau, vie­šie­siems ry­šiams skir­tos, bet iš es­mės nie­ko ne­kei­čian­čios. Ne­per­žiū­ri­mos rep­re­zen­ta­ci­nės iš­lai­dos Pir­mi­nin­kui ir pa­va­duo­to­jams. Ne­siū­lo­ma įves­ti rin­kos san­ty­kių be­si­nau­do­jan­tiems Sei­mo vieš­bu­čio pa­slau­go­mis. Ir dar daug ką ga­lė­čiau iš­var­dy­ti klau­sdamas,<text:s/>ko­dėl ne­kei­čia­ma.<text:s/>Pa­ga­liau no­rė­da­mas ap­si­spręs­ti, ar rei­kia pa­pil­do­mo ko­mi­te­to, no­rė­čiau ži­no­ti, ko­kios iš tik­rų­jų to­les­nės Sei­mo dar­bo per­tvar­kos nau­jo­vės lau­kia, ko bus at­si­sa­ky­ta. Kaž­kas iš­var­din­ta, ta­čiau ne­aiš­ku, ar bus įgy­ven­din­ta.<text:s/></text:p>
        <text:p text:style-name="Roman">Tai­gi kol kas ma­tau, kad vie­no­je vie­to­je kaž­kas ta­ria­mai iš­brau­kia­ma, bet iš­lai­dos ne­su­ma­ži­na­mos. Prie­šin­gai – nau­jas ko­mi­te­tas reiš­kia, kad pa­di­di­na­mos iš­lai­dos jam iš­lai­ky­ti. Ma­no kuk­liais skai­čia­vi­mas, nau­jas ko­mi­te­tas kai­nuos be­veik 100 tūkst. eu­rų. Su­si­lai­ky­siu bal­suo­da­mas, kol ne­ži­nau vi­sos re­for­mų kryp­ties ir kiek tai pa­pil­do­mai kai­nuos. (<text:span text:style-name="T4586">Bal</text:span><text:span text:style-name="T4587">­sai sa</text:span><text:span text:style-name="T4588">­lė</text:span><text:span text:style-name="T4589">­je</text:span>)<text:s/></text:p>
        <text:p text:style-name="Roman"><text:span text:style-name="T4590">PIRMININKAS.</text:span><text:s/>Dė­ko­ja­me. Dėl ve­di­mo tvar­kos pra­šau Sei­mo na­rį J. Raz­mą. (Kas čia, ne­įjun­giu?)<text:s/></text:p>
        <text:p text:style-name="Roman"><text:span text:style-name="T4591">J. RAZMA</text:span><text:s/><text:span text:style-name="T4592">(</text:span><text:span text:style-name="T4593">TS-LKDF</text:span><text:span text:style-name="T4594">)</text:span>. Ger­bia­mi ko­le­gos, frak­ci­jos var­du šiuo klau­si­mu aš pra­šau per­trau­kos iki ki­to po­sė­džio. Iš tik­rų­jų tei­kia­ma­me pro­jek­te yra su­plak­ti du la­bai skir­tin­gi da­ly­kai. Jei čia reik­tų dėl Sei­mo Pir­mi­nin­ko pa­va­duo­to­jų ir dėl jų au­to­mo­bi­lių, tai čia vie­nas, du ga­lė­tu­me bal­suo­ti ir iš­spręs­ti, bet dėl ko­mi­te­tų tai tik­rai rei­kia la­bai ge­rai pa­gal­vo­ti, nes kaip at­skir­ti moks­lą ir tech­no­lo­gi­jas, o moks­las – Švie­ti­mo, moks­lo ir kul­tū­ros ko­mi­te­te, tech­no­lo­gi­jas no­ri­me pa­dė­ti kaž­kur ki­tur. Kaip at­skir­ti eko­no­mi­ką nuo tech­no­lo­gi­jų, ino­va­ci­jas nuo švie­ti­mo ir moks­lo?<text:s/>To­dėl tik­rai aš ne­siū­lau sku­bo­tai spręs­ti to­kių svar­bių klau­si­mų ir frak­ci­jos var­du pra­šo­me bal­suo­ti, kad bū­tų per­trau­ka per pa­tei­ki­mo sta­di­ją iki ki­to po­sė­džio.<text:s/></text:p>
        <text:p text:style-name="P4595"><text:span text:style-name="T4596">PIRMININKAS.</text:span><text:s/>Sei­mo na­rys P. Urb­šys. Pra­šom.<text:s/></text:p>
        <text:p text:style-name="Roman"><text:span text:style-name="T4597">P. URBŠYS</text:span><text:s/><text:span text:style-name="T4598">(</text:span><text:span text:style-name="T4599">LVŽSF</text:span><text:span text:style-name="T4600">)</text:span>. Ger­bia­ma­sis Sei­mo Pir­mi­nin­ke, no­rė­čiau jū­sų pa­pra­šy­ti su­da­ry­ti ga­li­my­bę grei­čiau gal­vo­jan­tiems Sei­mo na­riams grei­čiau ap­si­spręs­ti, to­dėl frak­ci­jos var­du siū­lau pu­sės va­lan­dos per­trau­ką. Sei­mas te­gu ap­si­spren­džia bal­sa­vi­mo tvar­ka.<text:s/></text:p>
        <text:p text:style-name="Roman"><text:span text:style-name="T4601">R. ŽEMAITAITIS</text:span><text:s/><text:span text:style-name="T4602">(</text:span><text:span text:style-name="T4603">TTF</text:span><text:span text:style-name="T4604">)</text:span>. Ger­bia­ma­sis po­sė­džio pir­mi­nin­ke, iš tik­rų­jų bu­vo opo­zi­ci­jos siū­ly­mas, frak­ci­ja „Tvar­ka ir tei­sin­gu­mas“ ir­gi pra­šo iki ki­to po­sė­džio, juo­lab kad aš re­gist­ra­vau Sta­tu­to pa­tai­są, kad tik­rai rei­kia nai­kin­ti in­for­ma­ci­nių tech­no­lo­gi­jų ko­mi­te­tą ir jis tu­ri bū­ti pri­jung­tas prie Eko­no­mi­kos ko­mi­te­to, kas yra lo­giš­ka pa­gal vals­ty­bės val­do­mų įmo­nių san­da­rą ir įtai­gų bei or­ga­ni­za­ci­jų. Ly­giai tas pats yra su Kul­tū­ros ko­mi­te­tu. Aš su­skai­čia­vau, kiek rei­kė­tų pi­ni­gų, iš­ei­ti­nių kom­pen­sa­ci­jų iš­mo­kė­ti žmo­nėms, ku­riant nau­ją su ko­man­di­ruo­tėm ir pa­na­šiai, tai yra 250 tūkst. ki­tų me­tų biu­dže­te. Ko­le­gos, tai yra Sei­mo pi­ni­gai, tai, ką Sei­mas pa­si­skirs­to­me. Ir to­kio spren­di­mo siū­lau ne­sku­bė­ti ir ne­pri­im­ti, ypač šian­dien. Pa­tvir­tin­ki­me ko­mi­te­tus, tre­čia­die­nį te­gu ren­ka­si ko­mi­te­tų su­dė­tys ir pri­ima vie­no­kius ar ki­to­kius spren­di­mus. Po to mes… Per­trau­kos ga­li­me pra­šy­ti iki ki­to po­sė­džio, iki ry­to­jaus.<text:s/></text:p>
        <text:p text:style-name="Roman"><text:span text:style-name="T4605">PIRMININKAS.</text:span><text:s/>Sei­mo na­rys G. Ste­po­na­vi­čius.<text:s/></text:p>
        <text:p text:style-name="Roman"><text:span text:style-name="T4606">G. STEPONAVIČIUS</text:span><text:s/><text:span text:style-name="T4607">(</text:span><text:span text:style-name="T4608">LSF</text:span><text:span text:style-name="T4609">)</text:span>. La­bai ačiū. Ger­bia­mie­ji ko­le­gos, aš ma­nau, kad mes tu­ri­me ne­pra­dė­ti ši­to­je sta­di­jo­je vie­ni ki­tiems stab­dy­ti pro­ce­so. Li­be­ra­lų są­jū­džio frak­ci­ja ma­no, kad mes ga­li­me pa­siek­ti kom­pro­mi­są. Siū­ly­mas bū­tų toks: pri­tar­ti po pa­tei­ki­mo, kad pro­jek­tas ga­lė­tų ju­dė­ti į prie­kį, ir ga­lu­ti­nį spren­di­mą mes pri­im­tu­me ry­toj. Tei­sy­bė yra ta, ger­bia­mo­ji val­dan­čio­ji dau­gu­ma, ta, kad kol kas ne­bu­vo pro­gų ki­toms frak­ci­joms nie­kaip pa­teik­ti ra­cio­na­lių pa­siū­ly­mų ir net jų ap­tar­ti frak­ci­jo­se, ir gal­būt Se­niū­nų su­ei­go­je su­sė­dus apie tai pa­kal­bė­ti. Aš siū­lau šian­dien bent vie­ną žings­nį į prie­kį ženg­ti – pri­tar­ti po pa­tei­ki­mo. Tai leis iš tie­sų mums ju­dė­ti į prie­kį. Jei­gu yra no­ras va­žiuo­ti bul­do­ze­riu, gal tas žo­dis ne vi­sai tin­ka, at­krei­piu dė­me­sį, kad bal­sų dėl per­trau­kos vie­no penk­ta­da­lio opo­zi­ci­jos tik­rai už­teks. To­dėl aš siū­lau ieš­ko­ti kom­pro­mi­so.<text:s/></text:p>
        <text:p text:style-name="Roman"><text:span text:style-name="T4610">I. DEGUTIENĖ</text:span><text:s/><text:span text:style-name="T4611">(</text:span><text:span text:style-name="T4612">TS-LKDF</text:span><text:span text:style-name="T4613">)</text:span>. Ger­bia­ma­sis Pir­mi­nin­ke, iš tik­rų­jų aš pri­ta­riu tam, ką sa­kė G. Ste­po­na­vi­čius, tuo la­biau kai jūs bu­vo­te tri­bū­no­je, jums bu­vo už­duo­tas klau­si­mas apie ko­mi­te­tus, net jūs ne­ži­no­jo­te ši­tų re­gist­ruo­to Sta­tu­to pa­tai­sų, tai mes, ne­ži­nau, gal val­dan­čio­sios dau­gu­mos žmo­nės ir yra per­skai­tę, bet mes tik da­bar pa­ma­tė­me ir in­ter­ne­te tik da­bar at­si­ra­do. Tik­rai bū­tų lo­giš­ka vyk­dy­ti pra­šy­mą. Jūs da­bar pri­va­lo­te teik­ti bal­suo­ti opo­zi­ci­nės frak­ci­jos<text:s/><text:span text:style-name="T4614">siū</text:span><text:span text:style-name="T4615">­ly</text:span><text:span text:style-name="T4616">­mą da</text:span><text:span text:style-name="T4617">­ry</text:span><text:span text:style-name="T4618">­ti per</text:span><text:span text:style-name="T4619">­trau</text:span><text:span text:style-name="T4620">­ką iki ki</text:span><text:span text:style-name="T4621">­to po</text:span><text:span text:style-name="T4622">­sė</text:span><text:span text:style-name="T4623">­džio. Aš ma</text:span><text:span text:style-name="T4624">­nau, kad tik</text:span><text:span text:style-name="T4625">­rai čia nė</text:span><text:span text:style-name="T4626">­ra jo</text:span><text:span text:style-name="T4627">­kios kon</text:span><text:span text:style-name="T4628">­fron</text:span><text:span text:style-name="T4629">­ta</text:span><text:span text:style-name="T4630">­ci</text:span><text:span text:style-name="T4631">­jos,</text:span><text:s/>tie­siog tai yra mū­sų at­ei­ties dar­bas, va­do­vau­jan­tis Sta­tu­tu. Dar kar­tą no­riu pri­min­ti, kad Sta­tu­tas tai­sy­tas nuo 1991 me­tų tris kar­tus. Dir­bo di­džiau­sios su­da­ry­tos Sei­mo na­rių gru­pės. Pas­ku­ti­nei va­do­va­vo Č. Jur­šė­nas. Tik­rai bu­vo iš­dis­ku­tuo­tas kiek­vie­nas straips­nis su vi­som frak­ci­jom. Taip, la­bai ge­rai, at­si­ran­da nau­jų idė­jų, gal­būt jos yra la­bai tei­sin­gos, bet tik­rai sku­bo­tai šian­dien mes nie­ko da­ry­ti ne­ga­li­me. To­dėl siū­ly­čiau nak­ti­nių re­for­mų klai­dų dau­giau ne­da­ry­ti.</text:p>
        <text:p text:style-name="Roman"><text:span text:style-name="T4632">PIRMININKAS.</text:span><text:s/>Ger­bia­mie­ji Sei­mo na­riai, ar ga­lė­tu­me bal­suo­ti už pa­tei­ki­mą? (<text:span text:style-name="T4633">Bal</text:span><text:span text:style-name="T4634">­sai sa</text:span><text:span text:style-name="T4635">­lė</text:span><text:span text:style-name="T4636">­je: „Už per</text:span><text:span text:style-name="T4637">­trau</text:span><text:span text:style-name="T4638">­ką!“</text:span>) (<text:span text:style-name="T4639">V. Gu</text:span><text:span text:style-name="T4640">­rec</text:span><text:span text:style-name="T4641">­kie</text:span><text:span text:style-name="T4642">­nė: „Ge</text:span><text:span text:style-name="T4643">­rai, bal</text:span><text:span text:style-name="T4644">­suo</text:span><text:span text:style-name="T4645">­ja</text:span><text:span text:style-name="T4646">­me, kas už tai, kad da</text:span><text:span text:style-name="T4647">­ry</text:span><text:span text:style-name="T4648">­tu</text:span><text:span text:style-name="T4649">­me per</text:span><text:span text:style-name="T4650">­t</text:span><text:span text:style-name="T4651">­</text:span><text:span text:style-name="T4652">rau</text:span><text:span text:style-name="T4653">­ką iki ki</text:span><text:span text:style-name="T4654">­to po</text:span><text:span text:style-name="T4655">­sė</text:span><text:span text:style-name="T4656">­džio.“</text:span>)</text:p>
        <text:p text:style-name="Roman">Bal­suo­ja­me. Kas už tai, kad da­ry­tu­me per­trau­ką iki ki­to po­sė­džio?<text:s/>Klau­si­mą to­liau svars­ty­si­me ki­ta­me po­sė­dy­je.<text:s/></text:p>
        <text:p text:style-name="Roman"/>
        <text:p text:style-name="P4657">20.57 val.</text:p>
        <text:p text:style-name="P4658">In­for­ma­ci­niai pra­ne­ši­mai</text:p>
        <text:p text:style-name="P4659"/>
        <text:p text:style-name="P4660">Da­bar, rem­da­ma­sis Sta­tu­to 188 straips­niu, no­riu dar pa­da­ry­ti vie­ną sa­vo pa­reiš­ki­mą.<text:s/></text:p>
        <text:p text:style-name="P4661">Rem­da­ma­sis Sta­tu­to 188 straips­niu, per­trau­ką pa­skelb­siu, bet prieš tai no­riu pa­da­ry­ti as­me­ni­nį pa­reiš­ki­mą apie tai, kad stab­dau sa­vo na­rys­tę Vals­tie­čių ir ža­lių­jų są­jun­gos frak­ci­jo­je.<text:s/><text:span text:style-name="T4662">Tai pri</text:span><text:span text:style-name="T4663">­va</text:span><text:span text:style-name="T4664">­lė</text:span><text:span text:style-name="T4665">­jau pa</text:span><text:span text:style-name="T4666">­da</text:span><text:span text:style-name="T4667">­ry</text:span><text:span text:style-name="T4668">­ti. Da</text:span><text:span text:style-name="T4669">­bar skel</text:span><text:span text:style-name="T4670">­biu 30 mi</text:span><text:span text:style-name="T4671">­nu</text:span><text:span text:style-name="T4672">­čių per</text:span><text:span text:style-name="T4673">­trau</text:span><text:span text:style-name="T4674">­ką pa</text:span><text:span text:style-name="T4675">­si</text:span><text:span text:style-name="T4676">­ta</text:span><text:span text:style-name="T4677">­ri</text:span><text:span text:style-name="T4678">­mams su frak</text:span><text:span text:style-name="T4679">­ci</text:span><text:span text:style-name="T4680">­jo</text:span><text:span text:style-name="T4681">­mis. Kas dar? (</text:span><text:span text:style-name="T4682">V. Gu</text:span><text:span text:style-name="T4683">­rec</text:span><text:span text:style-name="T4684">­kie</text:span><text:span text:style-name="T4685">­nė: „Pa</text:span><text:span text:style-name="T4686">­kar</text:span><text:span text:style-name="T4687">­to</text:span><text:span text:style-name="T4688">­ki</text:span><text:span text:style-name="T4689">­te, kad skel</text:span><text:span text:style-name="T4690">­bia</text:span><text:span text:style-name="T4691">­ma Sta</text:span><text:span text:style-name="T4692">­tu</text:span><text:span text:style-name="T4693">­to svars</text:span><text:span text:style-name="T4694">­ty</text:span><text:span text:style-name="T4695">­mo per</text:span><text:span text:style-name="T4696">­trau</text:span><text:span text:style-name="T4697">­ka iki ki</text:span><text:span text:style-name="T4698">­to po</text:span><text:span text:style-name="T4699">­sė</text:span><text:span text:style-name="T4700">­džio.“</text:span><text:span text:style-name="T4701">)</text:span><text:span text:style-name="T4702"><text:s/></text:span><text:span text:style-name="T4703">Skel</text:span><text:span text:style-name="T4704">­bia</text:span><text:span text:style-name="T4705">­ma Sta</text:span><text:span text:style-name="T4706">­tu</text:span><text:span text:style-name="T4707">­to svars</text:span><text:span text:style-name="T4708">­ty</text:span><text:span text:style-name="T4709">­mo per</text:span><text:span text:style-name="T4710">­trau</text:span><text:span text:style-name="T4711">­ka iki ki</text:span><text:span text:style-name="T4712">­to po</text:span><text:span text:style-name="T4713">­sė</text:span><text:span text:style-name="T4714">­džio. Tai jau bu</text:span><text:span text:style-name="T4715">­vo pa</text:span><text:span text:style-name="T4716">­skelb</text:span><text:span text:style-name="T4717">­ta. (</text:span><text:span text:style-name="T4718">V. Gu</text:span><text:span text:style-name="T4719">­rec</text:span><text:span text:style-name="T4720">­kie</text:span><text:span text:style-name="T4721">­nė: „O da</text:span><text:span text:style-name="T4722">­bar 30 mi</text:span><text:span text:style-name="T4723">­nu</text:span><text:span text:style-name="T4724">­čių per</text:span><text:span text:style-name="T4725">­trau</text:span><text:span text:style-name="T4726">­ka su</text:span><text:span text:style-name="T4727">­si</text:span><text:span text:style-name="T4728">­ti</text:span><text:span text:style-name="T4729">­ki</text:span><text:span text:style-name="T4730">­mams su…“</text:span><text:span text:style-name="T4731">)</text:span><text:span text:style-name="T4732"><text:s/></text:span><text:span text:style-name="T4733">Da</text:span><text:span text:style-name="T4734">­bar 30 mi</text:span><text:span text:style-name="T4735">­nu</text:span><text:span text:style-name="T4736">­čių per</text:span><text:span text:style-name="T4737">­t</text:span><text:span text:style-name="T4738">­</text:span><text:span text:style-name="T4739">rau</text:span><text:span text:style-name="T4740">­ka pa</text:span><text:span text:style-name="T4741">­si</text:span><text:span text:style-name="T4742">­ta</text:span><text:span text:style-name="T4743">­ri</text:span><text:span text:style-name="T4744">­mams su frak</text:span><text:span text:style-name="T4745">­ci</text:span><text:span text:style-name="T4746">­jo</text:span><text:span text:style-name="T4747">­mis dėl Sei</text:span><text:span text:style-name="T4748">­mo Pir</text:span><text:span text:style-name="T4749">­mi</text:span><text:span text:style-name="T4750">­nin</text:span><text:span text:style-name="T4751">­ko pa</text:span><text:span text:style-name="T4752">­va</text:span><text:span text:style-name="T4753">­duo</text:span><text:span text:style-name="T4754">­to</text:span><text:span text:style-name="T4755">­jų. Kur? (</text:span><text:span text:style-name="T4756">V. Gu</text:span><text:span text:style-name="T4757">­rec</text:span><text:span text:style-name="T4758">­kie</text:span><text:span text:style-name="T4759">­nė:<text:s/></text:span><text:span text:style-name="T4760">„To</text:span><text:span text:style-name="T4761">­se pa</text:span><text:span text:style-name="T4762">­čio</text:span><text:span text:style-name="T4763">­se frak</text:span><text:span text:style-name="T4764">­ci</text:span><text:span text:style-name="T4765">­jų sa</text:span><text:span text:style-name="T4766">­lė</text:span><text:span text:style-name="T4767">­se, kur bu</text:span><text:span text:style-name="T4768">­vo pa</text:span><text:span text:style-name="T4769">­skelb</text:span><text:span text:style-name="T4770">­ta.“</text:span><text:span text:style-name="T4771">)</text:span><text:span text:style-name="T4772"><text:s/></text:span>Frak­ci­jų sa­lė­se, kur bu­vo pa­skel­b­ta anks­čiau.<text:s/></text:p>
        <text:p text:style-name="P4773"/>
        <text:p text:style-name="Pertrauka">Per­trau­ka</text:p>
        <text:p text:style-name="P4774"/>
        <text:p text:style-name="P4775">Lie­tu­vos Res­pub­li­kos Sei­mo Pir­mi­nin­ko pa­va­duo­to­jų rin­ki­mai</text:p>
        <text:p text:style-name="Roman"/>
        <text:p text:style-name="Laikas">21.40 val.<text:s/></text:p>
        <text:p text:style-name="Roman12">Sei­mo nu­ta­ri­mo „Dėl Ri­mos Baš­kie­nės iš­rin­ki­mo Lie­tu­vos Res­pub­li­kos Sei­mo Pirmi­nin­ko pa­va­duo­to­ja“<text:s/>pro­jek­tas<text:s/>Nr. XIIIP-8<text:s/>(<text:span text:style-name="T4776">pa</text:span><text:span text:style-name="T4777">­tei</text:span><text:span text:style-name="T4778">­ki</text:span><text:span text:style-name="T4779">­mas, svars</text:span><text:span text:style-name="T4780">­ty</text:span><text:span text:style-name="T4781">­mas ir pri</text:span><text:span text:style-name="T4782">­ėmi</text:span><text:span text:style-name="T4783">­mas</text:span>)</text:p>
        <text:p text:style-name="Roman"/>
        <text:p text:style-name="Roman"><text:span text:style-name="T4784">PIRMININKAS.</text:span><text:s/>Ger­bia­mie­ji ko­le­gos, tę­sia­me Sei­mo po­sė­dį. (<text:span text:style-name="T4785">Skam</text:span><text:span text:style-name="T4786">­bu</text:span><text:span text:style-name="T4787">­tis</text:span>)<text:s/></text:p>
        <text:p text:style-name="Roman">No­riu pa­aiš­kin­ti, kaip bus ren­ka­mi Sei­mo Pir­mi­nin­ko pa­va­duo­to­jai. Pa­si­ta­ręs su frak­ci­jo­mis, tei­kiu pir­mą­ją kan­di­da­tū­rą. 15 mi­nu­čių pri­sis­ta­ty­ti. Klaus­ti ski­ria­ma 15 mi­nu­čių,<text:s/>ir dis­ku­si­jos. Tei­kiu Vals­tie­čių ir ža­lių­jų są­jun­gos kan­di­da­tū­rą Sei­mo na­rę R. Baš­kie­nę. Pra­šom. Ar su­tin­ka­te? Pra­šom.</text:p>
        <text:p text:style-name="Roman"><text:span text:style-name="T4788">R. BAŠKIENĖ</text:span><text:s/><text:span text:style-name="T4789">(</text:span><text:span text:style-name="T4790">LVŽSF</text:span><text:span text:style-name="T4791">)</text:span>. La­bai ačiū, ger­bia­ma­sis Pir­mi­nin­ke. Ger­bia­mie­ji ko­le­gos, vi­sų pir­ma,<text:s/>nuo­šir­džiai dė­ko­ju už ma­no kan­di­da­tū­ros pa­siū­ly­mą į ši­tas iš­ties la­bai at­sa­kin­gas pa­rei­gas. Dau­ge­lis ma­ne pa­žįs­ta­te, bet tiems, ku­rie at­ėjo­te į Lie­tu­vos Res­pub­li­kos Sei­mą nau­jai, aš la­bai trum­pai pri­sis­ta­ty­siu. Apie tai, kad par­la­men­ti­nio dar­bo pa­tir­tį įgi­jau ne­pa­pras­tai nuo­sek­liai, laip­te­liais: prof­są­jun­gi­nė veik­la Že­mės ūkio dar­buo­to­jų prof­są­jun­go­je, pui­kią po­li­ti­nio dar­bo mo­kyk­lą iš­ėjau dirb­da­ma Sei­mo na­rio R. Kar­baus­kio pa­dė­jė­ja, vė­liau dvi ka­den­ci­jas – Šiau­lių ra­jo­no me­ro pa­va­duo­to­ja.<text:s/></text:p>
        <text:p text:style-name="Roman">Iš tik­rų­jų ma­nau, kad mei­lė žmo­nėms ir dar­bui lė­mė tai, kad ket­vir­tą kar­tą esu iš­ren­ka­ma to­je pa­čio­je vien­man­da­tė­je rin­ki­mų apy­gar­do­je Šiau­lių ra­jo­ne, da­bar ji tru­pu­tė­lį pa­keis­ta – pri­jung­ta Šiau­lių mies­to da­lis. Net 41 tūkst. 806 žmo­nės dau­gia­man­da­tė­je, bal­suo­da­mi už Lie­tu­vos vals­tie­čių ir ža­lių­jų są­jun­gą, ma­ne rei­tin­ga­vo. Iš tik­rų­jų dė­ko­ju Lie­tu­vos žmo­nėms už to­kį pa­si­ti­kė­ji­mą. Ma­nau, kad taip bu­vo įver­tin­tas ir ma­no 20-ies me­tų bu­vi­mas ši­to­je par­ti­jo­je, to­je pa­čio­je. Gal dėl to, kad esu že­mai­tė, mėgs­tu pa­sto­vu­mą ne tik par­ti­jo­je, ir san­tuo­ko­je gy­ve­nu jau 35 me­tus.<text:s/></text:p>
        <text:p text:style-name="Roman">Lie­tu­vos Res­pub­li­kos Sei­me dvi ka­den­ci­jas dir­bau So­cia­li­nių rei­ka­lų ir dar­bo ko­mi­te­te, Švie­ti­mo, moks­lo ir kul­tū­ros ko­mi­te­te, Nar­ko­ma­ni­jos ir al­ko­ho­liz­mo pre­ven­ci­jos ko­mi­si­jo­je, Sei­mo ir Pa­sau­lio lie­tu­vių ben­druo­me­nės ko­mi­si­jo­je. Taip pat bu­vo to­kia Šei­mos ir vai­ko rei­ka­lų ko­mi­si­ja, tu­rė­jau gar­bę jai va­do­vau­ti, įvai­rio­se par­la­men­ti­nė­se gru­pė­se.<text:s/></text:p>
        <text:p text:style-name="Roman">Mie­lie­ji se­nie­ji ma­no ko­le­gos, su ku­riais te­ko dirb­ti, aš no­riu nuo­šir­džiai pa­dė­ko­ti už jū­sų iš­min­tį, už jū­sų pa­ta­ri­mus, už mū­sų ben­drą dar­bą, nes tik jū­sų dė­ka ga­lė­jau bū­ti tuo, kuo esu<text:s/><text:span text:style-name="T4792">šian</text:span><text:span text:style-name="T4793">­die</text:span><text:span text:style-name="T4794">­ną, ir pa</text:span><text:span text:style-name="T4795">­da</text:span><text:span text:style-name="T4796">­ry</text:span><text:span text:style-name="T4797">­ti tiek, kiek pa</text:span><text:span text:style-name="T4798">­da</text:span><text:span text:style-name="T4799">­rė</text:span><text:span text:style-name="T4800">­me. Aš ma</text:span><text:span text:style-name="T4801">­nau, kad mes pa</text:span><text:span text:style-name="T4802">­da</text:span><text:span text:style-name="T4803">­rė</text:span><text:span text:style-name="T4804">­me iš</text:span><text:span text:style-name="T4805">­ties la</text:span><text:span text:style-name="T4806">­bai daug kar</text:span><text:span text:style-name="T4807">­tu.</text:span></text:p>
        <text:p text:style-name="Roman">Mo­ters po­li­ti­kės pa­vyz­dys čia, Lie­tu­vos Res­pub­li­kos Sei­me, man yra I. De­gu­tie­nė. Aš jai ne­pa­pras­tai dė­ko­ju. Ir, aiš­ku, taip pat džiau­giuo­si, kad li­ki­mas lei­do man pa­žin­ti ir ben­dra­dar­biau­ti, ir ste­bė­ti po­li­ti­kos džen­tel­me­no Č. Jur­šė­no dar­bą. Taip pat dau­ge­lį ki­tų po­li­ti­kų ga­lė­čiau įvar­din­ti, mi­nė­ti jų var­dus, jų dar­bus ir sa­ky­ti, ko­kie jie bu­vo ir yra šau­nūs. Vi­sa­da skau­da šir­dį, kai Lie­tu­vos žmo­nės pa­sa­ko, kad Sei­mas yra blo­gas. Dirb­da­ma čia 12 me­tų aš ma­čiau ne­pa­pras­tai daug gė­rio, iš­min­ties, su­si­kal­bė­ji­mo, mo­kė­ji­mo ras­ti kom­pro­mi­sus, mo­kė­ji­mo kel­ti sau ir ki­tiems pa­čius aukš­čiau­sius rei­ka­la­vi­mus, nes to rei­ka­lau­ja Sei­mo na­rio prie­sai­ka, to rei­ka­lau­ja Vals­ty­bės po­li­ti­ko el­ge­sio ko­dek­sas.<text:s/></text:p>
        <text:p text:style-name="Roman">Aš nuo­lat džiau­giuo­si tu­rė­da­ma pro­gą dar kar­tą pa­mi­nė­ti Vals­ty­bės po­li­ti­ko el­ge­sio ko­de­k­so nuo­sta­tas, ku­rios svar­bios ir reikš­min­gos. Ypač kreip­da­ma­si į sa­vo jau­nuo­sius, nau­juo­sius ko­le­gas sa­kau, įsi­min­ki­me: pa­gar­ba žmo­gui ir vals­ty­bei, tei­sin­gu­mas, są­ži­nin­gu­mas, skai­d­ru­mas ir vie­šu­mas, pa­do­ru­mas, pa­vyz­din­gu­mas, ne­sa­va­nau­diš­ku­mas, ne­ša­liš­ku­mas ir, ži­no­ma, at­sa­ko­my­bė už sa­vo dar­bą, at­sa­ko­my­bė už sa­vo po­el­gius, kad ne as­me­ni­nis in­te­re­sas, o ben­d­ro­jo gė­rio sie­ki­mas, vie­šo­jo in­te­re­so gy­ni­mas.<text:s/></text:p>
        <text:p text:style-name="Roman">Lie­tu­vos žmo­nės iš­reiš­kė di­džiu­lę vil­tį iš­rink­da­mi mus – ši­tą Lie­tu­vos Res­pub­li­kos Sei­mą – ir mes ne­tu­ri­me tei­sės ši­tų mū­sų žmo­nių ap­vil­ti. Mus iš­rin­kę žmo­nės tik­riau­siai ti­ki­si iš mū­sų są­ži­nin­gu­mo, ti­ki­si darbš­tu­mo, ti­ki­si, kad bū­tent mes pa­kei­si­me esa­mą si­tu­a­ci­ją. Aš nuo­šir­džiai ti­kiu ir tu­riu vil­tį, kad ben­dra­dar­biau­jant, nuo­šir­džiai ir su­telk­tai dir­bant mums pa­vyks, kad Lie­tu­vos Res­pub­li­kos Sei­mas įgy­tų di­des­nį žmo­nių pa­si­ti­kė­ji­mą. Apie tai gir­dė­jau kal­bant ir pre­ten­den­tus į Lie­tu­vos Res­pub­li­kos Sei­mo Pir­mi­nin­kus. Dar­nus dar­bas Lie­tu­vos Res­pub­li­kos Sei­me, vi­suo­me­nės in­for­ma­vi­mas, di­des­nis ry­šys su žmo­nė­mis ir di­des­nis dė­me­sys kiek­vie­no žmo­gaus pro­ble­mos spren­di­mui. Nuo­lat bū­ti kar­tu, su­si­ti­ki­nė­ti su rin­kė­jais. Te­gul tai ir la­bai daug už­ima mū­sų lai­ko, bet tai pa­ro­do, kad mes esa­me ne kaž­kur aukš­tai, o čia, ša­lia žmo­gaus, ša­lia kiek­vie­no, ku­riam pa­spau­džia­me ran­ką ir ku­rio pro­ble­mas iš­girs­ta­me.<text:s/></text:p>
        <text:p text:style-name="Roman">Ak­ty­vi par­la­men­ti­nė kon­tro­lė leis įtvir­tin­ti ir įsi­ti­kin­ti mums pa­tiems, ar mū­sų įsta­ty­mai vei­kia taip, kaip mes ti­ki­mės, kad jie tu­ri veik­ti. Glau­dus ry­šys su sa­vi­val­da, su kai­mo ben­druo­me­nė­mis, su ne­vy­riau­sy­bi­nė­mis or­ga­ni­za­ci­jo­mis, kad kar­tu iš­girs­tu­me ir pa­jaus­tu­me šir­di­mi tai, kas skau­da – ir pa­ty­čios, ir smur­tas, ir skur­das, ir vi­sos ki­tos ne­ge­ro­vės.<text:s/></text:p>
        <text:p text:style-name="Roman">Nuo mū­sų pa­čių pri­klau­so, ko­kius ir kaip mes for­muo­ja­me pri­ori­te­tus. Ar­gi ne­svar­bu priori­te­tas kul­tū­rai ir švie­ti­mui? Bū­tent jie leis­tų ug­dy­ti ki­to­kią at­ei­tį, ki­to­kią jau­ni­mą, už­tik­rin­ti vai­kų už­im­tu­mą. At­sa­kin­gas po­žiū­ris į šei­mos ver­ty­bių puo­se­lė­ji­mą. Tik­riau­siai bū­siu kai kam įky­ri sa­ky­da­ma, kad man (ma­nau, ir jums) tai yra ne­pa­pras­tai svar­bu – šei­mos, mū­sų tau­tos<text:span text:style-name="T4808"><text:s/>ir vals</text:span><text:span text:style-name="T4809">­ty</text:span><text:span text:style-name="T4810">­bės iš</text:span><text:span text:style-name="T4811">­li</text:span><text:span text:style-name="T4812">­ki</text:span><text:span text:style-name="T4813">­mo ga</text:span><text:span text:style-name="T4814">­ran</text:span><text:span text:style-name="T4815">­to puo</text:span><text:span text:style-name="T4816">­se</text:span><text:span text:style-name="T4817">­lė</text:span><text:span text:style-name="T4818">­ji</text:span><text:span text:style-name="T4819">­mas, mū</text:span><text:span text:style-name="T4820">­sų kal</text:span><text:span text:style-name="T4821">­bos iš</text:span><text:span text:style-name="T4822">­sau</text:span><text:span text:style-name="T4823">­go</text:span><text:span text:style-name="T4824">­ji</text:span><text:span text:style-name="T4825">­mas, tra</text:span><text:span text:style-name="T4826">­di</text:span><text:span text:style-name="T4827">­ci</text:span><text:span text:style-name="T4828">­nių ver</text:span><text:span text:style-name="T4829">­ty</text:span><text:span text:style-name="T4830">­bių</text:span><text:s/>ir blai­vy­bės, svei­kos gy­ven­se­nos. Vi­sa tai leis pa­keis­ti mū­sų Lie­tu­vą, pa­keis­ti Sei­mą ir ro­dy­ti pa­vyz­dį.</text:p>
        <text:p text:style-name="Roman">Ger­bia­mie­ji ko­le­gos, ypač svar­bi yra kiek­vie­no iš jū­sų iš­min­tis, kiek­vie­no iš jū­sų nu­si­tei­ki­mas ši­tam dar­bui. Aš tik­rai nuo­šir­džiai esu įsi­ti­ki­nu­si, kad kiek­vie­nam iš jū­sų, ne­pri­klau­so­mai nuo to, ar opo­zi­ci­jo­je, ar po­zi­ci­jo­je dir­ba­me, tu­ri­me su­da­ry­ti tin­ka­mas są­ly­gas, kad jūs jaus­tu­mė­tės ge­rai, kad mes vi­si veik­tu­me<text:s/>dėl<text:s/>vie­no<text:s/>tiks­lo<text:s/>ir tos ben­drys­tės, to su­si­kal­bė­ji­mo,<text:s/>ir dar kar­tą no­ri­si pa­siek­ti, kad vi­si ma­ty­tų – štai pa­vyz­dys!<text:s/></text:p>
        <text:p text:style-name="Roman">Ži­no­ma, bus vis­ko. Kaip ir da­bar. Na, štai, kas įvy­ko? Po pa­tei­ki­mo mes pa­da­rė­me per­trau­ką. Va­di­na­si, ry­toj at­sa­kin­gai svars­ty­si­me to­liau. Be pyk­čio, be ko­kios nors pa­nie­kos vie­nas ki­tam, o tie­siog nuo­sek­liai iš­si­aiš­kin­da­mi si­tu­a­ci­ją.<text:s/></text:p>
        <text:p text:style-name="Roman">Lau­kia ne­pa­pras­tai daug dar­bų. Lie­tu­va pa­si­tin­ka šimt­me­tį. Tu­ri­me pa­siek­ti, kad Lie­tu­vo­je bū­tų dau­giau ben­dro­jo gė­rio, kad čia gy­ve­nan­tie­ji ne­no­rė­tų iš­vyk­ti, o iš­vy­kę no­rė­tų su­grįž­ti. De­mo­gra­finių pro­ble­mų spren­di­mas. Ga­lė­čiau var­dy­ti dau­ge­lį dau­ge­lį te­mų, su ku­rio­mis dir­bo­me, ku­rioms rei­kia dar dau­giau šir­dies ir mei­lės da­bar<text:s/>iš<text:s/>mū­sų Sei­mo.<text:s/></text:p>
        <text:p text:style-name="Roman">To­dėl nuo­šir­džiai ti­kiu, kad ma­no su­kaup­ta par­la­men­ti­nio dar­bo pa­tir­tis lei­džia sto­vė­ti ši­to­je tri­bū­no­je, pra­šy­ti jū­sų pa­si­ti­kė­ji­mo ir ma­ny­ti, kad ga­lė­čiau bū­ti darbš­ti Sei­mo Pir­mi­nin­ko pa­va­duo­to­ja. La­bai ačiū. At­sa­ky­siu į klau­si­mus. (<text:span text:style-name="T4831">Plo</text:span><text:span text:style-name="T4832">­ji</text:span><text:span text:style-name="T4833">­mai</text:span>)<text:s/></text:p>
        <text:p text:style-name="Roman"><text:span text:style-name="T4834">PIRMININKAS.</text:span><text:s/>Tu­ri­te 15 mi­nu­čių klau­si­mams. Ar jau ga­li­ma re­gist­ruo­tis, ar jau už­si­re­gist­ra­vę? Ge­rai. Pir­ma­sis klau­sia K. Ma­siu­lis.<text:s/></text:p>
        <text:p text:style-name="Roman"><text:span text:style-name="T4835">K. MASIULIS</text:span><text:s/><text:span text:style-name="T4836">(</text:span><text:span text:style-name="T4837">TS-LKDF</text:span><text:span text:style-name="T4838">)</text:span>. Ger­bia­ma Ri­ma, mie­la ko­le­ge, iš 56 jū­sų frak­ci­jos na­rių, da­bar jau 59, aš dau­ge­lio ne­pa­žįs­tu, pa­žįs­tu pen­kis, vi­sų pir­ma,<text:s/>jus. Pa­gal jus spręs­da­mas aš gal­vo­jau, kad jei­gu to­kia dau­gu­ma bū­tų ši­to­je frak­ci­jo­je, tai tik­rai su jais ga­li­ma di­de­lius dar­bus nu­dirb­ti. Ly­giai taip pat aš jums ir as­me­niš­kai bu­vau pa­sa­kęs, aš la­bai no­rė­jau, kad jūs pre­ten­duo­tu­mė­te bū­ti Sei­mo Pir­mi­nin­ke, ir aš ne­abe­jo­ju, ka­dan­gi jūs la­biau ži­no­ma ir mums pa­žįs­ta­ma, tai jūs bū­tu­mė­te pel­niu­si ir stip­rų pa­lai­ky­mą.<text:s/></text:p>
        <text:p text:style-name="Roman">Vis­gi ar ne­si­gai­li­te, kad jūs to ne­pa­da­rė­te?<text:s/></text:p>
        <text:p text:style-name="Roman"><text:span text:style-name="T4839">R. BAŠKIENĖ</text:span><text:s/><text:span text:style-name="T4840">(</text:span><text:span text:style-name="T4841">LVŽSF</text:span><text:span text:style-name="T4842">)</text:span>. La­bai ačiū. Ne, iš tik­rų­jų ne­si­gai­liu. La­bai nuo­šir­džiai džiau­giuo­si ir dė­ko­ju už jū­sų pa­si­ti­kė­ji­mą Sei­mo Pir­mi­nin­ku V. Pranc­kie­čiu. Jū­sų bal­sa­vi­mai įro­dė, kad jūs pa­si­ti­ki­te ši­tuo žmo­gu­mi, aš juo pa­si­ti­kiu taip pat.<text:s/>Ma­nau, kad bū­da­ma ša­lia aš bū­siu pui­ki tal­ki­nin­kė.<text:s/></text:p>
        <text:p text:style-name="Roman"><text:span text:style-name="T4843">PIRMININKAS.</text:span><text:s/>Klau­sia Sei­mo na­rys A. Skar­džius.<text:s/></text:p>
        <text:p text:style-name="Roman"><text:span text:style-name="T4844">A. SKARDŽIUS</text:span><text:s/><text:span text:style-name="T4845">(</text:span><text:span text:style-name="T4846">LSDPF</text:span><text:span text:style-name="T4847">)</text:span>. Ačiū, ger­bia­mas Pir­mi­nin­ke. Ger­bia­mo­ji pre­ten­den­te, ger­bia­ma Ri­ma, iš­ties ma­lo­nu, kad jūs kan­di­da­tuo­ja­te kaip di­džiau­sią pa­tir­tį tu­rin­ti mū­sų ko­a­li­ci­jos part­ne­rių ko­le­gė į Sei­mo Pir­mi­nin­ko pa­va­duo­to­jus, grei­čiau­siai ir bū­si­te pir­mo­ji pa­va­duo­to­ja. Jūs mi­nė­jo­te par­la­men­ti­nės kon­tro­lės svar­bą, tur­būt ne<text:s/>­ma­žiau svar­bu yra at­si­ko­vo­ti tas par­la­men­ti­nės res­pub­li­kos tei­ses iš da­bar pu­siau pre­zi­den­ti­nio val­dy­mo ir san­da­ros. Kaip jūs stip­rin­si­te par­la­men­to svo­rį, ar stip­rin­da­ma eks­per­ti­nį par­la­men­to lyg­me­nį, ati­tin­ka­mai pri­trau­kiant žmo­nes, ku­rie pa­dės par­la­men­tui dirb­ti jo itin svar­bio­je įsta­ty­mų lei­dy­bos ir par­la­men­ti­nės kon­tro­lės sri­ty­je? Ar tu­ri­te nu­ma­čiu­si ki­to­kių<text:s/>me­to­dų? Ačiū.<text:s/></text:p>
        <text:p text:style-name="Roman"><text:span text:style-name="T4848">R. BAŠKIENĖ</text:span><text:s/><text:span text:style-name="T4849">(</text:span><text:span text:style-name="T4850">LVŽSF</text:span><text:span text:style-name="T4851">)</text:span>. La­bai ačiū. La­bai pui­kus jū­sų klau­si­mas. Ne­ma­nau, kad mums rei­kė­tų ieš­ko­ti skir­tu­mų ir prieš­prie­šos su Lie­tu­vos Res­pub­li­kos pre­zi­den­tū­ra. Iš tik­rų­jų ben­dras dar­bas ga­li duo­ti ge­res­nį re­zul­ta­tą, ta­čiau mes tu­ri­me ieš­ko­ti daug dau­giau są­sa­jų su Lie­tu­vos sa­vi­val­da, kad mū­sų įsta­ty­mai bū­tų įgy­ven­di­na­mi ge­rai, mes la­biau­siai jau­čia­me, kaip juos pa­jau­čia, kaip įsta­ty­mų įgy­ven­di­ni­mo pras­mę iš­gy­ve­na Lie­tu­vos žmo­nės, o sa­vi­val­da yra ta sri­tis, ku­ri yra ar­čiau­sia žmo­gaus. Ma­nau, ry­šys su sa­vi­val­da, daž­nes­nė gal­būt ben­dra­dar­bia­vi­mo pa­grin­du veik­la ir, aiš­ku, vi­sų jū­sų pa­siū­ly­mai, ku­riuos teik­si­me ir ku­riuos (kaip Sei­mo Pir­mi­nin­ko pa­va­duo­to­ja) tu­ri­me gir­dė­ti, nes ne­ga­li­ma ap­si­ri­bo­ti vie­na po­zi­ci­ja. Sei­mo Pir­mi­nin­ko pa­va­duo­to­jas, ma­nau, tu­ri bū­ti tas ry­šys tarp frak­ci­jų įsi­klau­sant ir pa­siū­ly­mus la­bai pra­smin­gai įver­ti­nant.<text:s/></text:p>
        <text:p text:style-name="Roman"><text:span text:style-name="T4852">PIRMININKAS.</text:span><text:s/>Dė­ko­ja­me. Sei­mo na­rė A. Bi­lo­tai­tė.<text:s/></text:p>
        <text:p text:style-name="Roman"><text:span text:style-name="T4853">A. BILOTAITĖ</text:span><text:s/><text:span text:style-name="T4854">(</text:span><text:span text:style-name="T4855">TS-LKDF</text:span><text:span text:style-name="T4856">)</text:span>. Dė­ko­ju, Sei­mo Pir­mi­nin­ke. Ger­bia­ma Ri­ma, su ju­mis te­ko dar­buo­tis dvi ka­den­ci­jas gru­pė­je „Už Lie­tu­vą be ko­rup­ci­jos“ ir tik­rai jus ga­liu api­bū­din­ti kaip la­bai są­ži­nin­gą, prin­ci­pin­gą, darbš­čią, pa­rei­gin­gą par­la­men­ta­rę. Tik­rai ma­lo­nu­mas bu­vo kar­tu su ju­mis dar­buo­tis, tad ma­no klau­si­mai bū­tų du. Vie­nas: ar jūs ir to­liau pla­nuo­tu­mė­te tęs­ti dar­bą ši­to­je gru­pė­je? Ir ki­tas klau­si­mas: ar, kaip Sei­mo Pir­mi­nin­ko pa­va­duo­to­ja, jūs ga­lė­si­te kaip nors pri­si­dė­ti, kad ta an­ti­ko­rup­ci­nė veik­la bū­tų efek­ty­ves­nė ir ge­res­nė.<text:s/>Ačiū.<text:s/></text:p>
        <text:p text:style-name="Roman"><text:span text:style-name="T4857">R. BAŠKIENĖ</text:span><text:s/><text:span text:style-name="T4858">(</text:span><text:span text:style-name="T4859">LVŽSF</text:span><text:span text:style-name="T4860">)</text:span>. La­bai ačiū. Aš no­riu dė­ko­ti jums, nes tai, ką da­ro­te jūs ir ką da­rė­te ini­ci­juo­da­mi ko­vą su ko­rup­ci­ja, yra žen­klu. Įtrau­kiant į tai jau­ni­mą, pa­kvie­čiant kiek įma­no­ma dau­giau ne­vy­riau­sy­bi­nių or­ga­ni­za­ci­jų, tai rei­kia tęs­ti. Kiek bus ga­li­my­bių, prie to pri­si­dė­siu. Aš ma­nau, kad jū­sų pra­dė­tas dar­bas tu­ri įgau­ti pa­grei­tį. La­bai ačiū.<text:s/></text:p>
        <text:p text:style-name="Roman"><text:span text:style-name="T4861">PIRMININKAS.</text:span><text:s/>Dė­ko­ja­me. Klau­sia Sei­mo na­rys V. Si­mu­li­kas.<text:s/></text:p>
        <text:p text:style-name="Roman"><text:span text:style-name="T4862">V. SIMULIK</text:span><text:s/><text:span text:style-name="T4863">(</text:span><text:span text:style-name="T4864">LVŽSF</text:span><text:span text:style-name="T4865">)</text:span>. Dė­ko­ju, Sei­mo Pir­mi­nin­ke. Mie­la ko­le­ge, kad jūs tu­ri­te iš­skir­ti­nių sa­vy­bių ir bruo­žų čia, ma­nau, nie­kas ne­abe­jo­ja, ypač tie, ku­rie ši­tuo­se rū­muo­se dir­ba ne pir­mus me­tus. Vis dėl­to Sei­mo pa­va­duo­to­jai tu­ri ba­rus. Kaip jūs įsi­vaiz­duo­ja­te, ku­ria­me iš ba­rų ar iš pri­ori­te­tų jūs ma­to­te sa­ve kaip pa­va­duo­to­ją?<text:s/></text:p>
        <text:p text:style-name="Roman"><text:span text:style-name="T4866">R. BAŠKIENĖ</text:span><text:s/><text:span text:style-name="T4867">(</text:span><text:span text:style-name="T4868">LVŽSF</text:span><text:span text:style-name="T4869">)</text:span>. La­bai ačiū. Sun­ku pa­sa­ky­ti, veik­los sri­tis pa­skirs­to Pir­mi­nin­kas ir mes tik­riau­siai pir­ma­me val­dy­bos po­sė­dy­je dėl to ap­si­sprę­si­me. Iš pri­gim­ties esu or­ga­ni­za­to­rė, ką pa­ves, tą da­ry­si­me.<text:s/></text:p>
        <text:p text:style-name="Roman"><text:span text:style-name="T4870">PIRMININKAS.</text:span><text:s/>Dė­ko­ja­me. Klau­sia Sei­mo na­rys R. Že­mai­tai­tis.<text:s/></text:p>
        <text:p text:style-name="Roman"><text:span text:style-name="T4871">R. ŽEMAITAITIS</text:span><text:s/><text:span text:style-name="T4872">(</text:span><text:span text:style-name="T4873">TTF</text:span><text:span text:style-name="T4874">)</text:span>. Ačiū, ger­bia­mas po­sė­džio pir­mi­nin­ke. Ger­bia­ma ko­le­ge, iš­ties ke­le­tą ka­den­ci­jų man te­ko su ju­mis dirb­ti ir tą or­ga­ni­zuo­tu­mą jūs tik­rai pa­ro­dė­te, kad su­ge­ba­te suor­ga­ni­zuo­ti žmo­nes, nes ka­den­ci­jos pa­bai­go­je Miš­ri frak­ci­ja daž­niau­siai dvi­žen­kliu skai­čiu­mi baig­da­vo­si.<text:s/></text:p>
        <text:p text:style-name="Roman">Bet ma­no klau­si­mas iš jū­sų kal­bos. Jūs pa­sa­kė­te, kad jums yra la­bai svar­bus Po­li­ti­ko eti­kos ko­dek­sas, jo nuo­sta­tos, pa­gar­ba žmo­gui, vals­ty­bei, at­sa­ko­my­bė, vie­ša­sis in­te­re­sas. Kaip,<text:s/><text:span text:style-name="T4875">kaip bū</text:span><text:span text:style-name="T4876">­si</text:span><text:span text:style-name="T4877">­ma Sei</text:span><text:span text:style-name="T4878">­mo vi</text:span><text:span text:style-name="T4879">­ce</text:span><text:span text:style-name="T4880">­pir</text:span><text:span text:style-name="T4881">­mi</text:span><text:span text:style-name="T4882">­nin</text:span><text:span text:style-name="T4883">­kė</text:span><text:span text:style-name="T4884">,</text:span><text:span text:style-name="T4885"><text:s/>jūs žiū</text:span><text:span text:style-name="T4886">­ri</text:span><text:span text:style-name="T4887">­te į Žmo</text:span><text:span text:style-name="T4888">­gaus Tei</text:span><text:span text:style-name="T4889">­sių Teis</text:span><text:span text:style-name="T4890">­mo spren</text:span><text:span text:style-name="T4891">­di</text:span><text:span text:style-name="T4892">­mus, jų įgy</text:span><text:span text:style-name="T4893">­ven</text:span><text:span text:style-name="T4894">­di</text:span><text:span text:style-name="T4895">­ni</text:span><text:span text:style-name="T4896">­mą ir kaip, bū</text:span><text:span text:style-name="T4897">­da</text:span><text:span text:style-name="T4898">­ma Sei</text:span><text:span text:style-name="T4899">­mo vi</text:span><text:span text:style-name="T4900">­ce</text:span><text:span text:style-name="T4901">­pir</text:span><text:span text:style-name="T4902">­mi</text:span><text:span text:style-name="T4903">­nin</text:span><text:span text:style-name="T4904">­ke, ma</text:span><text:span text:style-name="T4905">­no</text:span><text:span text:style-name="T4906">­te, Lie</text:span><text:span text:style-name="T4907">­tu</text:span><text:span text:style-name="T4908">­va tu</text:span><text:span text:style-name="T4909">­ri juos įgy</text:span><text:span text:style-name="T4910">­ven</text:span><text:span text:style-name="T4911">­din</text:span><text:span text:style-name="T4912">­ti ar ne?<text:s/></text:span></text:p>
        <text:p text:style-name="Roman"><text:span text:style-name="T4913">R. BAŠKIENĖ</text:span><text:s/><text:span text:style-name="T4914">(</text:span><text:span text:style-name="T4915">LVŽSF</text:span><text:span text:style-name="T4916">)</text:span>. Na, jūs, kaip tei­si­nin­kais, pa­klau­sė­te to, į ką jau ži­no­te at­sa­ky­mą – Kon­sti­tu­ci­nio Teis­mo iš­aiš­ki­ni­mai. (<text:span text:style-name="T4917">Bal</text:span><text:span text:style-name="T4918">­sai sa</text:span><text:span text:style-name="T4919">­lė</text:span><text:span text:style-name="T4920">­je</text:span>) Ir Eu­ro­pos Žmo­gaus Tei­sių Teis­mo. Į juos rei­kia įsi­klau­sy­ti, juos rei­kia ver­tin­ti. Lie­tu­vos Res­pub­li­kos par­la­men­tas ati­tin­ka­mai juos tu­ri vyk­dy­ti ir to­je va­lio­je yra mū­sų spren­di­mas, ar bus vyk­do­ma taip, kaip mes kiek­vie­nas tą su­pran­ta­me, tai ati­tin­ka­mai, mes tu­ri­me iš­dis­ku­tuo­ti. Mes tu­ri­me ne vel­tui pa­si­tel­kę į ši­tą dar­bą ir mū­sų ko­mi­te­tus. At­sa­ky­čiau taip į jū­sų klau­si­mą.<text:s/></text:p>
        <text:p text:style-name="Roman"><text:span text:style-name="T4921">PIRMININKAS.</text:span><text:s/>Dė­ko­ja­me. Klau­sia Sei­mo na­rys L. Bal­sys.<text:s/></text:p>
        <text:p text:style-name="Roman"><text:span text:style-name="T4922">L. BALSYS</text:span><text:s/><text:span text:style-name="T4923">(</text:span><text:span text:style-name="T4924">MSNG</text:span><text:span text:style-name="T4925">)</text:span>. Ačiū, ger­bia­mas Pir­mi­nin­ke. Ger­bia­mo­ji ko­le­ge, svei­ki­nu ap­si­spren­dus kan­di­da­tuo­ti į to­kį at­sa­kin­gą pos­tą, man tik­rai bu­vo ma­lo­nu dirb­ti pra­ėju­sią ka­den­ci­ją Miš­rio­je Sei­mo na­rių gru­pė­je. Jūs, kaip nie­kas ki­tas, su­pran­ta­te, kaip sun­ku Sei­mo na­riams, ku­rie yra ne­pri­si­jun­gę prie ko­kių nors di­džių­jų frak­ci­jų, pra­muš­ti ge­rą­ja pras­me, pa­teik­ti sa­vo įsta­ty­mų pro­jek­tų<text:s/>siū­ly­mus. La­bai daž­nai, nors vi­sų Sei­mo na­rių man­da­tas ly­gus, vie­ni yra ly­ges­ni už ki­tus ir la­bai daž­nai nau­do­ja­mi bul­do­ze­ri­niai me­to­dai. Šian­dien jūs pre­ten­duo­ja­te sės­ti prie di­de­lio ga­lin­go vals­tie­čių bul­do­ze­rio vai­ro, kaip jūs elg­si­tės, ar nau­do­si­tės tais bul­do­ze­ri­niais me­to­dais, ar tu­ri­te ko­kių nors su­ma­ny­mų, kaip ga­ran­tuo­ti, kad vi­sų Sei­mo na­rių tei­kia­mi siū­ly­mai bū­tų ly­giai ir vie­no­dai trak­tuo­ja­mi ir vi­si tu­rė­tų vie­no­das ga­li­my­bes teik­ti sa­vo įsta­ty­mų pa­tai­sas ir vyk­dy­ti Sei­mo na­rio veik­lą? Ačiū.<text:s/></text:p>
        <text:p text:style-name="Roman"><text:span text:style-name="T4926">R. BAŠKIENĖ</text:span><text:s/><text:span text:style-name="T4927">(</text:span><text:span text:style-name="T4928">LVŽSF</text:span><text:span text:style-name="T4929">)</text:span>. La­bai ačiū. Ger­bia­ma­sis ko­le­ga, jūs pui­kiai ži­no­te mū­sų Sta­tu­tą, mes tu­ri­me opo­zi­ci­nę dar­bo­tvarkę. Taip, Miš­ri Sei­mo na­rių gru­pė ne­pri­klau­so opo­zi­ci­jai, bet aš ga­liu tik pa­dė­ko­ti pra­ėju­sios ka­den­ci­jos Tė­vy­nės są­jun­gos frak­ci­jai ir li­be­ra­lams, ku­rie mus la­bai nuo­šir­džiai pri­im­da­vo. Įsta­ty­mų svars­ty­mo tvar­ka, ma­nau, liks ta pa­ti, ku­rią mes ir vyk­dė­me: jei­gu jū­sų klau­si­mas bus su­si­jęs su tei­kia­mais tos pa­čios kryp­ties klau­si­mais, tai jis ne­ga­li lik­ti vien dėl to nuo­ša­ly­je, kad jūs tą teik­si­te. Su­ra­si­me spren­di­mus, ne­ma­nau, ką kal­bo­je ir sa­kiau, kiek­vie­nas Sei­mo na­rys, ar dir­ban­tis po­zi­ci­jo­je, ar opo­zi­ci­jo­je, vie­no­dai svar­bus, jū­sų kiek­vie­no pa­siū­ly­mai yra svar­būs ir reikš­min­gi. Svar­bu, kad įsta­ty­mus mes teik­tu­me la­bai at­sa­kin­gai, iš­dis­ku­ta­vę, pa­gal­vo­ję, o ne dėl skai­čiaus.<text:s/></text:p>
        <text:p text:style-name="Roman"><text:span text:style-name="T4930">PIRMININKAS.</text:span><text:s/>Dė­ko­ja­me. Klau­sia Sei­mo na­rys R. J. Da­gys.<text:s/></text:p>
        <text:p text:style-name="Roman"><text:span text:style-name="T4931">R. J. DAGYS</text:span><text:s/><text:span text:style-name="T4932">(</text:span><text:span text:style-name="T4933">TS-LKDF</text:span><text:span text:style-name="T4934">)</text:span>. Ger­bia­ma ko­le­ge, tur­būt daug kas iš mū­sų ga­lė­tų pa­sa­ky­ti daug kom­pli­men­tų, dir­bant su ju­mis vi­sa­da yra leng­va. Mes tik­rai esa­me ren­gę ne vie­ną įsta­ty­mo pro­jek­tą kar­tu, ypač su­si­ju­sius su šei­mos stip­ri­ni­mu. Jūs, kaip Sei­mo Pir­mi­nin­ko pa­va­duo­to­ja, ti­kė­ti­na,<text:s/>pir­mo­ji pa­va­duo­to­ja, kiek­vie­nas sa­kė, kad tu­rė­si­te ko­kį nors ba­rą, o ir iš­skir­ti­nį rū­pes­tį, ar jūs vis dėl­to… No­rė­čiau gau­ti iš jū­sų pa­ti­ki­ni­mą, vie­šą pa­ti­ki­ni­mą, ka­dan­gi tai yra vie­ša dis­ku­si­ja, kad tos klai­dos, ku­rios bu­vo da­ro­mos pra­ėju­sia­me Sei­me, kai Kon­sti­tu­ci­jos 38 straips­nio pa­tai­sa bu­vo vil­ki­na­ma dve­jus su pu­se me­tų ir bu­vo vil­ki­na­mi ki­ti de­šimt įsta­ty­mų, su­si­ję su šei­mos stip­ri­ni­mu, kad tai taps jū­sų pri­ori­te­tu, nes jie yra to­kie, kad juos ga­li­ma pri­im­ti, tik ne­bu­vo va­lios.<text:s/></text:p>
        <text:p text:style-name="Roman"><text:span text:style-name="T4935">R. BAŠKIENĖ</text:span><text:s/><text:span text:style-name="T4936">(</text:span><text:span text:style-name="T4937">LVŽSF</text:span><text:span text:style-name="T4938">)</text:span>. La­bai ačiū. Iš tik­rų­jų blo­go­ji pa­tir­tis ne­tu­rė­tų tu­rė­ti tęs­ti­nu­mo. Mes vi­si tu­ri­me skir­tin­gą po­žiū­rį, jį ver­ti­na­me – li­be­ra­les­nį, krikš­čio­niš­ką. Kiek­vie­no jū­sų nuo­mo­nė la­bai svar­bi, to­dėl įsta­ty­mo pro­jek­tas, už ku­rį jau bal­sa­vo Sei­mas po pa­tei­ki­mo (yra ter­mi­nai), ne­ga­li bū­ti vil­ki­ni­mas ir aš da­ry­siu vis­ką, kad to­kios prak­ti­kos tik­rai ne­bū­tų, ne­žiū­rint to, kad pa­ti te­ma vie­nam ar ki­tam as­me­niui ar frak­ci­jai ne­bus ma­lo­ni. Tie­siog mes tu­ri­me įvyk­dy­ti pro­ce­dū­ras ir baig­ti įsta­ty­mo svars­ty­mą.</text:p>
        <text:p text:style-name="Roman"><text:span text:style-name="T4939">PIRMININKAS.</text:span><text:s/>Dė­ko­ju. Klau­sia Sei­mo na­rė A. Ši­rins­kie­nė.</text:p>
        <text:p text:style-name="Roman"><text:span text:style-name="T4940">A. ŠIRINSKIENĖ</text:span><text:s/><text:span text:style-name="T4941">(</text:span><text:span text:style-name="T4942">LVŽSF</text:span><text:span text:style-name="T4943">)</text:span>. Aš ti­kiu, kad jūs bū­si­te nuo­sta­bi Sei­mo Pir­mi­nin­ko pa­va­duo­to­ja ir kar­tu, be abe­jo, rū­pin­si­tės tuo, kad mū­sų Sei­mo dar­bas bū­tų kiek įma­no­ma dar­nes­nis. Klaus­da­ma ko­mi­te­te, ar jūs tu­ri­te dar­bo reg­la­men­tą, aš sa­vo nuo­sta­bai iš­si­aiš­ki­nau, kad mū­sų Sei­mo ko­mi­te­tai ne­tu­ri sa­vo dar­bo reg­la­men­tų, nors, tar­ki­me, net­gi sa­vi­val­dy­bių ko­mi­te­tai to­kius reg­la­men­tus tu­ri. Kaip jūs ver­tin­tu­mė­te ši­tą pro­ble­mą ir ar ne­ma­no­te, kad vis dėl­to rei­kė­tų pa­tvir­tin­ti ko­mi­te­tų dar­bo reg­la­men­tus?</text:p>
        <text:p text:style-name="Roman"><text:span text:style-name="T4944">R. BAŠKIENĖ</text:span><text:s/><text:span text:style-name="T4945">(</text:span><text:span text:style-name="T4946">LVŽSF</text:span><text:span text:style-name="T4947">)</text:span>. Taip, ačiū. Jū­sų pa­sta­ba iš tik­rų­jų ge­ra, nes la­bai daž­nai mes įklimps­ta­me į la­bai il­gas dis­ku­si­jas ar lo­bis­ti­nių gru­pių pa­sta­bų klau­sy­mą ko­mi­te­tuo­se. Dar­bo veik­los reg­la­men­tas svar­bus ir bū­ti­nas. Jei­gu ko­mi­te­tui rei­ka­lin­gi klau­sy­mai ar ki­ti iš­va­žiuo­ja­mie­ji po­sė­džiai,<text:s/>ar tos pro­ble­mos iš­si­aiš­ki­ni­mas, tam yra vi­sos ga­li­my­bės, ta­čiau tas mū­sų dar­bo reg­la­men­ta­vi­mas yra la­bai svar­bus. Dėl to mes tu­rė­tu­me spė­res­nį dar­bą, ga­lė­tu­me<text:s/>at­sa­kin­giau<text:s/>pri­im­ti klau­si­mus ir tai bū­tų tik į nau­dą. La­bai jums ačiū.</text:p>
        <text:p text:style-name="Roman"><text:span text:style-name="T4948">PIRMININKAS.</text:span><text:s/>Dė­ko­ja­me. Klau­sia Sei­mo na­rys A. Gu­mu­liaus­kas.</text:p>
        <text:p text:style-name="Roman"><text:span text:style-name="T4949">A. GUMULIAUSKAS</text:span><text:s/><text:span text:style-name="T4950">(</text:span><text:span text:style-name="T4951">LVŽSF</text:span><text:span text:style-name="T4952">)</text:span>. Daug me­tų jus pa­žįs­tu kaip po­li­ti­kę, tik­rai tu­ri­te daug ge­rų sa­vy­bių, iš ku­rių no­rė­čiau iš­skir­ti dvi. Jūs tik­rai pui­ki kom­pro­mi­so meist­rė ir nuo­sta­bi rin­kė­jų at­sto­vė. Tik­rai to­kios rei­kė­tų pa­ieš­ko­ti. Vis dėl­to tu­ri­me la­bai am­bi­cin­gą pro­gra­mą, tu­ri­me bul­do­ze­rį, kaip sa­kė vie­nas Sei­mo na­rys, ku­riuo tur­būt ne­si­ruo­šia­me va­žiuo­ti. Aš no­rė­čiau vis dėl­to pa­klaus­ti, ko­kios, jū­sų<text:s/>nuomone, šio Sei­mo pa­čios svar­biau­sios pri­ori­te­ti­nės kryp­tys, ku­rios tik­rai šian­dien de­ga?</text:p>
        <text:p text:style-name="Roman"><text:span text:style-name="T4953">R. BAŠKIENĖ</text:span><text:s/><text:span text:style-name="T4954">(</text:span><text:span text:style-name="T4955">LVŽSF</text:span><text:span text:style-name="T4956">)</text:span>. Jūs tik­riau­siai kiek­vie­nas su­pran­ta­te, kad Lie­tu­va tu­ri iš­lik­ti, iš­lik­ti kaip vals­ty­bė,<text:s/>ir esant to­kiai de­mo­gra­finei si­tu­a­ci­jai mes tu­ri­me daug pro­ble­mų. Aš ti­kiuo­si, kad man pa­vyks grįž­ti dirb­ti į So­cia­li­nių rei­ka­lų ir dar­bo ko­mi­te­tą, ku­ria­me šiai sri­čiai mes skir­si­me di­džiu­lį dė­me­sį. Aiš­ku, ga­lė­čiau var­din­ti ir ki­tas sri­tis, bet ši­tą aš įvar­din­siu kaip pa­čią svar­biau­sią man.<text:s/></text:p>
        <text:p text:style-name="Roman"><text:span text:style-name="T4957">PIRMININKAS.</text:span><text:s/>Klau­si­mą už­duos Sei­mo na­rys B. Mar­kaus­kas.</text:p>
        <text:p text:style-name="Roman"><text:span text:style-name="T4958">B. MARKAUSKAS</text:span><text:s/><text:span text:style-name="T4959">(</text:span><text:span text:style-name="T4960">LVŽSF</text:span><text:span text:style-name="T4961">)</text:span>. Ger­bia­mo­ji Ri­ma, aš tur­būt ne­pa­gir­siu jū­sų la­biau, nei jus gi­ria opo­zi­ci­jos at­sto­vai. Aš pats 20 me­tų dir­bau kaip so­cia­li­nis part­ne­ris, kaip žem­dir­bių at­sto­vas ir no­rė­čiau jū­sų pa­klaus­ti, kaip jūs, kaip bū­si­ma Sei­mo Pir­mi­nin­ko pa­va­duo­to­ja, ver­si­te ko­mi­te­tus ir pa­tį Sei­mą dau­giau dirb­ti su so­cia­li­niais part­ne­riais? Ne tik sa­vi­val­dy­bė­mis, bet ir<text:s/><text:span text:style-name="T4962">ver</text:span><text:span text:style-name="T4963">­slo struk</text:span><text:span text:style-name="T4964">­tū</text:span><text:span text:style-name="T4965">­ro</text:span><text:span text:style-name="T4966">­mis, ir kai</text:span><text:span text:style-name="T4967">­mo ben</text:span><text:span text:style-name="T4968">­druo</text:span><text:span text:style-name="T4969">­me</text:span><text:span text:style-name="T4970">­nė</text:span><text:span text:style-name="T4971">­mis, ir taip to</text:span><text:span text:style-name="T4972">­liau, nes aš ma</text:span><text:span text:style-name="T4973">­nau, kad tai yra be ga</text:span><text:span text:style-name="T4974">­lo svar</text:span><text:span text:style-name="T4975">­bu in</text:span><text:span text:style-name="T4976">­for</text:span><text:span text:style-name="T4977">­muo</text:span><text:span text:style-name="T4978">­jant vi</text:span><text:span text:style-name="T4979">­suo</text:span><text:span text:style-name="T4980">­me</text:span><text:span text:style-name="T4981">­nę apie Sei</text:span><text:span text:style-name="T4982">­mo ir Sei</text:span><text:span text:style-name="T4983">­mo ko</text:span><text:span text:style-name="T4984">­mi</text:span><text:span text:style-name="T4985">­te</text:span><text:span text:style-name="T4986">­tų pri</text:span><text:span text:style-name="T4987">­ima</text:span><text:span text:style-name="T4988">­mus spren</text:span><text:span text:style-name="T4989">­di</text:span><text:span text:style-name="T4990">­mus. Ačiū.</text:span></text:p>
        <text:p text:style-name="Roman"><text:span text:style-name="T4991">R. BAŠKIENĖ</text:span><text:s/><text:span text:style-name="T4992">(</text:span><text:span text:style-name="T4993">LVŽSF</text:span><text:span text:style-name="T4994">)</text:span>. Taip, jūs sa­vo klau­si­mu tie­siog ir at­sa­kė­te tą, ką mes ir tu­ri­me da­ry­ti. Štai ir pra­ėju­sį penk­ta­die­nį mes kar­tu su Šiau­lių kraš­to bi­čiu­lių par­la­men­ti­nės gru­pės na­riais su­si­ti­ko­me su Ver­slo aso­cia­ci­jos at­sto­vais. Gir­dė­ti tai, ką jie sa­ko, įsi­klau­sy­ti<text:s/>–<text:s/>tai vie­na sri­tis, aiš­ku, su žem­dir­biais, su bet ku­riais ki­tais tas ry­šys tu­ri iš­lik­ti ir tai duo­da dau­giau­sia. Tai lei­džia mums tai­sy­ti įsta­ty­mų pro­jek­tus, tai lei­džia teik­ti nau­jus pa­siū­ly­mus, nes tik ši­taip aš įsi­vaiz­duo­ju sa­vo dar­bą – gir­dė­ti žmo­nių pro­ble­mas ir kuo dau­giau ben­drau­ti.</text:p>
        <text:p text:style-name="Roman"><text:span text:style-name="T4995">PIRMININKAS.</text:span><text:s/>Lai­kas bai­gė­si.<text:s/></text:p>
        <text:p text:style-name="Roman"><text:span text:style-name="T4996">R. BAŠKIENĖ</text:span><text:s/><text:span text:style-name="T4997">(</text:span><text:span text:style-name="T4998">LVŽSF</text:span><text:span text:style-name="T4999">)</text:span>. La­bai ačiū.<text:s/></text:p>
        <text:p text:style-name="Roman"><text:span text:style-name="T5000">PIRMININKAS.</text:span><text:s/>Dė­ko­ja­me. Per­ei­si­me prie dis­ku­si­jų. Pa­si­sa­ky­mams ski­ria­ma po sep­ty­nias mi­nu­tes, iki sep­ty­nių mi­nu­čių. (<text:span text:style-name="T5001">Bal</text:span><text:span text:style-name="T5002">­sai sa</text:span><text:span text:style-name="T5003">­lė</text:span><text:span text:style-name="T5004">­je</text:span>) Yra už­si­ra­šiu­sių? Iki sep­ty­nių mi­nu­čių ne­reiš­kia, kad bū­ti­nai sep­ty­nias mi­nu­tes kal­bės. (<text:span text:style-name="T5005">Bal</text:span><text:span text:style-name="T5006">­sai sa</text:span><text:span text:style-name="T5007">­lė</text:span><text:span text:style-name="T5008">­je</text:span>) Tu­riu pa­klaus­ti, yra už­si­ra­šę kal­bė­ti trys Sei­mo na­riai: P. Urb­šys, V. Si­mu­li­kas, R. J. Da­gys. (<text:span text:style-name="T5009">Bal</text:span><text:span text:style-name="T5010">­sai sa</text:span><text:span text:style-name="T5011">­lė</text:span><text:span text:style-name="T5012">­je</text:span>) Tu­ri­te tei­sę.<text:s/></text:p>
        <text:p text:style-name="Roman"><text:span text:style-name="T5013">P. URBŠYS</text:span><text:s/><text:span text:style-name="T5014">(</text:span><text:span text:style-name="T5015">LVŽSF</text:span><text:span text:style-name="T5016">)</text:span>. Gerb­da­mas la­bai bran­gų Sei­mo na­rių lai­ką aš at­si­sa­kau kal­bė­ti ir aš ti­kiu jū­sų iš­min­tin­gu spren­di­mu. Ačiū jums. (<text:span text:style-name="T5017">Bal</text:span><text:span text:style-name="T5018">­sai sa</text:span><text:span text:style-name="T5019">­lė</text:span><text:span text:style-name="T5020">­je</text:span>)<text:s/></text:p>
        <text:p text:style-name="Roman"><text:span text:style-name="T5021">PIRMININKAS.</text:span><text:s/>Sei­mo na­rys V. Si­mu­li­kas.</text:p>
        <text:p text:style-name="Roman"><text:span text:style-name="T5022">V. SIMULIK</text:span><text:s/><text:span text:style-name="T5023">(</text:span><text:span text:style-name="T5024">LVŽSF</text:span><text:span text:style-name="T5025">)</text:span>. Ger­bia­ma­sis Sei­mo Pir­mi­nin­ke, mie­lie­ji ko­le­gos, aš la­bai trum­pai. Su Ri­ma pa­žįs­ta­mi 12 me­tų, dir­ba­me ran­ka ran­kon, pe­tys pe­tin, duok Die­ve, ger­bia­ma­sis An­ta­nai, ku­ris re­pli­kuo­ja­te, kad vi­si vy­rai bū­tų to­kie są­ži­nin­gi, tvir­ti, at­sa­kin­gi ir darbš­tūs.</text:p>
        <text:p text:style-name="P5026"><text:span text:style-name="T5027">PIRMININKAS.</text:span><text:s/>Dė­ko­ja­me.<text:s/></text:p>
        <text:p text:style-name="P5028"/>
        <text:p text:style-name="P5029">22.07 val.</text:p>
        <text:p text:style-name="P5030">Sei­mo nu­ta­ri­mo „Dėl Al­gir­do But­ke­vi­čiaus iš­rin­ki­mo Lie­tu­vos Res­pub­li­kos Sei­mo Pir­mi­nin­ko pa­va­duo­to­ju“<text:s/>pro­jek­tas<text:s/>Nr. XIIIP-9<text:s/>(<text:span text:style-name="T5031">pa</text:span><text:span text:style-name="T5032">­tei</text:span><text:span text:style-name="T5033">­ki</text:span><text:span text:style-name="T5034">­mas, svars</text:span><text:span text:style-name="T5035">­ty</text:span><text:span text:style-name="T5036">­mas ir pri</text:span><text:span text:style-name="T5037">­ėmi</text:span><text:span text:style-name="T5038">­mas</text:span>)</text:p>
        <text:p text:style-name="Roman"/>
        <text:p text:style-name="Roman">Tei­kiu Lie­tu­vos<text:s/>so­cial­de­mok­ra­tų frak­ci­jos Sei­me na­rio, Sei­mo na­rio A. But­ke­vi­čiaus kan­di­da­tū­rą į Sei­mo Pir­mi­nin­ko pa­va­duo­to­jus. No­riu pa­klaus­ti, ar su­tin­ka­te kan­di­da­tuo­ti?<text:s/></text:p>
        <text:p text:style-name="Roman"><text:span text:style-name="T5039">A. BUTKEVIČIUS</text:span><text:s/><text:span text:style-name="T5040">(</text:span><text:span text:style-name="T5041">LSDPF</text:span><text:span text:style-name="T5042">)</text:span>. Taip.</text:p>
        <text:p text:style-name="Roman"><text:span text:style-name="T5043">PIRMININKAS.</text:span><text:s/>Ta­da pra­šo­me pa­si­sa­ky­ti.</text:p>
        <text:p text:style-name="Roman"><text:span text:style-name="T5044">A. BUTKEVIČIUS</text:span><text:s/><text:span text:style-name="T5045">(</text:span><text:span text:style-name="T5046">LSDPF</text:span><text:span text:style-name="T5047">)</text:span>. Ger­bia­ma­sis Sei­mo Pir­mi­nin­ke, ger­bia­mie­ji ko­le­gos, pir­miau­sia no­riu pa­dė­ko­ti už pa­ro­dy­tą pa­si­ti­kė­ji­mą iš­kel­ti ma­no kan­di­da­tū­rą į Sei­mo Pir­mi­nin­ko pa­va­duo­to­jo pa­rei­gas. Pir­miau­sia no­riu pa­sa­ky­ti, kad pri­klau­sau Sei­mo na­rių, taip pa­sa­ky­čiau, sen­bu­vių gru­pei, esu iš­rink­tas į Sei­mą jau šeš­tą kar­tą, bet ma­nau, kad kiek­vie­ną kar­tą nau­jas Sei­mas, su­si­rin­kęs į nau­ją ka­den­ci­ją, su­pras tai kaip nau­ją ko­man­dą, kaip ir Sei­mo Pir­mi­nin­kas sa­kė, ku­ri at­ver­čia nau­ją Lie­tu­vos is­to­ri­jos pus­la­pį.<text:s/></text:p>
        <text:p text:style-name="Roman">Ko­dėl pa­mi­nė­jau žo­dį „ko­man­da“? Aš ma­nau, kad tik dir­bant ko­man­do­je vie­nin­gai, dir­bant kar­tu ir su­pran­tant svar­biau­sius pri­ori­te­ti­nius Lie­tu­vos klau­si­mus ir juos spren­džiant, kar­tu kon­struk­ty­viai dis­ku­tuo­jant ir su opo­zi­ci­ja, ga­li­ma pa­siek­ti daug grei­tes­nių, ap­čiuo­pia­mų<text:s/>re­zul­ta­tų, ku­rių lau­kia mū­sų Lie­tu­vos žmo­nės. No­riu pa­sa­ky­ti, kad te­ko dirb­ti tri­jo­se<text:s/>vy­riau­sy­bė­se, fi­nan­sų mi­nist­ru ir su­si­sie­ki­mo mi­nist­ru, taip pat vi­siš­kai ne­se­niai te­ko už­baig­ti, ga­li­ma sa­ky­ti, iki šios die­nos va­do­va­vi­mą Vy­riau­sy­bei, nuo šios die­nos Vy­riau­sy­bė yra lai­ki­nai ei­nan­ti pa­rei­gas, kol bus pa­tvir­tin­ta nau­ja Vy­riau­sy­bės pro­gra­ma.<text:s/></text:p>
        <text:p text:style-name="Roman">Te­ko dirb­ti ir po­zi­ci­jo­je, ir opo­zi­ci­jo­je, ir val­dan­čia­jai ko­a­li­ci­jai pir­miau­sia, ma­nau, yra svar­bu įgy­ven­din­ti rin­kė­jams duo­tus pa­ža­dus ir, kaip mi­nė­jau, kar­tu su opo­zi­ci­ja ras­ti ben­drus spren­di­mus vals­ty­bei ypač svar­biais klau­si­mais. Rin­ki­mų<text:s/>kam­pa­ni­ja jau yra pa­si­bai­gu­si ir kaip Mi­nist­ras Pir­mi­nin­kas, nau­do­da­ma­sis šia tri­bū­na, no­rė­čiau pa­brėž­ti (ma­tau čia ir kai ku­riuos mi­nist­rus), kad per pra­ei­tą ka­den­ci­ją tik­rai pa­vy­ko į Lie­tu­vos is­to­ri­ją įra­šy­ti tuos pa­da­ry­tus dar­bus, ku­rie bus ne­pa­mirš­ti ir mi­ni­mi.<text:s/></text:p>
        <text:p text:style-name="Roman">Pir­miau­sia tai yra eu­ro įve­di­mas, de­ry­bos, pra­dė­tos su Eko­no­mi­nio ben­dra­dar­bia­vi­mo ir plėt­ros or­ga­ni­za­ci­ja. Gy­ve­na­mų­jų na­mų re­no­va­ci­ja. No­riu pa­brėž­ti, kad šiuo me­tu Lie­tu­vo­je, gal dar dau­ge­lis Sei­mo na­rių ne­ži­no, yra re­no­vuo­ja­ma 1930 na­mų, šiais me­tais jau baig­ta re­no­vuo­ti 530. Kiek ži­nau, in­ves­ti­ci­nių pro­jek­tų yra pa­tvir­tin­ta<text:s/>per<text:s/>3 tūkst.<text:s/></text:p>
        <text:p text:style-name="Roman">Aš ma­nau, ki­tas ženg­tas žings­nis, ku­ris bu­vo ne­pa­pras­tai svar­bus, kad gy­ven­to­jams ne­li­ko fi­nan­si­nių įsi­sko­li­ni­mų, o tie įsi­sko­li­ni­mai su­da­rė 500 mln. eu­rų. Ir aš ma­nau, kad at­ėjo tas lai­ko­tar­pis, ka­da tik­rai, kaip dau­ge­lis Sei­mo na­rių kal­ba, rei­kia ma­žin­ti so­cia­li­nę at­skir­tį. Aš ma­nau, kad ne­tu­rint sko­lų, ne­in­ves­tuo­jant į pra­ei­tį tik­rai bus ga­li­ma daug spar­čiau pa­da­ry­ti tuos žings­nius, ku­rių lau­kia žmo­nės. Aš tu­riu min­ty pen­si­jų di­di­ni­mą, so­cia­li­nių iš­mo­kų di­di­ni­mą, dar­bo už­mo­kes­čio di­di­ni­mą ir biu­dže­ti­nia­me sek­to­riu­je dir­ban­tiems žmo­nėms.<text:s/></text:p>
        <text:p text:style-name="Roman">Taip pat no­riu pa­brėž­ti, kad spa­lio 1 die­ną, aš drą­siai ga­liu pa­sa­ky­ti, ma­ty­da­mas čia fi­nan­sų mi­nist­rę, tik­riau­siai dau­ge­lis Sei­mo na­rių ži­no, na­cio­na­li­nio biu­dže­to pa­ja­mų pla­nas šiais me­tais yra vir­šy­tas 240 mln. eu­rų. Aš pui­kiai at­si­me­nu, kai sto­vė­jau prie šios tri­bū­nos pra­ei­tais me­tais, ka­da bu­vo tvir­ti­na­mas 2016 me­tų biu­dže­to įsta­ty­mas, bu­vo la­bai daug kri­ti­kos, kad yra po­pu­lis­ti­nis, ne­pa­grįs­tas pa­ja­mų pla­nas ir t. t. O vals­ty­bės biu­dže­to pa­ja­mų pla­nas spa­lio 1 die­ną yra vir­šy­tas net 137 mln. eu­rų. Ne­dar­bas spa­lio 1 die­ną pa­sie­kė 7,5 %. To­kio ne­bu­vo ne­ži­nau ku­rį lai­ko­tar­pį. Jau­ni­mo ne­dar­bas iki 25 me­tų sie­kia 13,1 %. Dėl ko pa­mi­nė­jau tuos fak­tus? Tai yra pra­ei­tis, tai yra tam tik­ra is­to­ri­ja.<text:s/></text:p>
        <text:p text:style-name="Roman">Mie­lie­ji, kal­bant apie at­ei­tį, aš ma­nau, vie­nas iš pa­grin­di­nių už­da­vi­nių yra par­la­men­ti­nės kon­tro­lės stip­ri­ni­mas. Lie­tu­va yra par­la­men­ti­nė tei­si­nė vals­ty­bė. Taip pat ma­nau, kad kai ku­rie klau­si­mai yra ne­pa­pras­tai ak­tu­a­lūs mū­sų vals­ty­bė­je. Tai švie­ti­mo sis­te­mos per­tvar­ka, aš ne­no­riu mi­nė­ti žo­džio „re­for­ma“, ma­nau, ši­tos val­dan­čio­sios dau­gu­mos, kar­tu pri­ta­riant ir opo­zi­ci­jai, bus sėk­min­gai įgy­ven­din­ta. Taip pat svei­ka­tos ap­sau­gos sis­te­mo­je pra­dė­ti dar­bai, apie ku­riuos bū­tų ga­li­ma daug kal­bė­ti. Aš ma­nau, jie ir to­liau bus tę­sia­mi.<text:s/></text:p>
        <text:p text:style-name="Roman">Ener­ge­ti­ka. Aš tik­riau­siai nau­jo nie­ko ne­pa­sa­ky­siu. Is­to­ri­nis įvy­kis, kad Lie­tu­va<text:s/>ta­po<text:s/>ener­ge­tiš­kai ne­pri­klau­so­ma vals­ty­be, ir ma­nau, kad čia val­dan­čio­ji dau­gu­ma kar­tu su opo­zi­ci­ja su­tars dėl ki­tų stra­te­gi­nių ener­ge­ti­nių pro­jek­tų įgy­ven­di­ni­mo. Ma­nau, ener­ge­ti­kos sri­tis ir­gi bus vie­na iš pri­ori­te­ti­nių sri­čių.<text:s/></text:p>
        <text:p text:style-name="Roman">No­riu pa­sa­ky­ti, jei­gu bū­siu iš­rink­tas Sei­mo Pir­mi­nin­ko pa­va­duo­to­ju, dirb­da­mas šia­me pos­te siek­siu, kad dau­ge­lis klau­si­mų bū­tų iš­spręs­ti kom­pro­mi­so bū­du. Ačiū.<text:s/></text:p>
        <text:p text:style-name="Roman"><text:span text:style-name="T5048">PIRMININKAS.</text:span><text:s/>Dė­ko­ja­me. Pra­šo­me klaus­ti. Pir­ma­sis klaus­ti yra už­si­ra­šęs Sei­mo na­rys J. Ole­kas.<text:s/></text:p>
        <text:p text:style-name="Roman"><text:span text:style-name="T5049">J. OLEKAS</text:span><text:s/><text:span text:style-name="T5050">(</text:span><text:span text:style-name="T5051">LSDPF</text:span><text:span text:style-name="T5052">)</text:span>. Ačiū, ger­bia­ma­sis Pir­mi­nin­ke. Ger­bia­ma­sis ko­le­ga, gal ir ga­lė­čiau ne­klaus­ti, nes dir­ba­me jau se­niai ir dėl daug ko pa­si­kal­ba­me ir at­ski­rai. Tarp vi­sų jū­sų pa­mi­nė­tų pa­sie­ki­mų, ku­riuos pa­vy­ko pa­siek­ti jū­sų va­do­vau­ja­mai Vy­riau­sy­bei ener­ge­ti­kos, eko­no­mi­kos sri­ty­se, dar yra vie­na da­lis – tai kraš­to ap­sau­ga. Iš tik­rų­jų la­bai no­riu pa­dė­ko­ti už dė­me­sį. Jūs man bu­vo­te sep­tin­tas prem­je­ras, tai iš tik­rų­jų čia bu­vo di­džiau­sias dė­me­sys. Ir pa­ki­li­mas iš tos duo­bės, ku­ri bu­vo pa­lik­ta mums bu­vu­sios val­džios, yra ryš­kus.<text:s/></text:p>
        <text:p text:style-name="Roman">Ma­no klau­si­mas bū­tų:<text:s/>da­bar ei­da­mas šias nau­jas pa­rei­gas, kur bus dau­giau vi­so­kių ad­mi­nist­ra­ci­nių da­ly­kų, ar ne­pa­mir­ši­te kraš­to ap­sau­gos?<text:s/></text:p>
        <text:p text:style-name="Roman"><text:span text:style-name="T5053">A. BUTKEVIČIUS</text:span><text:s/><text:span text:style-name="T5054">(</text:span><text:span text:style-name="T5055">LSDPF</text:span><text:span text:style-name="T5056">)</text:span>. Dė­ko­ju už iš­sa­ky­tas min­tis. Aš ma­nau, kad<text:s/>buvusi<text:s/>Vy­riau­sy­bė kaip tik iš vi­sų NATO ša­lių pas­ta­ruo­ju me­tu la­biau­siai di­di­no asig­na­vi­mus kraš­to ap­sau­gai, ir 2017 me­tų biu­dže­to įsta­ty­mo pro­jek­te yra nu­ma­ty­ta be­veik 1,8 % ben­dro­jo vi­daus pro­du­k­to skir­ti kraš­to ap­sau­gai. Aš ma­nau, kad tie vi­si įsi­pa­rei­go­ji­mai, ku­rie nu­ma­ty­ti po­li­ti­nių par­ti­jų su­si­ta­ri­me, ir to­liau bus sėk­min­gai įgy­ven­di­na­mi. Ne­pa­pras­tai tei­gia­mai ver­ti­na­ma Lie­tu­va, jau ke­le­tą me­tų žen­gu­si tuos žings­nius, kiek­vie­nais me­tais pa­pil­do­mai skir­da­ma po<text:s/><text:span text:style-name="T5057">150 mln. eu</text:span><text:span text:style-name="T5058">­rų kraš</text:span><text:span text:style-name="T5059">­to ap</text:span><text:span text:style-name="T5060">­sau</text:span><text:span text:style-name="T5061">­gai,<text:s/></text:span><text:span text:style-name="T5062">vadinasi</text:span><text:span text:style-name="T5063">, mū</text:span><text:span text:style-name="T5064">­sų ša</text:span><text:span text:style-name="T5065">­lies žmo</text:span><text:span text:style-name="T5066">­nių sau</text:span><text:span text:style-name="T5067">­gu</text:span><text:span text:style-name="T5068">­mui ir gy</text:span><text:span text:style-name="T5069">­ny</text:span><text:span text:style-name="T5070">­bai už</text:span><text:span text:style-name="T5071">­tik</text:span><text:span text:style-name="T5072">­rin</text:span><text:span text:style-name="T5073">­ti.<text:s/></text:span></text:p>
        <text:p text:style-name="Roman"><text:span text:style-name="T5074">PIRMININKAS.</text:span><text:s/>Dė­ko­ja­me. Klau­sia Sei­mo na­rė R. Mor­kū­nai­tė-Mi­ku­lė­nie­nė.<text:s/></text:p>
        <text:p text:style-name="Roman"><text:span text:style-name="T5075">R. MORKŪNAITĖ-MIKULĖNIENĖ</text:span><text:s/><text:span text:style-name="T5076">(</text:span><text:span text:style-name="T5077">TS-LKDF</text:span><text:span text:style-name="T5078">)</text:span>. Ačiū, Pir­mi­nin­ke. Ger­bia­ma­sis But­ke­vi­čiau, šian­dien taip įdo­miai su­si­klo­jo, kad į jus ga­li­ma kreip­tis ir kaip į prem­je­rą, ir kaip į kan­di­da­tą į Sei­mo Pir­mi­nin­kus. Tik­rai tur­būt ne­ei­li­nė pro­ga.<text:s/></text:p>
        <text:p text:style-name="Roman"><text:span text:style-name="T5079">A. BUTKEVIČIUS</text:span><text:s/><text:span text:style-name="T5080">(</text:span><text:span text:style-name="T5081">LSDPF</text:span><text:span text:style-name="T5082">)</text:span>. Pa­va­duo­to­jus.<text:s/></text:p>
        <text:p text:style-name="Roman"><text:span text:style-name="T5083">R. MORKŪNAITĖ-MIKULĖNIENĖ</text:span><text:s/><text:span text:style-name="T5084">(</text:span><text:span text:style-name="T5085">TS-LKDF</text:span><text:span text:style-name="T5086">)</text:span>.<text:span text:style-name="T5087"><text:s/>Jūs pa</text:span><text:span text:style-name="T5088">­mi</text:span><text:span text:style-name="T5089">­nė</text:span><text:span text:style-name="T5090">­jo</text:span><text:span text:style-name="T5091">­te sa</text:span><text:span text:style-name="T5092">­vo dar</text:span><text:span text:style-name="T5093">­bus. Aiš</text:span><text:span text:style-name="T5094">­ku,<text:s/></text:span>džiau­gia­mės, kad ge­rus da­ly­kus, ku­riems bu­vo pa­klo­ti pa­ma­tai, pa­vy­ko ši­tai Vy­riau­sy­bei įgy­ven­din­ti, ta­čiau, ma­tyt, rin­kė­jų ver­ti­ni­mas yra kiek ki­toks. Rin­kė­jų ver­ti­ni­mas, at­si­žvel­giant į re­zul­ta­tus, kon­kre­čiai jū­sų par­ti­jos, jū­sų va­do­vau­ja­mos par­ti­jos, ir tai, kad jū­sų va­do­vau­ja­ma Vy­riau­sy­bė gar­sė­jo ir ryž­to sto­ka, ir ne­skaid­riais tam tik­rais veiks­mais, ir ko­rup­ci­niais skan­da­lais pa­čio­je Vy­riau­sy­bė­je, ma­tyt, ro­do, kad to pa­si­ti­kė­ji­mo tiek ju­mis, tiek jū­sų va­do­vau­ja­ma Vy­riau­sy­be sti­go.<text:s/></text:p>
        <text:p text:style-name="Roman">Ma­no klau­si­mas bū­tų su­si­jęs su so­cial­de­mok­ra­tų at­ei­ti­mi, ka­dan­gi aš la­bai su­si­rū­pi­nu­si. Iš tik­rų­jų jū­sų gre­tos ro­do, kad jū­sų rin­kė­jai nė­ra la­bai ti­kin­tys at­si­nau­ji­ni­mo ga­li­my­bė­mis, nau­ji žmo­nės, nau­ji vei­dai kri­to są­ra­še rei­tin­ga­vi­mo me­tu. Bet aš vis tiek no­riu pa­klaus­ti jū­sų, ar jū­sų gre­to­se nė­ra ki­tų žmo­nių, ku­rie ga­lė­tų ei­ti Sei­mo Pir­mi­nin­ko pa­va­duo­to­jo pa­rei­gas, at­si­žvel­giant į tai, kad ne vi­sos par­ti­jos, ne vi­sų par­ti­jų pir­mi­nin­kai kan­di­da­tuo­ja į šią po­zi­ci­ją?<text:s/></text:p>
        <text:p text:style-name="Roman"><text:span text:style-name="T5095">PIRMININKAS.</text:span><text:s/>Lai­kas.<text:s/></text:p>
        <text:p text:style-name="Roman"><text:span text:style-name="T5096">R. MORKŪNAITĖ-MIKULĖNIENĖ</text:span><text:s/><text:span text:style-name="T5097">(</text:span><text:span text:style-name="T5098">TS-LKDF</text:span><text:span text:style-name="T5099">)</text:span>. Ačiū.<text:s/></text:p>
        <text:p text:style-name="Roman"><text:span text:style-name="T5100">A. BUTKEVIČIUS</text:span><text:s/><text:span text:style-name="T5101">(</text:span><text:span text:style-name="T5102">LSDPF</text:span><text:span text:style-name="T5103">)</text:span>. Aš ma­nau, kad tik­rai mū­sų frak­ci­jo­je yra daug žmo­nių, ku­rie ga­lė­tų ei­ti šias pa­rei­gas. Bet su kai ku­rio­mis jū­sų min­ti­mis aš ne­ga­lė­čiau su­tik­ti. Tik­rai aš ne­no­riu kal­bė­ti apie pra­ei­tį. Kaip sa­kiau, pa­brė­žiau tik pa­grin­di­nius, ma­nau,<text:s/>pa­da­ry­tus<text:s/>is­to­ri­nius dar­bus. Tik­riau­siai jūs pui­kiai su­tik­si­te, jei­gu ste­bi­te ir tarp­tau­ti­nius ver­ti­ni­mus Lie­tu­vos,<text:s/>Lie­tu­va iš vi­sų Pa­bal­ti­jo ša­lių da­bar yra pir­mau­jan­ti tiek eko­no­mi­niu po­žiū­riu, tiek ir fi­nan­si­niu po­žiū­riu, taip pat ge­riau­siai ver­ti­na­ma su­si­do­ro­ju­si su Ru­si­jos em­bar­gu, su­ra­du­si nau­jų už­sie­nio rin­kų.<text:s/></text:p>
        <text:p text:style-name="Roman">Bet aš ma­nau, kad mū­sų par­ti­jai tik­riau­siai iš rin­kė­jų pu­sės skau­džiau­siai at­si­lie­pė tai, kad mes ne­bi­jo­da­mi da­rė­me struk­tū­ros re­for­mas. Tik­riau­siai jūs pa­tys ir­gi… (<text:span text:style-name="T5104">Bal</text:span><text:span text:style-name="T5105">­sai sa</text:span><text:span text:style-name="T5106">­lė</text:span><text:span text:style-name="T5107">­je</text:span>) Ku­rias? Pui­kiai ži­no­te, An­driau Ku­bi­liau, ku­rias. Už pa­da­ry­tas struk­tū­ros re­for­mas rei­kia kai ka­da skau­džiai su­mo­kė­ti. Bet po ku­rio lai­ko, aš ma­nau, tai bus įver­tin­ta la­bai tei­gia­mai, nes pui­kiai ži­no­me, kad net­gi Jung­ti­nė­se Ame­ri­kos Vals­ti­jo­se, tą ro­do at­lik­ti ty­ri­mai, nau­jo­ves, pa­siū­ly­mus iš kar­to pri­ima apie 16 % žmo­nių. Tik po tam tik­rų vie­šų­jų ry­šių kam­pa­ni­jų, tam tik­rų dar­bų at­li­ki­mo – tik ta­da pa­si­ti­kė­ji­mas at­si­ran­da iki 36 %. Aš ma­nau, mes tam sky­rė­me tik­rai per ma­žai dė­me­sio.<text:s/></text:p>
        <text:p text:style-name="Roman"><text:span text:style-name="T5108">PIRMININKAS.</text:span><text:s/>Dė­ko­ja­me. Klau­sia Sei­mo na­rys A. Ku­bi­lius.<text:s/></text:p>
        <text:p text:style-name="Roman"><text:span text:style-name="T5109">A. KUBILIUS</text:span><text:s/><text:span text:style-name="T5110">(</text:span><text:span text:style-name="T5111">TS-LKDF</text:span><text:span text:style-name="T5112">)</text:span>. Ger­bia­ma­sis prem­je­re, ar jums ne­at­ro­do, kad yra klai­da bū­nant prem­je­ru dar kan­di­da­tuo­ti į kaž­ko­kias pa­rei­gas Sei­me? Nes da­bar jūs čia sto­vi­te tri­bū­no­je ir kal­ba­te taip, lyg vis dar bū­tu­mė­te prem­je­ras ir to­liau no­rė­tu­mė­te bū­ti prem­je­ru, kas yra tur­būt su­pran­ta­ma. Bet žiū­rint gry­nai kon­sti­tu­ci­niu<text:s/>požiūriu<text:s/>yra su­dė­tin­ga su­pras­ti to­kį veiks­mą, nes kas bus ta­da, jei­gu gruo­džio 15 die­ną ne­bus pa­skir­tas nau­jas prem­je­ras? Mes tu­rė­si­me jus at­šauk­ti iš Sei­mo Pir­mi­nin­ko pa­va­duo­to­jų? Tai čia vie­na da­lis klau­si­mo.<text:s/></text:p>
        <text:p text:style-name="Roman">An­tra da­lis ma­no klau­si­mo su­si­ju­si su tuo, kad R. Kar­baus­kis prieš rin­ki­mus, ir rin­kė­jai tuo pa­ti­kė­jo, sa­kė, ža­dė­jo ir ga­ran­ta­vo, kad bus di­de­lės per­mai­nos. Ar jūs ma­no­te, kad jū­sų ta­pi­mas Sei­mo vi­ce­pir­mi­nin­ku yra to­kių per­mai­nų sim­bo­lis?<text:s/></text:p>
        <text:p text:style-name="Roman"><text:span text:style-name="T5113">A. BUTKEVIČIUS</text:span><text:s/><text:span text:style-name="T5114">(</text:span><text:span text:style-name="T5115">LSDPF</text:span><text:span text:style-name="T5116">)</text:span>. Jei kal­bė­tu­me apie per­mai­nas, aš ma­nau, kad tos per­mai­nos, ku­rios bu­vo pa­da­ry­tos ma­no Vy­riau­sy­bės, tik­rai jos yra ma­to­mos, ži­no­mos. Jei­gu yra la­bai di­džiu­lis no­ras, aš ma­nau, kad Vy­riau­sy­bės kan­ce­lia­ri­ja yra at­li­ku­si Vy­riau­sy­bės pro­gra­mos ver­ti­ni­mą, ko­kie dar­bai yra at­lik­ti, nu­veik­ti, tie ver­ti­ni­mai net yra su­gre­tin­ti su anks­tes­nių<text:s/>vy­riau­sy­bių pa­da­ry­tais dar­bais. Ga­li­ma bū­tų šią in­for­ma­ci­ją pa­teik­ti.<text:s/></text:p>
        <text:p text:style-name="Roman">Da­bar dėl kan­di­da­ta­vi­mo kaip bu­vu­sio Mi­nist­ro Pir­mi­nin­ko. (<text:span text:style-name="T5117">Bal</text:span><text:span text:style-name="T5118">­sai sa</text:span><text:span text:style-name="T5119">­lė</text:span><text:span text:style-name="T5120">­je</text:span>) Aš aiš­kiai esu pa­sa­kęs, kad aš Vy­riau­sy­bė­je ne­si­ren­giu dirb­ti, nors yra tam tik­rų pa­vyz­džių, kai, pa­vyz­džiui, Suo­mi­jo­je bu­vęs<text:s/>mi­nist­ras<text:s/>pir­mi­nin­kas šiuo me­tu dir­ba fi­nan­sų mi­nist­ru. Bet aš pui­kiai su­pran­tu, kad nie­ka­da to­kio žings­nio ne­ženg­čiau. Aš čia esu Sei­mo na­rys, jei bū­siu iš­rink­tas Sei­mo Pir­mi­nin­ko pa­va­duo­to­ju, tai aš vi­sa­da pri­si­dė­siu prie tų vi­sų dar­bų, ku­riuos Vy­riau­sy­bė bus nu­ma­čiu­si sa­vo pro­gra­mo­je, ir Sei­mui pa­gel­bė­jant jie bus įgy­ven­di­na­mi. Tik­rai esu prag­ma­tiš­kas žmo­gus ir nie­ka­da kaip po­li­ti­kas ne­si­elg­siu ki­taip.</text:p>
        <text:p text:style-name="Roman"><text:span text:style-name="T5121">PIRMININKAS.</text:span><text:s/>Dė­ko­ja­me. Klau­si­mą už­duos Sei­mo na­rys A. Pa­lio­nis.</text:p>
        <text:p text:style-name="Roman"><text:span text:style-name="T5122">A. PALIONIS</text:span><text:s/><text:span text:style-name="T5123">(</text:span><text:span text:style-name="T5124">LSDPF</text:span><text:span text:style-name="T5125">)</text:span>. Ačiū, po­sė­džio pir­mi­nin­ke. Ger­bia­ma­sis kan­di­da­te į Sei­mo Pir­mi­nin­ko pa­va­duo­to­jus, jūs la­bai ge­rai at­sa­kė­te į klau­si­mus opo­zi­ci­jos, ku­ri gal ir no­rė­jo jus iš­muš­ti iš vė­žių, bet aš, ne­gin­da­mas jū­sų, kaip prem­je­ro, no­riu trum­pai pa­klaus­ti. Ku­riai sri­čiai, jū­sų ma­ny­mu, ge­riau­siai at­sto­vau­tu­mė­te kaip Sei­mo Pir­mi­nin­ko pa­va­duo­to­jas?</text:p>
        <text:p text:style-name="Roman"><text:span text:style-name="T5126">A. BUTKEVIČIUS</text:span><text:s/><text:span text:style-name="T5127">(</text:span><text:span text:style-name="T5128">LSDPF</text:span><text:span text:style-name="T5129">)</text:span>. Aš ma­nau, kad ga­lė­čiau at­sto­vau­ti dau­ge­liui sri­čių, bet ma­nau, kad bū­tų, jei­gu, aiš­ku, tai bū­tų man de­le­guo­ta Sei­mo Pir­mi­nin­ko, nes čia yra Sei­mo Pir­mi­nin­ko kom­pe­ten­ci­ja, par­la­men­ti­nės kon­tro­lės.</text:p>
        <text:p text:style-name="Roman"><text:span text:style-name="T5130">PIRMININKAS.</text:span><text:s/>Dė­ko­ja­me. Klau­sia Sei­mo na­rė I. De­gu­tie­nė.</text:p>
        <text:p text:style-name="Roman"><text:span text:style-name="T5131">I. DEGUTIENĖ</text:span><text:s/><text:span text:style-name="T5132">(</text:span><text:span text:style-name="T5133">TS-LKDF</text:span><text:span text:style-name="T5134">)</text:span>. Ger­bia­mas ko­le­ga, iš tik­rų­jų man šian­dien įdo­mu. Čia vyks­ta toks spek­tak­lis, kaip par­ti­jų pro­gra­mų pri­sta­ty­mai, bet vi­siš­kai nepri­si­sta­to kan­di­da­tai į tas pa­rei­gas, į ku­rias siū­lo­mi. Jūs ir­gi, kal­bė­da­mas per sa­vo pri­sis­ta­ty­mą, dau­giau kal­bė­jo­te apie tai, ką nu­vei­kė Vy­riau­sy­bė. Ga­li­me vie­naip ar ki­taip ver­tin­ti, tai jau yra pra­ei­tis, ką dar da­ry­tu­mė­te Vy­riau­sy­bė­je, juo la­biau kad jūs dar ei­na­te Mi­nist­ro Pir­mi­nin­ko pa­rei­gas, iki kol ne­bus su­da­ry­ta nau­jo­ji Vy­riau­sy­bė.<text:s/></text:p>
        <text:p text:style-name="Roman">Aš no­rė­čiau pa­klaus­ti, kaip jūs sa­ve ma­to­te kaip Sei­mo Pir­mi­nin­ko pa­va­duo­to­ją? Ką jūs gal­vo­ja­te, ko­kias kon­kre­čias sri­tis jūs ga­lė­tu­mė­te ku­ruo­ti Sei­me? Jei­gu pa­im­tu­mė­te 2012 me­tų ste­nog­ra­mą, aš spe­cia­liai pa­žiū­rė­jau, tai ir ko­le­gos Sei­mo na­riai ne­už­da­vi­nė­jo to­kių klau­si­mų, ko­kius šian­dien už­duo­da, ir kan­di­da­tų už­im­ti Sei­mo va­do­vy­bės po­zi­ci­jas ir­gi to­kių pri­sis­ta­ty­mų ne­bu­vo.</text:p>
        <text:p text:style-name="Roman">Ir dar vie­nas klau­si­mas, jau sta­tu­ti­nis. Aš ma­ny­čiau, kad tik­rai tu­rė­tu­me vi­si pa­mąs­ty­ti. Gal­būt, kol jūs ei­na­te Sei­mo Pir­mi­nin­ko pa­rei­gas,<text:s/>at­si­pra­šau, prem­je­ro pa­rei­gas, mes ir ga­li­me bal­suo­ti, ta­čiau kol jūs ne­bai­gė­te Vy­riau­sy­bės va­do­vo pa­rei­gų, ne­ga­li­te ei­ti Sei­mo Pir­mi­nin­ko pa­va­duo­to­jo pa­rei­gų. Čia tu­rė­tų at­sa­ky­ti mū­sų tei­si­nin­kai. Tai­gi daug klau­si­mų.</text:p>
        <text:p text:style-name="Roman"><text:span text:style-name="T5135">A. BUTKEVIČIUS</text:span><text:s/><text:span text:style-name="T5136">(</text:span><text:span text:style-name="T5137">LSDPF</text:span><text:span text:style-name="T5138">)</text:span>. Nuo pas­ku­ti­nio klau­si­mo. Ga­liu pa­sa­ky­ti, kad mes su tei­si­nin­kais kon­sul­ta­vo­mės. Jei­gu bū­siu iš­rink­tas, tai tu­ri bū­ti at­ski­ras punk­tas, kad šiuo klau­si­mu nu­ta­ri­mas įsi­ga­lio­ja nuo gruo­džio 15 die­nos.<text:s/></text:p>
        <text:p text:style-name="Roman">Ant­ras. Ku­ruo­jan­čios sri­tys. Aš sa­kiau, ži­no­te, kad Sei­mas tu­ri įstai­gas, ku­rios jam yra pa­val­džios. Ma­nau, kad Sei­mo dar­bas pra­ei­to­je ka­den­ci­jo­je kar­tu su tų įstai­gų va­do­vais, su tų ins­ti­tu­ci­jų va­do­vais tik­rai bu­vo la­bai sil­pnas. Ir bu­vo ne vie­ną kar­tą apie tai kal­ba­ma. Aš ma­nau, kad ta sri­tis man bū­tų pa­ti tin­ka­miau­sia.</text:p>
        <text:p text:style-name="Roman">Ant­ras da­ly­kas, jūs iš­sa­kė­te pa­sta­bą lyg ir dėl Vy­riau­sy­bės nu­veik­tų dar­bų,<text:s/>ir dėl bū­si­mų dar­bų. Mie­lie­ji, aš pui­kiai su­pran­tu, kad Vy­riau­sy­bės tei­kia­mi įsta­ty­mų pro­jek­tai yra pri­ima­mi čia,<text:span text:style-name="T5139"><text:s/>Sei</text:span><text:span text:style-name="T5140">­me. Jei</text:span><text:span text:style-name="T5141">­gu Vy</text:span><text:span text:style-name="T5142">­riau</text:span><text:span text:style-name="T5143">­sy</text:span><text:span text:style-name="T5144">­bė ne</text:span><text:span text:style-name="T5145">­tu</text:span><text:span text:style-name="T5146">­rės pa</text:span><text:span text:style-name="T5147">­lai</text:span><text:span text:style-name="T5148">­ky</text:span><text:span text:style-name="T5149">­mo, ypač val</text:span><text:span text:style-name="T5150">­dan</text:span><text:span text:style-name="T5151">­čio</text:span><text:span text:style-name="T5152">­sios dau</text:span><text:span text:style-name="T5153">­gu</text:span><text:span text:style-name="T5154">­mos, tai kal</text:span><text:span text:style-name="T5155">­bė</text:span><text:span text:style-name="T5156">­ti apie</text:span><text:s/>po­ky­čius, per­mai­nas, ku­rios yra su­sie­tos su tei­sės ak­tais, tik­rai mes ne­ga­lė­si­me, ir ne­ga­lė­si­me pa­tei­sin­ti žmo­nių lū­kes­čių. To­dėl aš ir pa­lie­čiau kai ku­rias sri­tis. Jei­gu kal­bė­tu­me apie švie­ti­mo sis­te­mos tam tik­rą per­tvar­ką, tai aš ne­įsi­vaiz­duo­ju, kaip vie­na Vy­riau­sy­bė vi­sa tai ga­lė­tų įgy­ven­din­ti. Tai yra tie­siog ne­įma­no­ma. Ar­ba jei kal­bė­tu­me apie kai ku­rių vals­ty­bės įmo­nių kon­so­li­da­ci­ją, apie ge­res­nį jos val­dy­mą, jūs pui­kiai ži­no­te, kad trans­por­to hol­din­go kon­cep­ci­ja pra­ei­tam Sei­mui ir­gi bu­vo pri­sta­ty­ta, bet bu­vo ne­pri­tar­ta tai kon­cep­ci­jai ir ji bu­vo at­mes­ta.<text:s/></text:p>
        <text:p text:style-name="Roman"><text:span text:style-name="T5157">PIRMININKAS.</text:span><text:s/>Dė­ko­ja­me. Klau­sia Sei­mo na­rys A. Skar­džius.</text:p>
        <text:p text:style-name="Roman"><text:span text:style-name="T5158">A. SKARDŽIUS</text:span><text:s/><text:span text:style-name="T5159">(</text:span><text:span text:style-name="T5160">LSDPF</text:span><text:span text:style-name="T5161">)</text:span>. Ačiū, ger­bia­ma­sis Pir­mi­nin­ke. Ger­bia­ma­sis prem­je­re, aš ne­abe­jo­ju, kad jū­sų pa­tir­tis dir­bant prem­je­ru tik­rai pra­vers ei­nant Sei­mo Pir­mi­nin­ko pa­va­duo­to­jo pa­rei­gas. Jūs mi­nė­jo­te, kad bū­ti­na stip­rin­ti par­la­men­ti­nę kon­tro­lę. Be abe­jo, rin­kė­jai ir Lie­tu­vos žmo­nės daž­niau­siai nu­si­vi­lia tuo, kad yra blo­gi įsta­ty­mai ir t. t., bet pa­pras­tai bū­na prie­šin­gai – įsta­ty­mai tik­rai ga­nė­ti­nai ne­blo­gi, ta­čiau jie blo­gai vyk­do­mi. Štai mes tie­siog pa­si­gen­da­me Sei­mui at­skai­tin­gų ins­ti­tu­ci­jų ir bū­tent tų ins­ti­tu­ci­jų, ku­rios tu­ri vyk­dy­ti įsta­ty­mus ir už­tik­rin­ti jų ko­ky­biš­ką įgy­ven­di­ni­mą vi­suo­me­ni­nia­me gy­ve­ni­me. Aš no­rė­čiau pa­klaus­ti jū­sų, ko­kių prie­mo­nių ke­ti­na­te im­tis, jei ku­ruo­si­te Sei­mui at­skai­tin­gų ins­ti­tu­ci­jų veik­lą, bū­tent dėl įsta­ty­mų vyk­dy­mo už­tik­ri­ni­mo, kaip to pa­da­ri­nio, kaip par­la­men­to kon­tro­lės funk­ci­jos vyk­dy­mo? Ačiū.</text:p>
        <text:p text:style-name="Roman"><text:span text:style-name="T5162">A. BUTKEVIČIUS</text:span><text:s/><text:span text:style-name="T5163">(</text:span><text:span text:style-name="T5164">LSDPF</text:span><text:span text:style-name="T5165">)</text:span>. Dė­kui. Jūs pa­lie­tė­te la­bai jaut­rų klau­si­mą. Aš ma­nau, kad, kal­bant apie vals­ty­bės val­dy­mą, čia rei­kė­tų pa­lies­ti ir kal­bė­ti ne vien apie tas ins­ti­tu­ci­jas, ku­rios yra at­skai­tin­gos Sei­mui, nes įsta­ty­mų įgy­ven­di­ni­mo pro­ble­ma yra daug gi­les­nė. Yra ma­to­ma, kad ne vi­sa­da yra įgy­ven­di­na­mi iš­kel­ti tiks­lai, ku­rie yra at­spin­dė­ti pri­im­tuo­se įsta­ty­muo­se. Aš mėgs­tu lai­ky­tis tos tai­syk­lės: yra tiks­las, veiks­mas ir re­zul­ta­tas. Įsta­ty­mo pri­ėmi­mas yra kaip tiks­las, o čia mes daž­nai su­si­du­ria­me su to­les­ne ei­ga, ką jūs pa­lie­tė­te apie tam tik­rą kon­tro­lę, apie at­si­skai­to­mu­mą, apie at­sa­ko­my­bę. Tie­siog ga­li­ma sa­ky­ti ir apie kom­pe­ten­ci­ją tam tik­rų vals­ty­bės tar­nau­to­jų, ku­rie yra at­sa­kin­gi už vals­ty­bės val­dy­mą ir įsta­ty­mų įgy­ven­di­ni­mą. Aš ma­nau, kad šis klau­si­mas Sei­me tik­rai bus svars­to­mas ne vie­ną kar­tą, aš ma­nau, jei­gu mes no­ri­me at­kur­ti Sei­mo pres­ti­žą, kad vi­suo­me­nė vi­siš­kai ki­taip ver­tin­tų Sei­mą, tai tai sri­čiai tu­ri bū­ti ski­ria­mas daug di­des­nis dė­me­sys ak­cen­tuo­jant, koks bu­vo pa­siek­tas re­zul­ta­tas, pri­ėmus vie­ną ar ki­tą tei­sės ak­tą, pra­ėjus tam tik­ram lai­ko­tar­piui.<text:s/></text:p>
        <text:p text:style-name="Roman"><text:span text:style-name="T5166">PIRMININKAS.</text:span><text:span text:style-name="T5167"><text:s/></text:span><text:span text:style-name="T5168">K</text:span><text:span text:style-name="T5169">lau</text:span><text:span text:style-name="T5170">­si</text:span><text:span text:style-name="T5171">­mams</text:span><text:span text:style-name="T5172"><text:s/>li</text:span><text:span text:style-name="T5173">­ko</text:span><text:span text:style-name="T5174"><text:s/>40 se</text:span><text:span text:style-name="T5175">­kun</text:span><text:span text:style-name="T5176">­džių. Klau</text:span><text:span text:style-name="T5177">­si</text:span><text:span text:style-name="T5178">­mą už</text:span><text:span text:style-name="T5179">­duo</text:span><text:span text:style-name="T5180">­da Sei</text:span><text:span text:style-name="T5181">­mo na</text:span><text:span text:style-name="T5182">­rys M. Bas</text:span><text:span text:style-name="T5183">­tys.</text:span></text:p>
        <text:p text:style-name="Roman"><text:span text:style-name="T5184">M. BASTYS</text:span><text:s/><text:span text:style-name="T5185">(</text:span><text:span text:style-name="T5186">LSDPF</text:span><text:span text:style-name="T5187">)</text:span>. Dė­ko­ju, ger­bia­mas Sei­mo Pir­mi­nin­ke. Ger­bia­mas ko­le­ga, vi­sų pir­ma,<text:s/>svei­ki­nu dėl jū­sų ap­si­spren­di­mo – su­ti­ki­mo pre­ten­duo­ti į Sei­mo Pir­mi­nin­ko pa­va­duo­to­jo pa­rei­gas.<text:s/></text:p>
        <text:p text:style-name="Roman">O klau­si­mas yra su­si­jęs su jū­sų tu­ri­ma di­de­le pa­tir­ti­mi kaip prem­je­ro, tu­ri­mu su­kaup­tu di­de­liu ba­ga­žu ži­nių, kom­pe­ten­ci­jos. Šian­dien, tei­kiant pa­tai­sas dėl Sei­mo sta­tu­to, opo­zi­ci­jos, kon­ser­va­to­rių, ko­le­gų A. Ku­bi­liaus ir R. Že­mai­tai­čio bu­vo ke­lia­mas klau­si­mas dėl In­for­ma­ci­nės vi­suo­me­nės plėt­ros ko­mi­te­to li­ki­mo. Sa­ky­ki­te, koks jū­sų po­žiū­ris šiuo klau­si­mu? Dė­ko­ju už at­sa­ky­mą.</text:p>
        <text:p text:style-name="Roman"><text:span text:style-name="T5188">A. BUTKEVIČIUS</text:span><text:s/><text:span text:style-name="T5189">(</text:span><text:span text:style-name="T5190">LSDPF</text:span><text:span text:style-name="T5191">)</text:span>. Aš ma­nau, kad ši sri­tis rei­ka­lau­ja tik­rai di­džiu­lės kom­pe­ten­ci­jos. Tai ta sri­tis, ku­riai šio­je ka­den­ci­jo­je rei­kia skir­ti ne­pa­pras­tai di­džiu­lį dė­me­sį. Jei­gu ver­tin­tu­me pa­čią IT val­dy­mo sis­te­mą ir jei­gu kal­bė­tu­me apie grei­tes­nį ino­va­ci­jų įsi­sa­vi­ni­mą, ma­nau, kad ši­tas ko­mi­te­tas tik­rai yra svar­bus ir rei­ka­lin­gas.<text:s/></text:p>
        <text:p text:style-name="Roman"><text:span text:style-name="T5192">PIRMININKAS.</text:span><text:s/>Dė­ko­ja­me. Per­ei­si­me prie dis­ku­si­jų. Dis­ku­si­joms yra skir­tos 7 mi­nu­tės, 15 mi­nu­čių. Pir­ma­sis už­si­ra­šęs Sei­mo na­rys J. Ole­kas. Pra­šau. (<text:span text:style-name="T5193">Bal</text:span><text:span text:style-name="T5194">­sai sa</text:span><text:span text:style-name="T5195">­lė</text:span><text:span text:style-name="T5196">­je</text:span>)<text:s/></text:p>
        <text:p text:style-name="Roman"><text:span text:style-name="T5197">J. OLEKAS</text:span><text:s/><text:span text:style-name="T5198">(</text:span><text:span text:style-name="T5199">LSDPF</text:span><text:span text:style-name="T5200">)</text:span>. Su­pran­tu iš ko­le­gų ges­tų, kad at­si­sa­ko­me. Aš kvie­čiu bal­suo­ti už A. But­ke­vi­čių. (<text:span text:style-name="T5201">Bal</text:span><text:span text:style-name="T5202">­sai sa</text:span><text:span text:style-name="T5203">­lė</text:span><text:span text:style-name="T5204">­je</text:span>)<text:s/></text:p>
        <text:p text:style-name="Roman"><text:span text:style-name="T5205">PIRMININKAS.</text:span><text:s/>Dė­ko­ju. Ar pa­tvir­ti­na­te at­si­sa­ky­mą? (<text:span text:style-name="T5206">Bal</text:span><text:span text:style-name="T5207">­sai sa</text:span><text:span text:style-name="T5208">­lė</text:span><text:span text:style-name="T5209">­je</text:span>) Kal­ba Sei­mo na­rys J. Raz­ma.</text:p>
        <text:p text:style-name="Roman"><text:span text:style-name="T5210">J. RAZMA</text:span><text:s/><text:span text:style-name="T5211">(</text:span><text:span text:style-name="T5212">TS-LKDF</text:span><text:span text:style-name="T5213">)</text:span>. Ger­bia­mas Pir­mi­nin­ke, ger­bia­mi ko­le­gos, ma­nau, šis tei­ki­mas į Pir­mi­nin­ko pa­va­duo­to­jus yra pats ne­tin­ka­miau­sias ir ne­pri­im­ti­niau­sias. Aš vis dėl­to ir rin­ki­mus lai­mė­ju­siai Vals­tie­čių ir ža­lių­jų są­jun­gai, jos at­sto­vams Sei­me kvies­čiau pa­si­žiū­rė­ti į šį tei­ki­mą rin­kė­jų aki­mis. Vis dėl­to ir jūs ėjo­te su per­mai­nų žen­klu, su ki­to­kia po­zi­ci­ja, ne­gu rin­kė­jai ma­tė bu­vu­sios ir te­be­san­čios Vy­riau­sy­bės ir jos ly­de­rio veik­lą. Ar tin­ka ši­to­kio­je si­tu­a­ci­jo­je, kai rin­kė­jai pa­si­sa­kė už per­mai­nas ir kuk­liai be­pa­lai­kė bu­vu­siuo­sius, siū­ly­ti jų ly­de­rį į aukš­tas pa­rei­gas Sei­me? Tik­rai kvie­čiu pa­gal­vo­ti ir slap­ta­me bal­sa­vi­me yra ga­li­my­bė bal­suo­ti pa­gal są­ži­nę.<text:s/></text:p>
        <text:p text:style-name="Roman">Šis tei­ki­mas dar ir abe­jo­ti­nas tei­si­niu<text:s/>kon­sti­tu­ci­niu<text:s/>požiūriu, nes iš tie­sų A. But­ke­vi­čius šiuo me­tu ei­na ir ne­ži­nia, kiek lai­ki­nai dar eis Mi­nist­ro Pir­mi­nin­ko pa­rei­gas. Jei­gu jau yra tas su­ma­ny­mas teik­ti į Sei­mo Pir­mi­nin­ko pa­va­duo­to­jus, tai ko­dėl čia da­bar taip sku­bė­ti? Juk ga­lima tą vie­ną vie­tą re­zer­vuo­ti, nie­ko ne­skir­ti ir vė­liau pa­siū­ly­ti į tas lais­vas pa­rei­gas, jei­gu jau taip bū­ti­nai no­ri­ma skir­ti.<text:s/></text:p>
        <text:p text:style-name="Roman">Tre­čias da­ly­kas. Tur­būt vi­si pa­ste­bė­jo­me, kad ne­tru­kus po rin­ki­mų Vals­tie­čių ir ža­lių­jų par­ti­jos ly­de­ris pa­sa­kė, kad už­tek­tų tri­jų Sei­mo Pir­mi­nin­ko pa­va­duo­to­jų. Tai su­ta­po ir su mū­sų min­ti­mis. Pa­gal da­bar­ti­nę Sei­mo struk­tū­rą – vie­nas pa­va­duo­to­jas Vals­tie­čių ir ža­lių­jų są­jun­gai, vie­nas – ko­a­li­ci­jos part­ne­riams, vie­nas – opo­zi­ci­jai,<text:s/>ir už­tek­tų, bet, kaip aš su­pran­tu, kai pra­si­dė­jo ko­a­li­ci­nės de­ry­bos, tas po­li­ti­nis tur­gus su so­cial­de­mok­ra­tais, bu­vo iš­si­rei­ka­lau­ta, kad ne­di­de­lei jų frak­ci­jai tek­tų dvi Sei­mo Pir­mi­nin­ko pa­va­duo­to­jų kė­dės. Ma­nau, kad tik­rai yra ne­lo­giš­ka ir tik­rai nė­ra čia tų at­sa­ko­my­bės sri­čių tiek, kad bū­tų ką veik­ti tu­rint tiek tų Pir­mi­nin­ko pa­va­duo­to­jų. Vėl­gi čia A. But­ke­vi­čiaus kan­di­da­tū­ra ga­lė­tų, kaip tik at­kri­tu­si, ir pa­dė­ti grįž­ti prie pra­di­nės pa­dė­ties, nes tuo pa­kei­ti­mu ir A. But­ke­vi­čiaus ban­dy­mu su­grįž­ti į aukš­tas po­li­ti­nes pa­rei­gas kaip ir vėl su­grįž­ta jo bu­vę prin­ci­pai, kai ry­te pa­sa­ko­ma vie­na, va­ka­re jau da­ro­ma ki­taip. Šiuo at­ve­ju vals­tie­čių ir ža­lių­jų ly­de­ris pa­sa­kė, kad bus ma­žiau pa­va­duo­to­jų, at­si­ra­do so­cial­de­mok­ra­tai, jau jų yra dau­giau. Štai vėl­gi toks vi­sai ne­tin­ka­mas da­ly­kas skel­biant, kad čia bus da­bar ki­taip. Iš tie­sų ma­nau, kad ga­vus rin­kė­jų kuk­lų pa­lai­ky­mą bu­vu­siam ly­de­riui ge­riau­sia po­zi­ci­ja bū­tų ra­miai pa­bū­ti ei­li­niu Sei­mo na­riu, per­mąs­ty­ti, kas ne taip bu­vo da­ro­ma, gal­būt at­ei­ty­je ką nors da­ry­ti ki­taip, o ne iš kar­to verž­tis į<text:s/>ki­tas<text:s/>aukš­tas po­li­ti­nes pa­rei­gas. Tad, ko­le­gos, kvie­čiu šios kan­di­da­tū­ros tik­rai ne­pa­lai­ky­ti.</text:p>
        <text:p text:style-name="Roman"><text:span text:style-name="T5214">PIRMININKAS.</text:span><text:s/>Dė­ko­ja­me. Kal­ba Sei­mo na­rys M. Ma­jaus­kas.</text:p>
        <text:p text:style-name="Roman"><text:span text:style-name="T5215">M. MAJAUSKAS</text:span><text:s/><text:span text:style-name="T5216">(</text:span><text:span text:style-name="T5217">TS-LKDF</text:span><text:span text:style-name="T5218">)</text:span>. Dė­ko­ju, Pir­mi­nin­ke. Ger­bia­mi Sei­mo na­riai, iš tik­rų­jų,<text:s/>vi­sų pir­ma,<text:s/>no­rė­čiau kreip­tis į vals­tie­čius ir ža­liuo­sius, gal­būt ir la­biau į nau­ją kar­tą, ape­liuo­da­mas į per­mai­nas. Žmo­nės ju­mis ti­kė­jo, ti­kė­jo per­mai­no­mis, ir man at­ro­do, kad tie žings­niai, ku­riais pra­de­da­te šian­dien ma­žin­da­mi Sei­mo na­rių pri­vi­le­gi­jas, skir­da­mi di­des­nį dė­me­sį kul­tū­rai, gal­būt kal­bė­da­mi apie skau­džiau­sias so­cia­li­nes pro­ble­mas, man at­ro­do, yra tei­sin­gi žings­niai. Vi­suo­me­nė tai įver­tins ir bent jau aš as­me­niš­kai ir­gi steng­siuos pa­lai­ky­ti. Bet tie spren­di­mai, ku­rie ėjo iki šiol, ir tie spren­di­mai, ku­riuos mes ma­tė­me su šia Vy­riau­sy­be, pra­dė­ki­me nuo tų pa­čių skau­džiau­sių so­cia­li­nių pro­ble­mų: pa­ty­čios mo­kyk­lo­se, vai­kų sa­vi­žu­dy­bės, tai, ką ma­to­me su iš­si­sky­ru­sio­mis šei­mo­mis, ir ko­kios pa­gal­bos jos ne­su­lau­kia… Čia yra vien tik so­cia­li­nės pro­ble­mos.<text:s/></text:p>
        <text:p text:style-name="Roman">Pa­si­žiū­rė­ki­me į fi­nan­si­nę sri­tį. Šian­dien<text:s/>jums<text:s/>yra pri­sta­ty­tas biu­dže­tas, ku­ris prieš­ta­rau­ja kon­sti­tu­ci­niam įsta­ty­mui. Biu­dže­tas, ku­ris, anot Vals­ty­bės kon­tro­lės ir Lie­tu­vos ban­ko ofi­cia­lių iš­va­dų, ke­lia ri­zi­ką ir ke­lia rim­tą su­si­rū­pi­ni­mą dėl fi­nan­sų sta­bi­lu­mo. Aš la­bai rim­tai kvie­čiu jus pa­svars­ty­ti ir pa­gal­vo­ti, ar tiems žmo­nėms, ku­rie ti­kė­jo ju­mis, ku­rie ti­kė­jo per­mai­no­mis, ar šian­dien jū­sų pa­si­rin­ki­mas skir­ti į to­kias aukš­tas pa­rei­gas – Sei­mo Pir­mi­nin­ko pa­va­duo­to­jo<text:s/>–<text:s/>A. But­ke­vi­čių ne­bus šaukš­tas de­gu­to į me­daus sta­ti­nę? Ačiū.<text:s/></text:p>
        <text:p text:style-name="Roman"><text:span text:style-name="T5219">PIRMININKAS.</text:span><text:s/>Dė­ko­ja­me. Dau­giau kal­ban­čių ne­už­si­ra­šė.<text:s/></text:p>
        <text:p text:style-name="Roman"/>
        <text:p text:style-name="Laikas">22.38 val.<text:s/></text:p>
        <text:p text:style-name="Roman12">Sei­mo nu­ta­ri­mo „Dėl Ire­nos De­gu­tie­nės iš­rin­ki­mo Lie­tu­vos Res­pub­li­kos Sei­mo Pirmi­nin­ko pa­va­duo­to­ja“<text:s/>pro­jek­tas<text:s/>Nr. XIIIP-10 (<text:span text:style-name="T5220">pa</text:span><text:span text:style-name="T5221">­tei</text:span><text:span text:style-name="T5222">­ki</text:span><text:span text:style-name="T5223">­mas, svars</text:span><text:span text:style-name="T5224">­ty</text:span><text:span text:style-name="T5225">­mas ir pri</text:span><text:span text:style-name="T5226">­ėmi</text:span><text:span text:style-name="T5227">­mas</text:span>)</text:p>
        <text:p text:style-name="Roman"/>
        <text:p text:style-name="Roman">Per­ei­siu prie ki­to tei­ki­mo. (<text:span text:style-name="T5228">Bal</text:span><text:span text:style-name="T5229">­sai sa</text:span><text:span text:style-name="T5230">­lė</text:span><text:span text:style-name="T5231">­je</text:span>) Ger­bia­mi Sei­mo na­riai, ar­ba už­im­ki­te vie­tas, ar­ba ma­lo­nė­ki­te į po­il­sio zo­ną. Ačiū. Tei­kiu į Sei­mo Pir­mi­nin­ko pa­va­duo­to­jo vie­tą Tė­vy­nės są­jun­gos-Lie­tu­vos krikš­čio­nių de­mok­ra­tų frak­ci­jos Sei­me na­rės I. De­gu­tie­nės kan­di­da­tū­rą. Ar su­tin­ka­te kan­di­da­tuo­ti? Ačiū. Pra­šom.</text:p>
        <text:p text:style-name="Roman"><text:span text:style-name="T5232">I. DEGUTIENĖ</text:span><text:s/><text:span text:style-name="T5233">(</text:span><text:span text:style-name="T5234">TS-LKDF</text:span><text:span text:style-name="T5235">)</text:span>. Ger­bia­mas Pir­mi­nin­ke, ger­bia­mi Sei­mo na­riai, pir­miau­sia no­riu vi­sus pa­svei­kin­ti su­si­rin­kus į nau­jos ka­den­ci­jos Sei­mą. Ti­kiuo­si, kad taip, kaip pa­ki­li nuo­tai­ka yra šian­dien, taip ir po ket­ve­rių me­tų ga­lė­si­me pa­ki­lia nuo­tai­ka iš­si­skirs­ty­ti, pa­si­džiaug­ti, kad tie su­ma­ny­mai, su ku­riais ėjo­me į šios ka­den­ci­jos Sei­mą, vis­kas bu­vo įvyk­dy­ta ir Lie­tu­vos žmo­nėms mū­sų dar­bas da­vė tik­rai ap­čiuo­pia­mos nau­dos. Dė­ko­ju Tė­vy­nės są­jun­gos-Lie­tuvos krikš­čio­nių de­mok­ra­tų frak­ci­jai ir, kaip sa­kiau, Sei­mo Pir­mi­nin­kui, pa­siū­liu­siems kan­dida­tuo­ti į Sei­mo Pir­mi­nin­ko pa­va­duo­to­jus nuo opo­zi­ci­jos. Tai tur­būt dar kar­tą pa­ro­do, kad Lie­tu­va tik­rai yra par­la­men­ti­nė de­mo­kra­tinė vals­ty­bė ir kad ge­ra opo­zi­ci­ja vi­sa­da yra di­de­lis po­stū­mis val­dan­čia­jai dau­gu­mai, nes nuo to, ar bran­di opo­zi­ci­ja ir ar bran­dus Sei­mo Pir­mi­nin­ko pa­va­duo­to­jas opo­zi­ci­jo­je, ir­gi tur­būt pri­klau­so, koks bus mū­sų Sei­mo va­do­vų dar­bas.<text:s/></text:p>
        <text:p text:style-name="Roman">Sei­mo sta­tu­to 30 straips­ny­je la­bai aiš­kiai pa­ra­šy­ta, ko­kie yra Sei­mo Pir­mi­nin­ko pa­va­duo­to­jo įga­lio­ji­mai ir funk­ci­jos. To­dėl aš, bū­da­ma ne pir­mą ka­den­ci­ją Sei­me, tik­rai ga­liu ci­tuo­ti Sei­mo sta­tu­tą ir įsi­pa­rei­go­ju vyk­dy­ti tai, kas ten pa­ra­šy­ta, o man funk­ci­jas nu­sta­tys sa­vo dek­re­tu Sei­mo Pir­mi­nin­kas.</text:p>
        <text:p text:style-name="Roman">To­liau apie Tė­vy­nės są­jun­gos-Lie­tu­vos krikš­čio­nių de­mok­ra­tų pro­gra­mą aš ne­kal­bė­siu,<text:s/><text:span text:style-name="T5236">nes čia ne apie tai Sei</text:span><text:span text:style-name="T5237">­mo nu</text:span><text:span text:style-name="T5238">­ta</text:span><text:span text:style-name="T5239">­ri</text:span><text:span text:style-name="T5240">­mas. Be to, yra vė</text:span><text:span text:style-name="T5241">­lus va</text:span><text:span text:style-name="T5242">­ka</text:span><text:span text:style-name="T5243">­ras ir jūs tur</text:span><text:span text:style-name="T5244">­būt kiek</text:span><text:span text:style-name="T5245">­vie</text:span><text:span text:style-name="T5246">­nas no</text:span><text:span text:style-name="T5247">­ri</text:span><text:span text:style-name="T5248">­te kuo</text:span><text:s/>grei­čiau baig­ti ši­tas pro­ce­dū­ras, ku­rios yra gry­nai mū­sų dar­bo pra­džio­je. To­dėl aš su ma­lo­nu­mu at­sa­ky­siu į jū­sų klau­si­mus, dau­giau ne­kal­bė­siu, nes lai­kas kiek­vie­nam yra la­bai svar­bus.<text:s/></text:p>
        <text:p text:style-name="Roman"><text:span text:style-name="T5249">PIRMININKAS.</text:span><text:s/>Ger­bia­ma pre­ten­den­tė pa­ti pa­siū­lė per­ei­ti prie klau­si­mų. Pir­ma­sis už­si­ra­šęs yra Sei­mo na­rys J. Ole­kas. Pra­šom.<text:s/></text:p>
        <text:p text:style-name="Roman"><text:span text:style-name="T5250">J. OLEKAS</text:span><text:s/><text:span text:style-name="T5251">(</text:span><text:span text:style-name="T5252">LSDPF</text:span><text:span text:style-name="T5253">)</text:span>. Ačiū, ger­bia­mas Pir­mi­nin­ke. Ger­bia­ma ko­le­ge, tik­rai pa­žįs­tu, daug lai­ko pra­lei­do­me kar­tu dirb­da­mi ir ti­kiu, kad… ti­kiu ir lin­kiu, kad jums sek­tų­si. Bet aš tu­riu pus­an­tro klau­si­mo. Vie­na da­lis bū­tų, ar bū­da­ma Sei­mo Pir­mi­nin­ko pa­va­duo­to­ja jūs leng­viau pa­dė­si­te tai jau­nes­nei da­liai frak­ci­jos, ku­ri taip pik­džiu­giš­kai džiau­gia­si, kad ma­ne ap­ga­vo? Kai mes sa­kė­me, kad ne­kal­bė­si­me, iš jū­sų ges­tų su­pra­tau, o po to jie tą da­rė. Jei­gu tai pa­dės, tai aš pa­si­ža­du bal­suo­ti už jus.<text:s/></text:p>
        <text:p text:style-name="Roman"><text:span text:style-name="T5254">I. DEGUTIENĖ</text:span><text:s/><text:span text:style-name="T5255">(</text:span><text:span text:style-name="T5256">TS-LKDF</text:span><text:span text:style-name="T5257">)</text:span>. Aš tik­rai pa­si­ža­du pa­dė­ti ne tik mū­sų frak­ci­jos jau­ni­mui, ku­rie yra iš­rink­ti žmo­nių, bet ir ki­tiems ko­le­goms, ku­rie gal­būt pir­mą ka­den­ci­ją. Jei­gu ga­lė­siu bū­ti kam nors nau­din­ga, tik­rai esu pa­si­ren­gu­si pa­dė­ti, nes aš bū­siu šeš­tą ka­den­ci­ją ši­ta­me Sei­me.<text:s/></text:p>
        <text:p text:style-name="Roman"><text:span text:style-name="T5258">PIRMININKAS.</text:span><text:s/>Dė­ko­ja­me. Klau­si­mą už­duos Sei­mo na­rys M. Bas­tys.<text:s/></text:p>
        <text:p text:style-name="Roman"><text:span text:style-name="T5259">M. BASTYS</text:span><text:s/><text:span text:style-name="T5260">(</text:span><text:span text:style-name="T5261">LSDPF</text:span><text:span text:style-name="T5262">)</text:span>.<text:span text:style-name="T5263"><text:s/>Dė</text:span><text:span text:style-name="T5264">­ko</text:span><text:span text:style-name="T5265">­ju, ger</text:span><text:span text:style-name="T5266">­bia</text:span><text:span text:style-name="T5267">­mas Sei</text:span><text:span text:style-name="T5268">­mo Pir</text:span><text:span text:style-name="T5269">­mi</text:span><text:span text:style-name="T5270">­nin</text:span><text:span text:style-name="T5271">­ke. Ger</text:span><text:span text:style-name="T5272">­bia</text:span><text:span text:style-name="T5273">­ma ko</text:span><text:span text:style-name="T5274">­le</text:span><text:span text:style-name="T5275">­ge, ma</text:span><text:span text:style-name="T5276">­no<text:s/></text:span>klau­si­mas yra su­si­jęs su In­for­ma­ci­nės vi­suo­me­nės plėt­ros ko­mi­te­tu, nes jū­sų ko­le­gos ir ko­le­ga A. Ku­bi­lius, ir V. Juo­za­pai­tis, už­si­mi­nė apie tai, kad šis ko­mi­te­tas ga­lė­tų bū­ti nai­ki­na­mas. Tai­gi man la­bai svar­bi jū­sų nuo­mo­nė dėl šio ko­mi­te­to. Jūs tur­būt pui­kiai su­pran­ta­te dėl skait­me­ni­nės dar­bo­tvarkės, ku­ri yra<text:s/>pa­skelb­ta<text:s/>Eu­ro­pos Są­jun­gos mas­tu. Tiek žiū­rint iš Lie­tu­vos po­zi­ci­jų, įvai­rios mi­nis­te­ri­jos in­for­ma­ci­nius klau­si­mus spren­džia. Ir la­bai svar­bu, kad tai bū­tų per par­la­men­ti­nę kon­tro­lę vie­na­me ko­mi­te­te tiek kal­bant apie ki­ber­ne­ti­nę sau­gą, tiek apie ry­šio tech­no­lo­gi­jas ir vi­sus ki­tus da­ly­kus, ku­rie su­si­ję<text:s/>su<text:s/>šiuo klau­si­mu. Svar­bu, kad jie tik­rai ne­bū­tų pa­že­min­ti ar­ba, ki­taip ta­riant, bū­tų grįž­ta į maž­daug XX am­žiaus pa­bai­gą. Dė­ko­ju.<text:s/></text:p>
        <text:p text:style-name="Roman"><text:span text:style-name="T5277">I. DEGUTIENĖ</text:span><text:s/><text:span text:style-name="T5278">(</text:span><text:span text:style-name="T5279">TS-LKDF</text:span><text:span text:style-name="T5280">)</text:span>.<text:span text:style-name="T5281"><text:s/>Dė</text:span><text:span text:style-name="T5282">­kui už klau</text:span><text:span text:style-name="T5283">­si</text:span><text:span text:style-name="T5284">­mą. Iš tik</text:span><text:span text:style-name="T5285">­rų</text:span><text:span text:style-name="T5286">­jų čia yra pla</text:span><text:span text:style-name="T5287">­tes</text:span><text:span text:style-name="T5288">­nės dis</text:span><text:span text:style-name="T5289">­ku</text:span><text:span text:style-name="T5290">­si</text:span><text:span text:style-name="T5291">­jos<text:s/></text:span>klau­si­mas ir dėl to mes pa­pra­šė­me per­trau­kos Sta­tu­te svars­tant ši­tą klau­si­mą. Ma­nau, kad ši­to ko­mi­te­to dar­bų ap­im­tis tu­ri bū­ti daug di­des­nė. Gal­būt mes šian­dien tu­rė­tu­me ir apie ino­va­ci­jas dau­giau kal­bė­ti, gal­būt<text:s/>ir<text:s/>jo pa­va­di­ni­mą rei­kė­tų keis­ti, ši­to ko­mi­te­to. To­dėl, ma­nau, tiek mū­sų frak­ci­ja, tiek, ko ge­ro, ir ki­tos frak­ci­jos apie tai su­ži­no­jo tik šian­die­ną, ko­kios ga­li­mos pa­sek­mės, ar tai liks In­for­ma­ci­nės vi­suo­me­nės plėt­ros ko­mi­te­tas, ar jį iš­vis pa­nai­kins, ar ir ino­va­ci­jos klau­si­mus įtrauk­si­me. Aš ma­nau, tei­sin­gai, pa­da­rė­me per­trau­ką ir tu­rė­si­me ga­li­my­bę dis­ku­tuo­ti šiais klau­si­mais ir ta­da bus vi­siš­kai aiš­ku.<text:s/></text:p>
        <text:p text:style-name="Roman">Bet, be abe­jo, nau­jo­vių daug, gy­ve­ni­mas ne­sto­vi vie­to­je, mes ir­gi ne­ga­li­me at­si­lik­ti. Ma­no as­me­ni­ne nuo­mo­ne, jei­gu jūs klau­sia­te, tai šio ko­mi­te­to dar­bų ap­im­tis tu­ri bū­ti daug pla­tes­nė,<text:s/>ne­gu bu­vo iki šiol.<text:s/></text:p>
        <text:p text:style-name="Roman"><text:span text:style-name="T5292">PIRMININKAS.</text:span><text:s/>Dė­ko­ja­me. Klau­sia Sei­mo na­rys V. Rin­ke­vi­čius.<text:s/></text:p>
        <text:p text:style-name="Roman"><text:span text:style-name="T5293">V. RINKEVIČIUS</text:span><text:s/><text:span text:style-name="T5294">(</text:span><text:span text:style-name="T5295">LVŽSF</text:span><text:span text:style-name="T5296">)</text:span>. Ačiū, Pir­mi­nin­ke. Ger­bia­ma pre­ten­den­te, jūs tu­ri­te di­de­lę dar­bo Sei­me pa­tir­tį. Vals­tie­čių ir ža­lių­jų są­jun­ga siū­lė po rin­ki­mų su­da­ry­ti pla­čią ko­a­li­ci­ją, kad bū­tų dar­nes­nis dar­bas ir žmo­nės ge­riau įver­tin­tų. Da­bar la­bai daž­nai vi­suo­me­nė­je gir­dė­ti, kad Sei­me dau­giau nie­ko ne­da­ro, tik gin­či­ja­si, pe­ša­si tar­pu­sa­vy­je, ko iš jų no­rė­ti. Ir šian­dien svars­tant Sei­mo Pir­mi­nin­ko kan­di­da­tū­rą ir jū­sų, ir li­be­ra­lų<text:s/>–<text:s/>vi­sų bu­vo toks no­ras, lyg ir pa­gei­da­vi­mai<text:span text:style-name="T5297"><text:s/>ir to</text:span><text:span text:style-name="T5298">­kios nuo</text:span><text:span text:style-name="T5299">­mo</text:span><text:span text:style-name="T5300">­nės, kad vis dėl</text:span><text:span text:style-name="T5301">­to bū</text:span><text:span text:style-name="T5302">­tų daug ge</text:span><text:span text:style-name="T5303">­riau, jei</text:span><text:span text:style-name="T5304">­gu dirb</text:span><text:span text:style-name="T5305">­tu</text:span><text:span text:style-name="T5306">­me dar</text:span><text:span text:style-name="T5307">­niai, tar</text:span><text:span text:style-name="T5308">­pu</text:span><text:span text:style-name="T5309">­sa</text:span><text:span text:style-name="T5310">­vy</text:span><text:span text:style-name="T5311">­je su</text:span><text:span text:style-name="T5312">­tar</text:span><text:span text:style-name="T5313">­ti</text:span><text:span text:style-name="T5314">­nai, tai bū</text:span><text:span text:style-name="T5315">­tų re</text:span><text:span text:style-name="T5316">­zul</text:span><text:span text:style-name="T5317">­ta</text:span><text:span text:style-name="T5318">­tas ge</text:span><text:span text:style-name="T5319">­res</text:span><text:span text:style-name="T5320">­nis. Bet tik</text:span><text:span text:style-name="T5321">­tai bai</text:span><text:span text:style-name="T5322">­gė</text:span><text:span text:style-name="T5323">­me iš</text:span><text:span text:style-name="T5324">­rink</text:span><text:span text:style-name="T5325">­ti Pir</text:span><text:span text:style-name="T5326">­mi</text:span><text:span text:style-name="T5327">­nin</text:span><text:span text:style-name="T5328">­ką, pra</text:span><text:span text:style-name="T5329">­dė</text:span><text:span text:style-name="T5330">­jo</text:span><text:span text:style-name="T5331">­me ei</text:span><text:span text:style-name="T5332">­ti prie ki</text:span><text:span text:style-name="T5333">­tų klau</text:span><text:span text:style-name="T5334">­si</text:span><text:span text:style-name="T5335">­mų, iš kar</text:span><text:span text:style-name="T5336">­to iš</text:span><text:span text:style-name="T5337">­si</text:span><text:span text:style-name="T5338">­sky</text:span><text:span text:style-name="T5339">­rė nuo</text:span><text:span text:style-name="T5340">­mo</text:span><text:span text:style-name="T5341">­nės, pa</text:span><text:span text:style-name="T5342">­si</text:span><text:span text:style-name="T5343">­kei</text:span><text:span text:style-name="T5344">­tė ir jau vėl pra</text:span><text:span text:style-name="T5345">­si</text:span><text:span text:style-name="T5346">­dė</text:span><text:span text:style-name="T5347">­jo tie po</text:span><text:span text:style-name="T5348">­li</text:span><text:span text:style-name="T5349">­ti</text:span><text:span text:style-name="T5350">­niai žai</text:span><text:span text:style-name="T5351">­di</text:span><text:span text:style-name="T5352">­mai.<text:s/></text:span></text:p>
        <text:p text:style-name="Roman">Kaip jums at­ro­do, ar ne­bū­tų ge­riau… ar pa­siek­tu­me ge­res­nį re­zul­ta­tą, jei­gu su­da­ry­tu­me pla­čią ko­a­li­ci­ją, dar­niai, su­tar­ti­nai dirb­tu­me, ta­da ir vi­suo­me­nės ver­ti­ni­mai bū­tų ki­ti, ir re­zul­ta­tas bū­tų ge­res­nis. Bet bū­tent jū­sų par­ti­ja bu­vo pir­ma, ku­ri pa­sa­kė ka­te­go­riš­kai prieš. Kaip jūs ma­no­te, ar tei­sin­gai tai bu­vo pa­da­ry­ta?</text:p>
        <text:p text:style-name="Roman"><text:span text:style-name="T5353">I. DEGUTIENĖ</text:span><text:s/><text:span text:style-name="T5354">(</text:span><text:span text:style-name="T5355">TS-LKDF</text:span><text:span text:style-name="T5356">)</text:span>. Dė­ko­ju, ko­le­ga. Aš kal­bė­da­ma jau tru­pu­tį kal­bė­jau apie tai, kad nor­ma­lio­je de­mo­kra­tinėje par­la­men­ti­nė­je vals­ty­bė­je ir to­kia­me Sei­me de­mo­kra­tija ski­ria­si nuo au­to­kra­ti­nio val­dy­mo. Mes pla­čias ko­a­li­ci­jas tu­ri­me tik dvie­jo­se vals­ty­bė­se,<text:s/>t. y. Ru­si­jos Dū­mo­je, ka­da iš es­mės opo­zi­ci­jos nė­ra, ir Bal­ta­ru­si­jo­je, kai<text:s/>opo­zi­ci­jos ir­gi nė­ra. Dar kar­tą no­riu pa­sa­ky­ti, kad dėl ko­ky­bės ir spren­di­mų pri­ėmi­mo daug ge­riau, nes tai yra ob­jek­ty­vu, tai yra de­mo­kra­tiška, tai yra nuo­mo­nių pliu­ra­liz­mas.<text:s/></text:p>
        <text:p text:style-name="Roman">Ki­tas da­ly­kas, tur­būt kiek­vie­na par­ti­ja ėjo su tam tik­ro­mis pro­gra­mi­nė­mis nuo­sta­to­mis, na, ir dirb­ti­nai kaž­ką su­kryž­min­ti tu nie­kaip ne­ga­li. Nes, be abe­jo, kiek­vie­nas esa­me at­sa­kin­gas rin­kė­jui, nes mū­sų kai ku­rios pro­gra­mi­nės nuo­sta­tos vi­siš­kai ski­ria­si, ypač nuo so­cial­de­mok­ra­tų, kai ku­rios pro­gra­mi­nės nuo­sta­tos yra la­bai pa­na­šios su jū­sų par­ti­jos nuo­sta­to­mis. Bū­da­mi kon­struk­ty­via, pa­brė­žiu, opo­zi­ci­ja, o ne šiaip opo­zi­ci­ja dėl opo­zi­ci­jos, mes tik­rai ga­li­me pri­im­ti to­kius spren­di­mus, ku­rių lau­kia šian­dien Lie­tu­vos žmo­nės. Ir mes sa­vo įsi­pa­rei­go­ji­mus tik­rai įvyk­dy­si­me – tiek Vals­tie­čių ir ža­lių­jų są­jun­ga, tiek so­cial­de­mok­ra­tai pa­gal sa­vo pro­gra­mų<text:s/>nuo­sta­tas, tiek mes pa­gal sa­vo pro­gra­mų<text:s/>nuo­sta­tas. To­dėl aš dar kar­tą ak­cen­tuo­ju, tik­rai ne­no­rė­čiau bū­ti kaip Ru­si­jos Dū­moje ar­ba Bal­ta­ru­si­jos par­la­men­te. Kuo stip­res­nė opo­zi­ci­ja, tuo val­dan­čia­jai dau­gu­mai yra ge­riau.<text:s/></text:p>
        <text:p text:style-name="Roman"><text:span text:style-name="T5357">PIRMININKAS.</text:span><text:s/>Dė­ko­ja­me. Klau­sia Sei­mo na­rys A. Skar­džius.<text:s/></text:p>
        <text:p text:style-name="Roman"><text:span text:style-name="T5358">A. SKARDŽIUS</text:span><text:s/><text:span text:style-name="T5359">(</text:span><text:span text:style-name="T5360">LSDPF</text:span><text:span text:style-name="T5361">)</text:span>. Ačiū, ger­bia­ma­sis Pir­mi­nin­ke. Ger­bia­mo­ji pre­ten­den­te, mie­la Ire­na, iš­ties pa­ža­du, tik­rai bal­suo­siu už jus. Džiau­giuo­si, kad Tė­vy­nės są­jun­ga bū­tent jus de­le­ga­vo į šį at­sa­kin­gą pos­tą. Ta­čiau ne­ga­liu pra­leis­ti pro­gos ve­da­mas smal­su­mo pa­si­tei­rau­ti, ko­dėl jau­ni­mą, ku­ris bu­vo pa­si­ren­gęs, bent jau rin­ki­muo­se aiš­kiai dės­tė sa­vo re­to­ri­ką val­dy­ti vi­są vals­ty­bę, šian­die­ną jūs pa­so­di­no­te ant at­sar­gi­nių suo­le­lio, kas tai lė­mė? Ar tai tie­siog ne­pa­si­se­kę rin­ki­mai, ar tur­būt ki­tos prie­žas­tys, ar tie­siog rei­kia dar tos bran­dos jau­ni­mui? Ačiū.<text:s/></text:p>
        <text:p text:style-name="Roman"><text:span text:style-name="T5362">I. DEGUTIENĖ</text:span><text:s/><text:span text:style-name="T5363">(</text:span><text:span text:style-name="T5364">TS-LKDF</text:span><text:span text:style-name="T5365">)</text:span>. Ger­bia­mas ko­le­ga, jūs tur­būt no­rė­jo­te pa­klaus­ti, ko­dėl frak­ci­ja pa­siū­lė ma­no kan­di­da­tū­rą, o ne ko­kio nors jau­no ko­le­gos? Aš ma­nau, kad esant to­kiai si­tu­a­ci­jai, ka­da mū­sų<text:s/>kar­di­na­lūs<text:s/>po­ky­čiai įvy­ko Sei­me ir, kiek aš pri­si­me­nu, tiek daug pa­si­kei­tu­sių Sei­mo na­rių, kiek šian­dien yra Sei­me, ne­la­bai pri­si­me­nu, ma­nau, kad ši­to­je si­tu­a­ci­jo­je frak­ci­ja, no­rė­da­ma kon­struk­ty­vaus dar­bo Sei­me, nu­spren­dė, kad rei­kia la­biau pa­ty­ru­sios vil­kės, ku­ri ga­lė­tų ši­tą dar­bą da­ry­ti. O jau­nie­ji ko­le­gos tik­rai už­augs ir grei­čiau­siai ki­tos ka­den­ci­jos Sei­me ma­no kan­di­da­tū­ra ne­bus siū­lo­ma, jei­gu aš čia iš­vis bū­siu.<text:s/></text:p>
        <text:p text:style-name="Roman"><text:span text:style-name="T5366">PIRMININKAS.</text:span><text:s/>Dė­ko­ja­me. Klau­sia Sei­mo na­rys M. Ado­mė­nas.<text:s/></text:p>
        <text:p text:style-name="Roman"><text:span text:style-name="T5367">M. ADOMĖNAS</text:span><text:s/><text:span text:style-name="T5368">(</text:span><text:span text:style-name="T5369">TS-LKDF</text:span><text:span text:style-name="T5370">)</text:span>. Ačiū, ger­bia­mas Pir­mi­nin­ke. Ger­bia­ma pre­ten­den­te, į prieš tai bu­vu­sį klau­si­mą, ma­nau, nė ne­ver­tė­jo at­sa­ky­ti. Ma­nau, jį pa­dik­ta­vo ap­mau­das dėl to, kad So­cial­de­mok­ra­tų frak­ci­jo­je jau­ni­mo iš­vis nė­ra. Bet aš no­rė­jau pa­klaus­ti ko ki­to jū­sų, kaip iš tie­sų pa­ty­ru­sios Sei­mo va­do­vės. Žiū­riu štai aš į Sei­mo sta­tu­to 188 straips­nio 2 da­lį ir skai­tau, kad kan­di­da­tus į Sei­mo Pir­mi­nin­ko pa­va­duo­to­jų pa­rei­gas, pa­si­ta­rę su frak­ci­jo­mis, Sei­mo Pir­mi­nin­kui siū­lo taip, kad Sei­mo Pir­mi­nin­ko pa­va­duo­to­jai bū­tų du ar trys Sei­mo opo­zi­ci­jos at­sto­vai. Šios nuo­sta­tos yra aki­vaiz­džiai ne­si­lai­ko­ma šiuo at­ve­ju. Vie­nas da­ly­kas.</text:p>
        <text:p text:style-name="Roman">Ki­tas da­ly­kas. Ma­no at­min­ty­je, ku­ri nė­ra taip gi­liai sie­kian­ti kaip jū­sų, vis dėl­to Sei­mo Pir­mi­nin­ko pa­va­duo­to­jai at­spin­dė­da­vo frak­ci­jų dy­džius ir ne­bu­vo taip, kad frak­ci­ja tam, kad pa­tek­tų į val­dan­či­ą­ją dau­gu­ma, pas­kui ga­li<text:s/><text:span text:style-name="T5371">ad hoc</text:span><text:s/>dau­gin­ti sau Sei­mo pa­va­duo­to­jų skai­čių tiek, kiek jiems pa­tin­ka, pa­vyz­džiui, du, nors tai yra tre­čia pa­gal dy­dį frak­ci­ja. Ar jūs ne­ma­no­te, kad čia vyks­ta Sta­tu­to pa­žei­di­mas, kai mes tu­ri­me to­kią struk­tū­rą, kai opo­zi­ci­ja tu­ri tik vie­ną at­sto­vą, o So­cial­de­mok­ra­tų frak­ci­ja<text:s/>–<text:s/>du, vi­siš­kai ne­pro­por­cin­gai sa­vo dy­džiui?<text:s/></text:p>
        <text:p text:style-name="Roman"><text:span text:style-name="T5372">I. DEGUTIENĖ</text:span><text:s/><text:span text:style-name="T5373">(</text:span><text:span text:style-name="T5374">TS-LKDF</text:span><text:span text:style-name="T5375">)</text:span>. Dė­ko­ju, ko­le­ga. Klau­si­mas yra tiks­liai pa­gal Sta­tu­tą ir aš ga­liu pa­sa­ky­ti, kad 2008–2012 me­tų Sei­mo ka­den­ci­jo­je opo­zi­ci­jos ir bu­vo du vi­ce­pir­mi­nin­kai: iš So­cial­de­mok­ra­tų par­ti­jos bu­vo Č. Jur­šė­nas, iš opo­zi­ci­nės Dar­bo par­ti­jos bu­vo V. Bal­trai­tie­nė. Aš ap­gai­les­tau­ju, kad šios dau­gu­mos Sei­mas nu­spren­dė taip. Sta­tu­te yra toks siū­ly­mas iš tik­rų­jų ir tai bū­tų la­bai de­mo­kra­tiška, nes ir val­dy­bo­je tu­ri dirb­ti pa­ri­te­ti­niais pa­grin­dais. Šiuo at­ve­ju Sei­mo Pir­mi­nin­kas ir pa­va­duo­to­jai yra iš val­dan­čio­sios dau­gu­mos ir tik vie­nas opo­zi­ci­jos at­sto­vas, ku­ris bus val­dy­bos na­rys. Tai, be abe­jo, yra kiek­vie­nos val­dan­čio­sios dau­gu­mos pa­si­rin­ki­mas.</text:p>
        <text:p text:style-name="Roman"><text:s/>Aš tik vie­nu ga­liu pa­si­džiaug­ti, kad šios ka­den­ci­jos val­dan­čio­ji dau­gu­ma iš tik­rų­jų el­gia­si gar­bin­gai ir opo­zi­ci­jai ati­duo­da tris to­kius svar­bius ko­mi­te­tus kaip Au­di­to ko­mi­te­tą, An­ti­ko­rup­ci­jos ko­mi­si­ją ir Eti­kos ir pro­ce­dū­rų ko­mi­si­ją. Pra­ei­tos ka­den­ci­jos Sei­mas net ir ši­tos nuo­sta­tos ne­si­lai­kė ir mes, kaip opo­zi­ci­ja, ši­tų po­zi­ci­jų ne­tu­rė­jo­me Sei­me.<text:s/></text:p>
        <text:p text:style-name="Roman"><text:span text:style-name="T5376">PIRMININKAS.</text:span><text:s/>Dė­ko­ja­me. Klau­sia Sei­mo na­rys R. Šar­knic­kas.<text:s/></text:p>
        <text:p text:style-name="Roman"><text:span text:style-name="T5377">R. ŠARKNICKAS.</text:span><text:s/><text:span text:style-name="T5378">(</text:span><text:span text:style-name="T5379">LVŽSF</text:span><text:span text:style-name="T5380">)</text:span>. La­ba nak­tis, ger­bia­mo­ji Ire­na, man jus te­ko tru­pu­tė­lį pa­žin­ti ir esu be ga­lo lai­min­gas, kad ga­lė­siu dirb­ti su ju­mis šiuo­se rū­muo­se. Ma­ne ža­vi jū­sų nuo­šir­du­mas ir pa­pras­tu­mas, tai pa­ro­dė­te, kai bu­vo­te Sei­mo Pir­mi­nin­kė, kaip ge­bė­jo­te su­vie­ny­ti įvai­rių nuo­mo­nių par­ti­jas. Klau­si­mas bū­tų toks: koks yra jū­sų as­me­ni­nis po­žiū­ris dėl dvi­gu­bos pi­lie­ty­bės su­tei­ki­mo emig­ra­vu­siems lie­tu­vai­čiams? Ačiū.</text:p>
        <text:p text:style-name="Roman"><text:span text:style-name="T5381">I. DEGUTIENĖ</text:span><text:s/><text:span text:style-name="T5382">(</text:span><text:span text:style-name="T5383">TS-LKDF</text:span><text:span text:style-name="T5384">)</text:span>. Dė­ko­ju. Tur­būt klau­si­mą, ku­rį už­da­vė­te… Tai bus tur­būt ket­vir­tos ka­den­ci­jos Sei­mas, ku­ris tu­rė­tų šį klau­si­mą kuo grei­čiau spręs­ti to­dėl, kad vi­siš­kai ne­svar­bu, kur lie­tu­vis gy­ve­na, jis tu­ri iš­lai­ky­ti, jei­gu tik no­ri, tą pi­lie­ty­bę, ku­rią ga­vo su gi­mi­mu, ne­svar­bu, ka­da jis gi­mė, ar prieš ka­rą, ar po ka­ro. Šian­dien, kaip jūs pui­kiai ži­no­te, mes daug kar­tų kei­tė­me Pi­lie­ty­bės įsta­ty­mą, ta­čiau Pi­lie­ty­bės įsta­ty­mo Pre­zi­den­tė ne­pa­si­ra­šy­da­vo vien to­dėl, kad jis prieš­ta­rau­da­vo Kon­sti­tu­ci­jai. Yra tik vie­nin­te­lis bū­das, no­rint mū­sų<text:s/>­pi­lie­čiams lie­tu­viams, ku­rie gy­ve­na šian­dien ne Lie­tu­vo­je ir yra pra­ra­dę pi­lie­ty­bę, tai Kon­sti­tu­ci­jos pa­tai­sos, ku­rios, kaip su­pran­ta­te, tu­rint to­kią šian­die­ni­nę dau­gu­mą… Tur­būt šian­dien Sei­me ir­gi nė­ra nė vie­nos frak­ci­jos, ku­ri bal­suo­tų prieš dvi­gu­bos pi­lie­ty­bės įtei­si­ni­mą lie­tu­viui, ne­svar­bu, ko­kia­me pa­sau­lio kraš­te gy­ve­nan­čiam.<text:s/></text:p>
        <text:p text:style-name="Roman"><text:span text:style-name="T5385">PIRMININKAS.</text:span><text:s/>Dė­ko­ja­me. Li­ko vie­na mi­nu­tė. Klau­si­mą už­duo­da Sei­mo na­rys S. Skver­ne­lis.<text:s/></text:p>
        <text:p text:style-name="Roman"><text:span text:style-name="T5386">S. SKVERNELIS</text:span><text:s/><text:span text:style-name="T5387">(</text:span><text:span text:style-name="T5388">LVŽSF</text:span><text:span text:style-name="T5389">)</text:span>. Ger­bia­mo­ji ko­le­ge, tik­rai ei­nant įvai­rias pa­rei­gas te­ko kon­struk­ty­viai ben­dra­dar­biau­ti su ju­mis, kaip Sei­mo Pir­mi­nin­ke, pa­va­duo­to­ja. Jūs ne kar­tą ir šian­dien mi­nė­jo­te sa­vo kal­bo­je „kon­struk­ty­vi opo­zi­ci­ja“, kaip jūs su­vo­kia­te tu­ri­nį ši­tos fra­zės ar­ba ši­to ter­mi­no „kon­struk­ty­vi opo­zi­ci­ja“?</text:p>
        <text:p text:style-name="Roman"><text:span text:style-name="T5390">I. DEGUTIENĖ</text:span><text:s/><text:span text:style-name="T5391">(</text:span><text:span text:style-name="T5392">TS-LKDF</text:span><text:span text:style-name="T5393">)</text:span>. Ačiū, la­bai ge­ras klau­si­mas. Kaip aš su­pran­tu ir ko vi­sa­da no­rė­jau<text:s/><text:span text:style-name="T5394">dirb</text:span><text:span text:style-name="T5395">­da</text:span><text:span text:style-name="T5396">­ma Sei</text:span><text:span text:style-name="T5397">­me, tik</text:span><text:span text:style-name="T5398">­rai tur</text:span><text:span text:style-name="T5399">­būt šian</text:span><text:span text:style-name="T5400">­dien ir Sei</text:span><text:span text:style-name="T5401">­mo Pir</text:span><text:span text:style-name="T5402">­mi</text:span><text:span text:style-name="T5403">­nin</text:span><text:span text:style-name="T5404">­kas tą iš</text:span><text:span text:style-name="T5405">­sa</text:span><text:span text:style-name="T5406">­kė, ir pa</text:span><text:span text:style-name="T5407">­ti, kai dir</text:span><text:span text:style-name="T5408">­bau Sei</text:span><text:span text:style-name="T5409">­mo Pir</text:span><text:span text:style-name="T5410">­mi</text:span><text:span text:style-name="T5411">­nin</text:span><text:span text:style-name="T5412">­ke, la</text:span><text:span text:style-name="T5413">­biau</text:span><text:span text:style-name="T5414">­siai vi</text:span><text:span text:style-name="T5415">­sa</text:span><text:span text:style-name="T5416">­da ner</text:span><text:span text:style-name="T5417">­vi</text:span><text:span text:style-name="T5418">­na, kai yra tuš</text:span><text:span text:style-name="T5419">­čios, ne</text:span><text:span text:style-name="T5420">­ar</text:span><text:span text:style-name="T5421">­gu</text:span><text:span text:style-name="T5422">­men</text:span><text:span text:style-name="T5423">­tuo</text:span><text:span text:style-name="T5424">­tos kal</text:span><text:span text:style-name="T5425">­bos. Kai ku</text:span><text:span text:style-name="T5426">­ris nors val</text:span><text:span text:style-name="T5427">­dan</text:span><text:span text:style-name="T5428">­čio</text:span><text:span text:style-name="T5429">­sios dau</text:span><text:span text:style-name="T5430">­gu</text:span><text:span text:style-name="T5431">­mos Sei</text:span><text:span text:style-name="T5432">­mo na</text:span><text:span text:style-name="T5433">­rys pa</text:span><text:span text:style-name="T5434">­sa</text:span><text:span text:style-name="T5435">­kė kad ir pro</text:span><text:span text:style-name="T5436">­tin</text:span><text:span text:style-name="T5437">­giau</text:span><text:span text:style-name="T5438">­sią min</text:span><text:span text:style-name="T5439">­tį, bet jei</text:span><text:span text:style-name="T5440">­gu sė</text:span><text:span text:style-name="T5441">­di opo</text:span><text:span text:style-name="T5442">­zi</text:span><text:span text:style-name="T5443">­ci</text:span><text:span text:style-name="T5444">­jo</text:span><text:span text:style-name="T5445">­je, tai bū</text:span><text:span text:style-name="T5446">­ti</text:span><text:span text:style-name="T5447">­nai tu</text:span><text:span text:style-name="T5448">­ri jam opo</text:span><text:span text:style-name="T5449">­nuo</text:span><text:span text:style-name="T5450">­ti, ne</text:span><text:span text:style-name="T5451">­svar</text:span><text:span text:style-name="T5452">­bu, kad<text:s/></text:span><text:span text:style-name="T5453">dū</text:span><text:span text:style-name="T5454">­šio</text:span><text:span text:style-name="T5455">­je</text:span><text:span text:style-name="T5456"><text:s/></text:span><text:span text:style-name="T5457">ži</text:span><text:span text:style-name="T5458">­nai, kad jis vis</text:span><text:span text:style-name="T5459">­ką tei</text:span><text:span text:style-name="T5460">­sin</text:span><text:span text:style-name="T5461">­gai kal</text:span><text:span text:style-name="T5462">­ba, tai yra be re</text:span><text:span text:style-name="T5463">­zul</text:span><text:span text:style-name="T5464">­ta</text:span><text:span text:style-name="T5465">­to, tai yra ne re</text:span><text:span text:style-name="T5466">­zul</text:span><text:span text:style-name="T5467">­ta</text:span><text:span text:style-name="T5468">­tas, o tai yra tie</text:span><text:span text:style-name="T5469">­siog toks<text:s/></text:span><text:span text:style-name="T5470">pa</text:span><text:span text:style-name="T5471">­si</text:span><text:span text:style-name="T5472">­špil</text:span><text:span text:style-name="T5473">­ka</text:span><text:span text:style-name="T5474">­vi</text:span><text:span text:style-name="T5475">­mas</text:span><text:span text:style-name="T5476"><text:s/>Sei</text:span><text:span text:style-name="T5477">­mo sa</text:span><text:span text:style-name="T5478">­lė</text:span><text:span text:style-name="T5479">­je.<text:s/></text:span></text:p>
        <text:p text:style-name="Roman">Ki­tas da­ly­kas, tur­būt ten, kur iš tie­sų, kaip aš sa­kiau, pro­gra­mi­nės nuo­sta­tos vie­nos ar ki­tos par­ti­jos kar­di­na­liai ski­ria­si, tai tu, na­tū­ra­lu, ne­ga­li, sa­ky­kim, pa­lai­ky­ti to, kas tau vi­siš­kai yra ne­pri­im­ti­na pa­gal ta­vo pro­gra­mą, su ku­ria tu ėjai į rin­ki­mus, ku­rią pri­sta­ti­nė­jai rin­kė­jams ir ta­vo rin­kė­jai ar­ba ta­vo ger­bė­jai už ta­vo pro­gra­mą ir ta­vo min­tis, ir ta­vo idė­jas bal­sa­vo. Aš su­pran­tu, kad taip, ten, kur stu­bu­rą rei­kia lai­ky­ti da­ly­ki­niais klau­si­mais, kur yra ta­vo pro­gra­mi­nės nuo­sta­tos, tą rei­kia lai­ky­ti, bet ly­gio­je vie­to­je vien dėl to, kad tu esi opo­zi­ci­ja, nors kar­tais ir nuo­sta­tos pro­gra­mi­nės ati­tin­ka, bet vis tiek prieš­ta­rau­ti, tai tik­rai ben­dram dar­bui nie­kuo ne­pa­de­da, o Lie­tu­vos žmo­gui tik ken­kia.<text:s/></text:p>
        <text:p text:style-name="Roman">Ir dar vie­nas pa­ste­bė­ji­mas. Kon­struk­ty­vią opo­zi­ci­ją aš su­pran­tu ta­da, kai<text:s/>net­gi… Vyks­ta, tar­kim, Vy­riau­sy­bės va­lan­da ir pra­si­de­da iš vie­tos re­pli­kos, ku­rios gal­būt vi­siš­kai ne į te­mą arba ne dėl to, ko no­ri pa­klaus­ti, o tie­siog, sa­ky­čiau taip, ne­man­da­gus par­la­men­ta­rų el­ge­sys. Tiek sau aš vi­sa­da to­kius rei­ka­la­vi­mus kė­liau, tiek sa­vo frak­ci­jai, ne­svar­bu, ar mes bu­vo­me val­dan­čio­ji dau­gu­ma, ar opo­zi­ci­ja, tiek ke­liu ir sa­vo ko­le­goms, vi­siems ki­tiems par­la­men­ta­rams, kad pir­miau­sia ne­už­mirš­ki­me vie­ni ki­tų gerb­ti, gerb­ti kaip žmo­nes, o pa­žiū­ras tu­rė­ti skir­tin­gas, to­dėl mes ir esa­me skir­tin­go­se par­ti­jo­se. Kad vi­si tu­rė­tu­me vi­sas vie­no­das pa­žiū­ras, tur­būt to­kiais lai­kais jau mes gy­ve­no­me. Ačiū.</text:p>
        <text:p text:style-name="Roman"><text:span text:style-name="T5480">PIRMININKAS.</text:span><text:s/>Dė­ko­ja­me,<text:s/>klau­si­mų lai­kas bai­gė­si. (<text:span text:style-name="T5481">Bal</text:span><text:span text:style-name="T5482">­sai sa</text:span><text:span text:style-name="T5483">­lė</text:span><text:span text:style-name="T5484">­je</text:span>) Dis­ku­si­ja. Dis­ku­tuo­ti už­si­ra­šė vie­nas Sei­mo na­rys – J. Ole­kas. Ar jūs kal­bė­si­te?<text:s/></text:p>
        <text:p text:style-name="Roman"><text:span text:style-name="T5485">J. OLEKAS</text:span><text:s/><text:span text:style-name="T5486">(</text:span><text:span text:style-name="T5487">LSDPF</text:span><text:span text:style-name="T5488">)</text:span>. Mie­lie­ji ko­le­gos, ap­gau­ti ga­li­ma vie­ną kar­tą. Aš po Ire­nos kal­bos no­riu pa­ro­dy­ti kon­struk­ty­vios po­zi­ci­jos po­zi­ci­ją ir pa­ra­gin­ti bal­suo­ti už Ire­ną, kaip Sei­mo vi­ce­pir­mi­nin­kę, nors tu­rė­čiau kai ku­rių pa­sta­bų, pa­tiks­lin­ti – ko­a­li­ci­nės<text:s/>vy­riau­sy­bės ne tik Bal­ta­ru­si­jo­je ar Ru­si­jo­je pla­čios, ir Suo­mi­jo­je, ir Vo­kie­ti­jo­je. Ko­mi­te­tas, apie ku­rį jūs kal­bė­jo­te ir ku­ris sa­kė, dėl ko jūs su­stab­dė­te šio va­ka­ro dar­bą, ne­va­di­na­mas In­for­ma­ci­nių tech­no­lo­gi­jų, jis pa­siū­ly­me va­di­na­mas, kaip jūs no­rė­jo­te, Ino­va­ci­jų ir tech­no­lo­gi­jų. Įsi­jun­ki­te kom­piu­te­rį, kom­piu­te­ry­je vis­ką ga­li­ma pa­ma­ty­ti.<text:s/></text:p>
        <text:p text:style-name="Roman">Bet iš­ėjau kal­bė­ti ir dėl to, ir no­rė­da­mas tie­siog pa­tar­ti jau­nie­siems jū­sų frak­ci­jos ko­le­goms. (<text:span text:style-name="T5489">Bal</text:span><text:span text:style-name="T5490">­sai sa</text:span><text:span text:style-name="T5491">­lė</text:span><text:span text:style-name="T5492">­je</text:span>) Ar­gu­men­tai, ku­riuos jūs var­to­jo­te sa­ky­da­mi, kad trokš­ta­te per­mai­nų… Aš la­bai gra­žiai ga­lė­čiau pa­sa­ky­ti: pra­ei­tą Sei­mo ka­den­ci­ją – Sei­mo vi­ce­pir­mi­nin­kė, už­pra­ei­tą ka­den­ci­ją – Sei­mo Pir­mi­nin­kė, šiek tiek anks­čiau – lai­ki­nai ei­nan­ti Mi­nist­ro Pir­mi­nin­ko pa­rei­gas, da­bar – Sei­mo vi­ce­pir­mi­nin­kė, di­de­lis pa­si­kei­ti­mas? Per­mai­nos, mie­lie­ji ko­le­gos, tai nė­ra re­vo­liu­ci­ja, kai vis­ką nu­try­pia, nu­de­gi­na ir ant griu­vė­sių kaž­kas sta­to­ma, ir var­gu ar pa­sta­to­ma. Per­mai­nos tai yra tos pa­tir­ties, ku­ri rei­ka­lin­ga, ir nau­jų jau­nų idė­jų su­de­ri­ni­mas. To­dėl ne­pai­sant jū­sų karš­tu­mo, vis tiek siū­lau bal­suo­ti ir už I. De­gu­tie­nę, ir už A. But­ke­vi­čių.<text:s/></text:p>
        <text:p text:style-name="Roman"/>
        <text:p text:style-name="Laikas">23.00 val.<text:s/></text:p>
        <text:p text:style-name="P5493">Sei­mo nu­ta­ri­mo „Dėl Ge­di­mi­no Kir­ki­lo iš­rin­ki­mo Lie­tu­vos Res­pub­li­kos Sei­mo Pirmi­nin­ko pa­va­duo­to­ju“<text:s/>pro­jek­tas<text:s/>Nr. XIIIP-11<text:s/>(<text:span text:style-name="T5494">pa</text:span><text:span text:style-name="T5495">­tei</text:span><text:span text:style-name="T5496">­ki</text:span><text:span text:style-name="T5497">­mas, svars</text:span><text:span text:style-name="T5498">­ty</text:span><text:span text:style-name="T5499">­mas ir pri</text:span><text:span text:style-name="T5500">­ėmi</text:span><text:span text:style-name="T5501">­mas</text:span>)</text:p>
        <text:p text:style-name="P5502"/>
        <text:p text:style-name="P5503"><text:span text:style-name="T5504">PIRMININKAS.</text:span><text:s/><text:span text:style-name="T5505">Dė</text:span><text:span text:style-name="T5506">­ko</text:span><text:span text:style-name="T5507">­ju. Tei</text:span><text:span text:style-name="T5508">­kiu Lie</text:span><text:span text:style-name="T5509">­tu</text:span><text:span text:style-name="T5510">­vos So</text:span><text:span text:style-name="T5511">­cial</text:span><text:span text:style-name="T5512">­de</text:span><text:span text:style-name="T5513">­mok</text:span><text:span text:style-name="T5514">­ra</text:span><text:span text:style-name="T5515">­tų par</text:span><text:span text:style-name="T5516">­ti</text:span><text:span text:style-name="T5517">­jos frak</text:span><text:span text:style-name="T5518">­ci</text:span><text:span text:style-name="T5519">­jos Sei</text:span><text:span text:style-name="T5520">­me na</text:span><text:span text:style-name="T5521">­rį, Sei</text:span><text:span text:style-name="T5522">­mo na</text:span><text:span text:style-name="T5523">­rį G. Kir</text:span><text:span text:style-name="T5524">­ki</text:span><text:span text:style-name="T5525">­lą į Lie</text:span><text:span text:style-name="T5526">­tu</text:span><text:span text:style-name="T5527">­vos Res</text:span><text:span text:style-name="T5528">­pub</text:span><text:span text:style-name="T5529">­li</text:span><text:span text:style-name="T5530">­kos Sei</text:span><text:span text:style-name="T5531">­mo Pir</text:span><text:span text:style-name="T5532">­mi</text:span><text:span text:style-name="T5533">­nin</text:span><text:span text:style-name="T5534">­ko pa</text:span><text:span text:style-name="T5535">­va</text:span><text:span text:style-name="T5536">­duo</text:span><text:span text:style-name="T5537">­to</text:span><text:span text:style-name="T5538">­jo pa</text:span><text:span text:style-name="T5539">­rei</text:span><text:span text:style-name="T5540">­gas. Ar su</text:span><text:span text:style-name="T5541">­tin</text:span><text:span text:style-name="T5542">­ka</text:span><text:span text:style-name="T5543">­te?<text:s/></text:span></text:p>
        <text:p text:style-name="Roman"><text:span text:style-name="T5544">G. KIRKILAS</text:span><text:s/><text:span text:style-name="T5545">(</text:span><text:span text:style-name="T5546">LSDPF</text:span><text:span text:style-name="T5547">)</text:span>. Taip, su­tin­ku.<text:s/></text:p>
        <text:p text:style-name="Roman"><text:span text:style-name="T5548">PIRMININKAS.</text:span><text:s/>Dė­ko­ju. Pra­šom.<text:s/></text:p>
        <text:p text:style-name="Roman"><text:span text:style-name="T5549">G. KIRKILAS</text:span><text:s/><text:span text:style-name="T5550">(</text:span><text:span text:style-name="T5551">LSDPF</text:span><text:span text:style-name="T5552">)</text:span>. Ačiū, ger­bia­ma­sis Pir­mi­nin­ke. Ger­bia­mie­ji ko­le­gos, pa­si­steng­siu la­bai trum­pai, gal čia dau­ge­lis, net ne dau­ge­lis, dau­ge­lis, ko ge­ro, ne­ži­no, bet la­bai trum­pai. Esu šia­me Sei­me dir­bęs įvai­riau­sio­se po­zi­ci­jo­se, bu­vau ir frak­ci­jos se­niū­nas, ir Na­cio­na­li­nio sau­gu­mo ir gy­ny­bos ko­mi­te­to pir­mi­nin­kas, Už­sie­nio rei­ka­lų ko­mi­te­to pir­mi­nin­kas, Eu­ro­pos rei­ka­lų ko­mi­te­to pir­mi­nin­kas, bu­vau net Pre­zi­den­to V. Adam­kaus pa­skir­tas Ka­li­ning­ra­do de­ry­bi­nin­ku. Ka­li­ning­ra­do tran­zi­tas, kaip ži­no­te, bu­vo vie­na iš są­ly­gų mums sto­ti į Eu­ro­pos Są­jun­gą. Te­ko dirb­ti ir dau­gu­mo­je, ir opo­zi­ci­jo­je, net trum­pą lai­ką bu­vau opo­zi­ci­jos ly­de­ris. Esu iš­mė­gi­nęs įvai­rias po­zi­ci­jas.<text:s/></text:p>
        <text:p text:style-name="Roman">Ko­le­gos, ma­no nuo­mo­ne, par­la­men­tas tai,<text:s/>vi­sų pir­ma,<text:s/>yra dis­ku­si­ja. Dis­ku­si­ja yra bū­ti­na. Ta­čiau tai yra ir kom­pro­mi­sas. Kom­pro­mi­sas rei­ka­lin­gas tam, kad mes pri­im­tu­me ko­ky­biš­kus spren­di­mus, ir, aiš­ku, spren­di­mai tu­rė­tų bū­ti da­ro­mi mak­si­ma­liai įma­no­mai pla­čiu kon­sen­su­su. Taip sten­giau­si dirb­ti ką tik pa­si­bai­gu­sio­je ka­den­ci­jo­je Eu­ro­pos rei­ka­lų ko­mi­te­te, ypač pir­mi­nin­kau­jant Lie­tu­vai Eu­ro­pos Są­jun­gos Ta­ry­bai. Kaip ži­no­te, tai bu­vo sėk­min­gas pir­mi­nin­ka­vi­mas, įvai­rių kri­zių me­tu ir ki­tais karš­tais at­ve­jais, ku­riuos te­ko spręs­ti Eu­ro­pos rei­ka­lų ko­mi­te­tui. Eu­ro­po­je, kaip ži­no­te, mie­lie­ji ko­le­gos, la­bai daug iš­šū­kių, gal­būt dau­giau­sia per vi­są jos is­to­ri­ją. Ti­kiuo­si, ma­no pa­tir­tis jums vi­siems pa­de­dant bū­tų nau­din­ga.<text:s/></text:p>
        <text:p text:style-name="Roman">Tuo po­žiū­riu, mie­lie­ji ko­le­gos (bai­giu), man ar­ti­ma jau iš­rink­to Sei­mo Pir­mi­nin­ko V. Pran­c­kie­čio po­zi­ci­ja dėl Sei­mo dar­bo at­vi­ru­mo, dar­nos ir da­ly­kiš­ku­mo. Ma­nau, jog tai ir žiū­rint į da­bar­ti­nį ge­o­po­li­ti­nį kon­teks­tą, ir Lie­tu­vos po­žiū­riu yra ypač svar­bu. Ačiū.<text:s/></text:p>
        <text:p text:style-name="Roman"><text:span text:style-name="T5553">PIRMININKAS.</text:span><text:s/>Dė­ko­ja­me. Pir­ma­sis klaus­ti už­si­ra­šė Sei­mo na­rys J. Ole­kas.<text:s/></text:p>
        <text:p text:style-name="Roman"><text:span text:style-name="T5554">J. OLEKAS</text:span><text:s/><text:span text:style-name="T5555">(</text:span><text:span text:style-name="T5556">LSDPF</text:span><text:span text:style-name="T5557">)</text:span>. Ačiū, ger­bia­ma­sis Pir­mi­nin­ke. Ger­bia­ma­sis ko­le­ga, iš tik­rų­jų lin­kiu sėk­min­gai dar­buo­tis ei­nant ši­tas nau­jas pa­rei­gas. Aš ma­nau, kad ir po­zi­ci­ja, ir opo­zi­ci­ja pa­lai­kys ir dar­bai mums vi­siems sek­sis sėk­min­gai. Ma­no klau­si­mas bū­tų, ar tarp ši­tų su­dė­tin­gų dar­bų už­teks lai­ko lais­va­lai­kiui, spor­tui, ku­rį daž­nai pro­pa­guo­ja­te? Taip pat ar už­teks dė­me­sio jū­sų my­li­mai kraš­to ap­sau­gai ir ar tie 2 % 2018 me­tais mums bus pa­sie­kia­mi?<text:s/></text:p>
        <text:p text:style-name="Roman"><text:span text:style-name="T5558">G. KIRKILAS</text:span><text:s/><text:span text:style-name="T5559">(</text:span><text:span text:style-name="T5560">LSDPF</text:span><text:span text:style-name="T5561">)</text:span>. Ačiū už klau­si­mą. Ger­bia­mie­ji ko­le­gos, iš tik­rų­jų pla­nuo­ju ry­toj pa­teik­ti mū­sų Sei­mo re­zo­liu­ci­ją, aš ti­kiuo­si, ben­drą, ku­rią mes pri­im­si­me ben­dru su­ta­ri­mu, dėl Lie­tu­vos sau­gu­mo už­sie­nio po­li­ti­kos ir gy­ny­bos tęs­ti­nu­mo. Tai bū­tų la­bai svar­bus Lie­tu­vos pa­reiš­ki­mas, mes pa­sau­liui pa­sa­ky­tu­me, kad ši po­li­ti­ka yra tęs­ti­na, ten taip pat kal­ba­me ir apie kraš­to ap­sau­gą. O dėl spor­to aš ma­nau, kad ypač nau­jo­je Vals­tie­čių ir ža­lių­jų frak­ci­jo­je yra la­bai daug spor­tiš­kų žmo­nių, pro­pa­guo­jan­čių svei­ką gy­ve­ni­mo bū­dą. Tie­sa, aš ne­su ge­riau­sias pa­vyz­dys, bet te­ni­są la­bai mėgs­tu ir re­ko­men­duo­ju pri­si­jung­ti. Ma­nau, kad te­ni­sas be­veik bū­ti­nas spor­tas po­li­ti­kui, man taip at­ro­do. (<text:span text:style-name="T5562">Bal</text:span><text:span text:style-name="T5563">­sai sa</text:span><text:span text:style-name="T5564">­lė</text:span><text:span text:style-name="T5565">­je</text:span>) Fut­bo­las taip pat.<text:s/></text:p>
        <text:p text:style-name="Roman"><text:span text:style-name="T5566">PIRMININKAS.</text:span><text:s/>Dė­ko­ja­me. Klau­sia Sei­mo na­rys A. Anu­šaus­kas.</text:p>
        <text:p text:style-name="Roman"><text:span text:style-name="T5567">A. ANUŠAUSKAS</text:span><text:s/><text:span text:style-name="T5568">(</text:span><text:span text:style-name="T5569">TS-LKDF</text:span><text:span text:style-name="T5570">)</text:span>. Ger­bia­ma­sis ko­le­ga, jūs mi­nė­jo­te, kad ėjo­te daug pa­rei­gų, aš dar vie­nas pri­min­siu. Sei­mo de­le­ga­ci­ja Lie­tu­vos ir Len­ki­jos Sei­mo ir Se­na­to na­rių Asam­blė­jo­je. Vis dėl­to val­dy­bo­je jūs bū­si­te, ko ge­ro, la­biau­siai pa­ty­ręs už­sie­nio po­li­ti­kos sri­ty­je. Vie­naip ar ki­taip, Sei­mo val­džia ga­li ini­ci­juo­ti kaž­ko­kius tar­pu­sa­vio san­ty­kių pro­ver­žius. Iš jū­sų pu­sės ko­kie nors veiks­mai ga­li­mi, nu­ma­to­mi žvel­giant į per­spek­ty­vą?<text:s/></text:p>
        <text:p text:style-name="Roman"><text:span text:style-name="T5571">G. KIRKILAS</text:span><text:s/><text:span text:style-name="T5572">(</text:span><text:span text:style-name="T5573">LSDPF</text:span><text:span text:style-name="T5574">)</text:span>. Ačiū už klau­si­mą. Taip, bu­vau ir ki­to­se de­le­ga­ci­jo­se, bu­vau NATO par­la­men­ti­nės de­le­ga­ci­jos va­do­vas. Ten­ka pri­pa­žin­ti, kad pra­ėju­sio­je ka­den­ci­jo­je, ką tik pa­si­bai­gu­sio­je, ne­pa­vy­ko už­megz­ti glau­des­nių Lie­tu­vos ir Len­ki­jos<text:s/>par­la­men­ti­nės<text:s/>asam­blė­jos san­ty­kių. Da­bar, kaip ži­no­te, len­kų pu­sė tu­ri mus pa­kvies­ti, mes pa­tys sa­vęs pa­kvies­ti ne­ga­li­me. Aš ma­nau, kad tiek Sei­mo Eu­ro­pos rei­ka­lų ko­mi­te­tas, tiek Už­sie­nio rei­ka­lų ko­mi­te­tas, tiek par­la­men­ti­nė drau­gys­tės gru­pė, mes tik­rai tu­ri­me pa­teik­ti vi­sas įma­no­mas in­di­ka­ci­jas mū­sų kai­my­nams len­kams dėl to­kių san­ty­kių at­nau­ji­ni­mo. Vie­nas toks žen­klas kaip ir bu­vo – bu­vo kvies­tas Eu­ro­pos rei­ka­lų ko­mi­te­tas. Tie­sa, Len­ki­jos pu­sė pas­ku­ti­nę mi­nu­tę at­si­sa­kė. Gal­būt, kiek aš ži­nau, ne­for­ma­liai mo­ty­vuo­da­ma, kad jie lau­kia nau­jo­jo Sei­mo iš­rin­ki­mo. Tai­gi nau­jas Sei­mas jau yra iš­rink­tas, aš ti­kiuo­si, kad jie at­si­lieps į tai. Ir ne tik Lie­tu­vos ir Len­ki­jos<text:s/>par­la­men­ti­nė<text:s/>asam­blė­ja, bet, kaip ži­no­te, yra Lie­tu­vos, Len­ki­jos ir Uk­rai­nos tri­ša­lė<text:s/>par­la­men­ti­nė<text:s/>asam­blė­ja, ku­rio­je teks Sei­mo Pir­mi­nin­kui at­sto­vau­ti, ir taip pat ak­ty­viai veiks.<text:s/></text:p>
        <text:p text:style-name="Roman"><text:span text:style-name="T5575">PIRMININKAS.</text:span><text:s/>Dė­ko­ja­me. Klau­sia Sei­mo na­rė I. De­gu­tie­nė.<text:s/></text:p>
        <text:p text:style-name="Roman"><text:span text:style-name="T5576">I. DEGUTIENĖ</text:span><text:s/><text:span text:style-name="T5577">(</text:span><text:span text:style-name="T5578">TS-LKDF</text:span><text:span text:style-name="T5579">)</text:span>. Ger­bia­ma­sis ko­le­ga, aš la­bai džiau­giuo­si, kad jūs esa­te pa­siū­ly­tas į Sei­mo Pir­mi­nin­ko pa­va­duo­to­jo po­zi­ci­ją, ir la­bai ti­kiuo­si, kad kaip ir pra­ei­to­je ka­den­cijo­je jums bus pa­ti­kė­ta, kaip Sei­mo Pir­mi­nin­ko pa­va­duo­to­jui, Eu­ro­pos rei­ka­lų ko­mi­te­to pir­mi­nin­ko po­zi­ci­ja. Ka­dan­gi šios ka­den­ci­jos Sei­mas yra ge­ro­kai at­si­nau­ji­nęs, tie­siog no­riu jū­sų pa­klaus­ti, jei­gu mes jus iš­rink­si­me, o aš ti­kiuo­si, kad taip ir bus, kiek jūs ti­ki­tės tu­rė­ti pa­va­duo­to­jų Eu­ro­pos rei­ka­lų ko­mi­te­te, ar iš opo­zi­ci­jos ir­gi bus žmo­gus? Aš ma­nau, kad šiuo klau­si­mu, kaip vi­sa­da jums va­do­vau­jant, bu­vo pui­kiai su­ta­ria­ma, ko­kio­mis kryp­ti­mis (ir tą val­dy­bo­je pri­sta­ty­da­vo­te) mes tu­ri­me vyk­dy­ti už­sie­nio po­li­ti­ką. Jūs iš es­mės bu­vo­te tas va­rik­lis, ku­ris už­ves­da­vo mus ant ke­lio. Ačiū.<text:s/></text:p>
        <text:p text:style-name="Roman"><text:span text:style-name="T5580">G. KIRKILAS</text:span><text:s/><text:span text:style-name="T5581">(</text:span><text:span text:style-name="T5582">LSDPF</text:span><text:span text:style-name="T5583">)</text:span>. Ačiū, mie­lo­ji Ire­na. Aš taip pat džiau­giuo­si, kad jūs esa­te pa­siū­ly­ta į Sei­mo Pir­mi­nin­ko pa­va­duo­to­jo po­zi­ci­ją. Aš ma­nau, kad tik­rai mes, jei­gu bū­si­me iš­rin­k­ti, ben­dra­dar­biau­si­me. Kryp­tys ry­toj bus iš­dės­ty­tos ma­no jau mi­nė­to­je re­zo­liu­ci­jo­je. Aš ti­kiuo­si, kad Sei­mas tik­rai drau­giš­kai tam pri­tars. Kiek aš ži­nau, yra dar ke­lios ini­cia­ty­vos dėl už­sie­nio po­li­ti­kos re­zo­liu­ci­jų Sei­me, ku­rios, ma­nau, nu­brėš tam tik­ras Lie­tu­vos už­sie­nio po­li­ti­kos gai­res. Čia gal ne­vi­siš­kai Eu­ro­pos rei­ka­lų ko­mi­te­to pir­mi­nin­ko rei­ka­las, dau­giau Už­sie­nio rei­ka­lų ko­mi­te­to, bet vis dėl­to la­bai svar­bi kryp­tis yra Jung­ti­nės Ame­ri­kos Vals­ti­jos. Pa­ti Eu­ro­pa, kaip ži­no­te, aš jau mi­nė­jau, ne­no­riu plės­tis, tu­ri dau­gy­bę pro­ble­mų, iš­šū­kių, tai, aiš­ku, ir<text:s/>breksitas, aiš­ku, ir pa­bė­gė­lių kri­zė nė­ra dar pa­si­bai­gu­si,<text:s/>taip pat ir kai ku­rios ki­tos.<text:s/>Ir mums teks ieš­ko­ti ke­lių kar­tu, be­je, ir su Pre­zi­den­te. Pri­min­siu, kad už­sie­nio po­li­ti­ką mes vyk­do­me kar­tu su Vy­riau­sy­be ir Pre­zi­den­te. Tai­gi man tos kryp­tys dau­giau ar ma­žiau yra aiš­kios.<text:s/></text:p>
        <text:p text:style-name="Roman">Dėl pa­va­duo­to­jų. Ko­le­gos, aš ne­vi­siš­kai su­tin­ku su vi­sais, ku­rie svars­to, ma­žiau ar dau­giau rei­kia. Ma­no po­žiū­riu, pa­va­duo­to­jai nė­ra kaž­ko­kie ypa­tin­gi vir­ši­nin­kai. Kuo dau­giau įei­na žmo­nių į va­do­vy­bę, pa­vyz­džiui, Eu­ro­pos rei­ka­lų ko­mi­te­tą, tuo ge­riau. Man taip at­ro­do. Opo­zi­ci­ja bū­ti­nai tu­ri tu­rė­ti. Aš ne­si­ruo­šiu ir nie­ka­da ne­pri­im­da­vau spren­di­mų, jei­gu ne­pri­ta­ria opo­zi­ci­ja. Aš įsi­vaiz­duo­ju, kad tai yra ben­dri Lie­tu­vos spren­di­mai. Juk pa­grin­di­nė Eu­ro­pos rei­ka­lų ko­mi­te­to funk­ci­ja yra su­teik­ti man­da­tą įvai­rioms ta­ry­boms, mi­nist­rams, be­je, Pre­zi­den­tei taip pat. Ir čia mes tik­rai tu­ri­me vi­sa­da dis­ku­tuo­ti tol, kol pa­siek­si­me kon­sen­su­są. Tai ga­li­ma pa­da­ry­ti. Kar­tais rei­kia gal­būt tam kan­try­bės, iš­tver­mės, bet ir to­le­ran­ci­jos, ir tai ga­li­me pa­siek­ti. Aš ma­nau, kad tai pa­siek­si­me.<text:s/></text:p>
        <text:p text:style-name="Roman"><text:span text:style-name="T5584">PIRMININKAS.</text:span><text:s/>Dė­ko­ja­me. Klau­si­mą už­duo­da Sei­mo na­rys A. Ma­tu­las.<text:s/></text:p>
        <text:p text:style-name="Roman"><text:span text:style-name="T5585">A. MATULAS</text:span><text:s/><text:span text:style-name="T5586">(</text:span><text:span text:style-name="T5587">TS-LKDF</text:span><text:span text:style-name="T5588">)</text:span>. Ger­bia­ma­sis pre­ten­den­te. Štai iš mū­sų frak­ci­jos 31 žmo­gaus rū­ko tik vie­nas, ir,<text:s/>man at­ro­do, mes jį iš­auk­lė­si­me, kad ir jis mes­tų. Tuo tar­pu So­cial­de­mok­ra­tų frak­ci­jo­je, ma­tau, yra ko­kie še­ši ar sep­ty­ni, ir vie­nas iš jų esa­te jūs. Kol mes su Ri­ma ir kai ku­riais ki­tais bu­vo­me pa­vie­niai, ku­rie ko­vo­jo­me už svei­kes­nę gy­ven­se­ną, tol jūs, at­ro­do, ir jū­sų frak­ci­ja dar iš­si­su­ko. Bet da­bar ir Au­re­li­jus pri­si­dė­jo, ir Ra­mū­nas, dar kai ku­rie ki­ti, Ri­ma bus val­dy­bo­je tik­riau­siai. Tai jums bus sun­ku iš­si­suk­ti. Ar jūs ne­ma­no­te, kad jau lai­kas mes­ti rū­ky­ti ir dėl to, kad svei­kes­nis bū­tu­mė­te, ir ge­riau fut­bo­lą žais­tu­mė­te, ir kaip as­me­ni­nis pa­vyz­dys tau­tai ir sa­vo frak­ci­jai bū­tu­mė­te? Kaip jūs ma­no­te?</text:p>
        <text:p text:style-name="Roman"><text:span text:style-name="T5589">G. KIRKILAS</text:span><text:s/><text:span text:style-name="T5590">(</text:span><text:span text:style-name="T5591">LSDPF</text:span><text:span text:style-name="T5592">)</text:span>. Ačiū, ger­bia­mas ko­le­ga. Jau vie­ną kar­tą tu­rė­jau iš­šū­kį. Kaž­ka­da jū­sų ko­le­ga dak­ta­ras Ž. Pa­dai­ga, tuo me­tu svei­ka­tos mi­nist­ras, ir­gi me­tė iš­šū­kį. Aš jam pa­siū­liau su­si­rung­ti te­ni­so aikš­te­lė­je. Tuo at­ve­ju jis pa­si­rin­ko sta­lo te­ni­są. Jei jis bū­tų lai­mė­jęs, jau se­niai bū­čiau me­tęs rū­ky­ti, bet taip ne­įvy­ko. Jei kas nors no­rė­tų mes­ti iš­šū­kį iš jū­sų frak­ci­jos, pa­vyz­džiui, lau­ko te­ni­so aikš­te­lė­je, pa­mė­gin­ki­me, gal pa­vyks. Bet iš tik­rų­jų jūs esa­te tei­sus. Tik­rai blo­go pa­vyz­džio nie­kam ne­si­ren­giu teik­ti. Be to, aš gal­vo­ju, kad tu­riu šiek tiek kul­tū­rin­ges­nį ne­svei­ką įpro­tį, t. y. rū­kau pyp­kę. Bet jis tik tru­pu­čiu­ką kul­tū­rin­ges­nis, bet ne­ge­ras, pri­pa­žįs­tu.</text:p>
        <text:p text:style-name="Roman"><text:span text:style-name="T5593">PIRMININKAS.</text:span><text:s/>Dė­ko­ja­me. Klau­sia Sei­mo na­rys E. Gent­vi­las.</text:p>
        <text:p text:style-name="Roman"><text:span text:style-name="T5594">E. GENTVILAS</text:span><text:s/><text:span text:style-name="T5595">(</text:span><text:span text:style-name="T5596">LSF</text:span><text:span text:style-name="T5597">)</text:span>. Ger­bia­mas ko­le­ga Ge­di­mi­nai, aš su­pran­tu, kad jūs jau fak­tiš­kai už­si­tik­ri­no­te Sei­mo vi­ce­pir­mi­nin­ko kė­dę, ir aš pats bal­suo­siu, bet klau­siu jū­sų,<text:s/>kaip So­cial­de­mok­ra­tų par­ti­jos li­be­ra­lio­jo flan­go žmo­gaus,<text:s/>apie opo­zi­ci­jos tei­ses, po­žiū­rį į opo­zi­ci­jos tei­ses. Štai ši siū­lo­ma re­for­ma ma­žin­ti Sei­mo vi­ce­pir­mi­nin­kų skai­čių nuo sep­ty­nių iki pen­kių iš es­mės dvi­gu­bai ar­ba tri­gu­bai su­ma­ži­no opo­zi­ci­jos vi­ce­pir­mi­nin­kų skai­čių, ži­nant, kad šian­dien dar ga­lio­jan­čia­me Sta­tu­te yra pa­ra­šy­ta, kad Sei­mo opo­zi­ci­jai yra ski­ria­ma ne ma­žiau kaip dvi Sei­mo vi­ce­pir­mi­nin­kų kė­dės. Da­bar pa­lie­ka­ma vie­na. Val­dan­tie­ji pa­siū­lo to­kią re­for­mą –<text:s/>su­ma­žin­ti Sei­mo vi­ce­pir­mi­nin­kų skai­čių iš es­mės su­ma­ži­nant opo­zi­ci­jos vi­ce­pir­mi­nin­kų są­skai­ta, sa­vo val­dan­čių­jų są­skai­ta – nuo pen­kių iki ke­tu­rių, o ži­nant, kad ne­bu­vo už­im­tas vie­nas eta­tas, tai iš es­mės nuo ke­tu­rių iki ke­tu­rių. Kaip jūs, kaip li­be­ra­las tarp soc­de­mų, ver­ti­na­te to­kią re­for­mą?</text:p>
        <text:p text:style-name="Roman"><text:span text:style-name="T5598">G. KIRKILAS</text:span><text:s/><text:span text:style-name="T5599">(</text:span><text:span text:style-name="T5600">LSDPF</text:span><text:span text:style-name="T5601">)</text:span>. Na, bū­ki­te ge­ras, ne­va­din­ki­te ma­nęs li­be­ra­lu, nes dėl jū­sų nuo­lat nu­ken­čiu frak­ci­jo­je ir par­ti­jo­je.<text:s/></text:p>
        <text:p text:style-name="Roman">Bet jei kal­bė­tu­me rim­tai apie pa­va­duo­to­jų skai­čių, aš jau mi­nė­jau sa­vo po­žiū­rį į Eu­ro­pos rei­ka­lų ko­mi­te­to pir­mi­nin­ko pa­va­duo­to­jų skai­čių. Aš ma­nau, kad par­la­men­tas…<text:s/>ga­lė­čiau pa­saky­ti ir dėl ko­mi­te­to, ma­no po­žiū­riu, la­bai ge­ra idė­ja tu­rė­ti Kul­tū­ros ko­mi­te­tą, tik­rai šios po­zi­ci­jos nė­ra ko­kios nors val­di­nin­kų po­zi­ci­jos. Dar kar­tą sa­kau, kuo dau­giau ir opo­zi­ci­jos at­sto­vų yra įtrauk­ta į par­la­men­to va­do­vy­bę ir ko­mi­te­tų va­do­vy­bę, tuo yra ge­riau. To­kia yra ma­no po­zi­ci­ja.<text:s/></text:p>
        <text:p text:style-name="Roman">Ger­bia­mie­ji ko­le­gos, bet ne­lau­žy­ki­me ie­čių dėl ko­mi­te­to įstei­gi­mo. Aš pa­sa­ky­siu ko­dėl. Ko­mi­te­tų struk­tū­ra tu­ri ati­tik­ti gy­ve­ni­mą. Pri­pa­žin­ki­me są­ži­nin­gai,<text:s/>ir aš, kaip Sei­mo sen­bu­vis, pri­pa­žįs­tu, kad mes la­bai ma­žai dė­me­sio ski­ria­me kul­tū­rai. De­ja, kul­tū­ra Švie­ti­mo, moks­lo ir kul­tū­ros ko­mi­te­te pa­skęs­da­vo. Jai bū­da­vo ski­ria­ma tik tiek. Da­bar ko­mi­te­to iš­sky­ri­mas yra la­bai svar­bus da­ly­kas. Aš pats kaž­ka­da at­ėjau iš kul­tū­ros ir ži­nau, kaip mū­sų kul­tū­ros žmo­nės ken­čia dėl dė­me­sio sto­kos. Ir įsta­ty­mų lei­dė­jų, ir ki­tų ins­ti­tu­ci­jų. To­dėl mes per daug ie­čių lau­žo­me. Aš ma­nau, į jau pa­siū­ly­tą biu­dže­to pro­jek­tą tik­rai mes ga­li­me su­kel­ti vi­sas mū­sų struk­tū­ri­nes re­for­mas, iš­sau­go­ti de­mo­kra­tiją ir iš­sau­go­ti gal­būt pa­pil­do­mą dė­me­sį šiuo at­ve­ju kul­tū­rai.<text:s/></text:p>
        <text:p text:style-name="Roman"><text:span text:style-name="T5602">PIRMININKAS.</text:span><text:s/>Dė­ko­ja­me. Klau­sia Sei­mo na­rys M. Ma­jaus­kas.<text:s/></text:p>
        <text:p text:style-name="Roman"><text:span text:style-name="T5603">M. MAJAUSKAS</text:span><text:s/><text:span text:style-name="T5604">(</text:span><text:span text:style-name="T5605">TS-LKDF</text:span><text:span text:style-name="T5606">)</text:span>. Dė­ko­ju, Pir­mi­nin­ke. Ger­bia­mas pre­ten­den­te, iš tik­rų­jų jū­sų pa­tir­tis ne­pa­lie­ka abe­jin­gų. Ga­li­me gin­čy­tis, vie­niems pa­lie­ka di­de­lį gi­lų tei­gia­mą įspū­dį, ki­tiems gal­būt šiek tiek ki­to­kį. Bet iš tik­rų­jų jūs pa­tir­ties tu­ri­te daug. Ir,<text:s/>kaip Sei­mo Pir­mi­nin­ko pa­va­duo­to­jo,<text:s/>tik­rai jū­sų pa­tir­tis ir vėl dar kar­tą at­si­skleis. Bet ar ne­ma­no­te, kad gal­būt jau lai­kas leis­ti ki­tiems šiek tiek re­a­li­zuo­ti sa­vo ga­li­my­bes, sa­vo idė­jas, gal­būt jau­nes­niems frak­ci­jos na­riams?</text:p>
        <text:p text:style-name="Roman"><text:span text:style-name="T5607">G. KIRKILAS</text:span><text:s/><text:span text:style-name="T5608">(</text:span><text:span text:style-name="T5609">LSDPF</text:span><text:span text:style-name="T5610">)</text:span>. At­ei­ki­te į mū­sų ko­mi­te­tą, pa­dir­bė­ki­te, lai­mė­si­te ki­tus rin­ki­mus, tik­rai jums su ma­lo­nu­mu už­lei­siu. Ma­nau, kad šian­dien tai yra la­bai svar­bi po­zi­ci­ja. Bet mes, Sei­mas, esa­me toks, ko­kia yra Lie­tu­va. Lie­tu­vo­je yra ir jau­nų, yra ir vi­du­ti­nio am­žiaus žmo­nių, ir vy­res­nių, to­kių kaip aš, ir su įvai­ria pa­tir­ti­mi. Aš vi­sa­da sa­kau: kas yra Sei­mas? Sei­mas tai yra mi­ni Lie­tu­va. Ji yra įvai­rių so­cia­li­nių gru­pių, įvai­rių pro­fe­si­jų, pa­tir­čių. Ir mes to­kie pat esa­me. Taip, aš su­tin­ku su ju­mis. Ir ypač kvie­čiu jau­ni­mą iš įvai­rių frak­ci­jų at­ei­ti į Eu­ro­pos rei­ka­lų ko­mi­te­tą. Ko­dėl? Ne to­dėl, kad ki­ti ko­mi­te­tai bū­tų blo­ges­ni. Bet Eu­ro­pos rei­ka­lų ko­mi­te­tas ap­ima vis­ką. Fak­tiš­kai vis­ką, ką da­ro Vy­riau­sy­bė plius Pre­zi­den­tas ir ką da­ro Eu­ro­pa, šia­me ko­mi­te­te jūs pa­ma­ty­si­te ir iš­mok­si­te. Kvie­čiu at­ei­ti į Eu­ro­pos rei­ka­lų ko­mi­te­tą.</text:p>
        <text:p text:style-name="P5611"><text:span text:style-name="T5612">PIRMININKAS.</text:span><text:s/>Dė­ko­ja­me. Klau­sia Sei­mo na­rė M. Na­vic­kie­nė.<text:s/></text:p>
        <text:p text:style-name="Roman"><text:span text:style-name="T5613">M. NAVICKIENĖ</text:span><text:s/><text:span text:style-name="T5614">(</text:span><text:span text:style-name="T5615">TS-LKDF</text:span><text:span text:style-name="T5616">)</text:span>. Ger­bia­mas Ge­di­mi­nai, vi­sų pir­ma,<text:s/>no­riu pa­sa­ky­ti, kad tik­rai pa­lai­ky­siu jū­sų kan­di­da­tū­rą ir bal­suo­siu už jus bal­suo­jant dėl Sei­mo Pir­mi­nin­ko pa­va­duo­to­jų. Ta­čiau ma­ty­ti, kad jū­sų frak­ci­jai, So­cial­de­mok­ra­tų frak­ci­jai, at­si­nau­ji­ni­mo klau­si­mas yra ga­na skau­dus ir opus, iš nuo­lat skrie­jan­čių re­pli­kų iš tos pu­sės į mū­sų frak­ci­ją. Apie nau­jas idė­jas tu­ri kal­bė­ti ger­bia­mas J. Ole­kas, ku­ris kaž­ka­da ir­gi bu­vo jau­nas po­li­ti­kas, bet da­bar ma­ty­ti, kad taip ir ne­pa­vy­ko į frak­ci­ją at­ves­ti dau­giau jau­nų po­li­ti­kų, ku­rie ga­lė­tų šiek tiek la­biau sim­bo­li­zuo­ti So­cial­de­mok­ra­tų frak­ci­jos at­si­nau­ji­ni­mą.<text:s/></text:p>
        <text:p text:style-name="Roman">Ma­no klau­si­mas jums. Ar jums ne­at­ro­dy­tų, kad tik­rai jū­sų frak­ci­jai už­tek­tų ir vie­no Sei­mo Pir­mi­nin­ko pa­va­duo­to­jo? O jei jums taip ne­at­ro­do, ar tik­rai ne­bū­tų ko­kio nors ki­to kan­di­da­to bū­ti ant­ruo­ju pa­va­duo­to­ju, ku­ris ge­riau sim­bo­li­zuo­tų vals­tie­čių ir ža­lių­jų taip ak­cen­tuo­ja­mą pro­fe­sio­na­li­za­vi­mą ir at­si­nau­ji­ni­mą vi­sos mū­sų struk­tū­ros? La­bai ačiū.</text:p>
        <text:p text:style-name="Roman"><text:span text:style-name="T5617">G. KIRKILAS</text:span><text:s/><text:span text:style-name="T5618">(</text:span><text:span text:style-name="T5619">LSDPF</text:span><text:span text:style-name="T5620">)</text:span>. Ačiū už tai, kad ma­ne pa­rem­si­te. Toks yra ko­a­li­ci­jos dau­gu­mos spren­di­mas. Ji pa­siū­lė A. But­ke­vi­čių. Aš ma­ny­čiau, kad mes daž­nai po sa­vo karš­tų dis­ku­si­jų, ypač po rin­ki­mų, ne vis­ką ge­rai ver­ti­na­me. Mi­nist­ro Pir­mi­nin­ko po­zi­ci­ja yra pa­ti sun­kiau­sia. Ne­no­riu įžeis­ti Sei­mo Pir­mi­nin­ko, ne­no­riu įžeis­ti mū­sų vals­ty­bės va­do­vo, da­bar­ti­nės Pre­zi­den­tės, bet tai yra pa­ti sun­kiau­sia po­zi­ci­ja vals­ty­bė­je. Gal­būt jums at­ro­do, kad vie­ni ge­riau, ki­ti blo­giau dir­bo. Pa­klaus­ki­te A. Ku­bi­liaus ar­ba I. De­gu­tie­nės, ar­ba E. Gent­vi­lo, ku­riam taip pat šiek tiek te­ko pa­ra­gau­ti Mi­nist­ro Pir­mi­nin­ko pa­rei­gų. Tai yra pa­ti sun­kiau­sia po­zi­ci­ja. Ji yra la­bai ver­tin­ti­na.<text:s/></text:p>
        <text:p text:style-name="Roman">O dėl Sei­mo Pir­mi­nin­ko pa­va­duo­to­jų skai­čiaus aš jau sa­kiau. Ma­no po­žiū­riu, kuo dau­giau žmo­nių įtrauk­ta į par­la­men­to va­do­vy­bę, tuo yra ge­riau.</text:p>
        <text:p text:style-name="Roman"><text:span text:style-name="T5621">PIRMININKAS.</text:span><text:s/>Dė­ko­ju. Lai­kas klaus­ti iš­se­ko. Per­ei­si­me prie dis­ku­si­jų. Yra už­si­ra­šiu­si vie­na Sei­mo na­rė I. Šiau­lie­nė. Ji kal­bės frak­ci­jos var­du, to­dėl ski­ria­ma iki<text:s/>septynių<text:s/>mi­nu­čių.<text:s/></text:p>
        <text:p text:style-name="Roman"><text:span text:style-name="T5622">I. ŠIAULIENĖ</text:span><text:s/><text:span text:style-name="T5623">(</text:span><text:span text:style-name="T5624">LSDPF</text:span><text:span text:style-name="T5625">)</text:span>. Dė­ko­ju, Sei­mo Pir­mi­nin­ke. Vė­lus va­ka­ras,<text:s/>ir ga­vau ži­nu­tę iš rin­kė­jų. Sa­ko, nau­jas Sei­mas skel­bia per­mai­nas, bet vėl tę­sia­si nak­ti­niai po­sė­džiai ir J. Raz­mos iš­ve­džio­ji­mai. Tai kad ne­bū­tų vien Jur­gio… (<text:span text:style-name="T5626">Bal</text:span><text:span text:style-name="T5627">­sai sa</text:span><text:span text:style-name="T5628">­lė</text:span><text:span text:style-name="T5629">­je</text:span>) …no­riu pa­si­džiaug­ti, kad iš es­mės Ge­di­mi­nas su­lau­kė vi­suo­ti­nio pri­ta­ri­mo ir Ire­nos iš de­ši­nės ado­ra­ci­jos, ir Eu­ge­ni­jus pri­im­tų į frak­ci­ją kaip li­be­ra­lų. Man tik li­ko kreip­tis į val­dan­či­ą­ją dau­gu­mą. Ne­pa­mirš­ki­te bal­suo­ti už G. Kir­ki­lą, kad Eu­ro­pos rei­ka­lai bū­tų pa­ti­ki­mai, iš­min­tin­gai ir to­liau spren­džia­mi Res­pub­li­kos Sei­me. Ačiū.<text:s/></text:p>
        <text:p text:style-name="Roman"><text:span text:style-name="T5630">PIRMININKAS.</text:span><text:s/>Dė­ko­ja­me. Tei­kiu Lie­tu­vos vals­tie­čių ir ža­lių­jų są­jun­gos frak­ci­jos Sei­me na­rį A. Ne­kro­šių kan­di­da­tu į Lie­tu­vos Res­pub­li­kos Sei­mo Pir­mi­nin­ko pa­va­duo­to­jus. (<text:span text:style-name="T5631">Bal</text:span><text:span text:style-name="T5632">­sai sa</text:span><text:span text:style-name="T5633">­lė</text:span><text:span text:style-name="T5634">­je</text:span>) Ne­bu­vo dau­giau už­si­ra­šiu­sių kal­bė­ti. Ar su­tin­ka­te kan­di­da­tuo­ti? Pra­šom.<text:s/></text:p>
        <text:p text:style-name="Roman"/>
        <text:p text:style-name="Laikas">23.19 val.<text:s/></text:p>
        <text:p text:style-name="Roman12">Sei­mo nu­ta­ri­mo „Dėl Ar­vy­do Ne­kro­šiaus iš­rin­ki­mo Lie­tu­vos Res­pub­li­kos Sei­mo Pir­mi­nin­ko pa­va­duo­to­ju“ pro­jek­tas Nr. XIIIP-12 (<text:span text:style-name="T5635">pa</text:span><text:span text:style-name="T5636">­tei</text:span><text:span text:style-name="T5637">­ki</text:span><text:span text:style-name="T5638">­mas, svars</text:span><text:span text:style-name="T5639">­ty</text:span><text:span text:style-name="T5640">­mas ir pri</text:span><text:span text:style-name="T5641">­ėmi</text:span><text:span text:style-name="T5642">­mas</text:span>)</text:p>
        <text:p text:style-name="Roman"/>
        <text:p text:style-name="Roman"><text:span text:style-name="T5643">A. NEKROŠIUS</text:span><text:s/><text:span text:style-name="T5644">(</text:span><text:span text:style-name="T5645">LVŽSF</text:span><text:span text:style-name="T5646">)</text:span>. Aš pa­si­steng­siu trum­pai. Ačiū, ger­bia­mas Pir­mi­nin­ke. Ger­bia­mie­ji Sei­mo na­riai, ko­le­gos ir ben­dra­min­čiai, pir­miau­sia no­riu pa­svei­kin­ti vi­sus, šian­dien pri­sie­ku­sius ir pra­dė­ju­sius<text:s/>sa­vo ket­ve­rių me­tų tar­nys­tę Lie­tu­vai ir jos žmo­nėms. Įgi­jo­me mil­ži­niš­ką tau­tos pa­si­ti­kė­ji­mo man­da­tą: iš mū­sų rin­kė­jai ti­ki­si ki­to­kio po­žiū­rio į Lie­tu­vos žmo­nes, iš mū­sų lau­kia są­ži­nin­go dar­bo, at­vi­ru­mo, jaut­ru­mo, to­le­ran­ci­jos ir pa­gar­bos žmo­gui. Pri­va­lo­me bū­ti tei­sin­gi, pa­vyz­din­gi, o mū­sų spren­di­mai ne­sa­va­nau­diš­ki, skaid­rūs, ne­ša­liš­ki ir vie­ši. Dau­ge­lis Lie­tu­vos žmo­nių ti­ki­si es­mi­nių per­mai­nų, ku­rios ge­rins žmo­nių gy­ve­ni­mą, to­dėl kvie­čiu vi­sus Sei­mo na­rius, pri­klau­san­čius val­dan­čia­jai ko­a­li­ci­jai ar opo­zi­ci­jai, nu­si­teik­ti rim­tai ir telk­tis šiam svar­biam dar­bui. Ži­no­ma, kiek­vie­nas tu­ri­me lais­vą Sei­mo na­rio man­da­tą, gali­me elg­tis taip, kaip no­ri­me, bet su­si­tel­kę mes ga­li­me pa­da­ry­ti tuos dar­bus, ku­rių vi­suo­me­nė lau­kia.<text:s/></text:p>
        <text:p text:style-name="Roman">Ger­bia­mas Sei­mo Pir­mi­nin­ke, no­riu pa­dė­ko­ti jums už tai, kad tei­kia­te ma­no kan­di­da­tū­rą į Sei­mo Pir­mi­nin­ko pa­va­duo­to­jo pa­rei­gas. No­rė­čiau pa­dė­ko­ti sa­vo ko­le­goms – Lie­tu­vos vals­tie­čių ir ža­lių­jų są­jun­gos na­riams, taip pat par­ti­jos pir­mi­nin­kui R. Kar­baus­kiui už pa­si­ti­kė­ji­mą. Tai yra la­bai di­de­lė at­sa­ko­my­bė. Į šias siū­lo­mas pa­rei­gas aš žiū­riu la­bai rim­tai ir at­sa­kin­gai. Pa­grin­di­nis už­da­vi­nys – siek­ti Sei­mo na­rių su­telk­to ir kon­struk­ty­vaus dar­bo. Pri­va­lo­me kal­bė­tis ir su­si­kal­bė­ti, ne­pai­sy­da­mi, ar at­sto­vau­ja­me val­dan­čia­jai dau­gu­mai, ar opo­zi­ci­jai, kad pri­im­tu­me pa­čius ge­riau­sius spren­di­mus, ku­rių lau­kia žmo­nės.<text:s/></text:p>
        <text:p text:style-name="Roman">Ma­nau, kad ga­liu ei­ti šias siū­lo­mas pa­rei­gas. Man vi­sa­da bu­vo svar­bu mo­ra­li po­li­ti­ka, pa­gar­ba žmo­gui ir vals­ty­bei, są­ži­nin­gu­mas, pa­rei­gin­gu­mas, at­sa­ko­my­bė. Bal­suo­da­mi už ma­ne, jūs tu­rė­si­te ne tik pa­ty­ru­sį, darbš­tų Sei­mo Pir­mi­nin­ko pa­va­duo­to­ją, bet ir tu­rė­si­te ga­li­my­bę įgy­ven­din­ti nu­ma­ty­tus po­ky­čius, ku­rių la­bai rei­kia, kad po­li­ti­ko­je bū­tų dau­giau ver­ty­bių, tei­sin­gu­mo, pa­gar­bos dir­ban­čiam ir ku­rian­čiam žmo­gui, kad Lie­tu­vos pi­lie­čiai gy­ven­tų sau­giai, oriai ir lai­min­gai sa­vo ša­ly­je.<text:s/></text:p>
        <text:p text:style-name="Roman">Ka­dan­gi dau­ge­lis nė­ra iš­sa­miai su­si­pa­ži­nę su ma­no gy­ve­ni­mo ap­ra­šy­mu, ge­bė­ji­mais ir kom­pe­ten­ci­jo­mis, pa­si­steng­siu glaus­tai jas pri­sta­ty­ti. Esu ra­sei­niš­kis, tech­no­lo­gi­jos moks­lų sri­ties ap­lin­kos in­ži­ne­ri­jos moks­lų dak­ta­ras, in­ži­nie­rius ener­ge­ti­kas, moks­li­nin­kas, Alek­san­dro Stul­gins­kio ir Vy­tau­to Di­džio­jo uni­ver­si­te­tų dės­ty­to­jas. Esu stro­pus, itin kruopš­tus ir at­sa­kin­gas. Pa­si­žy­miu ra­cio­na­liu, ana­li­ti­niu mąs­ty­mu. Tai tik pa­tvir­ti­na ma­no moks­li­niai pa­sie­ki­mai. Ne vie­nus me­tus to­bu­li­nau sa­vo ge­bė­ji­mus ir gi­li­nau įgy­tas ži­nias įvai­rio­se il­ga­lai­kė­se ir trum­pa­lai­kė­se sta­žuo­tė­se už­sie­ny­je, dir­bau su įvai­riais Eu­ro­pos Są­jun­gos moks­li­niais pro­jek­tais, ge­bu ben­drau­ti tri­mis už­sie­nio kal­bo­mis: an­glų, vo­kie­čių ir ru­sų.<text:s/></text:p>
        <text:p text:style-name="Roman">Ger­bia­mie­ji Sei­mo na­riai, mie­li ko­le­gos, ben­dra­min­čiai, ne­svar­bu, ku­riai par­ti­jai pri­klau­so­te, pra­šau pa­lai­ky­ti ma­no kan­di­da­tū­rą į Lie­tu­vos Sei­mo Pir­mi­nin­ko pa­va­duo­to­jo pa­rei­gas. Bal­suo­ki­te už nau­ją po­li­ti­kų kar­tą.</text:p>
        <text:p text:style-name="Roman">Baig­da­mas no­riu pa­sa­ky­ti. Pui­kiai su­vo­kiu at­sa­ko­my­bę ir pa­rei­gą, tad jei­gu bū­siu iš­rink­tas, tu­rė­siu bū­ti vi­siems jums vie­no­dai tei­sin­gas, ly­giai vie­no­dai at­sa­kin­gas.<text:s/></text:p>
        <text:p text:style-name="Roman">Mie­lie­ji ko­le­gos, į vi­sus jums rū­pi­mus klau­si­mus esu pa­si­ren­gęs at­sa­ky­ti. Ačiū Pir­mi­nin­kui už man su­teik­tą žo­dį.</text:p>
        <text:p text:style-name="Roman"><text:span text:style-name="T5647">PIRMININKAS.</text:span><text:s/>Dė­ko­ja­me. Klaus­ti yra už­si­ra­šę Sei­mo na­riai. Pir­ma­sis už­si­ra­šė Sei­mo na­rys J. Ole­kas. Pra­šau.</text:p>
        <text:p text:style-name="Roman"><text:span text:style-name="T5648">J. OLEKAS</text:span><text:s/><text:span text:style-name="T5649">(</text:span><text:span text:style-name="T5650">LSDPF</text:span><text:span text:style-name="T5651">)</text:span>. Ačiū, ger­bia­mas Pir­mi­nin­ke. Aš už­duo­siu la­bai trum­pą tra­di­ci­nį klau­si­mą. Jūs la­bai gra­žiai pri­sis­ta­tė­te, pa­mi­nė­jo­te sa­vo moks­li­nę veik­lą. Ma­no klau­si­mas yra: kaip jūs žiū­ri­te į na­cio­na­li­nį sau­gu­mą?<text:s/>Ar mes ga­lė­si­me ti­kė­tis Sei­mo vi­ce­pir­mi­nin­ko pa­ra­mos 2018 me­tais ir su­lauk­ti pa­lai­ky­mo, kad Lie­tu­va pa­ga­liau sa­vo įsi­pa­rei­go­ji­mą 2 % fi­nan­suo­ti kraš­to ap­sau­gai vyk­dy­tų, nes mes jau pa­da­rė­me di­de­lį žings­nį, kon­ser­va­to­riai bu­vo su­ma­ži­nę fi­nan­sa­vi­mą, ir vi­sai jau ar­tė­ja­me prie 2 %? Rei­kia tik­tai ne­di­de­lių pa­stan­gų, kad tai pa­da­ry­tu­me. Aš pa­klau­siau Sei­mo vi­ce­pir­mi­nin­ko, jei­gu ga­li­ma.</text:p>
        <text:p text:style-name="Roman"><text:span text:style-name="T5652">A. NEKROŠIUS</text:span><text:s/><text:span text:style-name="T5653">(</text:span><text:span text:style-name="T5654">LVŽSF</text:span><text:span text:style-name="T5655">)</text:span>. La­bai dė­ko­ju už jū­sų iš­sa­ky­tas min­tis ir klau­si­mą. Šiaip tai yra vie­na ma­no mėgs­ta­miau­sių sri­čių, nes di­džiau­sią kom­pe­ten­ci­ją esu pa­sie­kęs ap­lin­ko­sau­go­je (ko ge­ro, ti­kė­čiau­si dar­bą pra­tęs­ti Ap­lin­kos ap­sau­gos ko­mi­te­te), ta­čiau ma­no ant­ra­sis pa­si­rin­ki­mas bū­tų Na­cio­na­li­nio sau­gu­mo ir gy­ny­bos ko­mi­te­tas. Man šie klau­si­mai yra la­bai ak­tu­a­lūs.<text:s/></text:p>
        <text:p text:style-name="Roman"><text:span text:style-name="T5656">PIRMININKAS.</text:span><text:s/>Dė­ko­ja­me. Sei­mo na­rė I. Šiau­lie­nė. Pra­šau klaus­ti.</text:p>
        <text:p text:style-name="Roman"><text:span text:style-name="T5657">I. ŠIAULIENĖ</text:span><text:s/><text:span text:style-name="T5658">(</text:span><text:span text:style-name="T5659">LSDPF</text:span><text:span text:style-name="T5660">)</text:span>. Dė­ko­ju, Sei­mo Pir­mi­nin­ke. Ger­bia­mas ko­le­ga, jūs – jau­nos kar­tos po­li­ti­kas, ir su pui­kiu iš­si­la­vi­ni­mu. Skai­tau jū­sų biog­ra­fi­ją – in­ži­nie­rius ener­ge­ti­kas, tech­no­lo­gi­jų moks­lų dak­ta­ras. Pra­šau pa­sa­ky­ti, kaip jūs ma­no­te, ar ga­li bū­ti pro­gra­mos „Dar­ni Lie­tu­va“ sėk­min­gas vyk­dy­mas be skait­me­ni­nės eko­no­mi­kos dar­nios plėt­ros ir be su vi­su tuo su­si­ju­sių klau­si­mų? Ar ne­pla­nuo­ja­te dirb­ti (aš ti­kiu, kad liks Ino­va­ci­jų ir tech­no­lo­gi­jų ko­mi­te­tas) ši­ta­me ko­mi­te­te, kad tik­rai pro­gra­ma ir Lie­tu­va bū­tų mo­der­ni? (<text:span text:style-name="T5661">Bal</text:span><text:span text:style-name="T5662">­sai sa</text:span><text:span text:style-name="T5663">­lė</text:span><text:span text:style-name="T5664">­je</text:span>)<text:s/></text:p>
        <text:p text:style-name="Roman"><text:span text:style-name="T5665">A. NEKROŠIUS</text:span><text:s/><text:span text:style-name="T5666">(</text:span><text:span text:style-name="T5667">LVŽSF</text:span><text:span text:style-name="T5668">)</text:span>. Aš ma­nau, kad kaip ry­toj nu­sprę­si­te, taip ir bus. Iš tik­ro, ko­kie bus ko­mi­te­tai, ma­nau, kaip Sei­mas nu­spręs, taip ir dirb­si­me. (<text:span text:style-name="T5669">Bal</text:span><text:span text:style-name="T5670">­sai sa</text:span><text:span text:style-name="T5671">­lė</text:span><text:span text:style-name="T5672">­je</text:span>)<text:s/></text:p>
        <text:p text:style-name="P5673"><text:span text:style-name="T5674">PIRMININKAS.</text:span><text:s/>Dė­ko­ja­me. Klau­sia Sei­mo na­rys M. Ma­jaus­kas.</text:p>
        <text:p text:style-name="Roman"><text:span text:style-name="T5675">M. MAJAUSKAS</text:span><text:s/><text:span text:style-name="T5676">(</text:span><text:span text:style-name="T5677">TS-LKDF</text:span><text:span text:style-name="T5678">)</text:span>. Dė­ko­ju, Pir­mi­nin­ke. Ger­bia­mas pre­ten­den­te, iš tik­rų­jų gir­dė­jo­me ne­ma­žai liaup­sių ir jū­sų pa­čių pra­šy­mą pa­lai­ky­ti jus dėl to, kad jūs esa­te nau­jos kar­tos po­li­ti­kas. Aš ma­nau, kad tik­rai, žiū­rė­da­mi į vi­sus pre­ten­den­tus, tu­rė­tu­me tai pa­da­ry­ti, bet aš vis dėl­to no­rė­čiau pa­klaus­ti jū­sų nuo­mo­nės, nes jūs jau tai ak­cen­tuo­ja­te. Ko­kie, jū­sų ma­ny­mu, jū­sų, kaip nau­jos kar­tos po­li­ti­ko, pri­va­lu­mai, ly­gi­nant su vy­res­ne kar­ta? Ko­dėl jūs ma­no­te, kad nau­ja kar­ta vis dėl­to tu­rė­tų im­ti vir­šų?</text:p>
        <text:p text:style-name="Roman"><text:span text:style-name="T5679">A. NEKROŠIUS</text:span><text:s/><text:span text:style-name="T5680">(</text:span><text:span text:style-name="T5681">LVŽSF</text:span><text:span text:style-name="T5682">)</text:span>. Dė­ko­ju už klau­si­mą. Iš tik­ro yra ga­na di­de­lis, ma­nau, po­žiū­ris į ben­drą val­dy­mo apa­ra­tą, t. y. ben­drą po­žiū­rį į Sei­mo dar­bą. Gal­būt tie se­ni dir­ban­tys po­li­ti­kai jau yra įpra­tę taip dirb­ti ir jiems ne­rei­kia po­ky­čių, jiems vis­kas ge­rai. Aš ma­nau, kad nau­jas žmo­gus, nau­jas po­žiū­ris iš tik­ro pri­si­dė­tų prie bū­si­mų po­ky­čių ne tik mū­sų Sei­me, bet ir vi­so­je Lie­tu­vo­je.<text:s/></text:p>
        <text:p text:style-name="Roman"><text:span text:style-name="T5683">PIRMININKAS.</text:span><text:s/>Dė­ko­ja­me. Klau­sia Sei­mo na­rys V. Sin­ke­vi­čius.</text:p>
        <text:p text:style-name="Roman"><text:span text:style-name="T5684">V. SINKEVIČIUS</text:span><text:s/><text:span text:style-name="T5685">(</text:span><text:span text:style-name="T5686">LVŽSF</text:span><text:span text:style-name="T5687">)</text:span>. Pir­miau­sia no­riu pa­si­džiaug­ti kaip vie­nas jau­niau­sių par­la­men­ta­rų sa­vo frak­ci­jos ko­le­ga. No­rė­čiau Ar­vy­do pa­klaus­ti. Sei­mo vi­ce­pir­mi­nin­kai su­si­skirs­to veik­los sri­tis ir pri­ori­te­tus. Ko­kios bū­tų pa­ties pri­ori­te­ti­nės kryp­tys?</text:p>
        <text:p text:style-name="Roman">Ant­ras toks gal­būt ša­lia to klau­si­mas. Mes sie­kia­me bū­tent par­la­men­te vie­ny­bės įvai­riais klau­si­mais. Kaip jūs ma­to­te, kaip jūs ga­li­te pa­dė­ti taip pat nau­jai iš­rink­tam Sei­mo Pir­mi­nin­kui vie­ny­ti par­la­men­tą? Ačiū.</text:p>
        <text:p text:style-name="Roman"><text:span text:style-name="T5688">A. NEKROŠIUS</text:span><text:s/><text:span text:style-name="T5689">(</text:span><text:span text:style-name="T5690">LVŽSF</text:span><text:span text:style-name="T5691">)</text:span>. Be abe­jo, pri­ori­te­ti­nės sri­tys pa­skirs­to­mos Sei­mo Pir­mi­nin­ko pa­va­duo­to­jams ir kiek­vie­nas dir­ba sa­vo dar­bą. Be abe­jo, tai yra Pir­mi­nin­ko pre­ro­ga­ty­va.<text:s/></text:p>
        <text:p text:style-name="Roman">Kaip rei­kė­tų su­vie­ny­ti mū­sų ben­drą dar­bą? Aš ma­nau, kad svar­biau­sia yra kal­bė­tis tar­pu­sa­vy­je. Kai dau­giau kal­bie­si, dau­giau ir su­si­kal­bi.<text:s/></text:p>
        <text:p text:style-name="Roman"><text:span text:style-name="T5692">PIRMININKAS.</text:span><text:s/>Dė­ko­ja­me. Klau­sia Sei­mo na­rys K. Ma­siu­lis.</text:p>
        <text:p text:style-name="Roman"><text:span text:style-name="T5693">K. MASIULIS</text:span><text:s/><text:span text:style-name="T5694">(</text:span><text:span text:style-name="T5695">TS-LKDF</text:span><text:span text:style-name="T5696">)</text:span>. Ger­bia­mas Ar­vy­dai Ne­kro­šiau, sun­ku dar mums ir jū­sų pa­var­dę ži­no­ti, o ypač vi­są frak­ci­ją ir jū­sų frak­ci­jos pa­žiū­ras su­pras­ti. Štai aš ban­džiau ieš­ko­ti, gūg­lin­ti – ne ka­žin ką čia ir at­ra­dau. Su­pra­tau, jūs tu­ri­te ko­kią nors su po­li­ti­ka ma­žiau su­si­ju­sią kom­pe­ten­ci­ją, bet man vis dėl­to la­bai rū­pi, ma­tyt, ir vi­siems rū­pi jū­sų, kaip po­li­ti­ko, pa­žiū­ros. Štai pa­gal „Ma­no bal­sas“ jūs esa­te nuo li­be­ra­lo iki Ru­si­jos my­lė­to­jo. Api­bū­din­ki­te iš tik­ro sa­vo pa­žiū­ras, sa­vo po­li­ti­nes pre­fe­ren­ci­jas, sa­vo ide­o­lo­gi­nes pa­žiū­ras.</text:p>
        <text:p text:style-name="Roman"><text:span text:style-name="T5697">A. NEKROŠIUS</text:span><text:s/><text:span text:style-name="T5698">(</text:span><text:span text:style-name="T5699">LVŽSF</text:span><text:span text:style-name="T5700">)</text:span>. No­rė­čiau, kad su­kon­kre­tin­tu­mė­te pas­ku­ti­nę pa­sta­bą, kur ten su Ru­si­jos my­lė­to­ju.<text:s/></text:p>
        <text:p text:style-name="Roman"><text:span text:style-name="T5701">K. MASIULIS</text:span><text:s/><text:span text:style-name="T5702">(</text:span><text:span text:style-name="T5703">TS-LKDF</text:span><text:span text:style-name="T5704">)</text:span>. Bu­vo to­kia ap­klau­sa, ku­rio­je jūs da­ly­va­vo­te.</text:p>
        <text:p text:style-name="Roman"><text:span text:style-name="T5705">A. NEKROŠIUS</text:span><text:s/><text:span text:style-name="T5706">(</text:span><text:span text:style-name="T5707">LVŽSF</text:span><text:span text:style-name="T5708">)</text:span>. Aš ne­su la­bai jau ten di­de­lis Ru­si­jos my­lė­to­jas.<text:s/></text:p>
        <text:p text:style-name="Roman"><text:span text:style-name="T5709">K. MASIULIS</text:span><text:s/><text:span text:style-name="T5710">(</text:span><text:span text:style-name="T5711">TS-LKDF</text:span><text:span text:style-name="T5712">)</text:span>. Bet man taip pa­si­ro­dė. Jūs pa­sa­ky­ki­te, gal aš klys­tu?</text:p>
        <text:p text:style-name="Roman"><text:span text:style-name="T5713">A. NEKROŠIUS</text:span><text:s/><text:span text:style-name="T5714">(</text:span><text:span text:style-name="T5715">LVŽSF</text:span><text:span text:style-name="T5716">)</text:span>. Jei­gu taip žiū­rė­tu­me, tai aš esu Lie­tu­vos pat­rio­tas, čia, ko ge­ro, klau­si­mų net­gi ne­tu­rė­tų kil­ti. Ka­dan­gi esu jau­ni­mo at­sto­vas, tai ma­no pa­žiū­ros yra ga­na li­be­ra­lios, ta­čiau esu ir ga­na krik­de­miš­kų pa­žiū­rų, ka­dan­gi šei­mos są­vo­ka ir Baž­ny­čios įta­ka, ma­nau, tu­ri ga­na di­de­lę įta­ką mū­sų gy­ve­ni­me, ir aš lai­ky­čiau­si tra­di­ci­nės šei­mos ver­ty­bių.<text:s/></text:p>
        <text:p text:style-name="Roman">Kal­bant apie, kaip štai čia ko­le­ga klau­sė, na­cio­na­li­nį sau­gu­mą, tai aš esu, ne­ži­nau, čia ma­ne la­bai nu­ste­bi­no­te su to­kiu klau­si­mu, tai esu di­de­lis Lie­tu­vos pat­rio­tas ir dau­ge­lis ma­no drau­gų net­gi ne­su­pras­tų, jei­gu aš ki­taip gal­vo­čiau.<text:s/></text:p>
        <text:p text:style-name="Roman"><text:span text:style-name="T5717">PIRMININKAS.</text:span><text:s/>Dė­ko­ja­me. Klau­sia Sei­mo na­rys A. Skar­džius.<text:s/></text:p>
        <text:p text:style-name="Roman"><text:span text:style-name="T5718">A. SKARDŽIUS</text:span><text:s/><text:span text:style-name="T5719">(</text:span><text:span text:style-name="T5720">LSDPF</text:span><text:span text:style-name="T5721">)</text:span>. Ačiū, Pir­mi­nin­ke. Ger­bia­ma­sis pre­ten­den­te, no­rė­čiau jū­sų,<text:s/>kaip jau­no žmo­gaus,<text:s/>pa­klaus­ti. Sa­ky­ki­me, jūs kar­tu šio­je rin­ki­mų kam­pa­ni­jo­je su sa­vo par­ti­ja de­kla­ra­vo­te, kad štai pa­kel­si­te Sei­mo pres­ti­žą, ir bū­tent jums, kaip val­dy­bos na­riui, kaip Sei­mo Pir­mi­nin­ko pa­va­duo­to­jui, rei­kės tą da­ry­ti. Vis dėl­to, kaip jūs, na, tie­siog mi­nė­jo­te, kad daug sta­ža­vo­tės už­sie­ny­je, ma­tė­te, ko­kie ten par­la­men­tų rei­tin­gai, ko­kio­je vie­to­je yra rei­tin­gų len­te­lė­je, ar da­bar at­ėmus vien tik­tai pen­kis vai­ruo­to­jus iš Sei­mo Pir­mi­nin­ko pa­va­duo­to­jų, tas rei­tin­gas stai­ga šok­tels? Gal­būt jūs ma­to­te ki­tą prie­žas­tį, kaip ga­li­ma bū­tų su­stip­rin­ti par­la­men­ti­nę veik­lą, kad par­la­men­tas už­im­tų de­ra­mą vie­tą vals­ty­bės są­ran­go­je, kad bū­tų stip­rus eks­per­ti­nis tas lyg­muo pa­čia­me par­la­men­te? Ar čia tik­tai vien tik kan­ce­lia­ri­nės iš­lai­dos, ma­no­te, lems tą pres­ti­žą? Ačiū.<text:s/></text:p>
        <text:p text:style-name="Roman"><text:span text:style-name="T5722">A. NEKROŠIUS</text:span><text:s/><text:span text:style-name="T5723">(</text:span><text:span text:style-name="T5724">LVŽSF</text:span><text:span text:style-name="T5725">)</text:span>. Dė­ko­ju už klau­si­mą. Ma­nau, kad tai tik­tai pra­džia ir mū­sų čia pir­mie­ji pa­siū­ly­mai par­la­men­ti­nei veik­lai skir­tas lė­šas pa­kan­ka­mai ap­ri­bo­ti, nes jos bu­vo prieš tai iš­pūs­tos, ka­dan­gi pas mus bu­vo iš­pūs­ta dėl Eu­ro­pos pir­mi­nin­ka­vi­mo ir pa­na­šiai. Tai aš ma­nau, kad tas lė­šas rei­kė­tų tik­rai su­ma­žin­ti ir pa­ro­dy­ti pui­kų pa­vyz­dį mū­sų žmo­nėms.<text:s/></text:p>
        <text:p text:style-name="Roman"><text:span text:style-name="T5726">PIRMININKAS.</text:span><text:s/>Dė­ko­ja­me. Klau­sia Sei­mo na­rė G. Skais­tė.<text:s/></text:p>
        <text:p text:style-name="Roman"><text:span text:style-name="T5727">G. SKAISTĖ</text:span><text:s/><text:span text:style-name="T5728">(</text:span><text:span text:style-name="T5729">TS-LKDF</text:span><text:span text:style-name="T5730">)</text:span>. Svei­ki, no­rė­jau pa­klaus­ti. Iš­ties jū­sų pri­sis­ta­ty­mas pa­si­ro­dė gal dėl po­li­ti­nės pa­tir­ties sto­kos šiek tiek ek­lek­tiš­kas, na, jūs ir šiek tiek li­be­ra­lių pa­žiū­rų, šiek tiek ir krik­de­miš­kų, šiek tiek ir vals­tie­tiš­kų. Iš ki­tos pu­sės, jū­sų pa­ties kal­ba pa­si­ra­šy­ta pa­si­ro­dė la­biau kaip skai­ty­mas iš re­kla­mi­nio lanks­ti­nu­ko, o in­for­ma­ci­jos apie jus vie­šo­jo­je erd­vė­je tik­rai ga­na trūks­ta. Jūs sa­ve pri­sta­to­te kaip nau­jos kar­tos po­li­ti­ką ir tai ak­cen­tuo­ja­te. Iš es­mės kaip nau­jos kar­tos po­li­ti­kui, kaip jau­nam žmo­gui, kaip ža­dė­ju­siam, kaip at­sto­vui par­ti­jos, ku­ri ža­dė­jo at­si­nau­ji­ni­mą, kaip jums at­ro­do jū­sų bū­si­mi ko­le­gos, ben­dra­dar­biai, ki­ti kan­di­da­tai į Sei­mo Pir­mi­nin­ko pa­va­duo­to­jus iš So­cial­de­mok­ra­tų frak­ci­jos? Ar jie yra ta nau­ja kar­ta, per­mai­nų kar­ta, ką jūs ma­no­te apie sa­vo bū­si­mus ben­dra­dar­bius, jei­gu apie sa­ve taip pa­kan­ka­mai pai­niai pa­pa­sa­ko­jo­te?<text:s/></text:p>
        <text:p text:style-name="Roman"><text:span text:style-name="T5731">A. NEKROŠIUS</text:span><text:s/><text:span text:style-name="T5732">(</text:span><text:span text:style-name="T5733">LVŽSF</text:span><text:span text:style-name="T5734">)</text:span>. Dė­ko­ju už klau­si­mą. Su­pran­tu, kad šis klau­si­mas yra su in­ten­ci­ja, ta­čiau aš į jį pa­ban­dy­siu at­sa­ky­ti šiek tiek ki­taip. Aš džiau­giuo­si, kad tu­rė­siu to­kius ko­le­gas, ku­rie man pa­dės ma­no dar­be, pa­si­da­lins sa­vo pa­tir­ti­mi. Ypač džiau­giuo­si I. De­gu­tie­ne, ku­ri man yra pui­kus pa­vyz­dys, kaip Sei­mo Pir­mi­nin­kas tu­rė­tų dirb­ti. Tai aš tik­tai džiau­giuo­si.<text:s/></text:p>
        <text:p text:style-name="Roman"><text:span text:style-name="T5735">PIRMININKAS.</text:span><text:s/>Dė­ko­ja­me. Klau­sia Sei­mo na­rys A. Ku­bi­lius.<text:s/></text:p>
        <text:p text:style-name="Roman"><text:span text:style-name="T5736">A. KUBILIUS</text:span><text:s/><text:span text:style-name="T5737">(</text:span><text:span text:style-name="T5738">TS-LKDF</text:span><text:span text:style-name="T5739">)</text:span>. Ger­bia­mas jau­na­sis ko­le­ga, jūs pre­ten­duo­ja­te į aukš­tas pa­rei­gas, bū­si­te vie­nas iš val­dan­čio­sios ko­a­li­ci­jos ly­de­rių. Iš ki­tos pu­sės jūs, jū­sų par­ti­ja pe­ri­ma­te val­džią iš<text:s/>bu­vu­sios A. But­ke­vi­čiaus Vy­riau­sy­bės. Šiaip jau yra įpras­ta, kad kei­čian­tis bet ko­kio­je di­de­lė­je or­ga­ni­za­ci­jo­je val­džioms yra at­lie­ka­mas iš­sa­mus au­di­tas, kas yra pa­vel­di­ma. Sa­ky­ki­te, ar jūs at­lik­si­te, aš kal­bu, čia jau kaip į val­dan­čio­sios ko­a­li­ci­jos ly­de­rį į jus žiū­riu, ar at­lik­si­te au­di­tą tų rei­ka­lų, ku­riuos pe­ri­ma­te iš bu­vu­sios Vy­riau­sy­bės, aš tu­riu ome­ny vi­so­kių ir auk­si­nių ša­ku­čių, vi­jū­nė­lių, žen­tų ir t. t.? Ar lei­si­te, kad vi­si ga­lai bū­tų pa­skan­din­ti tam, kad tu­rė­tu­mė­te pa­va­duo­to­ju, pa­vyz­džiui, A. But­ke­vi­čių?<text:s/></text:p>
        <text:p text:style-name="Roman"><text:span text:style-name="T5740">A. NEKROŠIUS</text:span><text:s/><text:span text:style-name="T5741">(</text:span><text:span text:style-name="T5742">LVŽSF</text:span><text:span text:style-name="T5743">)</text:span>. Dė­ko­ju už klau­si­mą. Be abe­jo, ma­nau, kad Sei­mo Pir­mi­nin­kas ir­gi, kaip šne­kė­jo sa­vo pri­sta­to­mo­jo­je kal­bo­je, ak­cen­ta­vo, kad rei­kės per­im­ti dau­ge­lį funk­ci­jų ir dėl dau­ge­lio rei­kės at­lik­ti in­ven­to­ri­za­ci­ją, kaip jūs įvar­di­no­te, tam tik­rų veiks­mų, tam tik­rų veik­lų. Aš ma­nau, kad ši­tai ir­gi bus įgy­ven­din­ta.<text:s/></text:p>
        <text:p text:style-name="Roman"><text:span text:style-name="T5744">PIRMININKAS.</text:span><text:s/>Dė­ko­ja­me. Klau­sia Sei­mo na­rys S. Jo­vai­ša.</text:p>
        <text:p text:style-name="Roman"><text:span text:style-name="T5745">S. JOVAIŠA</text:span><text:s/><text:span text:style-name="T5746">(</text:span><text:span text:style-name="T5747">TS-LKDF</text:span><text:span text:style-name="T5748">)</text:span>. Dė­ko­ju, ger­bia­mas Pir­mi­nin­ke. Ger­bia­mas pra­ne­šė­jau, no­riu pa­klaus­ti, ar jūs do­mė­jo­tės pas­ta­ruo­ju me­tu Sei­me pri­ima­mais įsta­ty­mais, su­si­ju­siais su ap­lin­ko­sau­ga, ypač iš jū­sų sri­ties – ge­o­lo­gi­jos? Jei­gu taip, tai ką jūs esa­te gir­dė­jęs ir ką ma­no­te apie pas­ku­ti­nį Že­mės gel­mių įsta­ty­mo pa­kei­ti­mą, kur bū­tų ga­li­ma už­sta­ty­ti sta­ti­niais tam tik­ras vie­tas, kur yra iš­žval­gy­ti tel­ki­niai? Ar jūs gir­dė­jo­te ką nors apie tai ir ko­kia bū­tų jū­sų nuo­mo­nė apie tai? Ačiū.<text:s/></text:p>
        <text:p text:style-name="Roman"><text:span text:style-name="T5749">A. NEKROŠIUS</text:span><text:s/><text:span text:style-name="T5750">(</text:span><text:span text:style-name="T5751">LVŽSF</text:span><text:span text:style-name="T5752">)</text:span>. Dė­ko­ju už klau­si­mą. Šiaip ma­no po­žiū­ris bū­tų nei­gia­mas. Ta­čiau pla­čiau ne­ga­lė­čiau pa­ko­men­tuo­ti šiuo me­tu.<text:s/></text:p>
        <text:p text:style-name="Roman"><text:span text:style-name="T5753">PIRMININKAS.</text:span><text:s/>Ačiū. Klau­sia Sei­mo na­rys V. Kam­ble­vi­čius.<text:s/></text:p>
        <text:p text:style-name="Roman"><text:span text:style-name="T5754">V. KAMBLEVIČIUS</text:span><text:s/><text:span text:style-name="T5755">(</text:span><text:span text:style-name="T5756">TTF</text:span><text:span text:style-name="T5757">)</text:span>. Ger­bia­mas pre­ten­den­te, šian­dien vi­są va­ka­rą klau­sau, ka­dan­gi dau­gu­ma yra vals­tie­čiai, vi­si kal­ba apie kaž­ko­kius pri­ori­te­tus, ta­čiau že­mės ūkis nie­kam ne­įdo­mus, pa­si­ro­do. Kai­mas bai­gia iš­tuš­tė­ti, kaip ra­šė J. Avy­žius „Kai­mas kryž­ke­lė­je“, da­bar jau pa­sie­kė­me di­des­nį mo­men­tą. Aš jau ne­kal­bu, kad mes su­grą­žin­si­me tuos, ku­rie iš­va­žia­vo į už­sie­nį. Ką da­ry­si­te, kad jie ne­va­žiuo­tų?<text:s/></text:p>
        <text:p text:style-name="Roman"><text:span text:style-name="T5758">A. NEKROŠIUS</text:span><text:s/><text:span text:style-name="T5759">(</text:span><text:span text:style-name="T5760">LVŽSF</text:span><text:span text:style-name="T5761">)</text:span>. Dau­ge­lis da­bar de­kla­ruo­ja, kad rei­kia už­draus­ti iš­vyk­ti. Aš juo­kau­da­mas ir­gi sa­ky­da­vau, ge­riau­sia už­draus­ti iš­vyk­ti – tai pa­sta­ty­ti sie­ną ir nie­ko ne­iš­leis­ti. Ma­nau, kad svar­biau­sia yra žmo­nes su­si­grą­žin­ti iš už­sie­nio, o ne jiems draus­ti iš­vyk­ti, nes iš­vy­kę žmo­nės iš es­mės ten įgy­ja vie­no­kią ir ki­to­kią pa­tir­tį ir grį­žę jie tą pa­tir­tį per­teik­tų Lie­tu­vo­je, kur ga­lė­tų kur­ti ver­slus, kur­ti šei­mas, ga­lė­tų už­si­dirb­ti ir gy­ven­ti čia.<text:s/></text:p>
        <text:p text:style-name="Roman"><text:span text:style-name="T5762">PIRMININKAS.</text:span><text:s/>Dė­ko­ja­me. Klau­sia Sei­mo na­rys V. Juo­za­pai­tis.<text:s/></text:p>
        <text:p text:style-name="Roman"><text:span text:style-name="T5763">V. JUOZAPAITIS</text:span><text:s/><text:span text:style-name="T5764">(</text:span><text:span text:style-name="T5765">TS-LKDF</text:span><text:span text:style-name="T5766">)</text:span>. Dė­ko­ju, Pir­mi­nin­ke. Ger­bia­mas pre­ten­den­te, aš no­rė­čiau jus pa­tai­sy­ti, jūs tur­būt tu­ri­te klai­din­gą in­for­ma­ci­ją dėl par­la­men­ti­nių lė­šų iš­pū­ti­mo. Tai po eko­no­mi­nės kri­zės, kai par­la­men­ti­nės lė­šos bu­vo 50 % su­ma­žin­tos, jos ir ne­bu­vo at­kur­tos. Jos nie­kaip nė­ra su­si­ju­sios su Lie­tu­vos pir­mi­nin­ka­vi­mu Eu­ro­pos Ta­ry­bai.<text:s/></text:p>
        <text:p text:style-name="Roman">Aš no­riu jū­sų pa­klaus­ti, ka­dan­gi jū­sų frak­ci­jo­je tik­rai, žiū­riu, ne vie­nas ir ne du yra iš aka­de­mi­nio pa­sau­lio žmo­nių, kuo aš la­bai džiau­giuo­si, iš aukš­to­jo moks­lo, ar jūs ne­gal­vo­ja­te apie Kon­sti­tu­ci­jos pa­tai­są, kad Sei­mo na­riams bū­tų lei­džia­ma ne tik­tai kū­ry­bi­nė veik­la, bet ir pe­da­go­gi­nė? Ačiū.<text:s/></text:p>
        <text:p text:style-name="Roman"><text:span text:style-name="T5767">A. NEKROŠIUS</text:span><text:s/><text:span text:style-name="T5768">(</text:span><text:span text:style-name="T5769">LVŽSF</text:span><text:span text:style-name="T5770">)</text:span>. Dė­ko­ju už klau­si­mą. Aš no­rė­čiau pa­tiks­lin­ti, pra­tęs­ti min­tį dėl Eu­ro­pos Są­jun­gos pir­mi­nin­ka­vi­mo, tai bu­vo Pir­mi­nin­ko pa­va­duo­to­jų skai­čius pa­di­din­tas, tą tu­rė­jau min­ty­je.<text:s/></text:p>
        <text:p text:style-name="Roman">O dėl veik­los<text:s/>da­bar.<text:s/>Aš iš­ei­da­mas jau iš ke­lių uni­ver­si­te­tų, be abe­jo, la­bai dėl to iš­gy­ve­nau,<text:span text:style-name="T5771"><text:s/>ma</text:span><text:span text:style-name="T5772">­no stu</text:span><text:span text:style-name="T5773">­den</text:span><text:span text:style-name="T5774">­tai dėl to iš</text:span><text:span text:style-name="T5775">­gy</text:span><text:span text:style-name="T5776">­ve</text:span><text:span text:style-name="T5777">­no, ka</text:span><text:span text:style-name="T5778">­dan</text:span><text:span text:style-name="T5779">­gi va</text:span><text:span text:style-name="T5780">­do</text:span><text:span text:style-name="T5781">­va</text:span><text:span text:style-name="T5782">­vau pen</text:span><text:span text:style-name="T5783">­kiems stu</text:span><text:span text:style-name="T5784">­den</text:span><text:span text:style-name="T5785">­tams, ku</text:span><text:span text:style-name="T5786">­rie da</text:span><text:span text:style-name="T5787">­bar li</text:span><text:span text:style-name="T5788">­ko be va</text:span><text:span text:style-name="T5789">­do</text:span><text:span text:style-name="T5790">­vo ir ku</text:span><text:span text:style-name="T5791">­riems rei</text:span><text:span text:style-name="T5792">­kia fak</text:span><text:span text:style-name="T5793">­tiš</text:span><text:span text:style-name="T5794">­kai po ke</text:span><text:span text:style-name="T5795">­lių mė</text:span><text:span text:style-name="T5796">­ne</text:span><text:span text:style-name="T5797">­sių pa</text:span><text:span text:style-name="T5798">­baig</text:span><text:span text:style-name="T5799">­ti sa</text:span><text:span text:style-name="T5800">­vo dar</text:span><text:span text:style-name="T5801">­bus. Tai vie</text:span><text:span text:style-name="T5802">­nas da</text:span><text:span text:style-name="T5803">­ly</text:span><text:span text:style-name="T5804">­kas.<text:s/></text:span></text:p>
        <text:p text:style-name="Roman">Ant­ras da­ly­kas, ma­ny­čiau, kad ne­at­ly­gin­ti­nai tai bū­tų ga­li­ma da­ry­ti, ir ma­nau, kad teik­čiau ko­kius nors pa­siū­ly­mus ir pa­na­šiai, kad tuo bū­tų ga­li­ma už­si­im­ti. (<text:span text:style-name="T5805">Bal</text:span><text:span text:style-name="T5806">­sai sa</text:span><text:span text:style-name="T5807">­lė</text:span><text:span text:style-name="T5808">­je</text:span>) Na, taip. (<text:span text:style-name="T5809">Bal</text:span><text:span text:style-name="T5810">­sai sa</text:span><text:span text:style-name="T5811">­lė</text:span><text:span text:style-name="T5812">­je</text:span>) Bet, de­ja, de­ja.<text:s/></text:p>
        <text:p text:style-name="Roman"><text:span text:style-name="T5813">PIRMININKAS.</text:span><text:s/>Dė­ko­ja­me pre­ten­den­tui.<text:s/></text:p>
        <text:p text:style-name="Roman">Dis­ku­tuo­ti nie­kas ne­už­si­ra­šė.<text:s/></text:p>
        <text:p text:style-name="Roman"><text:span text:style-name="T5814">E. GENTVILAS</text:span><text:s/><text:span text:style-name="T5815">(</text:span><text:span text:style-name="T5816">LSF</text:span><text:span text:style-name="T5817">)</text:span>. Ger­bia­ma­sis Sei­mo Pir­mi­nin­ke, tik­rai ne­no­riu prie­ka­biau­ti, bet Sta­tu­tas sa­ko taip: kol kal­ba pre­le­gen­tas tri­bū­no­je, tol ga­li­ma už­si­ra­šy­ti. Da­bar jis dar kal­bė­jo, at­si­ra­do len­te­lė, ne­bu­vo nė vie­nos pa­var­dės ir ne­ga­li­ma už­si­ra­šy­ti kal­bė­ti. Tu­rė­jo bū­ti su­teik­ta tei­sė už­si­ra­šy­ti, kol dar pre­le­gen­tas yra tri­bū­no­je. Ne­bu­vo su­teik­ta to­kia tei­sė.<text:s/></text:p>
        <text:p text:style-name="Roman"><text:span text:style-name="T5818">PIRMININKAS.</text:span><text:s/>Dė­ko­ju už pa­sta­bą. Pri­im­ta. Ar no­ri­te dis­ku­tuo­ti, no­ri­te kal­bė­ti? (<text:span text:style-name="T5819">Bal</text:span><text:span text:style-name="T5820">­sai sa</text:span><text:span text:style-name="T5821">­lė</text:span><text:span text:style-name="T5822">­je</text:span>) Pra­šau.<text:s/></text:p>
        <text:p text:style-name="Roman"><text:span text:style-name="T5823">E. GENTVILAS</text:span><text:s/><text:span text:style-name="T5824">(</text:span><text:span text:style-name="T5825">LSF</text:span><text:span text:style-name="T5826">)</text:span>. Ger­bia­mie­ji, la­bai džiau­giuo­si dėl ši­to jau­no žmo­gaus kaip pa­siū­ly­to kan­di­da­to. Tik­rai de­da­me vil­tis, ir tik pa­juo­kau­ti tur­būt ga­li­ma, kad įsi­ga­li ASU –Alek­san­dro Stul­gins­kio uni­ver­si­te­to – žmo­nės Sei­mo va­do­vy­bė­je. O šiaip ban­dy­čiau api­ben­drin­ti vi­sų pa­teik­tų kan­di­da­tų per­so­na­li­jas. Bu­vo kri­ti­kuo­ja­ma nak­ti­nė mo­kes­čių re­for­ma, pa­da­ry­ta 2008 me­tais, o šian­dien da­ro­ma nak­ti­nė per­so­na­li­jų re­for­ma, gims­ta nau­jos nak­ti­nės per­so­nos, at­gims­ta. (<text:span text:style-name="T5827">Šur</text:span><text:span text:style-name="T5828">­mu</text:span><text:span text:style-name="T5829">­lys sa</text:span><text:span text:style-name="T5830">­lė</text:span><text:span text:style-name="T5831">­je</text:span>) Ta­čiau kar­tu api­ben­drin­da­mas no­riu pa­sa­ky­ti, pa­kar­to­ti, kad Sei­mo vi­ce­pir­mi­nin­kų skai­čiaus ar­ba per­so­na­li­nės re­for­mos yra da­ro­mos opo­zi­ci­jos są­skai­ta. Pa­skai­čiuo­ki­me ir ma­ty­si­me, kad bū­tent opo­zi­ci­jos są­skai­ta yra ma­ži­na­mas Sei­mo val­dy­mo apa­ra­tas, kam bū­tų ga­li­ma pri­tar­ti, ir tik­rai ga­li­ma pri­tar­ti ir pla­nams at­si­sa­ky­ti pri­skir­tų leng­vų­jų au­to­mo­bi­lių su vai­ruo­to­jais.<text:s/></text:p>
        <text:p text:style-name="Roman">Ir dar vie­ną da­ly­ką no­riu pa­brėž­ti, kad su­gal­vo­tas pre­teks­tas, kaip eli­mi­nuo­ti li­be­ra­lus. An­trą ka­den­ci­ją iš ei­lės li­be­ra­lai ne­tu­rė­tų at­sto­vų Sei­mo val­dy­bo­je. Ka­dan­gi li­be­ra­lai, at­ro­do, nie­kuo ne­už­kliu­vę, tai sa­ko­ma, gal pa­lau­ki­me, kol baig­sis E. Ma­siu­lio teis­mo pro­ce­sas, pa­si­žiū­rė­si­me, ar par­ti­ja su tuo ne­su­si­ju­si. Tik­rai pa­juo­kau­da­mas ga­liu sa­ky­ti, teis­mo pro­ce­sas ka­da nors pra­si­dės, ka­da nors pa­si­baigs, per tą lai­ką pa­si­baigs, ko ge­ro, Sei­mo ka­den­ci­ja, bus sa­ko­ma: na va, nie­kaip ne­su­si­ję, at­si­pra­šo­me, ta­čiau li­be­ra­lų Sei­mo va­do­vy­bė­je an­trą ka­den­ci­ją iš ei­lės nė­ra. Anks­tes­nė­je ka­den­ci­jo­je, at­ro­do, bu­vo as­me­ni­nė kaž­kie­no ne­mei­lė li­be­ra­lams ar­ba at­sa­kas už kri­ti­ką, šiuo at­ve­ju net ir kri­ti­kuo­ti ne­pra­dė­jo­me, bet štai su­gal­vo­tas toks da­ly­kas<text:s/>–<text:s/>į val­dan­či­ą­ją ko­a­li­ci­ją ne­ga­li­ma. Tie­są sa­kant, ir ne­si­ver­žė­me.<text:s/></text:p>
        <text:p text:style-name="Roman">Sei­mo va­do­vy­bė­je, ma­nau, ga­lė­jo bū­ti ir li­be­ra­lų at­sto­vas, ta­čiau su­gal­vo­jus štai to­kį fu­tu­ris­ti­nį spė­ji­mą, kad gal­būt kas nors kaip nors ga­lė­tų bū­ti su­si­jęs, mū­sų vėl ne­bus Sei­mo val­dy­bo­je. Tai ne dėl pos­to, ta­čiau aš no­riu pa­sa­ky­ti, kad Sei­mo val­dy­bo­je yra spren­džia­ma daug klau­si­mų, juos svar­bu ži­no­ti vi­soms frak­ci­joms, at­sto­vau­ja­moms Sei­me. Šiuo at­ve­ju Sei­mo val­dy­ba su­siau­ri­na­ma at­si­sa­kant da­lies Sei­mo vi­ce­pir­mi­nin­kų ir to­kiu bū­du bent jau mū­sų frak­ci­ja, už ki­tas aš ne­no­riu kal­bė­ti, gal jos ne­su­ka sau dėl to gal­vos, mes ne­ten­ka­me in­for­ma­ci­jos apie tai, ką spren­džia Sei­mo val­dy­ba. Ačiū. (<text:span text:style-name="T5832">Bal</text:span><text:span text:style-name="T5833">­sai sa</text:span><text:span text:style-name="T5834">­lė</text:span><text:span text:style-name="T5835">­je</text:span>)<text:s/></text:p>
        <text:p text:style-name="Roman"><text:span text:style-name="T5836">PIRMININKAS.</text:span><text:s/>Dė­ko­ja­me. Tu­ri­me sta­tu­ti­nę ga­li­my­bę kal­bė­ti dėl bal­sa­vi­mo mo­ty­vų. (<text:span text:style-name="T5837">Bal</text:span><text:span text:style-name="T5838">­sai sa</text:span><text:span text:style-name="T5839">­lė</text:span><text:span text:style-name="T5840">­je</text:span>) Dėl R. Baš­kie­nės? Nė­ra. (<text:span text:style-name="T5841">Bal</text:span><text:span text:style-name="T5842">­sai sa</text:span><text:span text:style-name="T5843">­lė</text:span><text:span text:style-name="T5844">­je</text:span>) Dėl A. But­ke­vi­čiaus? (<text:span text:style-name="T5845">Bal</text:span><text:span text:style-name="T5846">­sai sa</text:span><text:span text:style-name="T5847">­lė</text:span><text:span text:style-name="T5848">­je</text:span>) Yra už­si­ra­šęs J. Ole­kas.</text:p>
        <text:p text:style-name="Roman"><text:span text:style-name="T5849">J. OLEKAS</text:span><text:s/><text:span text:style-name="T5850">(</text:span><text:span text:style-name="T5851">LSDPF</text:span><text:span text:style-name="T5852">)</text:span>. Kvie­čiu bal­suo­ti už.<text:s/></text:p>
        <text:p text:style-name="Roman"><text:span text:style-name="T5853">PIRMININKAS.</text:span><text:s/>Ačiū. J. Raz­ma – prieš.<text:s/></text:p>
        <text:p text:style-name="Roman"><text:span text:style-name="T5854">J. RAZMA</text:span><text:s/><text:span text:style-name="T5855">(</text:span><text:span text:style-name="T5856">TS-LKDF</text:span><text:span text:style-name="T5857">)</text:span>. Ger­bia­mie­ji ko­le­gos, aš pri­min­siu ir tei­si­nius ar­gu­men­tus dėl to, kad pre­ten­den­tas dar ei­na Mi­nist­ro Pir­mi­nin­ko pa­rei­gas. Ir šiaip aš Sei­mo Pir­mi­nin­kui dar kar­tą siū­ly­čiau pa­gal­vo­ti, ar ne­už­tek­tų šian­dien pa­tvir­tin­ti ap­skri­tai ma­žiau pa­va­duo­to­jų. O kas bus, jei­gu ry­toj pri­tar­si­te ma­no pa­siū­ly­mui dėl Sei­mo sta­tu­to, kad pa­va­duo­to­jų yra ne pen­ki, o trys? Ką ta­da da­ry­si­te su dviem at­lie­ka­mais? Ge­riau yra pir­ma pa­si­tvir­tin­ti Sei­mo sta­tu­tą ir ži­no­ti, kiek pa­va­duo­to­jų ga­li bū­ti, o ta­da jau juos tvir­tin­ti. Dėl to gal­būt jūs tik­rai su­si­lai­ky­ki­te ir šian­dien ne­siū­ly­ki­te tvir­tin­ti A. But­ke­vi­čiaus. Jis gi ne­ga­lės dvie­jų al­gų gau­ti – ir Mi­nist­ro Pir­mi­nin­ko, ir Sei­mo Pir­mi­nin­ko pa­va­duo­to­jo prie­dą. Nė­ra jam kur sku­bė­ti.</text:p>
        <text:p text:style-name="Roman"><text:span text:style-name="T5858">PIRMININKAS.</text:span><text:s/>Jei­gu ma­to­te nu­ta­ri­mo 2 straips­nį, tai šis nu­ta­ri­mas įsi­ga­lio­tų nuo gruo­džio 15 die­nos.<text:s/></text:p>
        <text:p text:style-name="Roman">Dėl I. De­gu­tie­nės už­si­ra­šęs K. Ma­siu­lis.</text:p>
        <text:p text:style-name="Roman"><text:span text:style-name="T5859">K. MASIULIS</text:span><text:s/><text:span text:style-name="T5860">(</text:span><text:span text:style-name="T5861">TS-LKDF</text:span><text:span text:style-name="T5862">)</text:span>. Ger­bia­mie­ji ko­le­gos, aiš­ku, aš ne­no­riu čia il­gai gai­šin­ti jū­sų lai­ko. I. De­gu­tie­nė yra vie­na iš la­biau­siai pa­ty­ru­sių Sei­mo na­rių ir jos kom­pe­ten­ci­ja nie­kam ne­ke­lia abe­jo­nių. Siū­lau pri­tar­ti.</text:p>
        <text:p text:style-name="Roman"><text:span text:style-name="T5863">PIRMININKAS.</text:span><text:s/>Dė­ko­ja­me. Dėl G. Kir­ki­lo už­si­ra­šė Sei­mo na­rys A. Ku­bi­lius.</text:p>
        <text:p text:style-name="Roman"><text:span text:style-name="T5864">A. KUBILIUS</text:span><text:s/><text:span text:style-name="T5865">(</text:span><text:span text:style-name="T5866">TS-LKDF</text:span><text:span text:style-name="T5867">)</text:span>. Ger­bia­ma­sis Pir­mi­nin­ke, aš bu­vau pa­si­ruo­šęs kal­bė­ti, kai G. Kir­ki­las tik bai­gė kal­bė­ti, bet da­bar jūs nu­kė­lė­te. Ką pa­da­ry­si. Aš pa­sa­ky­siu to­kį pa­pras­tą ir aiš­kų da­ly­ką. Čia yra daug nau­jų Sei­mo na­rių, be­veik 80. Ku­rie su tuo ne­sa­te su­si­pa­ži­nę, aš<text:s/><text:span text:style-name="T5868">no</text:span><text:span text:style-name="T5869">­riu jus in</text:span><text:span text:style-name="T5870">­for</text:span><text:span text:style-name="T5871">­muo</text:span><text:span text:style-name="T5872">­ti, kad Lie</text:span><text:span text:style-name="T5873">­tu</text:span><text:span text:style-name="T5874">­vą val</text:span><text:span text:style-name="T5875">­do ir Sei</text:span><text:span text:style-name="T5876">­mą val</text:span><text:span text:style-name="T5877">­do toks gar</text:span><text:span text:style-name="T5878">­sus 2K pro</text:span><text:span text:style-name="T5879">­jek</text:span><text:span text:style-name="T5880">­tas.<text:s/></text:span>(<text:span text:style-name="T5881">Bal</text:span><text:span text:style-name="T5882">­sai sa</text:span><text:span text:style-name="T5883">­lė</text:span><text:span text:style-name="T5884">­je</text:span>) Jei­gu jūs bal­suo­si­te da­bar už G. Kir­ki­lą, ži­no­ki­te, kad 2K pro­jek­tas ir to­liau vei­kia. (<text:span text:style-name="T5885">Juo</text:span><text:span text:style-name="T5886">­kas sa</text:span><text:span text:style-name="T5887">­lė</text:span><text:span text:style-name="T5888">­je</text:span>)<text:s/></text:p>
        <text:p text:style-name="Roman"><text:span text:style-name="T5889">PIRMININKAS.</text:span><text:s/>K. Ma­siu­lis.</text:p>
        <text:p text:style-name="Roman"><text:span text:style-name="T5890">K. MASIULIS</text:span><text:s/><text:span text:style-name="T5891">(</text:span><text:span text:style-name="T5892">TS-LKDF</text:span><text:span text:style-name="T5893">)</text:span>. Ger­bia­mie­ji ko­le­gos, ir dar vie­na kan­di­da­tū­ra, dėl ku­rios la­bai leng­va ap­si­spręs­ti. Tai la­bai pro­eu­ro­pie­tiš­kas, la­bai pro­at­lan­tiš­kas po­li­ti­kas, ne­ke­lian­tis jo­kių abe­jo­nių sa­vo ge­bė­ji­mu da­ly­vau­ti val­džio­je ir pri­im­ti pa­čius reikš­min­giau­sius spren­di­mus. Pra­šau pa­lai­ky­ti ir aš pa­lai­ky­siu taip pat.</text:p>
        <text:p text:style-name="Roman"><text:span text:style-name="T5894">PIRMININKAS.</text:span><text:s/>Dė­ko­ju. Sei­mo na­rys R. Že­mai­tai­tis.</text:p>
        <text:p text:style-name="Roman"><text:span text:style-name="T5895">R. ŽEMAITAITIS</text:span><text:s/><text:span text:style-name="T5896">(</text:span><text:span text:style-name="T5897">TTF</text:span><text:span text:style-name="T5898">)</text:span>. Aš taip pat, ko­le­gos, kvies­čiau pa­lai­ky­ti. Po­nui A. Ku­bi­liui siū­ly­čiau pa­tai­sy­ti. Bū­tų 3K – A. Ku­bi­lius, G. Kir­ki­las ir R. Kar­baus­kis.<text:s/></text:p>
        <text:p text:style-name="Roman"><text:span text:style-name="T5899">PIRMININKAS.</text:span><text:s/>Ačiū. Dau­giau už­si­ra­šiu­sių nė­ra. Dė­ko­ju.<text:s/></text:p>
        <text:p text:style-name="Roman">Dėl A. Ne­kro­šiaus kan­di­da­tū­ros yra už­si­ra­šęs K. Ma­siu­lis. Pra­šau.</text:p>
        <text:p text:style-name="Roman"><text:span text:style-name="T5900">K. MASIULIS</text:span><text:s/><text:span text:style-name="T5901">(</text:span><text:span text:style-name="T5902">TS-LKDF</text:span><text:span text:style-name="T5903">)</text:span>. Ger­bia­mie­ji ko­le­gos, no­riu kal­bė­ti tik to­dėl, kad aš jį be­veik ap­šmei­žiau. Yra di­džiu­lė bė­da, ka­da jūs esa­te tiek<text:s/><text:span text:style-name="T5904">ta</text:span><text:span text:style-name="T5905">­bu</text:span><text:span text:style-name="T5906">­la ra</text:span><text:span text:style-name="T5907">­sa</text:span>, sun­ku jū­sų ne­su­mai­šy­ti, sun­ku iš­mok­ti pa­var­des ir sun­ku iš­si­aiš­kin­ti jū­sų pa­žiū­ras, tuo la­biau kad jūs esa­te la­bai skir­tin­gi. Aš da­bar dar kar­tą pa­si­tiks­li­nau jū­sų biog­ra­fi­ją. At­ro­do, kad jūs iš tik­rų­jų esa­te pro­eu­ro­pie­tiš­kų pa­žiū­rų, vi­sai sim­pa­tiš­kas jau­nuo­lis, na, avan­su ga­li­ma pa­lai­ky­ti. (<text:span text:style-name="T5908">Bal</text:span><text:span text:style-name="T5909">­sai sa</text:span><text:span text:style-name="T5910">­lė</text:span><text:span text:style-name="T5911">­je</text:span>)<text:s/></text:p>
        <text:p text:style-name="Roman"><text:span text:style-name="T5912">PIRMININKAS.</text:span><text:s/>Dė­ko­ja­me. Sei­mo na­rys V. Sin­ke­vi­čius.<text:s/></text:p>
        <text:p text:style-name="Roman"><text:span text:style-name="T5913">V. SINKEVIČIUS</text:span><text:s/><text:span text:style-name="T5914">(</text:span><text:span text:style-name="T5915">LVŽSF</text:span><text:span text:style-name="T5916">)</text:span>. Aš kvie­čiu Sei­mą pa­lai­ky­ti jau­ną­ją kar­tą ir šio­kius to­kius po­ky­čius. Ar­vy­das la­bai jau­di­no­si, bet jau­din­tų­si tur­būt kiek­vie­nas nau­jo­kas. Ir kvie­čiu jį pa­lai­ky­ti bū­tent tuos, ku­rie la­biau­siai re­mia po­ky­čius. Ačiū.<text:s/></text:p>
        <text:p text:style-name="Roman"><text:span text:style-name="T5917">PIRMININKAS.</text:span><text:s/>Dė­ko­ja­me. Dau­giau no­rin­čių kal­bė­ti nė­ra už­si­ra­šiu­sių ir ne­ma­tau pa­gei­dau­jan­čių.<text:s/></text:p>
        <text:p text:style-name="Roman">Ger­bia­mie­ji ko­le­gos, iš­klau­sė­me kan­di­da­tus į Sei­mo Pir­mi­nin­ko pa­va­duo­to­jus. Jie at­sa­kė į klau­si­mus. O vi­si Sei­mo na­riai, ku­rie no­rė­jo da­ly­vau­ti dis­ku­si­jo­je, ga­lė­jo tai pa­da­ry­ti.<text:s/></text:p>
        <text:p text:style-name="Roman">Mums rei­kia pa­tvir­tin­ti slap­to bal­sa­vi­mo biu­le­te­nius. Slap­to bal­sa­vi­mo biu­le­te­ny­je yra nu­ro­dy­ta „už“, „prieš“ ir „su­si­lai­ko­ma“. Kiek­vie­nam kan­di­da­tui, pre­ten­den­tui bus at­ski­ras biu­le­te­nis skir­tin­gų spal­vų. Rei­kės pa­lik­ti tai, už ką bal­suo­ja­ma. Tai yra jei­gu bal­suo­ja­ma už, tai nu­brau­kia­mi ki­ti du lan­ge­liai. Jis at­ro­do taip. Ar ga­lė­tu­me ben­dru su­ta­ri­mu pa­tvir­tin­ti to­kią biu­le­te­nio for­mą? Prieš­ta­rau­jan­čių nė­ra. Ačiū. (<text:span text:style-name="T5918">Bal</text:span><text:span text:style-name="T5919">­sai sa</text:span><text:span text:style-name="T5920">­lė</text:span><text:span text:style-name="T5921">­je</text:span>)<text:s/></text:p>
        <text:p text:style-name="Roman">Bal­suoti skir­si­me 45 mi­nu­tes. Bal­sa­vi­mo pra­džia – 23 va­lan­dą 55 mi­nu­tės.<text:s/></text:p>
        <text:p text:style-name="Roman">(<text:span text:style-name="T5922">A. Cir</text:span><text:span text:style-name="T5923">­tau</text:span><text:span text:style-name="T5924">­tas: „Su</text:span><text:span text:style-name="T5925">­skai</text:span><text:span text:style-name="T5926">­čiuo</text:span><text:span text:style-name="T5927">­ti dar ir</text:span><text:span text:style-name="T5928">­gi 45 mi</text:span><text:span text:style-name="T5929">­nu</text:span><text:span text:style-name="T5930">­tės. Baig</text:span><text:span text:style-name="T5931">­si</text:span><text:span text:style-name="T5932">­me vis</text:span><text:span text:style-name="T5933">­ką…“</text:span>)<text:s/></text:p>
        <text:p text:style-name="Roman">Ger­bia­mie­ji Sei­mo na­riai, su­si­tik­si­me jau ki­tą pa­rą. Ren­ka­mės į sa­lę 1 va­lan­dą 25 mi­nu­tės. Pus­an­tros va­lan­dos skai­čiuo­ti, plius 45 mi­nu­tės bal­suo­ti. 45 mi­nu­tės bal­suo­ti ir 45 skai­čiuo­ti. (<text:span text:style-name="T5934">Bal</text:span><text:span text:style-name="T5935">­sai sa</text:span><text:span text:style-name="T5936">­lė</text:span><text:span text:style-name="T5937">­je: „Tai ka</text:span><text:span text:style-name="T5938">­da ren</text:span><text:span text:style-name="T5939">­ka</text:span><text:span text:style-name="T5940">­mės?“</text:span>) 1 va­lan­dą 25 mi­nu­tės.<text:s/></text:p>
        <text:p text:style-name="Roman"/>
        <text:p text:style-name="Pertrauka">Per­trau­ka</text:p>
        <text:p text:style-name="Roman"/>
        <text:p text:style-name="Roman"><text:span text:style-name="T5941">PIRMININKAS.</text:span><text:s/>Ger­bia­mie­ji Sei­mo na­riai, tę­sia­me po­sė­dį.<text:s/>Tu­ri­me re­zul­ta­tus. Pa­skelb­siu slap­to bal­sa­vi­mo bal­sų skai­čia­vi­mo pro­to­ko­lus.<text:s/></text:p>
        <text:p text:style-name="Roman"/>
        <text:p text:style-name="Laikas">01.25 val.</text:p>
        <text:p text:style-name="Roman12">Sei­mo nu­ta­ri­mo „Dėl Ri­mos Baš­kie­nės iš­rin­ki­mo Lie­tu­vos Res­pub­li­kos Sei­mo Pirmi­nin­ko pa­va­duo­to­ja“ pro­jek­tas Nr. XIIIP-8 (<text:span text:style-name="T5942">pri</text:span><text:span text:style-name="T5943">­ėmi</text:span><text:span text:style-name="T5944">­mo tę</text:span><text:span text:style-name="T5945">­si</text:span><text:span text:style-name="T5946">­nys</text:span>)</text:p>
        <text:p text:style-name="Roman"/>
        <text:p text:style-name="Roman">Pir­mas pro­to­ko­las dėl Sei­mo nu­ta­ri­mo „Dėl Ri­mos Baš­kie­nės iš­rin­ki­mo Lie­tu­vos Res­pub­li­kos Sei­mo Pir­mi­nin­ko pa­va­duo­to­ja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137, ras­ta biu­le­te­nių – 137, ga­lio­jan­čių biu­le­te­nių – 134, ne­ga­lio­jan­čių biu­le­te­nių – 3. Bal­sa­vo už 105, prieš – 15, su­si­lai­kė 14. (<text:span text:style-name="T5947">Plo</text:span><text:span text:style-name="T5948">­ji</text:span><text:span text:style-name="T5949">­mai</text:span>)<text:s/></text:p>
        <text:p text:style-name="Roman">Tai­gi nu­ta­ri­mas „Dėl Ri­mos Baš­kie­nės iš­rin­ki­mo Lie­tu­vos Res­pub­li­kos Sei­mo Pir­mi­nin­ko pa­va­duo­to­ja“ (pro­jek­tas Nr. XIIIP-8) yra pri­im­tas. (<text:span text:style-name="T5950">Gon</text:span><text:span text:style-name="T5951">­gas</text:span>)<text:s/></text:p>
        <text:p text:style-name="Roman"/>
        <text:p text:style-name="Laikas">01.26 val.</text:p>
        <text:p text:style-name="Roman12">Sei­mo nu­ta­ri­mo „Dėl Al­gir­do But­ke­vi­čiaus iš­rin­ki­mo Lie­tu­vos Res­pub­li­kos Sei­mo Pir­mi­nin­ko pa­va­duo­to­ju“ pro­jek­tas Nr. XIIIP-9 (<text:span text:style-name="T5952">pri</text:span><text:span text:style-name="T5953">­ėmi</text:span><text:span text:style-name="T5954">­mo tę</text:span><text:span text:style-name="T5955">­si</text:span><text:span text:style-name="T5956">­nys</text:span>)</text:p>
        <text:p text:style-name="Roman"/>
        <text:p text:style-name="Roman">Ki­tas bal­sų skai­čia­vi­mo pro­to­ko­las dėl Sei­mo nu­ta­ri­mo „Dėl Al­gir­do But­ke­vi­čiaus iš­rin­ki­mo Lie­tu­vos Res­pub­li­kos Sei­mo Pir­mi­nin­ko pa­va­duo­to­ju“.<text:s/></text:p>
        <text:p text:style-name="Roman">Iš vi­so iš­duo­ta biu­le­te­nių – 137, ras­ta biu­le­te­nių – 137, ga­lio­jan­čių – 133, ne­ga­lio­jan­čių – 4. Bal­sa­vo už 66, prieš – 53, su­si­lai­kė 14.</text:p>
        <text:p text:style-name="Roman">Sei­mo nu­ta­ri­mas „Dėl Al­gir­do But­ke­vi­čiaus iš­rin­ki­mo Lie­tu­vos Res­pub­li­kos Sei­mo Pir­mi­nin­ko pa­va­duo­to­ju“ ne­pri­im­tas. (<text:span text:style-name="T5957">Šur</text:span><text:span text:style-name="T5958">­mu</text:span><text:span text:style-name="T5959">­lys sa</text:span><text:span text:style-name="T5960">­lė</text:span><text:span text:style-name="T5961">­je</text:span>)<text:s/></text:p>
        <text:p text:style-name="Roman"/>
        <text:p text:style-name="Laikas">01.27 val.</text:p>
        <text:p text:style-name="Roman12">Sei­mo nu­ta­ri­mo „Dėl Ire­nos De­gu­tie­nės iš­rin­ki­mo Lie­tu­vos Res­pub­li­kos Sei­mo Pirmi­nin­ko pa­va­duo­to­ja“ pro­jek­tas Nr. XIIIP-10 (<text:span text:style-name="T5962">pri</text:span><text:span text:style-name="T5963">­ėmi</text:span><text:span text:style-name="T5964">­mo tę</text:span><text:span text:style-name="T5965">­si</text:span><text:span text:style-name="T5966">­nys</text:span>)</text:p>
        <text:p text:style-name="Roman"/>
        <text:p text:style-name="Roman">Ki­tas bal­sų skai­čia­vi­mo pro­to­ko­las dėl Sei­mo nu­ta­ri­mo „Dėl Ire­nos De­gu­tie­nės iš­rin­ki­mo Lie­tu­vos Res­pub­li­kos Sei­mo Pir­mi­nin­ko pa­va­duo­to­ja“.<text:s/></text:p>
        <text:p text:style-name="Roman"/>
        <text:p text:style-name="P5967">Šio nu­ta­ri­mo pri­ėmi­mas</text:p>
        <text:p text:style-name="P5968"/>
        <text:p text:style-name="P5969">Iš vi­so iš­duo­ta biu­le­te­nių – 137, ras­ta biu­le­te­nių – 137, ga­lio­jan­čių – 135 ir ne­ga­lio­jan­čių – 2. Už bal­sa­vo 101, prieš – 18, su­si­lai­kė 16. (<text:span text:style-name="T5970">Plo</text:span><text:span text:style-name="T5971">­ji</text:span><text:span text:style-name="T5972">­mai</text:span>)<text:s/></text:p>
        <text:p text:style-name="Roman">Tai­gi Sei­mo nu­ta­ri­mas „Dėl Ire­nos De­gu­tie­nės iš­rin­ki­mo Lie­tu­vos Res­pub­li­kos Sei­mo Pir­mi­nin­ko pa­va­duo­to­ja“ (pro­jek­tas Nr. XIIIP-10) pri­im­tas. (<text:span text:style-name="T5973">Gon</text:span><text:span text:style-name="T5974">­gas</text:span>)<text:s/></text:p>
        <text:p text:style-name="Roman"/>
        <text:p text:style-name="Laikas">01.28 val.<text:s/></text:p>
        <text:p text:style-name="Roman12">Sei­mo nu­ta­ri­mo „Dėl Ge­di­mi­no Kir­ki­lo iš­rin­ki­mo Lie­tu­vos Res­pub­li­kos Sei­mo Pirmi­nin­ko pa­va­duo­to­ju“ pro­jek­tas Nr. XIIIP-11 (<text:span text:style-name="T5975">pri</text:span><text:span text:style-name="T5976">­ėmi</text:span><text:span text:style-name="T5977">­mo tę</text:span><text:span text:style-name="T5978">­si</text:span><text:span text:style-name="T5979">­nys</text:span>)</text:p>
        <text:p text:style-name="Roman"/>
        <text:p text:style-name="Roman">Bal­sų skai­čia­vi­mo pro­to­ko­las dėl Sei­mo nu­ta­ri­mo „Dėl Ge­di­mi­no Kir­ki­lo iš­rin­ki­mo Lie­tu­vos Res­pub­li­kos Sei­mo Pir­mi­nin­ko pa­va­duo­to­ju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137, ras­ta biu­le­te­nių – 137, ga­lio­jan­čių – 135, ne­ga­lio­jan­čių – 2. Už bal­sa­vo 96, prieš – 20, su­si­lai­kė 19. (<text:span text:style-name="T5980">Plo</text:span><text:span text:style-name="T5981">­ji</text:span><text:span text:style-name="T5982">­mai</text:span>)<text:s/></text:p>
        <text:p text:style-name="Roman">Tai­gi Sei­mo nu­ta­ri­mas „Dėl Ge­di­mi­no Kir­ki­lo iš­rin­ki­mo Lie­tu­vos Res­pub­li­kos Sei­mo Pir­mi­nin­ko pa­va­duo­to­ju“ (pro­jek­tas Nr. XIIIP-11) pri­im­tas. (<text:span text:style-name="T5983">Gon</text:span><text:span text:style-name="T5984">­gas</text:span>)<text:s/></text:p>
        <text:p text:style-name="Roman"/>
        <text:p text:style-name="Laikas">01.29 val.<text:s/></text:p>
        <text:p text:style-name="Roman12">Sei­mo nu­ta­ri­mo „Dėl Ar­vy­do Ne­kro­šiaus iš­rin­ki­mo Lie­tu­vos Res­pub­li­kos Sei­mo Pir­mi­nin­ko pa­va­duo­to­ju“ pro­jek­tas Nr. XIIIP-12 (<text:span text:style-name="T5985">pri</text:span><text:span text:style-name="T5986">­ėmi</text:span><text:span text:style-name="T5987">­mo tę</text:span><text:span text:style-name="T5988">­si</text:span><text:span text:style-name="T5989">­nys</text:span>)</text:p>
        <text:p text:style-name="Roman"/>
        <text:p text:style-name="Roman">Bal­sų skai­čia­vi­mo pro­to­ko­las dėl Sei­mo nu­ta­ri­mo „Dėl Ar­vy­do Ne­kro­šiaus iš­rin­ki­mo Lie­tu­vos Res­pub­li­kos Sei­mo Pir­mi­nin­ko pa­va­duo­to­ju“.<text:s/></text:p>
        <text:p text:style-name="Roman"/>
        <text:p text:style-name="Priemimas">Šio nu­ta­ri­mo pri­ėmi­mas</text:p>
        <text:p text:style-name="Roman"/>
        <text:p text:style-name="Roman">Iš vi­so iš­duo­ta biu­le­te­nių – 137, ras­ta biu­le­te­nių 137, ga­lio­jan­čių – 133, ne­ga­lio­jan­čių – 4. Už bal­sa­vo 82, prieš – 24, su­si­lai­kė 27. (<text:span text:style-name="T5990">Plo</text:span><text:span text:style-name="T5991">­ji</text:span><text:span text:style-name="T5992">­mai</text:span>)<text:s/></text:p>
        <text:p text:style-name="Roman">Sei­mo nu­ta­ri­mas „Dėl Ar­vy­do Ne­kro­šiaus iš­rin­ki­mo Lie­tu­vos Res­pub­li­kos Sei­mo Pir­mi­nin­ko pa­va­duo­to­ju“ (pro­jek­tas Nr. XIIIP-12) pri­im­tas.<text:s/>(<text:span text:style-name="T5993">Gon</text:span><text:span text:style-name="T5994">­gas</text:span>)<text:s/></text:p>
        <text:p text:style-name="Roman">Kvie­čiu pir­mi­nin­kau­ti Sei­mo Pir­mi­nin­ko pa­va­duo­to­ją G. Kir­ki­lą. Svei­ki­nu iš­rink­tu­s Sei­mo Pir­mi­nin­ko pa­va­duo­to­jus.<text:s/></text:p>
        <text:p text:style-name="Roman"><text:span text:style-name="T5995">PIRMININKAS (G. KIRKILAS</text:span>,<text:s/><text:span text:style-name="T5996">LSDPF</text:span><text:span text:style-name="T5997">).</text:span><text:s/>Ko­le­gos, tę­sia­me mū­sų po­sė­dį, ti­kiuo­si, kad grei­tai baig­si­me. Kvie­čiu į tri­bū­ną Sei­mo Pir­mi­nin­ką, jis įteiks gė­les iš­rink­tie­ms Sei­mo Pir­mi­nin­ko pa­va­duo­to­jams.<text:s/></text:p>
        <text:p text:style-name="Roman"><text:span text:style-name="T5998">V. PRANCKIETIS.</text:span><text:s/>Ger­bia­mie­ji ko­le­gos, leis­ki­te įteik­ti gė­les Sei­mo Pir­mi­nin­ko pa­va­duo­to­jai R. Baš­kie­nei.<text:s/></text:p>
        <text:p text:style-name="Roman"><text:span text:style-name="T5999">PIRMININKAS.</text:span><text:s/>R. Baš­kie­nė. Svei­ki­na­me R. Baš­kie­nę. (<text:span text:style-name="T6000">Plo</text:span><text:span text:style-name="T6001">­ji</text:span><text:span text:style-name="T6002">­mai</text:span>) Kvie­čia­me I. De­gu­tie­nę. Svei­ki­ni­mai I. De­gu­tie­nei. (<text:span text:style-name="T6003">Plo</text:span><text:span text:style-name="T6004">­ji</text:span><text:span text:style-name="T6005">­mai</text:span>) Sei­mo Pir­mi­nin­ko pa­va­duo­to­ja I. De­gu­tie­nė. G. Kir­ki­las gal vė­liau at­si­ims.<text:s/></text:p>
        <text:p text:style-name="Roman"><text:span text:style-name="T6006">I. DEGUTIENĖ</text:span><text:s/><text:span text:style-name="T6007">(</text:span><text:span text:style-name="T6008">TS-LKDF</text:span><text:span text:style-name="T6009">)</text:span>. Aš la­bai at­si­pra­šau, aš tie­siog no­riu vi­siems pa­dė­ko­ti, ir kad opo­zi­ci­jos at­sto­vas su­rink­tų tiek bal­sų, tai tik­rai man įpa­rei­go­ji­mas bū­ti tei­sin­gai, są­ži­nin­gai ir,<text:s/>kam rei­kia pa­gal­bos, pra­šom vi­sus į ma­ne kreip­tis, gal ką nors pa­tar­siu. La­bai ačiū.<text:s/></text:p>
        <text:p text:style-name="Roman"><text:span text:style-name="T6010">PIRMININKAS.</text:span><text:s/>Ačiū I. De­gu­tie­nei. Gal G. Kir­ki­lą pra­leis­ki­me ir pa­kvies­ki­me A. Ne­kro­šių.<text:span text:style-name="T6011"><text:s/>A. Ne</text:span><text:span text:style-name="T6012">­kro</text:span><text:span text:style-name="T6013">­šius, iš</text:span><text:span text:style-name="T6014">­rink</text:span><text:span text:style-name="T6015">­tas Sei</text:span><text:span text:style-name="T6016">­mo Pir</text:span><text:span text:style-name="T6017">­mi</text:span><text:span text:style-name="T6018">­nin</text:span><text:span text:style-name="T6019">­ko pa</text:span><text:span text:style-name="T6020">­va</text:span><text:span text:style-name="T6021">­duo</text:span><text:span text:style-name="T6022">­to</text:span><text:span text:style-name="T6023">­ju. Kvie</text:span><text:span text:style-name="T6024">­čia</text:span><text:span text:style-name="T6025">­me A. Ne</text:span><text:span text:style-name="T6026">­kro</text:span><text:span text:style-name="T6027">­šių.<text:s/></text:span>(<text:span text:style-name="T6028">Plo</text:span><text:span text:style-name="T6029">­ji</text:span><text:span text:style-name="T6030">­mai</text:span>)<text:s/></text:p>
        <text:p text:style-name="Roman"><text:span text:style-name="T6031">V. PRANCKIETIS.</text:span><text:s/>Ger­bia­mie­ji Sei­mo na­riai, man di­de­lė gar­bė tu­rė­ti to­kią ko­man­dą, ačiū jums už tai, ką tik ką nu­spren­dė­te.<text:s/></text:p>
        <text:p text:style-name="Roman"><text:span text:style-name="T6032">PIRMININKAS.</text:span><text:span text:style-name="T6033"><text:s/>Ko</text:span><text:span text:style-name="T6034">­le</text:span><text:span text:style-name="T6035">­gos, dar tu</text:span><text:span text:style-name="T6036">­ri</text:span><text:span text:style-name="T6037">­me ke</text:span><text:span text:style-name="T6038">­le</text:span><text:span text:style-name="T6039">­tą for</text:span><text:span text:style-name="T6040">­ma</text:span><text:span text:style-name="T6041">­lių pro</text:span><text:span text:style-name="T6042">­ce</text:span><text:span text:style-name="T6043">­dū</text:span><text:span text:style-name="T6044">­rų ir tu</text:span><text:span text:style-name="T6045">­ri</text:span><text:span text:style-name="T6046">­me pri</text:span><text:span text:style-name="T6047">­im</text:span><text:span text:style-name="T6048">­ti Sei</text:span><text:span text:style-name="T6049">­mo nu</text:span><text:span text:style-name="T6050">­ta</text:span><text:span text:style-name="T6051">­ri</text:span><text:span text:style-name="T6052">­mo „Dėl Lie</text:span><text:span text:style-name="T6053">­tu</text:span><text:span text:style-name="T6054">­vos Res</text:span><text:span text:style-name="T6055">­pub</text:span><text:span text:style-name="T6056">­li</text:span><text:span text:style-name="T6057">­kos Sei</text:span><text:span text:style-name="T6058">­mo Pir</text:span><text:span text:style-name="T6059">­mi</text:span><text:span text:style-name="T6060">­nin</text:span><text:span text:style-name="T6061">­ko pir</text:span><text:span text:style-name="T6062">­mo</text:span><text:span text:style-name="T6063">­jo pa</text:span><text:span text:style-name="T6064">­va</text:span><text:span text:style-name="T6065">­duo</text:span><text:span text:style-name="T6066">­to</text:span><text:span text:style-name="T6067">­jo pa</text:span><text:span text:style-name="T6068">­sky</text:span><text:span text:style-name="T6069">­ri</text:span><text:span text:style-name="T6070">­mo“ pro</text:span><text:span text:style-name="T6071">­jek</text:span><text:span text:style-name="T6072">­tą.<text:s/></text:span></text:p>
        <text:p text:style-name="Roman"/>
        <text:p text:style-name="Laikas">01.34 val.</text:p>
        <text:p text:style-name="Roman12">Sei­mo nu­ta­ri­mo „Dėl Lie­tu­vos Res­pub­li­kos Sei­mo Pir­mi­nin­ko pir­mo­jo pa­va­duo­to­jo pa­sky­ri­mo“ pro­jek­tas Nr. XIIIP-13 (<text:span text:style-name="T6073">pa</text:span><text:span text:style-name="T6074">­tei</text:span><text:span text:style-name="T6075">­ki</text:span><text:span text:style-name="T6076">­mas, svars</text:span><text:span text:style-name="T6077">­ty</text:span><text:span text:style-name="T6078">­mas ir pri</text:span><text:span text:style-name="T6079">­ėmi</text:span><text:span text:style-name="T6080">­mas</text:span>)</text:p>
        <text:p text:style-name="Roman"/>
        <text:p text:style-name="Roman">Ger­bia­ma­sis Pir­mi­nin­ke, kvie­čia­me jus pa­teik­ti pro­jek­tą Nr. XIIIP-13 – nu­ta­ri­mą „Dėl Sei­mo Pir­mi­nin­ko pir­mo­jo pa­va­duo­to­jo pa­sky­ri­mo“.<text:s/></text:p>
        <text:p text:style-name="Roman"><text:span text:style-name="T6081">V. PRANCKIETIS.</text:span><text:s/>Tei­kiu Sei­mo nu­ta­ri­mą „Dėl Lie­tu­vos Res­pub­li­kos Sei­mo Pir­mi­nin­ko pir­mo­jo pa­va­duo­to­jo pa­sky­ri­mo“. Lie­tu­vos Res­pub­li­kos Sei­mas, va­do­vau­da­ma­sis Lie­tu­vos Res­pub­li­kos Sei­mo sta­tu­to 24 straips­nio 4 da­li­mi ir at­si­žvelg­da­mas į Lie­tu­vos Res­pub­li­kos Sei­mo Pir­mi­nin­ko tei­ki­mą…<text:s/></text:p>
        <text:p text:style-name="Roman"><text:span text:style-name="T6082">PIRMININKAS.</text:span><text:s/>Ačiū, Pir­mi­nin­ke. Yra no­rin­čių pa­klaus­ti. Ko­le­ga V. Sin­ke­vi­čius. At­si­pra­šau, dar ne.<text:s/></text:p>
        <text:p text:style-name="Roman"><text:span text:style-name="T6083">V. PRANCKIETIS.</text:span><text:span text:style-name="T6084"><text:s/>Tei</text:span><text:span text:style-name="T6085">­kiu nu</text:span><text:span text:style-name="T6086">­tar</text:span><text:span text:style-name="T6087">­ti: pa</text:span><text:span text:style-name="T6088">­skir</text:span><text:span text:style-name="T6089">­ti Lie</text:span><text:span text:style-name="T6090">­tu</text:span><text:span text:style-name="T6091">­vos Res</text:span><text:span text:style-name="T6092">­pub</text:span><text:span text:style-name="T6093">­li</text:span><text:span text:style-name="T6094">­kos Sei</text:span><text:span text:style-name="T6095">­mo Pir</text:span><text:span text:style-name="T6096">­mi</text:span><text:span text:style-name="T6097">­nin</text:span><text:span text:style-name="T6098">­ko pa</text:span><text:span text:style-name="T6099">­va</text:span><text:span text:style-name="T6100">­duo</text:span><text:span text:style-name="T6101">­to</text:span><text:span text:style-name="T6102">­ją R. Baš</text:span><text:span text:style-name="T6103">­kie</text:span><text:span text:style-name="T6104">­nę Lie</text:span><text:span text:style-name="T6105">­tu</text:span><text:span text:style-name="T6106">­vos Res</text:span><text:span text:style-name="T6107">­pub</text:span><text:span text:style-name="T6108">­li</text:span><text:span text:style-name="T6109">­kos Sei</text:span><text:span text:style-name="T6110">­mo Pir</text:span><text:span text:style-name="T6111">­mi</text:span><text:span text:style-name="T6112">­nin</text:span><text:span text:style-name="T6113">­ko pir</text:span><text:span text:style-name="T6114">­mą</text:span><text:span text:style-name="T6115">­ja pa</text:span><text:span text:style-name="T6116">­va</text:span><text:span text:style-name="T6117">­duo</text:span><text:span text:style-name="T6118">­to</text:span><text:span text:style-name="T6119">­ja.<text:s/></text:span>(<text:span text:style-name="T6120">Plo</text:span><text:span text:style-name="T6121">­ji</text:span><text:span text:style-name="T6122">­mai</text:span>)<text:s/></text:p>
        <text:p text:style-name="Roman"><text:span text:style-name="T6123">PIRMININKAS.</text:span><text:s/>Ačiū. Ne­kvie­siu R. Baš­kie­nės, nes nie­kas ne­no­ri jū­sų klaus­ti. Pir­mi­nin­ko ne­no­ri klaus­ti. O R. Baš­kie­nės? Ne­rei­kia. Ben­dru su­ta­ri­mu. Ar ga­li­me pri­tar­ti ben­dru su­ta­ri­mu po pa­tei­ki­mo? Ga­li­me. Pri­tar­ta.<text:s/></text:p>
        <text:p text:style-name="Roman">Pir­mi­nin­kas siū­lo ypa­tin­gą sku­bą. Ga­li­me pri­tar­ti? Pri­tar­ta.<text:s/></text:p>
        <text:p text:style-name="Roman">Po svars­ty­mo ga­li­me pri­tar­ti? Ga­li­me. Ačiū. Pri­tar­ta.<text:s/></text:p>
        <text:p text:style-name="Roman">Pri­ėmi­mas. Ko­le­gos, čia yra tik vie­nas straips­nis. Žiū­riu, ar yra no­rin­čių kal­bė­ti. J. Ole­kas – už. J. Ole­kas su­si­lai­ko. (<text:span text:style-name="T6124">Bal</text:span><text:span text:style-name="T6125">­sai sa</text:span><text:span text:style-name="T6126">­lė</text:span><text:span text:style-name="T6127">­je</text:span>) J. Ole­kas kvie­čia bal­suo­ti už. Ko­le­gos, ga­li­me bal­suo­ti dėl nu­ta­ri­mo? Pra­šom.<text:s/></text:p>
        <text:p text:style-name="Roman">Kas pa­lai­ko­te Sei­mo Pir­mi­nin­ko pa­siū­ly­tą pro­jek­tą „Dėl Sei­mo Pir­mi­nin­ko pir­mo­jo pa­va­duo­to­jo pa­sky­ri­mo“ Nr. XIIIP-13, bal­suo­ja­te už, kas tu­ri­te ki­tą nuo­mo­nę, bal­suo­ja­te prieš ar­ba su­si­lai­ko­te.<text:s/></text:p>
        <text:p text:style-name="Roman">Ko­le­gos, bū­tų ge­rai pir­miau­sia už­si­re­gist­ruo­ti, kad ži­no­tu­me kiek, ir ta­da bal­suo­ti. Pir­miau­sia spau­džia­te pir­mą­jį myg­tu­ką iš kai­rės, po to iš­reiš­kia­te sa­vo nuo­mo­nę – ar­ba už, ar­ba prieš, ar­ba su­si­lai­ko­te. Aš kvie­čiu už, nors ne­ga­liu agi­tuo­ti iš ši­tos tri­bū­nos, bet kvie­čiu už. Bal­sa­vi­mas pra­dė­tas.</text:p>
        <text:p text:style-name="Roman"/>
        <text:p text:style-name="Priemimas">Šio nu­ta­ri­mo pri­ėmi­mas</text:p>
        <text:p text:style-name="Roman"/>
        <text:p text:style-name="Roman">Ger­bia­mie­ji ko­le­gos, bal­sa­vo 108 Sei­mo na­riai, už – 107, prieš nė­ra, su­si­lai­kė 1. Įta­riu, kad R. Baš­kie­nė. (<text:span text:style-name="T6128">Bal</text:span><text:span text:style-name="T6129">­sai sa</text:span><text:span text:style-name="T6130">­lė</text:span><text:span text:style-name="T6131">­je</text:span>) Sei­mo nu­ta­ri­mas „Dėl Sei­mo Pir­mi­nin­ko pir­mo­jo pa­va­duo­to­jo pa­sky­ri­mo“ pri­im­tas.<text:s/>(<text:span text:style-name="T6132">Gon</text:span><text:span text:style-name="T6133">­gas</text:span>)<text:s/>Svei­ki­na­me R. Baš­kie­nę, ta­pus Sei­mo Pir­mi­nin­ko pir­mą­ja pa­va­duo­to­ja. (<text:span text:style-name="T6134">Plo</text:span><text:span text:style-name="T6135">­ji</text:span><text:span text:style-name="T6136">­mai</text:span>)<text:s/></text:p>
        <text:p text:style-name="Roman">Pra­šom. Dėl ve­di­mo tvar­kos?<text:s/></text:p>
        <text:p text:style-name="Roman"><text:span text:style-name="T6137">V. KRAVČIONOK</text:span><text:s/>(<text:span text:style-name="T6138">LLRA-KŠSF</text:span><text:span text:style-name="T6139"><text:s/></text:span>). Ma­no bal­są už R. Baš­kie­nę pra­šom įskai­čiuo­ti už.<text:s/></text:p>
        <text:p text:style-name="Roman"><text:span text:style-name="T6140">PIRMININKAS.</text:span><text:s/>Dar vie­nas bal­sas už R. Baš­kie­nę. Už – 108. Ačiū. Pra­šom.<text:s/></text:p>
        <text:p text:style-name="Roman"><text:span text:style-name="T6141">R. POPOVIENĖ</text:span><text:s/><text:span text:style-name="T6142">(</text:span><text:span text:style-name="T6143">LSDPF</text:span><text:span text:style-name="T6144">)</text:span>. Ir dar vie­nas, nes kor­te­lė ne­vei­kė.<text:s/></text:p>
        <text:p text:style-name="Roman"><text:span text:style-name="T6145">PIRMININKAS.</text:span><text:s/>Ir dar R. Po­po­vie­nės bal­sas už, kor­te­lė ne­vei­kė. Jū­sų taip pat? Pra­šom pa­sa­ky­ti pa­var­dę.<text:s/></text:p>
        <text:p text:style-name="Roman"><text:span text:style-name="T6146">G. VASILIAUSKAS</text:span><text:s/><text:span text:style-name="T6147">(</text:span><text:span text:style-name="T6148">LVŽSF</text:span><text:span text:style-name="T6149">)</text:span>. G. Va­si­liaus­kas.<text:s/></text:p>
        <text:p text:style-name="Roman"><text:span text:style-name="T6150">PIRMININKAS.</text:span><text:span text:style-name="T6151"><text:s/>G. Va</text:span><text:span text:style-name="T6152">­si</text:span><text:span text:style-name="T6153">­liaus</text:span><text:span text:style-name="T6154">­kas – taip pat už. R. Po</text:span><text:span text:style-name="T6155">­po</text:span><text:span text:style-name="T6156">­vie</text:span><text:span text:style-name="T6157">­nė ir G. Va</text:span><text:span text:style-name="T6158">­si</text:span><text:span text:style-name="T6159">­liaus</text:span><text:span text:style-name="T6160">­kas. E. Zin</text:span><text:span text:style-name="T6161">­ge</text:span><text:span text:style-name="T6162">­ris.<text:s/></text:span></text:p>
        <text:p text:style-name="Roman"><text:span text:style-name="T6163">E. ZINGERIS</text:span><text:s/><text:span text:style-name="T6164">(</text:span><text:span text:style-name="T6165">TS-LKDF</text:span><text:span text:style-name="T6166">)</text:span>. De­ja, ne­vei­kė. Už.<text:s/></text:p>
        <text:p text:style-name="Roman"><text:span text:style-name="T6167">PIRMININKAS.</text:span><text:span text:style-name="T6168"><text:s/>E. Zin</text:span><text:span text:style-name="T6169">­ge</text:span><text:span text:style-name="T6170">­ris – už. R. Baš</text:span><text:span text:style-name="T6171">­kie</text:span><text:span text:style-name="T6172">­nė su</text:span><text:span text:style-name="T6173">­rin</text:span><text:span text:style-name="T6174">­ko dar dau</text:span><text:span text:style-name="T6175">­giau bal</text:span><text:span text:style-name="T6176">­sų, dau</text:span><text:span text:style-name="T6177">­giau nei 110.</text:span><text:s/>Ko­le­gos, ačiū vi­siems.<text:s/></text:p>
        <text:p text:style-name="P6178">01.38 val.</text:p>
        <text:p text:style-name="Roman12">Sei­mo nu­ta­ri­mo „Dėl Lie­tu­vos Res­pub­li­kos Sei­mo val­dy­bos pa­tvir­ti­ni­mo“ pro­jek­tas Nr. XIIIP-14 (<text:span text:style-name="T6179">pa</text:span><text:span text:style-name="T6180">­tei</text:span><text:span text:style-name="T6181">­ki</text:span><text:span text:style-name="T6182">­mas, svars</text:span><text:span text:style-name="T6183">­ty</text:span><text:span text:style-name="T6184">­mas ir pri</text:span><text:span text:style-name="T6185">­ėmi</text:span><text:span text:style-name="T6186">­mas</text:span>)</text:p>
        <text:p text:style-name="Roman"/>
        <text:p text:style-name="Roman">Ger­bia­mie­ji ko­le­gos, pra­šau dė­me­sio, dar li­ko ke­le­tas pro­ce­dū­ri­nių klau­si­mų. Ger­bia­mą­jį Pir­mi­nin­ką kvie­čia­me į tri­bū­ną. Pir­mi­nin­ką V. Pranc­kie­tį. Jis pri­sta­tys pro­jek­tą dėl Sei­mo val­dy­bos. Pra­šom, Pir­mi­nin­ke. Ko­le­gos, pra­šom dė­me­sio. Pra­šom, Pir­mi­nin­ke.<text:s/></text:p>
        <text:p text:style-name="Roman"><text:span text:style-name="T6187">V. PRANCKIETIS.</text:span><text:s/>Pri­sta­tau Sei­mo nu­ta­ri­mo „Dėl Lie­tu­vos Res­pub­li­kos Sei­mo val­dy­bos pa­tvir­ti­ni­mo“ pro­jek­tą. Lie­tu­vos Res­pub­li­kos Sei­mas, va­do­vau­da­ma­sis Lie­tu­vos Res­pub­li­kos Sei­mo sta­tu­to 27 straips­niu, nu­ta­rė: 1 straips­nis. Pa­tvir­tin­ti šią Lie­tu­vos Res­pub­li­kos Sei­mo val­dy­bą: V. Pranc­kie­tis – Lie­tu­vos Res­pub­li­kos Sei­mo Pir­mi­nin­kas, R. Baš­kie­nė – Lie­tu­vos Res­pub­li­kos Sei­mo Pir­mi­nin­ko pir­mo­ji pa­va­duo­to­ja, I. De­gu­tie­nė – Lie­tu­vos Res­pub­li­kos Sei­mo Pir­mi­nin­ko pa­va­duo­to­ja, G. Kir­ki­las – Lie­tu­vos Res­pub­li­kos Sei­mo Pir­mi­nin­ko pa­va­duo­to­jas, A. Ne­kro­šius – Lie­tu­vos Res­pub­li­kos Sei­mo Pir­mi­nin­ko pa­va­duo­to­jas. Pa­si­ra­šo Sei­mo Pir­mi­nin­kas.<text:s/></text:p>
        <text:p text:style-name="Roman"><text:span text:style-name="T6188">PIRMININKAS.</text:span><text:s/>Ačiū, ger­bia­ma­sis Pir­mi­nin­ke. Nė­ra no­rin­čių jū­sų pa­klaus­ti. Ar ga­lė­tu­me po pa­tei­ki­mo pri­tar­ti ben­dru su­ta­ri­mu? Pri­tar­ta.<text:s/></text:p>
        <text:p text:style-name="Roman">Siū­lo­ma ypa­tin­ga sku­ba. Ar ga­li­me pri­tar­ti ypa­tin­gai sku­bai? Ga­li­me. Ačiū. Ko­le­gos, po svars­ty­mo ben­dru su­ta­ri­mu? Ačiū. Nė­ra no­rin­čių kal­bė­ti.<text:s/></text:p>
        <text:p text:style-name="Roman">Ger­bia­mie­ji ko­le­gos, bal­suo­ja­me dėl Lie­tu­vos Res­pub­li­kos Sei­mo nu­ta­ri­mo „Dėl Lie­tu­vos Res­pub­li­kos Sei­mo val­dy­bos pa­tvir­ti­ni­mo“ pro­jek­to Nr. XIIIP-14. Kas pa­si­sa­ko­te už šį Sei­mo nu­ta­ri­mą dėl Sei­mo val­dy­bos pa­tvir­ti­ni­mo, bal­suo­ja­te už, kas tu­ri­te ki­tą nuo­mo­nę, bal­suo­ja­te prieš ar­ba su­si­lai­ko­te. Bal­sa­vi­mas pra­dė­tas. Ko­le­gos, bal­suo­ja­me.</text:p>
        <text:p text:style-name="Roman"/>
        <text:p text:style-name="Priemimas">Šio nu­ta­ri­mo pri­ėmi­mas</text:p>
        <text:p text:style-name="Roman"/>
        <text:p text:style-name="Roman">Ger­bia­mie­ji ko­le­gos, bal­sa­vo 112 Sei­mo na­rių. Už – 99, prieš nė­ra, su­si­lai­kė 13. Tai­gi pro­jek­tui Nr. XIIIP-14 pri­tar­ta. Sei­mo val­dy­ba pa­tvir­tin­ta. (<text:span text:style-name="T6189">Gon</text:span><text:span text:style-name="T6190">­gas</text:span>)<text:s/></text:p>
        <text:p text:style-name="Roman">Ko­le­ga A. Vin­kus. Pra­šom, ger­bia­mas ko­le­ga.<text:s/></text:p>
        <text:p text:style-name="Roman"><text:span text:style-name="T6191">A. VINKUS</text:span><text:s/><text:span text:style-name="T6192">(</text:span><text:span text:style-name="T6193">LSDPF</text:span><text:span text:style-name="T6194">)</text:span>. Mes su po­nia R. Bud­ber­gy­te už­si­re­gist­ra­vo­me, bet ne­bal­sa­vo­me už po­nią R. Baš­kie­nę. Šir­di­mi ir fak­tu bal­suo­ja­me, įra­šy­ki­te du bal­sus.<text:s/></text:p>
        <text:p text:style-name="Roman"><text:span text:style-name="T6195">PIRMININKAS.</text:span><text:s/>Dar plius du bal­sai R. Baš­kie­nei. Ri­ma, įsi­vaiz­duo­ja­te! Dar du bal­sai už R. Baš­kie­nę, kaip Sei­mo Pir­mi­nin­ko pir­mą­ją pa­va­duo­to­ją. Ačiū, ko­le­gos.<text:s/></text:p>
        <text:p text:style-name="Roman"/>
        <text:p text:style-name="Laikas">01.41 val.</text:p>
        <text:p text:style-name="Roman12">Sei­mo nu­ta­ri­mo „Dėl Lie­tu­vos Res­pub­li­kos Sei­mo se­niū­nų su­ei­gos su­da­ry­mo“ projek­tas Nr. XIIIP-15 (<text:span text:style-name="T6196">pa</text:span><text:span text:style-name="T6197">­tei</text:span><text:span text:style-name="T6198">­ki</text:span><text:span text:style-name="T6199">­mas, svars</text:span><text:span text:style-name="T6200">­ty</text:span><text:span text:style-name="T6201">­mas ir pri</text:span><text:span text:style-name="T6202">­ėmi</text:span><text:span text:style-name="T6203">­mas</text:span>)</text:p>
        <text:p text:style-name="Roman"/>
        <text:p text:style-name="Roman">Ki­tas pro­jek­tas. (<text:span text:style-name="T6204">Bal</text:span><text:span text:style-name="T6205">­sai sa</text:span><text:span text:style-name="T6206">­lė</text:span><text:span text:style-name="T6207">­je</text:span>) Yra dar. Yra. Kvie­čia­me Sei­mo Pir­mi­nin­ką pri­sta­ty­ti<text:s/>Se­niū­nų su­ei­gos su­dė­tį. Pra­šom.<text:s/></text:p>
        <text:p text:style-name="Roman"><text:span text:style-name="T6208">V. PRANCKIETIS.</text:span><text:s/>Ger­bia­mie­ji ko­le­gos, tei­kiu nu­ta­ri­mą „Dėl Lie­tu­vos Res­pub­li­kos Sei­mo se­niū­nų su­ei­gos su­da­ry­mo“. Lie­tu­vos Res­pub­li­kos Sei­mas siū­lo nu­tar­ti: 1 straips­nis. Su­da­ry­ti Lie­tu­vos Res­pub­li­kos Sei­mo se­niū­nų su­ei­gą to­kios su­dė­ties: V. Pranc­kie­tis – Lie­tu­vos Res­pub­li­kos Sei­mo Pir­mi­nin­kas, R. Baš­kie­nė – Lie­tu­vos Res­pub­li­kos Sei­mo Pir­mi­nin­ko pir­mo­ji pa­va­duo­to­ja, I. De­gu­tie­nė – Lie­tu­vos Res­pub­li­kos Sei­mo Pir­mi­nin­ko pa­va­duo­to­ja, G. Kir­ki­las – Lie­tu­vos Res­pub­li­kos Sei­mo Pir­mi­nin­ko pa­va­duo­to­jas, A. Ne­kro­šius – Lie­tu­vos Res­pub­li­kos Sei­mo Pir­mi­nin­ko pa­va­duo­to­jas, L. Bal­sys – Miš­rios Sei­mo na­rių gru­pės se­niū­nas, K. Bart­ke­vi­čius – frak­ci­jos „Tvar­ka ir tei­sin­gu­mas“ se­niū­no pa­va­duo­to­jas, R. Kar­baus­kis –<text:s/><text:span text:style-name="T6209">Lie</text:span><text:span text:style-name="T6210">­tu</text:span><text:span text:style-name="T6211">­vos vals</text:span><text:span text:style-name="T6212">­tie</text:span><text:span text:style-name="T6213">­čių ir ža</text:span><text:span text:style-name="T6214">­lių</text:span><text:span text:style-name="T6215">­jų są</text:span><text:span text:style-name="T6216">­jun</text:span><text:span text:style-name="T6217">­gos frak</text:span><text:span text:style-name="T6218">­ci</text:span><text:span text:style-name="T6219">­jos se</text:span><text:span text:style-name="T6220">­niū</text:span><text:span text:style-name="T6221">­nas, G. Kil</text:span><text:span text:style-name="T6222">­di</text:span><text:span text:style-name="T6223">­šie</text:span><text:span text:style-name="T6224">­nė – Lie</text:span><text:span text:style-name="T6225">­tu</text:span><text:span text:style-name="T6226">­vos vals</text:span><text:span text:style-name="T6227">­tie</text:span><text:span text:style-name="T6228">­čių ir ža</text:span><text:span text:style-name="T6229">­lių</text:span><text:span text:style-name="T6230">­jų są</text:span><text:span text:style-name="T6231">­jun</text:span><text:span text:style-name="T6232">­gos frak</text:span><text:span text:style-name="T6233">­ci</text:span><text:span text:style-name="T6234">­jos se</text:span><text:span text:style-name="T6235">­niū</text:span><text:span text:style-name="T6236">­no pa</text:span><text:span text:style-name="T6237">­va</text:span><text:span text:style-name="T6238">­duo</text:span><text:span text:style-name="T6239">­to</text:span><text:span text:style-name="T6240">­ja, G. Land</text:span><text:span text:style-name="T6241">­sber</text:span><text:span text:style-name="T6242">­gis – Tė</text:span><text:span text:style-name="T6243">­vy</text:span><text:span text:style-name="T6244">­nės są</text:span><text:span text:style-name="T6245">­jun</text:span><text:span text:style-name="T6246">­gos-Lie</text:span><text:span text:style-name="T6247">­tu</text:span><text:span text:style-name="T6248">­vos krikš</text:span><text:span text:style-name="T6249">­čio</text:span><text:span text:style-name="T6250">­nių de</text:span><text:span text:style-name="T6251">­mok</text:span><text:span text:style-name="T6252">­ra</text:span><text:span text:style-name="T6253">­tų frak</text:span><text:span text:style-name="T6254">­ci</text:span><text:span text:style-name="T6255">­jos se</text:span><text:span text:style-name="T6256">­niū</text:span><text:span text:style-name="T6257">­nas, R. Mor</text:span><text:span text:style-name="T6258">­kū</text:span><text:span text:style-name="T6259">­nai</text:span><text:span text:style-name="T6260">­tė-Mi</text:span><text:span text:style-name="T6261">­ku</text:span><text:span text:style-name="T6262">­lė</text:span><text:span text:style-name="T6263">­nie</text:span><text:span text:style-name="T6264">­nė – Tė</text:span><text:span text:style-name="T6265">­vy</text:span><text:span text:style-name="T6266">­nės są</text:span><text:span text:style-name="T6267">­jun</text:span><text:span text:style-name="T6268">­gos-Lie</text:span><text:span text:style-name="T6269">­tu</text:span><text:span text:style-name="T6270">­vos krikš</text:span><text:span text:style-name="T6271">­čio</text:span><text:span text:style-name="T6272">­nių de</text:span><text:span text:style-name="T6273">­mok</text:span><text:span text:style-name="T6274">­ra</text:span><text:span text:style-name="T6275">­tų frak</text:span><text:span text:style-name="T6276">­ci</text:span><text:span text:style-name="T6277">­jos se</text:span><text:span text:style-name="T6278">­niū</text:span><text:span text:style-name="T6279">­no pa</text:span><text:span text:style-name="T6280">­va</text:span><text:span text:style-name="T6281">­duo</text:span><text:span text:style-name="T6282">­to</text:span><text:span text:style-name="T6283">­ja, A. Nor</text:span><text:span text:style-name="T6284">­kie</text:span><text:span text:style-name="T6285">­nė – Lie</text:span><text:span text:style-name="T6286">­tu</text:span><text:span text:style-name="T6287">­vos vals</text:span><text:span text:style-name="T6288">­tie</text:span><text:span text:style-name="T6289">­čių ir ža</text:span><text:span text:style-name="T6290">­lių</text:span><text:span text:style-name="T6291">­jų są</text:span><text:span text:style-name="T6292">­jun</text:span><text:span text:style-name="T6293">­gos frak</text:span><text:span text:style-name="T6294">­ci</text:span><text:span text:style-name="T6295">­jos se</text:span><text:span text:style-name="T6296">­niū</text:span><text:span text:style-name="T6297">­no pa</text:span><text:span text:style-name="T6298">­va</text:span><text:span text:style-name="T6299">­duo</text:span><text:span text:style-name="T6300">­to</text:span><text:span text:style-name="T6301">­ja, J. Ole</text:span><text:span text:style-name="T6302">­kas – Lie</text:span><text:span text:style-name="T6303">­tu</text:span><text:span text:style-name="T6304">­vos so</text:span><text:span text:style-name="T6305">­cial</text:span><text:span text:style-name="T6306">­de</text:span><text:span text:style-name="T6307">­mok</text:span><text:span text:style-name="T6308">­ra</text:span><text:span text:style-name="T6309">­tų par</text:span><text:span text:style-name="T6310">­ti</text:span><text:span text:style-name="T6311">­jos frak</text:span><text:span text:style-name="T6312">­ci</text:span><text:span text:style-name="T6313">­jos se</text:span><text:span text:style-name="T6314">­niū</text:span><text:span text:style-name="T6315">­no pa</text:span><text:span text:style-name="T6316">­va</text:span><text:span text:style-name="T6317">­duo</text:span><text:span text:style-name="T6318">­to</text:span><text:span text:style-name="T6319">­jas, J. Raz</text:span><text:span text:style-name="T6320">­ma – Tė</text:span><text:span text:style-name="T6321">­vy</text:span><text:span text:style-name="T6322">­nės są</text:span><text:span text:style-name="T6323">­jun</text:span><text:span text:style-name="T6324">­gos-Lie</text:span><text:span text:style-name="T6325">­tu</text:span><text:span text:style-name="T6326">­vos krikš</text:span><text:span text:style-name="T6327">­čio</text:span><text:span text:style-name="T6328">­nių de</text:span><text:span text:style-name="T6329">­mok</text:span><text:span text:style-name="T6330">­ra</text:span><text:span text:style-name="T6331">­tų frak</text:span><text:span text:style-name="T6332">­ci</text:span><text:span text:style-name="T6333">­jos se</text:span><text:span text:style-name="T6334">­niū</text:span><text:span text:style-name="T6335">­no pa</text:span><text:span text:style-name="T6336">­va</text:span><text:span text:style-name="T6337">­duo</text:span><text:span text:style-name="T6338">­to</text:span><text:span text:style-name="T6339">­jas, V. Sin</text:span><text:span text:style-name="T6340">­ke</text:span><text:span text:style-name="T6341">­vi</text:span><text:span text:style-name="T6342">­čius – Lie</text:span><text:span text:style-name="T6343">­tu</text:span><text:span text:style-name="T6344">­vos vals</text:span><text:span text:style-name="T6345">­tie</text:span><text:span text:style-name="T6346">­čių ir ža</text:span><text:span text:style-name="T6347">­lių</text:span><text:span text:style-name="T6348">­jų są</text:span><text:span text:style-name="T6349">­jun</text:span><text:span text:style-name="T6350">­gos frak</text:span><text:span text:style-name="T6351">­ci</text:span><text:span text:style-name="T6352">­jos na</text:span><text:span text:style-name="T6353">­rys, G. Ste</text:span><text:span text:style-name="T6354">­po</text:span><text:span text:style-name="T6355">­na</text:span><text:span text:style-name="T6356">­vi</text:span><text:span text:style-name="T6357">­čius – Li</text:span><text:span text:style-name="T6358">­be</text:span><text:span text:style-name="T6359">­ra</text:span><text:span text:style-name="T6360">­lų są</text:span><text:span text:style-name="T6361">­jū</text:span><text:span text:style-name="T6362">­džio frak</text:span><text:span text:style-name="T6363">­ci</text:span><text:span text:style-name="T6364">­jos se</text:span><text:span text:style-name="T6365">­niū</text:span><text:span text:style-name="T6366">­no pa</text:span><text:span text:style-name="T6367">­va</text:span><text:span text:style-name="T6368">­duo</text:span><text:span text:style-name="T6369">­to</text:span><text:span text:style-name="T6370">­jas, I. Šiau</text:span><text:span text:style-name="T6371">­lie</text:span><text:span text:style-name="T6372">­nė – Lie</text:span><text:span text:style-name="T6373">­tu</text:span><text:span text:style-name="T6374">­vos so</text:span><text:span text:style-name="T6375">­cial</text:span><text:span text:style-name="T6376">­de</text:span><text:span text:style-name="T6377">­mok</text:span><text:span text:style-name="T6378">­ra</text:span><text:span text:style-name="T6379">­tų par</text:span><text:span text:style-name="T6380">­ti</text:span><text:span text:style-name="T6381">­jos frak</text:span><text:span text:style-name="T6382">­ci</text:span><text:span text:style-name="T6383">­jos se</text:span><text:span text:style-name="T6384">­niū</text:span><text:span text:style-name="T6385">­nė, A. Ši</text:span><text:span text:style-name="T6386">­rins</text:span><text:span text:style-name="T6387">­kie</text:span><text:span text:style-name="T6388">­nė – Lie</text:span><text:span text:style-name="T6389">­tu</text:span><text:span text:style-name="T6390">­vos vals</text:span><text:span text:style-name="T6391">­tie</text:span><text:span text:style-name="T6392">­čių ir ža</text:span><text:span text:style-name="T6393">­lių</text:span><text:span text:style-name="T6394">­jų są</text:span><text:span text:style-name="T6395">­jun</text:span><text:span text:style-name="T6396">­gos frak</text:span><text:span text:style-name="T6397">­ci</text:span><text:span text:style-name="T6398">­jos na</text:span><text:span text:style-name="T6399">­rė, R. Ta</text:span><text:span text:style-name="T6400">­ma</text:span><text:span text:style-name="T6401">­šu</text:span><text:span text:style-name="T6402">­nie</text:span><text:span text:style-name="T6403">­nė – Lie</text:span><text:span text:style-name="T6404">­tu</text:span><text:span text:style-name="T6405">­vos len</text:span><text:span text:style-name="T6406">­kų rin</text:span><text:span text:style-name="T6407">­ki</text:span><text:span text:style-name="T6408">­mų ak</text:span><text:span text:style-name="T6409">­ci</text:span><text:span text:style-name="T6410">­jos-Krikš</text:span><text:span text:style-name="T6411">­čio</text:span><text:span text:style-name="T6412">­niš</text:span><text:span text:style-name="T6413">­kų šei</text:span><text:span text:style-name="T6414">­mų są</text:span><text:span text:style-name="T6415">­jun</text:span><text:span text:style-name="T6416">­gos frak</text:span><text:span text:style-name="T6417">­ci</text:span><text:span text:style-name="T6418">­jos se</text:span><text:span text:style-name="T6419">­niū</text:span><text:span text:style-name="T6420">­nė ir P. Urb</text:span><text:span text:style-name="T6421">­šys – Lie</text:span><text:span text:style-name="T6422">­tu</text:span><text:span text:style-name="T6423">­vos vals</text:span><text:span text:style-name="T6424">­tie</text:span><text:span text:style-name="T6425">­čių ir ža</text:span><text:span text:style-name="T6426">­lių</text:span><text:span text:style-name="T6427">­jų są</text:span><text:span text:style-name="T6428">­jun</text:span><text:span text:style-name="T6429">­gos frak</text:span><text:span text:style-name="T6430">­ci</text:span><text:span text:style-name="T6431">­jos na</text:span><text:span text:style-name="T6432">­rys.<text:s/></text:span></text:p>
        <text:p text:style-name="Roman"><text:span text:style-name="T6433">PIRMININKAS.</text:span><text:span text:style-name="T6434"><text:s/>Ačiū, ger</text:span><text:span text:style-name="T6435">­bia</text:span><text:span text:style-name="T6436">­ma</text:span><text:span text:style-name="T6437">­sis Pir</text:span><text:span text:style-name="T6438">­mi</text:span><text:span text:style-name="T6439">­nin</text:span><text:span text:style-name="T6440">­ke. Nie</text:span><text:span text:style-name="T6441">­kas ne</text:span><text:span text:style-name="T6442">­no</text:span><text:span text:style-name="T6443">­ri jū</text:span><text:span text:style-name="T6444">­sų pa</text:span><text:span text:style-name="T6445">­klaus</text:span><text:span text:style-name="T6446">­ti. Pra</text:span><text:span text:style-name="T6447">­šom. Ko</text:span><text:span text:style-name="T6448">­le</text:span><text:span text:style-name="T6449">­ga R. Že</text:span><text:span text:style-name="T6450">­mai</text:span><text:span text:style-name="T6451">­tai</text:span><text:span text:style-name="T6452">­tis.<text:s/></text:span></text:p>
        <text:p text:style-name="Roman"><text:span text:style-name="T6453">R. ŽEMAITAITIS</text:span><text:span text:style-name="T6454"><text:s/></text:span><text:span text:style-name="T6455">(</text:span><text:span text:style-name="T6456">TTF</text:span><text:span text:style-name="T6457">)</text:span><text:span text:style-name="T6458">. Ačiū, ger</text:span><text:span text:style-name="T6459">­bia</text:span><text:span text:style-name="T6460">­ma</text:span><text:span text:style-name="T6461">­sis po</text:span><text:span text:style-name="T6462">­sė</text:span><text:span text:style-name="T6463">­džio pir</text:span><text:span text:style-name="T6464">­mi</text:span><text:span text:style-name="T6465">­nin</text:span><text:span text:style-name="T6466">­ke. Yra klai</text:span><text:span text:style-name="T6467">­da. Nuo frak</text:span><text:span text:style-name="T6468">­ci</text:span><text:span text:style-name="T6469">­jos „Tvar</text:span><text:span text:style-name="T6470">­ka ir tei</text:span><text:span text:style-name="T6471">­sin</text:span><text:span text:style-name="T6472">­gu</text:span><text:span text:style-name="T6473">­mas“ – frak</text:span><text:span text:style-name="T6474">­ci</text:span><text:span text:style-name="T6475">­jos se</text:span><text:span text:style-name="T6476">­niū</text:span><text:span text:style-name="T6477">­nas R. Že</text:span><text:span text:style-name="T6478">­mai</text:span><text:span text:style-name="T6479">­tai</text:span><text:span text:style-name="T6480">­tis.<text:s/></text:span></text:p>
        <text:p text:style-name="Roman"><text:span text:style-name="T6481">PIRMININKAS.</text:span><text:span text:style-name="T6482"><text:s/>Frak</text:span><text:span text:style-name="T6483">­ci</text:span><text:span text:style-name="T6484">­jos se</text:span><text:span text:style-name="T6485">­niū</text:span><text:span text:style-name="T6486">­nas R. Že</text:span><text:span text:style-name="T6487">­mai</text:span><text:span text:style-name="T6488">­tai</text:span><text:span text:style-name="T6489">­tis.<text:s/></text:span></text:p>
        <text:p text:style-name="Roman"><text:span text:style-name="T6490">R. ŽEMAITAITIS</text:span><text:span text:style-name="T6491"><text:s/></text:span><text:span text:style-name="T6492">(</text:span><text:span text:style-name="T6493">TTF</text:span><text:span text:style-name="T6494">)</text:span><text:span text:style-name="T6495">. Taip.<text:s/></text:span></text:p>
        <text:p text:style-name="Roman"><text:span text:style-name="T6496">PIRMININKAS.</text:span><text:span text:style-name="T6497"><text:s/>Pir</text:span><text:span text:style-name="T6498">­mi</text:span><text:span text:style-name="T6499">­nin</text:span><text:span text:style-name="T6500">­ke, ga</text:span><text:span text:style-name="T6501">­li</text:span><text:span text:style-name="T6502">­te pa</text:span><text:span text:style-name="T6503">­tai</text:span><text:span text:style-name="T6504">­sy</text:span><text:span text:style-name="T6505">­ti nu</text:span><text:span text:style-name="T6506">­ta</text:span><text:span text:style-name="T6507">­ri</text:span><text:span text:style-name="T6508">­mą? Ar ga</text:span><text:span text:style-name="T6509">­li</text:span><text:span text:style-name="T6510">­me su tuo su</text:span><text:span text:style-name="T6511">­tik</text:span><text:span text:style-name="T6512">­ti? Ga</text:span><text:span text:style-name="T6513">­li</text:span><text:span text:style-name="T6514">­me tur</text:span><text:span text:style-name="T6515">­būt, čia frak</text:span><text:span text:style-name="T6516">­ci</text:span><text:span text:style-name="T6517">­jos rei</text:span><text:span text:style-name="T6518">­ka</text:span><text:span text:style-name="T6519">­las. Pra</text:span><text:span text:style-name="T6520">­šom. Pir</text:span><text:span text:style-name="T6521">­mi</text:span><text:span text:style-name="T6522">­nin</text:span><text:span text:style-name="T6523">­ke, pri</text:span><text:span text:style-name="T6524">­ta</text:span><text:span text:style-name="T6525">­ria</text:span><text:span text:style-name="T6526">­te?<text:s/></text:span></text:p>
        <text:p text:style-name="Roman"><text:span text:style-name="T6527">V. PRANCKIETIS.</text:span><text:span text:style-name="T6528"><text:s/>Pri</text:span><text:span text:style-name="T6529">­ta</text:span><text:span text:style-name="T6530">­riu.<text:s/></text:span></text:p>
        <text:p text:style-name="Roman"><text:span text:style-name="T6531">PIRMININKAS.</text:span><text:span text:style-name="T6532"><text:s/>Klau</text:span><text:span text:style-name="T6533">­sian</text:span><text:span text:style-name="T6534">­čių nė</text:span><text:span text:style-name="T6535">­ra. Ar ga</text:span><text:span text:style-name="T6536">­li</text:span><text:span text:style-name="T6537">­me ben</text:span><text:span text:style-name="T6538">­dru su</text:span><text:span text:style-name="T6539">­ta</text:span><text:span text:style-name="T6540">­ri</text:span><text:span text:style-name="T6541">­mu pri</text:span><text:span text:style-name="T6542">­tar</text:span><text:span text:style-name="T6543">­ti po pa</text:span><text:span text:style-name="T6544">­tei</text:span><text:span text:style-name="T6545">­ki</text:span><text:span text:style-name="T6546">­mo? Ačiū.<text:s/></text:span></text:p>
        <text:p text:style-name="P6547">Pir­mi­nin­kas siū­lo ypa­tin­gą sku­bą. Ga­li­me pri­tar­ti? Ačiū. Pri­tar­ta. Po svars­ty­mo ga­li­me pri­tar­ti? Ben­dru su­ta­ri­mu. Ačiū, pri­tar­ta.<text:s/></text:p>
        <text:p text:style-name="Roman"><text:span text:style-name="T6548">Ger</text:span><text:span text:style-name="T6549">­bia</text:span><text:span text:style-name="T6550">­mie</text:span><text:span text:style-name="T6551">­ji ko</text:span><text:span text:style-name="T6552">­le</text:span><text:span text:style-name="T6553">­gos, bal</text:span><text:span text:style-name="T6554">­suo</text:span><text:span text:style-name="T6555">­ja</text:span><text:span text:style-name="T6556">­me dėl<text:s/></text:span>Sei­mo nu­ta­ri­mo „Dėl Lie­tu­vos Res­pub­li­kos Sei­mo se­niū­nų su­ei­gos su­da­ry­mo“ pro­jek­to Nr. XIIIP-15. Bal­sa­vi­mas pra­dė­tas.<text:s/></text:p>
        <text:p text:style-name="Roman">Kas pri­ta­ria­te šiam Sei­mo nu­ta­ri­mui, bal­suo­ja­te už, kas ne­pri­ta­ria­te, bal­suo­ja­te prieš ar­ba su­si­lai­ko­te. Bal­sa­vi­mas pra­dė­tas. Bal­suo­ja­me. Ger­bia­mie­ji ko­le­gos, pra­šom bal­suo­ti. (<text:span text:style-name="T6557">Bal</text:span><text:span text:style-name="T6558">­sai sa</text:span><text:span text:style-name="T6559">­lė</text:span><text:span text:style-name="T6560">­je</text:span>) Bus dar, bus. Bus ir pa­reiš­ki­mai. Ko­le­gos, dar ne­bai­gia­me po­sė­džio.<text:s/></text:p>
        <text:p text:style-name="Roman"/>
        <text:p text:style-name="Priemimas">Šio nu­ta­ri­mo pri­ėmi­mas</text:p>
        <text:p text:style-name="P6561"/>
        <text:p text:style-name="Roman"><text:span text:style-name="T6562">Ger</text:span><text:span text:style-name="T6563">­bia</text:span><text:span text:style-name="T6564">­mie</text:span><text:span text:style-name="T6565">­ji ko</text:span><text:span text:style-name="T6566">­le</text:span><text:span text:style-name="T6567">­gos, bal</text:span><text:span text:style-name="T6568">­sa</text:span><text:span text:style-name="T6569">­vo 110 Sei</text:span><text:span text:style-name="T6570">­mo na</text:span><text:span text:style-name="T6571">­rių. Už – 110, kaip su</text:span><text:span text:style-name="T6572">­pran</text:span><text:span text:style-name="T6573">­ta</text:span><text:span text:style-name="T6574">­te, prieš ir su</text:span><text:span text:style-name="T6575">­si</text:span><text:span text:style-name="T6576">­lai</text:span><text:span text:style-name="T6577">­kiu</text:span><text:span text:style-name="T6578">­sių nė</text:span><text:span text:style-name="T6579">­ra. Sei</text:span><text:span text:style-name="T6580">­mo nu</text:span><text:span text:style-name="T6581">­ta</text:span><text:span text:style-name="T6582">­ri</text:span><text:span text:style-name="T6583">­mas (pro</text:span><text:span text:style-name="T6584">­jek</text:span><text:span text:style-name="T6585">­tas Nr. XIIIP-15) pri</text:span><text:span text:style-name="T6586">­im</text:span><text:span text:style-name="T6587">­tas. (</text:span><text:span text:style-name="T6588">Gon</text:span><text:span text:style-name="T6589">­gas</text:span><text:span text:style-name="T6590">)<text:s/></text:span></text:p>
        <text:p text:style-name="P6591"/>
        <text:p text:style-name="Laikas">01.45 val.</text:p>
        <text:p text:style-name="Roman12">Seimo<text:s/>2016 m. lap­kri­čio 15 d. (ant­ra­die­nio) po­sė­džių dar­bo­tvarkės pa­tei­ki­mas ir tvirti­ni­mas</text:p>
        <text:p text:style-name="P6592"/>
        <text:p text:style-name="P6593">Ko­le­gos, Sei­mo Pir­mi­nin­kas V. Pranc­kie­tis pri­sta­tys ryt­die­nos dar­bo­tvarkę. Pra­šom, Pir­mi­nin­ke.<text:s/></text:p>
        <text:p text:style-name="Roman"><text:span text:style-name="T6594">V. PRANCKIETIS.</text:span><text:span text:style-name="T6595"><text:s/>Ry</text:span><text:span text:style-name="T6596">­toj ple</text:span><text:span text:style-name="T6597">­na</text:span><text:span text:style-name="T6598">­ri</text:span><text:span text:style-name="T6599">­nis Sei</text:span><text:span text:style-name="T6600">­mo po</text:span><text:span text:style-name="T6601">­sė</text:span><text:span text:style-name="T6602">­dis pra</text:span><text:span text:style-name="T6603">­si</text:span><text:span text:style-name="T6604">­dė</text:span><text:span text:style-name="T6605">­tų 12 va</text:span><text:span text:style-name="T6606">­lan</text:span><text:span text:style-name="T6607">­dą. Klau</text:span><text:span text:style-name="T6608">­si</text:span><text:span text:style-name="T6609">­mai. Dėl Lie</text:span><text:span text:style-name="T6610">­tu</text:span><text:span text:style-name="T6611">­vos Res</text:span><text:span text:style-name="T6612">­pub</text:span><text:span text:style-name="T6613">­li</text:span><text:span text:style-name="T6614">­kos Sei</text:span><text:span text:style-name="T6615">­mo sta</text:span><text:span text:style-name="T6616">­tu</text:span><text:span text:style-name="T6617">­to straips</text:span><text:span text:style-name="T6618">­nių pa</text:span><text:span text:style-name="T6619">­tai</text:span><text:span text:style-name="T6620">­sų; jie bu</text:span><text:span text:style-name="T6621">­vo šian</text:span><text:span text:style-name="T6622">­dien mi</text:span><text:span text:style-name="T6623">­nė</text:span><text:span text:style-name="T6624">­ti. Sta</text:span><text:span text:style-name="T6625">­tu</text:span><text:span text:style-name="T6626">­to pa</text:span><text:span text:style-name="T6627">­pil</text:span><text:span text:style-name="T6628">­dy</text:span><text:span text:style-name="T6629">­mo pro</text:span><text:span text:style-name="T6630">­jek</text:span><text:span text:style-name="T6631">­tas.<text:s/></text:span></text:p>
        <text:p text:style-name="P6632">To­liau Sei­mo re­zo­liu­ci­jos „Dėl Lie­tu­vos Res­pub­li­kos už­sie­nio, sau­gu­mo ir gy­ny­bos po­li­ti­kos nuo­sek­lu­mo ir tęs­ti­nu­mo 2016–2020 me­tais“ pro­jek­tas; įsta­ty­mo „Dėl Su­si­ta­ri­mo dėl Kro­a­ti­jos Res­pub­li­kos da­ly­va­vi­mo Eu­ro­pos eko­no­mi­nė­je erd­vė­je ra­ti­fi­ka­vi­mo“ pro­jek­tas; įsta­ty­mo „Dėl Tarp­tau­ti­nės kon­ven­ci­jos dėl vi­sų for­mų ra­si­nės dis­kri­mi­na­ci­jos pa­nai­ki­ni­mo 8 straips­nio 6 da­lies pa­kei­ti­mo ra­ti­fi­ka­vi­mo“ pro­jek­tas; Sei­mo sta­tu­to dėl Lie­tu­vos Res­pub­likos Sei­mo sta­tu­to kai ku­rių straips­nių pa­kei­ti­mo ir Sta­tu­to pa­pil­dy­mo pro­jek­tas ir lap­kri­čio 17 die­nos po­sė­džių dar­bo­tvarkės tvir­ti­ni­mas.<text:s/></text:p>
        <text:p text:style-name="Roman"><text:span text:style-name="T6633">PIRMININKAS.</text:span><text:span text:style-name="T6634"><text:s/>Ačiū, Pir</text:span><text:span text:style-name="T6635">­mi</text:span><text:span text:style-name="T6636">­nin</text:span><text:span text:style-name="T6637">­ke. Jū</text:span><text:span text:style-name="T6638">­sų no</text:span><text:span text:style-name="T6639">­ri pa</text:span><text:span text:style-name="T6640">­klaus</text:span><text:span text:style-name="T6641">­ti ke</text:span><text:span text:style-name="T6642">­le</text:span><text:span text:style-name="T6643">­tas ko</text:span><text:span text:style-name="T6644">­le</text:span><text:span text:style-name="T6645">­gų. A. Pa</text:span><text:span text:style-name="T6646">­lio</text:span><text:span text:style-name="T6647">­nis pir</text:span><text:span text:style-name="T6648">­ma</text:span><text:span text:style-name="T6649">­sis.<text:s/></text:span></text:p>
        <text:p text:style-name="Roman"><text:span text:style-name="T6650">A. PALIONIS</text:span><text:span text:style-name="T6651"><text:s/></text:span><text:span text:style-name="T6652">(</text:span><text:span text:style-name="T6653">LSDPF</text:span><text:span text:style-name="T6654">)</text:span><text:span text:style-name="T6655">. Ačiū, po</text:span><text:span text:style-name="T6656">­sė</text:span><text:span text:style-name="T6657">­džio pir</text:span><text:span text:style-name="T6658">­mi</text:span><text:span text:style-name="T6659">­nin</text:span><text:span text:style-name="T6660">­ke. No</text:span><text:span text:style-name="T6661">­riu pa</text:span><text:span text:style-name="T6662">­klaus</text:span><text:span text:style-name="T6663">­ti dėl ry</text:span><text:span text:style-name="T6664">­ti</text:span><text:span text:style-name="T6665">­nio po</text:span><text:span text:style-name="T6666">­sė</text:span><text:span text:style-name="T6667">­džio pir</text:span><text:span text:style-name="T6668">­mo klau</text:span><text:span text:style-name="T6669">­si</text:span><text:span text:style-name="T6670">­mo dėl Sei</text:span><text:span text:style-name="T6671">­mo sta</text:span><text:span text:style-name="T6672">­tu</text:span><text:span text:style-name="T6673">­to pa</text:span><text:span text:style-name="T6674">­tei</text:span><text:span text:style-name="T6675">­ki</text:span><text:span text:style-name="T6676">­mo, nes po</text:span><text:span text:style-name="T6677">­pie</text:span><text:span text:style-name="T6678">­ti</text:span><text:span text:style-name="T6679">­nia</text:span><text:span text:style-name="T6680">­me po</text:span><text:span text:style-name="T6681">­sė</text:span><text:span text:style-name="T6682">­dy</text:span><text:span text:style-name="T6683">­je bus to</text:span><text:span text:style-name="T6684">­liau svars</text:span><text:span text:style-name="T6685">­ty</text:span><text:span text:style-name="T6686">­mas ir pri</text:span><text:span text:style-name="T6687">­ėmi</text:span><text:span text:style-name="T6688">­mas ši</text:span><text:span text:style-name="T6689">­to klau</text:span><text:span text:style-name="T6690">­si</text:span><text:span text:style-name="T6691">­mo. Šian</text:span><text:span text:style-name="T6692">­dien jau yra po</text:span><text:span text:style-name="T6693">­ros Sei</text:span><text:span text:style-name="T6694">­mo na</text:span><text:span text:style-name="T6695">­rių už</text:span><text:span text:style-name="T6696">­re</text:span><text:span text:style-name="T6697">­gist</text:span><text:span text:style-name="T6698">­ruo</text:span><text:span text:style-name="T6699">­ti pa</text:span><text:span text:style-name="T6700">­siū</text:span><text:span text:style-name="T6701">­ly</text:span><text:span text:style-name="T6702">­mai. Tam, kad svars</text:span><text:span text:style-name="T6703">­ty</text:span><text:span text:style-name="T6704">­tu</text:span><text:span text:style-name="T6705">­me, ko</text:span><text:span text:style-name="T6706">­mi</text:span><text:span text:style-name="T6707">­te</text:span><text:span text:style-name="T6708">­tas tu</text:span><text:span text:style-name="T6709">­rės pa</text:span><text:span text:style-name="T6710">­teik</text:span><text:span text:style-name="T6711">­ti iš</text:span><text:span text:style-name="T6712">­va</text:span><text:span text:style-name="T6713">­das. Kas ap</text:span><text:span text:style-name="T6714">­svars</text:span><text:span text:style-name="T6715">­tys šiuos pa</text:span><text:span text:style-name="T6716">­siū</text:span><text:span text:style-name="T6717">­ly</text:span><text:span text:style-name="T6718">­mus, kai nė</text:span><text:span text:style-name="T6719">­ra?..</text:span></text:p>
        <text:p text:style-name="Roman"><text:span text:style-name="T6720">V. PRANCKIETIS.</text:span><text:span text:style-name="T6721"><text:s/>Ne</text:span><text:span text:style-name="T6722">­tu</text:span><text:span text:style-name="T6723">­ri</text:span><text:span text:style-name="T6724">­me ko</text:span><text:span text:style-name="T6725">­mi</text:span><text:span text:style-name="T6726">­te</text:span><text:span text:style-name="T6727">­tų.</text:span></text:p>
        <text:p text:style-name="Roman"><text:span text:style-name="T6728">A. PALIONIS</text:span><text:span text:style-name="T6729"><text:s/></text:span><text:span text:style-name="T6730">(</text:span><text:span text:style-name="T6731">LSDPF</text:span><text:span text:style-name="T6732">)</text:span><text:span text:style-name="T6733">. Mes Sei</text:span><text:span text:style-name="T6734">­me svars</text:span><text:span text:style-name="T6735">­ty</text:span><text:span text:style-name="T6736">­si</text:span><text:span text:style-name="T6737">­me?</text:span></text:p>
        <text:p text:style-name="Roman"><text:span text:style-name="T6738">PIRMININKAS.</text:span><text:span text:style-name="T6739"><text:s/>Sei</text:span><text:span text:style-name="T6740">­mas svars</text:span><text:span text:style-name="T6741">­tys, ger</text:span><text:span text:style-name="T6742">­bia</text:span><text:span text:style-name="T6743">­mas ko</text:span><text:span text:style-name="T6744">­le</text:span><text:span text:style-name="T6745">­ga. Ačiū.</text:span></text:p>
        <text:p text:style-name="Roman"><text:span text:style-name="T6746">A. PALIONIS</text:span><text:span text:style-name="T6747"><text:s/></text:span><text:span text:style-name="T6748">(</text:span><text:span text:style-name="T6749">LSDPF</text:span><text:span text:style-name="T6750">)</text:span><text:span text:style-name="T6751">. Ačiū.</text:span></text:p>
        <text:p text:style-name="Roman"><text:span text:style-name="T6752">PIRMININKAS.</text:span><text:span text:style-name="T6753"><text:s/>J. Raz</text:span><text:span text:style-name="T6754">­ma. Nė</text:span><text:span text:style-name="T6755">­ra. E. Gent</text:span><text:span text:style-name="T6756">­vi</text:span><text:span text:style-name="T6757">­las. Pra</text:span><text:span text:style-name="T6758">­šom, Eu</text:span><text:span text:style-name="T6759">­ge</text:span><text:span text:style-name="T6760">­ni</text:span><text:span text:style-name="T6761">­jau.<text:s/></text:span></text:p>
        <text:p text:style-name="Roman"><text:span text:style-name="T6762">E. GENTVILAS</text:span><text:span text:style-name="T6763"><text:s/></text:span><text:span text:style-name="T6764">(</text:span><text:span text:style-name="T6765">LSF</text:span><text:span text:style-name="T6766">)</text:span><text:span text:style-name="T6767">. No</text:span><text:span text:style-name="T6768">­riu pa</text:span><text:span text:style-name="T6769">­klaus</text:span><text:span text:style-name="T6770">­ti Sei</text:span><text:span text:style-name="T6771">­mo Pir</text:span><text:span text:style-name="T6772">­mi</text:span><text:span text:style-name="T6773">­nin</text:span><text:span text:style-name="T6774">­ko, ko</text:span><text:span text:style-name="T6775">­dėl jūs sa</text:span><text:span text:style-name="T6776">­ko</text:span><text:span text:style-name="T6777">­te (čia gal klai</text:span><text:span text:style-name="T6778">­da), kad tai yra ryt</text:span><text:span text:style-name="T6779">­die</text:span><text:span text:style-name="T6780">­nos dar</text:span><text:span text:style-name="T6781">­bo</text:span><text:span text:style-name="T6782">­tvarkė?<text:s/></text:span></text:p>
        <text:p text:style-name="Roman"><text:span text:style-name="T6783">PIRMININKAS.</text:span><text:span text:style-name="T6784"><text:s/>Šios die</text:span><text:span text:style-name="T6785">­nos.<text:s/></text:span></text:p>
        <text:p text:style-name="Roman"><text:span text:style-name="T6786">V. PRANCKIETIS.</text:span><text:span text:style-name="T6787"><text:s/>Jūs tei</text:span><text:span text:style-name="T6788">­sus.</text:span></text:p>
        <text:p text:style-name="Roman"><text:span text:style-name="T6789">PIRMININKAS.</text:span><text:span text:style-name="T6790"><text:s/>Jūs tei</text:span><text:span text:style-name="T6791">­sus, ačiū. Ger</text:span><text:span text:style-name="T6792">­bia</text:span><text:span text:style-name="T6793">­mie</text:span><text:span text:style-name="T6794">­ji ko</text:span><text:span text:style-name="T6795">­le</text:span><text:span text:style-name="T6796">­gos, ar ga</text:span><text:span text:style-name="T6797">­lė</text:span><text:span text:style-name="T6798">­tu</text:span><text:span text:style-name="T6799">­me pri</text:span><text:span text:style-name="T6800">­tar</text:span><text:span text:style-name="T6801">­ti po pa</text:span><text:span text:style-name="T6802">­tei</text:span><text:span text:style-name="T6803">­ki</text:span><text:span text:style-name="T6804">­mo ben</text:span><text:span text:style-name="T6805">­dru su</text:span><text:span text:style-name="T6806">­ta</text:span><text:span text:style-name="T6807">­ri</text:span><text:span text:style-name="T6808">­mu dar</text:span><text:span text:style-name="T6809">­bo</text:span><text:span text:style-name="T6810">­tvarkei? Ačiū, pri</text:span><text:span text:style-name="T6811">­tar</text:span><text:span text:style-name="T6812">­ta.<text:s/></text:span></text:p>
        <text:p text:style-name="P6813">Ger­bia­mie­ji ko­le­gos, ma­no mi­si­ja šian­dien, ne, šian­dien gal­būt dar ne­baig­ta, bet šiuo me­tu baig­ta. Kvie­čiu vėl Sei­mo Pir­mi­nin­ką į sa­vo po­zi­ci­jas. Sei­mo po­sė­dis tę­sia­si. Tuoj Pir­mi­nin­kas jums<text:s/>suteiks<text:s/>žo­dį. Ačiū.</text:p>
        <text:p text:style-name="Roman"><text:span text:style-name="T6814">I. DEGUTIENĖ</text:span><text:span text:style-name="T6815"><text:s/></text:span><text:span text:style-name="T6816">(</text:span><text:span text:style-name="T6817">TS-LKDF</text:span><text:span text:style-name="T6818">)</text:span><text:span text:style-name="T6819">. Dėl ve</text:span><text:span text:style-name="T6820">­di</text:span><text:span text:style-name="T6821">­mo tvar</text:span><text:span text:style-name="T6822">­kos.<text:s/></text:span></text:p>
        <text:p text:style-name="Roman"><text:span text:style-name="T6823">PIRMININKAS (V. PRANCKIETIS).</text:span><text:span text:style-name="T6824"><text:s/>Pra</text:span><text:span text:style-name="T6825">­šom. (</text:span><text:span text:style-name="T6826">V. Gu</text:span><text:span text:style-name="T6827">­rec</text:span><text:span text:style-name="T6828">­kie</text:span><text:span text:style-name="T6829">­nė</text:span><text:span text:style-name="T6830">: „</text:span><text:span text:style-name="T6831">Ire</text:span><text:span text:style-name="T6832">­na De</text:span><text:span text:style-name="T6833">­gu</text:span><text:span text:style-name="T6834">­tie</text:span><text:span text:style-name="T6835">­nė.</text:span><text:span text:style-name="T6836">“)</text:span></text:p>
        <text:p text:style-name="Roman"><text:span text:style-name="T6837">I. DEGUTIENĖ</text:span><text:span text:style-name="T6838"><text:s/></text:span><text:span text:style-name="T6839">(</text:span><text:span text:style-name="T6840">TS-LKDF</text:span><text:span text:style-name="T6841">)</text:span><text:span text:style-name="T6842">. Ger</text:span><text:span text:style-name="T6843">­bia</text:span><text:span text:style-name="T6844">­mie</text:span><text:span text:style-name="T6845">­ji ko</text:span><text:span text:style-name="T6846">­le</text:span><text:span text:style-name="T6847">­gos, pa</text:span><text:span text:style-name="T6848">­žiū</text:span><text:span text:style-name="T6849">­rė</text:span><text:span text:style-name="T6850">­jus į laik</text:span><text:span text:style-name="T6851">­ro</text:span><text:span text:style-name="T6852">­dį, da</text:span><text:span text:style-name="T6853">­bar yra be pen</text:span><text:span text:style-name="T6854">­kio</text:span><text:span text:style-name="T6855">­li</text:span><text:span text:style-name="T6856">­kos dvi ki</text:span><text:span text:style-name="T6857">­tos die</text:span><text:span text:style-name="T6858">­nos. Aš krei</text:span><text:span text:style-name="T6859">­piuo</text:span><text:span text:style-name="T6860">­si į Sei</text:span><text:span text:style-name="T6861">­mo Pir</text:span><text:span text:style-name="T6862">­mi</text:span><text:span text:style-name="T6863">­nin</text:span><text:span text:style-name="T6864">­ką ir no</text:span><text:span text:style-name="T6865">­riu pa</text:span><text:span text:style-name="T6866">­pra</text:span><text:span text:style-name="T6867">­šy</text:span><text:span text:style-name="T6868">­ti, ko ge</text:span><text:span text:style-name="T6869">­ro, ne tik<text:s/></text:span><text:span text:style-name="T6870">sa</text:span><text:span text:style-name="T6871">­vo, bet ir vi</text:span><text:span text:style-name="T6872">­sų jū</text:span><text:span text:style-name="T6873">­sų var</text:span><text:span text:style-name="T6874">­du pa</text:span><text:span text:style-name="T6875">­siū</text:span><text:span text:style-name="T6876">­ly</text:span><text:span text:style-name="T6877">­ti, ar ry</text:span><text:span text:style-name="T6878">­toj ple</text:span><text:span text:style-name="T6879">­na</text:span><text:span text:style-name="T6880">­ri</text:span><text:span text:style-name="T6881">­nis po</text:span><text:span text:style-name="T6882">­sė</text:span><text:span text:style-name="T6883">­dis ne</text:span><text:span text:style-name="T6884">­ga</text:span><text:span text:style-name="T6885">­lė</text:span><text:span text:style-name="T6886">­tų bū</text:span><text:span text:style-name="T6887">­ti pra</text:span><text:span text:style-name="T6888">­dė</text:span><text:span text:style-name="T6889">­tas bent jau<text:s/></text:span><text:span text:style-name="T6890">14 va</text:span><text:span text:style-name="T6891">­lan</text:span><text:span text:style-name="T6892">­dą, o ne 12 va</text:span><text:span text:style-name="T6893">­lan</text:span><text:span text:style-name="T6894">­dą. Ta</text:span><text:span text:style-name="T6895">­da ati</text:span><text:span text:style-name="T6896">­tin</text:span><text:span text:style-name="T6897">­ka</text:span><text:span text:style-name="T6898">­mai Se</text:span><text:span text:style-name="T6899">­niū</text:span><text:span text:style-name="T6900">­nų su</text:span><text:span text:style-name="T6901">­ei</text:span><text:span text:style-name="T6902">­ga bū</text:span><text:span text:style-name="T6903">­tų vė</text:span><text:span text:style-name="T6904">­liau ar</text:span><text:span text:style-name="T6905">­ba</text:span><text:span text:style-name="T6906">,</text:span><text:span text:style-name="T6907"><text:s/>kaip anks</text:span><text:span text:style-name="T6908">­čiau da</text:span><text:span text:style-name="T6909">­ry</text:span><text:span text:style-name="T6910">­da</text:span><text:span text:style-name="T6911">­vo</text:span><text:span text:style-name="T6912">­me</text:span><text:span text:style-name="T6913">,</text:span><text:span text:style-name="T6914"><text:s/>po</text:span><text:span text:style-name="T6915">­pie</text:span><text:span text:style-name="T6916">­ti</text:span><text:span text:style-name="T6917">­nį nuo 15 va</text:span><text:span text:style-name="T6918">­lan</text:span><text:span text:style-name="T6919">­dos. Jei</text:span><text:span text:style-name="T6920">­gu val</text:span><text:span text:style-name="T6921">­dan</text:span><text:span text:style-name="T6922">­čio</text:span><text:span text:style-name="T6923">­ji dau</text:span><text:span text:style-name="T6924">­gu</text:span><text:span text:style-name="T6925">­ma tam pri</text:span><text:span text:style-name="T6926">­tar</text:span><text:span text:style-name="T6927">­tų, aš ma</text:span><text:span text:style-name="T6928">­nau, kad mes pail</text:span><text:span text:style-name="T6929">­sė</text:span><text:span text:style-name="T6930">­ję ga</text:span><text:span text:style-name="T6931">­lė</text:span><text:span text:style-name="T6932">­tu</text:span><text:span text:style-name="T6933">­me bū</text:span><text:span text:style-name="T6934">­ti kur kas dar</text:span><text:span text:style-name="T6935">­bin</text:span><text:span text:style-name="T6936">­ges</text:span><text:span text:style-name="T6937">­ni, ne</text:span><text:span text:style-name="T6938">­gu esa</text:span><text:span text:style-name="T6939">­me šiuo me</text:span><text:span text:style-name="T6940">­tu. (</text:span><text:span text:style-name="T6941">Bal</text:span><text:span text:style-name="T6942">­sai sa</text:span><text:span text:style-name="T6943">­lė</text:span><text:span text:style-name="T6944">­je</text:span><text:span text:style-name="T6945">)<text:s/></text:span></text:p>
        <text:p text:style-name="Roman"><text:span text:style-name="T6946">PIRMININKAS.</text:span><text:span text:style-name="T6947"><text:s/>Ar ga</text:span><text:span text:style-name="T6948">­li</text:span><text:span text:style-name="T6949">­me pri</text:span><text:span text:style-name="T6950">­tar</text:span><text:span text:style-name="T6951">­ti ben</text:span><text:span text:style-name="T6952">­dru su</text:span><text:span text:style-name="T6953">­ta</text:span><text:span text:style-name="T6954">­ri</text:span><text:span text:style-name="T6955">­mu?<text:s/></text:span></text:p>
        <text:p text:style-name="Roman"><text:span text:style-name="T6956">M. ADOMĖNAS</text:span><text:span text:style-name="T6957"><text:s/></text:span><text:span text:style-name="T6958">(</text:span><text:span text:style-name="T6959">TS-LKDF</text:span><text:span text:style-name="T6960">)</text:span><text:span text:style-name="T6961">. Ger</text:span><text:span text:style-name="T6962">­bia</text:span><text:span text:style-name="T6963">­ma</text:span><text:span text:style-name="T6964">­sis Pir</text:span><text:span text:style-name="T6965">­mi</text:span><text:span text:style-name="T6966">­nin</text:span><text:span text:style-name="T6967">­ke, ko</text:span><text:span text:style-name="T6968">­le</text:span><text:span text:style-name="T6969">­gos, iš tie</text:span><text:span text:style-name="T6970">­sų man ne</text:span><text:span text:style-name="T6971">­su</text:span><text:span text:style-name="T6972">­tei</text:span><text:span text:style-name="T6973">­kė žo</text:span><text:span text:style-name="T6974">­džio il</text:span><text:span text:style-name="T6975">­go</text:span><text:span text:style-name="T6976">­kai. Kai at</text:span><text:span text:style-name="T6977">­ėjau į Sei</text:span><text:span text:style-name="T6978">­mą 2008 me</text:span><text:span text:style-name="T6979">­tais, Č. Jur</text:span><text:span text:style-name="T6980">­šė</text:span><text:span text:style-name="T6981">­nas tęs</text:span><text:span text:style-name="T6982">­da</text:span><text:span text:style-name="T6983">­vo gra</text:span><text:span text:style-name="T6984">­žią tra</text:span><text:span text:style-name="T6985">­di</text:span><text:span text:style-name="T6986">­ci</text:span><text:span text:style-name="T6987">­ją pa</text:span><text:span text:style-name="T6988">­mi</text:span><text:span text:style-name="T6989">­nė</text:span><text:span text:style-name="T6990">­ti pir</text:span><text:span text:style-name="T6991">­mą</text:span><text:span text:style-name="T6992">­jį bal</text:span><text:span text:style-name="T6993">­sa</text:span><text:span text:style-name="T6994">­vi</text:span><text:span text:style-name="T6995">­mą, kai vi</text:span><text:span text:style-name="T6996">­si Sei</text:span><text:span text:style-name="T6997">­mo na</text:span><text:span text:style-name="T6998">­riai bal</text:span><text:span text:style-name="T6999">­suo</text:span><text:span text:style-name="T7000">­da</text:span><text:span text:style-name="T7001">­vo už vie</text:span><text:span text:style-name="T7002">­nin</text:span><text:span text:style-name="T7003">­gai. Tai</text:span><text:span text:style-name="T7004">­gi tas bal</text:span><text:span text:style-name="T7005">­sa</text:span><text:span text:style-name="T7006">­vi</text:span><text:span text:style-name="T7007">­mas bu</text:span><text:span text:style-name="T7008">­vo dėl Se</text:span><text:span text:style-name="T7009">­niū</text:span><text:span text:style-name="T7010">­nų su</text:span><text:span text:style-name="T7011">­ei</text:span><text:span text:style-name="T7012">­gos su</text:span><text:span text:style-name="T7013">­da</text:span><text:span text:style-name="T7014">­ry</text:span><text:span text:style-name="T7015">­mo. Tie</text:span><text:span text:style-name="T7016">­siog no</text:span><text:span text:style-name="T7017">­riu at</text:span><text:span text:style-name="T7018">­kreip</text:span><text:span text:style-name="T7019">­ti dė</text:span><text:span text:style-name="T7020">­me</text:span><text:span text:style-name="T7021">­sį, kad mes pir</text:span><text:span text:style-name="T7022">­mą kar</text:span><text:span text:style-name="T7023">­tą nu</text:span><text:span text:style-name="T7024">­bal</text:span><text:span text:style-name="T7025">­sa</text:span><text:span text:style-name="T7026">­vo</text:span><text:span text:style-name="T7027">­me vi</text:span><text:span text:style-name="T7028">­si už vie</text:span><text:span text:style-name="T7029">­nin</text:span><text:span text:style-name="T7030">­gai. Tai gra</text:span><text:span text:style-name="T7031">­žus bal</text:span><text:span text:style-name="T7032">­sa</text:span><text:span text:style-name="T7033">­vi</text:span><text:span text:style-name="T7034">­mas, ku</text:span><text:span text:style-name="T7035">­rį rei</text:span><text:span text:style-name="T7036">­kė</text:span><text:span text:style-name="T7037">­tų pa</text:span><text:span text:style-name="T7038">­mi</text:span><text:span text:style-name="T7039">­nė</text:span><text:span text:style-name="T7040">­ti, ir kad jų to</text:span><text:span text:style-name="T7041">­kių bū</text:span><text:span text:style-name="T7042">­tų dau</text:span><text:span text:style-name="T7043">­giau. (</text:span><text:span text:style-name="T7044">Plo</text:span><text:span text:style-name="T7045">­ji</text:span><text:span text:style-name="T7046">­mai</text:span><text:span text:style-name="T7047">)<text:s/></text:span></text:p>
        <text:p text:style-name="Roman"><text:span text:style-name="T7048">PIRMININKAS.</text:span><text:span text:style-name="T7049"><text:s/>Dė</text:span><text:span text:style-name="T7050">­ko</text:span><text:span text:style-name="T7051">­ja</text:span><text:span text:style-name="T7052">­me, ko</text:span><text:span text:style-name="T7053">­le</text:span><text:span text:style-name="T7054">­ga.<text:s/></text:span></text:p>
        <text:p text:style-name="Roman"><text:span text:style-name="T7055">R. TAMAŠUNIENĖ</text:span><text:span text:style-name="T7056"><text:s/></text:span><text:span text:style-name="T7057">(</text:span><text:span text:style-name="T7058">LLRA-KŠSF</text:span><text:span text:style-name="T7059">)</text:span><text:span text:style-name="T7060">. Aš la</text:span><text:span text:style-name="T7061">­bai pri</text:span><text:span text:style-name="T7062">­ta</text:span><text:span text:style-name="T7063">­riu ger</text:span><text:span text:style-name="T7064">­bia</text:span><text:span text:style-name="T7065">­mos I. De</text:span><text:span text:style-name="T7066">­gu</text:span><text:span text:style-name="T7067">­tie</text:span><text:span text:style-name="T7068">­nės pa</text:span><text:span text:style-name="T7069">­siū</text:span><text:span text:style-name="T7070">­ly</text:span><text:span text:style-name="T7071">­mui po</text:span><text:span text:style-name="T7072">­sė</text:span><text:span text:style-name="T7073">­dį pra</text:span><text:span text:style-name="T7074">­dė</text:span><text:span text:style-name="T7075">­ti šiek tiek vė</text:span><text:span text:style-name="T7076">­liau, bet la</text:span><text:span text:style-name="T7077">­bai no</text:span><text:span text:style-name="T7078">­rė</text:span><text:span text:style-name="T7079">­čiau, kad Sei</text:span><text:span text:style-name="T7080">­mo Pir</text:span><text:span text:style-name="T7081">­mi</text:span><text:span text:style-name="T7082">­nin</text:span><text:span text:style-name="T7083">­kas taip pat nu</text:span><text:span text:style-name="T7084">­sta</text:span><text:span text:style-name="T7085">­ty</text:span><text:span text:style-name="T7086">­tų kon</text:span><text:span text:style-name="T7087">­kre</text:span><text:span text:style-name="T7088">­čiai jau šian</text:span><text:span text:style-name="T7089">­dien, koks bus Se</text:span><text:span text:style-name="T7090">­niū</text:span><text:span text:style-name="T7091">­nų su</text:span><text:span text:style-name="T7092">­ei</text:span><text:span text:style-name="T7093">­gos lai</text:span><text:span text:style-name="T7094">­kas.<text:s/></text:span></text:p>
        <text:p text:style-name="Roman"><text:span text:style-name="T7095">PIRMININKAS.</text:span><text:span text:style-name="T7096"><text:s/>Ka</text:span><text:span text:style-name="T7097">­dan</text:span><text:span text:style-name="T7098">­gi su</text:span><text:span text:style-name="T7099">­ei</text:span><text:span text:style-name="T7100">­gos lai</text:span><text:span text:style-name="T7101">­kas bus su</text:span><text:span text:style-name="T7102">­si</text:span><text:span text:style-name="T7103">­jęs su ple</text:span><text:span text:style-name="T7104">­na</text:span><text:span text:style-name="T7105">­ri</text:span><text:span text:style-name="T7106">­nio po</text:span><text:span text:style-name="T7107">­sė</text:span><text:span text:style-name="T7108">­džio, ar ga</text:span><text:span text:style-name="T7109">­li</text:span><text:span text:style-name="T7110">­me ben</text:span><text:span text:style-name="T7111">­dru su</text:span><text:span text:style-name="T7112">­ta</text:span><text:span text:style-name="T7113">­ri</text:span><text:span text:style-name="T7114">­mu ry</text:span><text:span text:style-name="T7115">­toj pra</text:span><text:span text:style-name="T7116">­dė</text:span><text:span text:style-name="T7117">­ti ple</text:span><text:span text:style-name="T7118">­na</text:span><text:span text:style-name="T7119">­ri</text:span><text:span text:style-name="T7120">­nį po</text:span><text:span text:style-name="T7121">­sė</text:span><text:span text:style-name="T7122">­dį 14 va</text:span><text:span text:style-name="T7123">­lan</text:span><text:span text:style-name="T7124">­dą? (</text:span><text:span text:style-name="T7125">Bal</text:span><text:span text:style-name="T7126">­sai sa</text:span><text:span text:style-name="T7127">­lė</text:span><text:span text:style-name="T7128">­je</text:span><text:span text:style-name="T7129">) Šian</text:span><text:span text:style-name="T7130">­dien. Bal</text:span><text:span text:style-name="T7131">­suo</text:span><text:span text:style-name="T7132">­ja</text:span><text:span text:style-name="T7133">me.<text:s/></text:span>Kas už tai, kad pra­dė­tu­me po­sė­dį… Bal­suo­ja­me al­ter­na­ty­viai: kas už – po­sė­dį pra­dė­ti 12 va­lan­dą, kas prieš – po­sė­dį pra­dė­ti 14 va­lan­dą.<text:s/></text:p>
        <text:p text:style-name="Roman">Už, t. y. už 12 va­lan­dą, – 80, prieš, t. y. už 14 va­lan­dą, – 32. Skel­bia­me Se­niū­nų su­ei­gos pra­džią 10 va­lan­dą. Tin­ka.</text:p>
        <text:p text:style-name="Roman">Pa­reiš­ki­mus skai­ty­ti bu­vo už­si­ra­šę… Jau ne. Skel­biu po­sė­dį baig­tą.<text:s/>(<text:span text:style-name="T7134">Gon</text:span><text:span text:style-name="T7135">­gas</text:span>)<text:s/>Kvie­čia­me ka­vos puo­de­lio. III rū­mų res­to­ra­nas lau­kia mū­sų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0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1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77</text:page-number></text:span><text:span text:style-name="T4"><text:tab/></text:span><text:span text:style-name="T5"><text:tab/></text:span><text:span text:style-name="T6">P</text:span><text:span text:style-name="T7">osėdis Nr.<text:s/></text:span><text:span text:style-name="T8">1</text:span></text:p>
        <text:p text:style-name="P9"><text:tab/><text:tab/></text:p>
      </style:header>
      <style:header-left>
        <text:p text:style-name="P10"><text:span text:style-name="T11">2016 m. lapkričio 14–15 d.<text:s/></text:span><text:span text:style-name="T12"><text:tab/></text:span><text:span text:style-name="T13"><text:tab/></text:span><text:span text:style-name="T14"><text:page-number text:fixed="false">78</text:page-number></text:span></text:p>
        <text:p text:style-name="P15"><text:tab/><text:tab/></text:p>
      </style:header-left>
      <style:footer>
        <text:p text:style-name="P16"/>
        <text:p text:style-name="Footer"/>
      </style:footer>
      <style:footer-left>
        <text:p text:style-name="P1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2-03-04T13:19:00Z</meta:creation-date>
    <dc:date>2022-03-04T13:1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3152" meta:word-count="41040" meta:character-count="353082" meta:row-count="10506" meta:non-whitespace-character-count="315194"/>
  </office:meta>
</office:document-meta>
</file>