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2958in" text:min-label-width="0.25in"/>
        <style:text-properties style:font-name="Wingdings"/>
      </text:list-level-style-bullet>
      <text:list-level-style-bullet text:level="2" text:style-name="WW_CharLFO7LVL2" text:bullet-char="">
        <style:list-level-properties text:space-before="0.4923in" text:min-label-width="0.25in"/>
        <style:text-properties style:font-name="Symbol"/>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fo:text-transform="uppercase" fo:font-size="12pt" style:font-size-asian="12pt" style:font-size-complex="12pt" fo:language="lt" fo:country="LT"/>
    </style:style>
    <style:style style:name="P4" style:parent-style-name="Normal" style:family="paragraph">
      <style:paragraph-properties fo:text-align="center"/>
      <style:text-properties fo:font-weight="bold" style:font-weight-asian="bold" fo:text-transform="uppercase" fo:font-size="12pt" style:font-size-asian="12pt" style:font-size-complex="12pt" fo:language="lt" fo:country="LT"/>
    </style:style>
    <style:style style:name="P5" style:parent-style-name="Normal" style:family="paragraph">
      <style:paragraph-properties fo:text-align="center"/>
      <style:text-properties fo:font-weight="bold" style:font-weight-asian="bold" fo:text-transform="uppercase" fo:font-size="12pt" style:font-size-asian="12pt" style:font-size-complex="12pt" fo:language="lt" fo:country="LT"/>
    </style:style>
    <style:style style:name="P6" style:parent-style-name="Normal" style:family="paragraph">
      <style:text-properties fo:language="lt" fo:country="LT"/>
    </style:style>
    <style:style style:name="P7" style:parent-style-name="Normal" style:family="paragraph">
      <style:text-properties fo:language="lt" fo:country="LT"/>
    </style:style>
    <style:style style:name="P8" style:parent-style-name="Normal" style:family="paragraph">
      <style:paragraph-properties fo:text-align="justify" fo:text-indent="0.5in"/>
    </style:style>
    <style:style style:name="T9" style:parent-style-name="DefaultParagraphFont" style:family="text">
      <style:text-properties fo:font-weight="bold" style:font-weight-asian="bold" fo:font-size="12pt" style:font-size-asian="12pt" style:font-size-complex="12pt" fo:language="lt" fo:country="LT"/>
    </style:style>
    <style:style style:name="T10" style:parent-style-name="DefaultParagraphFont" style:family="text">
      <style:text-properties fo:font-size="12pt" style:font-size-asian="12pt" style:font-size-complex="12pt" fo:language="lt" fo:country="LT"/>
    </style:style>
    <style:style style:name="T11" style:parent-style-name="DefaultParagraphFont" style:family="text">
      <style:text-properties fo:font-weight="bold" style:font-weight-asian="bold" fo:font-size="12pt" style:font-size-asian="12pt" style:font-size-complex="12pt" fo:language="lt" fo:country="LT"/>
    </style:style>
    <style:style style:name="P12" style:parent-style-name="Normal" style:family="paragraph">
      <style:paragraph-properties fo:text-align="justify" fo:text-indent="0.5in"/>
    </style:style>
    <style:style style:name="T13" style:parent-style-name="DefaultParagraphFont" style:family="text">
      <style:text-properties style:font-weight-complex="bold" fo:font-size="12pt" style:font-size-asian="12pt" style:font-size-complex="12pt" fo:language="lt" fo:country="LT"/>
    </style:style>
    <style:style style:name="T14" style:parent-style-name="DefaultParagraphFont" style:family="text">
      <style:text-properties style:font-weight-complex="bold" fo:font-size="12pt" style:font-size-asian="12pt" style:font-size-complex="12pt" fo:language="lt" fo:country="LT"/>
    </style:style>
    <style:style style:name="T15" style:parent-style-name="DefaultParagraphFont" style:family="text">
      <style:text-properties style:font-weight-complex="bold" fo:font-size="12pt" style:font-size-asian="12pt" style:font-size-complex="12pt" fo:language="lt" fo:country="LT"/>
    </style:style>
    <style:style style:name="T16" style:parent-style-name="DefaultParagraphFont" style:family="text">
      <style:text-properties style:font-weight-complex="bold" fo:font-size="12pt" style:font-size-asian="12pt" style:font-size-complex="12pt" fo:language="lt" fo:country="LT"/>
    </style:style>
    <style:style style:name="T17" style:parent-style-name="DefaultParagraphFont" style:family="text">
      <style:text-properties style:font-weight-complex="bold" fo:font-size="12pt" style:font-size-asian="12pt" style:font-size-complex="12pt" fo:language="lt" fo:country="LT"/>
    </style:style>
    <style:style style:name="T18" style:parent-style-name="DefaultParagraphFont" style:family="text">
      <style:text-properties style:font-weight-complex="bold" fo:font-size="12pt" style:font-size-asian="12pt" style:font-size-complex="12pt" fo:language="lt" fo:country="LT"/>
    </style:style>
    <style:style style:name="T19" style:parent-style-name="DefaultParagraphFont" style:family="text">
      <style:text-properties style:font-weight-complex="bold" fo:font-size="12pt" style:font-size-asian="12pt" style:font-size-complex="12pt" fo:language="lt" fo:country="LT"/>
    </style:style>
    <style:style style:name="T20" style:parent-style-name="DefaultParagraphFont" style:family="text">
      <style:text-properties style:font-weight-complex="bold" fo:font-size="12pt" style:font-size-asian="12pt" style:font-size-complex="12pt" fo:language="lt" fo:country="LT"/>
    </style:style>
    <style:style style:name="T21" style:parent-style-name="DefaultParagraphFont" style:family="text">
      <style:text-properties style:font-weight-complex="bold" fo:font-size="12pt" style:font-size-asian="12pt" style:font-size-complex="12pt" fo:language="lt" fo:country="LT"/>
    </style:style>
    <style:style style:name="T22" style:parent-style-name="DefaultParagraphFont" style:family="text">
      <style:text-properties style:font-weight-complex="bold" fo:font-size="12pt" style:font-size-asian="12pt" style:font-size-complex="12pt" fo:language="lt" fo:country="LT"/>
    </style:style>
    <style:style style:name="T23" style:parent-style-name="DefaultParagraphFont" style:family="text">
      <style:text-properties style:font-weight-complex="bold" fo:font-size="12pt" style:font-size-asian="12pt" style:font-size-complex="12pt" fo:language="lt" fo:country="LT"/>
    </style:style>
    <style:style style:name="T24" style:parent-style-name="DefaultParagraphFont" style:family="text">
      <style:text-properties style:font-weight-complex="bold" fo:font-size="12pt" style:font-size-asian="12pt" style:font-size-complex="12pt" fo:language="lt" fo:country="LT"/>
    </style:style>
    <style:style style:name="T25" style:parent-style-name="DefaultParagraphFont" style:family="text">
      <style:text-properties style:font-weight-complex="bold" fo:font-size="12pt" style:font-size-asian="12pt" style:font-size-complex="12pt" fo:language="lt" fo:country="LT"/>
    </style:style>
    <style:style style:name="T26" style:parent-style-name="DefaultParagraphFont" style:family="text">
      <style:text-properties style:font-weight-complex="bold" fo:font-size="12pt" style:font-size-asian="12pt" style:font-size-complex="12pt" fo:language="lt" fo:country="LT"/>
    </style:style>
    <style:style style:name="T27" style:parent-style-name="DefaultParagraphFont" style:family="text">
      <style:text-properties style:font-weight-complex="bold" fo:font-size="12pt" style:font-size-asian="12pt" style:font-size-complex="12pt" fo:language="lt" fo:country="LT"/>
    </style:style>
    <style:style style:name="T28" style:parent-style-name="DefaultParagraphFont" style:family="text">
      <style:text-properties style:font-weight-complex="bold" fo:font-size="12pt" style:font-size-asian="12pt" style:font-size-complex="12pt" fo:language="lt" fo:country="LT"/>
    </style:style>
    <style:style style:name="T29" style:parent-style-name="DefaultParagraphFont" style:family="text">
      <style:text-properties style:font-weight-complex="bold" fo:font-size="12pt" style:font-size-asian="12pt" style:font-size-complex="12pt" fo:language="lt" fo:country="LT"/>
    </style:style>
    <style:style style:name="T30" style:parent-style-name="DefaultParagraphFont" style:family="text">
      <style:text-properties style:font-weight-complex="bold" fo:font-size="12pt" style:font-size-asian="12pt" style:font-size-complex="12pt" fo:language="lt" fo:country="LT"/>
    </style:style>
    <style:style style:name="T31" style:parent-style-name="DefaultParagraphFont" style:family="text">
      <style:text-properties style:font-weight-complex="bold" fo:font-size="12pt" style:font-size-asian="12pt" style:font-size-complex="12pt" fo:language="lt" fo:country="LT"/>
    </style:style>
    <style:style style:name="T32" style:parent-style-name="DefaultParagraphFont" style:family="text">
      <style:text-properties style:font-weight-complex="bold" fo:font-size="12pt" style:font-size-asian="12pt" style:font-size-complex="12pt" fo:language="lt" fo:country="LT"/>
    </style:style>
    <style:style style:name="T33" style:parent-style-name="DefaultParagraphFont" style:family="text">
      <style:text-properties style:font-weight-complex="bold" fo:font-size="12pt" style:font-size-asian="12pt" style:font-size-complex="12pt" fo:language="lt" fo:country="LT"/>
    </style:style>
    <style:style style:name="T34" style:parent-style-name="DefaultParagraphFont" style:family="text">
      <style:text-properties style:font-weight-complex="bold" fo:font-size="12pt" style:font-size-asian="12pt" style:font-size-complex="12pt" fo:language="lt" fo:country="LT"/>
    </style:style>
    <style:style style:name="T35" style:parent-style-name="DefaultParagraphFont" style:family="text">
      <style:text-properties style:font-weight-complex="bold" fo:font-size="12pt" style:font-size-asian="12pt" style:font-size-complex="12pt" fo:language="lt" fo:country="LT"/>
    </style:style>
    <style:style style:name="T36" style:parent-style-name="DefaultParagraphFont" style:family="text">
      <style:text-properties style:font-weight-complex="bold" fo:font-size="12pt" style:font-size-asian="12pt" style:font-size-complex="12pt" fo:language="lt" fo:country="LT"/>
    </style:style>
    <style:style style:name="T37" style:parent-style-name="DefaultParagraphFont" style:family="text">
      <style:text-properties style:font-weight-complex="bold"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tyle="italic" style:font-style-asian="italic"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tyle="italic" style:font-style-asian="italic"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tyle="italic" style:font-style-asian="italic"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fo:font-size="12pt" style:font-size-asian="12pt" style:font-size-complex="12pt" fo:language="lt" fo:country="LT"/>
    </style:style>
    <style:style style:name="T58" style:parent-style-name="DefaultParagraphFont" style:family="text">
      <style:text-properties style:font-weight-complex="bold" fo:font-size="12pt" style:font-size-asian="12pt" style:font-size-complex="12pt" fo:language="lt" fo:country="LT"/>
    </style:style>
    <style:style style:name="T59" style:parent-style-name="DefaultParagraphFont" style:family="text">
      <style:text-properties style:font-weight-complex="bold" fo:font-size="12pt" style:font-size-asian="12pt" style:font-size-complex="12pt" fo:language="lt" fo:country="LT"/>
    </style:style>
    <style:style style:name="T60" style:parent-style-name="DefaultParagraphFont" style:family="text">
      <style:text-properties style:font-weight-complex="bold" fo:font-size="12pt" style:font-size-asian="12pt" style:font-size-complex="12pt" fo:language="lt" fo:country="LT"/>
    </style:style>
    <style:style style:name="T61" style:parent-style-name="DefaultParagraphFont" style:family="text">
      <style:text-properties style:font-weight-complex="bold" fo:font-size="12pt" style:font-size-asian="12pt" style:font-size-complex="12pt" fo:language="lt" fo:country="LT"/>
    </style:style>
    <style:style style:name="T62" style:parent-style-name="DefaultParagraphFont" style:family="text">
      <style:text-properties style:font-weight-complex="bold" fo:font-size="12pt" style:font-size-asian="12pt" style:font-size-complex="12pt" fo:language="lt" fo:country="LT"/>
    </style:style>
    <style:style style:name="T63" style:parent-style-name="DefaultParagraphFont" style:family="text">
      <style:text-properties style:font-weight-complex="bold" fo:font-size="12pt" style:font-size-asian="12pt" style:font-size-complex="12pt" fo:language="lt" fo:country="LT"/>
    </style:style>
    <style:style style:name="T64" style:parent-style-name="DefaultParagraphFont" style:family="text">
      <style:text-properties style:font-weight-complex="bold" fo:font-size="12pt" style:font-size-asian="12pt" style:font-size-complex="12pt" fo:language="lt" fo:country="LT"/>
    </style:style>
    <style:style style:name="T65" style:parent-style-name="DefaultParagraphFont" style:family="text">
      <style:text-properties style:font-weight-complex="bold" fo:font-size="12pt" style:font-size-asian="12pt" style:font-size-complex="12pt" fo:language="lt" fo:country="LT"/>
    </style:style>
    <style:style style:name="T66" style:parent-style-name="DefaultParagraphFont" style:family="text">
      <style:text-properties style:font-weight-complex="bold" fo:font-size="12pt" style:font-size-asian="12pt" style:font-size-complex="12pt" fo:language="lt" fo:country="LT"/>
    </style:style>
    <style:style style:name="T67" style:parent-style-name="DefaultParagraphFont" style:family="text">
      <style:text-properties style:font-weight-complex="bold" fo:font-size="12pt" style:font-size-asian="12pt" style:font-size-complex="12pt" fo:language="lt" fo:country="LT"/>
    </style:style>
    <style:style style:name="T68" style:parent-style-name="DefaultParagraphFont" style:family="text">
      <style:text-properties style:font-weight-complex="bold" fo:font-size="12pt" style:font-size-asian="12pt" style:font-size-complex="12pt" fo:language="lt" fo:country="LT"/>
    </style:style>
    <style:style style:name="T69" style:parent-style-name="DefaultParagraphFont" style:family="text">
      <style:text-properties style:font-weight-complex="bold" fo:font-size="12pt" style:font-size-asian="12pt" style:font-size-complex="12pt" fo:language="lt" fo:country="LT"/>
    </style:style>
    <style:style style:name="T70" style:parent-style-name="DefaultParagraphFont" style:family="text">
      <style:text-properties style:font-weight-complex="bold" fo:font-size="12pt" style:font-size-asian="12pt" style:font-size-complex="12pt" fo:language="lt" fo:country="LT"/>
    </style:style>
    <style:style style:name="T71" style:parent-style-name="DefaultParagraphFont" style:family="text">
      <style:text-properties style:font-weight-complex="bold" fo:font-size="12pt" style:font-size-asian="12pt" style:font-size-complex="12pt" fo:language="lt" fo:country="LT"/>
    </style:style>
    <style:style style:name="T72" style:parent-style-name="DefaultParagraphFont" style:family="text">
      <style:text-properties style:font-weight-complex="bold" fo:font-size="12pt" style:font-size-asian="12pt" style:font-size-complex="12pt" fo:language="lt" fo:country="LT"/>
    </style:style>
    <style:style style:name="T73" style:parent-style-name="DefaultParagraphFont" style:family="text">
      <style:text-properties style:font-weight-complex="bold" fo:font-size="12pt" style:font-size-asian="12pt" style:font-size-complex="12pt" fo:language="lt" fo:country="LT"/>
    </style:style>
    <style:style style:name="T74" style:parent-style-name="DefaultParagraphFont" style:family="text">
      <style:text-properties style:font-weight-complex="bold" fo:font-size="12pt" style:font-size-asian="12pt" style:font-size-complex="12pt" fo:language="lt" fo:country="LT"/>
    </style:style>
    <style:style style:name="T75" style:parent-style-name="DefaultParagraphFont" style:family="text">
      <style:text-properties style:font-weight-complex="bold" fo:font-size="12pt" style:font-size-asian="12pt" style:font-size-complex="12pt" fo:language="lt" fo:country="LT"/>
    </style:style>
    <style:style style:name="T76" style:parent-style-name="DefaultParagraphFont" style:family="text">
      <style:text-properties style:font-weight-complex="bold" fo:font-size="12pt" style:font-size-asian="12pt" style:font-size-complex="12pt" fo:language="lt" fo:country="LT"/>
    </style:style>
    <style:style style:name="T77" style:parent-style-name="DefaultParagraphFont" style:family="text">
      <style:text-properties style:font-weight-complex="bold" fo:font-size="12pt" style:font-size-asian="12pt" style:font-size-complex="12pt" fo:language="lt" fo:country="LT"/>
    </style:style>
    <style:style style:name="T78" style:parent-style-name="DefaultParagraphFont" style:family="text">
      <style:text-properties style:font-weight-complex="bold" fo:font-size="12pt" style:font-size-asian="12pt" style:font-size-complex="12pt" fo:language="lt" fo:country="LT"/>
    </style:style>
    <style:style style:name="T79" style:parent-style-name="DefaultParagraphFont" style:family="text">
      <style:text-properties style:font-weight-complex="bold" fo:font-size="12pt" style:font-size-asian="12pt" style:font-size-complex="12pt" fo:language="lt" fo:country="LT"/>
    </style:style>
    <style:style style:name="T80" style:parent-style-name="DefaultParagraphFont" style:family="text">
      <style:text-properties style:font-weight-complex="bold" fo:font-size="12pt" style:font-size-asian="12pt" style:font-size-complex="12pt" fo:language="lt" fo:country="LT"/>
    </style:style>
    <style:style style:name="T81" style:parent-style-name="DefaultParagraphFont" style:family="text">
      <style:text-properties style:font-weight-complex="bold" fo:font-size="12pt" style:font-size-asian="12pt" style:font-size-complex="12pt" fo:language="lt" fo:country="LT"/>
    </style:style>
    <style:style style:name="T82" style:parent-style-name="DefaultParagraphFont" style:family="text">
      <style:text-properties style:font-weight-complex="bold" fo:font-size="12pt" style:font-size-asian="12pt" style:font-size-complex="12pt" fo:language="lt" fo:country="LT"/>
    </style:style>
    <style:style style:name="T83" style:parent-style-name="DefaultParagraphFont" style:family="text">
      <style:text-properties style:font-weight-complex="bold" fo:font-size="12pt" style:font-size-asian="12pt" style:font-size-complex="12pt" fo:language="lt" fo:country="LT"/>
    </style:style>
    <style:style style:name="T84" style:parent-style-name="DefaultParagraphFont" style:family="text">
      <style:text-properties style:font-weight-complex="bold" fo:font-size="12pt" style:font-size-asian="12pt" style:font-size-complex="12pt" fo:language="lt" fo:country="LT"/>
    </style:style>
    <style:style style:name="T85" style:parent-style-name="DefaultParagraphFont" style:family="text">
      <style:text-properties style:font-weight-complex="bold" fo:font-size="12pt" style:font-size-asian="12pt" style:font-size-complex="12pt" fo:language="lt" fo:country="LT"/>
    </style:style>
    <style:style style:name="T86" style:parent-style-name="DefaultParagraphFont" style:family="text">
      <style:text-properties style:font-weight-complex="bold"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style:font-weight-complex="bold" fo:font-size="12pt" style:font-size-asian="12pt" style:font-size-complex="12pt" fo:language="lt" fo:country="LT"/>
    </style:style>
    <style:style style:name="T91" style:parent-style-name="DefaultParagraphFont" style:family="text">
      <style:text-properties style:font-weight-complex="bold" fo:font-size="12pt" style:font-size-asian="12pt" style:font-size-complex="12pt" fo:language="lt" fo:country="LT"/>
    </style:style>
    <style:style style:name="T92" style:parent-style-name="DefaultParagraphFont" style:family="text">
      <style:text-properties style:font-weight-complex="bold" fo:font-size="12pt" style:font-size-asian="12pt" style:font-size-complex="12pt" fo:language="lt" fo:country="LT"/>
    </style:style>
    <style:style style:name="T93" style:parent-style-name="DefaultParagraphFont" style:family="text">
      <style:text-properties style:font-weight-complex="bold" fo:font-size="12pt" style:font-size-asian="12pt" style:font-size-complex="12pt" fo:language="lt" fo:country="LT"/>
    </style:style>
    <style:style style:name="T94" style:parent-style-name="DefaultParagraphFont" style:family="text">
      <style:text-properties style:font-weight-complex="bold" fo:font-size="12pt" style:font-size-asian="12pt" style:font-size-complex="12pt" fo:language="lt" fo:country="LT"/>
    </style:style>
    <style:style style:name="T95" style:parent-style-name="DefaultParagraphFont" style:family="text">
      <style:text-properties style:font-weight-complex="bold" fo:font-size="12pt" style:font-size-asian="12pt" style:font-size-complex="12pt" fo:language="lt" fo:country="LT"/>
    </style:style>
    <style:style style:name="T96" style:parent-style-name="DefaultParagraphFont" style:family="text">
      <style:text-properties style:font-weight-complex="bold" fo:font-size="12pt" style:font-size-asian="12pt" style:font-size-complex="12pt" fo:language="lt" fo:country="LT"/>
    </style:style>
    <style:style style:name="T97" style:parent-style-name="DefaultParagraphFont" style:family="text">
      <style:text-properties style:font-weight-complex="bold"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style:font-weight-complex="bold" fo:font-size="12pt" style:font-size-asian="12pt" style:font-size-complex="12pt" fo:language="lt" fo:country="LT"/>
    </style:style>
    <style:style style:name="T100" style:parent-style-name="DefaultParagraphFont" style:family="text">
      <style:text-properties style:font-weight-complex="bold" fo:font-size="12pt" style:font-size-asian="12pt" style:font-size-complex="12pt" fo:language="lt" fo:country="LT"/>
    </style:style>
    <style:style style:name="T101" style:parent-style-name="DefaultParagraphFont" style:family="text">
      <style:text-properties style:font-weight-complex="bold" fo:font-size="12pt" style:font-size-asian="12pt" style:font-size-complex="12pt" fo:language="lt" fo:country="LT"/>
    </style:style>
    <style:style style:name="T102" style:parent-style-name="DefaultParagraphFont" style:family="text">
      <style:text-properties style:font-weight-complex="bold" fo:font-size="12pt" style:font-size-asian="12pt" style:font-size-complex="12pt" fo:language="lt" fo:country="LT"/>
    </style:style>
    <style:style style:name="T103" style:parent-style-name="DefaultParagraphFont" style:family="text">
      <style:text-properties style:font-weight-complex="bold" fo:font-size="12pt" style:font-size-asian="12pt" style:font-size-complex="12pt" fo:language="lt" fo:country="LT"/>
    </style:style>
    <style:style style:name="T104" style:parent-style-name="DefaultParagraphFont" style:family="text">
      <style:text-properties style:font-weight-complex="bold" fo:font-size="12pt" style:font-size-asian="12pt" style:font-size-complex="12pt" fo:language="lt" fo:country="LT"/>
    </style:style>
    <style:style style:name="T105" style:parent-style-name="DefaultParagraphFont" style:family="text">
      <style:text-properties style:font-weight-complex="bold"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style:font-weight-complex="bold" fo:font-size="12pt" style:font-size-asian="12pt" style:font-size-complex="12pt" fo:language="lt" fo:country="LT"/>
    </style:style>
    <style:style style:name="T112" style:parent-style-name="DefaultParagraphFont" style:family="text">
      <style:text-properties style:font-weight-complex="bold"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style:font-weight-complex="bold" fo:font-size="12pt" style:font-size-asian="12pt" style:font-size-complex="12pt" fo:language="lt" fo:country="LT"/>
    </style:style>
    <style:style style:name="T117" style:parent-style-name="DefaultParagraphFont" style:family="text">
      <style:text-properties style:font-weight-complex="bold" fo:font-size="12pt" style:font-size-asian="12pt" style:font-size-complex="12pt" fo:language="lt" fo:country="LT"/>
    </style:style>
    <style:style style:name="T118" style:parent-style-name="DefaultParagraphFont" style:family="text">
      <style:text-properties style:font-weight-complex="bold" fo:font-size="12pt" style:font-size-asian="12pt" style:font-size-complex="12pt" fo:language="lt" fo:country="LT"/>
    </style:style>
    <style:style style:name="T119" style:parent-style-name="DefaultParagraphFont" style:family="text">
      <style:text-properties style:font-weight-complex="bold" fo:font-size="12pt" style:font-size-asian="12pt" style:font-size-complex="12pt" fo:language="lt" fo:country="LT"/>
    </style:style>
    <style:style style:name="T120" style:parent-style-name="DefaultParagraphFont" style:family="text">
      <style:text-properties style:font-weight-complex="bold" fo:font-size="12pt" style:font-size-asian="12pt" style:font-size-complex="12pt" fo:language="lt" fo:country="LT"/>
    </style:style>
    <style:style style:name="T121" style:parent-style-name="DefaultParagraphFont" style:family="text">
      <style:text-properties style:font-weight-complex="bold" fo:font-size="12pt" style:font-size-asian="12pt" style:font-size-complex="12pt" fo:language="lt" fo:country="LT"/>
    </style:style>
    <style:style style:name="T122" style:parent-style-name="DefaultParagraphFont" style:family="text">
      <style:text-properties style:font-weight-complex="bold" fo:font-size="12pt" style:font-size-asian="12pt" style:font-size-complex="12pt" fo:language="lt" fo:country="LT"/>
    </style:style>
    <style:style style:name="T123" style:parent-style-name="DefaultParagraphFont" style:family="text">
      <style:text-properties style:font-weight-complex="bold" fo:font-size="12pt" style:font-size-asian="12pt" style:font-size-complex="12pt" fo:language="lt" fo:country="LT"/>
    </style:style>
    <style:style style:name="T124" style:parent-style-name="DefaultParagraphFont" style:family="text">
      <style:text-properties style:font-weight-complex="bold" fo:font-size="12pt" style:font-size-asian="12pt" style:font-size-complex="12pt" fo:language="lt" fo:country="LT"/>
    </style:style>
    <style:style style:name="T125" style:parent-style-name="DefaultParagraphFont" style:family="text">
      <style:text-properties style:font-weight-complex="bold" fo:font-size="12pt" style:font-size-asian="12pt" style:font-size-complex="12pt" fo:language="lt" fo:country="LT"/>
    </style:style>
    <style:style style:name="T126" style:parent-style-name="DefaultParagraphFont" style:family="text">
      <style:text-properties style:font-weight-complex="bold" fo:font-size="12pt" style:font-size-asian="12pt" style:font-size-complex="12pt" fo:language="lt" fo:country="LT"/>
    </style:style>
    <style:style style:name="T127" style:parent-style-name="DefaultParagraphFont" style:family="text">
      <style:text-properties style:font-weight-complex="bold" fo:font-size="12pt" style:font-size-asian="12pt" style:font-size-complex="12pt" fo:language="lt" fo:country="LT"/>
    </style:style>
    <style:style style:name="T128" style:parent-style-name="DefaultParagraphFont" style:family="text">
      <style:text-properties style:font-weight-complex="bold" fo:font-size="12pt" style:font-size-asian="12pt" style:font-size-complex="12pt" fo:language="lt" fo:country="LT"/>
    </style:style>
    <style:style style:name="T129" style:parent-style-name="DefaultParagraphFont" style:family="text">
      <style:text-properties style:font-weight-complex="bold" fo:font-size="12pt" style:font-size-asian="12pt" style:font-size-complex="12pt" fo:language="lt" fo:country="LT"/>
    </style:style>
    <style:style style:name="T130" style:parent-style-name="DefaultParagraphFont" style:family="text">
      <style:text-properties style:font-weight-complex="bold" fo:font-size="12pt" style:font-size-asian="12pt" style:font-size-complex="12pt" fo:language="lt" fo:country="LT"/>
    </style:style>
    <style:style style:name="T131" style:parent-style-name="DefaultParagraphFont" style:family="text">
      <style:text-properties style:font-weight-complex="bold" fo:font-size="12pt" style:font-size-asian="12pt" style:font-size-complex="12pt" fo:language="lt" fo:country="LT"/>
    </style:style>
    <style:style style:name="T132" style:parent-style-name="DefaultParagraphFont" style:family="text">
      <style:text-properties style:font-weight-complex="bold" fo:font-size="12pt" style:font-size-asian="12pt" style:font-size-complex="12pt" fo:language="lt" fo:country="LT"/>
    </style:style>
    <style:style style:name="T133" style:parent-style-name="DefaultParagraphFont" style:family="text">
      <style:text-properties style:font-weight-complex="bold" fo:font-size="12pt" style:font-size-asian="12pt" style:font-size-complex="12pt" fo:language="lt" fo:country="LT"/>
    </style:style>
    <style:style style:name="T134" style:parent-style-name="DefaultParagraphFont" style:family="text">
      <style:text-properties style:font-weight-complex="bold" fo:font-size="12pt" style:font-size-asian="12pt" style:font-size-complex="12pt" fo:language="lt" fo:country="LT"/>
    </style:style>
    <style:style style:name="T135" style:parent-style-name="DefaultParagraphFont" style:family="text">
      <style:text-properties style:font-weight-complex="bold" fo:font-size="12pt" style:font-size-asian="12pt" style:font-size-complex="12pt" fo:language="lt" fo:country="LT"/>
    </style:style>
    <style:style style:name="T136" style:parent-style-name="DefaultParagraphFont" style:family="text">
      <style:text-properties style:font-weight-complex="bold" fo:font-size="12pt" style:font-size-asian="12pt" style:font-size-complex="12pt" fo:language="lt" fo:country="LT"/>
    </style:style>
    <style:style style:name="P137" style:parent-style-name="Normal" style:family="paragraph">
      <style:paragraph-properties fo:text-align="justify" fo:text-indent="0.5in"/>
      <style:text-properties fo:font-size="12pt" style:font-size-asian="12pt" style:font-size-complex="12pt" fo:language="lt" fo:country="LT"/>
    </style:style>
    <style:style style:name="P138" style:parent-style-name="Normal" style:family="paragraph">
      <style:paragraph-properties fo:text-align="justify" fo:text-indent="0.5in"/>
      <style:text-properties style:font-weight-complex="bold" fo:font-size="12pt" style:font-size-asian="12pt" style:font-size-complex="12pt" fo:language="lt" fo:country="LT"/>
    </style:style>
    <style:style style:name="P139" style:parent-style-name="Normal" style:family="paragraph">
      <style:paragraph-properties fo:text-align="justify" fo:text-indent="0.5in"/>
      <style:text-properties fo:font-weight="bold" style:font-weight-asian="bold" fo:font-size="12pt" style:font-size-asian="12pt" style:font-size-complex="12pt" fo:language="lt" fo:country="LT"/>
    </style:style>
    <style:style style:name="P140" style:parent-style-name="Normal" style:family="paragraph">
      <style:paragraph-properties fo:text-align="justify" fo:text-indent="0.5in"/>
      <style:text-properties fo:font-size="12pt" style:font-size-asian="12pt" style:font-size-complex="12pt" fo:language="lt" fo:country="LT"/>
    </style:style>
    <style:style style:name="P141" style:parent-style-name="Normal" style:family="paragraph">
      <style:paragraph-properties fo:text-align="justify" fo:text-indent="0.5in"/>
      <style:text-properties fo:font-weight="bold" style:font-weight-asian="bold" fo:font-size="12pt" style:font-size-asian="12pt" style:font-size-complex="12pt" fo:language="lt" fo:country="LT"/>
    </style:style>
    <style:style style:name="P142" style:parent-style-name="Normal" style:family="paragraph">
      <style:paragraph-properties fo:text-align="justify" fo:text-indent="0.5in"/>
      <style:text-properties fo:font-weight="bold" style:font-weight-asian="bold" fo:font-size="12pt" style:font-size-asian="12pt" style:font-size-complex="12pt" fo:language="lt" fo:country="LT"/>
    </style:style>
    <style:style style:name="P143" style:parent-style-name="Normal" style:family="paragraph">
      <style:paragraph-properties fo:text-align="justify" fo:text-indent="0.5in"/>
      <style:text-properties fo:font-size="12pt" style:font-size-asian="12pt" style:font-size-complex="12pt" fo:language="lt" fo:country="LT"/>
    </style:style>
    <style:style style:name="P144" style:parent-style-name="Normal" style:family="paragraph">
      <style:paragraph-properties fo:text-align="justify" fo:text-indent="0.5in"/>
      <style:text-properties fo:font-size="12pt" style:font-size-asian="12pt" style:font-size-complex="12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fo:text-align="justify" fo:text-indent="0.5in"/>
      <style:text-properties fo:font-size="12pt" style:font-size-asian="12pt" style:font-size-complex="12pt" fo:language="lt" fo:country="LT"/>
    </style:style>
    <style:style style:name="P154" style:parent-style-name="Normal" style:family="paragraph">
      <style:paragraph-properties fo:text-align="justify" fo:text-indent="0.5in"/>
      <style:text-properties fo:font-weight="bold" style:font-weight-asian="bold" fo:font-size="12pt" style:font-size-asian="12pt" style:font-size-complex="12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tyle="italic" style:font-style-asian="italic" fo:font-size="12pt" style:font-size-asian="12pt" style:font-size-complex="12pt" fo:language="lt" fo:country="LT"/>
    </style:style>
    <style:style style:name="T167" style:parent-style-name="DefaultParagraphFont" style:family="text">
      <style:text-properties fo:font-style="italic" style:font-style-asian="italic" fo:font-size="12pt" style:font-size-asian="12pt" style:font-size-complex="12pt" fo:language="lt" fo:country="LT"/>
    </style:style>
    <style:style style:name="T168" style:parent-style-name="DefaultParagraphFont" style:family="text">
      <style:text-properties fo:font-style="italic" style:font-style-asian="italic" fo:font-size="12pt" style:font-size-asian="12pt" style:font-size-complex="12pt" fo:language="lt" fo:country="LT"/>
    </style:style>
    <style:style style:name="T169" style:parent-style-name="DefaultParagraphFont" style:family="text">
      <style:text-properties fo:font-style="italic" style:font-style-asian="italic"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fo:text-align="justify" fo:text-indent="0.5in"/>
      <style:text-properties fo:font-size="12pt" style:font-size-asian="12pt" style:font-size-complex="12pt" fo:language="lt" fo:country="LT"/>
    </style:style>
    <style:style style:name="P172" style:parent-style-name="Normal" style:family="paragraph">
      <style:paragraph-properties fo:text-align="justify" fo:text-indent="0.5in"/>
      <style:text-properties fo:font-size="12pt" style:font-size-asian="12pt" style:font-size-complex="12pt" fo:language="lt" fo:country="LT"/>
    </style:style>
    <style:style style:name="P173" style:parent-style-name="Normal" style:family="paragraph">
      <style:paragraph-properties fo:text-align="justify" fo:text-indent="0.5in"/>
      <style:text-properties fo:font-size="12pt" style:font-size-asian="12pt" style:font-size-complex="12pt" fo:language="lt" fo:country="LT"/>
    </style:style>
    <style:style style:name="P174" style:parent-style-name="Normal" style:family="paragraph">
      <style:paragraph-properties fo:text-align="justify" fo:text-indent="0.5in"/>
      <style:text-properties fo:font-size="12pt" style:font-size-asian="12pt" style:font-size-complex="12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tyle="italic" style:font-style-asian="italic" fo:font-size="12pt" style:font-size-asian="12pt" style:font-size-complex="12pt" fo:language="lt" fo:country="LT"/>
    </style:style>
    <style:style style:name="T189" style:parent-style-name="DefaultParagraphFont" style:family="text">
      <style:text-properties fo:font-style="italic" style:font-style-asian="italic"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P197" style:parent-style-name="Normal" style:family="paragraph">
      <style:paragraph-properties fo:text-align="justify" fo:text-indent="0.5in"/>
      <style:text-properties fo:font-size="12pt" style:font-size-asian="12pt" style:font-size-complex="12pt" fo:language="lt" fo:country="LT"/>
    </style:style>
    <style:style style:name="P198" style:parent-style-name="Normal" style:family="paragraph">
      <style:paragraph-properties fo:text-align="justify" fo:text-indent="0.5in"/>
      <style:text-properties fo:font-size="12pt" style:font-size-asian="12pt" style:font-size-complex="12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language-asian="lt" style:country-asian="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style:text-position="super 62.5%"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style:font-weight-complex="bold" fo:font-size="12pt" style:font-size-asian="12pt" style:font-size-complex="12pt" fo:language="lt" fo:country="LT"/>
    </style:style>
    <style:style style:name="T246" style:parent-style-name="DefaultParagraphFont" style:family="text">
      <style:text-properties style:font-weight-complex="bold" fo:font-size="12pt" style:font-size-asian="12pt" style:font-size-complex="12pt" fo:language="lt" fo:country="LT"/>
    </style:style>
    <style:style style:name="T247" style:parent-style-name="DefaultParagraphFont" style:family="text">
      <style:text-properties style:font-weight-complex="bold" fo:font-size="12pt" style:font-size-asian="12pt" style:font-size-complex="12pt" fo:language="lt" fo:country="LT"/>
    </style:style>
    <style:style style:name="T248" style:parent-style-name="DefaultParagraphFont" style:family="text">
      <style:text-properties style:font-weight-complex="bold" fo:font-size="12pt" style:font-size-asian="12pt" style:font-size-complex="12pt" fo:language="lt" fo:country="LT"/>
    </style:style>
    <style:style style:name="T249" style:parent-style-name="DefaultParagraphFont" style:family="text">
      <style:text-properties style:font-weight-complex="bold" fo:font-size="12pt" style:font-size-asian="12pt" style:font-size-complex="12pt" fo:language="lt" fo:country="LT"/>
    </style:style>
    <style:style style:name="T250" style:parent-style-name="DefaultParagraphFont" style:family="text">
      <style:text-properties style:font-weight-complex="bold" fo:font-size="12pt" style:font-size-asian="12pt" style:font-size-complex="12pt" fo:language="lt" fo:country="LT"/>
    </style:style>
    <style:style style:name="T251" style:parent-style-name="DefaultParagraphFont" style:family="text">
      <style:text-properties style:font-weight-complex="bold" fo:font-size="12pt" style:font-size-asian="12pt" style:font-size-complex="12pt" fo:language="lt" fo:country="LT"/>
    </style:style>
    <style:style style:name="T252" style:parent-style-name="DefaultParagraphFont" style:family="text">
      <style:text-properties style:font-weight-complex="bold" fo:font-size="12pt" style:font-size-asian="12pt" style:font-size-complex="12pt" fo:language="lt" fo:country="LT"/>
    </style:style>
    <style:style style:name="T253" style:parent-style-name="DefaultParagraphFont" style:family="text">
      <style:text-properties style:font-weight-complex="bold" fo:font-size="12pt" style:font-size-asian="12pt" style:font-size-complex="12pt" fo:language="lt" fo:country="LT"/>
    </style:style>
    <style:style style:name="T254" style:parent-style-name="DefaultParagraphFont" style:family="text">
      <style:text-properties style:font-weight-complex="bold" fo:font-size="12pt" style:font-size-asian="12pt" style:font-size-complex="12pt" fo:language="lt" fo:country="LT"/>
    </style:style>
    <style:style style:name="T255" style:parent-style-name="DefaultParagraphFont" style:family="text">
      <style:text-properties style:font-weight-complex="bold" fo:font-size="12pt" style:font-size-asian="12pt" style:font-size-complex="12pt" fo:language="lt" fo:country="LT"/>
    </style:style>
    <style:style style:name="T256" style:parent-style-name="DefaultParagraphFont" style:family="text">
      <style:text-properties style:font-weight-complex="bold" fo:font-size="12pt" style:font-size-asian="12pt" style:font-size-complex="12pt" fo:language="lt" fo:country="LT"/>
    </style:style>
    <style:style style:name="T257" style:parent-style-name="DefaultParagraphFont" style:family="text">
      <style:text-properties style:font-weight-complex="bold" fo:font-size="12pt" style:font-size-asian="12pt" style:font-size-complex="12pt" fo:language="lt" fo:country="LT"/>
    </style:style>
    <style:style style:name="T258" style:parent-style-name="DefaultParagraphFont" style:family="text">
      <style:text-properties style:font-weight-complex="bold" fo:font-size="12pt" style:font-size-asian="12pt" style:font-size-complex="12pt" fo:language="lt" fo:country="LT"/>
    </style:style>
    <style:style style:name="T259" style:parent-style-name="DefaultParagraphFont" style:family="text">
      <style:text-properties style:font-weight-complex="bold" fo:font-size="12pt" style:font-size-asian="12pt" style:font-size-complex="12pt" fo:language="lt" fo:country="LT"/>
    </style:style>
    <style:style style:name="T260" style:parent-style-name="DefaultParagraphFont" style:family="text">
      <style:text-properties style:font-weight-complex="bold" fo:font-size="12pt" style:font-size-asian="12pt" style:font-size-complex="12pt" fo:language="lt" fo:country="LT"/>
    </style:style>
    <style:style style:name="T261" style:parent-style-name="DefaultParagraphFont" style:family="text">
      <style:text-properties style:font-weight-complex="bold" fo:font-size="12pt" style:font-size-asian="12pt" style:font-size-complex="12pt" fo:language="lt" fo:country="LT"/>
    </style:style>
    <style:style style:name="T262" style:parent-style-name="DefaultParagraphFont" style:family="text">
      <style:text-properties style:font-weight-complex="bold" fo:font-size="12pt" style:font-size-asian="12pt" style:font-size-complex="12pt" fo:language="lt" fo:country="LT"/>
    </style:style>
    <style:style style:name="T263" style:parent-style-name="DefaultParagraphFont" style:family="text">
      <style:text-properties style:font-weight-complex="bold" fo:font-size="12pt" style:font-size-asian="12pt" style:font-size-complex="12pt" fo:language="lt" fo:country="LT"/>
    </style:style>
    <style:style style:name="T264" style:parent-style-name="DefaultParagraphFont" style:family="text">
      <style:text-properties style:font-weight-complex="bold" fo:font-size="12pt" style:font-size-asian="12pt" style:font-size-complex="12pt" fo:language="lt" fo:country="LT"/>
    </style:style>
    <style:style style:name="T265" style:parent-style-name="DefaultParagraphFont" style:family="text">
      <style:text-properties style:font-weight-complex="bold" fo:font-size="12pt" style:font-size-asian="12pt" style:font-size-complex="12pt" fo:language="lt" fo:country="LT"/>
    </style:style>
    <style:style style:name="T266" style:parent-style-name="DefaultParagraphFont" style:family="text">
      <style:text-properties style:font-weight-complex="bold" fo:font-size="12pt" style:font-size-asian="12pt" style:font-size-complex="12pt" fo:language="lt" fo:country="LT"/>
    </style:style>
    <style:style style:name="T267" style:parent-style-name="DefaultParagraphFont" style:family="text">
      <style:text-properties style:font-weight-complex="bold" fo:font-size="12pt" style:font-size-asian="12pt" style:font-size-complex="12pt" fo:language="lt" fo:country="LT"/>
    </style:style>
    <style:style style:name="T268" style:parent-style-name="DefaultParagraphFont" style:family="text">
      <style:text-properties style:font-weight-complex="bold" fo:font-size="12pt" style:font-size-asian="12pt" style:font-size-complex="12pt" fo:language="lt" fo:country="LT"/>
    </style:style>
    <style:style style:name="T269" style:parent-style-name="DefaultParagraphFont" style:family="text">
      <style:text-properties style:font-weight-complex="bold" fo:font-size="12pt" style:font-size-asian="12pt" style:font-size-complex="12pt" fo:language="lt" fo:country="LT"/>
    </style:style>
    <style:style style:name="T270" style:parent-style-name="DefaultParagraphFont" style:family="text">
      <style:text-properties style:font-weight-complex="bold" fo:font-style="italic" style:font-style-asian="italic" fo:font-size="12pt" style:font-size-asian="12pt" style:font-size-complex="12pt" fo:language="lt" fo:country="LT"/>
    </style:style>
    <style:style style:name="T271" style:parent-style-name="DefaultParagraphFont" style:family="text">
      <style:text-properties style:font-weight-complex="bold" fo:font-size="12pt" style:font-size-asian="12pt" style:font-size-complex="12pt" fo:language="lt" fo:country="LT"/>
    </style:style>
    <style:style style:name="T272" style:parent-style-name="DefaultParagraphFont" style:family="text">
      <style:text-properties style:font-weight-complex="bold" fo:font-size="12pt" style:font-size-asian="12pt" style:font-size-complex="12pt" fo:language="lt" fo:country="LT"/>
    </style:style>
    <style:style style:name="T273" style:parent-style-name="DefaultParagraphFont" style:family="text">
      <style:text-properties style:font-weight-complex="bold" fo:font-size="12pt" style:font-size-asian="12pt" style:font-size-complex="12pt" fo:language="lt" fo:country="LT"/>
    </style:style>
    <style:style style:name="T274" style:parent-style-name="DefaultParagraphFont" style:family="text">
      <style:text-properties style:font-weight-complex="bold" fo:font-size="12pt" style:font-size-asian="12pt" style:font-size-complex="12pt" fo:language="lt" fo:country="LT"/>
    </style:style>
    <style:style style:name="T275" style:parent-style-name="DefaultParagraphFont" style:family="text">
      <style:text-properties style:font-weight-complex="bold" fo:font-size="12pt" style:font-size-asian="12pt" style:font-size-complex="12pt" fo:language="lt" fo:country="LT"/>
    </style:style>
    <style:style style:name="T276" style:parent-style-name="DefaultParagraphFont" style:family="text">
      <style:text-properties style:font-weight-complex="bold" fo:font-size="12pt" style:font-size-asian="12pt" style:font-size-complex="12pt" fo:language="lt" fo:country="LT"/>
    </style:style>
    <style:style style:name="T277" style:parent-style-name="DefaultParagraphFont" style:family="text">
      <style:text-properties style:font-weight-complex="bold" fo:font-size="12pt" style:font-size-asian="12pt" style:font-size-complex="12pt" fo:language="lt" fo:country="LT"/>
    </style:style>
    <style:style style:name="T278" style:parent-style-name="DefaultParagraphFont" style:family="text">
      <style:text-properties style:font-weight-complex="bold" fo:font-style="italic" style:font-style-asian="italic" fo:font-size="12pt" style:font-size-asian="12pt" style:font-size-complex="12pt" fo:language="lt" fo:country="LT"/>
    </style:style>
    <style:style style:name="T279" style:parent-style-name="DefaultParagraphFont" style:family="text">
      <style:text-properties style:font-weight-complex="bold" fo:font-size="12pt" style:font-size-asian="12pt" style:font-size-complex="12pt" fo:language="lt" fo:country="LT"/>
    </style:style>
    <style:style style:name="T280" style:parent-style-name="DefaultParagraphFont" style:family="text">
      <style:text-properties style:font-weight-complex="bold" fo:font-size="12pt" style:font-size-asian="12pt" style:font-size-complex="12pt" fo:language="lt" fo:country="LT"/>
    </style:style>
    <style:style style:name="T281" style:parent-style-name="DefaultParagraphFont" style:family="text">
      <style:text-properties style:font-weight-complex="bold" fo:font-size="12pt" style:font-size-asian="12pt" style:font-size-complex="12pt" fo:language="lt" fo:country="LT"/>
    </style:style>
    <style:style style:name="T282" style:parent-style-name="DefaultParagraphFont" style:family="text">
      <style:text-properties style:font-weight-complex="bold" fo:font-size="12pt" style:font-size-asian="12pt" style:font-size-complex="12pt" fo:language="lt" fo:country="LT"/>
    </style:style>
    <style:style style:name="T283" style:parent-style-name="DefaultParagraphFont" style:family="text">
      <style:text-properties style:font-weight-complex="bold" fo:font-size="12pt" style:font-size-asian="12pt" style:font-size-complex="12pt" fo:language="lt" fo:country="LT"/>
    </style:style>
    <style:style style:name="T284" style:parent-style-name="DefaultParagraphFont" style:family="text">
      <style:text-properties style:font-weight-complex="bold" fo:font-size="12pt" style:font-size-asian="12pt" style:font-size-complex="12pt" fo:language="lt" fo:country="LT"/>
    </style:style>
    <style:style style:name="T285" style:parent-style-name="DefaultParagraphFont" style:family="text">
      <style:text-properties style:font-weight-complex="bold" fo:font-size="12pt" style:font-size-asian="12pt" style:font-size-complex="12pt" fo:language="lt" fo:country="LT"/>
    </style:style>
    <style:style style:name="T286" style:parent-style-name="DefaultParagraphFont" style:family="text">
      <style:text-properties style:font-weight-complex="bold" fo:font-size="12pt" style:font-size-asian="12pt" style:font-size-complex="12pt" fo:language="lt" fo:country="LT"/>
    </style:style>
    <style:style style:name="T287" style:parent-style-name="DefaultParagraphFont" style:family="text">
      <style:text-properties style:font-weight-complex="bold" fo:font-size="12pt" style:font-size-asian="12pt" style:font-size-complex="12pt" fo:language="lt" fo:country="LT"/>
    </style:style>
    <style:style style:name="T288" style:parent-style-name="DefaultParagraphFont" style:family="text">
      <style:text-properties style:font-weight-complex="bold" fo:font-size="12pt" style:font-size-asian="12pt" style:font-size-complex="12pt" fo:language="lt" fo:country="LT"/>
    </style:style>
    <style:style style:name="T289" style:parent-style-name="DefaultParagraphFont" style:family="text">
      <style:text-properties style:font-weight-complex="bold" fo:font-size="12pt" style:font-size-asian="12pt" style:font-size-complex="12pt" fo:language="lt" fo:country="LT"/>
    </style:style>
    <style:style style:name="T290" style:parent-style-name="DefaultParagraphFont" style:family="text">
      <style:text-properties style:font-weight-complex="bold" fo:font-size="12pt" style:font-size-asian="12pt" style:font-size-complex="12pt" fo:language="lt" fo:country="LT"/>
    </style:style>
    <style:style style:name="T291" style:parent-style-name="DefaultParagraphFont" style:family="text">
      <style:text-properties style:font-weight-complex="bold" fo:font-size="12pt" style:font-size-asian="12pt" style:font-size-complex="12pt" fo:language="lt" fo:country="LT"/>
    </style:style>
    <style:style style:name="T292" style:parent-style-name="DefaultParagraphFont" style:family="text">
      <style:text-properties style:font-weight-complex="bold" fo:font-size="12pt" style:font-size-asian="12pt" style:font-size-complex="12pt" fo:language="lt" fo:country="LT"/>
    </style:style>
    <style:style style:name="T293" style:parent-style-name="DefaultParagraphFont" style:family="text">
      <style:text-properties style:font-weight-complex="bold" fo:font-size="12pt" style:font-size-asian="12pt" style:font-size-complex="12pt" fo:language="lt" fo:country="LT"/>
    </style:style>
    <style:style style:name="T294" style:parent-style-name="DefaultParagraphFont" style:family="text">
      <style:text-properties style:font-weight-complex="bold" fo:font-size="12pt" style:font-size-asian="12pt" style:font-size-complex="12pt" fo:language="lt" fo:country="LT"/>
    </style:style>
    <style:style style:name="T295" style:parent-style-name="DefaultParagraphFont" style:family="text">
      <style:text-properties style:font-weight-complex="bold" fo:font-size="12pt" style:font-size-asian="12pt" style:font-size-complex="12pt" fo:language="lt" fo:country="LT"/>
    </style:style>
    <style:style style:name="T296" style:parent-style-name="DefaultParagraphFont" style:family="text">
      <style:text-properties style:font-weight-complex="bold" fo:font-size="12pt" style:font-size-asian="12pt" style:font-size-complex="12pt" fo:language="lt" fo:country="LT"/>
    </style:style>
    <style:style style:name="T297" style:parent-style-name="DefaultParagraphFont" style:family="text">
      <style:text-properties style:font-weight-complex="bold" fo:font-size="12pt" style:font-size-asian="12pt" style:font-size-complex="12pt" fo:language="lt" fo:country="LT"/>
    </style:style>
    <style:style style:name="T298" style:parent-style-name="DefaultParagraphFont" style:family="text">
      <style:text-properties style:font-weight-complex="bold" fo:font-style="italic" style:font-style-asian="italic" fo:font-size="12pt" style:font-size-asian="12pt" style:font-size-complex="12pt" fo:language="lt" fo:country="LT"/>
    </style:style>
    <style:style style:name="T299" style:parent-style-name="DefaultParagraphFont" style:family="text">
      <style:text-properties style:font-weight-complex="bold" fo:font-size="12pt" style:font-size-asian="12pt" style:font-size-complex="12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fo:font-weight="bold" style:font-weight-asian="bold"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fo:text-align="justify" fo:text-indent="0.5in"/>
    </style:style>
    <style:style style:name="T340" style:parent-style-name="DefaultParagraphFont" style:family="text">
      <style:text-properties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T342" style:parent-style-name="DefaultParagraphFont" style:family="text">
      <style:text-properties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tyle="italic" style:font-style-asian="italic"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P349" style:parent-style-name="Normal" style:family="paragraph">
      <style:paragraph-properties fo:text-align="justify" fo:text-indent="0.5in"/>
      <style:text-properties style:font-weight-complex="bold" fo:font-size="12pt" style:font-size-asian="12pt" style:font-size-complex="12pt" fo:language="lt" fo:country="LT"/>
    </style:style>
    <style:style style:name="P350" style:parent-style-name="Normal" style:family="paragraph">
      <style:paragraph-properties fo:text-align="justify" fo:text-indent="0.5in"/>
      <style:text-properties style:font-weight-complex="bold" fo:font-size="12pt" style:font-size-asian="12pt" style:font-size-complex="12pt" fo:language="lt" fo:country="LT"/>
    </style:style>
    <style:style style:name="P351" style:parent-style-name="Normal" style:family="paragraph">
      <style:paragraph-properties fo:text-align="justify" fo:text-indent="0.5in"/>
      <style:text-properties style:font-weight-complex="bold" fo:font-size="12pt" style:font-size-asian="12pt" style:font-size-complex="12pt" fo:language="lt" fo:country="LT"/>
    </style:style>
    <style:style style:name="P352" style:parent-style-name="Normal" style:family="paragraph">
      <style:paragraph-properties fo:text-align="justify" fo:text-indent="0.5in"/>
      <style:text-properties style:font-weight-complex="bold" fo:font-size="12pt" style:font-size-asian="12pt" style:font-size-complex="12pt" fo:language="lt" fo:country="LT"/>
    </style:style>
    <style:style style:name="P353" style:parent-style-name="Normal" style:family="paragraph">
      <style:paragraph-properties fo:text-align="justify" fo:text-indent="0.5in"/>
      <style:text-properties style:font-weight-complex="bold" fo:font-size="12pt" style:font-size-asian="12pt" style:font-size-complex="12pt" fo:language="lt" fo:country="LT"/>
    </style:style>
    <style:style style:name="P354" style:parent-style-name="Normal" style:family="paragraph">
      <style:paragraph-properties fo:text-align="justify" fo:text-indent="0.5in"/>
      <style:text-properties style:font-weight-complex="bold" fo:font-size="12pt" style:font-size-asian="12pt" style:font-size-complex="12pt" fo:language="lt" fo:country="LT"/>
    </style:style>
    <style:style style:name="P355" style:parent-style-name="Normal" style:family="paragraph">
      <style:paragraph-properties fo:text-align="justify">
        <style:tab-stops>
          <style:tab-stop style:type="left" style:position="0.5in"/>
          <style:tab-stop style:type="left" style:position="0.6666in"/>
          <style:tab-stop style:type="left" style:position="0.75in"/>
        </style:tab-stops>
      </style:paragraph-properties>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weight="bold" style:font-weight-asian="bold"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weight="bold" style:font-weight-asian="bold" fo:font-size="12pt" style:font-size-asian="12pt" style:font-size-complex="12pt" fo:language="lt" fo:country="LT"/>
    </style:style>
    <style:style style:name="T360" style:parent-style-name="DefaultParagraphFont" style:family="text">
      <style:text-properties fo:font-weight="bold" style:font-weight-asian="bold" fo:font-size="12pt" style:font-size-asian="12pt" style:font-size-complex="12pt" fo:language="lt" fo:country="LT"/>
    </style:style>
    <style:style style:name="T361" style:parent-style-name="DefaultParagraphFont" style:family="text">
      <style:text-properties fo:font-weight="bold" style:font-weight-asian="bold" fo:font-size="12pt" style:font-size-asian="12pt" style:font-size-complex="12pt" fo:language="lt" fo:country="LT"/>
    </style:style>
    <style:style style:name="P362" style:parent-style-name="Normal" style:family="paragraph">
      <style:paragraph-properties fo:text-align="justify" fo:text-indent="0.5in"/>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style:font-weight-complex="bold" fo:font-size="12pt" style:font-size-asian="12pt" style:font-size-complex="12pt" fo:language="lt" fo:country="LT"/>
    </style:style>
    <style:style style:name="T365" style:parent-style-name="DefaultParagraphFont" style:family="text">
      <style:text-properties style:font-weight-complex="bold" fo:font-size="12pt" style:font-size-asian="12pt" style:font-size-complex="12pt" fo:language="lt" fo:country="LT"/>
    </style:style>
    <style:style style:name="T366" style:parent-style-name="DefaultParagraphFont" style:family="text">
      <style:text-properties style:font-weight-complex="bold" fo:font-size="12pt" style:font-size-asian="12pt" style:font-size-complex="12pt" fo:language="lt" fo:country="LT"/>
    </style:style>
    <style:style style:name="T367" style:parent-style-name="DefaultParagraphFont" style:family="text">
      <style:text-properties style:font-weight-complex="bold" fo:font-size="12pt" style:font-size-asian="12pt" style:font-size-complex="12pt" fo:language="lt" fo:country="LT"/>
    </style:style>
    <style:style style:name="T368" style:parent-style-name="DefaultParagraphFont" style:family="text">
      <style:text-properties style:font-weight-complex="bold" fo:font-size="12pt" style:font-size-asian="12pt" style:font-size-complex="12pt" fo:language="lt" fo:country="LT"/>
    </style:style>
    <style:style style:name="T369" style:parent-style-name="DefaultParagraphFont" style:family="text">
      <style:text-properties style:font-weight-complex="bold" fo:font-size="12pt" style:font-size-asian="12pt" style:font-size-complex="12pt" fo:language="lt" fo:country="LT"/>
    </style:style>
    <style:style style:name="T370" style:parent-style-name="DefaultParagraphFont" style:family="text">
      <style:text-properties style:font-weight-complex="bold" fo:font-size="12pt" style:font-size-asian="12pt" style:font-size-complex="12pt" fo:language="lt" fo:country="LT"/>
    </style:style>
    <style:style style:name="T371" style:parent-style-name="DefaultParagraphFont" style:family="text">
      <style:text-properties style:font-weight-complex="bold" fo:font-size="12pt" style:font-size-asian="12pt" style:font-size-complex="12pt" fo:language="lt" fo:country="LT"/>
    </style:style>
    <style:style style:name="T372" style:parent-style-name="DefaultParagraphFont" style:family="text">
      <style:text-properties style:font-weight-complex="bold" fo:font-size="12pt" style:font-size-asian="12pt" style:font-size-complex="12pt" fo:language="lt" fo:country="LT"/>
    </style:style>
    <style:style style:name="T373" style:parent-style-name="DefaultParagraphFont" style:family="text">
      <style:text-properties style:font-weight-complex="bold" fo:font-size="12pt" style:font-size-asian="12pt" style:font-size-complex="12pt" fo:language="lt" fo:country="LT"/>
    </style:style>
    <style:style style:name="T374" style:parent-style-name="DefaultParagraphFont" style:family="text">
      <style:text-properties style:font-weight-complex="bold" fo:font-size="12pt" style:font-size-asian="12pt" style:font-size-complex="12pt" fo:language="lt" fo:country="LT"/>
    </style:style>
    <style:style style:name="T375" style:parent-style-name="DefaultParagraphFont" style:family="text">
      <style:text-properties style:font-weight-complex="bold" fo:font-size="12pt" style:font-size-asian="12pt" style:font-size-complex="12pt" fo:language="lt" fo:country="LT"/>
    </style:style>
    <style:style style:name="T376" style:parent-style-name="DefaultParagraphFont" style:family="text">
      <style:text-properties style:font-weight-complex="bold" fo:font-size="12pt" style:font-size-asian="12pt" style:font-size-complex="12pt" fo:language="lt" fo:country="LT"/>
    </style:style>
    <style:style style:name="T377" style:parent-style-name="DefaultParagraphFont" style:family="text">
      <style:text-properties style:font-weight-complex="bold" fo:font-size="12pt" style:font-size-asian="12pt" style:font-size-complex="12pt" fo:language="lt" fo:country="LT"/>
    </style:style>
    <style:style style:name="T378" style:parent-style-name="DefaultParagraphFont" style:family="text">
      <style:text-properties style:font-weight-complex="bold" fo:font-size="12pt" style:font-size-asian="12pt" style:font-size-complex="12pt" fo:language="lt" fo:country="LT"/>
    </style:style>
    <style:style style:name="T379" style:parent-style-name="DefaultParagraphFont" style:family="text">
      <style:text-properties style:font-weight-complex="bold" fo:font-size="12pt" style:font-size-asian="12pt" style:font-size-complex="12pt" fo:language="lt" fo:country="LT"/>
    </style:style>
    <style:style style:name="T380" style:parent-style-name="DefaultParagraphFont" style:family="text">
      <style:text-properties style:font-weight-complex="bold" fo:font-size="12pt" style:font-size-asian="12pt" style:font-size-complex="12pt" fo:language="lt" fo:country="LT"/>
    </style:style>
    <style:style style:name="T381" style:parent-style-name="DefaultParagraphFont" style:family="text">
      <style:text-properties style:font-weight-complex="bold" fo:font-size="12pt" style:font-size-asian="12pt" style:font-size-complex="12pt" fo:language="lt" fo:country="LT"/>
    </style:style>
    <style:style style:name="T382" style:parent-style-name="DefaultParagraphFont" style:family="text">
      <style:text-properties style:font-weight-complex="bold" fo:font-size="12pt" style:font-size-asian="12pt" style:font-size-complex="12pt" fo:language="lt" fo:country="LT"/>
    </style:style>
    <style:style style:name="T383" style:parent-style-name="DefaultParagraphFont" style:family="text">
      <style:text-properties style:font-weight-complex="bold" fo:font-size="12pt" style:font-size-asian="12pt" style:font-size-complex="12pt" fo:language="lt" fo:country="LT"/>
    </style:style>
    <style:style style:name="T384" style:parent-style-name="DefaultParagraphFont" style:family="text">
      <style:text-properties style:font-weight-complex="bold" fo:font-size="12pt" style:font-size-asian="12pt" style:font-size-complex="12pt" fo:language="lt" fo:country="LT"/>
    </style:style>
    <style:style style:name="T385" style:parent-style-name="DefaultParagraphFont" style:family="text">
      <style:text-properties style:font-weight-complex="bold" fo:font-size="12pt" style:font-size-asian="12pt" style:font-size-complex="12pt" fo:language="lt" fo:country="LT"/>
    </style:style>
    <style:style style:name="P386"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387"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388"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0" style:parent-style-name="DefaultParagraphFont" style:family="text">
      <style:text-properties style:font-name="Times New Roman" style:font-name-complex="Times New Roman" fo:font-size="12pt" style:font-size-asian="12pt" style:font-size-complex="12pt"/>
    </style:style>
    <style:style style:name="T3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2" style:parent-style-name="DefaultParagraphFont" style:family="text">
      <style:text-properties style:font-name="Times New Roman" style:font-name-complex="Times New Roman" fo:font-size="12pt" style:font-size-asian="12pt" style:font-size-complex="12pt"/>
    </style:style>
    <style:style style:name="T393" style:parent-style-name="DefaultParagraphFont" style:family="text">
      <style:text-properties style:font-name="Times New Roman" style:font-name-complex="Times New Roman" fo:font-size="12pt" style:font-size-asian="12pt" style:font-size-complex="12pt"/>
    </style:style>
    <style:style style:name="T394" style:parent-style-name="DefaultParagraphFont" style:family="text">
      <style:text-properties style:font-name="Times New Roman" style:font-name-complex="Times New Roman" fo:font-size="12pt" style:font-size-asian="12pt" style:font-size-complex="12pt"/>
    </style:style>
    <style:style style:name="P395"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396"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98" style:parent-style-name="Normal" style:family="paragraph">
      <style:paragraph-properties fo:text-align="justify" fo:text-indent="0.5in"/>
      <style:text-properties fo:font-size="12pt" style:font-size-asian="12pt" style:font-size-complex="12pt" fo:language="lt" fo:country="LT"/>
    </style:style>
    <style:style style:name="P399"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400" style:parent-style-name="Normal" style:family="paragraph">
      <style:paragraph-properties fo:text-align="justify" fo:text-indent="0.5in"/>
      <style:text-properties fo:font-weight="bold" style:font-weight-asian="bold" fo:font-size="12pt" style:font-size-asian="12pt" style:font-size-complex="12pt" fo:language="lt" fo:country="LT"/>
    </style:style>
    <style:style style:name="P401" style:parent-style-name="Normal" style:family="paragraph">
      <style:paragraph-properties fo:text-align="justify" fo:text-indent="0.5in"/>
      <style:text-properties fo:font-weight="bold" style:font-weight-asian="bold" fo:font-size="12pt" style:font-size-asian="12pt" style:font-size-complex="12pt" fo:language="lt" fo:country="LT"/>
    </style:style>
    <style:style style:name="P402" style:parent-style-name="Normal" style:family="paragraph">
      <style:paragraph-properties fo:text-align="justify" fo:text-indent="0.5in"/>
      <style:text-properties fo:font-weight="bold" style:font-weight-asian="bold" fo:font-size="12pt" style:font-size-asian="12pt" style:font-size-complex="12pt" fo:language="lt" fo:country="LT"/>
    </style:style>
    <style:style style:name="P403" style:parent-style-name="Normal" style:family="paragraph">
      <style:paragraph-properties fo:text-align="justify" fo:text-indent="0.5in"/>
      <style:text-properties fo:font-size="12pt" style:font-size-asian="12pt" style:font-size-complex="12pt" fo:language="lt" fo:country="LT"/>
    </style:style>
    <style:style style:name="P404" style:parent-style-name="Normal" style:family="paragraph">
      <style:paragraph-properties fo:text-align="justify" fo:text-indent="0.5in"/>
      <style:text-properties fo:font-size="12pt" style:font-size-asian="12pt" style:font-size-complex="12pt" fo:language="lt" fo:country="LT"/>
    </style:style>
    <style:style style:name="P405" style:parent-style-name="Normal" style:family="paragraph">
      <style:paragraph-properties fo:text-align="justify" fo:text-indent="0.5in"/>
      <style:text-properties fo:font-size="12pt" style:font-size-asian="12pt" style:font-size-complex="12pt" fo:language="lt" fo:country="LT"/>
    </style:style>
    <style:style style:name="P406" style:parent-style-name="Normal" style:family="paragraph">
      <style:paragraph-properties fo:text-align="justify" fo:text-indent="0.5in"/>
      <style:text-properties fo:font-weight="bold" style:font-weight-asian="bold" fo:font-size="12pt" style:font-size-asian="12pt" style:font-size-complex="12pt" fo:language="lt" fo:country="LT"/>
    </style:style>
    <style:style style:name="P407" style:parent-style-name="Normal" style:family="paragraph">
      <style:paragraph-properties fo:text-align="justify" fo:text-indent="0.5in"/>
      <style:text-properties fo:font-size="12pt" style:font-size-asian="12pt" style:font-size-complex="12pt" fo:language="lt" fo:country="LT"/>
    </style:style>
    <style:style style:name="P408" style:parent-style-name="Normal" style:family="paragraph">
      <style:paragraph-properties fo:text-align="justify" fo:text-indent="0.5in"/>
      <style:text-properties fo:font-size="12pt" style:font-size-asian="12pt" style:font-size-complex="12pt" fo:language="lt" fo:country="LT"/>
    </style:style>
    <style:style style:name="P409" style:parent-style-name="Normal" style:family="paragraph">
      <style:paragraph-properties fo:text-align="justify" fo:text-indent="0.5in"/>
      <style:text-properties fo:font-weight="bold" style:font-weight-asian="bold" fo:font-size="12pt" style:font-size-asian="12pt" style:font-size-complex="12pt" fo:language="lt" fo:country="LT"/>
    </style:style>
    <style:style style:name="P410" style:parent-style-name="Normal" style:family="paragraph">
      <style:paragraph-properties fo:text-align="justify" fo:text-indent="0.5in"/>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tyle="italic" style:font-style-asian="italic" style:font-style-complex="italic"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style="italic" style:font-style-asian="italic" style:font-style-complex="italic" fo:font-size="12pt" style:font-size-asian="12pt" style:font-size-complex="12pt" fo:language="lt" fo:country="LT"/>
    </style:style>
    <style:style style:name="T416" style:parent-style-name="DefaultParagraphFont" style:family="text">
      <style:text-properties style:font-style-complex="italic" fo:font-size="12pt" style:font-size-asian="12pt" style:font-size-complex="12pt" fo:language="lt" fo:country="LT"/>
    </style:style>
    <style:style style:name="T417" style:parent-style-name="DefaultParagraphFont" style:family="text">
      <style:text-properties style:font-style-complex="italic" fo:font-size="12pt" style:font-size-asian="12pt" style:font-size-complex="12pt" fo:language="lt" fo:country="LT"/>
    </style:style>
    <style:style style:name="T418" style:parent-style-name="DefaultParagraphFont" style:family="text">
      <style:text-properties style:font-style-complex="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fo:text-align="justify" fo:text-indent="0.5in"/>
      <style:text-properties fo:font-size="12pt" style:font-size-asian="12pt" style:font-size-complex="12pt" fo:language="lt" fo:country="LT"/>
    </style:style>
    <style:style style:name="P448" style:parent-style-name="Normal" style:family="paragraph">
      <style:paragraph-properties fo:text-align="justify" fo:text-indent="0.5in"/>
      <style:text-properties fo:font-weight="bold" style:font-weight-asian="bold" fo:font-size="12pt" style:font-size-asian="12pt" style:font-size-complex="12pt" fo:language="lt" fo:country="LT"/>
    </style:style>
    <style:style style:name="P449" style:parent-style-name="Normal" style:family="paragraph">
      <style:paragraph-properties fo:text-align="justify" fo:text-indent="0.5in"/>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P460" style:parent-style-name="Normal" style:family="paragraph">
      <style:paragraph-properties fo:text-align="justify" fo:text-indent="0.5in"/>
      <style:text-properties fo:font-size="12pt" style:font-size-asian="12pt" style:font-size-complex="12pt" fo:language="lt" fo:country="LT"/>
    </style:style>
    <style:style style:name="P461" style:parent-style-name="Normal" style:family="paragraph">
      <style:paragraph-properties fo:text-align="justify" fo:text-indent="0.5in"/>
      <style:text-properties fo:font-weight="bold" style:font-weight-asian="bold" fo:font-size="12pt" style:font-size-asian="12pt" style:font-size-complex="12pt" fo:language="lt" fo:country="LT"/>
    </style:style>
    <style:style style:name="P462" style:parent-style-name="Normal" style:family="paragraph">
      <style:paragraph-properties fo:text-align="justify" fo:text-indent="0.5in"/>
      <style:text-properties fo:font-size="12pt" style:font-size-asian="12pt" style:font-size-complex="12pt" fo:language="lt" fo:country="LT" style:language-asian="lt" style:country-asian="LT"/>
    </style:style>
    <style:style style:name="P463" style:parent-style-name="Normal" style:family="paragraph">
      <style:paragraph-properties fo:text-align="justify" fo:text-indent="0.5in"/>
      <style:text-properties fo:font-size="12pt" style:font-size-asian="12pt" style:font-size-complex="12pt" fo:language="lt" fo:country="LT"/>
    </style:style>
    <style:style style:name="P464" style:parent-style-name="Normal" style:family="paragraph">
      <style:paragraph-properties fo:text-align="justify" fo:text-indent="0.5in"/>
      <style:text-properties fo:font-weight="bold" style:font-weight-asian="bold" fo:font-size="12pt" style:font-size-asian="12pt" style:font-size-complex="12pt" fo:language="lt" fo:country="LT"/>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fo:font-size="12pt" style:font-size-asian="12pt" style:font-size-complex="12pt" fo:language="lt" fo:country="LT"/>
    </style:style>
    <style:style style:name="T467" style:parent-style-name="DefaultParagraphFont" style:family="text">
      <style:text-properties fo:font-weight="bold" style:font-weight-asian="bold" fo:font-size="12pt" style:font-size-asian="12pt" style:font-size-complex="12pt" fo:language="lt" fo:country="LT"/>
    </style:style>
    <style:style style:name="T468" style:parent-style-name="DefaultParagraphFont" style:family="text">
      <style:text-properties fo:font-weight="bold" style:font-weight-asian="bold" fo:font-size="12pt" style:font-size-asian="12pt" style:font-size-complex="12pt" fo:language="lt" fo:country="LT"/>
    </style:style>
    <style:style style:name="P469" style:parent-style-name="Normal" style:family="paragraph">
      <style:paragraph-properties fo:text-align="justify" fo:text-indent="0.5in"/>
      <style:text-properties fo:font-size="12pt" style:font-size-asian="12pt" style:font-size-complex="12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2pt" style:font-size-asian="12pt" style:font-size-complex="12pt" fo:language="lt" fo:country="LT"/>
    </style:style>
    <style:style style:name="T472" style:parent-style-name="DefaultParagraphFont" style:family="text">
      <style:text-properties style:font-weight-complex="bold"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HTMLPreformatted"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2pt" style:font-size-asian="12pt" style:font-size-complex="12pt" fo:language="lt" fo:country="LT"/>
    </style:style>
    <style:style style:name="T478" style:parent-style-name="DefaultParagraphFont" style:family="text">
      <style:text-properties fo:font-weight="bold" style:font-weight-asian="bold" fo:font-size="12pt" style:font-size-asian="12pt" style:font-size-complex="12pt" fo:language="lt" fo:country="LT"/>
    </style:style>
    <style:style style:name="T479" style:parent-style-name="DefaultParagraphFont" style:family="text">
      <style:text-properties fo:font-weight="bold" style:font-weight-asian="bold" fo:font-size="12pt" style:font-size-asian="12pt" style:font-size-complex="12pt" fo:language="lt" fo:country="LT"/>
    </style:style>
    <style:style style:name="T480" style:parent-style-name="DefaultParagraphFont" style:family="text">
      <style:text-properties fo:font-weight="bold" style:font-weight-asian="bold" fo:font-size="12pt" style:font-size-asian="12pt" style:font-size-complex="12pt" fo:language="lt" fo:country="LT"/>
    </style:style>
    <style:style style:name="T481" style:parent-style-name="DefaultParagraphFont" style:family="text">
      <style:text-properties fo:font-weight="bold" style:font-weight-asian="bold" fo:font-size="12pt" style:font-size-asian="12pt" style:font-size-complex="12pt" fo:language="lt" fo:country="LT"/>
    </style:style>
    <style:style style:name="T482" style:parent-style-name="DefaultParagraphFont" style:family="text">
      <style:text-properties fo:font-weight="bold" style:font-weight-asian="bold" fo:font-size="12pt" style:font-size-asian="12pt" style:font-size-complex="12pt" fo:language="lt" fo:country="LT"/>
    </style:style>
    <style:style style:name="P483" style:parent-style-name="Normal" style:family="paragraph">
      <style:paragraph-properties fo:text-align="justify" fo:text-indent="0.5in"/>
      <style:text-properties fo:font-size="12pt" style:font-size-asian="12pt" style:font-size-complex="12pt" fo:language="lt" fo:country="LT"/>
    </style:style>
    <style:style style:name="P484"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485"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fo:font-size="12pt" style:font-size-asian="12pt" style:font-size-complex="12pt"/>
    </style:style>
    <style:style style:name="P486" style:parent-style-name="HTMLPreformatted"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487" style:parent-style-name="Normal" style:family="paragraph">
      <style:paragraph-properties fo:text-align="justify"/>
      <style:text-properties fo:font-size="12pt" style:font-size-asian="12pt" style:font-size-complex="12pt" fo:language="lt" fo:country="LT"/>
    </style:style>
    <style:style style:name="P488" style:parent-style-name="Normal" style:family="paragraph">
      <style:paragraph-properties fo:text-align="justify"/>
      <style:text-properties fo:font-size="12pt" style:font-size-asian="12pt" style:font-size-complex="12pt" fo:language="lt" fo:country="LT"/>
    </style:style>
    <style:style style:name="P489" style:parent-style-name="Normal" style:family="paragraph">
      <style:paragraph-properties fo:text-align="justify"/>
      <style:text-properties fo:font-size="12pt" style:font-size-asian="12pt" style:font-size-complex="12pt" fo:language="lt" fo:country="LT"/>
    </style:style>
    <style:style style:name="P490" style:parent-style-name="Normal" style:family="paragraph">
      <style:paragraph-properties fo:text-align="justify"/>
      <style:text-properties fo:font-size="12pt" style:font-size-asian="12pt" style:font-size-complex="12pt" fo:language="lt" fo:country="LT"/>
    </style:style>
    <style:style style:name="P491" style:parent-style-name="Normal" style:family="paragraph">
      <style:paragraph-properties fo:text-align="justify"/>
      <style:text-properties fo:font-size="12pt" style:font-size-asian="12pt" style:font-size-complex="12pt" fo:language="lt" fo:country="LT"/>
    </style:style>
    <style:style style:name="P492" style:parent-style-name="Normal" style:family="paragraph">
      <style:paragraph-properties fo:text-align="justify"/>
      <style:text-properties fo:font-size="12pt" style:font-size-asian="12pt" style:font-size-complex="12pt" fo:language="lt" fo:country="LT"/>
    </style:style>
    <style:style style:name="P493" style:parent-style-name="Normal" style:family="paragraph">
      <style:paragraph-properties fo:text-align="justify"/>
      <style:text-properties fo:font-size="12pt" style:font-size-asian="12pt" style:font-size-complex="12pt" fo:language="lt" fo:country="LT"/>
    </style:style>
    <style:style style:name="P494" style:parent-style-name="Normal" style:family="paragraph">
      <style:paragraph-properties fo:text-align="justify"/>
      <style:text-properties fo:font-size="12pt" style:font-size-asian="12pt" style:font-size-complex="12pt" fo:language="lt" fo:country="LT"/>
    </style:style>
    <style:style style:name="P495" style:parent-style-name="Normal" style:family="paragraph">
      <style:paragraph-properties fo:text-align="justify"/>
      <style:text-properties fo:font-size="12pt" style:font-size-asian="12pt" style:font-size-complex="12pt" fo:language="lt" fo:country="LT"/>
    </style:style>
    <style:style style:name="P496" style:parent-style-name="Normal" style:family="paragraph">
      <style:paragraph-properties fo:text-align="justify"/>
      <style:text-properties fo:font-size="12pt" style:font-size-asian="12pt" style:font-size-complex="12pt" fo:language="lt" fo:country="LT"/>
    </style:style>
    <style:style style:name="P497" style:parent-style-name="Normal" style:family="paragraph">
      <style:paragraph-properties fo:text-align="justify"/>
      <style:text-properties fo:font-size="12pt" style:font-size-asian="12pt" style:font-size-complex="12pt" fo:language="lt" fo:country="LT"/>
    </style:style>
    <style:style style:name="P498" style:parent-style-name="Normal" style:family="paragraph">
      <style:paragraph-properties fo:text-align="justify"/>
      <style:text-properties fo:font-size="12pt" style:font-size-asian="12pt" style:font-size-complex="12pt" fo:language="lt" fo:country="LT"/>
    </style:style>
    <style:style style:name="P499" style:parent-style-name="Normal" style:family="paragraph">
      <style:paragraph-properties fo:text-align="justify"/>
      <style:text-properties fo:font-size="12pt" style:font-size-asian="12pt" style:font-size-complex="12pt" fo:language="lt" fo:country="LT"/>
    </style:style>
    <style:style style:name="P500" style:parent-style-name="Normal" style:family="paragraph">
      <style:paragraph-properties fo:text-align="justify"/>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office:automatic-styles>
  <office:body>
    <office:text text:use-soft-page-breaks="true">
      <text:p text:style-name="P1">AIŠKINAMASIS RAŠTAS</text:p>
      <text:p text:style-name="P4">DĖL<text:s/>LIETUVOS RESPUBLIKOS</text:p>
      <text:p text:style-name="P5">CIVILINIO KODEKSO 2.18, 2.19, 3.3, 3.16, 3.140, 3.141, 3.143, 3.146, 3.147, 3.150, 3.155<text:s/>STRAIPSNIŲ, KODEKSO TREČIOSIOS KNYGOS VI DALIES XV SKYRIAUS IR 5.13, 6.588, 6.590, 6.744 STRAIPSNIŲ PAKEITIMO ĮSTATYMo, Lietuvos Respublikos civilinio kodekso patvirtinimo, įsigaliojimo ir įgyvendinimo įstatymo<text:s/>Nr. VIII-1864<text:s/>50 straipsnio pakeitimo IR 28 straipsnio pripažinimo netekusiu galios ĮSTATYMO<text:s/>ir lietuvos respublikos<text:s/>gyventojų registro<text:s/>įstatymo nr. I-2237<text:s/>5, 9 ir 13 straipsnių<text:s/>pakeitimo ĮSTATYMO<text:s/>projektų</text:p>
      <text:p text:style-name="P6"/>
      <text:p text:style-name="P7"/>
      <text:p text:style-name="P8"><text:span text:style-name="T9">1.</text:span><text:span text:style-name="T10"><text:s/></text:span><text:span text:style-name="T11">Įstatymų projektų rengimą paskatinusios priežastys, įstatymų projektų tikslai ir uždaviniai</text:span></text:p>
      <text:p text:style-name="P12"><text:span text:style-name="T13">Lietuvos Respublikos<text:s/></text:span><text:span text:style-name="T14">civilinio kodekso 2.18, 2.19, 3.3, 3.16, 3.140, 3.141, 3.143, 3.146, 3.147, 3.150</text:span><text:span text:style-name="T15">, 3.155</text:span><text:span text:style-name="T16"><text:s/>straipsn</text:span><text:span text:style-name="T17">ių, Kodekso trečiosios knygos VI dalies XV</text:span><text:span text:style-name="T18"><text:s/>skyriaus ir 5.13, 6.588, 6.5</text:span><text:span text:style-name="T19">90, 6.744 straipsnių pakeitimo įstatymo projektas<text:s/></text:span><text:span text:style-name="T20">(toliau</text:span><text:span text:style-name="T21"><text:s/></text:span><text:span text:style-name="T22">–</text:span><text:span text:style-name="T23"><text:s/>CK p</text:span><text:span text:style-name="T24">rojektas)</text:span><text:span text:style-name="T25">,</text:span><text:span text:style-name="T26"><text:s/></text:span><text:span text:style-name="T27">Lietuvos Respublikos civilinio kodekso patvirtinimo, įsigaliojimo ir įgyvendinimo įstatymo Nr. VIII-1864 50 straipsnio pakeitimo ir 28 straipsnio pripažinimo netekusiu galios įstatymo</text:span><text:span text:style-name="T28"><text:s/>projektas</text:span><text:span text:style-name="T29"><text:s/></text:span><text:span text:style-name="T30">ir Lietuvos Respublikos gyventojų registro įstatymo Nr. I-2237 5, 9 ir 13 straipsn</text:span><text:span text:style-name="T31">ių pakeitimo įstatymo projektas (toliau visi kartu – Įstatymų projektai) parengti</text:span><text:span text:style-name="T32"><text:s/>siekiant<text:s/></text:span><text:span text:style-name="T33">sureguliuoti</text:span><text:span text:style-name="T34"><text:s/>bendrai<text:s/></text:span><text:bookmark-start text:name="_Hlk482130321"/><text:span text:style-name="T35">gyvenančių asmenų</text:span><text:bookmark-end text:name="_Hlk482130321"/><text:span text:style-name="T36"><text:s/></text:span><text:span text:style-name="T37">teisinius santykius</text:span><text:span text:style-name="T38">. Pastebėtina, kad<text:s/></text:span><text:span text:style-name="T39">Lietuvos Respublikos civilinio kodekso (toliau – CK) trečiosios knygos XV skyriuje numatytoms</text:span><text:span text:style-name="T40"><text:s/>teisės normoms, reguliuojančio</text:span><text:span text:style-name="T41">s bendrai gyvenančių asmenų, nesudariusių santuokos (</text:span><text:span text:style-name="T42">partnerių), teisinius santykius,</text:span><text:span text:style-name="T43"><text:s/>neveikė nuo<text:s/></text:span><text:span text:style-name="T44">Lietuvos Respublikos civilinio kodekso patvirtinimo, įsigal</text:span><text:span text:style-name="T45">iojimo ir įgyvendinimo įstatymo įsigaliojimo, kuriuo buvo patvirtintas ir 2001 m. liepos 1 d. įsigaliojo CK.</text:span></text:p>
      <text:p text:style-name="P46"><text:span text:style-name="T47">2011 m. rugsėjo 28 d. Lietuvos Respublikos Konstitucinis Teismas priėmė nutarimą „Dėl Lietuvos Respublikos Seimo 2008 m. birželio 3 d. nutarimu Nr. X-1569 „Dėl Valstybinės šeimos politikos koncepcijos patvirtinimo“ patvirtintos Valstybinės šeimos politikos koncepcijos nuostatų atitikties Lietuvos Respublikos Konstitucijai“, kuriame, be kita ko,<text:s/></text:span><text:span text:style-name="T48">konstatavo</text:span><text:span text:style-name="T49">, kad pagal Konstituciją,<text:s/></text:span><text:span text:style-name="T50">inter alia</text:span><text:span text:style-name="T51"><text:s/>jos 38 straipsnio 1 dalies nuostatas, yra saugomos ir ginamos kitokios nei santuokos pagrindu sudarytos šeimos,<text:s/></text:span><text:span text:style-name="T52">inter alia</text:span><text:span text:style-name="T53"><text:s/>santuokos nesudariusių vyro ir moters bendras gyvenimas, kuris grindžiamas pastoviais emocinio prieraišumo, tarpusavio supratimo, atsakomybės, pagarbos, bendro vaikų auklėjimo ir panašiais ryšiais bei savanorišku apsisprendimu prisiimti tam tikras teises ir pareigas, kurie yra konstitucinių motinystės, tėvystės ir vaikystės institutų pagrindas. Todėl valstybė turi pareigą ne tik „nustatyti teisinį reguliavimą, kuriuo<text:s/></text:span><text:span text:style-name="T54">inter alia</text:span><text:span text:style-name="T55"><text:s/>būtų sudarytos prielaidos šeimai tinkamai funkcionuoti, būtų stiprinami šeimos santykiai, ginamos šeimos narių teisės ir teisėti interesai“, bet ir pareigą „įstatymais ir kitais teisės aktais taip sureguliuoti šeimos santykius, kad nebūtų sudaroma prielaidų diskriminuoti šeimos santykių dalyvių (kaip antai santuokos neįregistravusių bendrai gyvenančių vyro ir moters, jų vaikų (įvaikių), vieno iš tėvų, auginančio vaiką (įvaikį) ir kt.)“.<text:s/></text:span></text:p>
      <text:p text:style-name="P56"><text:span text:style-name="T57">F</text:span><text:span text:style-name="T58">aktiniai partnerystės santykiai<text:s/></text:span><text:span text:style-name="T59">gyvenimiškai<text:s/></text:span><text:span text:style-name="T60">egzistuoja, tačiau<text:s/></text:span><text:span text:style-name="T61">teismai</text:span><text:span text:style-name="T62">, spręsdami</text:span><text:span text:style-name="T63"><text:s/>ginčus tarp partnerių,<text:s/></text:span><text:span text:style-name="T64">negali remtis CK įtvirtintomis</text:span><text:span text:style-name="T65"><text:s/>trečiosios knygos XV<text:s/></text:span><text:span text:style-name="T66">skyriaus normomis dėl bendro gyvenimo neįregistravus santuokos, kadangi nepriimtas specialus įstatymas, reguliuojantis partnerystės įregistravimo tvarką</text:span><text:span text:style-name="T67">.<text:s/></text:span><text:span text:style-name="T68">Pastebėtina, kad t</text:span><text:span text:style-name="T69">eismų praktika<text:s/></text:span><text:span text:style-name="T70">šiose</text:span><text:span text:style-name="T71"><text:s/></text:span><text:span text:style-name="T72">bylose</text:span><text:span text:style-name="T73"><text:s/></text:span><text:span text:style-name="T74">yra<text:s/></text:span><text:span text:style-name="T75">nenuosekli ir kelis kartus iš esmės keitėsi:<text:s/></text:span><text:span text:style-name="T76">pavyzdžiui,<text:s/></text:span><text:span text:style-name="T77">Lietuvos<text:s/></text:span><text:span text:style-name="T78">A</text:span><text:span text:style-name="T79">ukščiausiojo<text:s/></text:span><text:span text:style-name="T80">T</text:span><text:span text:style-name="T81">eismo<text:s/></text:span><text:span text:style-name="T82">išplėstinės teisėjų kolegijos<text:s/></text:span><text:span text:style-name="T83">2006 m. birželio 13 d.<text:s/></text:span><text:span text:style-name="T84">nutartyje</text:span><text:span text:style-name="T85">, priimtoje</text:span><text:span text:style-name="T86"><text:s/></text:span><text:span text:style-name="T87">civilinėje byloje<text:s/></text:span><text:span text:style-name="T88">Nr. 3K-7-332/2006</text:span><text:span text:style-name="T89">,</text:span><text:span text:style-name="T90"><text:s/></text:span><text:span text:style-name="T91">sugyventinių<text:s/></text:span><text:span text:style-name="T92">tarpusavio santykiai</text:span><text:span text:style-name="T93"><text:s/></text:span><text:span text:style-name="T94">buvo priskirti prie<text:s/></text:span><text:span text:style-name="T95">artimų šeiminiams santykiams. Šioje byloje teismas taip pat konstatavo, kad<text:s/></text:span><text:span text:style-name="T96">sugyventinių turtas, nors nuosavybės teise įregistruotas vieno iš jų vardu, gali būti pripažintas bendrąja daline nuosavybe, jeigu įrodoma, kad toks turtas buvo įgytas abiejų sugyventinių iš bendrų lėšų ir jų naudojamas</text:span><text:span text:style-name="T97">.<text:s/></text:span><text:span text:style-name="T98">2010 ir 2011 metais<text:s/></text:span><text:span text:style-name="T99">Lietuvos A</text:span><text:span text:style-name="T100">ukščiausiojo<text:s/></text:span><text:soft-page-break/><text:span text:style-name="T101">T</text:span><text:span text:style-name="T102">eismo<text:s/></text:span><text:span text:style-name="T103">praktika šioje srityje pasikeitė: savo<text:s/></text:span><text:span text:style-name="T104">2010 m. lapkričio 30 d.<text:s/></text:span><text:span text:style-name="T105">n</text:span><text:span text:style-name="T106">utartyje, priimtoj</text:span><text:span text:style-name="T107">e</text:span><text:span text:style-name="T108"><text:s/>civilinė</text:span><text:span text:style-name="T109">je byloj</text:span><text:span text:style-name="T110">e<text:s/></text:span><text:span text:style-name="T111">Nr. 3K-3-482/2010, taip pat 2011 m. spalio 24 d. nutartyje, priimtoje civilinėje byloje<text:s/></text:span><text:span text:style-name="T112"><text:s text:c="7"/></text:span><text:span text:style-name="T113">Nr. 3K-3-41</text:span><text:span text:style-name="T114">0/2011</text:span><text:span text:style-name="T115">,<text:s/></text:span><text:span text:style-name="T116">bendras</text:span><text:span text:style-name="T117"><text:s/></text:span><text:span text:style-name="T118">gyvenimas<text:s/></text:span><text:span text:style-name="T119">neįregistravus santuokos buvo<text:s/></text:span><text:span text:style-name="T120">kvalifikuotas</text:span><text:span text:style-name="T121"><text:s/></text:span><text:span text:style-name="T122">kaip tokių asmenų susitarimas</text:span><text:span text:style-name="T123"><text:s/>dėl jungtinės veiklos (partnerystės) sukuriant bendrąją dalinę nuosavybę</text:span><text:span text:style-name="T124">, jam<text:s/></text:span><text:span text:style-name="T125">pritaikant<text:s/></text:span><text:span text:style-name="T126">CK šeštojoje knygoje įtvirtintą</text:span><text:span text:style-name="T127"><text:s/></text:span><text:span text:style-name="T128">jungtinės v</text:span><text:span text:style-name="T129">eiklos (partnerystės) institutą, t. y. asmenų partnerystę traktuojant kaip prievolinius santykius, o ne kaip šeiminius santykius.</text:span><text:span text:style-name="T130"><text:s/></text:span><text:span text:style-name="T131">Tokia situacija sukuria teisinį netikrumą<text:s/></text:span><text:span text:style-name="T132">ir iškreipia pagrindinę<text:s/></text:span><text:span text:style-name="T133">kartu<text:s/></text:span><text:span text:style-name="T134">gyvenančių asmenų, nesudariusių santuokos (partnerių)</text:span><text:span text:style-name="T135"><text:s/>santykių esmę ir tikslą.</text:span><text:span text:style-name="T136"><text:s/></text:span></text:p>
      <text:p text:style-name="P137">Atsižvelgiant į tai,<text:s/>Įstatymų projektais siekiama<text:s/>užtikrinti<text:s/>bendrai neįregistravus santuokos<text:s/>gyvenančių asmenų teisių ir teisėtų interesų apsaugą užpildant teisės spragą, atsiradusią dėl to, kad<text:s/>CK trečiosios knygos XV skyriuje<text:s/>įtvirtintas<text:s/>bendro gyvenimo neįregistravus santuokos teisinis<text:s/>reguliavimas nėra galiojantis.<text:s/>Taip pat šių projektų tikslas yra<text:s/>ne tik<text:s/>įgyvendinti<text:s/>iš Lietuvos Respublikos Konstitucijos kylančią valstybės pareigą nustatyti teisinį reguliavimą, kuriuo būtų ginamos bendrai gyvenančių ir santuokos nesudariusių vyro ir moters bei jų vaikų teisės ir teisėti interesai, bet kartu<text:s/>ir<text:s/>nustatyti teisinį reguliavimą, kuriuo<text:s/>būtų ginamos<text:s/>ir<text:s/>bendrai gyvenančių<text:s/>tos pačios lyties asmenų<text:s/>teisės ir teisėti interesai<text:s/>ir taip<text:s/>pašalinti prielaidas asmenų diskriminacijai dėl jų lyties.<text:s/>Įstatymų projektais<text:s/>siūloma<text:s/>suteikti teisinę apsaugą partneriams (bendrai gyvenantiems<text:s/>asmenims, faktiškai<text:s/>sukuriantiems šeiminius santykius) sureguliuojant<text:s/>tiek<text:s/>jų<text:s/>turtinius, tiek asmeninius neturtinius<text:s/>tarpusavio santykius, taip pat<text:s/>partnerių<text:s/>turtinius santykius su trečiaisiais<text:s/>asmenimis,<text:s/>tokiu būdu<text:s/>sprendžiant<text:s/>pagrindines<text:s/>praktines problemas, tokias kaip disponavimas partnerių bendru turtu, partnerių vaikų<text:s/>kilmės nustatymas, partnerių tarpusavio išlaikymas, paveldėjimas po vieno iš partnerių mirties ir kt.<text:s/></text:p>
      <text:p text:style-name="P138"/>
      <text:p text:style-name="P139">2.<text:s/>Įstatymų<text:s/>projektų<text:s/>iniciatoriai (institucija, asmenys ar piliečių įgalioti atstovai) ir rengėjai</text:p>
      <text:p text:style-name="P140">Įstatymų projektų parengimą inicijavo ir Įstatymų projektus<text:s/>parengė<text:s/>Seimo nariai<text:s/>Viktorija Čmilytė-Nielsen, Aušrinė Armonaitė ir Simonas Gentvilas.</text:p>
      <text:p text:style-name="P141"/>
      <text:p text:style-name="P142">3.<text:s/>Dabartinis Įstatymų projektuose<text:s/>aptartų teisinių santykių reguliavimas</text:p>
      <text:p text:style-name="P143">CK 3.229 straipsnyje nustatyta, kad<text:s/>CK trečiosios knygos XV<text:s/>skyriaus<text:s/>normos nustato turtinius santykius tarp vyro ir moters, kurie, įregistravę savo partnerystę įstatymų nustatyta tvarka, bendrai gyvena ne mažiau kaip vienerius metus neįregistravę santuokos (sugyventiniai), turėdami tikslą sukurti šeiminius santykius.<text:s/>Šios<text:s/>normos per 17 metų taip ir neįsigaliojo, kadangi nebuvo priimtas partnerystės įregistravimo tvarką reglamentuojantis įstatymas.</text:p>
      <text:p text:style-name="P144">CK trečiosios knygos XV skyriaus normomis<text:s/>reguliuojami kai kurie<text:s/>partnerių<text:s/>turtinių santykių aspektai, tačiau<text:s/>nereguliuojami<text:s/>kiti svarbūs bendro gyvenimo aspektai, pradedant<text:s/>partnerių santykiais<text:s/>su trečiaisiais asmenimis, partnerių tarpusavio išlaikymu,<text:s/>baigiant<text:s/>partnerių vaikų<text:s/>kilmės nustatymu ir paveldėjimo<text:s/>vienam iš partnerių mirus<text:s/>klausimais.</text:p>
      <text:p text:style-name="P145"><text:bookmark-start text:name="pn4_19"/><text:bookmark-start text:name="pn4_25"/><text:bookmark-start text:name="pn4_26"/><text:bookmark-end text:name="pn4_19"/><text:bookmark-end text:name="pn4_25"/><text:bookmark-end text:name="pn4_26"/><text:span text:style-name="T146">Lietuvos Respublikos gyventojų registro įstatym</text:span><text:span text:style-name="T147">e<text:s/></text:span><text:span text:style-name="T148">asmenys, registruojantys partnerystę ir jos pakeitimus,<text:s/></text:span><text:span text:style-name="T149">tarp šio registro objektų</text:span><text:span text:style-name="T150"><text:s/></text:span><text:span text:style-name="T151">nėra numatyti</text:span><text:span text:style-name="T152">.<text:s/></text:span></text:p>
      <text:p text:style-name="P153"/>
      <text:p text:style-name="P154">4.<text:s/>Siūlomos naujos teisinio reguliavimo nuostatos ir laukiami teigiami rezultatai<text:s/><text:tab/></text:p>
      <text:p text:style-name="P155"><text:span text:style-name="T156">Atsižvelgiant į</text:span><text:span text:style-name="T157"><text:s/>pirmiau nurodytus</text:span><text:span text:style-name="T158"><text:s/>Konstitucinio Teismo<text:s/></text:span><text:span text:style-name="T159">2011 m. rugsėjo 28 d.</text:span><text:span text:style-name="T160"><text:s/>nutarime pateiktus išaiškinimus, <text:s/>CK projekto 11 straipsniu siūloma tikslinti CK 3.229 straipsnio nuostatas pate</text:span><text:span text:style-name="T161">ikiant partnerystės apibrėžimą: vadovaujantis patikslinto CK 3.229 straipsnio 1 dalies nuostatomis, partnerystė<text:s/></text:span><text:span text:style-name="T162">būtų<text:s/></text:span><text:span text:style-name="T163">suprantama</text:span><text:span text:style-name="T164"><text:s/>kaip</text:span><text:span text:style-name="T165"><text:s/></text:span><text:span text:style-name="T166">dviejų<text:s/></text:span><text:span text:style-name="T167">asmenų<text:s/></text:span><text:span text:style-name="T168">(partnerių) bendras gyvenimas</text:span><text:span text:style-name="T169"><text:s/>kuriant šeiminius santykius neįregistravus santuokos, kuris grindžiamas pastoviais emocinio prieraišumo, tarpusavio supratimo, atsakomybės, pagarbos, bendro vaikų auklėjimo ir (ar) panašiais ryšiais bei savanorišku apsisprendimu prisiimti tam tikras teises ir pareigas</text:span><text:span text:style-name="T170">.<text:s/></text:span></text:p>
      <text:p text:style-name="P171">Pagal<text:s/>siūlomas CK projekto nuostatas,<text:s/>partneryste būtų<text:s/>laikomas tiek vyro ir moters, tiek tos pačios lyties asmenų<text:s/>bendras gyvenimas.<text:s/>Valstybė<text:s/>turi diskreciją<text:s/>nuspręsti, kokius šeimos<text:s/><text:soft-page-break/>modelius,<text:s/>formas<text:s/>atsižvelgiant į žmogaus teises ir laisves, esamas vertybes<text:s/>bei<text:s/>faktiškai susiklosčiusią situaciją nustatyti.<text:s/>Atsižvelgiant į tai, CK projektu siūloma reguliuoti šio projekto priėmimo metu vyraujančias kitas nei santuoka šeimos gyvenimo formas,<text:s/>t.y. skirtingų lyčių<text:s/>ir tos pačios lyties<text:s/>asmenų partnerystę.<text:s/></text:p>
      <text:p text:style-name="P172">Partnerystė pagal įstatymą, nenustatant minimalaus bendro gyvenimo termino, kuriam suėjus pradedamos taikyti partnerystę reguliuojančios normos, yra įtvirtina Prancūzijoje – partnerystė siejama su stabilumo ir nuolatinumo kriterijais dviem žmonėms gyvenant poroje. Švedijoje<text:s/>taip pat nėra nustatyto minimalaus bendro gyvenimo termino: čia partnerystę reguliuojančios<text:s/>teisės normos taikomos nuo faktinės partnerių gyvenimo pradžios, kai<text:s/>partnerius sieja nuolatinis bendras gyvenimas, poros (seksualiniai) santykiai ir bendrai naudojamas būstas.<text:s/>Siekiant aiškumo ir sudaryti galimybę<text:s/>asmenims<text:s/>faktinį bendrą gyvenimą įteisinti bei taikyti iš to kylančias<text:s/>teises ir pareigas,<text:s/>keičiamame<text:s/>CK 3.229 straipsnyje<text:s/>numatoma,<text:s/>kad<text:s/>partneryste būtų laikoma ir<text:s/>iš partnerystės kylančios teisinės pasekmės atsirastų tik tuo atveju, jei asmenys<text:s/>savo partnerystę savanoriškai<text:s/>pripažintų pateikdami<text:s/>bendrą pareiškimą dėl partnerystės<text:s/>notarui ir,<text:s/>jį<text:s/>patvirtintus, duomenys būtų užregistruoti Lietuvos Respublikos gyventojų registre.</text:p>
      <text:p text:style-name="P173">Siekiant gerbti šeimos santykių privatumą ir autonomiją, CK projekte nėra pateiktas<text:s/>išsamus<text:s/>šeiminių santykių, kuriuos sukurti siekia partneriai, apibrėžimas. Kita<text:s/>vertus, siekiant užtikrinti teisinį aiškumą ir apibrėžtumą, CK projektu keičiamo CK 3.229 straipsnio 1 dalyje pateikti pagrindiniai partnerių bendro gyvenimo<text:s/>kuriant šeiminius santykius<text:s/>bruožai, kurie padėtų bendrai gyvenantiems<text:s/>asmenims<text:s/>identifikuoti<text:s/>susiklosčiusių santykių pobūdį, taip pat leistų atskirti šiuos santykius nuo kitų panašių santykių: tai<text:s/>pastoviais emocinio prieraišumo, tarpusavio supratimo, atsakomybės, pagarbos, bendro vaikų auklėjimo ir (ar) panašiais ryšiais bei savanorišku apsisprendimu prisiimti tam tikras teises ir pareigas grindžiami<text:s/>vyro ir moters<text:s/>bei tos pačios lyties asmenų<text:s/>tarpusavio santykiai.<text:s/>Šie požymiai išskirti atsižvelgiant į Konstitucinio Teismo 2011 m. rugsėjo 28 d. nutarime suformuluotą jurisprudenciją.<text:s/></text:p>
      <text:p text:style-name="P174">Siekiant pabrėžti partnerių<text:s/>kuriamų šeiminių santykių svarbą,<text:s/>CK projektu keičiamo CK 3.229 straipsnio 2 dalyje<text:s/>siūloma įtvirtinti asmenines neturtines partnerių teises ir pareigas:<text:s/>pareigą<text:s/>būti vienas kitam lojaliu<text:s/>ir<text:s/>gerbti<text:s/>vienas kitą, taip pat<text:s/>remti<text:s/>vienas kitą moraliai. Minėtos pareigos yra tiek teisinės, tiek moralinės. Šios pareigos yra susijusios tarpusavyje ir vienos pažeidimas reikštų kitos pažeidimą, be to, jos savitos tuo, kad už šių pareigų nevykdymą nėra numatyta sankcijų, tuo labiau, negalima priversti partnerių vykdyti šias pareigas.<text:s/>Kita vertus, nurodytų<text:s/>asmeninių neturtinių partnerių pareigų pažeidimas ar jų nevykdymas gali reikšti partnerystės pabaigą.<text:s/>Kartu atkreiptinas dėmesys, kad<text:s/>partnerystės teisinių santykių reguliavimas būtų grindžiamas keičiamo CK 3.3 straipsnio 1 dalyje įtvirtintais principais, tokiais kaip partnerystės savanoriškumo, partnerių lygiateisiškumo, prioritetinės vaikų teisių ir interesų apsaugos ir gynimo bei kitais šioje dalyje nurodytais principais. Be to, partneriams taip pat galiotų keičiamo CK 3.16 straipsnyje įtvirtintas draudimas pažeisti monogamijos principą.<text:s/></text:p>
      <text:p text:style-name="P175"><text:span text:style-name="T176">Keičiamo CK 3.229 straipsnio 4 dalyje siūloma nustatyti, kad<text:s/></text:span><text:span text:style-name="T177">p</text:span><text:span text:style-name="T178">artneryste būtų laikoma ir ji</text:span><text:span text:style-name="T179"><text:s/>sukeltų<text:s/></text:span><text:span text:style-name="T180">šiame skyriu</text:span><text:span text:style-name="T181">je nurodytas teisines pasekmes</text:span><text:span text:style-name="T182">, jei</text:span><text:span text:style-name="T183"><text:s/>Lietuvos Respublik</text:span><text:span text:style-name="T184">os gyventojų registre būtų</text:span><text:span text:style-name="T185"><text:s/>įrašyti duomenys pagal abiejų partnerių pasirašytą ir notarine tvarka patvirtintą bendrą pareiškimą dėl partnerystės.</text:span><text:span text:style-name="T186"><text:s/></text:span><text:span text:style-name="T187">Taigi, CK projekte siūloma įtvirtinti<text:s/></text:span><text:span text:style-name="T188">registruotos partnerystės</text:span><text:span text:style-name="T189"><text:s/>modelį</text:span><text:span text:style-name="T190">.<text:s/></text:span><text:span text:style-name="T191">Toks<text:s/></text:span><text:span text:style-name="T192">CK projektu siūlomas part</text:span><text:span text:style-name="T193">nerystės modelis<text:s/></text:span><text:span text:style-name="T194">leistų užtikrinti</text:span><text:span text:style-name="T195"><text:s/>partner</text:span><text:span text:style-name="T196">ių tarpusavio santykių aiškumą, jų išviešinimo savanoriškumą ir suvokimą apie įgyjamas teises ir prisiimamas pareigas.</text:span></text:p>
      <text:p text:style-name="P197">Atsižvelgiant į šiuos siūlomus CK pakeitimus, kartu teikiamas Lietuvos Respublikos gyventojų registro įstatymo Nr. I-2237 5, 9 ir 13 straipsnių pakeitimo įstatymo projektas, atitinkamai papildant galiojančias nuostatas dėl šio registro objektų, jame tvarkomų duomenų, taip pat duomenų šiam registrui teikimo.<text:s/></text:p>
      <text:p text:style-name="P198">Pagal CK projekto<text:s/>nuostatas<text:s/>partnerystės įregistravimas<text:s/>Lietuvos Respublikos gyventojų registre sukeltų šias teisines pasekmes: a) gimusio vaiko kilmės<text:s/>iš tėvo pusės<text:s/>nustatymas, tėvystės pripažinimas ir nuginčijimas<text:s/>būtų grindžiamas iš esmės analogiškais principais, kaip ir susituokusių tėvų vaikų tėvystė<text:s/>(žr.<text:s/>keičiamus CK 3.140, 3.141, 3.143, 3.146, 3.147, 3.150<text:s/>ir 3.155<text:s/>straipsnius);<text:s/><text:soft-page-break/>b)<text:s/>partneriams būtų suteikta galimybė savo susitarimu nustatyti kitokį nei keičiamo CK 3.231 straipsnyje<text:s/>numatytą<text:s/>partnerių turto teisinį režimą (žr. keičiamo CK 3.230 straipsnio 2 dalį)<text:s/>c) palikėją pergyvenęs partneris paveldėtų pagal įstatymą arba su pirmos ar antros eilės įpėdiniais (jeigu jų yra) (žr. keičiamo CK 5.13 straipsnį).<text:s/>Toks teisinis reguliavimas siūlomas siekiant apsaugoti susijusių trečiųjų asmenų teisėtus interesus ir lūkesčius, įvertinus iš tėvystės kylančių teisių ir pareigų pobūdį bei svarbą, taip pat būtinybę užtikrinti aiškią vaiko tėvystę. Kartu pastebėtina, kad siūlomas teisinis reguliavimas atitinka<text:s/>galiojančių CK 1.75 straipsnio nuostatų<text:s/>dėl teisinės sandorių registracijos ir jos pasekmių pagrindu susiklosčiusią praktiką.</text:p>
      <text:p text:style-name="P199"><text:span text:style-name="T200">Keičiamo CK 3.229 straipsnio 2 dalyje siūloma nustatyti sąlygas, kurias atitinkantys asmenys gali pradėti partnerystę: p</text:span><text:span text:style-name="T201">artneriai<text:s/></text:span><text:span text:style-name="T202">turės</text:span><text:span text:style-name="T203"><text:s/>būti sulaukę pilnametystės, nesudarę santuokos tarpusavyje ar su kitais asmenimis ir<text:s/></text:span><text:span text:style-name="T204">nebūti<text:s/></text:span><text:span text:style-name="T205">kitų asmenų partneriais.</text:span><text:span text:style-name="T206"><text:s/>Be</text:span><text:span text:style-name="T207"><text:s/>to, kaip ir santuokoje, galiotų</text:span><text:span text:style-name="T208"><text:s/>draudimas partnerystę sudaryti artimiesiems giminaičiams –<text:s/></text:span><text:span text:style-name="T209">tėvams su vaikais, įtėviams su įvaikiais, seneliams su vaikaičiais, tikriems ir netikriems broliams su seserimis, pusbroliams su pusseserėmis, dėdėms su dukterėčiomis, tetoms su sūnėnais.</text:span><text:span text:style-name="T210"><text:s/></text:span><text:span text:style-name="T211">Pradėdami partnerystę, partneriai<text:s/></text:span><text:span text:style-name="T212">taip pat turės</text:span><text:span text:style-name="T213"><text:s/>būti veiksnūs. Ribotai vei</text:span><text:span text:style-name="T214">ksnus šioje srityje asmuo negalės</text:span><text:span text:style-name="T215"><text:s/>pradėti partnerystės be rūpintojo rašytinio sutikimo. Jeigu rūpintojas<text:s/></text:span><text:span text:style-name="T216">tokio sutikimo neduotų</text:span><text:span text:style-name="T217">, ribotai veiksnaus šioje srityje asmens</text:span><text:span text:style-name="T218"><text:s/></text:span><text:span text:style-name="T219">prašymu leidi</text:span><text:span text:style-name="T220">mą pradėti partnerystę galėtų</text:span><text:span text:style-name="T221"><text:s/>duoti teismas.</text:span><text:span text:style-name="T222"><text:s/></text:span><text:span text:style-name="T223">Asmuo, įsiteisėjusiu teismo sprendimu pripažintas<text:s/></text:span><text:span text:style-name="T224">neveiksniu šioje srityje, negalėtų</text:span><text:span text:style-name="T225"><text:s/>pradėti partnerystės.<text:s/></text:span><text:span text:style-name="T226">Šios<text:s/></text:span><text:span text:style-name="T227">nuostatos iš esmės analogiškos kaip ir</text:span><text:span text:style-name="T228"><text:s/>galioja</text:span><text:span text:style-name="T229">nčio CK 3.15 straipsnio nuostato</text:span><text:span text:style-name="T230">s.<text:s/></text:span></text:p>
      <text:p text:style-name="P231"><text:span text:style-name="T232">Siekiant partneryst</text:span><text:span text:style-name="T233">ės teisinių santykių apibrėžtumo</text:span><text:span text:style-name="T234">, CK projekte siūloma įtraukti naują CK 3.229</text:span><text:span text:style-name="T235">1</text:span><text:span text:style-name="T236"><text:s/>straipsnį, kuriame numatyti partnerystės pabaigos pagrindai, taip pat jos pripažinimo negaliojančia sąlygos ir tvarka.<text:s/></text:span></text:p>
      <text:p text:style-name="P237"><text:span text:style-name="T238">Keičiamo CK 3.230 straipsnio 1 dalyje siūloma nustatyti, kad t</text:span><text:span text:style-name="T239">urtas, partnerystės laikotarpiu įgytas abiejų partnerių ar vieno jų vardu,<text:s/></text:span><text:span text:style-name="T240">laikomas bendrąja daline partnerių nuosavybe</text:span><text:span text:style-name="T241">,<text:s/></text:span><text:span text:style-name="T242">kartu preziumuojant</text:span><text:span text:style-name="T243">, kad partnerių bendrosios dalinės nuosavybės dalys yra lygios, kol nėra įrodyta kitaip.</text:span><text:span text:style-name="T244"><text:s/></text:span><text:span text:style-name="T245">Atkreipiamas dėmesys, kad teismai,<text:s/></text:span><text:span text:style-name="T246">praktikoje<text:s/></text:span><text:span text:style-name="T247">spręsdami<text:s/></text:span><text:span text:style-name="T248">turtinius<text:s/></text:span><text:span text:style-name="T249">partnerių ginčus,<text:s/></text:span><text:span text:style-name="T250">jau suformavo<text:s/></text:span><text:span text:style-name="T251">praktiką,<text:s/></text:span><text:span text:style-name="T252">pagal kurią taikoma partnerių bendros dalinės nuosavybės prezumpcija.<text:s/></text:span><text:span text:style-name="T253">Ši prezumpcija<text:s/></text:span><text:span text:style-name="T254">leidžia perkelti įrodinėjimo naštą</text:span><text:span text:style-name="T255"><text:s/></text:span><text:span text:style-name="T256">partn</text:span><text:span text:style-name="T257">erystę neigiančiam partneriui,<text:s/></text:span><text:span text:style-name="T258">o tai, daugeliu atveju, reikštų didesnę teisinę apsaugą<text:s/></text:span><text:span text:style-name="T259">partneryste besiremiančiam</text:span><text:span text:style-name="T260"><text:s/></text:span><text:span text:style-name="T261">partneriui.</text:span><text:span text:style-name="T262"><text:s/></text:span><text:span text:style-name="T263">Kita vertus,<text:s/></text:span><text:span text:style-name="T264">ši prezumpcija<text:s/></text:span><text:span text:style-name="T265">teisės aktuose nustatyta tvarka gali būti nuginčyta</text:span><text:span text:style-name="T266">.</text:span><text:span text:style-name="T267"><text:s/>Kartu pastebėtina, kad šis režimas būtų netaikomas asmeninei partnerių nuosavybei, kuri,</text:span><text:span text:style-name="T268"><text:s/>vadovaujantis keičiamu CK 3.233</text:span><text:span text:style-name="T269"><text:s/>straipsniu, būtų nustatoma<text:s/></text:span><text:span text:style-name="T270">mutantis mutandis</text:span><text:span text:style-name="T271"><text:s/>taikant šio kodekso 3.89 straipsnio nuostatas dėl asmeninės<text:s/></text:span><text:span text:style-name="T272">sutuoktinių<text:s/></text:span><text:span text:style-name="T273">nuosavybės. Šiame kontekste taip pat atkreiptinas dėmesys į siūlomas naujas CK 3.234</text:span><text:span text:style-name="T274"><text:s/>straipsnio</text:span><text:span text:style-name="T275"><text:s/>nuostatas, kuriose numatytas p</text:span><text:span text:style-name="T276">artnerių bendram šeiminiam gyvenimui naudojamas turtas, jo teisinis režimas ir šio režimo pabaiga</text:span><text:span text:style-name="T277">. Nustatant tokį turtą,<text:s/></text:span><text:span text:style-name="T278">mutatis mutandis</text:span><text:span text:style-name="T279"><text:s/>būtų taikomos galiojančios CK 3.84 straipsnio nuostatos dėl šeimos turto, o remiantis panašiais principais, kurie įtvirtinti CK 3.84 straipsnio 4 dalyje, turtas įgytų</text:span><text:span text:style-name="T280"><text:s/>partnerių bendram šeiminiam gyvenimui naudojamo turto teisinį statusą<text:s/></text:span><text:span text:style-name="T281">nuo duomenų pagal abiejų partnerių pasirašytą ir notarine tvarka patvirtintą bendrą pareiškimą dėl partnerystės įrašymo Lietuvos Respublikos gyventojų registre dienos</text:span><text:span text:style-name="T282">, tačiau šį fakt</text:span><text:span text:style-name="T283">ą<text:s/></text:span><text:span text:style-name="T284">prieš trečiuosius asmenis galėtų panaudoti tik<text:s/></text:span><text:span text:style-name="T285">tuo atveju,<text:s/></text:span><text:span text:style-name="T286">jeigu nekilnojamasis daiktas yra įregistruotas viešame registre kaip partnerių bendram šeiminiam gyvenimui naudojamas turtas</text:span><text:span text:style-name="T287">.<text:s/></text:span><text:span text:style-name="T288">Kartu pastebėtina, kad keičiamo CK 3.230 straipsnio 2 dalyje<text:s/></text:span><text:span text:style-name="T289">partnerystėje</text:span><text:span text:style-name="T290"><text:s/>esantiems partneriams suteikta galimybė<text:s/></text:span><text:span text:style-name="T291">sudar</text:span><text:span text:style-name="T292">yti sutartį, kurioje jie nustatytų</text:span><text:span text:style-name="T293"><text:s/>savo turtines teises ir pareigas partnerystės metu, taip pat partnerystei pasibaigus</text:span><text:span text:style-name="T294">. Tokia sutartis ir jos pakeitimai, pagal anal</text:span><text:span text:style-name="T295">ogiją su vedybų sutartimi, turėtų būti patvirtinti notarine tvarka ir įregistruoti</text:span><text:span text:style-name="T296"><text:s/>V</text:span><text:span text:style-name="T297">edybų sutarčių registre. Šiai sutarčiai taip pat<text:s/></text:span><text:span text:style-name="T298">mutatis mutandis<text:s/></text:span><text:span text:style-name="T299">būtų taikomos kitos galiojančio CK 3.101 – 3.108 straipsnių nuostatos.<text:s/></text:span></text:p>
      <text:p text:style-name="P300"><text:span text:style-name="T301">CK pro</text:span><text:span text:style-name="T302">jekte taip pat numatytos nuostatos, skirtos partnerių turto teisiniam režimui, taip pat tokio turto padalijimui<text:s/></text:span><text:span text:style-name="T303">ir buvusio partnerio išlaikymui<text:s/></text:span><text:span text:style-name="T304">reguliuot</text:span><text:span text:style-name="T305">i (žr. keičiamo CK 3.231 – 3.232</text:span><text:span text:style-name="T306"><text:s/>straipsniai). Pastebėtina, kad šiuose straipsniuose siūlomas nuostatos labai panašios į galiojančias CK nuostatas,<text:s/></text:span><text:span text:style-name="T307">reguliuojančias<text:s/></text:span><text:span text:style-name="T308">sutuoktinių turt</text:span><text:span text:style-name="T309">o teisinį režimą</text:span><text:span text:style-name="T310">, sutuokti</text:span><text:span text:style-name="T311">nių civilinę atsakomybę</text:span><text:span text:style-name="T312"><text:s/></text:span><text:soft-page-break/><text:span text:style-name="T313">pagal turtines prievoles, sutuoktinių turto<text:s/></text:span><text:span text:style-name="T314">padalijimą, tarpusavio išlaikymą.<text:s/></text:span><text:span text:style-name="T315">Atsižvelgiant į iš šeimos<text:s/></text:span><text:span text:style-name="T316">teisinių<text:s/></text:span><text:span text:style-name="T317">santykių kylančias disponavimo turtu ypatybes,<text:s/></text:span><text:span text:style-name="T318">taip pat<text:s/></text:span><text:span text:style-name="T319">į tai, kad<text:s/></text:span><text:span text:style-name="T320">partneriai disponuoja turtu, kaip tai siūloma preziumuoti, bendru sutarimu</text:span><text:span text:style-name="T321">,<text:s/></text:span><text:span text:style-name="T322">keičiamo CK 3.231 straipsnio 7 dalyje siūloma aiškiai nustatyti, kad<text:s/></text:span><text:span text:style-name="T323">partnerių</text:span><text:span text:style-name="T324">, kaip bendraturčių,</text:span><text:span text:style-name="T325"><text:s/>tarpusavio santykiuose</text:span><text:span text:style-name="T326"><text:s/>netaikomas CK 4.79</text:span><text:span text:style-name="T327"><text:s/>straipsnis, t. y.</text:span><text:span text:style-name="T328"><text:s/></text:span><text:span text:style-name="T329">vienam<text:s/></text:span><text:span text:style-name="T330">partneriui</text:span><text:span text:style-name="T331"><text:s/></text:span><text:span text:style-name="T332">parduodant</text:span><text:span text:style-name="T333"><text:s/>jam</text:span><text:span text:style-name="T334"><text:s/></text:span><text:span text:style-name="T335">priklausančią dalį bendrojoje dalinėje nuosavybėje, kitam<text:s/></text:span><text:span text:style-name="T336">partneriui</text:span><text:span text:style-name="T337"><text:s/>nėra taikoma pirmumo teisė pirkti bendrosios dalinės nuosavybės dalį.</text:span><text:span text:style-name="T338"><text:s/></text:span></text:p>
      <text:p text:style-name="P339"><text:span text:style-name="T340">Įvertinus tarp partnerių susiklostančių turtinių santykių pobūdį ir poreikį<text:s/></text:span><text:span text:style-name="T341">užtikrinti<text:s/></text:span><text:span text:style-name="T342">palikėją pergyvenusio partnerio turtin</text:span><text:span text:style-name="T343">es teises ir interesus, keičiamame</text:span><text:span text:style-name="T344"><text:s/>CK 5.13 straipsnyje siūloma numatyti galimybę<text:s/></text:span><text:span text:style-name="T345">palikėją pergyvenusiam partneriui<text:s/></text:span><text:span text:style-name="T346">paveldėti<text:s/></text:span><text:span text:style-name="T347">pagal įstatymą arba su pir</text:span><text:span text:style-name="T348">mos ar antros eilės įpėdiniais.</text:span></text:p>
      <text:p text:style-name="P349">CK projektu partnerystės<text:s/>siūloma<text:s/>nelaikyti civilinės būklės aktu, tokiu būdu mažinant ir administracinę naštą, kylančią iš privalomos civilinės būklės aktų registracijos.<text:s/></text:p>
      <text:p text:style-name="P350">CK projektu taip pat siūloma<text:s/>atsisakyti sąvokos „sugyventiniai“ pereinant prie tikslesnės sąvokos „partneriai“ vartojimo. Siekiant išvengti kitų galiojančių teisės aktų, kuriuose vartojamos sąvokos<text:s/>„sugyventinis“ , „sugyventinis (partneris)“, keitimo, CK projekto 3.229 straipsnio 5 dalyje<text:s/>siūloma numatyti bendrą nuostatą, pagal kurią kituose teisės aktuose vartojamos minėtos sąvokos<text:s/>atstoja<text:s/>sąvoką<text:s/>„partneris“.</text:p>
      <text:p text:style-name="P351">Atsižvelgiant į<text:s/>CK projekte<text:s/>ir Lietuvos Respublikos gyventojų registro įstatymo Nr. I-2237 5, 9 ir 13 straipsnių pakeitimo įstatymo projekte siūlomas nuostatas dėl partnerystės registravimo, kartu pateiktas įstatymo projektas, kuriuo<text:s/>netekusiais galios<text:s/>siūloma pripažinti<text:s/>Lietuvos Respublikos civilinio kodekso patvirtinimo, įsigaliojimo ir įgyvendinimo įstatymo<text:s/>Nr. VIII-1864<text:s/>28 straipsnį ir 50<text:s/>straipsnio 1 punkto f papunktį,<text:s/>numatančius<text:s/>partnerystės įregistravimo tvarką reglamentuojančio įstatymo priėmimą.<text:s/></text:p>
      <text:p text:style-name="P352">Pažymėtina, kad Įstatymų projektai neliečia ir jais nėra sprendžiami<text:s/>įvaikinimo klausimai, o<text:s/>išlieka šiuo metu galiojantis teisinis reguliavimas.</text:p>
      <text:p text:style-name="P353">Siekiant<text:s/>suteikti<text:s/>Lietuvos Respublikos Vyriausybei ir, prireikus,<text:s/>kitoms kompetentingoms institucijoms<text:s/>pakankamai laiko<text:s/>pasirengti tinkamam šių Įstatymų projektų įgyvendinimui, Įstatymų projektų įsigaliojimą siūloma nukelti į 2018 m. sausio 1 d.<text:s/></text:p>
      <text:p text:style-name="P354"/>
      <text:p text:style-name="P355"><text:span text:style-name="T356"><text:tab/></text:span><text:span text:style-name="T357">5.</text:span><text:span text:style-name="T358"><text:s/></text:span><text:span text:style-name="T359">Numatomo teisinio reguliavimo poveikio vertinimo rezul</text:span><text:span text:style-name="T360">tatai, galimos neigiamos priimtų įstatymų</text:span><text:span text:style-name="T361"><text:s/>pasekmės ir kokių priemonių reikėtų imtis, kad tokių pasekmių būtų išvengta</text:span></text:p>
      <text:p text:style-name="P362"><text:span text:style-name="T363">Įstatymų projektų priėmimas pašalintų bendro gyvenimo neįregistravus santuokos, kuris tampa vis labiau paplitusiu visuomeniniu reiškiniu, teisinio reguliavimo spragą, taip pat leistų įgyvendinti iš Lietuvos Respublikos Konstitucijos kylančią valstybės pareigą<text:s/></text:span><text:span text:style-name="T364">nustatyti teisinį reguliavimą, kuriuo<text:s/></text:span><text:span text:style-name="T365">taip pat<text:s/></text:span><text:span text:style-name="T366">būtų ginamos bendrai gyvenančių ir santuokos nesudariusių vyro ir moters bei jų vaikų</text:span><text:span text:style-name="T367">, o taip pat kartu gyvenančių tos pačios lyties asmenų</text:span><text:span text:style-name="T368"><text:s/>teisės ir teisėti interesai</text:span><text:span text:style-name="T369">. Įstatymų projektais<text:s/></text:span><text:span text:style-name="T370">sureguliuojant tiek turtinius, tiek asmeninius neturtinius<text:s/></text:span><text:span text:style-name="T371">partnerių<text:s/></text:span><text:span text:style-name="T372">tarpusavio santykius, taip pat partnerių turtinius santykius su trečiaisiais asmenimis<text:s/></text:span><text:span text:style-name="T373">būtų išspręstos pagrindinės praktinės problemo</text:span><text:span text:style-name="T374">s,<text:s/></text:span><text:span text:style-name="T375">s</text:span><text:span text:style-name="T376">u kuriomis susiduria<text:s/></text:span><text:span text:style-name="T377">negali</text:span><text:span text:style-name="T378">ntys</text:span><text:span text:style-name="T379"><text:s/>ar nenori</text:span><text:span text:style-name="T380">ntys</text:span><text:span text:style-name="T381"><text:s/>sudaryti santuokos<text:s/></text:span><text:span text:style-name="T382">bendrai gyvenantys asmenys,<text:s/></text:span><text:span text:style-name="T383">tokio</text:span><text:span text:style-name="T384">s kaip disponavimas bendru turtu, vaikų kilmės nustatymas, tarpusavio išlaikymas, paveldėjimas po vieno iš partnerių mirties ir kt.</text:span><text:span text:style-name="T385">, leistų apsaugoti silpnesniojo partnerio ir partnerių vaikų teises ir teisėtus interesus.<text:s/></text:span></text:p>
      <text:p text:style-name="P386"/>
      <text:p text:style-name="P387"><text:tab/>6. Galima priimtų įstatymų įtaka kriminogeninei situacijai, korupcijai</text:p>
      <text:p text:style-name="P388"><text:span text:style-name="T389"><text:tab/></text:span><text:span text:style-name="T390">Įstatymų</text:span><text:span text:style-name="T391"><text:s/></text:span><text:span text:style-name="T392">priėmimas įtakos kriminogeninei situaci</text:span><text:span text:style-name="T393">jai, korupcijai</text:span><text:span text:style-name="T394"><text:s/>neturės.</text:span></text:p>
      <text:p text:style-name="P395"/>
      <text:p text:style-name="P396"><text:span text:style-name="T397">7. Galima priimtų įstatymų įtaka verslo sąlygoms ir jo plėtrai</text:span></text:p>
      <text:p text:style-name="P398">Įstatymų priėmimas<text:s/>įtakos verslo sąlygoms ir jo plėtrai neturės.</text:p>
      <text:p text:style-name="P399"><text:s/></text:p>
      <text:p text:style-name="P400"/>
      <text:p text:style-name="P401"/>
      <text:p text:style-name="P402">8. Įstatymų inkorporavimas į teisinę sistemą, galiojantys teisės aktai, kuriuos būtina pakeisti, panaikinti ar priimti, priėmus teikiamus Įstatymų projektus</text:p>
      <text:p text:style-name="P403">Atkreiptinas dėmesys, kad kai kuriuose galiojančiuose įstatymuose bei įstatymų įgyvendinamuosiuose teisės aktuose yra nuostatų, kuriose minima partnerystė<text:s/>ar jos<text:s/>įregistravimas, nustatomos partnerių<text:s/>ar sugyventinių<text:s/>teisės ir pareigos.<text:s/>Siekiant teisinio nuoseklumo,<text:s/>tokie teisės aktai<text:s/>turėtų būti aiškinami ir taikomi vadovaujantis keičiamo CK trečiosios knygos XV skyriuje pateikta partnerių ir partnerystės samprata, prireikus po Įstatymų projektų priėmimo juos atitinkamai patikslinant. Kartu pastebėtina, kad<text:s/>nėra būtina<text:s/>keisti<text:s/>visus susijusius<text:s/>galiojančius teisės aktus, kadangi CK projekte numatoma, kad<text:s/>kituose teisės aktuose<text:s/>vartojami žodžiai „sugyventinis“, „sugyventinis<text:s/>(partneris)“ atitinka<text:s/>žodį „partneris“.<text:s/></text:p>
      <text:p text:style-name="P404">Galiojančiuose teisės aktuose<text:s/>tam tikros teisės ir pareigos<text:s/>nustatytos<text:s/>tik sutuoktiniams, partneriams atitinkamų teisių ir pareigų nenumatant. Įvertinus ilgas ir<text:s/>itin<text:s/>sudėtingas diskusijas tiek dėl pačios partnerystės teisinio reguliavimo, tiek konkretaus jos modelio pasirinkimo,<text:s/>manytina, kad<text:s/>šiame etape<text:s/>kitų galiojančių teisės aktų peržiūra ir atitinkamų projektų parengimas lemtų neefektyvų ir neekonomišką tam būtinų laiko ir žmogiškųjų išteklių panaudojimą.<text:s/>Kitų teisės aktų peržiūra būtų tikslinga tik apsisprendus dėl partnerystės teisinio reguliavimo.<text:s/></text:p>
      <text:p text:style-name="P405"/>
      <text:p text:style-name="P406">9.<text:s/>Įstatymų projektų<text:s/>atitiktis Lietuvos Respublikos valstybinės kalbos, Teisėkūros pagrindų<text:s/>įstatymų reikalavimams, Įstatymų projektų<text:s/>sąvokų ir jas įvardijančių terminų įvertinimas Terminų banko įstatymo ir jo įgyvendinamųjų teisės aktų nustatyta tvarka</text:p>
      <text:p text:style-name="P407">Įstatymų projektai<text:s/>atitinka Lietuvos Respublikos valstybinės kalbos įstatymo ir Lietuvos Respublikos teisėkūros pagrindų<text:s/>įstatymo reikalavimus. Įstatymų projektais<text:s/>keičiamuose įstatymuose<text:s/>įstatyme vartojamos sąvokos ir (ar) jas įvardijantys terminai nekeičiami, taip pat nesiūlomos naujos sąvokos.</text:p>
      <text:p text:style-name="P408"/>
      <text:p text:style-name="P409">10.<text:s/>Įstatymų projektų<text:s/>atitiktis Žmogaus teisių ir pagrindinių laisvių apsaugos konvencijos nuostatoms ir Europos Sąjungos dokumentams</text:p>
      <text:p text:style-name="P410"><text:span text:style-name="T411">Šiame kontekste atkreiptinas dėmesys į Europos Žmogaus Teisių Teismo 2013 m. lapkričio 7 d.<text:s/></text:span><text:span text:style-name="T412">sprendimą byloje<text:s/></text:span><text:span text:style-name="T413">Vallianatos and Other</text:span><text:span text:style-name="T414"><text:s/>v.<text:s/></text:span><text:span text:style-name="T415">Greece</text:span><text:span text:style-name="T416">, kuriame<text:s/></text:span><text:span text:style-name="T417">šis teismas konstatavo, kad,<text:s/></text:span><text:span text:style-name="T418">valstybės teisės sistemoje<text:s/></text:span><text:span text:style-name="T419">įteisinant<text:s/></text:span><text:span text:style-name="T420">registruotą<text:s/></text:span><text:span text:style-name="T421">partnerystę</text:span><text:span text:style-name="T422">, ne</text:span><text:span text:style-name="T423">sant tam svarbių priežasčių negalima<text:s/></text:span><text:span text:style-name="T424">eliminuoti tos pačios lyties partnerysčių.<text:s/></text:span><text:span text:style-name="T425">Pastebėtina, kad<text:s/></text:span><text:span text:style-name="T426">daugelyje Europos valstybių tos pačios lyties asmenų santykiams įteisinti yra skirtas registruotos partnerystės institutas</text:span><text:span text:style-name="T427">.</text:span><text:span text:style-name="T428"><text:s/></text:span><text:span text:style-name="T429">Lietuvos Respublikos teisės aktuose</text:span><text:span text:style-name="T430"><text:s/>taip pat</text:span><text:span text:style-name="T431"><text:s/>siūloma įtvirtinti</text:span><text:span text:style-name="T432"><text:s/>registruotos<text:s/></text:span><text:span text:style-name="T433">partnerystės</text:span><text:span text:style-name="T434"><text:s/>instituto<text:s/></text:span><text:span text:style-name="T435">modelį</text:span><text:span text:style-name="T436">, kuris<text:s/></text:span><text:span text:style-name="T437">būtų<text:s/></text:span><text:span text:style-name="T438">skirtas<text:s/></text:span><text:span text:style-name="T439">tarp santuokos nesudariusi</text:span><text:span text:style-name="T440">ų vyro ir moters</text:span><text:span text:style-name="T441"><text:s/>bei tos pačios lyties asmenų</text:span><text:span text:style-name="T442"><text:s/>faktiškai susiklosčiusių santykių teisiniam<text:s/></text:span><text:span text:style-name="T443">su</text:span><text:span text:style-name="T444">reguliavimui</text:span><text:span text:style-name="T445">.</text:span><text:span text:style-name="T446"><text:s/></text:span></text:p>
      <text:p text:style-name="P447"/>
      <text:p text:style-name="P448">11.<text:s/>Įstatymams<text:s/>įgyvendinti reikalingi įgyvendinamieji teisės aktai, šių aktų rengėjai ir parengimo terminai</text:p>
      <text:p text:style-name="P449"><text:span text:style-name="T450">Siekiant į teisinę sistemą inkorporuoti siūlomas Įstatymų projektų nuostatas, iki siū</text:span><text:span text:style-name="T451">lomo šių<text:s/></text:span><text:span text:style-name="T452">projektų įsigaliojimo</text:span><text:span text:style-name="T453"><text:s/>reikės pakeisti Lietuvos Respublikos gyventojų registro nuostatus, patvirtintus Lietuvos Respublikos Vyriausybės</text:span><text:span text:style-name="T454"><text:s/></text:span><text:span text:style-name="T455">2014 m. g</text:span><text:span text:style-name="T456">ruodžio 23 d. nutarimu Nr. 1495</text:span><text:span text:style-name="T457">,<text:s/></text:span><text:span text:style-name="T458">taip pat<text:s/></text:span><text:span text:style-name="T459">Vedybų sutarčių registro nuostatus, patvirtintus Lietuvos Respublikos Vyriausybės 2002 m. rugpjūčio 13 d. nutarimu Nr. 1284.</text:span></text:p>
      <text:p text:style-name="P460"/>
      <text:p text:style-name="P461">12.<text:s/>Valstybės, savivaldybių biudžetų ir kitų valstybės įsteigtų fondų<text:s/>lėšos, kurių prireiks įstatymams<text:s/>įgyvendinti, ar bus galima sutaupyti (pateikiami prognozuojami rodikliai einamaisiais ir artimiausiais 3 biudžetiniais metais).</text:p>
      <text:p text:style-name="P462">Įstatymų projektų<text:s/>įgyvendinimui<text:s/>papildomų valstybės biudžeto ar kitų valstybės įsteigtų fondų lėšų nereikės.</text:p>
      <text:p text:style-name="P463"/>
      <text:p text:style-name="P464"/>
      <text:p text:style-name="P465"><text:span text:style-name="T466">1</text:span><text:span text:style-name="T467">3</text:span><text:span text:style-name="T468">. Įstatymų projektų rengimo metu gauti specialistų vertinimai ir išvados</text:span></text:p>
      <text:p text:style-name="P469">Rengiant Įstatymų projektus<text:s/>buvo atsižvelgta į<text:s/>Teisės instituto 2006 metais atlikto tyrimo „Partnerystės instituto reglamentavimas Europos valstybėse“ parengtą ataskaitą, kurioje<text:s/>išsamiai aprašyta Švedijos, Ispanijos ir kitų Europos šalių praktika partnerystės<text:s/>teisinio reguliavimo<text:s/>srityje.<text:s/></text:p>
      <text:p text:style-name="P470"><text:span text:style-name="T471">Analizuojant CK pakeitimo galimybes taip pat buvo<text:s/></text:span><text:span text:style-name="T472">kreiptas dėmesys į viešas diskusijas<text:s/></text:span><text:span text:style-name="T473">partnerystės</text:span><text:span text:style-name="T474"><text:s/>teisinių santykių reguliavimo tema.</text:span></text:p>
      <text:p text:style-name="P475"/>
      <text:p text:style-name="P476"><text:span text:style-name="T477">1</text:span><text:span text:style-name="T478">4</text:span><text:span text:style-name="T479">.<text:s/></text:span><text:span text:style-name="T480">Reikšm</text:span><text:span text:style-name="T481">iniai žodžiai, kurių reikia šiems projektams</text:span><text:span text:style-name="T482"><text:s/>įtraukti į kompiuterinę paieškos sistemą, įskaitant Europos žodyno „Eurovoc“ terminus, temas bei sritis</text:span></text:p>
      <text:p text:style-name="P483">Reikšminiai<text:s/>Įstatymų projektų žodžiai, kurių reikia šiems projektams<text:s/>įtraukti į kompiuterinę paieškos sistemą, įskaitant reikšminius žodžius pagal Europos žodyną<text:s/>„Eurovoc“,<text:s/>yra „partnerystė“, „partneriai“.</text:p>
      <text:p text:style-name="P484"/>
      <text:p text:style-name="P485">15. Kiti,<text:s/>iniciatorių nuomone, reikalingi pagrindimai ir paaiškinimai</text:p>
      <text:p text:style-name="P486">Papildomi pagrindimai ir paaiškinimai neteikiami.<text:s/></text:p>
      <text:p text:style-name="P487"/>
      <text:p text:style-name="P488"/>
      <text:p text:style-name="P489"/>
      <text:p text:style-name="P490">Teikia</text:p>
      <text:p text:style-name="P491">Seimo nariai: <text:s text:c="87"/>Viktorija Čmilytė-Nielsen</text:p>
      <text:p text:style-name="P492"><text:s text:c="110"/>Aušrinė Armonaitė</text:p>
      <text:p text:style-name="P493"><text:s text:c="110"/>Simonas Gentvilas</text:p>
      <text:p text:style-name="P494"><text:tab/><text:tab/><text:tab/><text:tab/><text:tab/><text:s text:c="2"/>Dovilė Šakalienė</text:p>
      <text:p text:style-name="P495"><text:tab/><text:tab/><text:tab/><text:tab/><text:tab/><text:s text:c="2"/>Algirdas Sysas</text:p>
      <text:p text:style-name="P496"><text:tab/><text:tab/><text:tab/><text:tab/><text:tab/><text:s text:c="2"/>Arūnas Gelūnas</text:p>
      <text:p text:style-name="P497"><text:tab/><text:tab/><text:tab/><text:tab/><text:tab/><text:s text:c="2"/>Gintaras Steponavičius</text:p>
      <text:p text:style-name="P498"><text:tab/><text:tab/><text:tab/><text:tab/><text:tab/><text:s text:c="2"/>Aušra Maldeikienė</text:p>
      <text:p text:style-name="P499"><text:tab/><text:tab/><text:tab/><text:tab/><text:tab/><text:s text:c="2"/>Eugenijus Gentvilas</text:p>
      <text:p text:style-name="P500"><text:span text:style-name="T501"><text:tab/></text:span><text:span text:style-name="T502"><text:tab/></text:span><text:span text:style-name="T503"><text:tab/></text:span><text:span text:style-name="T504"><text:tab/></text:span><text:span text:style-name="T505"><text:tab/><text:s text:c="2"/>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 New Roman" style:font-name-asian="Times New Roman" fo:language="en" fo:country="US" style:language-asian="en" style:country-asian="US"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font-weight="bold" style:font-weight-asian="bold" fo:font-size="12pt" style:font-size-asian="12pt" style:font-size-complex="10pt" fo:language="en" fo:country="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0pt" style:font-size-asian="10pt" style:font-size-complex="10pt" fo:language="en" fo:country="US"/>
    </style:style>
    <style:style style:name="PageNumber" style:display-name="Page Numbe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 New Roman" style:font-name-asian="Times New Roman" style:font-name-complex="Times New Roman" fo:font-size="10pt" style:font-size-asian="10pt" style:font-size-complex="10pt" fo:language="en" fo:country="US"/>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HTMLPreformattedChar" style:display-name="HTML Preformatted Char" style:family="text">
      <style:text-properties style:font-name="Courier New" style:font-name-asian="Times New Roman" style:font-name-complex="Courier New" fo:font-size="10pt" style:font-size-asian="10pt" style:font-size-complex="10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x" style:display-name="x" style:family="paragraph">
      <style:text-properties style:font-name="Arial" style:font-name-asian="Times New Roman" style:font-name-complex="Arial"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Times New Roman" style:font-name-asian="Times New Roman" style:font-name-complex="Times New Roman" fo:font-size="10pt" style:font-size-asian="10pt" style:font-size-complex="10pt" fo:language="en" fo:country="US"/>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style:font-name="Times New Roman" style:font-name-asian="Times New Roman"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style>
    <style:style style:name="NormalWeb" style:display-name="Normal (Web)"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hps" style:display-name="hps" style:family="text" style:parent-style-name="DefaultParagraphFont"/>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US" style:language-asian="en" style:country-asian="US"/>
    </style:style>
    <style:style style:name="statymopavad" style:display-name="statymopavad"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fo:language="en" fo:country="US" style:language-asian="en" style:country-asian="US"/>
    </style:style>
    <style:style style:name="quatation_text" style:display-name="quatation_text" style:family="text">
      <style:text-properties style:font-name="Arial" style:font-name-complex="Arial" fo:font-weight="bold" style:font-weight-asian="bold" style:font-weight-complex="bold" text:display="true" fo:color="#4A473C" fo:font-size="8.5pt" style:font-size-asian="8.5pt" style:font-size-complex="8.5pt"/>
    </style:style>
    <style:style style:name="Revision" style:display-name="Revision" style:family="paragraph">
      <style:text-properties style:font-name="Times New Roman" style:font-name-asian="Times New Roman" fo:language="en" fo:country="US" style:language-asian="en" style:country-asian="US" fo:hyphenate="false"/>
    </style:style>
    <style:style style:name="tajtip" style:display-name="tajtip"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fo:font-weight="bold" style:font-weight-asian="bold"/>
    </style:style>
    <style:style style:name="WW_CharLFO6LVL1" style:family="text">
      <style:text-properties fo:font-weight="normal" style:font-weight-asian="normal" fo:font-style="normal" style:font-style-asian="normal"/>
    </style:style>
    <style:style style:name="WW_CharLFO7LVL1" style:family="text">
      <style:text-properties style:font-name="Wingdings"/>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1972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2958in" text:min-label-width="0.25in"/>
        <style:text-properties style:font-name="Wingdings"/>
      </text:list-level-style-bullet>
      <text:list-level-style-bullet text:level="2" text:style-name="WW_CharLFO7LVL2" text:bullet-char="">
        <style:list-level-properties text:space-before="0.4923in" text:min-label-width="0.25in"/>
        <style:text-properties style:font-name="Symbol"/>
      </text:list-level-style-bullet>
      <text:list-level-style-bullet text:level="3" text:style-name="WW_CharLFO7LVL3" text:bullet-char="">
        <style:list-level-properties text:space-before="1.5458in" text:min-label-width="0.25in"/>
        <style:text-properties style:font-name="Wingdings"/>
      </text:list-level-style-bullet>
      <text:list-level-style-bullet text:level="4" text:style-name="WW_CharLFO7LVL4" text:bullet-char="">
        <style:list-level-properties text:space-before="2.0458in" text:min-label-width="0.25in"/>
        <style:text-properties style:font-name="Symbol"/>
      </text:list-level-style-bullet>
      <text:list-level-style-bullet text:level="5" text:style-name="WW_CharLFO7LVL5" text:bullet-char="o">
        <style:list-level-properties text:space-before="2.5458in" text:min-label-width="0.25in"/>
        <style:text-properties style:font-name="Courier New"/>
      </text:list-level-style-bullet>
      <text:list-level-style-bullet text:level="6" text:style-name="WW_CharLFO7LVL6" text:bullet-char="">
        <style:list-level-properties text:space-before="3.0458in" text:min-label-width="0.25in"/>
        <style:text-properties style:font-name="Wingdings"/>
      </text:list-level-style-bullet>
      <text:list-level-style-bullet text:level="7" text:style-name="WW_CharLFO7LVL7" text:bullet-char="">
        <style:list-level-properties text:space-before="3.5458in" text:min-label-width="0.25in"/>
        <style:text-properties style:font-name="Symbol"/>
      </text:list-level-style-bullet>
      <text:list-level-style-bullet text:level="8" text:style-name="WW_CharLFO7LVL8" text:bullet-char="o">
        <style:list-level-properties text:space-before="4.0458in" text:min-label-width="0.25in"/>
        <style:text-properties style:font-name="Courier New"/>
      </text:list-level-style-bullet>
      <text:list-level-style-bullet text:level="9" text:style-name="WW_CharLFO7LVL9" text:bullet-char="">
        <style:list-level-properties text:space-before="4.5458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fo:font-size="12pt" style:font-size-asian="12pt" style:font-size-complex="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ius Petravičius</meta:initial-creator>
    <dc:creator>adlibuser</dc:creator>
    <meta:creation-date>2017-05-30T08:32:00Z</meta:creation-date>
    <dc:date>2017-05-30T08:32:00Z</dc:date>
    <meta:print-date>2017-05-11T12:50:00Z</meta:print-date>
    <meta:template xlink:href="Normal.dotm" xlink:type="simple"/>
    <meta:editing-cycles>2</meta:editing-cycles>
    <meta:editing-duration>PT0S</meta:editing-duration>
    <meta:document-statistic meta:page-count="7" meta:paragraph-count="301" meta:word-count="3347" meta:character-count="26544" meta:row-count="691" meta:non-whitespace-character-count="23498"/>
  </office:meta>
</office:document-meta>
</file>