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indent="0.5in"/>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font-style="italic" style:font-style-asian="italic" style:font-style-complex="italic"/>
    </style:style>
    <style:style style:name="P47" style:parent-style-name="Normal" style:family="paragraph">
      <style:paragraph-properties fo:text-indent="0.4923in"/>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fo:font-style="italic" style:font-style-asian="italic"/>
    </style:style>
    <style:style style:name="T54" style:parent-style-name="DefaultParagraphFont" style:family="text">
      <style:text-properties style:font-weight-complex="bold" style:font-style-complex="italic"/>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indent="0.5in"/>
      <style:text-properties style:font-name-asian="Calibri"/>
    </style:style>
    <style:style style:name="P62" style:parent-style-name="Normal" style:family="paragraph">
      <style:paragraph-properties fo:text-indent="0.5in"/>
      <style:text-properties style:font-name-asian="Calibri"/>
    </style:style>
    <style:style style:name="T63" style:parent-style-name="DefaultParagraphFont" style:family="text">
      <style:text-properties fo:color="#000000"/>
    </style:style>
    <style:style style:name="P64" style:parent-style-name="Normal" style:family="paragraph">
      <style:paragraph-properties fo:text-indent="0.5in"/>
    </style:style>
    <style:style style:name="P65" style:parent-style-name="Normal" style:family="paragraph">
      <style:paragraph-properties fo:text-indent="0.4923in"/>
      <style:text-properties fo:font-style="italic" style:font-style-asian="italic"/>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style:font-weight-complex="bold" style:font-style-complex="italic"/>
    </style:style>
    <style:style style:name="P80" style:parent-style-name="Header" style:family="paragraph">
      <style:paragraph-properties fo:text-indent="0.4923in">
        <style:tab-stops/>
      </style:paragraph-properties>
    </style:style>
    <style:style style:name="P81" style:parent-style-name="Header" style:family="paragraph">
      <style:paragraph-properties>
        <style:tab-stops/>
      </style:paragraph-properties>
    </style:style>
    <style:style style:name="P82" style:parent-style-name="Header" style:family="paragraph">
      <style:paragraph-properties>
        <style:tab-stops/>
      </style:paragraph-properties>
      <style:text-properties fo:font-style="italic" style:font-style-asian="italic"/>
    </style:style>
    <style:style style:name="P83" style:parent-style-name="Header" style:family="paragraph">
      <style:paragraph-properties>
        <style:tab-stops/>
      </style:paragraph-properties>
    </style:style>
    <style:style style:name="P84" style:parent-style-name="Header" style:family="paragraph">
      <style:paragraph-properties fo:text-align="center"/>
      <style:text-properties style:text-underline-type="single" style:text-underline-style="solid" style:text-underline-width="auto" style:text-underline-mode="continuous"/>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text-properties fo:font-size="8pt" style:font-size-asian="8pt" style:font-size-complex="8pt"/>
    </style:style>
    <style:style style:name="P88" style:parent-style-name="Header" style:family="paragraph">
      <style:paragraph-properties>
        <style:tab-stops/>
      </style:paragraph-properties>
    </style:style>
    <style:style style:name="T89" style:parent-style-name="DefaultParagraphFont" style:family="text">
      <style:text-properties style:font-style-complex="italic" fo:color="#000000"/>
    </style:style>
    <style:style style:name="P90" style:parent-style-name="Header" style:family="paragraph">
      <style:paragraph-properties>
        <style:tab-stops/>
      </style:paragraph-properties>
      <style:text-properties fo:font-size="8pt" style:font-size-asian="8pt" style:font-size-complex="8pt"/>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Header" style:family="paragraph">
      <style:paragraph-properties>
        <style:tab-stops/>
      </style:paragraph-properties>
    </style:style>
    <style:style style:name="P95" style:parent-style-name="Normal" style:family="paragraph">
      <style:paragraph-properties fo:text-indent="0.5in"/>
    </style:style>
    <style:style style:name="P96" style:parent-style-name="Header" style:family="paragraph">
      <style:paragraph-properties>
        <style:tab-stops/>
      </style:paragraph-properties>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tyle-complex="italic" fo:color="#000000"/>
    </style:style>
    <style:style style:name="T105" style:parent-style-name="DefaultParagraphFont" style:family="text">
      <style:text-properties style:font-style-complex="italic"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tyle-complex="italic" fo:color="#000000"/>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text-properties fo:color="#000000"/>
    </style:style>
    <style:style style:name="P135" style:parent-style-name="Normal" style:family="paragraph">
      <style:text-properties fo:color="#000000"/>
    </style:style>
    <style:style style:name="P136" style:parent-style-name="Normal" style:family="paragraph">
      <style:text-properties fo:color="#000000"/>
    </style:style>
    <style:style style:name="P137" style:parent-style-name="Normal" style:family="paragraph">
      <style:text-properties fo:color="#000000"/>
    </style:style>
    <style:style style:name="P138" style:parent-style-name="Normal" style:family="paragraph">
      <style:text-properties style:font-style-complex="italic"/>
    </style:style>
    <style:style style:name="P139" style:parent-style-name="Normal" style:family="paragraph">
      <style:text-properties fo:color="#000000"/>
    </style:style>
    <style:style style:name="P140" style:parent-style-name="Normal" style:family="paragraph">
      <style:paragraph-properties fo:text-align="center"/>
      <style:text-properties fo:color="#000000" style:text-underline-type="single" style:text-underline-style="solid" style:text-underline-width="auto" style:text-underline-mode="continuous"/>
    </style:style>
    <style:style style:name="P141" style:parent-style-name="Normal" style:family="paragraph">
      <style:paragraph-properties fo:text-align="center"/>
      <style:text-properties fo:color="#000000" style:text-underline-type="single" style:text-underline-style="solid" style:text-underline-width="auto" style:text-underline-mode="continuous"/>
    </style:style>
    <style:style style:name="P142" style:parent-style-name="Normal" style:family="paragraph">
      <style:text-properties fo:color="#000000"/>
    </style:style>
    <style:style style:name="P143" style:parent-style-name="Header" style:family="paragraph">
      <style:paragraph-properties>
        <style:tab-stops/>
      </style:paragraph-properties>
    </style:style>
    <style:style style:name="T144" style:parent-style-name="DefaultParagraphFont" style:family="text">
      <style:text-properties style:font-style-complex="italic"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style>
    <style:style style:name="P148" style:parent-style-name="Normal" style:family="paragraph">
      <style:paragraph-properties fo:text-indent="0.5in"/>
    </style:style>
    <style:style style:name="T149" style:parent-style-name="DefaultParagraphFont" style:family="text">
      <style:text-properties fo:font-weight="bold" style:font-weight-asian="bold"/>
    </style:style>
    <style:style style:name="P150" style:parent-style-name="Normal" style:family="paragraph">
      <style:text-properties fo:color="#000000"/>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fo:color="#000000" fo:font-size="8pt" style:font-size-asian="8pt" style:font-size-complex="8pt"/>
    </style:style>
    <style:style style:name="P165" style:parent-style-name="Normal" style:family="paragraph">
      <style:paragraph-properties fo:text-indent="0.5in"/>
    </style:style>
    <style:style style:name="T166" style:parent-style-name="DefaultParagraphFont" style:family="text">
      <style:text-properties fo:font-weight="bold" style:font-weight-asian="bold"/>
    </style:style>
    <style:style style:name="P167" style:parent-style-name="Normal" style:family="paragraph">
      <style:text-properties fo:color="#000000" fo:font-size="8pt" style:font-size-asian="8pt" style:font-size-complex="8pt"/>
    </style:style>
    <style:style style:name="P168" style:parent-style-name="Normal" style:family="paragraph">
      <style:text-properties fo:color="#000000"/>
    </style:style>
    <style:style style:name="P169" style:parent-style-name="Normal" style:family="paragraph">
      <style:text-properties fo:color="#000000" fo:font-size="8pt" style:font-size-asian="8pt" style:font-size-complex="8pt"/>
    </style:style>
    <style:style style:name="P170" style:parent-style-name="Header" style:family="paragraph">
      <style:paragraph-properties>
        <style:tab-stops/>
      </style:paragraph-properties>
    </style:style>
    <style:style style:name="T171" style:parent-style-name="DefaultParagraphFont" style:family="text">
      <style:text-properties style:font-style-complex="italic" fo:color="#000000"/>
    </style:style>
    <style:style style:name="P172" style:parent-style-name="Normal" style:family="paragraph">
      <style:text-properties fo:color="#000000" fo:font-size="8pt" style:font-size-asian="8pt" style:font-size-complex="8pt"/>
    </style:style>
    <style:style style:name="P173" style:parent-style-name="Normal" style:family="paragraph">
      <style:text-properties fo:color="#000000"/>
    </style:style>
    <style:style style:name="P174" style:parent-style-name="Normal" style:family="paragraph">
      <style:text-properties fo:font-size="8pt" style:font-size-asian="8pt" style:font-size-complex="8pt"/>
    </style:style>
    <style:style style:name="P175" style:parent-style-name="Header" style:family="paragraph">
      <style:paragraph-properties fo:text-indent="0.5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indent="0.4923in"/>
      <style:text-properties fo:font-style="italic" style:font-style-asian="italic"/>
    </style:style>
    <style:style style:name="P190" style:parent-style-name="Normal" style:family="paragraph">
      <style:paragraph-properties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fo:font-style="italic" style:font-style-asian="italic"/>
    </style:style>
    <style:style style:name="T203" style:parent-style-name="DefaultParagraphFont" style:family="text">
      <style:text-properties style:font-weight-complex="bold" style:font-style-complex="italic"/>
    </style:style>
    <style:style style:name="P204" style:parent-style-name="Header" style:family="paragraph">
      <style:paragraph-properties>
        <style:tab-stops/>
      </style:paragraph-properties>
    </style:style>
    <style:style style:name="P205" style:parent-style-name="Normal" style:family="paragraph">
      <style:paragraph-properties fo:text-indent="0.5in"/>
    </style:style>
    <style:style style:name="P206" style:parent-style-name="Header" style:family="paragraph">
      <style:paragraph-properties fo:text-indent="0.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indent="0.4923in"/>
      <style:text-properties fo:font-style="italic" style:font-style-asian="italic"/>
    </style:style>
    <style:style style:name="P220" style:parent-style-name="Normal" style:family="paragraph">
      <style:paragraph-properties fo:text-indent="0.4923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style:font-weight-complex="bold" style:font-style-complex="italic"/>
    </style:style>
    <style:style style:name="P234" style:parent-style-name="Header" style:family="paragraph">
      <style:paragraph-properties>
        <style:tab-stops/>
      </style:paragraph-properties>
    </style:style>
    <style:style style:name="P235" style:parent-style-name="Normal" style:family="paragraph">
      <style:paragraph-properties fo:text-indent="0.5in"/>
    </style:style>
    <style:style style:name="P236" style:parent-style-name="Header" style:family="paragraph">
      <style:paragraph-properties fo:text-indent="0.5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indent="0.4923in"/>
      <style:text-properties fo:font-style="italic" style:font-style-asian="italic"/>
    </style:style>
    <style:style style:name="P250" style:parent-style-name="Normal" style:family="paragraph">
      <style:paragraph-properties fo:text-indent="0.4923in"/>
      <style:text-properties fo:font-style="italic" style:font-style-asian="italic"/>
    </style:style>
    <style:style style:name="P251" style:parent-style-name="Normal" style:family="paragraph">
      <style:paragraph-properties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per 66.6%"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tyle-complex="italic" fo:color="#000000"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style:font-weight-complex="bold" style:font-style-complex="italic"/>
    </style:style>
    <style:style style:name="P268" style:parent-style-name="Header" style:family="paragraph">
      <style:paragraph-properties fo:text-indent="0.4923in">
        <style:tab-stops/>
      </style:paragraph-properties>
    </style:style>
    <style:style style:name="P269" style:parent-style-name="Header" style:family="paragraph">
      <style:paragraph-properties>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tyle-complex="italic" fo:color="#000000"/>
    </style:style>
    <style:style style:name="T275" style:parent-style-name="DefaultParagraphFont" style:family="text">
      <style:text-properties style:font-style-complex="italic" fo:color="#000000"/>
    </style:style>
    <style:style style:name="T276" style:parent-style-name="DefaultParagraphFont" style:family="text">
      <style:text-properties style:font-style-complex="italic" fo:color="#000000"/>
    </style:style>
    <style:style style:name="T277" style:parent-style-name="DefaultParagraphFont" style:family="text">
      <style:text-properties style:font-style-complex="italic" fo:color="#000000"/>
    </style:style>
    <style:style style:name="T278" style:parent-style-name="DefaultParagraphFont" style:family="text">
      <style:text-properties fo:color="#000000"/>
    </style:style>
    <style:style style:name="P279" style:parent-style-name="Header" style:family="paragraph">
      <style:paragraph-properties>
        <style:tab-stops/>
      </style:paragraph-properties>
    </style:style>
    <style:style style:name="P280" style:parent-style-name="Normal" style:family="paragraph">
      <style:text-properties fo:color="#000000"/>
    </style:style>
    <style:style style:name="P281" style:parent-style-name="Header" style:family="paragraph">
      <style:paragraph-properties fo:text-indent="0.5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6.6%"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indent="0.4923in"/>
      <style:text-properties fo:font-style="italic" style:font-style-asian="italic"/>
    </style:style>
    <style:style style:name="P300" style:parent-style-name="Normal" style:family="paragraph">
      <style:paragraph-properties fo:text-indent="0.4923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tyle-complex="italic"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fo:font-style="italic" style:font-style-asian="italic"/>
    </style:style>
    <style:style style:name="T313" style:parent-style-name="DefaultParagraphFont" style:family="text">
      <style:text-properties style:font-weight-complex="bold" style:font-style-complex="italic"/>
    </style:style>
    <style:style style:name="P314" style:parent-style-name="Header" style:family="paragraph">
      <style:paragraph-properties fo:text-indent="0.4923in">
        <style:tab-stops/>
      </style:paragraph-properties>
    </style:style>
    <style:style style:name="P315" style:parent-style-name="Header" style:family="paragraph">
      <style:paragraph-properties>
        <style:tab-stops/>
      </style:paragraph-properties>
    </style:style>
    <style:style style:name="P316" style:parent-style-name="Header" style:family="paragraph">
      <style:paragraph-properties>
        <style:tab-stops/>
      </style:paragraph-properties>
    </style:style>
    <style:style style:name="T317" style:parent-style-name="DefaultParagraphFont" style:family="text">
      <style:text-properties style:font-style-complex="italic" fo:color="#000000"/>
    </style:style>
    <style:style style:name="P318" style:parent-style-name="Header" style:family="paragraph">
      <style:paragraph-properties>
        <style:tab-stops/>
      </style:paragraph-properties>
    </style:style>
    <style:style style:name="P319" style:parent-style-name="Normal" style:family="paragraph">
      <style:text-properties fo:color="#000000"/>
    </style:style>
    <style:style style:name="P320" style:parent-style-name="Normal" style:family="paragraph">
      <style:text-properties fo:color="#000000"/>
    </style:style>
    <style:style style:name="P321" style:parent-style-name="Normal" style:family="paragraph">
      <style:text-properties fo:color="#000000"/>
    </style:style>
    <style:style style:name="P322" style:parent-style-name="Normal" style:family="paragraph">
      <style:text-properties fo:color="#000000"/>
    </style:style>
    <style:style style:name="P323" style:parent-style-name="Header" style:family="paragraph">
      <style:paragraph-properties>
        <style:tab-stops/>
      </style:paragraph-properties>
    </style:style>
    <style:style style:name="P324" style:parent-style-name="Header" style:family="paragraph">
      <style:paragraph-properties fo:text-indent="0.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indent="0.4923in"/>
      <style:text-properties fo:font-style="italic" style:font-style-asian="italic"/>
    </style:style>
    <style:style style:name="P342" style:parent-style-name="Normal" style:family="paragraph">
      <style:paragraph-properties fo:text-indent="0.4923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fo:font-style="italic" style:font-style-asian="italic"/>
    </style:style>
    <style:style style:name="T355" style:parent-style-name="DefaultParagraphFont" style:family="text">
      <style:text-properties style:font-weight-complex="bold" style:font-style-complex="italic"/>
    </style:style>
    <style:style style:name="P356" style:parent-style-name="Header" style:family="paragraph">
      <style:paragraph-properties fo:text-indent="0.4923in">
        <style:tab-stops/>
      </style:paragraph-properties>
    </style:style>
    <style:style style:name="P357" style:parent-style-name="Header" style:family="paragraph">
      <style:paragraph-properties>
        <style:tab-stops/>
      </style:paragraph-properties>
    </style:style>
    <style:style style:name="P358" style:parent-style-name="Header" style:family="paragraph">
      <style:paragraph-properties>
        <style:tab-stops/>
      </style:paragraph-properties>
    </style:style>
    <style:style style:name="T359" style:parent-style-name="DefaultParagraphFont" style:family="text">
      <style:text-properties style:font-style-complex="italic" fo:color="#000000"/>
    </style:style>
    <style:style style:name="P360" style:parent-style-name="Header" style:family="paragraph">
      <style:paragraph-properties>
        <style:tab-stops/>
      </style:paragraph-properties>
    </style:style>
    <style:style style:name="P361" style:parent-style-name="Header" style:family="paragraph">
      <style:paragraph-properties>
        <style:tab-stops/>
      </style:paragraph-properties>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Header" style:family="paragraph">
      <style:paragraph-properties>
        <style:tab-stops/>
      </style:paragraph-properties>
      <style:text-properties fo:font-style="italic" style:font-style-asian="italic" style:font-style-complex="italic"/>
    </style:style>
    <style:style style:name="P367" style:parent-style-name="Header" style:family="paragraph">
      <style:paragraph-properties>
        <style:tab-stops/>
      </style:paragraph-properties>
      <style:text-properties style:font-style-complex="italic"/>
    </style:style>
    <style:style style:name="P368" style:parent-style-name="Header" style:family="paragraph">
      <style:paragraph-properties>
        <style:tab-stops/>
      </style:paragraph-properties>
    </style:style>
    <style:style style:name="P369" style:parent-style-name="Header" style:family="paragraph">
      <style:paragraph-properties>
        <style:tab-stops/>
      </style:paragraph-properties>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Header" style:family="paragraph">
      <style:paragraph-properties>
        <style:tab-stops/>
      </style:paragraph-properties>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P379" style:parent-style-name="Header" style:family="paragraph">
      <style:paragraph-properties>
        <style:tab-stops/>
      </style:paragraph-properties>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Header" style:family="paragraph">
      <style:paragraph-properties>
        <style:tab-stops/>
      </style:paragraph-properties>
    </style:style>
    <style:style style:name="P387" style:parent-style-name="Header" style:family="paragraph">
      <style:paragraph-properties fo:text-indent="0.5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indent="0.4923in"/>
      <style:text-properties fo:font-style="italic" style:font-style-asian="italic"/>
    </style:style>
    <style:style style:name="P406" style:parent-style-name="Normal" style:family="paragraph">
      <style:paragraph-properties fo:text-indent="0.4923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tyle-complex="italic"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fo:font-style="italic" style:font-style-asian="italic"/>
    </style:style>
    <style:style style:name="T419" style:parent-style-name="DefaultParagraphFont" style:family="text">
      <style:text-properties style:font-weight-complex="bold" style:font-style-complex="italic"/>
    </style:style>
    <style:style style:name="P420" style:parent-style-name="Header" style:family="paragraph">
      <style:paragraph-properties fo:text-indent="0.4923in">
        <style:tab-stops/>
      </style:paragraph-properties>
    </style:style>
    <style:style style:name="P421" style:parent-style-name="Header" style:family="paragraph">
      <style:paragraph-properties>
        <style:tab-stops/>
      </style:paragraph-properties>
    </style:style>
    <style:style style:name="P422" style:parent-style-name="Header" style:family="paragraph">
      <style:paragraph-properties>
        <style:tab-stops/>
      </style:paragraph-properties>
    </style:style>
    <style:style style:name="T423" style:parent-style-name="DefaultParagraphFont" style:family="text">
      <style:text-properties style:font-style-complex="italic" fo:color="#000000"/>
    </style:style>
    <style:style style:name="P424" style:parent-style-name="Normal" style:family="paragraph">
      <style:text-properties fo:color="#000000"/>
    </style:style>
    <style:style style:name="P425" style:parent-style-name="Normal" style:family="paragraph">
      <style:text-properties fo:color="#000000"/>
    </style:style>
    <style:style style:name="P426" style:parent-style-name="Header" style:family="paragraph">
      <style:paragraph-properties fo:text-indent="0.5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indent="0.4923in"/>
      <style:text-properties fo:font-style="italic" style:font-style-asian="italic"/>
    </style:style>
    <style:style style:name="P442" style:parent-style-name="Normal" style:family="paragraph">
      <style:paragraph-properties fo:text-indent="0.4923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tyle-complex="italic" fo:color="#000000"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fo:font-style="italic" style:font-style-asian="italic"/>
    </style:style>
    <style:style style:name="T455" style:parent-style-name="DefaultParagraphFont" style:family="text">
      <style:text-properties style:font-weight-complex="bold" style:font-style-complex="italic"/>
    </style:style>
    <style:style style:name="P456" style:parent-style-name="Header" style:family="paragraph">
      <style:paragraph-properties fo:text-indent="0.4923in">
        <style:tab-stops/>
      </style:paragraph-properties>
    </style:style>
    <style:style style:name="P457" style:parent-style-name="Header" style:family="paragraph">
      <style:paragraph-properties>
        <style:tab-stops/>
      </style:paragraph-properties>
    </style:style>
    <style:style style:name="P458" style:parent-style-name="Header" style:family="paragraph">
      <style:paragraph-properties>
        <style:tab-stops/>
      </style:paragraph-properties>
    </style:style>
    <style:style style:name="T459" style:parent-style-name="DefaultParagraphFont" style:family="text">
      <style:text-properties style:font-style-complex="italic" fo:color="#000000"/>
    </style:style>
    <style:style style:name="P460" style:parent-style-name="Normal" style:family="paragraph">
      <style:text-properties fo:color="#000000"/>
    </style:style>
    <style:style style:name="P461" style:parent-style-name="Header" style:family="paragraph">
      <style:paragraph-properties>
        <style:tab-stops/>
      </style:paragraph-properties>
    </style:style>
    <style:style style:name="P462" style:parent-style-name="Normal" style:family="paragraph">
      <style:paragraph-properties fo:text-indent="0.5in"/>
    </style:style>
    <style:style style:name="P463" style:parent-style-name="Header" style:family="paragraph">
      <style:paragraph-properties>
        <style:tab-stops/>
      </style:paragraph-properties>
    </style:style>
    <style:style style:name="P464" style:parent-style-name="Normal" style:family="paragraph">
      <style:text-properties fo:color="#000000"/>
    </style:style>
    <style:style style:name="P465" style:parent-style-name="Header" style:family="paragraph">
      <style:paragraph-properties>
        <style:tab-stops/>
      </style:paragraph-properties>
    </style:style>
    <style:style style:name="P466" style:parent-style-name="Normal" style:family="paragraph">
      <style:paragraph-properties fo:text-indent="0.5in"/>
    </style:style>
    <style:style style:name="P467" style:parent-style-name="Normal" style:family="paragraph">
      <style:paragraph-properties fo:text-indent="0.5in"/>
    </style:style>
    <style:style style:name="T468" style:parent-style-name="DefaultParagraphFont" style:family="text">
      <style:text-properties fo:font-weight="bold" style:font-weight-asian="bold"/>
    </style:style>
    <style:style style:name="P469" style:parent-style-name="Normal" style:family="paragraph">
      <style:paragraph-properties fo:text-indent="0.5in"/>
    </style:style>
    <style:style style:name="P470" style:parent-style-name="Header" style:family="paragraph">
      <style:paragraph-properties>
        <style:tab-stops/>
      </style:paragraph-properties>
    </style:style>
    <style:style style:name="T471" style:parent-style-name="DefaultParagraphFont" style:family="text">
      <style:text-properties style:font-style-complex="italic" fo:color="#000000"/>
    </style:style>
    <style:style style:name="P472" style:parent-style-name="Normal" style:family="paragraph">
      <style:text-properties fo:color="#000000"/>
    </style:style>
    <style:style style:name="P473" style:parent-style-name="Normal" style:family="paragraph">
      <style:paragraph-properties fo:text-indent="0.5in"/>
    </style:style>
    <style:style style:name="P474" style:parent-style-name="Header" style:family="paragraph">
      <style:paragraph-properties fo:text-indent="0.5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fo:language="en" fo:country="U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text-indent="0.4923in"/>
      <style:text-properties fo:font-style="italic" style:font-style-asian="italic"/>
    </style:style>
    <style:style style:name="P492" style:parent-style-name="Normal" style:family="paragraph">
      <style:paragraph-properties fo:text-indent="0.4923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tyle-complex="italic" fo:color="#000000"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fo:font-style="italic" style:font-style-asian="italic"/>
    </style:style>
    <style:style style:name="T505" style:parent-style-name="DefaultParagraphFont" style:family="text">
      <style:text-properties style:font-weight-complex="bold" style:font-style-complex="italic"/>
    </style:style>
    <style:style style:name="P506" style:parent-style-name="Header" style:family="paragraph">
      <style:paragraph-properties>
        <style:tab-stops/>
      </style:paragraph-properties>
    </style:style>
    <style:style style:name="P507" style:parent-style-name="Normal" style:family="paragraph">
      <style:paragraph-properties fo:text-indent="0.5in"/>
    </style:style>
    <style:style style:name="P508" style:parent-style-name="Header" style:family="paragraph">
      <style:paragraph-properties fo:text-indent="0.5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indent="0.4923in"/>
      <style:text-properties fo:font-style="italic" style:font-style-asian="italic"/>
    </style:style>
    <style:style style:name="P525" style:parent-style-name="Normal" style:family="paragraph">
      <style:paragraph-properties fo:text-indent="0.4923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tyle-complex="italic" fo:color="#000000"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fo:font-style="italic" style:font-style-asian="italic"/>
    </style:style>
    <style:style style:name="T540" style:parent-style-name="DefaultParagraphFont" style:family="text">
      <style:text-properties style:font-weight-complex="bold" style:font-style-complex="italic"/>
    </style:style>
    <style:style style:name="P541" style:parent-style-name="Header" style:family="paragraph">
      <style:paragraph-properties fo:text-indent="0.4923in">
        <style:tab-stops/>
      </style:paragraph-properties>
    </style:style>
    <style:style style:name="P542" style:parent-style-name="Header" style:family="paragraph">
      <style:paragraph-properties>
        <style:tab-stops/>
      </style:paragraph-properties>
    </style:style>
    <style:style style:name="P543" style:parent-style-name="Normal" style:family="paragraph">
      <style:text-properties fo:color="#000000"/>
    </style:style>
    <style:style style:name="P544" style:parent-style-name="Header" style:family="paragraph">
      <style:paragraph-properties>
        <style:tab-stops/>
      </style:paragraph-properties>
    </style:style>
    <style:style style:name="P545" style:parent-style-name="Header" style:family="paragraph">
      <style:paragraph-properties>
        <style:tab-stops/>
      </style:paragraph-properties>
    </style:style>
    <style:style style:name="T546" style:parent-style-name="DefaultParagraphFont" style:family="text">
      <style:text-properties style:font-style-complex="italic" fo:color="#000000"/>
    </style:style>
    <style:style style:name="P547" style:parent-style-name="Normal" style:family="paragraph">
      <style:text-properties fo:color="#000000"/>
    </style:style>
    <style:style style:name="P548" style:parent-style-name="Header" style:family="paragraph">
      <style:paragraph-properties>
        <style:tab-stops/>
      </style:paragraph-properties>
    </style:style>
    <style:style style:name="P549" style:parent-style-name="Header" style:family="paragraph">
      <style:paragraph-properties fo:text-indent="0.5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indent="0.4923in"/>
      <style:text-properties fo:font-style="italic" style:font-style-asian="italic"/>
    </style:style>
    <style:style style:name="P567" style:parent-style-name="Normal" style:family="paragraph">
      <style:paragraph-properties fo:text-indent="0.4923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tyle-complex="italic" fo:color="#000000"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weight="bold" style:font-weight-asian="bold" fo:font-style="italic" style:font-style-asian="italic"/>
    </style:style>
    <style:style style:name="T580" style:parent-style-name="DefaultParagraphFont" style:family="text">
      <style:text-properties style:font-weight-complex="bold" style:font-style-complex="italic"/>
    </style:style>
    <style:style style:name="P581" style:parent-style-name="Header" style:family="paragraph">
      <style:paragraph-properties>
        <style:tab-stops/>
      </style:paragraph-properties>
    </style:style>
    <style:style style:name="P582" style:parent-style-name="Normal" style:family="paragraph">
      <style:paragraph-properties fo:text-indent="0.5in"/>
    </style:style>
    <style:style style:name="P583" style:parent-style-name="Header" style:family="paragraph">
      <style:paragraph-properties fo:text-indent="0.5in">
        <style:tab-stops/>
      </style:paragraph-properties>
      <style:text-properties fo:font-weight="bold" style:font-weight-asian="bold" style:font-weight-complex="bold"/>
    </style:style>
    <style:style style:name="P584" style:parent-style-name="Header" style:family="paragraph">
      <style:paragraph-properties fo:text-indent="0.5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text-indent="0.4923in"/>
      <style:text-properties fo:font-style="italic" style:font-style-asian="italic"/>
    </style:style>
    <style:style style:name="P600" style:parent-style-name="Normal" style:family="paragraph">
      <style:paragraph-properties fo:text-indent="0.4923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weight="bold" style:font-weight-asian="bold" fo:font-style="italic" style:font-style-asian="italic"/>
    </style:style>
    <style:style style:name="T613" style:parent-style-name="DefaultParagraphFont" style:family="text">
      <style:text-properties style:font-weight-complex="bold" style:font-style-complex="italic"/>
    </style:style>
    <style:style style:name="P614" style:parent-style-name="Header" style:family="paragraph">
      <style:paragraph-properties>
        <style:tab-stops/>
      </style:paragraph-properties>
    </style:style>
    <style:style style:name="P615" style:parent-style-name="Normal" style:family="paragraph">
      <style:paragraph-properties fo:text-indent="0.5in"/>
    </style:style>
    <style:style style:name="P616" style:parent-style-name="Header" style:family="paragraph">
      <style:paragraph-properties fo:text-indent="0.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indent="0.4923in"/>
      <style:text-properties fo:font-style="italic" style:font-style-asian="italic"/>
    </style:style>
    <style:style style:name="P633" style:parent-style-name="Normal" style:family="paragraph">
      <style:paragraph-properties fo:text-indent="0.4923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text-position="super 66.6%"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tyle-complex="italic" fo:color="#000000"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weight="bold" style:font-weight-asian="bold" fo:font-style="italic" style:font-style-asian="italic"/>
    </style:style>
    <style:style style:name="T648" style:parent-style-name="DefaultParagraphFont" style:family="text">
      <style:text-properties style:font-weight-complex="bold" style:font-style-complex="italic"/>
    </style:style>
    <style:style style:name="P649" style:parent-style-name="Header" style:family="paragraph">
      <style:paragraph-properties fo:text-indent="0.4923in"/>
    </style:style>
    <style:style style:name="P650" style:parent-style-name="Header" style:family="paragraph">
      <style:paragraph-properties>
        <style:tab-stops/>
      </style:paragraph-properties>
    </style:style>
    <style:style style:name="P651" style:parent-style-name="Normal" style:family="paragraph">
      <style:paragraph-properties fo:text-indent="0.5in"/>
    </style:style>
    <style:style style:name="P652" style:parent-style-name="Normal" style:family="paragraph">
      <style:paragraph-properties fo:text-indent="0.5in"/>
    </style:style>
    <style:style style:name="T653" style:parent-style-name="DefaultParagraphFont" style:family="text">
      <style:text-properties fo:font-weight="bold" style:font-weight-asian="bold"/>
    </style:style>
    <style:style style:name="P654" style:parent-style-name="Header" style:family="paragraph">
      <style:paragraph-properties>
        <style:tab-stops/>
      </style:paragraph-properties>
    </style:style>
    <style:style style:name="P655" style:parent-style-name="Header" style:family="paragraph">
      <style:paragraph-properties>
        <style:tab-stops/>
      </style:paragraph-properties>
    </style:style>
    <style:style style:name="P656" style:parent-style-name="Header" style:family="paragraph">
      <style:paragraph-properties>
        <style:tab-stops/>
      </style:paragraph-properties>
    </style:style>
    <style:style style:name="T657" style:parent-style-name="DefaultParagraphFont" style:family="text">
      <style:text-properties style:font-style-complex="italic" fo:color="#000000"/>
    </style:style>
    <style:style style:name="P658" style:parent-style-name="Normal" style:family="paragraph">
      <style:text-properties fo:color="#000000"/>
    </style:style>
    <style:style style:name="P659" style:parent-style-name="Header" style:family="paragraph">
      <style:paragraph-properties>
        <style:tab-stops/>
      </style:paragraph-properties>
    </style:style>
    <style:style style:name="P660" style:parent-style-name="Header" style:family="paragraph">
      <style:paragraph-properties>
        <style:tab-stops/>
      </style:paragraph-properties>
    </style:style>
    <style:style style:name="T661" style:parent-style-name="DefaultParagraphFont" style:family="text">
      <style:text-properties style:font-style-complex="italic" fo:color="#000000"/>
    </style:style>
    <style:style style:name="P662" style:parent-style-name="Normal" style:family="paragraph">
      <style:text-properties fo:color="#000000"/>
    </style:style>
    <style:style style:name="P663" style:parent-style-name="Header" style:family="paragraph">
      <style:paragraph-properties>
        <style:tab-stops/>
      </style:paragraph-properties>
    </style:style>
    <style:style style:name="P664" style:parent-style-name="Header" style:family="paragraph">
      <style:paragraph-properties>
        <style:tab-stops/>
      </style:paragraph-properties>
    </style:style>
    <style:style style:name="T665" style:parent-style-name="DefaultParagraphFont" style:family="text">
      <style:text-properties style:font-style-complex="italic" fo:color="#000000"/>
    </style:style>
    <style:style style:name="P666" style:parent-style-name="Normal" style:family="paragraph">
      <style:text-properties fo:color="#000000"/>
    </style:style>
    <style:style style:name="P667" style:parent-style-name="Header" style:family="paragraph">
      <style:paragraph-properties>
        <style:tab-stops/>
      </style:paragraph-properties>
    </style:style>
    <style:style style:name="P668" style:parent-style-name="Normal" style:family="paragraph">
      <style:paragraph-properties fo:text-indent="0.5in"/>
    </style:style>
    <style:style style:name="P669" style:parent-style-name="Header" style:family="paragraph">
      <style:paragraph-properties fo:text-indent="0.5in">
        <style:tab-stops/>
      </style:paragraph-properties>
    </style:style>
    <style:style style:name="T670" style:parent-style-name="DefaultParagraphFont" style:family="text">
      <style:text-properties fo:font-weight="bold" style:font-weight-asian="bold"/>
    </style:style>
    <style:style style:name="P671" style:parent-style-name="Header" style:family="paragraph">
      <style:paragraph-properties fo:text-indent="0.5in">
        <style:tab-stops/>
      </style:paragraph-properties>
    </style:style>
    <style:style style:name="P672" style:parent-style-name="Normal" style:family="paragraph">
      <style:text-properties fo:color="#000000"/>
    </style:style>
    <style:style style:name="P673" style:parent-style-name="Header" style:family="paragraph">
      <style:paragraph-properties>
        <style:tab-stops/>
      </style:paragraph-properties>
    </style:style>
    <style:style style:name="P674" style:parent-style-name="Header" style:family="paragraph">
      <style:paragraph-properties>
        <style:tab-stops/>
      </style:paragraph-properties>
    </style:style>
    <style:style style:name="T675" style:parent-style-name="DefaultParagraphFont" style:family="text">
      <style:text-properties style:font-style-complex="italic" fo:color="#000000"/>
    </style:style>
    <style:style style:name="P676" style:parent-style-name="Normal" style:family="paragraph">
      <style:text-properties fo:color="#000000"/>
    </style:style>
    <style:style style:name="P677" style:parent-style-name="Header" style:family="paragraph">
      <style:paragraph-properties>
        <style:tab-stops/>
      </style:paragraph-properties>
    </style:style>
    <style:style style:name="P678" style:parent-style-name="Header" style:family="paragraph">
      <style:paragraph-properties>
        <style:tab-stops/>
      </style:paragraph-properties>
    </style:style>
    <style:style style:name="T679" style:parent-style-name="DefaultParagraphFont" style:family="text">
      <style:text-properties style:font-style-complex="italic" fo:color="#000000"/>
    </style:style>
    <style:style style:name="P680" style:parent-style-name="Normal" style:family="paragraph">
      <style:text-properties fo:color="#000000"/>
    </style:style>
    <style:style style:name="P681" style:parent-style-name="Header" style:family="paragraph">
      <style:paragraph-properties>
        <style:tab-stops/>
      </style:paragraph-properties>
    </style:style>
    <style:style style:name="P682" style:parent-style-name="Normal" style:family="paragraph">
      <style:paragraph-properties fo:text-indent="0.5in"/>
    </style:style>
    <style:style style:name="P683" style:parent-style-name="Normal" style:family="paragraph">
      <style:text-properties fo:color="#000000"/>
    </style:style>
    <style:style style:name="P684" style:parent-style-name="Header" style:family="paragraph">
      <style:paragraph-properties fo:text-indent="0.5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text-position="super 66.6%"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text-indent="0.4923in"/>
      <style:text-properties fo:font-style="italic" style:font-style-asian="italic"/>
    </style:style>
    <style:style style:name="P707" style:parent-style-name="Normal" style:family="paragraph">
      <style:paragraph-properties fo:text-indent="0.4923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style:font-style-complex="italic"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style>
    <style:style style:name="T719" style:parent-style-name="DefaultParagraphFont" style:family="text">
      <style:text-properties fo:font-weight="bold" style:font-weight-asian="bold" fo:font-style="italic" style:font-style-asian="italic"/>
    </style:style>
    <style:style style:name="T720" style:parent-style-name="DefaultParagraphFont" style:family="text">
      <style:text-properties style:font-weight-complex="bold" style:font-style-complex="italic"/>
    </style:style>
    <style:style style:name="P721" style:parent-style-name="Header" style:family="paragraph">
      <style:paragraph-properties fo:text-indent="0.4923in">
        <style:tab-stops/>
      </style:paragraph-properties>
    </style:style>
    <style:style style:name="P722" style:parent-style-name="Header" style:family="paragraph">
      <style:paragraph-properties>
        <style:tab-stops/>
      </style:paragraph-properties>
    </style:style>
    <style:style style:name="P723" style:parent-style-name="Normal" style:family="paragraph">
      <style:paragraph-properties fo:text-indent="0.5in"/>
    </style:style>
    <style:style style:name="P724" style:parent-style-name="Normal" style:family="paragraph">
      <style:paragraph-properties fo:text-indent="0.5in"/>
    </style:style>
    <style:style style:name="T725" style:parent-style-name="DefaultParagraphFont" style:family="text">
      <style:text-properties fo:font-weight="bold" style:font-weight-asian="bold"/>
    </style:style>
    <style:style style:name="P726" style:parent-style-name="Header" style:family="paragraph">
      <style:paragraph-properties>
        <style:tab-stops/>
      </style:paragraph-properties>
    </style:style>
    <style:style style:name="P727" style:parent-style-name="Header" style:family="paragraph">
      <style:paragraph-properties>
        <style:tab-stops/>
      </style:paragraph-properties>
    </style:style>
    <style:style style:name="P728" style:parent-style-name="Header" style:family="paragraph">
      <style:paragraph-properties>
        <style:tab-stops/>
      </style:paragraph-properties>
    </style:style>
    <style:style style:name="T729" style:parent-style-name="DefaultParagraphFont" style:family="text">
      <style:text-properties style:font-style-complex="italic" fo:color="#000000"/>
    </style:style>
    <style:style style:name="P730" style:parent-style-name="Normal" style:family="paragraph">
      <style:text-properties fo:color="#000000"/>
    </style:style>
    <style:style style:name="P731" style:parent-style-name="Header" style:family="paragraph">
      <style:paragraph-properties>
        <style:tab-stops/>
      </style:paragraph-properties>
    </style:style>
    <style:style style:name="P732" style:parent-style-name="Header" style:family="paragraph">
      <style:paragraph-properties>
        <style:tab-stops/>
      </style:paragraph-properties>
    </style:style>
    <style:style style:name="T733" style:parent-style-name="DefaultParagraphFont" style:family="text">
      <style:text-properties style:font-style-complex="italic" fo:color="#000000"/>
    </style:style>
    <style:style style:name="P734" style:parent-style-name="Normal" style:family="paragraph">
      <style:text-properties fo:color="#000000"/>
    </style:style>
    <style:style style:name="P735" style:parent-style-name="Header" style:family="paragraph">
      <style:paragraph-properties>
        <style:tab-stops/>
      </style:paragraph-properties>
    </style:style>
    <style:style style:name="P736" style:parent-style-name="Normal" style:family="paragraph">
      <style:paragraph-properties fo:text-indent="0.5in"/>
    </style:style>
    <style:style style:name="P737" style:parent-style-name="Normal" style:family="paragraph">
      <style:paragraph-properties fo:text-indent="0.5in"/>
    </style:style>
    <style:style style:name="T738" style:parent-style-name="DefaultParagraphFont" style:family="text">
      <style:text-properties fo:font-weight="bold" style:font-weight-asian="bold"/>
    </style:style>
    <style:style style:name="P739" style:parent-style-name="Header" style:family="paragraph">
      <style:paragraph-properties>
        <style:tab-stops/>
      </style:paragraph-properties>
    </style:style>
    <style:style style:name="P740" style:parent-style-name="Normal" style:family="paragraph">
      <style:text-properties fo:color="#000000"/>
    </style:style>
    <style:style style:name="P741" style:parent-style-name="Header" style:family="paragraph">
      <style:paragraph-properties>
        <style:tab-stops/>
      </style:paragraph-properties>
    </style:style>
    <style:style style:name="P742" style:parent-style-name="Header" style:family="paragraph">
      <style:paragraph-properties>
        <style:tab-stops/>
      </style:paragraph-properties>
    </style:style>
    <style:style style:name="T743" style:parent-style-name="DefaultParagraphFont" style:family="text">
      <style:text-properties style:font-style-complex="italic" fo:color="#000000"/>
    </style:style>
    <style:style style:name="P744" style:parent-style-name="Normal" style:family="paragraph">
      <style:text-properties fo:color="#000000"/>
    </style:style>
    <style:style style:name="P745" style:parent-style-name="Header" style:family="paragraph">
      <style:paragraph-properties>
        <style:tab-stops/>
      </style:paragraph-properties>
    </style:style>
    <style:style style:name="P746" style:parent-style-name="Header" style:family="paragraph">
      <style:paragraph-properties>
        <style:tab-stops/>
      </style:paragraph-properties>
    </style:style>
    <style:style style:name="T747" style:parent-style-name="DefaultParagraphFont" style:family="text">
      <style:text-properties style:font-style-complex="italic" fo:color="#000000"/>
    </style:style>
    <style:style style:name="P748" style:parent-style-name="Normal" style:family="paragraph">
      <style:text-properties fo:color="#000000"/>
    </style:style>
    <style:style style:name="P749" style:parent-style-name="Normal" style:family="paragraph">
      <style:text-properties fo:color="#000000"/>
    </style:style>
    <style:style style:name="P750" style:parent-style-name="Normal" style:family="paragraph">
      <style:text-properties fo:color="#000000"/>
    </style:style>
    <style:style style:name="P751" style:parent-style-name="Header" style:family="paragraph">
      <style:paragraph-properties fo:text-indent="0.5in">
        <style:tab-stops/>
      </style:paragraph-propertie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text-indent="0.4923in"/>
      <style:text-properties fo:font-style="italic" style:font-style-asian="italic"/>
    </style:style>
    <style:style style:name="P773" style:parent-style-name="Normal" style:family="paragraph">
      <style:paragraph-properties fo:text-indent="0.4923in"/>
      <style:text-properties fo:font-style="italic" style:font-style-asian="italic"/>
    </style:style>
    <style:style style:name="P774" style:parent-style-name="Normal" style:family="paragraph">
      <style:paragraph-properties fo:text-indent="0.4923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weight="bold" style:font-weight-asian="bold" fo:font-style="italic" style:font-style-asian="italic"/>
    </style:style>
    <style:style style:name="T787" style:parent-style-name="DefaultParagraphFont" style:family="text">
      <style:text-properties style:font-weight-complex="bold" style:font-style-complex="italic"/>
    </style:style>
    <style:style style:name="P788" style:parent-style-name="Header" style:family="paragraph">
      <style:paragraph-properties fo:text-indent="0.4923in">
        <style:tab-stops/>
      </style:paragraph-properties>
    </style:style>
    <style:style style:name="P789" style:parent-style-name="Header" style:family="paragraph">
      <style:paragraph-properties>
        <style:tab-stops/>
      </style:paragraph-properties>
    </style:style>
    <style:style style:name="P790" style:parent-style-name="Normal" style:family="paragraph">
      <style:text-properties fo:color="#000000"/>
    </style:style>
    <style:style style:name="P791" style:parent-style-name="Header" style:family="paragraph">
      <style:paragraph-properties>
        <style:tab-stops/>
      </style:paragraph-properties>
    </style:style>
    <style:style style:name="P792" style:parent-style-name="Header" style:family="paragraph">
      <style:paragraph-properties>
        <style:tab-stops/>
      </style:paragraph-properties>
    </style:style>
    <style:style style:name="T793" style:parent-style-name="DefaultParagraphFont" style:family="text">
      <style:text-properties style:font-style-complex="italic" fo:color="#000000"/>
    </style:style>
    <style:style style:name="P794" style:parent-style-name="Normal" style:family="paragraph">
      <style:text-properties fo:color="#000000"/>
    </style:style>
    <style:style style:name="P795" style:parent-style-name="Header" style:family="paragraph">
      <style:paragraph-properties>
        <style:tab-stops/>
      </style:paragraph-properties>
    </style:style>
    <style:style style:name="P796" style:parent-style-name="Normal" style:family="paragraph">
      <style:paragraph-properties fo:text-indent="0.5in"/>
    </style:style>
    <style:style style:name="P797" style:parent-style-name="Normal" style:family="paragraph">
      <style:paragraph-properties fo:text-indent="0.5in"/>
    </style:style>
    <style:style style:name="T798" style:parent-style-name="DefaultParagraphFont" style:family="text">
      <style:text-properties fo:font-weight="bold" style:font-weight-asian="bold"/>
    </style:style>
    <style:style style:name="P799" style:parent-style-name="Normal" style:family="paragraph">
      <style:text-properties fo:color="#000000"/>
    </style:style>
    <style:style style:name="P800" style:parent-style-name="Normal" style:family="paragraph">
      <style:paragraph-properties fo:text-indent="0.5in"/>
    </style:style>
    <style:style style:name="P801" style:parent-style-name="Normal" style:family="paragraph">
      <style:paragraph-properties fo:text-indent="0.5in"/>
    </style:style>
    <style:style style:name="P802" style:parent-style-name="Normal" style:family="paragraph">
      <style:text-properties fo:color="#000000"/>
    </style:style>
    <style:style style:name="P803" style:parent-style-name="Header" style:family="paragraph">
      <style:paragraph-properties>
        <style:tab-stops/>
      </style:paragraph-properties>
    </style:style>
    <style:style style:name="P804" style:parent-style-name="Header" style:family="paragraph">
      <style:paragraph-properties>
        <style:tab-stops/>
      </style:paragraph-properties>
    </style:style>
    <style:style style:name="T805" style:parent-style-name="DefaultParagraphFont" style:family="text">
      <style:text-properties style:font-style-complex="italic" fo:color="#000000"/>
    </style:style>
    <style:style style:name="P806" style:parent-style-name="Normal" style:family="paragraph">
      <style:text-properties fo:color="#000000"/>
    </style:style>
    <style:style style:name="P807" style:parent-style-name="Header" style:family="paragraph">
      <style:paragraph-properties>
        <style:tab-stops/>
      </style:paragraph-properties>
    </style:style>
    <style:style style:name="P808" style:parent-style-name="Normal" style:family="paragraph">
      <style:text-properties fo:color="#000000"/>
    </style:style>
    <style:style style:name="P809" style:parent-style-name="Header" style:family="paragraph">
      <style:paragraph-properties>
        <style:tab-stops/>
      </style:paragraph-properties>
    </style:style>
    <style:style style:name="P810" style:parent-style-name="Normal" style:family="paragraph">
      <style:paragraph-properties fo:text-indent="0.5in"/>
    </style:style>
    <style:style style:name="P811" style:parent-style-name="Normal" style:family="paragraph">
      <style:text-properties fo:color="#000000"/>
    </style:style>
    <style:style style:name="P812" style:parent-style-name="Header" style:family="paragraph">
      <style:paragraph-properties>
        <style:tab-stops/>
      </style:paragraph-properties>
    </style:style>
    <style:style style:name="P813" style:parent-style-name="Normal" style:family="paragraph">
      <style:text-properties fo:color="#000000"/>
    </style:style>
    <style:style style:name="P814" style:parent-style-name="Header" style:family="paragraph">
      <style:paragraph-properties>
        <style:tab-stops/>
      </style:paragraph-properties>
    </style:style>
    <style:style style:name="P815" style:parent-style-name="Normal" style:family="paragraph">
      <style:paragraph-properties fo:text-indent="0.5in"/>
    </style:style>
    <style:style style:name="P816" style:parent-style-name="Normal" style:family="paragraph">
      <style:text-properties fo:color="#000000"/>
    </style:style>
    <style:style style:name="P817" style:parent-style-name="Normal" style:family="paragraph">
      <style:text-properties fo:color="#000000"/>
    </style:style>
    <style:style style:name="T818" style:parent-style-name="DefaultParagraphFont" style:family="text">
      <style:text-properties fo:font-weight="bold" style:font-weight-asian="bold"/>
    </style:style>
    <style:style style:name="P819" style:parent-style-name="Header" style:family="paragraph">
      <style:paragraph-properties fo:text-indent="0.5in">
        <style:tab-stops/>
      </style:paragraph-properties>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text-indent="0.4923in"/>
      <style:text-properties fo:font-style="italic" style:font-style-asian="italic"/>
    </style:style>
    <style:style style:name="P841" style:parent-style-name="Normal" style:family="paragraph">
      <style:paragraph-properties fo:text-indent="0.4923in"/>
      <style:text-properties fo:font-style="italic" style:font-style-asian="italic"/>
    </style:style>
    <style:style style:name="P842" style:parent-style-name="Normal" style:family="paragraph">
      <style:paragraph-properties fo:text-indent="0.4923in"/>
      <style:text-properties fo:font-style="italic" style:font-style-asian="italic"/>
    </style:style>
    <style:style style:name="P843" style:parent-style-name="Normal" style:family="paragraph">
      <style:paragraph-properties fo:text-indent="0.4923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tyle-complex="italic" fo:color="#000000"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weight="bold" style:font-weight-asian="bold" fo:font-style="italic" style:font-style-asian="italic"/>
    </style:style>
    <style:style style:name="T856" style:parent-style-name="DefaultParagraphFont" style:family="text">
      <style:text-properties style:font-weight-complex="bold" style:font-style-complex="italic"/>
    </style:style>
    <style:style style:name="P857" style:parent-style-name="Header" style:family="paragraph">
      <style:paragraph-properties fo:text-indent="0.4923in">
        <style:tab-stops/>
      </style:paragraph-properties>
    </style:style>
    <style:style style:name="P858" style:parent-style-name="Header" style:family="paragraph">
      <style:paragraph-properties>
        <style:tab-stops/>
      </style:paragraph-properties>
    </style:style>
    <style:style style:name="P859" style:parent-style-name="Header" style:family="paragraph">
      <style:paragraph-properties>
        <style:tab-stops/>
      </style:paragraph-properties>
    </style:style>
    <style:style style:name="T860" style:parent-style-name="DefaultParagraphFont" style:family="text">
      <style:text-properties style:font-style-complex="italic" fo:color="#000000"/>
    </style:style>
    <style:style style:name="P861" style:parent-style-name="Normal" style:family="paragraph">
      <style:text-properties fo:color="#000000"/>
    </style:style>
    <style:style style:name="P862" style:parent-style-name="Header" style:family="paragraph">
      <style:paragraph-properties>
        <style:tab-stops/>
      </style:paragraph-properties>
    </style:style>
    <style:style style:name="P863" style:parent-style-name="Header" style:family="paragraph">
      <style:paragraph-properties>
        <style:tab-stops/>
      </style:paragraph-properties>
    </style:style>
    <style:style style:name="T864" style:parent-style-name="DefaultParagraphFont" style:family="text">
      <style:text-properties style:font-style-complex="italic" fo:color="#000000"/>
    </style:style>
    <style:style style:name="P865" style:parent-style-name="Normal" style:family="paragraph">
      <style:text-properties fo:color="#000000"/>
    </style:style>
    <style:style style:name="P866" style:parent-style-name="Header" style:family="paragraph">
      <style:paragraph-properties>
        <style:tab-stops/>
      </style:paragraph-properties>
    </style:style>
    <style:style style:name="P867" style:parent-style-name="Normal" style:family="paragraph">
      <style:paragraph-properties fo:text-indent="0.5in"/>
    </style:style>
    <style:style style:name="P868" style:parent-style-name="Header" style:family="paragraph">
      <style:paragraph-properties fo:text-indent="0.5in">
        <style:tab-stops/>
      </style:paragraph-properties>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text-indent="0.4923in"/>
      <style:text-properties fo:font-style="italic" style:font-style-asian="italic"/>
    </style:style>
    <style:style style:name="P884" style:parent-style-name="Normal" style:family="paragraph">
      <style:paragraph-properties fo:text-indent="0.4923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weight="bold" style:font-weight-asian="bold" fo:font-style="italic" style:font-style-asian="italic"/>
    </style:style>
    <style:style style:name="T897" style:parent-style-name="DefaultParagraphFont" style:family="text">
      <style:text-properties style:font-weight-complex="bold" style:font-style-complex="italic"/>
    </style:style>
    <style:style style:name="P898" style:parent-style-name="Header" style:family="paragraph">
      <style:paragraph-properties fo:text-indent="0.4923in">
        <style:tab-stops/>
      </style:paragraph-properties>
    </style:style>
    <style:style style:name="P899" style:parent-style-name="Header" style:family="paragraph">
      <style:paragraph-properties>
        <style:tab-stops/>
      </style:paragraph-properties>
    </style:style>
    <style:style style:name="P900" style:parent-style-name="Normal" style:family="paragraph">
      <style:paragraph-properties fo:text-indent="0.4923in"/>
    </style:style>
    <style:style style:name="P901" style:parent-style-name="Normal" style:family="paragraph">
      <style:paragraph-properties fo:text-indent="0.5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Header" style:family="paragraph">
      <style:paragraph-properties>
        <style:tab-stops/>
      </style:paragraph-properties>
    </style:style>
    <style:style style:name="P905" style:parent-style-name="Header" style:family="paragraph">
      <style:paragraph-properties>
        <style:tab-stops/>
      </style:paragraph-properties>
    </style:style>
    <style:style style:name="T906" style:parent-style-name="DefaultParagraphFont" style:family="text">
      <style:text-properties style:font-style-complex="italic" fo:color="#000000"/>
    </style:style>
    <style:style style:name="P907" style:parent-style-name="Normal" style:family="paragraph">
      <style:text-properties fo:color="#000000"/>
    </style:style>
    <style:style style:name="P908" style:parent-style-name="Normal" style:family="paragraph">
      <style:text-properties fo:color="#000000"/>
    </style:style>
    <style:style style:name="P909" style:parent-style-name="Header" style:family="paragraph">
      <style:paragraph-properties>
        <style:tab-stops/>
      </style:paragraph-properties>
    </style:style>
    <style:style style:name="P910" style:parent-style-name="Header" style:family="paragraph">
      <style:paragraph-properties>
        <style:tab-stops/>
      </style:paragraph-properties>
    </style:style>
    <style:style style:name="T911" style:parent-style-name="DefaultParagraphFont" style:family="text">
      <style:text-properties style:font-style-complex="italic" fo:color="#000000"/>
    </style:style>
    <style:style style:name="P912" style:parent-style-name="Normal" style:family="paragraph">
      <style:text-properties fo:color="#000000"/>
    </style:style>
    <style:style style:name="P913" style:parent-style-name="Normal" style:family="paragraph">
      <style:text-properties fo:color="#000000"/>
    </style:style>
    <style:style style:name="P914" style:parent-style-name="Header" style:family="paragraph">
      <style:paragraph-properties>
        <style:tab-stops/>
      </style:paragraph-properties>
    </style:style>
    <style:style style:name="T915" style:parent-style-name="DefaultParagraphFont" style:family="text">
      <style:text-properties style:font-style-complex="italic" fo:color="#000000"/>
    </style:style>
    <style:style style:name="P916" style:parent-style-name="Normal" style:family="paragraph">
      <style:text-properties fo:color="#000000"/>
    </style:style>
    <style:style style:name="P917" style:parent-style-name="Header" style:family="paragraph">
      <style:paragraph-properties>
        <style:tab-stops/>
      </style:paragraph-properties>
    </style:style>
    <style:style style:name="P918" style:parent-style-name="Header" style:family="paragraph">
      <style:paragraph-properties>
        <style:tab-stops/>
      </style:paragraph-properties>
    </style:style>
    <style:style style:name="T919" style:parent-style-name="DefaultParagraphFont" style:family="text">
      <style:text-properties style:font-style-complex="italic" fo:color="#000000"/>
    </style:style>
    <style:style style:name="P920" style:parent-style-name="Normal" style:family="paragraph">
      <style:text-properties fo:color="#000000"/>
    </style:style>
    <style:style style:name="P921" style:parent-style-name="Normal" style:family="paragraph">
      <style:text-properties fo:color="#000000"/>
    </style:style>
    <style:style style:name="P922" style:parent-style-name="Header" style:family="paragraph">
      <style:paragraph-properties>
        <style:tab-stops/>
      </style:paragraph-properties>
    </style:style>
    <style:style style:name="P923" style:parent-style-name="Header" style:family="paragraph">
      <style:paragraph-properties fo:text-indent="0.5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text-indent="0.4923in"/>
      <style:text-properties fo:font-style="italic" style:font-style-asian="italic"/>
    </style:style>
    <style:style style:name="P939" style:parent-style-name="Normal" style:family="paragraph">
      <style:paragraph-properties fo:text-indent="0.4923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tyle-complex="italic" fo:color="#000000"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style>
    <style:style style:name="T951" style:parent-style-name="DefaultParagraphFont" style:family="text">
      <style:text-properties fo:font-weight="bold" style:font-weight-asian="bold" fo:font-style="italic" style:font-style-asian="italic"/>
    </style:style>
    <style:style style:name="T952" style:parent-style-name="DefaultParagraphFont" style:family="text">
      <style:text-properties style:font-weight-complex="bold" style:font-style-complex="italic"/>
    </style:style>
    <style:style style:name="P953" style:parent-style-name="Header" style:family="paragraph">
      <style:paragraph-properties fo:text-indent="0.4923in">
        <style:tab-stops/>
      </style:paragraph-properties>
    </style:style>
    <style:style style:name="P954" style:parent-style-name="Header" style:family="paragraph">
      <style:paragraph-properties>
        <style:tab-stops/>
      </style:paragraph-properties>
    </style:style>
    <style:style style:name="P955" style:parent-style-name="Header" style:family="paragraph">
      <style:paragraph-properties>
        <style:tab-stops/>
      </style:paragraph-properties>
    </style:style>
    <style:style style:name="T956" style:parent-style-name="DefaultParagraphFont" style:family="text">
      <style:text-properties style:font-style-complex="italic" fo:color="#000000"/>
    </style:style>
    <style:style style:name="P957" style:parent-style-name="Header" style:family="paragraph">
      <style:paragraph-properties>
        <style:tab-stops/>
      </style:paragraph-properties>
    </style:style>
    <style:style style:name="P958" style:parent-style-name="Normal" style:family="paragraph">
      <style:paragraph-properties fo:text-indent="0.5in"/>
    </style:style>
    <style:style style:name="P959" style:parent-style-name="Header" style:family="paragraph">
      <style:paragraph-properties fo:text-indent="0.5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indent="0.4923in"/>
      <style:text-properties fo:font-style="italic" style:font-style-asian="italic"/>
    </style:style>
    <style:style style:name="P977" style:parent-style-name="Normal" style:family="paragraph">
      <style:paragraph-properties fo:text-indent="0.4923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weight="bold" style:font-weight-asian="bold" fo:font-style="italic" style:font-style-asian="italic"/>
    </style:style>
    <style:style style:name="T990" style:parent-style-name="DefaultParagraphFont" style:family="text">
      <style:text-properties style:font-weight-complex="bold" style:font-style-complex="italic"/>
    </style:style>
    <style:style style:name="P991" style:parent-style-name="Header" style:family="paragraph">
      <style:paragraph-properties fo:text-indent="0.4923in">
        <style:tab-stops/>
      </style:paragraph-properties>
    </style:style>
    <style:style style:name="P992" style:parent-style-name="Header" style:family="paragraph">
      <style:paragraph-properties>
        <style:tab-stops/>
      </style:paragraph-properties>
    </style:style>
    <style:style style:name="P993" style:parent-style-name="Normal" style:family="paragraph">
      <style:paragraph-properties fo:text-indent="0.5in"/>
    </style:style>
    <style:style style:name="P994" style:parent-style-name="Normal" style:family="paragraph">
      <style:paragraph-properties fo:text-indent="0.5in"/>
    </style:style>
    <style:style style:name="P995" style:parent-style-name="Header" style:family="paragraph">
      <style:paragraph-properties>
        <style:tab-stops/>
      </style:paragraph-properties>
    </style:style>
    <style:style style:name="T996" style:parent-style-name="DefaultParagraphFont" style:family="text">
      <style:text-properties style:font-style-complex="italic" fo:color="#000000"/>
    </style:style>
    <style:style style:name="P997" style:parent-style-name="Normal" style:family="paragraph">
      <style:text-properties fo:color="#000000"/>
    </style:style>
    <style:style style:name="P998" style:parent-style-name="Header" style:family="paragraph">
      <style:paragraph-properties>
        <style:tab-stops/>
      </style:paragraph-properties>
    </style:style>
    <style:style style:name="T999" style:parent-style-name="DefaultParagraphFont" style:family="text">
      <style:text-properties style:font-style-complex="italic" fo:color="#000000"/>
    </style:style>
    <style:style style:name="P1000" style:parent-style-name="Normal" style:family="paragraph">
      <style:text-properties fo:color="#000000"/>
    </style:style>
    <style:style style:name="P1001" style:parent-style-name="Normal" style:family="paragraph">
      <style:text-properties fo:color="#000000"/>
    </style:style>
    <style:style style:name="P1002" style:parent-style-name="Header" style:family="paragraph">
      <style:paragraph-properties fo:text-indent="0.5in">
        <style:tab-stops/>
      </style:paragraph-properties>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text-indent="0.4923in"/>
      <style:text-properties fo:font-style="italic" style:font-style-asian="italic"/>
    </style:style>
    <style:style style:name="P1018" style:parent-style-name="Normal" style:family="paragraph">
      <style:paragraph-properties fo:text-indent="0.4923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text-position="super 66.6%"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tyle-complex="italic" fo:color="#000000"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weight="bold" style:font-weight-asian="bold" fo:font-style="italic" style:font-style-asian="italic"/>
    </style:style>
    <style:style style:name="T1033" style:parent-style-name="DefaultParagraphFont" style:family="text">
      <style:text-properties style:font-weight-complex="bold" style:font-style-complex="italic"/>
    </style:style>
    <style:style style:name="P1034" style:parent-style-name="Header" style:family="paragraph">
      <style:paragraph-properties>
        <style:tab-stops/>
      </style:paragraph-properties>
    </style:style>
    <style:style style:name="P1035" style:parent-style-name="Normal" style:family="paragraph">
      <style:text-properties fo:color="#000000"/>
    </style:style>
    <style:style style:name="P1036" style:parent-style-name="Header" style:family="paragraph">
      <style:paragraph-properties>
        <style:tab-stops/>
      </style:paragraph-properties>
    </style:style>
    <style:style style:name="P1037" style:parent-style-name="Header" style:family="paragraph">
      <style:paragraph-properties>
        <style:tab-stops/>
      </style:paragraph-properties>
    </style:style>
    <style:style style:name="P1038" style:parent-style-name="Header" style:family="paragraph">
      <style:paragraph-properties>
        <style:tab-stops/>
      </style:paragraph-properties>
    </style:style>
    <style:style style:name="P1039" style:parent-style-name="Normal" style:family="paragraph">
      <style:text-properties fo:color="#000000"/>
    </style:style>
    <style:style style:name="P1040" style:parent-style-name="Normal" style:family="paragraph">
      <style:text-properties fo:color="#000000"/>
    </style:style>
    <style:style style:name="P1041" style:parent-style-name="Header" style:family="paragraph">
      <style:paragraph-properties fo:text-indent="0.5in">
        <style:tab-stops/>
      </style:paragraph-properties>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text-position="super 66.6%"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P1058" style:parent-style-name="Normal" style:family="paragraph">
      <style:paragraph-properties fo:text-indent="0.4923in"/>
      <style:text-properties fo:font-style="italic" style:font-style-asian="italic"/>
    </style:style>
    <style:style style:name="P1059" style:parent-style-name="Normal" style:family="paragraph">
      <style:paragraph-properties fo:text-indent="0.4923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tyle-complex="italic" fo:color="#000000"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weight="bold" style:font-weight-asian="bold" fo:font-style="italic" style:font-style-asian="italic"/>
    </style:style>
    <style:style style:name="T1072" style:parent-style-name="DefaultParagraphFont" style:family="text">
      <style:text-properties style:font-weight-complex="bold" style:font-style-complex="italic"/>
    </style:style>
    <style:style style:name="P1073" style:parent-style-name="Header" style:family="paragraph">
      <style:paragraph-properties>
        <style:tab-stops/>
      </style:paragraph-properties>
    </style:style>
    <style:style style:name="P1074" style:parent-style-name="Normal" style:family="paragraph">
      <style:paragraph-properties fo:text-indent="0.5in"/>
    </style:style>
    <style:style style:name="P1075" style:parent-style-name="Header" style:family="paragraph">
      <style:paragraph-properties fo:text-indent="0.5in">
        <style:tab-stops/>
      </style:paragraph-properties>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P1091" style:parent-style-name="Normal" style:family="paragraph">
      <style:paragraph-properties fo:text-indent="0.4923in"/>
      <style:text-properties fo:font-style="italic" style:font-style-asian="italic"/>
    </style:style>
    <style:style style:name="P1092" style:parent-style-name="Normal" style:family="paragraph">
      <style:paragraph-properties fo:text-indent="0.4923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style>
    <style:style style:name="T1104" style:parent-style-name="DefaultParagraphFont" style:family="text">
      <style:text-properties fo:font-weight="bold" style:font-weight-asian="bold" fo:font-style="italic" style:font-style-asian="italic"/>
    </style:style>
    <style:style style:name="T1105" style:parent-style-name="DefaultParagraphFont" style:family="text">
      <style:text-properties style:font-weight-complex="bold" style:font-style-complex="italic"/>
    </style:style>
    <style:style style:name="P1106" style:parent-style-name="Header" style:family="paragraph">
      <style:paragraph-properties fo:text-indent="0.4923in">
        <style:tab-stops/>
      </style:paragraph-properties>
    </style:style>
    <style:style style:name="P1107" style:parent-style-name="Normal" style:family="paragraph">
      <style:paragraph-properties fo:text-indent="0.4923in"/>
      <style:text-properties style:font-weight-complex="bold" style:font-style-complex="italic"/>
    </style:style>
    <style:style style:name="P1108" style:parent-style-name="Normal" style:family="paragraph">
      <style:text-properties fo:color="#000000"/>
    </style:style>
    <style:style style:name="P1109" style:parent-style-name="Normal" style:family="paragraph">
      <style:paragraph-properties fo:text-indent="0.4923in"/>
      <style:text-properties style:font-weight-complex="bold" style:font-style-complex="italic"/>
    </style:style>
    <style:style style:name="P1110" style:parent-style-name="Header" style:family="paragraph">
      <style:paragraph-properties>
        <style:tab-stops/>
      </style:paragraph-properties>
    </style:style>
    <style:style style:name="T1111" style:parent-style-name="DefaultParagraphFont" style:family="text">
      <style:text-properties style:font-style-complex="italic" fo:color="#000000"/>
    </style:style>
    <style:style style:name="P1112" style:parent-style-name="Normal" style:family="paragraph">
      <style:text-properties fo:color="#000000"/>
    </style:style>
    <style:style style:name="P1113" style:parent-style-name="Normal" style:family="paragraph">
      <style:paragraph-properties fo:text-indent="0.4923in"/>
      <style:text-properties style:font-weight-complex="bold" style:font-style-complex="italic"/>
    </style:style>
    <style:style style:name="P1114" style:parent-style-name="Normal" style:family="paragraph">
      <style:text-properties fo:color="#000000"/>
    </style:style>
    <style:style style:name="P1115" style:parent-style-name="Header" style:family="paragraph">
      <style:paragraph-properties>
        <style:tab-stops/>
      </style:paragraph-properties>
    </style:style>
    <style:style style:name="P1116" style:parent-style-name="Normal" style:family="paragraph">
      <style:paragraph-properties fo:text-indent="0.5in"/>
    </style:style>
    <style:style style:name="P1117" style:parent-style-name="Normal" style:family="paragraph">
      <style:paragraph-properties fo:text-indent="0.5in"/>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P1126" style:parent-style-name="Normal" style:family="paragraph">
      <style:text-properties fo:color="#000000"/>
    </style:style>
    <style:style style:name="P1127" style:parent-style-name="Normal" style:family="paragraph">
      <style:text-properties fo:color="#000000"/>
    </style:style>
    <style:style style:name="P1128" style:parent-style-name="Header" style:family="paragraph">
      <style:paragraph-properties fo:text-indent="0.5in">
        <style:tab-stops/>
      </style:paragraph-properties>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P1144" style:parent-style-name="Normal" style:family="paragraph">
      <style:paragraph-properties fo:text-indent="0.4923in"/>
      <style:text-properties fo:font-style="italic" style:font-style-asian="italic"/>
    </style:style>
    <style:style style:name="P1145" style:parent-style-name="Normal" style:family="paragraph">
      <style:paragraph-properties fo:text-indent="0.4923in"/>
      <style:text-properties fo:font-style="italic" style:font-style-asian="italic"/>
    </style:style>
    <style:style style:name="P1146" style:parent-style-name="Normal" style:family="paragraph">
      <style:paragraph-properties fo:text-indent="0.4923in"/>
      <style:text-properties fo:font-style="italic" style:font-style-asian="italic"/>
    </style:style>
    <style:style style:name="P1147" style:parent-style-name="Normal" style:family="paragraph">
      <style:paragraph-properties fo:text-indent="0.4923in"/>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tyle-complex="italic" fo:color="#000000"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weight="bold" style:font-weight-asian="bold" fo:font-style="italic" style:font-style-asian="italic"/>
    </style:style>
    <style:style style:name="T1160" style:parent-style-name="DefaultParagraphFont" style:family="text">
      <style:text-properties style:font-weight-complex="bold" style:font-style-complex="italic"/>
    </style:style>
    <style:style style:name="P1161" style:parent-style-name="Header" style:family="paragraph">
      <style:paragraph-properties fo:text-indent="0.4923in">
        <style:tab-stops/>
      </style:paragraph-properties>
    </style:style>
    <style:style style:name="P1162" style:parent-style-name="Header" style:family="paragraph">
      <style:paragraph-properties>
        <style:tab-stops/>
      </style:paragraph-properties>
    </style:style>
    <style:style style:name="P1163" style:parent-style-name="Header" style:family="paragraph">
      <style:paragraph-properties>
        <style:tab-stops/>
      </style:paragraph-properties>
    </style:style>
    <style:style style:name="T1164" style:parent-style-name="DefaultParagraphFont" style:family="text">
      <style:text-properties style:font-style-complex="italic" fo:color="#000000"/>
    </style:style>
    <style:style style:name="P1165" style:parent-style-name="Header" style:family="paragraph">
      <style:paragraph-properties>
        <style:tab-stops/>
      </style:paragraph-properties>
    </style:style>
    <style:style style:name="P1166" style:parent-style-name="Header" style:family="paragraph">
      <style:paragraph-properties>
        <style:tab-stops/>
      </style:paragraph-properties>
    </style:style>
    <style:style style:name="P1167" style:parent-style-name="Header" style:family="paragraph">
      <style:paragraph-properties>
        <style:tab-stops/>
      </style:paragraph-properties>
    </style:style>
    <style:style style:name="P1168" style:parent-style-name="Normal" style:family="paragraph">
      <style:text-properties fo:color="#000000"/>
    </style:style>
    <style:style style:name="P1169" style:parent-style-name="Normal" style:family="paragraph">
      <style:text-properties fo:color="#000000"/>
    </style:style>
    <style:style style:name="P1170" style:parent-style-name="Header" style:family="paragraph">
      <style:paragraph-properties>
        <style:tab-stops/>
      </style:paragraph-properties>
    </style:style>
    <style:style style:name="T1171" style:parent-style-name="DefaultParagraphFont" style:family="text">
      <style:text-properties style:font-style-complex="italic"/>
    </style:style>
    <style:style style:name="P1172" style:parent-style-name="Normal" style:family="paragraph">
      <style:paragraph-properties fo:text-indent="0.5in"/>
    </style:style>
    <style:style style:name="T1173" style:parent-style-name="DefaultParagraphFont" style:family="text">
      <style:text-properties style:font-style-complex="italic"/>
    </style:style>
    <style:style style:name="T1174" style:parent-style-name="DefaultParagraphFont" style:family="text">
      <style:text-properties style:font-style-complex="italic"/>
    </style:style>
    <style:style style:name="P1175" style:parent-style-name="Header" style:family="paragraph">
      <style:paragraph-properties fo:text-indent="0.5in">
        <style:tab-stops/>
      </style:paragraph-properties>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fo:text-indent="0.5in"/>
      <style:text-properties fo:font-size="10pt" style:font-size-asian="10pt"/>
    </style:style>
    <style:style style:name="P1194" style:parent-style-name="Normal" style:family="paragraph">
      <style:paragraph-properties fo:text-indent="0.5in"/>
      <style:text-properties fo:font-size="10pt" style:font-size-asian="10pt"/>
    </style:style>
    <style:style style:name="P1195" style:parent-style-name="Normal" style:family="paragraph">
      <style:paragraph-properties fo:text-indent="0.4923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indent="0.4923in"/>
      <style:text-properties fo:font-style="italic" style:font-style-asian="italic"/>
    </style:style>
    <style:style style:name="P1199" style:parent-style-name="Normal" style:family="paragraph">
      <style:paragraph-properties fo:text-indent="0.4923in"/>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tyle-complex="italic" fo:color="#000000"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weight="bold" style:font-weight-asian="bold" fo:font-style="italic" style:font-style-asian="italic"/>
    </style:style>
    <style:style style:name="T1214" style:parent-style-name="DefaultParagraphFont" style:family="text">
      <style:text-properties style:font-weight-complex="bold" style:font-style-complex="italic"/>
    </style:style>
    <style:style style:name="P1215" style:parent-style-name="Header" style:family="paragraph">
      <style:paragraph-properties>
        <style:tab-stops/>
      </style:paragraph-properties>
    </style:style>
    <style:style style:name="P1216" style:parent-style-name="Normal" style:family="paragraph">
      <style:paragraph-properties fo:text-indent="0.5in"/>
    </style:style>
    <style:style style:name="P1217" style:parent-style-name="Header" style:family="paragraph">
      <style:paragraph-properties fo:text-indent="0.5in">
        <style:tab-stops/>
      </style:paragraph-properties>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P1234" style:parent-style-name="Normal" style:family="paragraph">
      <style:paragraph-properties fo:text-indent="0.4923in"/>
      <style:text-properties fo:font-style="italic" style:font-style-asian="italic"/>
    </style:style>
    <style:style style:name="P1235" style:parent-style-name="Normal" style:family="paragraph">
      <style:paragraph-properties fo:text-indent="0.4923in"/>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tyle-complex="italic" fo:color="#000000"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font-weight="bold" style:font-weight-asian="bold" fo:font-style="italic" style:font-style-asian="italic"/>
    </style:style>
    <style:style style:name="T1248" style:parent-style-name="DefaultParagraphFont" style:family="text">
      <style:text-properties style:font-weight-complex="bold" style:font-style-complex="italic"/>
    </style:style>
    <style:style style:name="P1249" style:parent-style-name="Header" style:family="paragraph">
      <style:paragraph-properties>
        <style:tab-stops/>
      </style:paragraph-properties>
    </style:style>
    <style:style style:name="P1250" style:parent-style-name="Header" style:family="paragraph">
      <style:paragraph-properties>
        <style:tab-stops/>
      </style:paragraph-properties>
    </style:style>
    <style:style style:name="P1251" style:parent-style-name="Header" style:family="paragraph">
      <style:paragraph-properties>
        <style:tab-stops/>
      </style:paragraph-properties>
    </style:style>
    <style:style style:name="P1252" style:parent-style-name="Normal" style:family="paragraph">
      <style:paragraph-properties fo:text-indent="0.5in"/>
    </style:style>
    <style:style style:name="P1253" style:parent-style-name="Header" style:family="paragraph">
      <style:paragraph-properties>
        <style:tab-stops/>
      </style:paragraph-properties>
    </style:style>
    <style:style style:name="P1254" style:parent-style-name="Normal" style:family="paragraph">
      <style:paragraph-properties fo:text-indent="0.5in"/>
    </style:style>
    <style:style style:name="P1255" style:parent-style-name="Header" style:family="paragraph">
      <style:paragraph-properties fo:text-indent="0.5in">
        <style:tab-stops/>
      </style:paragraph-properties>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fo:text-indent="0.4923in"/>
      <style:text-properties fo:font-style="italic" style:font-style-asian="italic"/>
    </style:style>
    <style:style style:name="P1273" style:parent-style-name="Normal" style:family="paragraph">
      <style:paragraph-properties fo:text-indent="0.4923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tyle-complex="italic" fo:color="#000000"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style>
    <style:style style:name="T1285" style:parent-style-name="DefaultParagraphFont" style:family="text">
      <style:text-properties fo:font-weight="bold" style:font-weight-asian="bold" fo:font-style="italic" style:font-style-asian="italic"/>
    </style:style>
    <style:style style:name="T1286" style:parent-style-name="DefaultParagraphFont" style:family="text">
      <style:text-properties style:font-weight-complex="bold" style:font-style-complex="italic"/>
    </style:style>
    <style:style style:name="P1287" style:parent-style-name="Header" style:family="paragraph">
      <style:paragraph-properties>
        <style:tab-stops/>
      </style:paragraph-properties>
    </style:style>
    <style:style style:name="P1288" style:parent-style-name="Normal" style:family="paragraph">
      <style:paragraph-properties fo:text-indent="0.5in"/>
    </style:style>
    <style:style style:name="P1289" style:parent-style-name="Header" style:family="paragraph">
      <style:paragraph-properties fo:text-indent="0.5in">
        <style:tab-stops/>
      </style:paragraph-properties>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text-indent="0.4923in"/>
      <style:text-properties fo:font-style="italic" style:font-style-asian="italic"/>
    </style:style>
    <style:style style:name="P1308" style:parent-style-name="Normal" style:family="paragraph">
      <style:paragraph-properties fo:text-indent="0.4923in"/>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style>
    <style:style style:name="T1320" style:parent-style-name="DefaultParagraphFont" style:family="text">
      <style:text-properties fo:font-weight="bold" style:font-weight-asian="bold" fo:font-style="italic" style:font-style-asian="italic"/>
    </style:style>
    <style:style style:name="T1321" style:parent-style-name="DefaultParagraphFont" style:family="text">
      <style:text-properties style:font-weight-complex="bold" style:font-style-complex="italic"/>
    </style:style>
    <style:style style:name="P1322" style:parent-style-name="Header" style:family="paragraph">
      <style:paragraph-properties fo:text-indent="0.4923in">
        <style:tab-stops/>
      </style:paragraph-properties>
    </style:style>
    <style:style style:name="P1323" style:parent-style-name="Header" style:family="paragraph">
      <style:paragraph-properties>
        <style:tab-stops/>
      </style:paragraph-properties>
    </style:style>
    <style:style style:name="P1324" style:parent-style-name="Normal" style:family="paragraph">
      <style:text-properties fo:color="#000000"/>
    </style:style>
    <style:style style:name="P1325" style:parent-style-name="Header" style:family="paragraph">
      <style:paragraph-properties>
        <style:tab-stops/>
      </style:paragraph-properties>
    </style:style>
    <style:style style:name="P1326" style:parent-style-name="Normal" style:family="paragraph">
      <style:paragraph-properties fo:text-indent="0.5in"/>
    </style:style>
    <style:style style:name="P1327" style:parent-style-name="Normal" style:family="paragraph">
      <style:paragraph-properties fo:text-indent="0.5in"/>
    </style:style>
    <style:style style:name="P1328" style:parent-style-name="Normal" style:family="paragraph">
      <style:text-properties fo:color="#000000"/>
    </style:style>
    <style:style style:name="P1329" style:parent-style-name="Header" style:family="paragraph">
      <style:paragraph-properties>
        <style:tab-stops/>
      </style:paragraph-properties>
    </style:style>
    <style:style style:name="P1330" style:parent-style-name="Normal" style:family="paragraph">
      <style:paragraph-properties fo:text-indent="0.5in"/>
    </style:style>
    <style:style style:name="P1331" style:parent-style-name="Header" style:family="paragraph">
      <style:paragraph-properties>
        <style:tab-stops/>
      </style:paragraph-properties>
    </style:style>
    <style:style style:name="P1332" style:parent-style-name="Normal" style:family="paragraph">
      <style:paragraph-properties fo:text-indent="0.5in"/>
    </style:style>
    <style:style style:name="P1333" style:parent-style-name="Normal" style:family="paragraph">
      <style:paragraph-properties fo:text-indent="0.5in"/>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P1339" style:parent-style-name="Header" style:family="paragraph">
      <style:paragraph-properties>
        <style:tab-stops/>
      </style:paragraph-properties>
    </style:style>
    <style:style style:name="P1340" style:parent-style-name="BodyTextIndent" style:family="paragraph">
      <style:text-properties style:font-name="Times New Roman"/>
    </style:style>
    <style:style style:name="P1341" style:parent-style-name="Normal" style:family="paragraph">
      <style:paragraph-properties fo:text-indent="0.5in"/>
    </style:style>
    <style:style style:name="T1342" style:parent-style-name="DefaultParagraphFont" style:family="text">
      <style:text-properties fo:color="#000000"/>
    </style:style>
    <style:style style:name="P1343" style:parent-style-name="Normal" style:family="paragraph">
      <style:paragraph-properties fo:text-indent="0.5in"/>
    </style:style>
    <style:style style:name="P1344" style:parent-style-name="Normal" style:family="paragraph">
      <style:text-properties fo:color="#000000"/>
    </style:style>
    <style:style style:name="P1345" style:parent-style-name="Normal" style:family="paragraph">
      <style:paragraph-properties fo:text-indent="0.5in"/>
    </style:style>
    <style:style style:name="P1346" style:parent-style-name="Normal" style:family="paragraph">
      <style:paragraph-properties fo:text-indent="0.5in"/>
    </style:style>
    <style:style style:name="T1347" style:parent-style-name="DefaultParagraphFont" style:family="text">
      <style:text-properties style:font-style-complex="italic"/>
    </style:style>
    <style:style style:name="T1348" style:parent-style-name="DefaultParagraphFont" style:family="text">
      <style:text-properties style:font-style-complex="italic"/>
    </style:style>
    <style:style style:name="P1349" style:parent-style-name="Normal" style:family="paragraph">
      <style:paragraph-properties fo:text-indent="0.5in"/>
    </style:style>
    <style:style style:name="P1350" style:parent-style-name="Normal" style:family="paragraph">
      <style:paragraph-properties fo:text-indent="0.5in"/>
    </style:style>
    <style:style style:name="P1351" style:parent-style-name="Normal" style:family="paragraph">
      <style:paragraph-properties fo:text-indent="0.5in"/>
    </style:style>
    <style:style style:name="P1352" style:parent-style-name="Normal" style:family="paragraph">
      <style:paragraph-properties fo:text-indent="0.5in"/>
    </style:style>
    <style:style style:name="P1353" style:parent-style-name="Normal" style:family="paragraph">
      <style:paragraph-properties fo:text-indent="0.5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indent="0.5in"/>
    </style:style>
    <style:style style:name="P1357" style:parent-style-name="Normal" style:family="paragraph">
      <style:paragraph-properties fo:text-indent="0.5in"/>
    </style:style>
    <style:style style:name="P1358" style:parent-style-name="Normal" style:family="paragraph">
      <style:paragraph-properties fo:text-indent="0.5in"/>
    </style:style>
    <style:style style:name="P1359" style:parent-style-name="Header" style:family="paragraph">
      <style:paragraph-properties>
        <style:tab-stops/>
      </style:paragraph-properties>
    </style:style>
    <style:style style:name="T1360" style:parent-style-name="DefaultParagraphFont" style:family="text">
      <style:text-properties style:font-style-complex="italic" fo:color="#000000"/>
    </style:style>
    <style:style style:name="P1361" style:parent-style-name="Header" style:family="paragraph">
      <style:paragraph-properties>
        <style:tab-stops/>
      </style:paragraph-properties>
    </style:style>
    <style:style style:name="P1362" style:parent-style-name="Normal" style:family="paragraph">
      <style:text-properties fo:color="#000000"/>
    </style:style>
    <style:style style:name="P1363" style:parent-style-name="Normal" style:family="paragraph">
      <style:text-properties fo:color="#000000"/>
    </style:style>
    <style:style style:name="P1364" style:parent-style-name="Normal" style:family="paragraph">
      <style:paragraph-properties fo:text-indent="0.5in"/>
    </style:style>
    <style:style style:name="P1365" style:parent-style-name="Normal" style:family="paragraph">
      <style:paragraph-properties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style>
    <style:style style:name="P1368" style:parent-style-name="Header" style:family="paragraph">
      <style:paragraph-properties fo:text-indent="0.5in">
        <style:tab-stops/>
      </style:paragraph-properties>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P1385" style:parent-style-name="Normal" style:family="paragraph">
      <style:paragraph-properties fo:text-indent="0.5in"/>
      <style:text-properties style:font-name-asian="Calibri"/>
    </style:style>
    <style:style style:name="P1386" style:parent-style-name="Normal" style:family="paragraph">
      <style:paragraph-properties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5in"/>
      <style:text-properties style:font-name-asian="Calibri"/>
    </style:style>
    <style:style style:name="P1395" style:parent-style-name="Normal" style:family="paragraph">
      <style:paragraph-properties fo:text-indent="0.5in"/>
      <style:text-properties style:font-name-asian="Calibri" fo:font-style="italic" style:font-style-asian="italic"/>
    </style:style>
    <style:style style:name="P1396" style:parent-style-name="Normal" style:family="paragraph">
      <style:paragraph-properties fo:text-indent="0.4923in"/>
      <style:text-properties fo:font-style="italic" style:font-style-asian="italic"/>
    </style:style>
    <style:style style:name="P1397" style:parent-style-name="Normal" style:family="paragraph">
      <style:paragraph-properties fo:text-indent="0.4923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tyle-complex="italic" fo:color="#000000"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style>
    <style:style style:name="T1411" style:parent-style-name="DefaultParagraphFont" style:family="text">
      <style:text-properties fo:font-weight="bold" style:font-weight-asian="bold" fo:font-style="italic" style:font-style-asian="italic"/>
    </style:style>
    <style:style style:name="T1412" style:parent-style-name="DefaultParagraphFont" style:family="text">
      <style:text-properties style:font-weight-complex="bold" style:font-style-complex="italic"/>
    </style:style>
    <style:style style:name="P1413" style:parent-style-name="Header" style:family="paragraph">
      <style:paragraph-properties fo:text-indent="0.4923in">
        <style:tab-stops/>
      </style:paragraph-properties>
    </style:style>
    <style:style style:name="P1414" style:parent-style-name="Header" style:family="paragraph">
      <style:paragraph-properties>
        <style:tab-stops/>
      </style:paragraph-properties>
    </style:style>
    <style:style style:name="P1415" style:parent-style-name="Header" style:family="paragraph">
      <style:paragraph-properties fo:text-align="center">
        <style:tab-stops/>
      </style:paragraph-properties>
      <style:text-properties style:text-underline-type="single" style:text-underline-style="solid" style:text-underline-width="auto" style:text-underline-mode="continuous"/>
    </style:style>
    <style:style style:name="P1416" style:parent-style-name="Normal" style:family="paragraph">
      <style:paragraph-properties fo:text-indent="0.5in"/>
    </style:style>
    <style:style style:name="T1417" style:parent-style-name="DefaultParagraphFont" style:family="text">
      <style:text-properties style:font-style-complex="italic" fo:color="#000000"/>
    </style:style>
    <style:style style:name="T1418" style:parent-style-name="DefaultParagraphFont" style:family="text">
      <style:text-properties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style:font-style-complex="italic"/>
    </style:style>
    <style:style style:name="T1423" style:parent-style-name="DefaultParagraphFont" style:family="text">
      <style:text-properties style:font-style-complex="italic"/>
    </style:style>
    <style:style style:name="P1424" style:parent-style-name="Normal" style:family="paragraph">
      <style:text-properties fo:color="#000000"/>
    </style:style>
    <style:style style:name="P1425" style:parent-style-name="Normal" style:family="paragraph">
      <style:text-properties style:font-style-complex="italic"/>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Header" style:family="paragraph">
      <style:paragraph-properties>
        <style:tab-stops/>
      </style:paragraph-properties>
    </style:style>
    <style:style style:name="T1430" style:parent-style-name="DefaultParagraphFont" style:family="text">
      <style:text-properties style:font-style-complex="italic" fo:color="#000000"/>
    </style:style>
    <style:style style:name="T1431" style:parent-style-name="DefaultParagraphFont" style:family="text">
      <style:text-properties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style:font-style-complex="italic"/>
    </style:style>
    <style:style style:name="P1437" style:parent-style-name="Normal" style:family="paragraph">
      <style:text-properties fo:color="#000000"/>
    </style:style>
    <style:style style:name="P1438" style:parent-style-name="Header" style:family="paragraph">
      <style:paragraph-properties>
        <style:tab-stops/>
      </style:paragraph-properties>
    </style:style>
    <style:style style:name="T1439" style:parent-style-name="DefaultParagraphFont" style:family="text">
      <style:text-properties style:font-style-complex="italic" fo:color="#000000"/>
    </style:style>
    <style:style style:name="T1440" style:parent-style-name="DefaultParagraphFont" style:family="text">
      <style:text-properties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style:font-style-complex="italic"/>
    </style:style>
    <style:style style:name="P1448" style:parent-style-name="Normal" style:family="paragraph">
      <style:text-properties style:font-style-complex="italic"/>
    </style:style>
    <style:style style:name="P1449" style:parent-style-name="Normal" style:family="paragraph">
      <style:text-properties fo:color="#000000"/>
    </style:style>
    <style:style style:name="P1450" style:parent-style-name="Header" style:family="paragraph">
      <style:paragraph-properties>
        <style:tab-stops/>
      </style:paragraph-properties>
    </style:style>
    <style:style style:name="P1451" style:parent-style-name="Header" style:family="paragraph">
      <style:paragraph-properties>
        <style:tab-stops/>
      </style:paragraph-properties>
    </style:style>
    <style:style style:name="P1452" style:parent-style-name="Normal" style:family="paragraph">
      <style:paragraph-properties fo:text-align="center"/>
      <style:text-properties fo:color="#000000" style:text-underline-type="single" style:text-underline-style="solid" style:text-underline-width="auto" style:text-underline-mode="continuous"/>
    </style:style>
    <style:style style:name="P1453" style:parent-style-name="Normal" style:family="paragraph">
      <style:text-properties fo:color="#000000"/>
    </style:style>
    <style:style style:name="P1454" style:parent-style-name="Normal" style:family="paragraph">
      <style:text-properties fo:color="#000000"/>
    </style:style>
    <style:style style:name="P1455" style:parent-style-name="Normal" style:family="paragraph">
      <style:paragraph-properties fo:text-indent="0.5in"/>
    </style:style>
    <style:style style:name="P1456" style:parent-style-name="Normal" style:family="paragraph">
      <style:text-properties fo:color="#000000"/>
    </style:style>
    <style:style style:name="P1457" style:parent-style-name="Header" style:family="paragraph">
      <style:paragraph-properties fo:text-indent="0.5in">
        <style:tab-stops/>
      </style:paragraph-properties>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P1472" style:parent-style-name="Normal" style:family="paragraph">
      <style:paragraph-properties fo:text-indent="0.4923in"/>
      <style:text-properties fo:font-style="italic" style:font-style-asian="italic"/>
    </style:style>
    <style:style style:name="P1473" style:parent-style-name="Normal" style:family="paragraph">
      <style:paragraph-properties fo:text-indent="0.4923in"/>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font-style-complex="italic" style:font-size-complex="12pt"/>
    </style:style>
    <style:style style:name="T1478" style:parent-style-name="DefaultParagraphFont" style:family="text">
      <style:text-properties style:font-weight-complex="bold" style:font-style-complex="italic" fo:color="#000000" style:font-size-complex="12pt"/>
    </style:style>
    <style:style style:name="T1479" style:parent-style-name="DefaultParagraphFont" style:family="text">
      <style:text-properties style:font-weight-complex="bold" style:font-style-complex="italic" style:font-size-complex="12pt"/>
    </style:style>
    <style:style style:name="T1480" style:parent-style-name="DefaultParagraphFont" style:family="text">
      <style:text-properties style:font-weight-complex="bold"/>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style>
    <style:style style:name="T1485" style:parent-style-name="DefaultParagraphFont" style:family="text">
      <style:text-properties fo:font-weight="bold" style:font-weight-asian="bold" fo:font-style="italic" style:font-style-asian="italic"/>
    </style:style>
    <style:style style:name="T1486" style:parent-style-name="DefaultParagraphFont" style:family="text">
      <style:text-properties style:font-weight-complex="bold" style:font-style-complex="italic"/>
    </style:style>
    <style:style style:name="P1487" style:parent-style-name="Header" style:family="paragraph">
      <style:paragraph-properties fo:text-indent="0.4923in">
        <style:tab-stops/>
      </style:paragraph-properties>
    </style:style>
    <style:style style:name="P1488" style:parent-style-name="Header" style:family="paragraph">
      <style:paragraph-properties>
        <style:tab-stops/>
      </style:paragraph-properties>
    </style:style>
    <style:style style:name="P1489" style:parent-style-name="Normal" style:family="paragraph">
      <style:text-properties fo:color="#000000"/>
    </style:style>
    <style:style style:name="P1490" style:parent-style-name="Header" style:family="paragraph">
      <style:paragraph-properties>
        <style:tab-stops/>
      </style:paragraph-properties>
    </style:style>
    <style:style style:name="T1491" style:parent-style-name="DefaultParagraphFont" style:family="text">
      <style:text-properties style:font-style-complex="italic" fo:color="#000000"/>
    </style:style>
    <style:style style:name="T1492" style:parent-style-name="DefaultParagraphFont" style:family="text">
      <style:text-properties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style-complex="italic"/>
    </style:style>
    <style:style style:name="P1498" style:parent-style-name="Normal" style:family="paragraph">
      <style:text-properties fo:color="#000000"/>
    </style:style>
    <style:style style:name="P1499" style:parent-style-name="Header" style:family="paragraph">
      <style:paragraph-properties>
        <style:tab-stops/>
      </style:paragraph-properties>
    </style:style>
    <style:style style:name="P1500" style:parent-style-name="Normal" style:family="paragraph">
      <style:paragraph-properties fo:text-indent="0.5in"/>
    </style:style>
    <style:style style:name="T1501" style:parent-style-name="DefaultParagraphFont" style:family="text">
      <style:text-properties style:font-style-complex="italic" fo:color="#000000"/>
    </style:style>
    <style:style style:name="T1502" style:parent-style-name="DefaultParagraphFont" style:family="text">
      <style:text-properties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style:font-style-complex="italic"/>
    </style:style>
    <style:style style:name="T1509" style:parent-style-name="DefaultParagraphFont" style:family="text">
      <style:text-properties style:font-style-complex="italic"/>
    </style:style>
    <style:style style:name="P1510" style:parent-style-name="Normal" style:family="paragraph">
      <style:text-properties fo:color="#000000"/>
    </style:style>
    <style:style style:name="P1511" style:parent-style-name="Header" style:family="paragraph">
      <style:paragraph-properties>
        <style:tab-stops/>
      </style:paragraph-properties>
    </style:style>
    <style:style style:name="P1512" style:parent-style-name="Header" style:family="paragraph">
      <style:paragraph-properties fo:text-indent="0.5in">
        <style:tab-stops/>
      </style:paragraph-properties>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font-style-complex="italic" style:font-size-complex="12pt"/>
    </style:style>
    <style:style style:name="T1516" style:parent-style-name="DefaultParagraphFont" style:family="text">
      <style:text-properties style:font-weight-complex="bold" style:font-style-complex="italic" style:font-size-complex="12pt"/>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P1527" style:parent-style-name="Normal" style:family="paragraph">
      <style:paragraph-properties fo:text-indent="0.4923in"/>
      <style:text-properties fo:font-style="italic" style:font-style-asian="italic"/>
    </style:style>
    <style:style style:name="P1528" style:parent-style-name="Normal" style:family="paragraph">
      <style:paragraph-properties fo:text-indent="0.4923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tyle-complex="italic" fo:color="#000000"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weight="bold" style:font-weight-asian="bold" fo:font-style="italic" style:font-style-asian="italic"/>
    </style:style>
    <style:style style:name="T1541" style:parent-style-name="DefaultParagraphFont" style:family="text">
      <style:text-properties style:font-weight-complex="bold" style:font-style-complex="italic"/>
    </style:style>
    <style:style style:name="P1542" style:parent-style-name="Header" style:family="paragraph">
      <style:paragraph-properties fo:text-indent="0.4923in">
        <style:tab-stops/>
      </style:paragraph-properties>
    </style:style>
    <style:style style:name="P1543" style:parent-style-name="Header" style:family="paragraph">
      <style:paragraph-properties>
        <style:tab-stops/>
      </style:paragraph-properties>
    </style:style>
    <style:style style:name="P1544" style:parent-style-name="Normal" style:family="paragraph">
      <style:text-properties fo:color="#000000"/>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Header" style:family="paragraph">
      <style:paragraph-properties>
        <style:tab-stops/>
      </style:paragraph-properties>
    </style:style>
    <style:style style:name="P1548" style:parent-style-name="Header" style:family="paragraph">
      <style:paragraph-properties fo:text-indent="0.5in">
        <style:tab-stops/>
      </style:paragraph-properties>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P1565" style:parent-style-name="Normal" style:family="paragraph">
      <style:text-properties fo:font-size="16pt" style:font-size-asian="16pt" style:font-size-complex="16pt"/>
    </style:style>
    <style:style style:name="P1566" style:parent-style-name="Normal" style:family="paragraph">
      <style:paragraph-properties fo:text-indent="0.4923in"/>
      <style:text-properties fo:font-style="italic" style:font-style-asian="italic"/>
    </style:style>
    <style:style style:name="P1567" style:parent-style-name="Normal" style:family="paragraph">
      <style:paragraph-properties fo:text-indent="0.4923in"/>
      <style:text-properties fo:font-style="italic" style:font-style-asian="italic"/>
    </style:style>
    <style:style style:name="P1568" style:parent-style-name="Normal" style:family="paragraph">
      <style:paragraph-properties fo:text-indent="0.4923in"/>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tyle-complex="italic" fo:color="#000000"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style>
    <style:style style:name="T1580" style:parent-style-name="DefaultParagraphFont" style:family="text">
      <style:text-properties fo:font-weight="bold" style:font-weight-asian="bold" fo:font-style="italic" style:font-style-asian="italic"/>
    </style:style>
    <style:style style:name="T1581" style:parent-style-name="DefaultParagraphFont" style:family="text">
      <style:text-properties style:font-weight-complex="bold" style:font-style-complex="italic"/>
    </style:style>
    <style:style style:name="P1582" style:parent-style-name="Header" style:family="paragraph">
      <style:paragraph-properties fo:text-indent="0.4923in">
        <style:tab-stops/>
      </style:paragraph-properties>
    </style:style>
    <style:style style:name="P1583" style:parent-style-name="Header" style:family="paragraph">
      <style:paragraph-properties>
        <style:tab-stops/>
      </style:paragraph-properties>
    </style:style>
    <style:style style:name="P1584" style:parent-style-name="Header" style:family="paragraph">
      <style:paragraph-properties fo:text-align="center">
        <style:tab-stops/>
      </style:paragraph-properties>
      <style:text-properties style:text-underline-type="single" style:text-underline-style="solid" style:text-underline-width="auto" style:text-underline-mode="continuous"/>
    </style:style>
    <style:style style:name="P1585" style:parent-style-name="Normal" style:family="paragraph">
      <style:text-properties fo:color="#000000"/>
    </style:style>
    <style:style style:name="P1586" style:parent-style-name="Normal" style:family="paragraph">
      <style:text-properties fo:color="#000000"/>
    </style:style>
    <style:style style:name="P1587" style:parent-style-name="Normal" style:family="paragraph">
      <style:text-properties fo:color="#000000"/>
    </style:style>
    <style:style style:name="P1588" style:parent-style-name="Normal" style:family="paragraph">
      <style:text-properties fo:color="#000000"/>
    </style:style>
    <style:style style:name="P1589" style:parent-style-name="Normal" style:family="paragraph">
      <style:text-properties fo:color="#000000"/>
    </style:style>
    <style:style style:name="P1590" style:parent-style-name="Normal" style:family="paragraph">
      <style:text-properties fo:color="#000000"/>
    </style:style>
    <style:style style:name="P1591" style:parent-style-name="Normal" style:family="paragraph">
      <style:text-properties fo:color="#000000"/>
    </style:style>
    <style:style style:name="P1592" style:parent-style-name="Header" style:family="paragraph">
      <style:paragraph-properties>
        <style:tab-stops/>
      </style:paragraph-properties>
    </style:style>
    <style:style style:name="P1593" style:parent-style-name="Header" style:family="paragraph">
      <style:paragraph-properties fo:text-indent="0.5in">
        <style:tab-stops/>
      </style:paragraph-properties>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P1611" style:parent-style-name="Normal" style:family="paragraph">
      <style:paragraph-properties fo:text-indent="0.4923in"/>
      <style:text-properties fo:font-style="italic" style:font-style-asian="italic"/>
    </style:style>
    <style:style style:name="P1612" style:parent-style-name="Normal" style:family="paragraph">
      <style:paragraph-properties fo:text-indent="0.4923in"/>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text-position="super 66.6%"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tyle-complex="italic" fo:color="#000000"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style>
    <style:style style:name="T1626" style:parent-style-name="DefaultParagraphFont" style:family="text">
      <style:text-properties fo:font-weight="bold" style:font-weight-asian="bold" fo:font-style="italic" style:font-style-asian="italic"/>
    </style:style>
    <style:style style:name="T1627" style:parent-style-name="DefaultParagraphFont" style:family="text">
      <style:text-properties style:font-weight-complex="bold" style:font-style-complex="italic"/>
    </style:style>
    <style:style style:name="P1628" style:parent-style-name="Header" style:family="paragraph">
      <style:paragraph-properties fo:text-indent="0.4923in">
        <style:tab-stops/>
      </style:paragraph-properties>
    </style:style>
    <style:style style:name="P1629" style:parent-style-name="Header" style:family="paragraph">
      <style:paragraph-properties>
        <style:tab-stops/>
      </style:paragraph-properties>
    </style:style>
    <style:style style:name="P1630" style:parent-style-name="Normal" style:family="paragraph">
      <style:paragraph-properties fo:text-indent="0.5in"/>
    </style:style>
    <style:style style:name="P1631" style:parent-style-name="Header" style:family="paragraph">
      <style:paragraph-properties>
        <style:tab-stops/>
      </style:paragraph-properties>
    </style:style>
    <style:style style:name="T1632" style:parent-style-name="DefaultParagraphFont" style:family="text">
      <style:text-properties style:font-style-complex="italic" fo:color="#000000"/>
    </style:style>
    <style:style style:name="P1633" style:parent-style-name="Normal" style:family="paragraph">
      <style:text-properties fo:color="#000000"/>
    </style:style>
    <style:style style:name="P1634" style:parent-style-name="Normal" style:family="paragraph">
      <style:text-properties fo:color="#000000"/>
    </style:style>
    <style:style style:name="P1635" style:parent-style-name="Header" style:family="paragraph">
      <style:paragraph-properties fo:text-indent="0.5in">
        <style:tab-stops/>
      </style:paragraph-properties>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text-position="super 66.6%"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fo:font-style="italic" style:font-style-asian="italic" style:font-style-complex="italic"/>
    </style:style>
    <style:style style:name="P1654" style:parent-style-name="Normal" style:family="paragraph">
      <style:paragraph-properties fo:text-indent="0.4923in"/>
      <style:text-properties fo:font-style="italic" style:font-style-asian="italic"/>
    </style:style>
    <style:style style:name="P1655" style:parent-style-name="Normal" style:family="paragraph">
      <style:paragraph-properties fo:text-indent="0.4923in"/>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text-position="super 66.6%"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tyle-complex="italic" fo:color="#000000"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fo:font-weight="bold" style:font-weight-asian="bold" fo:font-style="italic" style:font-style-asian="italic"/>
    </style:style>
    <style:style style:name="T1673" style:parent-style-name="DefaultParagraphFont" style:family="text">
      <style:text-properties fo:font-weight="bold" style:font-weight-asian="bold" fo:font-style="italic" style:font-style-asian="italic"/>
    </style:style>
    <style:style style:name="T1674" style:parent-style-name="DefaultParagraphFont" style:family="text">
      <style:text-properties fo:font-style="italic" style:font-style-asian="italic"/>
    </style:style>
    <style:style style:name="T1675" style:parent-style-name="DefaultParagraphFont" style:family="text">
      <style:text-properties style:font-weight-complex="bold" style:font-style-complex="italic"/>
    </style:style>
    <style:style style:name="P1676" style:parent-style-name="Header" style:family="paragraph">
      <style:paragraph-properties fo:text-indent="0.4923in">
        <style:tab-stops/>
      </style:paragraph-properties>
    </style:style>
    <style:style style:name="P1677" style:parent-style-name="Header" style:family="paragraph">
      <style:paragraph-properties>
        <style:tab-stops/>
      </style:paragraph-properties>
    </style:style>
    <style:style style:name="P1678" style:parent-style-name="Normal" style:family="paragraph">
      <style:text-properties fo:color="#000000"/>
    </style:style>
    <style:style style:name="P1679" style:parent-style-name="Header" style:family="paragraph">
      <style:paragraph-properties>
        <style:tab-stops/>
      </style:paragraph-properties>
    </style:style>
    <style:style style:name="P1680" style:parent-style-name="Header" style:family="paragraph">
      <style:paragraph-properties>
        <style:tab-stops/>
      </style:paragraph-properties>
    </style:style>
    <style:style style:name="T1681" style:parent-style-name="DefaultParagraphFont" style:family="text">
      <style:text-properties style:font-style-complex="italic" fo:color="#000000"/>
    </style:style>
    <style:style style:name="P1682" style:parent-style-name="Normal" style:family="paragraph">
      <style:text-properties fo:color="#000000"/>
    </style:style>
    <style:style style:name="P1683" style:parent-style-name="Normal" style:family="paragraph">
      <style:text-properties fo:color="#000000"/>
    </style:style>
    <style:style style:name="P1684" style:parent-style-name="Header" style:family="paragraph">
      <style:paragraph-properties>
        <style:tab-stops/>
      </style:paragraph-properties>
    </style:style>
    <style:style style:name="T1685" style:parent-style-name="DefaultParagraphFont" style:family="text">
      <style:text-properties style:font-style-complex="italic" fo:color="#000000"/>
    </style:style>
    <style:style style:name="P1686" style:parent-style-name="Normal" style:family="paragraph">
      <style:text-properties fo:color="#000000"/>
    </style:style>
    <style:style style:name="P1687" style:parent-style-name="Normal" style:family="paragraph">
      <style:text-properties fo:color="#000000"/>
    </style:style>
    <style:style style:name="P1688" style:parent-style-name="Normal" style:family="paragraph">
      <style:text-properties fo:color="#000000"/>
    </style:style>
    <style:style style:name="P1689" style:parent-style-name="Normal" style:family="paragraph">
      <style:text-properties fo:color="#000000"/>
    </style:style>
    <style:style style:name="P1690" style:parent-style-name="Header" style:family="paragraph">
      <style:paragraph-properties fo:text-indent="0.5in">
        <style:tab-stops/>
      </style:paragraph-properties>
    </style:style>
    <style:style style:name="T1691" style:parent-style-name="DefaultParagraphFont" style:family="text">
      <style:text-properties style:font-style-complex="italic" fo:color="#000000"/>
    </style:style>
    <style:style style:name="P1692" style:parent-style-name="Normal" style:family="paragraph">
      <style:text-properties fo:color="#000000"/>
    </style:style>
    <style:style style:name="T1693" style:parent-style-name="DefaultParagraphFont" style:family="text">
      <style:text-properties fo:color="#000000"/>
    </style:style>
    <style:style style:name="P1694" style:parent-style-name="Header" style:family="paragraph">
      <style:paragraph-properties fo:text-indent="0.5in">
        <style:tab-stops/>
      </style:paragraph-properties>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text-position="super 66.6%"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P1713" style:parent-style-name="Normal" style:family="paragraph">
      <style:paragraph-properties fo:text-indent="0.5in"/>
    </style:style>
    <style:style style:name="P1714" style:parent-style-name="Normal" style:family="paragraph">
      <style:paragraph-properties fo:text-indent="0.5in"/>
    </style:style>
    <style:style style:name="T1715" style:parent-style-name="DefaultParagraphFont" style:family="text">
      <style:text-properties style:font-style-complex="italic"/>
    </style:style>
    <style:style style:name="T1716" style:parent-style-name="DefaultParagraphFont" style:family="text">
      <style:text-properties style:font-style-complex="italic"/>
    </style:style>
    <style:style style:name="T1717" style:parent-style-name="DefaultParagraphFont" style:family="text">
      <style:text-properties style:font-name-asian="Calibri"/>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style:style>
    <style:style style:name="T1721" style:parent-style-name="DefaultParagraphFont" style:family="text">
      <style:text-properties style:font-name-asian="Calibri"/>
    </style:style>
    <style:style style:name="P1722" style:parent-style-name="Normal" style:family="paragraph">
      <style:paragraph-properties fo:text-indent="0.5in"/>
    </style:style>
    <style:style style:name="P1723" style:parent-style-name="Normal" style:family="paragraph">
      <style:paragraph-properties fo:text-indent="0.4923in"/>
      <style:text-properties fo:font-style="italic" style:font-style-asian="italic"/>
    </style:style>
    <style:style style:name="P1724" style:parent-style-name="Normal" style:family="paragraph">
      <style:paragraph-properties fo:text-indent="0.4923in"/>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text-position="super 66.6%"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tyle-complex="italic" fo:color="#000000"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fo:font-weight="bold" style:font-weight-asian="bold" fo:font-style="italic" style:font-style-asian="italic"/>
    </style:style>
    <style:style style:name="T1738" style:parent-style-name="DefaultParagraphFont" style:family="text">
      <style:text-properties style:font-weight-complex="bold" style:font-style-complex="italic"/>
    </style:style>
    <style:style style:name="P1739" style:parent-style-name="Header" style:family="paragraph">
      <style:paragraph-properties fo:text-indent="0.4923in">
        <style:tab-stops/>
      </style:paragraph-properties>
    </style:style>
    <style:style style:name="P1740" style:parent-style-name="Header" style:family="paragraph">
      <style:paragraph-properties>
        <style:tab-stops/>
      </style:paragraph-properties>
    </style:style>
    <style:style style:name="P1741" style:parent-style-name="Normal" style:family="paragraph">
      <style:text-properties fo:color="#000000"/>
    </style:style>
    <style:style style:name="P1742" style:parent-style-name="Header" style:family="paragraph">
      <style:paragraph-properties>
        <style:tab-stops/>
      </style:paragraph-properties>
      <style:text-properties fo:font-size="10pt" style:font-size-asian="10pt"/>
    </style:style>
    <style:style style:name="P1743" style:parent-style-name="Normal" style:family="paragraph">
      <style:paragraph-properties fo:text-indent="0.5in"/>
    </style:style>
    <style:style style:name="P1744" style:parent-style-name="Normal" style:family="paragraph">
      <style:paragraph-properties fo:text-indent="0.5in"/>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P1751" style:parent-style-name="Header" style:family="paragraph">
      <style:paragraph-properties>
        <style:tab-stops/>
      </style:paragraph-properties>
    </style:style>
    <style:style style:name="P1752" style:parent-style-name="Normal" style:family="paragraph">
      <style:text-properties fo:color="#000000"/>
    </style:style>
    <style:style style:name="P1753" style:parent-style-name="Header" style:family="paragraph">
      <style:paragraph-properties>
        <style:tab-stops/>
      </style:paragraph-properties>
    </style:style>
    <style:style style:name="P1754" style:parent-style-name="Normal" style:family="paragraph">
      <style:paragraph-properties fo:text-indent="0.5in"/>
    </style:style>
    <style:style style:name="P1755" style:parent-style-name="Normal" style:family="paragraph">
      <style:paragraph-properties fo:text-indent="0.5in"/>
    </style:style>
    <style:style style:name="P1756" style:parent-style-name="Normal" style:family="paragraph">
      <style:text-properties fo:color="#000000"/>
    </style:style>
    <style:style style:name="P1757" style:parent-style-name="Normal" style:family="paragraph">
      <style:text-properties fo:color="#000000"/>
    </style:style>
    <style:style style:name="P1758" style:parent-style-name="Header" style:family="paragraph">
      <style:paragraph-properties fo:text-indent="0.5in">
        <style:tab-stops/>
      </style:paragraph-properties>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text-position="super 66.6%"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P1777" style:parent-style-name="Normal" style:family="paragraph">
      <style:paragraph-properties fo:text-indent="0.4923in"/>
      <style:text-properties fo:font-style="italic" style:font-style-asian="italic"/>
    </style:style>
    <style:style style:name="P1778" style:parent-style-name="Normal" style:family="paragraph">
      <style:paragraph-properties fo:text-indent="0.4923in"/>
      <style:text-properties fo:font-style="italic" style:font-style-asian="italic"/>
    </style:style>
    <style:style style:name="P1779" style:parent-style-name="Normal" style:family="paragraph">
      <style:paragraph-properties fo:text-indent="0.4923in"/>
      <style:text-properties fo:font-style="italic" style:font-style-asian="italic"/>
    </style:style>
    <style:style style:name="P1780" style:parent-style-name="Normal" style:family="paragraph">
      <style:paragraph-properties fo:text-indent="0.4923in"/>
      <style:text-properties fo:font-style="italic" style:font-style-asian="italic"/>
    </style:style>
    <style:style style:name="P1781" style:parent-style-name="Normal" style:family="paragraph">
      <style:paragraph-properties fo:text-indent="0.4923in"/>
      <style:text-properties fo:font-style="italic" style:font-style-asian="italic"/>
    </style:style>
    <style:style style:name="P1782" style:parent-style-name="Normal" style:family="paragraph">
      <style:paragraph-properties fo:text-indent="0.4923in"/>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tyle-complex="italic" fo:color="#000000"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style>
    <style:style style:name="T1792" style:parent-style-name="DefaultParagraphFont" style:family="text">
      <style:text-properties fo:font-style="italic" style:font-style-asian="italic"/>
    </style:style>
    <style:style style:name="T1793" style:parent-style-name="DefaultParagraphFont" style:family="text">
      <style:text-properties fo:font-weight="bold" style:font-weight-asian="bold" fo:font-style="italic" style:font-style-asian="italic"/>
    </style:style>
    <style:style style:name="T1794" style:parent-style-name="DefaultParagraphFont" style:family="text">
      <style:text-properties style:font-weight-complex="bold" style:font-style-complex="italic"/>
    </style:style>
    <style:style style:name="P1795" style:parent-style-name="Header" style:family="paragraph">
      <style:paragraph-properties>
        <style:tab-stops/>
      </style:paragraph-properties>
    </style:style>
    <style:style style:name="P1796" style:parent-style-name="Normal" style:family="paragraph">
      <style:paragraph-properties fo:text-indent="0.5in"/>
    </style:style>
    <style:style style:name="P1797" style:parent-style-name="Header" style:family="paragraph">
      <style:paragraph-properties fo:text-indent="0.5in">
        <style:tab-stops/>
      </style:paragraph-properties>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style:style>
    <style:style style:name="T1814" style:parent-style-name="DefaultParagraphFont" style:family="text">
      <style:text-properties fo:font-style="italic" style:font-style-asian="italic"/>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weight-complex="bold" style:font-style-complex="italic" fo:color="#000000"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P1819" style:parent-style-name="Header" style:family="paragraph">
      <style:paragraph-properties fo:text-indent="0.4923in"/>
    </style:style>
    <style:style style:name="P1820" style:parent-style-name="Header" style:family="paragraph">
      <style:paragraph-properties fo:text-indent="0.4923in"/>
    </style:style>
    <style:style style:name="P1821" style:parent-style-name="Header" style:family="paragraph">
      <style:paragraph-properties fo:text-indent="0.4923in"/>
    </style:style>
    <style:style style:name="P1822" style:parent-style-name="Normal" style:family="paragraph">
      <style:paragraph-properties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Header" style:family="paragraph">
      <style:paragraph-properties fo:text-indent="0.4923in"/>
    </style:style>
    <style:style style:name="P1829" style:parent-style-name="Header" style:family="paragraph">
      <style:paragraph-properties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tyle-complex="italic"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tyle-complex="italic"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tyle-complex="italic"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tyle-complex="italic" fo:color="#000000"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indent="0.4923in"/>
    </style:style>
    <style:style style:name="P1868" style:parent-style-name="Normal" style:family="paragraph">
      <style:paragraph-properties fo:text-indent="0.4923in"/>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P1875" style:parent-style-name="Normal" style:family="paragraph">
      <style:paragraph-properties fo:text-indent="0.4923in"/>
      <style:text-properties fo:font-style="italic" style:font-style-asian="italic"/>
    </style:style>
    <style:style style:name="P1876" style:parent-style-name="Normal" style:family="paragraph">
      <style:paragraph-properties fo:text-indent="0.4923in"/>
    </style:style>
    <style:style style:name="T1877" style:parent-style-name="DefaultParagraphFont" style:family="text">
      <style:text-properties fo:font-weight="bold" style:font-weight-asian="bold"/>
    </style:style>
    <style:style style:name="T1878" style:parent-style-name="DefaultParagraphFont" style:family="text">
      <style:text-properties fo:color="#000000" style:font-size-complex="12pt"/>
    </style:style>
    <style:style style:name="T1879" style:parent-style-name="DefaultParagraphFont" style:family="text">
      <style:text-properties style:font-weight-complex="bold" style:font-style-complex="italic"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fo:color="#000000"/>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style:style>
    <style:style style:name="T1887" style:parent-style-name="DefaultParagraphFont" style:family="text">
      <style:text-properties fo:font-weight="bold" style:font-weight-asian="bold" style:font-weight-complex="bold" fo:font-style="italic" style:font-style-asian="italic"/>
    </style:style>
    <style:style style:name="T1888" style:parent-style-name="DefaultParagraphFont" style:family="text">
      <style:text-properties style:font-weight-complex="bold"/>
    </style:style>
    <style:style style:name="P1889" style:parent-style-name="Normal" style:family="paragraph">
      <style:paragraph-properties fo:text-indent="0.5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23in"/>
    </style:style>
    <style:style style:name="T1897" style:parent-style-name="DefaultParagraphFont" style:family="text">
      <style:text-properties fo:color="#000000"/>
    </style:style>
    <style:style style:name="T1898" style:parent-style-name="DefaultParagraphFont" style:family="text">
      <style:text-properties style:font-weight-complex="bold" fo:color="#000000"/>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style="italic" style:font-style-asian="italic" style:font-style-complex="italic"/>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fo:font-style="italic" style:font-style-asian="italic" style:font-style-complex="italic"/>
    </style:style>
    <style:style style:name="P1907" style:parent-style-name="Normal" style:family="paragraph">
      <style:paragraph-properties fo:text-indent="0.4923in"/>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style:font-weight-complex="bold"/>
    </style:style>
    <style:style style:name="P1910" style:parent-style-name="Normal" style:family="paragraph">
      <style:text-properties fo:font-size="16pt" style:font-size-asian="16pt" style:font-size-complex="16pt"/>
    </style:style>
    <style:style style:name="P1911" style:parent-style-name="Normal" style:family="paragraph">
      <style:paragraph-properties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indent="0.4923in"/>
      <style:text-properties fo:font-style="italic" style:font-style-asian="italic"/>
    </style:style>
    <style:style style:name="P1919" style:parent-style-name="Normal" style:family="paragraph">
      <style:paragraph-properties fo:text-indent="0.4923in"/>
      <style:text-properties fo:font-style="italic" style:font-style-asian="italic"/>
    </style:style>
    <style:style style:name="P1920" style:parent-style-name="Normal" style:family="paragraph">
      <style:paragraph-properties fo:text-indent="0.4923in"/>
    </style:style>
    <style:style style:name="T1921" style:parent-style-name="DefaultParagraphFont" style:family="text">
      <style:text-properties fo:font-weight="bold" style:font-weight-asian="bold"/>
    </style:style>
    <style:style style:name="T1922" style:parent-style-name="DefaultParagraphFont" style:family="text">
      <style:text-properties fo:color="#000000" style:font-size-complex="12pt"/>
    </style:style>
    <style:style style:name="T1923" style:parent-style-name="DefaultParagraphFont" style:family="text">
      <style:text-properties style:font-weight-complex="bold" style:font-style-complex="italic"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fo:color="#000000"/>
    </style:style>
    <style:style style:name="T1927" style:parent-style-name="DefaultParagraphFont" style:family="text">
      <style:text-properties fo:font-style="italic" style:font-style-asian="italic"/>
    </style:style>
    <style:style style:name="T1928" style:parent-style-name="DefaultParagraphFont" style:family="text">
      <style:text-properties fo:font-style="italic" style:font-style-asian="italic"/>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style:style>
    <style:style style:name="T1931" style:parent-style-name="DefaultParagraphFont" style:family="text">
      <style:text-properties fo:font-weight="bold" style:font-weight-asian="bold" style:font-weight-complex="bold" fo:font-style="italic" style:font-style-asian="italic"/>
    </style:style>
    <style:style style:name="T1932" style:parent-style-name="DefaultParagraphFont" style:family="text">
      <style:text-properties style:font-weight-complex="bold"/>
    </style:style>
    <style:style style:name="P1933" style:parent-style-name="Normal" style:family="paragraph">
      <style:paragraph-properties fo:text-indent="0.5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style:font-style-complex="italic" fo:color="#000000"/>
    </style:style>
    <style:style style:name="T1940" style:parent-style-name="DefaultParagraphFont" style:family="text">
      <style:text-properties fo:color="#000000"/>
    </style:style>
    <style:style style:name="P1941" style:parent-style-name="Normal" style:family="paragraph">
      <style:paragraph-properties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style:font-style-complex="italic"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P1952" style:parent-style-name="Normal" style:family="paragraph">
      <style:paragraph-properties fo:text-indent="0.4923in"/>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text-indent="0.4923in"/>
      <style:text-properties fo:font-style="italic" style:font-style-asian="italic"/>
    </style:style>
    <style:style style:name="P1956" style:parent-style-name="Normal" style:family="paragraph">
      <style:paragraph-properties fo:text-indent="0.4923in"/>
    </style:style>
    <style:style style:name="T1957" style:parent-style-name="DefaultParagraphFont" style:family="text">
      <style:text-properties fo:font-weight="bold" style:font-weight-asian="bold"/>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style:font-style-complex="italic"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fo:color="#000000"/>
    </style:style>
    <style:style style:name="T1963" style:parent-style-name="DefaultParagraphFont" style:family="text">
      <style:text-properties fo:font-style="italic" style:font-style-asian="italic" fo:color="#000000"/>
    </style:style>
    <style:style style:name="T1964" style:parent-style-name="DefaultParagraphFont" style:family="text">
      <style:text-properties fo:font-style="italic" style:font-style-asian="italic" fo:color="#000000"/>
    </style:style>
    <style:style style:name="T1965" style:parent-style-name="DefaultParagraphFont" style:family="text">
      <style:text-properties fo:font-style="italic" style:font-style-asian="italic" fo:color="#000000"/>
    </style:style>
    <style:style style:name="T1966" style:parent-style-name="DefaultParagraphFont" style:family="text">
      <style:text-properties fo:font-style="italic" style:font-style-asian="italic"/>
    </style:style>
    <style:style style:name="T1967" style:parent-style-name="DefaultParagraphFont" style:family="text">
      <style:text-properties fo:font-weight="bold" style:font-weight-asian="bold" style:font-weight-complex="bold" fo:font-style="italic" style:font-style-asian="italic"/>
    </style:style>
    <style:style style:name="T1968" style:parent-style-name="DefaultParagraphFont" style:family="text">
      <style:text-properties style:font-weight-complex="bold"/>
    </style:style>
    <style:style style:name="P1969" style:parent-style-name="Normal" style:family="paragraph">
      <style:paragraph-properties fo:text-indent="0.5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style:font-style-complex="italic" fo:color="#000000"/>
    </style:style>
    <style:style style:name="T1975" style:parent-style-name="DefaultParagraphFont" style:family="text">
      <style:text-properties fo:color="#000000"/>
    </style:style>
    <style:style style:name="P1976" style:parent-style-name="Normal" style:family="paragraph">
      <style:paragraph-properties fo:text-indent="0.4923in"/>
    </style:style>
    <style:style style:name="T1977" style:parent-style-name="DefaultParagraphFont" style:family="text">
      <style:text-properties fo:color="#000000"/>
    </style:style>
    <style:style style:name="T1978" style:parent-style-name="DefaultParagraphFont" style:family="text">
      <style:text-properties style:font-style-complex="italic"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fo:font-style="italic" style:font-style-asian="italic" style:font-style-complex="italic"/>
    </style:style>
    <style:style style:name="P1987" style:parent-style-name="Normal" style:family="paragraph">
      <style:paragraph-properties fo:text-indent="0.4923in"/>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style:font-weight-complex="bold"/>
    </style:style>
    <style:style style:name="P1990" style:parent-style-name="Normal" style:family="paragraph">
      <style:paragraph-properties fo:text-indent="0.4923in"/>
      <style:text-properties fo:font-style="italic" style:font-style-asian="italic"/>
    </style:style>
    <style:style style:name="T1991" style:parent-style-name="DefaultParagraphFont" style:family="text">
      <style:text-properties fo:font-weight="bold" style:font-weight-asian="bold"/>
    </style:style>
    <style:style style:name="T1992" style:parent-style-name="DefaultParagraphFont" style:family="text">
      <style:text-properties fo:color="#000000" style:font-size-complex="12pt"/>
    </style:style>
    <style:style style:name="T1993" style:parent-style-name="DefaultParagraphFont" style:family="text">
      <style:text-properties style:font-weight-complex="bold" style:font-style-complex="italic"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style:style>
    <style:style style:name="T1998" style:parent-style-name="DefaultParagraphFont" style:family="text">
      <style:text-properties fo:font-style="italic" style:font-style-asian="italic" fo:color="#000000"/>
    </style:style>
    <style:style style:name="T1999" style:parent-style-name="DefaultParagraphFont" style:family="text">
      <style:text-properties fo:font-style="italic" style:font-style-asian="italic" fo:color="#000000"/>
    </style:style>
    <style:style style:name="T2000" style:parent-style-name="DefaultParagraphFont" style:family="text">
      <style:text-properties fo:font-style="italic" style:font-style-asian="italic" fo:color="#000000"/>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fo:font-style="italic" style:font-style-asian="italic"/>
    </style:style>
    <style:style style:name="T2003" style:parent-style-name="DefaultParagraphFont" style:family="text">
      <style:text-properties fo:font-weight="bold" style:font-weight-asian="bold" style:font-weight-complex="bold" fo:font-style="italic" style:font-style-asian="italic"/>
    </style:style>
    <style:style style:name="T2004" style:parent-style-name="DefaultParagraphFont" style:family="text">
      <style:text-properties style:font-weight-complex="bold"/>
    </style:style>
    <style:style style:name="P2005" style:parent-style-name="Normal" style:family="paragraph">
      <style:paragraph-properties fo:text-indent="0.5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style:font-style-complex="italic" fo:color="#000000"/>
    </style:style>
    <style:style style:name="T2011" style:parent-style-name="DefaultParagraphFont" style:family="text">
      <style:text-properties fo:color="#000000"/>
    </style:style>
    <style:style style:name="P2012" style:parent-style-name="Normal" style:family="paragraph">
      <style:text-properties fo:font-size="8pt" style:font-size-asian="8pt" style:font-size-complex="8pt"/>
    </style:style>
    <style:style style:name="P2013" style:parent-style-name="Normal" style:family="paragraph">
      <style:paragraph-properties fo:text-indent="0.4923in"/>
    </style:style>
    <style:style style:name="T2014" style:parent-style-name="DefaultParagraphFont" style:family="text">
      <style:text-properties fo:color="#000000"/>
    </style:style>
    <style:style style:name="T2015" style:parent-style-name="DefaultParagraphFont" style:family="text">
      <style:text-properties style:font-style-complex="italic"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P2022" style:parent-style-name="Normal" style:family="paragraph">
      <style:paragraph-properties fo:text-indent="0.4923in"/>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indent="0.4923in"/>
      <style:text-properties fo:font-style="italic" style:font-style-asian="italic"/>
    </style:style>
    <style:style style:name="P2026" style:parent-style-name="Normal" style:family="paragraph">
      <style:paragraph-properties fo:text-indent="0.4923in"/>
    </style:style>
    <style:style style:name="T2027" style:parent-style-name="DefaultParagraphFont" style:family="text">
      <style:text-properties fo:font-weight="bold" style:font-weight-asian="bold"/>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style:font-style-complex="italic"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fo:color="#000000"/>
    </style:style>
    <style:style style:name="T2035" style:parent-style-name="DefaultParagraphFont" style:family="text">
      <style:text-properties fo:font-style="italic" style:font-style-asian="italic" fo:color="#000000"/>
    </style:style>
    <style:style style:name="T2036" style:parent-style-name="DefaultParagraphFont" style:family="text">
      <style:text-properties fo:font-style="italic" style:font-style-asian="italic" fo:color="#000000"/>
    </style:style>
    <style:style style:name="T2037" style:parent-style-name="DefaultParagraphFont" style:family="text">
      <style:text-properties fo:font-style="italic" style:font-style-asian="italic" fo:color="#000000"/>
    </style:style>
    <style:style style:name="T2038" style:parent-style-name="DefaultParagraphFont" style:family="text">
      <style:text-properties fo:font-style="italic" style:font-style-asian="italic"/>
    </style:style>
    <style:style style:name="T2039" style:parent-style-name="DefaultParagraphFont" style:family="text">
      <style:text-properties fo:font-weight="bold" style:font-weight-asian="bold" style:font-weight-complex="bold" fo:font-style="italic" style:font-style-asian="italic"/>
    </style:style>
    <style:style style:name="P2040" style:parent-style-name="Normal" style:family="paragraph">
      <style:paragraph-properties fo:text-indent="0.4923in"/>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style>
    <style:style style:name="P2045" style:parent-style-name="Normal" style:family="paragraph">
      <style:paragraph-properties fo:text-indent="0.4923in"/>
      <style:text-properties fo:font-style="italic" style:font-style-asian="italic"/>
    </style:style>
    <style:style style:name="P2046" style:parent-style-name="Normal" style:family="paragraph">
      <style:paragraph-properties fo:text-indent="0.4923in"/>
      <style:text-properties fo:font-style="italic" style:font-style-asian="italic"/>
    </style:style>
    <style:style style:name="P2047" style:parent-style-name="Normal" style:family="paragraph">
      <style:paragraph-properties fo:text-indent="0.4923in"/>
      <style:text-properties fo:font-style="italic" style:font-style-asian="italic"/>
    </style:style>
    <style:style style:name="P2048" style:parent-style-name="Normal" style:family="paragraph">
      <style:paragraph-properties fo:text-indent="0.4923in"/>
    </style:style>
    <style:style style:name="T2049" style:parent-style-name="DefaultParagraphFont" style:family="text">
      <style:text-properties fo:font-weight="bold" style:font-weight-asian="bold"/>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style:font-style-complex="italic"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font-style="italic" style:font-style-asian="italic"/>
    </style:style>
    <style:style style:name="T2054" style:parent-style-name="DefaultParagraphFont" style:family="text">
      <style:text-properties fo:font-style="italic" style:font-style-asian="italic"/>
    </style:style>
    <style:style style:name="T2055" style:parent-style-name="DefaultParagraphFont" style:family="text">
      <style:text-properties fo:font-style="italic" style:font-style-asian="italic"/>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style:style>
    <style:style style:name="T2059" style:parent-style-name="DefaultParagraphFont" style:family="text">
      <style:text-properties fo:font-weight="bold" style:font-weight-asian="bold" style:font-weight-complex="bold" fo:font-style="italic" style:font-style-asian="italic"/>
    </style:style>
    <style:style style:name="T2060" style:parent-style-name="DefaultParagraphFont" style:family="text">
      <style:text-properties style:font-weight-complex="bold"/>
    </style:style>
    <style:style style:name="P2061" style:parent-style-name="Normal" style:family="paragraph">
      <style:paragraph-properties fo:text-indent="0.5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style:font-style-complex="italic" fo:color="#000000"/>
    </style:style>
    <style:style style:name="T2067" style:parent-style-name="DefaultParagraphFont" style:family="text">
      <style:text-properties fo:color="#000000"/>
    </style:style>
    <style:style style:name="P2068" style:parent-style-name="Normal" style:family="paragraph">
      <style:paragraph-properties fo:text-indent="0.4923in"/>
    </style:style>
    <style:style style:name="T2069" style:parent-style-name="DefaultParagraphFont" style:family="text">
      <style:text-properties fo:color="#000000"/>
    </style:style>
    <style:style style:name="T2070" style:parent-style-name="DefaultParagraphFont" style:family="text">
      <style:text-properties style:font-style-complex="italic"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fo:font-style="italic" style:font-style-asian="italic" style:font-style-complex="italic"/>
    </style:style>
    <style:style style:name="P2077" style:parent-style-name="Normal" style:family="paragraph">
      <style:paragraph-properties fo:text-indent="0.4923in"/>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style:font-weight-complex="bold"/>
    </style:style>
    <style:style style:name="P2080" style:parent-style-name="Normal" style:family="paragraph">
      <style:text-properties fo:font-size="14pt" style:font-size-asian="14pt" style:font-size-complex="14pt"/>
    </style:style>
    <style:style style:name="P2081" style:parent-style-name="Normal" style:family="paragraph">
      <style:paragraph-properties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style:font-style-complex="italic" fo:color="#000000" style:font-size-complex="12pt"/>
    </style:style>
    <style:style style:name="T2088" style:parent-style-name="DefaultParagraphFont" style:family="text">
      <style:text-properties fo:color="#000000"/>
    </style:style>
    <style:style style:name="P2089" style:parent-style-name="Normal" style:family="paragraph">
      <style:paragraph-properties fo:text-indent="0.4923in"/>
      <style:text-properties fo:color="#000000"/>
    </style:style>
    <style:style style:name="P2090" style:parent-style-name="Normal" style:family="paragraph">
      <style:paragraph-properties fo:text-indent="0.4923in"/>
      <style:text-properties fo:color="#000000"/>
    </style:style>
    <style:style style:name="P2091" style:parent-style-name="Normal" style:family="paragraph">
      <style:paragraph-properties fo:text-indent="0.4923in"/>
      <style:text-properties fo:font-style="italic" style:font-style-asian="italic"/>
    </style:style>
    <style:style style:name="T2092" style:parent-style-name="DefaultParagraphFont" style:family="text">
      <style:text-properties fo:font-weight="bold" style:font-weight-asian="bold"/>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tyle-complex="italic"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tyle-complex="italic"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tyle-complex="italic"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style>
    <style:style style:name="T2114" style:parent-style-name="DefaultParagraphFont" style:family="text">
      <style:text-properties fo:font-weight="bold" style:font-weight-asian="bold" fo:font-style="italic" style:font-style-asian="italic"/>
    </style:style>
    <style:style style:name="T2115" style:parent-style-name="DefaultParagraphFont" style:family="text">
      <style:text-properties style:font-weight-complex="bold" style:font-style-complex="italic"/>
    </style:style>
    <style:style style:name="P2116" style:parent-style-name="Header" style:family="paragraph">
      <style:paragraph-properties fo:text-indent="0.5in">
        <style:tab-stops/>
      </style:paragraph-properties>
    </style:style>
    <style:style style:name="P2117" style:parent-style-name="Normal" style:family="paragraph">
      <style:paragraph-properties fo:text-indent="0.5in"/>
    </style:style>
    <style:style style:name="T2118" style:parent-style-name="DefaultParagraphFont" style:family="text">
      <style:text-properties style:font-weight-complex="bold" style:font-style-complex="italic" fo:color="#000000" style:font-size-complex="12pt"/>
    </style:style>
    <style:style style:name="T2119" style:parent-style-name="DefaultParagraphFont" style:family="text">
      <style:text-properties style:font-weight-complex="bold" style:font-style-complex="italic" fo:color="#000000" style:font-size-complex="12pt"/>
    </style:style>
    <style:style style:name="P2120" style:parent-style-name="Normal" style:family="paragraph">
      <style:paragraph-properties fo:text-indent="0.5in"/>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P2124" style:parent-style-name="Normal" style:family="paragraph">
      <style:paragraph-properties fo:text-indent="0.4923in"/>
      <style:text-properties fo:color="#000000"/>
    </style:style>
    <style:style style:name="P2125" style:parent-style-name="Normal" style:family="paragraph">
      <style:paragraph-properties fo:text-indent="0.4923in"/>
      <style:text-properties fo:color="#000000"/>
    </style:style>
    <style:style style:name="P2126" style:parent-style-name="Normal" style:family="paragraph">
      <style:paragraph-properties fo:text-indent="0.4923in"/>
      <style:text-properties fo:font-style="italic" style:font-style-asian="italic"/>
    </style:style>
    <style:style style:name="T2127" style:parent-style-name="DefaultParagraphFont" style:family="text">
      <style:text-properties fo:font-weight="bold" style:font-weight-asian="bold"/>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tyle-complex="italic"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style>
    <style:style style:name="T2133" style:parent-style-name="DefaultParagraphFont" style:family="text">
      <style:text-properties fo:font-weight="bold" style:font-weight-asian="bold" fo:font-style="italic" style:font-style-asian="italic"/>
    </style:style>
    <style:style style:name="T2134" style:parent-style-name="DefaultParagraphFont" style:family="text">
      <style:text-properties style:font-weight-complex="bold" style:font-style-complex="italic"/>
    </style:style>
    <style:style style:name="P2135" style:parent-style-name="Header" style:family="paragraph">
      <style:paragraph-properties fo:text-indent="0.5in">
        <style:tab-stops/>
      </style:paragraph-properties>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P2139" style:parent-style-name="Normal" style:family="paragraph">
      <style:paragraph-properties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tyle-complex="italic" fo:color="#000000" style:font-size-complex="12pt"/>
    </style:style>
    <style:style style:name="T2145" style:parent-style-name="DefaultParagraphFont" style:family="text">
      <style:text-properties style:font-weight-complex="bold" style:font-style-complex="italic" fo:color="#000000" style:font-size-complex="12pt"/>
    </style:style>
    <style:style style:name="T2146" style:parent-style-name="DefaultParagraphFont" style:family="text">
      <style:text-properties style:font-weight-complex="bold" style:font-style-complex="italic"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tyle-complex="italic"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indent="0.4923in"/>
      <style:text-properties fo:font-style="italic" style:font-style-asian="italic"/>
    </style:style>
    <style:style style:name="P2161" style:parent-style-name="Normal" style:family="paragraph">
      <style:paragraph-properties fo:text-indent="0.4923in"/>
    </style:style>
    <style:style style:name="T2162" style:parent-style-name="DefaultParagraphFont" style:family="text">
      <style:text-properties fo:font-weight="bold" style:font-weight-asian="bold"/>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tyle-complex="italic"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T2170" style:parent-style-name="DefaultParagraphFont" style:family="text">
      <style:text-properties fo:font-style="italic" style:font-style-asian="italic"/>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T2176" style:parent-style-name="DefaultParagraphFont" style:family="text">
      <style:text-properties fo:font-weight="bold" style:font-weight-asian="bold" style:font-weight-complex="bold" fo:font-style="italic" style:font-style-asian="italic"/>
    </style:style>
    <style:style style:name="T2177" style:parent-style-name="DefaultParagraphFont" style:family="text">
      <style:text-properties style:font-weight-complex="bold"/>
    </style:style>
    <style:style style:name="P2178" style:parent-style-name="Normal" style:family="paragraph">
      <style:paragraph-properties fo:text-indent="0.5in"/>
    </style:style>
    <style:style style:name="T2179" style:parent-style-name="DefaultParagraphFont" style:family="text">
      <style:text-properties style:font-size-complex="12pt"/>
    </style:style>
    <style:style style:name="P2180" style:parent-style-name="Normal" style:family="paragraph">
      <style:paragraph-properties fo:text-indent="0.5in"/>
      <style:text-properties fo:font-size="8pt" style:font-size-asian="8pt" style:font-size-complex="8pt"/>
    </style:style>
    <style:style style:name="P2181" style:parent-style-name="Normal" style:family="paragraph">
      <style:paragraph-properties fo:text-indent="0.5in"/>
    </style:style>
    <style:style style:name="P2182" style:parent-style-name="Normal" style:family="paragraph">
      <style:paragraph-properties fo:text-indent="0.5in"/>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fo:font-style="italic" style:font-style-asian="italic" style:font-style-complex="italic"/>
    </style:style>
    <style:style style:name="P2191" style:parent-style-name="Header" style:family="paragraph">
      <style:paragraph-properties>
        <style:tab-stops/>
      </style:paragraph-properties>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T2195" style:parent-style-name="DefaultParagraphFont" style:family="text">
      <style:text-properties fo:font-style="italic" style:font-style-asian="italic"/>
    </style:style>
    <style:style style:name="P2196" style:parent-style-name="Normal" style:family="paragraph">
      <style:paragraph-properties fo:text-indent="0.4923in"/>
    </style:style>
    <style:style style:name="T2197" style:parent-style-name="DefaultParagraphFont" style:family="text">
      <style:text-properties fo:font-weight="bold" style:font-weight-asian="bold"/>
    </style:style>
    <style:style style:name="P2198" style:parent-style-name="Normal" style:family="paragraph">
      <style:paragraph-properties fo:text-indent="0.4923in"/>
    </style:style>
    <style:style style:name="P2199" style:parent-style-name="Normal" style:family="paragraph">
      <style:paragraph-properties fo:text-indent="0.4923in"/>
    </style:style>
    <style:style style:name="P2200" style:parent-style-name="Normal" style:family="paragraph">
      <style:paragraph-properties fo:text-indent="0.4923in"/>
      <style:text-properties style:font-size-complex="12pt"/>
    </style:style>
    <style:style style:name="P2201" style:parent-style-name="Normal" style:family="paragraph">
      <style:paragraph-properties fo:text-indent="0.5in"/>
    </style:style>
    <style:style style:name="T2202" style:parent-style-name="DefaultParagraphFont" style:family="text">
      <style:text-properties style:font-name-asian="Calibri"/>
    </style:style>
    <style:style style:name="T2203" style:parent-style-name="DefaultParagraphFont" style:family="text">
      <style:text-properties style:font-name-asian="Calibri"/>
    </style:style>
    <style:style style:name="T2204" style:parent-style-name="DefaultParagraphFont" style:family="text">
      <style:text-properties style:font-name-asian="Calibri"/>
    </style:style>
    <style:style style:name="P2205" style:parent-style-name="Normal" style:family="paragraph">
      <style:paragraph-properties fo:text-indent="0.4923in"/>
    </style:style>
    <style:style style:name="P2206" style:parent-style-name="Normal" style:family="paragraph">
      <style:paragraph-properties fo:text-indent="0.4923in"/>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style>
    <style:style style:name="T2209" style:parent-style-name="DefaultParagraphFont" style:family="text">
      <style:text-properties style:font-weight-complex="bold"/>
    </style:style>
    <style:style style:name="T2210" style:parent-style-name="DefaultParagraphFont" style:family="text">
      <style:text-properties fo:font-style="italic" style:font-style-asian="italic" style:font-style-complex="italic"/>
    </style:style>
    <style:style style:name="P2211" style:parent-style-name="Normal" style:family="paragraph">
      <style:text-properties fo:font-size="8pt" style:font-size-asian="8pt" style:font-size-complex="8pt"/>
    </style:style>
    <style:style style:name="P2212" style:parent-style-name="Normal" style:family="paragraph">
      <style:paragraph-properties fo:text-indent="0.5in"/>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fo:font-style="italic" style:font-style-asian="italic" style:font-size-complex="12pt"/>
    </style:style>
    <style:style style:name="P2216" style:parent-style-name="Normal" style:family="paragraph">
      <style:paragraph-properties fo:text-indent="0.5in"/>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indent="0.5in"/>
      <style:text-properties fo:font-size="8pt" style:font-size-asian="8pt" style:font-size-complex="8pt"/>
    </style:style>
    <style:style style:name="P2219" style:parent-style-name="Normal" style:family="paragraph">
      <style:paragraph-properties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indent="0.5in"/>
      <style:text-properties fo:font-style="italic" style:font-style-asian="italic" style:font-style-complex="italic"/>
    </style:style>
    <style:style style:name="P2224" style:parent-style-name="Heading2" style:family="paragraph">
      <style:paragraph-properties fo:text-align="start" fo:text-indent="0.4923in"/>
    </style:style>
    <style:style style:name="P2225" style:parent-style-name="Normal" style:family="paragraph">
      <style:text-properties fo:font-weight="bold" style:font-weight-asian="bold" style:font-weight-complex="bold" fo:font-size="10pt" style:font-size-asian="10pt"/>
    </style:style>
    <style:style style:name="P2226" style:parent-style-name="Normal" style:family="paragraph">
      <style:paragraph-properties fo:text-indent="0.4923in"/>
      <style:text-properties style:font-style-complex="italic"/>
    </style:style>
    <style:style style:name="P2227" style:parent-style-name="Normal" style:family="paragraph">
      <style:paragraph-properties fo:margin-left="0.5in">
        <style:tab-stops/>
      </style:paragraph-properties>
      <style:text-properties style:font-style-complex="italic"/>
    </style:style>
    <style:style style:name="P2228" style:parent-style-name="Normal" style:family="paragraph">
      <style:paragraph-properties fo:text-indent="0.4923in"/>
      <style:text-properties style:font-style-complex="italic"/>
    </style:style>
    <style:style style:name="P2229" style:parent-style-name="Normal" style:family="paragraph">
      <style:paragraph-properties fo:text-indent="0.4923in"/>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tyle-complex="italic"/>
    </style:style>
    <style:style style:name="P2236" style:parent-style-name="Normal" style:family="paragraph">
      <style:paragraph-properties fo:text-indent="0.4923in"/>
      <style:text-properties style:font-style-complex="italic"/>
    </style:style>
    <style:style style:name="P2237" style:parent-style-name="Normal" style:family="paragraph">
      <style:paragraph-properties fo:text-indent="0.4923in"/>
      <style:text-properties style:font-style-complex="italic"/>
    </style:style>
    <style:style style:name="P2238" style:parent-style-name="Normal" style:family="paragraph">
      <style:paragraph-properties fo:text-indent="0.4923in"/>
      <style:text-properties style:font-style-complex="italic"/>
    </style:style>
    <style:style style:name="P2239" style:parent-style-name="Normal" style:family="paragraph">
      <style:paragraph-properties fo:text-indent="0.4923in"/>
      <style:text-properties style:font-style-complex="italic"/>
    </style:style>
    <style:style style:name="P2240" style:parent-style-name="Normal" style:family="paragraph">
      <style:paragraph-properties fo:text-indent="0.4923in"/>
      <style:text-properties style:font-style-complex="italic"/>
    </style:style>
    <style:style style:name="P2241" style:parent-style-name="Normal" style:family="paragraph">
      <style:paragraph-properties fo:text-indent="0.4923in"/>
      <style:text-properties style:font-style-complex="italic"/>
    </style:style>
    <style:style style:name="P2242" style:parent-style-name="Normal" style:family="paragraph">
      <style:paragraph-properties fo:text-indent="0.4923in"/>
    </style:style>
    <style:style style:name="T2243" style:parent-style-name="DefaultParagraphFont" style:family="text">
      <style:text-properties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style:font-style-complex="italic"/>
    </style:style>
    <style:style style:name="P2246" style:parent-style-name="Normal" style:family="paragraph">
      <style:paragraph-properties fo:text-indent="0.4923in"/>
      <style:text-properties style:font-style-complex="italic"/>
    </style:style>
    <style:style style:name="P2247" style:parent-style-name="Normal" style:family="paragraph">
      <style:paragraph-properties fo:text-indent="0.4923in"/>
      <style:text-properties style:font-style-complex="italic"/>
    </style:style>
    <style:style style:name="P2248" style:parent-style-name="Normal" style:family="paragraph">
      <style:paragraph-properties fo:text-indent="0.4923in"/>
      <style:text-properties style:font-style-complex="italic"/>
    </style:style>
    <style:style style:name="P2249" style:parent-style-name="Normal" style:family="paragraph">
      <style:paragraph-properties fo:text-indent="0.4923in"/>
    </style:style>
    <style:style style:name="T2250" style:parent-style-name="DefaultParagraphFont" style:family="text">
      <style:text-properties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style-complex="italic"/>
    </style:style>
    <style:style style:name="P2255" style:parent-style-name="Normal" style:family="paragraph">
      <style:paragraph-properties fo:text-indent="0.4923in"/>
      <style:text-properties style:font-style-complex="italic"/>
    </style:style>
    <style:style style:name="P2256" style:parent-style-name="Normal" style:family="paragraph">
      <style:paragraph-properties fo:text-indent="0.5in"/>
    </style:style>
    <style:style style:name="T2257" style:parent-style-name="DefaultParagraphFont" style:family="text">
      <style:text-properties style:font-style-complex="italic"/>
    </style:style>
    <style:style style:name="P2258" style:parent-style-name="Normal" style:family="paragraph">
      <style:paragraph-properties fo:text-indent="0.4923in"/>
    </style:style>
    <style:style style:name="T2259" style:parent-style-name="DefaultParagraphFont" style:family="text">
      <style:text-properties style:font-name-asian="Calibri" style:font-weight-complex="bold" style:font-style-complex="italic" fo:color="#000000" style:font-size-complex="12pt" style:language-asian="lt" style:country-asian="LT"/>
    </style:style>
    <style:style style:name="T2260" style:parent-style-name="DefaultParagraphFont" style:family="text">
      <style:text-properties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style-complex="italic"/>
    </style:style>
    <style:style style:name="P2264" style:parent-style-name="Normal" style:family="paragraph">
      <style:paragraph-properties fo:text-indent="0.4923in"/>
    </style:style>
    <style:style style:name="T2265" style:parent-style-name="DefaultParagraphFont" style:family="text">
      <style:text-properties style:font-style-complex="italic"/>
    </style:style>
    <style:style style:name="T2266" style:parent-style-name="DefaultParagraphFont" style:family="text">
      <style:text-properties style:font-style-complex="italic"/>
    </style:style>
    <style:style style:name="P2267" style:parent-style-name="Normal" style:family="paragraph">
      <style:paragraph-properties fo:text-indent="0.4923in"/>
    </style:style>
    <style:style style:name="T2268" style:parent-style-name="DefaultParagraphFont" style:family="text">
      <style:text-properties style:font-style-complex="italic"/>
    </style:style>
    <style:style style:name="P2269" style:parent-style-name="Normal" style:family="paragraph">
      <style:paragraph-properties fo:text-indent="0.4923in"/>
    </style:style>
    <style:style style:name="T2270" style:parent-style-name="DefaultParagraphFont" style:family="text">
      <style:text-properties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style-complex="italic"/>
    </style:style>
    <style:style style:name="P2273" style:parent-style-name="Normal" style:family="paragraph">
      <style:paragraph-properties fo:text-indent="0.4923in"/>
    </style:style>
    <style:style style:name="T2274" style:parent-style-name="DefaultParagraphFont" style:family="text">
      <style:text-properties style:font-style-complex="italic"/>
    </style:style>
    <style:style style:name="T2275" style:parent-style-name="DefaultParagraphFont" style:family="text">
      <style:text-properties style:font-style-complex="italic"/>
    </style:style>
    <style:style style:name="P2276" style:parent-style-name="Normal" style:family="paragraph">
      <style:paragraph-properties fo:text-indent="0.4923in"/>
    </style:style>
    <style:style style:name="T2277" style:parent-style-name="DefaultParagraphFont" style:family="text">
      <style:text-properties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style:font-style-complex="italic"/>
    </style:style>
    <style:style style:name="P2281" style:parent-style-name="Normal" style:family="paragraph">
      <style:paragraph-properties fo:text-indent="0.4923in"/>
    </style:style>
    <style:style style:name="T2282" style:parent-style-name="DefaultParagraphFont" style:family="text">
      <style:text-properties style:font-style-complex="italic"/>
    </style:style>
    <style:style style:name="P2283" style:parent-style-name="Normal" style:family="paragraph">
      <style:paragraph-properties fo:text-indent="0.4923in"/>
    </style:style>
    <style:style style:name="T2284" style:parent-style-name="DefaultParagraphFont" style:family="text">
      <style:text-properties style:font-style-complex="italic"/>
    </style:style>
    <style:style style:name="P2285" style:parent-style-name="Normal" style:family="paragraph">
      <style:paragraph-properties fo:text-indent="0.4923in"/>
    </style:style>
    <style:style style:name="T2286" style:parent-style-name="DefaultParagraphFont" style:family="text">
      <style:text-properties style:font-style-complex="italic"/>
    </style:style>
    <style:style style:name="P2287" style:parent-style-name="Normal" style:family="paragraph">
      <style:paragraph-properties fo:text-indent="0.4923in"/>
    </style:style>
    <style:style style:name="T2288" style:parent-style-name="DefaultParagraphFont" style:family="text">
      <style:text-properties style:font-style-complex="italic"/>
    </style:style>
    <style:style style:name="T2289" style:parent-style-name="DefaultParagraphFont" style:family="text">
      <style:text-properties style:font-style-complex="italic"/>
    </style:style>
    <style:style style:name="P2290" style:parent-style-name="Normal" style:family="paragraph">
      <style:text-properties fo:font-size="9pt" style:font-size-asian="9pt" style:font-size-complex="9pt"/>
    </style:style>
    <style:style style:name="P2291" style:parent-style-name="Normal" style:family="paragraph">
      <style:paragraph-properties fo:text-indent="0.5in"/>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fo:font-style="italic" style:font-style-asian="italic" style:font-size-complex="12pt"/>
    </style:style>
    <style:style style:name="P2295" style:parent-style-name="Normal" style:family="paragraph">
      <style:paragraph-properties fo:text-indent="0.5in"/>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indent="0.5in"/>
      <style:text-properties fo:font-size="10pt" style:font-size-asian="10pt"/>
    </style:style>
    <style:style style:name="P2298" style:parent-style-name="Normal" style:family="paragraph">
      <style:paragraph-properties fo:text-indent="0.5in"/>
    </style:style>
    <style:style style:name="T2299" style:parent-style-name="DefaultParagraphFont" style:family="text">
      <style:text-properties style:font-size-complex="12pt"/>
    </style:style>
    <style:style style:name="P2300" style:parent-style-name="Normal" style:family="paragraph">
      <style:text-properties fo:font-size="8pt" style:font-size-asian="8pt" style:font-size-complex="8pt"/>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fo:font-style="italic" style:font-style-asian="italic" style:font-style-complex="italic"/>
    </style:style>
    <style:style style:name="P2306" style:parent-style-name="Normal" style:family="paragraph">
      <style:paragraph-properties>
        <style:tab-stops>
          <style:tab-stop style:type="left" style:position="4.725in"/>
        </style:tab-stops>
      </style:paragraph-properties>
    </style:style>
    <style:style style:name="P2307" style:parent-style-name="Normal" style:family="paragraph">
      <style:paragraph-properties>
        <style:tab-stops>
          <style:tab-stop style:type="left" style:position="4.8236in"/>
        </style:tab-stops>
      </style:paragraph-properties>
    </style:style>
    <style:style style:name="P2308" style:parent-style-name="Normal" style:family="paragraph">
      <style:paragraph-properties>
        <style:tab-stops>
          <style:tab-stop style:type="left" style:position="4.725in"/>
        </style:tab-stops>
      </style:paragraph-properties>
    </style:style>
    <style:style style:name="P2309" style:parent-style-name="Normal" style:family="paragraph">
      <style:paragraph-properties>
        <style:tab-stops>
          <style:tab-stop style:type="left" style:position="4.725in"/>
        </style:tab-stops>
      </style:paragraph-properties>
    </style:style>
    <style:style style:name="P2310" style:parent-style-name="Normal" style:family="paragraph">
      <style:paragraph-properties>
        <style:tab-stops>
          <style:tab-stop style:type="right" style:position="6.0625in"/>
        </style:tab-stops>
      </style:paragraph-properties>
    </style:style>
    <style:style style:name="P2311" style:parent-style-name="Normal" style:family="paragraph">
      <style:paragraph-properties>
        <style:tab-stops>
          <style:tab-stop style:type="right" style:position="6.0625in"/>
        </style:tab-stops>
      </style:paragraph-properties>
    </style:style>
    <style:style style:name="P2312" style:parent-style-name="Normal" style:family="paragraph">
      <style:paragraph-properties>
        <style:tab-stops>
          <style:tab-stop style:type="right" style:position="6.0625in"/>
        </style:tab-stops>
      </style:paragraph-properties>
    </style:style>
    <style:style style:name="T2313" style:parent-style-name="Pareigos" style:family="text">
      <style:text-properties style:font-name="Times New Roman" fo:text-transform="none" style:font-size-complex="12pt"/>
    </style:style>
    <style:style style:name="P2314" style:parent-style-name="Normal" style:family="paragraph">
      <style:paragraph-properties>
        <style:tab-stops>
          <style:tab-stop style:type="right" style:position="6.0625in"/>
        </style:tab-stops>
      </style:paragraph-properties>
    </style:style>
    <style:style style:name="T2315" style:parent-style-name="Pareigos" style:family="text">
      <style:text-properties style:font-name="Times New Roman" fo:text-transform="none" style:font-size-complex="12pt"/>
    </style:style>
    <style:style style:name="P2316" style:parent-style-name="Normal" style:family="paragraph">
      <style:paragraph-properties>
        <style:tab-stops>
          <style:tab-stop style:type="right" style:position="6.0625in"/>
        </style:tab-stops>
      </style:paragraph-properties>
    </style:style>
    <style:style style:name="T2317" style:parent-style-name="Pareigos" style:family="text">
      <style:text-properties style:font-name="Times New Roman" fo:text-transform="none" style:font-size-complex="12pt"/>
    </style:style>
    <style:style style:name="P2318" style:parent-style-name="Normal" style:family="paragraph">
      <style:paragraph-properties>
        <style:tab-stops>
          <style:tab-stop style:type="left" style:position="4.725in"/>
          <style:tab-stop style:type="right" style:position="6.0625in"/>
        </style:tab-stops>
      </style:paragraph-properties>
    </style:style>
    <style:style style:name="T2319" style:parent-style-name="Pareigos" style:family="text">
      <style:text-properties style:font-name="Times New Roman" fo:text-transform="none" style:font-size-complex="12pt"/>
    </style:style>
    <style:style style:name="T2320" style:parent-style-name="Pareigos" style:family="text">
      <style:text-properties style:font-name="Times New Roman" fo:text-transform="none" style:font-size-complex="12pt"/>
    </style:style>
    <style:style style:name="P2321"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3</text:span><text:span text:style-name="T14">-</text:span><text:span text:style-name="T15">0</text:span><text:span text:style-name="T16">5</text:span><text:span text:style-name="T17">-</text:span><text:span text:style-name="T18">25</text:span><text:span text:style-name="T19"><text:s text:c="2"/></text:span><text:span text:style-name="T20">Nr. SPP-</text:span><text:span text:style-name="T21">278</text:span></text:p>
      <text:p text:style-name="P22"><text:span text:style-name="T23">Vilnius</text:span></text:p>
      <text:p text:style-name="P24"/>
      <text:p text:style-name="P25">Posėdžio pirmininkė<text:s/>–<text:s/>Seimo Pirmininkė V. Čmilytė-Nielsen.</text:p>
      <text:p text:style-name="P26"/>
      <text:p text:style-name="P27">Užsiregistravo 109<text:s/>Seimo nariai<text:s/><text:span text:style-name="T28">(10.00 val.)</text:span></text:p>
      <text:p text:style-name="Normal"/>
      <text:p text:style-name="P29">Seimo Pirmininkė V. Čmilytė-Nielsen<text:s/>pasveikino Seimo<text:s/>Pirmininko pavaduotoją<text:s/>J. Jarutį jubiliejaus proga.</text:p>
      <text:p text:style-name="Normal"><text:s/><text:tab/>Padėkos žodį tarė<text:s/>Seimo Pirmininko pavaduotojas<text:s/>J. Jarutis.</text:p>
      <text:p text:style-name="Normal"/>
      <text:p text:style-name="Normal"><text:s/></text:p>
      <text:p text:style-name="Normal"><text:span text:style-name="T30"><text:tab/>10.0</text:span><text:span text:style-name="T31">1</text:span><text:span text:style-name="T32"><text:s/>val.</text:span></text:p>
      <text:p text:style-name="P33"><text:span text:style-name="T34">SVARSTYTA</text:span>.<text:s/>Seimo seniūnų sueigos patikslinta 2023 m. gegužės 25 d. (<text:span text:style-name="T35">ketvirtadienio</text:span>) posėdžių darbotvarkė.</text:p>
      <text:p text:style-name="P36">Pranešėja<text:s/>–<text:s/>Seimo Pirmininkė V. Čmilytė-Nielsen.</text:p>
      <text:p text:style-name="P37"/>
      <text:soft-page-break/>
      <text:p text:style-name="P38"><text:span text:style-name="T39">NUTARTA.</text:span><text:span text:style-name="T40"><text:s/></text:span><text:span text:style-name="T41">Patvirtinti<text:s/></text:span>Seimo seniūnų sueigos<text:s/><text:span text:style-name="T42">patikslintą<text:s/></text:span><text:span text:style-name="T43">Seimo<text:s/></text:span>2023 m. gegužės 25 d. (<text:span text:style-name="T44">ketvirtadienio</text:span>) posėdžių<text:span text:style-name="T45"><text:s/>darbotvarkę.<text:s/></text:span><text:span text:style-name="T46">Pritarta bendru sutarimu.</text:span></text:p>
      <text:p text:style-name="Normal"/>
      <text:p text:style-name="Normal"/>
      <text:p text:style-name="P47">10.02<text:s/>val.</text:p>
      <text:p text:style-name="Normal"><text:span text:style-name="T48"><text:tab/>SVARSTYTA</text:span>. <text:span text:style-name="T49">Seimo nutarimo „Dėl apkaltos Lietuvos Respublikos Seimo nariui Petrui Gražuliui pradžios ir kreipimosi į Lietuvos Respublikos Konstitucinį Teismą“ projektas</text:span><text:span text:style-name="T50"><text:s/></text:span><text:span text:style-name="T51">Nr. XIVP-</text:span><text:span text:style-name="T52">2735</text:span><text:s/><text:span text:style-name="T53">(svarstymas)</text:span><text:span text:style-name="T54">.</text:span></text:p>
      <text:p text:style-name="Normal"/>
      <text:p text:style-name="P55">Diskusijoje kalbėjo Seimo nariai:<text:s/>P. Gražulis,<text:s/>D. Kepenis.</text:p>
      <text:p text:style-name="Normal"/>
      <text:p text:style-name="Normal"><text:tab/>Dėl balsavimo motyvų dėl viso projekto kalbėjo Seimo nariai:<text:s/>K. Masiulis, P. Gražulis.</text:p>
      <text:p text:style-name="Normal"/>
      <text:p text:style-name="Normal"><text:tab/><text:span text:style-name="T56">NUTARTA.</text:span><text:s/>Pritarti šiam projektui po svarstymo Seimo posėdyje.<text:s/><text:span text:style-name="T57">Balsavimo rezultatai: už<text:s/></text:span>–<text:span text:style-name="T58"><text:s/>68, prieš<text:s/></text:span>–<text:span text:style-name="T59"><text:s/>27, susilaikė 16</text:span>.<text:s/><text:span text:style-name="T60">Užsiregistravo 111 Seimo narių (10.13 val.)</text:span>.</text:p>
      <text:p text:style-name="Normal"/>
      <text:p text:style-name="P61">Replikavo Seimo nariai:<text:s/>J. Sejonienė,<text:s/>D. Kepenis.</text:p>
      <text:p text:style-name="P62"/>
      <text:p text:style-name="Normal"><text:tab/>Dėl balsavimo rezultatų kalbėjo Seimo narys A. Matulas (prašė patikslinti balsavimo rezultatus: jis – už<text:span text:style-name="T63">).<text:s/></text:span></text:p>
      <text:p text:style-name="P64"/>
      <text:p text:style-name="Normal"/>
      <text:p text:style-name="P65">10.15<text:s/>val.</text:p>
      <text:p text:style-name="P66"><text:span text:style-name="T67">SVARSTYTA</text:span><text:span text:style-name="T68">.</text:span><text:span text:style-name="T69"><text:s/></text:span><text:span text:style-name="T70">Valstybės tarnybos įstatymo Nr. VIII-1316 pakeitimo įstatymo projektas<text:s/></text:span><text:span text:style-name="T71">Nr. XIVP-</text:span><text:span text:style-name="T72">2066(5)</text:span><text:span text:style-name="T73"><text:s/></text:span><text:span text:style-name="T74">(teikėjai –<text:s/></text:span><text:span text:style-name="T75">Vyriausybė / </text:span><text:span text:style-name="T76">vidaus reikalų ministrė A. Bilotaitė</text:span><text:span text:style-name="T77">)</text:span><text:s/><text:span text:style-name="T78">(priėmimas)</text:span><text:span text:style-name="T79">.</text:span></text:p>
      <text:p text:style-name="P80">Pranešėjas –<text:s/>Valstybės valdymo ir savivaldybių<text:s/>komiteto atstovas A. Petrošius.</text:p>
      <text:p text:style-name="P81"/>
      <text:p text:style-name="P82"><text:tab/>Pasiūlymui svarstyti visas pataisas pritarta bendru sutarimu.</text:p>
      <text:p text:style-name="P83"/>
      <text:p text:style-name="P84">1 straipsnis (Įstatymo nauja redakcija)</text:p>
      <text:p text:style-name="P85"/>
      <text:p text:style-name="P86">1–6<text:s/>straipsniai priimti bendru sutarimu.<text:tab/></text:p>
      <text:p text:style-name="P87"/>
      <text:p text:style-name="P88"><text:tab/>Pranešėjas informavo apie pagrindinio komiteto nuomonę dėl<text:s/><text:span text:style-name="T89">Teisės departamento</text:span><text:s/>pastabos dėl 7 straipsnio, kuriai nepritarė pagrindinis komitetas.</text:p>
      <text:p text:style-name="P90"/>
      <text:p text:style-name="P91"><text:tab/>7<text:s/>straipsnis priimtas bendru sutarimu.</text:p>
      <text:p text:style-name="P92"><text:tab/>8<text:s/>straipsnis<text:s/>(su<text:s/>Teisės departamento<text:s/>pastaba,<text:s/>kuriai pritarė pagrindinis komitetas)<text:s/>priimtas bendru sutarimu.</text:p>
      <text:p text:style-name="P93"><text:tab/>9<text:s/>straipsnis priimtas bendru sutarimu.</text:p>
      <text:p text:style-name="P94"/>
      <text:p text:style-name="P95">Dėl<text:s/>10<text:s/>straipsnio<text:s/>J. Razmos<text:s/>pataisos, kuriai nepritarė pagrindinis komitetas, kalbėjo Seimo narys J. Razma (atsiėmė šią pataisą).</text:p>
      <text:p text:style-name="P96"/>
      <text:p text:style-name="P97"><text:tab/>10<text:s/>straipsnis<text:s/>(su<text:s/>Teisės departamento<text:s/>pastaba,<text:s/>kuriai pritarė pagrindinis komitetas)<text:s/>priimtas bendru sutarimu.</text:p>
      <text:p text:style-name="P98"><text:tab/>11–17<text:s/>straipsniai<text:s/>priimti<text:s/>bendru sutarimu.</text:p>
      <text:p text:style-name="P99"><text:tab/>18<text:s/>straipsnis<text:s/>(su<text:s/>Teisės departamento<text:s/>pastaba,<text:s/>kuriai<text:s/>iš dalies<text:s/>pritarė pagrindinis komitetas)<text:s/>priimtas bendru sutarimu.</text:p>
      <text:p text:style-name="Normal"><text:span text:style-name="T100"><text:tab/></text:span><text:span text:style-name="T101">19</text:span><text:span text:style-name="T102"><text:s/>straipsnis<text:s/></text:span><text:span text:style-name="T103">(su A. Petrošiaus pataisa</text:span><text:span text:style-name="T104">,<text:s/></text:span><text:span text:style-name="T105">kuria</text:span><text:span text:style-name="T106">i pritarė pagrindinis komitetas)<text:s/></text:span><text:span text:style-name="T107">priimtas bendru sutarimu.</text:span></text:p>
      <text:p text:style-name="Normal"><text:span text:style-name="T108"><text:tab/></text:span><text:span text:style-name="T109">20</text:span><text:span text:style-name="T110"><text:s/>straipsnis<text:s/></text:span><text:span text:style-name="T111">(su A. Petrošiaus pataisa ir<text:s/></text:span><text:span text:style-name="T112">Teisės departamento</text:span><text:span text:style-name="T113"><text:s/>pastaba</text:span><text:span text:style-name="T114">,<text:s/></text:span><text:span text:style-name="T115">kuri</text:span><text:span text:style-name="T116">oms pritarė pagrindinis komitetas</text:span><text:span text:style-name="T117">)<text:s/></text:span><text:span text:style-name="T118">priimtas bendru sutarimu.</text:span></text:p>
      <text:soft-page-break/>
      <text:p text:style-name="Normal"><text:span text:style-name="T119"><text:tab/></text:span><text:span text:style-name="T120">21</text:span><text:span text:style-name="T121"><text:s/>straipsnis<text:s/></text:span><text:span text:style-name="T122">(su A. Petrošiaus pataisa</text:span><text:span text:style-name="T123">,<text:s/></text:span><text:span text:style-name="T124">kuria</text:span><text:span text:style-name="T125">i pritarė pagrindinis komitetas)<text:s/></text:span><text:span text:style-name="T126">priimtas bendru sutarimu.</text:span></text:p>
      <text:p text:style-name="P127"><text:tab/>22–26<text:s/>straipsniai<text:s/>priimti<text:s/>bendru sutarimu.</text:p>
      <text:p text:style-name="P128"><text:tab/>27<text:s/>straipsnis<text:s/>(su<text:s/>Teisės departamento<text:s/>pastaba,<text:s/>kuriai pritarė pagrindinis komitetas)<text:s/>priimtas bendru sutarimu.</text:p>
      <text:p text:style-name="P129"><text:tab/>28, 29<text:s/>straipsniai<text:s/>priimti<text:s/>bendru sutarimu.</text:p>
      <text:p text:style-name="P130"><text:tab/>30<text:s/>straipsnis<text:s/>(su<text:s/>Teisės departamento<text:s/>pastaba,<text:s/>kuriai pritarė pagrindinis komitetas)<text:s/>priimtas bendru sutarimu.</text:p>
      <text:p text:style-name="P131"><text:tab/>31 straipsnis priimtas bendru sutarimu.</text:p>
      <text:p text:style-name="P132"><text:tab/>32<text:s/>straipsnis<text:s/>(su<text:s/>Teisės departamento<text:s/>pastaba,<text:s/>kuriai pritarė pagrindinis komitetas)<text:s/>priimtas bendru sutarimu.</text:p>
      <text:p text:style-name="P133"><text:tab/>33<text:s/>straipsnis priimtas bendru sutarimu.</text:p>
      <text:p text:style-name="P134"><text:tab/>34<text:s/>straipsnis<text:s/>(su<text:s/>Teisės departamento<text:s/>pastabomis,<text:s/>kurioms<text:s/>pritarė pagrindinis komitetas)<text:s/>priimtas bendru sutarimu.</text:p>
      <text:p text:style-name="P135"><text:tab/>35<text:s/>straipsnis<text:s/>(su<text:s/>Teisės departamento<text:s/>pastaba,<text:s/>kuriai pritarė pagrindinis komitetas)<text:s/>priimtas bendru sutarimu.</text:p>
      <text:p text:style-name="P136"><text:tab/>36–40<text:s/>straipsniai<text:s/>priimti<text:s/>bendru sutarimu.</text:p>
      <text:p text:style-name="P137"><text:tab/>41<text:s/>straipsnis<text:s/>(su<text:s/>Teisės departamento<text:s/>pastaba,<text:s/>kuriai pritarė pagrindinis komitetas)<text:s/>priimtas bendru sutarimu.</text:p>
      <text:p text:style-name="P138"/>
      <text:p text:style-name="P139"><text:tab/>1 straipsnis<text:s/>(Įstatymo nauja redakcija: 1–41 straipsniai)<text:s/>priimtas bendru sutarimu.</text:p>
      <text:p text:style-name="P140"/>
      <text:p text:style-name="P141">2 straipsnis</text:p>
      <text:p text:style-name="P142"/>
      <text:p text:style-name="P143"><text:tab/>Pranešėjas informavo apie pagrindinio komiteto nuomonę dėl<text:s/><text:span text:style-name="T144">Teisės departamento</text:span><text:s/>pastabų<text:s/>dėl 2 straipsnio, kurioms pritarė pagrindinis komitetas.</text:p>
      <text:soft-page-break/>
      <text:p text:style-name="P145">Pagrindinio komiteto nuomonei dėl<text:s/>visų<text:s/><text:span text:style-name="T146">Teisės departamento</text:span><text:s/>pastabų dėl 2 straipsnio<text:s/><text:span text:style-name="T147">pritarta</text:span><text:s/>bendru sutarimu.<text:s/></text:p>
      <text:p text:style-name="P148">2 straipsnio pirma A. Petrošiaus<text:s/>pataisa, kuriai pritarė pagrindinis komitetas,<text:s/><text:span text:style-name="T149">priimta</text:span><text:s/>bendru sutarimu.<text:s/></text:p>
      <text:p text:style-name="P150"/>
      <text:p text:style-name="P151">Dėl<text:s/>2 straipsnio<text:s/>D. Griškevičiaus<text:s/>pataisos, kuriai pritarė pagrindinis komitetas,<text:s/>kalbėjo Seimo nariai: D. Griškevičius, I. Šimonytė,<text:s/>D. Šakalienė.</text:p>
      <text:p text:style-name="P152">Balsuota dėl<text:s/>2<text:s/>straipsnio<text:s/>D. Griškevičiaus pataisos, kuriai pritarė pagrindinis komitetas:<text:s/>už –<text:s/>63, prieš –<text:s/>20, susilaikė<text:s/>31.<text:s/><text:span text:style-name="T153">Priimta</text:span>.<text:s/><text:span text:style-name="T154">Užsiregistravo 114</text:span><text:span text:style-name="T155"><text:s/>Seimo nari</text:span><text:span text:style-name="T156">ų</text:span><text:s/><text:span text:style-name="T157">(10.27</text:span><text:span text:style-name="T158"><text:s/>val.)</text:span></text:p>
      <text:p text:style-name="P159"/>
      <text:p text:style-name="Normal"><text:span text:style-name="T160"><text:tab/>Posėdžio pirmininkė<text:s/></text:span><text:span text:style-name="T161">pranešė, ka</text:span><text:span text:style-name="T162">d<text:s/></text:span><text:span text:style-name="T163">dėl 2 straipsnio<text:s/></text:span>A. Petrošiaus<text:s/>pataisų, kurioms nepritarė pagrindinis komitetas, balsuoti nereikia.</text:p>
      <text:p text:style-name="P164"/>
      <text:p text:style-name="P165">2 straipsnio antra A. Petrošiaus<text:s/>pataisa, kuriai pritarė pagrindinis komitetas,<text:s/><text:span text:style-name="T166">priimta</text:span><text:s/>bendru sutarimu.<text:s/></text:p>
      <text:p text:style-name="P167"/>
      <text:p text:style-name="P168"><text:tab/>2<text:s/>straipsnis<text:s/>(pagrindinio komiteto redakcija)<text:s/>priimtas bendru sutarimu.</text:p>
      <text:p text:style-name="P169"/>
      <text:p text:style-name="P170"><text:tab/>Pranešėjas informavo apie pagrindinio komiteto nuomonę dėl paskutinės<text:s/><text:span text:style-name="T171">Teisės departamento</text:span><text:s/>pastabos, kuriai pritarė pagrindinis komitetas.</text:p>
      <text:p text:style-name="P172"/>
      <text:p text:style-name="P173"><text:tab/>3<text:s/>straipsnis priimtas bendru sutarimu.</text:p>
      <text:p text:style-name="P174"/>
      <text:p text:style-name="Normal"><text:tab/>Dėl balsavimo motyvų dėl viso įstatymo kalbėjo Seimo nariai:<text:s/>A. Bilotaitė,<text:s/>V. Fiodorovas,<text:s/>A. Petrošius, G. Burokienė, R. Juška, V. Ąžuolas,<text:s/>V. Semeška,<text:s/>D. Griškevičius.</text:p>
      <text:p text:style-name="Header"/>
      <text:soft-page-break/>
      <text:p text:style-name="P175"><text:span text:style-name="T176">NUTARTA.<text:s/></text:span><text:span text:style-name="T177">Priimti<text:s/></text:span><text:span text:style-name="T178">Valstybės tarnybos įstatymo Nr. VIII-13</text:span><text:span text:style-name="T179">16 pakeitimo įstatymą</text:span>.<text:s/><text:span text:style-name="T180">Balsavimo rezultatai: už –<text:s/></text:span><text:span text:style-name="T181">78</text:span><text:span text:style-name="T182">, prieš –<text:s/></text:span><text:span text:style-name="T183">2</text:span><text:span text:style-name="T184">, susilaikė<text:s/></text:span><text:span text:style-name="T185">45</text:span>.<text:s/><text:span text:style-name="T186">Užsi</text:span><text:span text:style-name="T187">registravo 125 Seimo nariai (10.42</text:span><text:span text:style-name="T188"><text:s/>val.).</text:span></text:p>
      <text:p text:style-name="Normal"/>
      <text:p text:style-name="Normal"/>
      <text:p text:style-name="P189">10.43<text:s/>val.</text:p>
      <text:p text:style-name="P190"><text:span text:style-name="T191">SVARSTYTA</text:span><text:span text:style-name="T192">.</text:span><text:span text:style-name="T193"><text:s/></text:span><text:span text:style-name="T194">Viešojo sektoriaus darbuotojų registro įstatymo projektas<text:s/></text:span><text:span text:style-name="T195">Nr. XIVP-</text:span><text:span text:style-name="T196">2067(4)</text:span><text:span text:style-name="T197"><text:s/></text:span><text:span text:style-name="T198">(teikėjai –<text:s/></text:span><text:span text:style-name="T199">Vyriausybė / </text:span><text:span text:style-name="T200">vidaus reikalų ministrė A. Bilotaitė</text:span><text:span text:style-name="T201">)</text:span><text:s/><text:span text:style-name="T202">(priėmimas)</text:span><text:span text:style-name="T203">.</text:span></text:p>
      <text:p text:style-name="P204"/>
      <text:p text:style-name="P205">1–9 straipsniai priimti bendru sutarimu.<text:tab/></text:p>
      <text:p text:style-name="Normal"/>
      <text:p text:style-name="P206"><text:span text:style-name="T207">NUTARTA.<text:s/></text:span><text:span text:style-name="T208">Priimti<text:s/></text:span><text:span text:style-name="T209">Viešojo sektoriaus darbuot</text:span><text:span text:style-name="T210">ojų registro įstatymą</text:span>.<text:s/><text:span text:style-name="T211">Balsavimo rezultatai: už –<text:s/></text:span><text:span text:style-name="T212">81</text:span><text:span text:style-name="T213">, prieš –<text:s/></text:span><text:span text:style-name="T214">2</text:span><text:span text:style-name="T215">, susilaikė<text:s/></text:span><text:span text:style-name="T216">41</text:span>.<text:s/><text:span text:style-name="T217">Užsiregistravo 125 Seimo nariai (10.43</text:span><text:span text:style-name="T218"><text:s/>val.).</text:span></text:p>
      <text:p text:style-name="Normal"/>
      <text:p text:style-name="Normal"/>
      <text:p text:style-name="P219">10.44<text:s/>val.</text:p>
      <text:p text:style-name="P220"><text:span text:style-name="T221">SVARSTYTA</text:span><text:span text:style-name="T222">.</text:span><text:span text:style-name="T223"><text:s/></text:span><text:span text:style-name="T224">Dokumentų ir archyvų įstatymo Nr. I-1115 5 ir 7 straipsnių pakeitimo įstatymo projektas<text:s/></text:span><text:span text:style-name="T225">Nr. XIVP-</text:span><text:span text:style-name="T226">2068(4)</text:span><text:span text:style-name="T227"><text:s/></text:span><text:span text:style-name="T228">(teikėjai –<text:s/></text:span><text:span text:style-name="T229">Vyriausybė / </text:span><text:span text:style-name="T230">vidaus reikalų ministrė A. Bilotaitė</text:span><text:span text:style-name="T231">)</text:span><text:s/><text:span text:style-name="T232">(priėmimas)</text:span><text:span text:style-name="T233">.</text:span></text:p>
      <text:p text:style-name="P234"/>
      <text:p text:style-name="P235">1–3 straipsniai priimti bendru sutarimu.<text:tab/></text:p>
      <text:p text:style-name="Normal"/>
      <text:p text:style-name="P236"><text:span text:style-name="T237">NUTARTA.<text:s/></text:span><text:span text:style-name="T238">Priimti<text:s/></text:span><text:span text:style-name="T239">Dokumentų ir archyvų įstatymo Nr. I-1115 5 ir 7 straipsn</text:span><text:span text:style-name="T240">ių pakeitimo įstatymą</text:span>.<text:s/><text:span text:style-name="T241">Balsavimo rezultatai: už –<text:s/></text:span><text:span text:style-name="T242">112</text:span><text:span text:style-name="T243">, prieš –<text:s/></text:span><text:span text:style-name="T244">1</text:span><text:span text:style-name="T245">, susilaikė<text:s/></text:span><text:span text:style-name="T246">8</text:span>.<text:s/><text:span text:style-name="T247">Užsiregistravo 121 Seimo narys (10.44</text:span><text:span text:style-name="T248"><text:s/>val.).</text:span></text:p>
      <text:p text:style-name="Normal"/>
      <text:p text:style-name="Normal"/>
      <text:p text:style-name="P249"/>
      <text:p text:style-name="P250">10.45<text:s/>val.</text:p>
      <text:p text:style-name="P251"><text:span text:style-name="T252">SVARSTYTA</text:span><text:span text:style-name="T253">.</text:span><text:span text:style-name="T254"><text:s/></text:span><text:span text:style-name="T255">Etninės kultūros valstybinės globos pagrindų įstatymo Nr. VIII-1328 6</text:span><text:span text:style-name="T256">1</text:span><text:span text:style-name="T257"> </text:span><text:span text:style-name="T258">straipsnio pakeitimo įstatymo projektas<text:s/></text:span><text:span text:style-name="T259">Nr. XIVP-</text:span><text:span text:style-name="T260">2069(4)</text:span><text:span text:style-name="T261"><text:s/></text:span><text:span text:style-name="T262">(teikėjai –<text:s/></text:span><text:span text:style-name="T263">Vyriausybė / </text:span><text:span text:style-name="T264">vidaus reikalų ministrė A. Bilotaitė</text:span><text:span text:style-name="T265">)</text:span><text:s/><text:span text:style-name="T266">(priėmimas)</text:span><text:span text:style-name="T267">.</text:span></text:p>
      <text:p text:style-name="P268">Pranešėjas –<text:s/>Valstybės valdymo ir savivaldybių<text:s/>komiteto atstovas A. Petrošius.</text:p>
      <text:p text:style-name="P269"/>
      <text:p text:style-name="Normal"><text:span text:style-name="T270"><text:tab/></text:span><text:span text:style-name="T271">1</text:span><text:span text:style-name="T272"><text:s/>straipsnis<text:s/></text:span><text:span text:style-name="T273">(suredaguotas pagal<text:s/></text:span><text:span text:style-name="T274">Teisės departamento</text:span><text:span text:style-name="T275"><text:s/>pastabas,<text:s/></text:span><text:span text:style-name="T276">kuri</text:span><text:span text:style-name="T277">oms pritarė pagrindinis komitetas)<text:s/></text:span><text:span text:style-name="T278">priimtas bendru sutarimu.</text:span></text:p>
      <text:p text:style-name="P279"/>
      <text:p text:style-name="P280"><text:tab/>2<text:s/>straipsnis priimtas bendru sutarimu.</text:p>
      <text:p text:style-name="Normal"/>
      <text:p text:style-name="P281"><text:span text:style-name="T282">NUTARTA.<text:s/></text:span><text:span text:style-name="T283">Priimti<text:s/></text:span><text:span text:style-name="T284">Etninės kultūros valstybinės globos pagrindų įstatymo Nr. VIII-1328 6</text:span><text:span text:style-name="T285">1</text:span><text:span text:style-name="T286"><text:s/>straipsnio pakeiti</text:span><text:span text:style-name="T287">mo įstatymą</text:span>.<text:s/><text:span text:style-name="T288">Balsavimo rezultatai: už –<text:s/></text:span><text:span text:style-name="T289">115</text:span><text:span text:style-name="T290">, prieš –<text:s/></text:span><text:span text:style-name="T291">0</text:span><text:span text:style-name="T292">, susilaikė<text:s/></text:span><text:span text:style-name="T293">6</text:span>.<text:s/><text:span text:style-name="T294">Užsiregistravo<text:s/></text:span><text:span text:style-name="T295">122</text:span><text:span text:style-name="T296"><text:s/>Seimo nariai (10.</text:span><text:span text:style-name="T297">45</text:span><text:span text:style-name="T298"><text:s/>val.).</text:span></text:p>
      <text:p text:style-name="Normal"/>
      <text:p text:style-name="Normal"/>
      <text:p text:style-name="P299">10.46<text:s/>val.</text:p>
      <text:p text:style-name="P300"><text:span text:style-name="T301">SVARSTYTA</text:span><text:span text:style-name="T302">.</text:span><text:span text:style-name="T303"><text:s/></text:span><text:span text:style-name="T304">Visuomenės informavimo įstatymo Nr. I-1418 2, 28, 47 ir 49 straipsnių pakeitimo įstatymo projektas<text:s/></text:span><text:span text:style-name="T305">Nr. XIVP-</text:span><text:span text:style-name="T306">2070(4)</text:span><text:span text:style-name="T307"><text:s/></text:span><text:span text:style-name="T308">(teikėjai –<text:s/></text:span><text:span text:style-name="T309">Vyriausybė / </text:span><text:span text:style-name="T310">vidaus reikalų ministrė A. Bilotaitė</text:span><text:span text:style-name="T311">)</text:span><text:s/><text:span text:style-name="T312">(priėmimas)</text:span><text:span text:style-name="T313">.</text:span></text:p>
      <text:p text:style-name="P314">Pranešėjas –<text:s/>Valstybės valdymo ir savivaldybių<text:s/>komiteto atstovas A. Petrošius.</text:p>
      <text:p text:style-name="P315"/>
      <text:p text:style-name="P316"><text:tab/>Pranešėjas informavo apie pagrindinio komiteto nuomonę dėl<text:s/><text:span text:style-name="T317">Teisės departamento</text:span><text:s/>pastabų dėl šio įstatymo pavadinimo<text:s/>bei 1, 2 ir 3 straipsnių,<text:s/>kurioms<text:s/>pritarė<text:s/>pagrindinis komitetas.</text:p>
      <text:p text:style-name="P318"/>
      <text:p text:style-name="P319"><text:tab/>1 straipsnis<text:s/>(pagrindinio komiteto redakcija)<text:s/>priimtas bendru sutarimu.</text:p>
      <text:p text:style-name="P320"><text:tab/>2<text:s/>straipsnis<text:s/>(pagrindinio komiteto redakcija)<text:s/>priimtas bendru sutarimu.</text:p>
      <text:p text:style-name="P321"><text:tab/>3<text:s/>straipsnis<text:s/>(pagrindinio komiteto redakcija)<text:s/>priimtas bendru sutarimu.</text:p>
      <text:p text:style-name="P322"><text:tab/>4, 5<text:s/>straipsniai<text:s/>priimti<text:s/>bendru sutarimu.</text:p>
      <text:p text:style-name="P323"/>
      <text:p text:style-name="P324"><text:span text:style-name="T325">NUTARTA.<text:s/></text:span><text:span text:style-name="T326">Priimti<text:s/></text:span><text:span text:style-name="T327">Visuomenės informavimo įstatymo Nr. I-1418 2, 28, 47 ir 49 straips</text:span><text:span text:style-name="T328">nių pakeitimo įstatymą</text:span>.<text:s/><text:span text:style-name="T329">Balsavimo rezultatai: už –<text:s/></text:span><text:span text:style-name="T330">116</text:span><text:span text:style-name="T331">, prieš –<text:s/></text:span><text:span text:style-name="T332">0</text:span><text:span text:style-name="T333">, susilaikė<text:s/></text:span><text:span text:style-name="T334">4</text:span>.<text:s/><text:span text:style-name="T335">Užsi</text:span><text:span text:style-name="T336">registravo 121<text:s/></text:span><text:span text:style-name="T337">Seimo nar</text:span><text:span text:style-name="T338">ys</text:span><text:span text:style-name="T339"><text:s/>(10.47</text:span><text:span text:style-name="T340"><text:s/>val.).</text:span></text:p>
      <text:p text:style-name="Normal"/>
      <text:p text:style-name="Normal"/>
      <text:p text:style-name="P341">10.48<text:s/>val.</text:p>
      <text:p text:style-name="P342"><text:span text:style-name="T343">SVARSTYTA</text:span><text:span text:style-name="T344">.</text:span><text:span text:style-name="T345"><text:s/></text:span><text:span text:style-name="T346">Seimo statuto „Dėl Lietuvos Respublikos Seimo statuto Nr. I-399 32, 67 ir 70 straipsnių pakeitimo“ projektas<text:s/></text:span><text:span text:style-name="T347">Nr. XIVP-</text:span><text:span text:style-name="T348">2071(4)</text:span><text:span text:style-name="T349"><text:s/></text:span><text:span text:style-name="T350">(teikėjai –<text:s/></text:span><text:span text:style-name="T351">Vyriausybė / </text:span><text:span text:style-name="T352">vidaus reikalų ministrė A. Bilotaitė</text:span><text:span text:style-name="T353">)</text:span><text:s/><text:span text:style-name="T354">(priėmimas)</text:span><text:span text:style-name="T355">.</text:span></text:p>
      <text:p text:style-name="P356">Pranešėjas –<text:s/>Valstybės valdymo ir savivaldybių<text:s/>komiteto atstovas A. Petrošius.</text:p>
      <text:p text:style-name="P357"/>
      <text:p text:style-name="P358"><text:tab/>Pranešėjas informavo apie pagrindinio komiteto nuomonę dėl<text:s/><text:span text:style-name="T359">Teisės departamento</text:span><text:s/>pastabos dėl pavadinimo, kuriai pritarė<text:s/>pagrindinis komitetas.</text:p>
      <text:p text:style-name="P360"/>
      <text:p text:style-name="P361"><text:tab/>Balsuota dėl 1 straipsnio: už –<text:s/>114, prieš –<text:s/>0, susilaikė<text:s/>5. 1 straipsnis priimtas.<text:s/><text:span text:style-name="T362">Užsiregistravo 119</text:span><text:span text:style-name="T363"><text:s/>Seimo nari</text:span><text:span text:style-name="T364">ų (10.48</text:span><text:span text:style-name="T365"><text:s/>val.)</text:span></text:p>
      <text:p text:style-name="P366"/>
      <text:p text:style-name="P367"><text:tab/>Posėdžio pirmininkė informavo, kad<text:s/>Seimo narys<text:s/>J. Razma<text:s/>atsiėmė pataisą dėl 2 straipsnio,<text:s/>kuriai<text:s/>nepritarė pagrindinis komitetas.<text:s/></text:p>
      <text:p text:style-name="P368"/>
      <text:soft-page-break/>
      <text:p text:style-name="P369"><text:tab/>Balsuota dėl<text:s/>2<text:s/>straipsnio: už –<text:s/>109, prieš –<text:s/>0, susilaikė<text:s/>4. 2<text:s/>straipsnis priimtas.<text:s/><text:span text:style-name="T370">Užsiregistravo 114</text:span><text:span text:style-name="T371"><text:s/>Seimo nari</text:span><text:span text:style-name="T372">ų (10.48</text:span><text:span text:style-name="T373"><text:s/>val.)</text:span></text:p>
      <text:p text:style-name="P374"><text:tab/>Balsuota dėl<text:s/>3<text:s/>straipsnio: už –<text:s/>113, prieš –<text:s/>0, susilaikė<text:s/>4.<text:s/>3<text:s/>straipsnis priimtas.<text:s/><text:span text:style-name="T375">Užsiregistravo 117</text:span><text:span text:style-name="T376"><text:s/>Seimo nari</text:span><text:span text:style-name="T377">ų (10.49</text:span><text:span text:style-name="T378"><text:s/>val.)</text:span></text:p>
      <text:p text:style-name="P379"><text:tab/>Balsuota dėl<text:s/>4<text:s/>straipsnio: už –<text:s/>114, prieš –<text:s/>0, susilaikė<text:s/>4.<text:s/>4<text:s/>straipsnis priimtas.<text:s/><text:span text:style-name="T380">Užsiregistravo 119</text:span><text:span text:style-name="T381"><text:s/>Seimo nari</text:span><text:span text:style-name="T382">ų</text:span><text:span text:style-name="T383"><text:s/></text:span><text:span text:style-name="T384">(10.49</text:span><text:span text:style-name="T385"><text:s/>val.)</text:span></text:p>
      <text:p text:style-name="P386"/>
      <text:p text:style-name="P387"><text:span text:style-name="T388">NUTARTA.<text:s/></text:span><text:span text:style-name="T389">Priimti<text:s/></text:span><text:span text:style-name="T390">Seimo statutą</text:span><text:span text:style-name="T391"><text:s/>„Dėl Lietuvos Respublikos Seimo statuto Nr. I-399 32,</text:span><text:span text:style-name="T392"><text:s/>67 ir 70 straipsnių pakeitimo“</text:span>.<text:s/><text:span text:style-name="T393">Balsavimo rezultatai: už –<text:s/></text:span><text:span text:style-name="T394">114</text:span><text:span text:style-name="T395">, prieš –<text:s/></text:span><text:span text:style-name="T396">0</text:span><text:span text:style-name="T397">, susilaikė<text:s/></text:span><text:span text:style-name="T398">5</text:span>.<text:s/><text:span text:style-name="T399">Užsiregistravo 119</text:span><text:span text:style-name="T400"><text:s/>Seimo nari</text:span><text:span text:style-name="T401">ų</text:span><text:span text:style-name="T402"><text:s/>(10</text:span><text:span text:style-name="T403">.5</text:span><text:span text:style-name="T404">0 val.).</text:span></text:p>
      <text:p text:style-name="Normal"/>
      <text:p text:style-name="Normal"/>
      <text:p text:style-name="P405">10.50 val.</text:p>
      <text:p text:style-name="P406"><text:span text:style-name="T407">SVARSTYTA</text:span><text:span text:style-name="T408">.</text:span><text:span text:style-name="T409"><text:s/></text:span><text:span text:style-name="T410">Gyventojų turto deklaravimo įstatymo Nr. I-1338 2 straipsnio pakeitimo įstatymo projektas<text:s/></text:span><text:span text:style-name="T411">Nr. XIVP-</text:span><text:span text:style-name="T412">2072(4)</text:span><text:span text:style-name="T413"><text:s/></text:span><text:span text:style-name="T414">(teikėjai –<text:s/></text:span><text:span text:style-name="T415">Vyriausybė / </text:span><text:span text:style-name="T416">vidaus reikalų ministrė A. Bilotaitė</text:span><text:span text:style-name="T417">)</text:span><text:s/><text:span text:style-name="T418">(priėmimas)</text:span><text:span text:style-name="T419">.</text:span></text:p>
      <text:p text:style-name="P420">Pranešėjas –<text:s/>Valstybės valdymo ir savivaldybių<text:s/>komiteto atstovas A. Petrošius.</text:p>
      <text:p text:style-name="P421"/>
      <text:p text:style-name="P422"><text:tab/>Pranešėjas informavo apie pagrindinio komiteto nuomonę dėl<text:s/><text:span text:style-name="T423">Teisės departamento</text:span><text:s/>pastabos dėl 1 straipsnio, kuriai pritarė<text:s/>pagrindinis komitetas.</text:p>
      <text:p text:style-name="P424"><text:tab/>1 straipsnis<text:s/>(pagrindinio komiteto redakcija)<text:s/>priimtas bendru sutarimu.</text:p>
      <text:p text:style-name="P425"><text:tab/>2<text:s/>straipsnis priimtas bendru sutarimu.</text:p>
      <text:p text:style-name="Normal"/>
      <text:p text:style-name="P426"><text:span text:style-name="T427">NUTARTA.<text:s/></text:span><text:span text:style-name="T428">Priimti<text:s/></text:span><text:span text:style-name="T429">Gyventojų turto deklaravimo įstatymo Nr. I-1338 2 straips</text:span><text:span text:style-name="T430">nio pakeitimo įstatymą</text:span>.<text:s/><text:span text:style-name="T431">Balsavimo rezultatai: už –<text:s/></text:span><text:span text:style-name="T432">109</text:span><text:span text:style-name="T433">, prieš –<text:s/></text:span><text:span text:style-name="T434">0</text:span><text:span text:style-name="T435">, susilaikė<text:s/></text:span><text:span text:style-name="T436">4</text:span>.<text:s/><text:span text:style-name="T437">Užsiregistravo 113</text:span><text:span text:style-name="T438"><text:s/>Seimo nari</text:span><text:span text:style-name="T439">ų (10.51</text:span><text:span text:style-name="T440"><text:s/>val.).</text:span></text:p>
      <text:p text:style-name="Normal"/>
      <text:p text:style-name="Normal"/>
      <text:p text:style-name="P441">10.51<text:s/>val.</text:p>
      <text:p text:style-name="P442"><text:span text:style-name="T443">SVARSTYTA</text:span><text:span text:style-name="T444">.</text:span><text:span text:style-name="T445"><text:s/></text:span><text:span text:style-name="T446">Lygių galimybių įstatymo Nr. IX-1826 16, 18, 21 ir 29 straipsnių pakeitimo įstatymo projektas<text:s/></text:span><text:span text:style-name="T447">Nr. XIVP-</text:span><text:span text:style-name="T448">2073(4)</text:span><text:span text:style-name="T449"><text:s/></text:span><text:span text:style-name="T450">(teikėjai –<text:s/></text:span><text:span text:style-name="T451">Vyriausybė / </text:span><text:span text:style-name="T452">vidaus reikalų ministrė A. Bilotaitė</text:span><text:span text:style-name="T453">)</text:span><text:s/><text:span text:style-name="T454">(priėmimas)</text:span><text:span text:style-name="T455">.</text:span></text:p>
      <text:p text:style-name="P456">Pranešėjas –<text:s/>Valstybės valdymo ir savivaldybių<text:s/>komiteto atstovas A. Petrošius.</text:p>
      <text:p text:style-name="P457"/>
      <text:p text:style-name="P458"><text:tab/>Pranešėjas informavo apie pagrindinio komiteto nuomonę dėl<text:s/><text:span text:style-name="T459">Teisės departamento</text:span><text:s/>pastabos dėl 1 straipsnio,<text:s/>kuriai pritarė pagrindinis komitetas.</text:p>
      <text:p text:style-name="P460"><text:tab/>1 straipsnis<text:s/>(pagrindinio komiteto redakcija)<text:s/>priimtas bendru sutarimu.</text:p>
      <text:p text:style-name="P461"/>
      <text:p text:style-name="P462">Dėl<text:s/>2<text:s/>straipsnio<text:s/>V. Čmilytės-Nielsen<text:s/>ir S. Gentvilo<text:s/>pirmos<text:s/>pataisos, kuriai<text:s/>iš dalies pritarė pagrindinis komitetas,<text:s/>kalbėjo Seimo narė<text:s/>V. Čmilytė-Nielsen<text:s/>(pritarė pagrindinio<text:s/>komiteto<text:s/>redakcijai).</text:p>
      <text:p text:style-name="P463"><text:tab/>V. Čmilytės-Nielsen<text:s/>ir S. Gentvilo<text:s/>antra<text:s/>pataisa yra susijusi su pirmąja, dėl jos atskirai balsuoti nereikia.</text:p>
      <text:p text:style-name="P464"><text:tab/>2<text:s/>straipsnis<text:s/>(pagrindinio komiteto redakcija)<text:s/>priimtas bendru sutarimu.</text:p>
      <text:p text:style-name="P465"/>
      <text:p text:style-name="P466">Dėl<text:s/>A. Lydekos<text:s/>pataisos, kuriai pritarė pagrindinis komitetas,<text:s/>kalbėjo Seimo narys A. Lydeka.</text:p>
      <text:p text:style-name="P467">A. Lydekos<text:s/>pataisa, kuriai pritarė pagrindinis komitetas,<text:s/><text:span text:style-name="T468">priimta</text:span><text:s/>bendru sutarimu.<text:s/></text:p>
      <text:p text:style-name="P469"/>
      <text:p text:style-name="P470"><text:tab/>Pranešėjas informavo apie pagrindinio komiteto nuomonę dėl<text:s/><text:span text:style-name="T471">Teisės departamento</text:span><text:s/>pastabų dėl 3 straipsnio.</text:p>
      <text:p text:style-name="P472"><text:tab/>3<text:s/>straipsnis<text:s/>(pagrindinio komiteto redakcija)<text:s/>priimtas bendru sutarimu.</text:p>
      <text:soft-page-break/>
      <text:p text:style-name="P473">4,<text:s/>5 straipsniai priimti bendru sutarimu.<text:tab/></text:p>
      <text:p text:style-name="Normal"/>
      <text:p text:style-name="P474"><text:span text:style-name="T475">NUTARTA.<text:s/></text:span><text:span text:style-name="T476">Priimti<text:s/></text:span><text:span text:style-name="T477">Lygių galimybių įstatymo Nr. IX-1826 16, 18,<text:s/></text:span><text:span text:style-name="T478">20,<text:s/></text:span><text:span text:style-name="T479">21 ir 29 straips</text:span><text:span text:style-name="T480">nių pakeitimo įstatymą</text:span>.<text:s/><text:span text:style-name="T481">Balsavimo rezultatai: už –<text:s/></text:span><text:span text:style-name="T482">99</text:span><text:span text:style-name="T483">, prieš –<text:s/></text:span><text:span text:style-name="T484">1</text:span><text:span text:style-name="T485">, susilaikė<text:s/></text:span><text:span text:style-name="T486">8</text:span>.<text:s/><text:span text:style-name="T487">Užsiregistravo 11</text:span><text:span text:style-name="T488">0 Seimo nari</text:span><text:span text:style-name="T489">ų (10.55</text:span><text:span text:style-name="T490"><text:s/>val.).</text:span></text:p>
      <text:p text:style-name="Normal"/>
      <text:p text:style-name="Normal"/>
      <text:p text:style-name="P491">10.55<text:s/>val.</text:p>
      <text:p text:style-name="P492"><text:span text:style-name="T493">SVARSTYTA</text:span><text:span text:style-name="T494">.</text:span><text:span text:style-name="T495"><text:s/></text:span><text:span text:style-name="T496">Korupcijos prevencijos įstatymo Nr. IX-904 17 straipsnio pakeitimo įstatymo projektas<text:s/></text:span><text:span text:style-name="T497">Nr. XIVP-</text:span><text:span text:style-name="T498">2074(4)</text:span><text:span text:style-name="T499"><text:s/></text:span><text:span text:style-name="T500">(teikėjai –<text:s/></text:span><text:span text:style-name="T501">Vyriausybė / </text:span><text:span text:style-name="T502">vidaus reikalų ministrė A. Bilotaitė</text:span><text:span text:style-name="T503">)</text:span><text:s/><text:span text:style-name="T504">(priėmimas)</text:span><text:span text:style-name="T505">.</text:span></text:p>
      <text:p text:style-name="P506"/>
      <text:p text:style-name="P507">1, 2 straipsniai priimti bendru sutarimu.<text:tab/></text:p>
      <text:p text:style-name="Normal"/>
      <text:p text:style-name="P508"><text:span text:style-name="T509">NUTARTA.<text:s/></text:span><text:span text:style-name="T510">Priimti<text:s/></text:span><text:span text:style-name="T511">Korupcijos prevencijos įstatymo Nr. IX-904 17 straips</text:span><text:span text:style-name="T512">nio pakeitimo įstatymą</text:span>.<text:s/><text:span text:style-name="T513">Balsavimo rezultatai: už –<text:s/></text:span><text:span text:style-name="T514">110</text:span><text:span text:style-name="T515">, prieš –<text:s/></text:span><text:span text:style-name="T516">0</text:span><text:span text:style-name="T517">, susilaikė<text:s/></text:span><text:span text:style-name="T518">3</text:span>.<text:s/><text:span text:style-name="T519">Užsiregistravo<text:s/></text:span><text:span text:style-name="T520">113</text:span><text:span text:style-name="T521"><text:s/>Seimo nari</text:span><text:span text:style-name="T522">ų (10.56</text:span><text:span text:style-name="T523"><text:s/>val.).</text:span></text:p>
      <text:p text:style-name="Normal"/>
      <text:p text:style-name="Normal"/>
      <text:p text:style-name="P524">10.56<text:s/>val.</text:p>
      <text:p text:style-name="P525"><text:span text:style-name="T526">SVARSTYTA</text:span><text:span text:style-name="T527">.</text:span><text:span text:style-name="T528"><text:s/></text:span><text:span text:style-name="T529">Ikiteisminio administracinių ginčų n</text:span><text:span text:style-name="T530">agrinėjimo tvarkos įstatymo Nr. </text:span><text:span text:style-name="T531">VIII-1031 4 straipsnio pakeitimo įstatymo projektas<text:s/></text:span><text:span text:style-name="T532">Nr. XIVP-</text:span><text:span text:style-name="T533">2075(4)</text:span><text:span text:style-name="T534"><text:s/></text:span><text:span text:style-name="T535">(teikėjai –<text:s/></text:span><text:span text:style-name="T536">Vyriausybė / </text:span><text:span text:style-name="T537">vidaus reikalų ministrė A. Bilotaitė</text:span><text:span text:style-name="T538">)</text:span><text:s/><text:span text:style-name="T539">(priėmimas)</text:span><text:span text:style-name="T540">.</text:span></text:p>
      <text:p text:style-name="P541">Pranešėjas –<text:s/>Valstybės valdymo ir savivaldybių<text:s/>komiteto atstovas A. Petrošius.</text:p>
      <text:p text:style-name="P542"/>
      <text:p text:style-name="P543"><text:tab/>1 straipsnis priimtas bendru sutarimu.</text:p>
      <text:p text:style-name="P544"/>
      <text:p text:style-name="P545"><text:tab/>Pranešėjas informavo apie pagrindinio komiteto nuomonę dėl<text:s/><text:span text:style-name="T546">Teisės departamento</text:span><text:s/>pastabos, kuriai nepritarė pagrindinis komitetas.</text:p>
      <text:p text:style-name="P547"><text:tab/>2<text:s/>straipsnis priimtas bendru sutarimu.</text:p>
      <text:p text:style-name="P548"/>
      <text:p text:style-name="P549"><text:span text:style-name="T550">NUTARTA.<text:s/></text:span><text:span text:style-name="T551">Priimti<text:s/></text:span><text:span text:style-name="T552">Ikiteisminio administracinių ginčų n</text:span><text:span text:style-name="T553">agrinėjimo tvarkos įstatymo Nr. </text:span><text:span text:style-name="T554">VIII-1031 4 straips</text:span><text:span text:style-name="T555">nio pakeitimo įstatymą</text:span>.<text:s/><text:span text:style-name="T556">Balsavimo rezultatai: už –<text:s/></text:span><text:span text:style-name="T557">110</text:span><text:span text:style-name="T558">, prieš –<text:s/></text:span><text:span text:style-name="T559">0</text:span><text:span text:style-name="T560">, susilaikė<text:s/></text:span><text:span text:style-name="T561">3</text:span>.<text:s/><text:span text:style-name="T562">Užsiregistravo 114</text:span><text:span text:style-name="T563"><text:s/>Seimo nari</text:span><text:span text:style-name="T564">ų (10.56</text:span><text:span text:style-name="T565"><text:s/>val.).</text:span></text:p>
      <text:p text:style-name="Normal"/>
      <text:p text:style-name="Normal"/>
      <text:p text:style-name="P566">10.57<text:s/>val.</text:p>
      <text:p text:style-name="P567"><text:span text:style-name="T568">SVARSTYTA</text:span><text:span text:style-name="T569">.</text:span><text:span text:style-name="T570"><text:s/></text:span><text:span text:style-name="T571">Nacionalinės teismų administracijos įstatymo Nr. IX-787 2 ir 4 straipsnių pakeitimo įstatymo projektas<text:s/></text:span><text:span text:style-name="T572">Nr. XIVP-</text:span><text:span text:style-name="T573">2076(4)</text:span><text:span text:style-name="T574"><text:s/></text:span><text:span text:style-name="T575">(teikėjai –<text:s/></text:span><text:span text:style-name="T576">Vyriausybė / </text:span><text:span text:style-name="T577">vidaus reikalų ministrė A. Bilotaitė</text:span><text:span text:style-name="T578">)</text:span><text:s/><text:span text:style-name="T579">(priėmimas)</text:span><text:span text:style-name="T580">.</text:span></text:p>
      <text:p text:style-name="P581"/>
      <text:p text:style-name="P582">1–3 straipsniai priimti bendru sutarimu.<text:tab/></text:p>
      <text:p text:style-name="P583"/>
      <text:p text:style-name="P584"><text:span text:style-name="T585">NUTARTA.<text:s/></text:span><text:span text:style-name="T586">Priimti<text:s/></text:span><text:span text:style-name="T587">Nacionalinės teismų administracijos įstatymo Nr. IX-787 2 ir 4 straips</text:span><text:span text:style-name="T588">nių pakeitimo įstatymą</text:span>.<text:s/><text:span text:style-name="T589">Balsavimo rezultatai: už –<text:s/></text:span><text:span text:style-name="T590">110</text:span><text:span text:style-name="T591">, prieš –<text:s/></text:span><text:span text:style-name="T592">0</text:span><text:span text:style-name="T593">, susilaikė<text:s/></text:span><text:span text:style-name="T594">3</text:span>.<text:s/><text:span text:style-name="T595">Užsiregistravo 113</text:span><text:span text:style-name="T596"><text:s/>Seimo nari</text:span><text:span text:style-name="T597">ų (10.57</text:span><text:span text:style-name="T598"><text:s/>val.).</text:span></text:p>
      <text:p text:style-name="Normal"/>
      <text:p text:style-name="Normal"/>
      <text:p text:style-name="P599">10.57<text:s/>val.</text:p>
      <text:p text:style-name="P600"><text:span text:style-name="T601">SVARSTYTA</text:span><text:span text:style-name="T602">.</text:span><text:span text:style-name="T603"><text:s/></text:span><text:span text:style-name="T604">Kultūros tarybos įstatymo Nr. XI-2218 6, 7, 10 ir 11 straipsnių pakeitimo įstatymo projektas<text:s/></text:span><text:span text:style-name="T605">Nr. XIVP-</text:span><text:span text:style-name="T606">2077(4)</text:span><text:span text:style-name="T607"><text:s/></text:span><text:span text:style-name="T608">(teikėjai –<text:s/></text:span><text:span text:style-name="T609">Vyriausybė / </text:span><text:span text:style-name="T610">vidaus reikalų ministrė A. Bilotaitė</text:span><text:span text:style-name="T611">)</text:span><text:s/><text:span text:style-name="T612">(priėmimas)</text:span><text:span text:style-name="T613">.</text:span></text:p>
      <text:p text:style-name="P614"/>
      <text:p text:style-name="P615">1–5 straipsniai priimti bendru sutarimu.<text:tab/></text:p>
      <text:p text:style-name="Normal"/>
      <text:p text:style-name="P616"><text:span text:style-name="T617">NUTARTA.<text:s/></text:span><text:span text:style-name="T618">Priimti<text:s/></text:span><text:span text:style-name="T619">Kultūros tarybos įstatymo Nr. XI-2218 6, 7, 10 ir 11 straipsn</text:span><text:span text:style-name="T620">ių pakeitimo įstatymą</text:span>.<text:s/><text:span text:style-name="T621">Balsavimo rezultatai: už –<text:s/></text:span><text:span text:style-name="T622">107</text:span><text:span text:style-name="T623">, prieš –<text:s/></text:span><text:span text:style-name="T624">0</text:span><text:span text:style-name="T625">, susilaikė<text:s/></text:span><text:span text:style-name="T626">3</text:span>.<text:s/><text:span text:style-name="T627">Užsiregistravo<text:s/></text:span><text:span text:style-name="T628">111 Seimo narių</text:span><text:span text:style-name="T629"><text:s/>(1</text:span><text:span text:style-name="T630">0.58</text:span><text:span text:style-name="T631"><text:s/>val.).</text:span></text:p>
      <text:p text:style-name="Normal"/>
      <text:p text:style-name="Normal"/>
      <text:p text:style-name="P632">10.58<text:s/>val.</text:p>
      <text:p text:style-name="P633"><text:span text:style-name="T634">SVARSTYTA</text:span><text:span text:style-name="T635">.</text:span><text:span text:style-name="T636"><text:s/></text:span><text:span text:style-name="T637">Seimo kontrolierių įstatymo Nr. VIII-950 7, 9, 19, 22, 25 ir 28 straipsnių, V skirsnio pakeitimo ir Įstatymo papildymo 9</text:span><text:span text:style-name="T638">1</text:span><text:span text:style-name="T639"><text:s/>straipsniu įstatymo projektas<text:s/></text:span><text:span text:style-name="T640">Nr. XIVP-</text:span><text:span text:style-name="T641">2078(4)</text:span><text:span text:style-name="T642"><text:s/></text:span><text:span text:style-name="T643">(teikėjai –<text:s/></text:span><text:span text:style-name="T644">Vyriausybė / </text:span><text:span text:style-name="T645">vidaus reikalų ministrė A. Bilotaitė</text:span><text:span text:style-name="T646">)</text:span><text:s/><text:span text:style-name="T647">(priėmimas)</text:span><text:span text:style-name="T648">.</text:span></text:p>
      <text:p text:style-name="P649">Pranešėjas –<text:s/>Valstybės valdymo ir savivaldybių<text:s/>komiteto atstovas A. Petrošius.</text:p>
      <text:p text:style-name="P650"/>
      <text:p text:style-name="P651">Dėl<text:s/>V. Čmilytės-Nielsen<text:s/>ir S. Gentvilo<text:s/>pirmos<text:s/>pataisos, kuriai iš dalies pritarė pagrindinis komitetas,<text:s/>kalbėjo Seimo narė<text:s/>V. Čmilytė-Nielsen<text:s/>(pritarė pagrindinis komiteto<text:s/>redakcijai).</text:p>
      <text:p text:style-name="P652">Pagrindinio komiteto<text:s/>redakcijai<text:s/>dėl<text:s/>V. Čmilytės-Nielsen<text:s/>ir S. Gentvilo<text:s/>pirmos<text:s/>pataisos, kuriai iš dalies pagrindinis komitetas,<text:s/><text:span text:style-name="T653">pritarta</text:span><text:s/>bendru sutarimu.</text:p>
      <text:p text:style-name="P654"><text:tab/>V. Čmilytės-Nielsen<text:s/>ir S. Gentvilo<text:s/>antra<text:s/>pataisa yra susijusi su pirmąja, dėl jos<text:s/>atskirai<text:s/>balsuoti nereikia.</text:p>
      <text:p text:style-name="P655"/>
      <text:p text:style-name="P656"><text:tab/>Pranešėjas informavo apie pagrindinio komiteto nuomonę dėl<text:s/><text:span text:style-name="T657">Teisės departamento</text:span><text:s/>pastabos dėl 1 straipsnio, kuriai pritarė pagrindinis komitetas.</text:p>
      <text:p text:style-name="P658"><text:tab/>1 straipsnis<text:s/>(pagrindinio komiteto redakcija)<text:s/>priimtas bendru sutarimu.</text:p>
      <text:p text:style-name="P659"/>
      <text:soft-page-break/>
      <text:p text:style-name="P660"><text:tab/>Pranešėjas informavo apie pagrindinio komiteto nuomonę dėl<text:s/><text:span text:style-name="T661">Teisės departamento</text:span><text:s/>pastabos dėl 2 straipsnio, kuriai pritarė pagrindinis komitetas.</text:p>
      <text:p text:style-name="P662"><text:tab/>2<text:s/>straipsnis<text:s/>(pagrindinio komiteto redakcija)<text:s/>priimtas bendru sutarimu.</text:p>
      <text:p text:style-name="P663"/>
      <text:p text:style-name="P664"><text:tab/>Pranešėjas informavo apie pagrindinio komiteto nuomonę dėl<text:s/><text:span text:style-name="T665">Teisės departamento</text:span><text:s/>pastabos dėl 3 straipsnio, kuriai pritarė pagrindinis komitetas.</text:p>
      <text:p text:style-name="P666"><text:tab/>3<text:s/>straipsnis<text:s/>(pagrindinio komiteto redakcija)<text:s/>priimtas bendru sutarimu.</text:p>
      <text:p text:style-name="P667"/>
      <text:p text:style-name="P668">Dėl<text:s/>A. Lydekos<text:s/>pataisos, kuriai<text:s/>iš dalies<text:s/>pritarė pagrindinis komitetas,<text:s/>kalbėjo Seimo narys A. Lydeka<text:s/>(pritarė pagrindinio komiteto redakcijai).</text:p>
      <text:p text:style-name="P669">Pagrindinio komiteto redakcijai dėl A. Lydekos<text:s/>pataisos, kuriai iš dalies pritarė pagrindinis komitetas,<text:s/><text:span text:style-name="T670">pritarta</text:span><text:s/>bendru sutarimu.</text:p>
      <text:p text:style-name="P671"/>
      <text:p text:style-name="P672"><text:tab/>4–6<text:s/>straipsniai<text:s/>priimti<text:s/>bendru sutarimu.</text:p>
      <text:p text:style-name="P673"/>
      <text:p text:style-name="P674"><text:tab/>Pranešėjas informavo apie pagrindinio komiteto nuomonę dėl<text:s/><text:span text:style-name="T675">Teisės departamento</text:span><text:s/>pastabų dėl 7 straipsnio, kurioms pritarė pagrindinis komitetas.</text:p>
      <text:p text:style-name="P676"><text:tab/>7<text:s/>straipsnis<text:s/>(pagrindinio komiteto redakcija)<text:s/>priimtas bendru sutarimu.</text:p>
      <text:p text:style-name="P677"/>
      <text:p text:style-name="P678"><text:tab/>Pranešėjas informavo apie pagrindinio komiteto nuomonę dėl<text:s/><text:span text:style-name="T679">Teisės departamento</text:span><text:s/>pastabų<text:s/>dėl 8 straipsnio.</text:p>
      <text:p text:style-name="P680"><text:tab/>8<text:s/>straipsnis<text:s/>(pagrindinio komiteto redakcija)<text:s/>priimtas bendru sutarimu.</text:p>
      <text:p text:style-name="P681"/>
      <text:p text:style-name="P682">Dėl<text:s/>9<text:s/>straipsnio<text:s/>A. Lydekos<text:s/>pataisos, kuriai iš dalies pritarė pagrindinis komitetas,<text:s/>kalbėjo Seimo narys A. Lydeka (pritarė pagrindinio komiteto redakcijai).</text:p>
      <text:p text:style-name="P683"><text:tab/>9<text:s/>straipsnis<text:s/>(pagrindinio komiteto redakcija)<text:s/>priimtas bendru sutarimu.</text:p>
      <text:p text:style-name="Header"/>
      <text:p text:style-name="P684"><text:span text:style-name="T685">NUTARTA.<text:s/></text:span><text:span text:style-name="T686">Priimti<text:s/></text:span><text:span text:style-name="T687">Seimo kontrolierių įstatymo Nr. VIII-950<text:s/></text:span><text:span text:style-name="T688">6,<text:s/></text:span><text:span text:style-name="T689">7, 9, 19,<text:s/></text:span><text:span text:style-name="T690">20,<text:s/></text:span><text:span text:style-name="T691">22, 25 ir 28 straipsnių, V skirsnio pakeitimo ir Įstatymo papildymo 9</text:span><text:span text:style-name="T692">1</text:span><text:span text:style-name="T693"><text:s/>straipsniu įstatymą</text:span>.<text:s/><text:span text:style-name="T694">Balsavimo rezultatai: už –<text:s/></text:span><text:span text:style-name="T695">106</text:span><text:span text:style-name="T696">, prieš –<text:s/></text:span><text:span text:style-name="T697">0</text:span><text:span text:style-name="T698">, susilaikė<text:s/></text:span><text:span text:style-name="T699">5</text:span>.<text:s/><text:span text:style-name="T700">Užsiregistravo 111</text:span><text:span text:style-name="T701"><text:s/>Seimo nari</text:span><text:span text:style-name="T702">ų</text:span><text:span text:style-name="T703"><text:s/>(1</text:span><text:span text:style-name="T704">1.03</text:span><text:span text:style-name="T705"><text:s/>val.).</text:span></text:p>
      <text:p text:style-name="Normal"/>
      <text:p text:style-name="Normal"/>
      <text:p text:style-name="Normal"/>
      <text:p text:style-name="P706">11.04<text:s/>val.</text:p>
      <text:p text:style-name="P707"><text:span text:style-name="T708">SVARSTYTA</text:span><text:span text:style-name="T709">.</text:span><text:span text:style-name="T710"><text:s/></text:span><text:span text:style-name="T711">Vaiko teisių apsaugos kontrolieriaus įstatymo Nr. VIII-1708 6, 8, 12, 26, 27 straipsnių ir šeštojo skirsnio pakeitimo įstatymo projektas<text:s/></text:span><text:span text:style-name="T712">Nr. XIVP-</text:span><text:span text:style-name="T713">2079(4)</text:span><text:span text:style-name="T714"><text:s/></text:span><text:span text:style-name="T715">(teikėjai –<text:s/></text:span><text:span text:style-name="T716">Vyriausybė / </text:span><text:span text:style-name="T717">vidaus reikalų ministrė A. Bilotaitė</text:span><text:span text:style-name="T718">)</text:span><text:s/><text:span text:style-name="T719">(priėmimas)</text:span><text:span text:style-name="T720">.</text:span></text:p>
      <text:p text:style-name="P721">Pranešėjas –<text:s/>Valstybės valdymo ir savivaldybių<text:s/>komiteto atstovas A. Petrošius.</text:p>
      <text:p text:style-name="P722"/>
      <text:p text:style-name="P723">Dėl<text:s/>V. Čmilytės-Nielsen<text:s/>ir S. Gentvilo<text:s/>pirmos<text:s/>pataisos, kuriai iš dalies pritarė pagrindinis komitetas,<text:s/>kalbėjo Seimo narė<text:s/>V. Čmilytė-Nielsen<text:s/>(pritarė pagrindinis komiteto<text:s/>redakcijai).</text:p>
      <text:p text:style-name="P724">Pagrindinio komiteto nuomonei dėl<text:s/>V. Čmilytės-Nielsen<text:s/>ir S. Gentvilo<text:s/>pirmos<text:s/>pataisos, kuriai iš dalies pagrindinis komitetas,<text:s/><text:span text:style-name="T725">pritarta</text:span><text:s/>bendru sutarimu.</text:p>
      <text:p text:style-name="P726"><text:tab/>V. Čmilytės-Nielsen<text:s/>ir S. Gentvilo<text:s/>antra<text:s/>pataisa yra susijusi su pirmąja, dėl jos atskirai balsuoti nereikia.</text:p>
      <text:p text:style-name="P727"/>
      <text:p text:style-name="P728"><text:tab/>Pranešėjas informavo apie pagrindinio komiteto nuomonę dėl<text:s/><text:span text:style-name="T729">Teisės departamento</text:span><text:s/>pastabos dėl 1 straipsnio, kuriai pritarė pagrindinis komitetas.</text:p>
      <text:p text:style-name="P730"><text:tab/>1 straipsnis<text:s/>(pagrindinio komiteto redakcija)<text:s/>priimtas bendru sutarimu.</text:p>
      <text:p text:style-name="P731"/>
      <text:p text:style-name="P732"><text:tab/>Pranešėjas informavo apie pagrindinio komiteto nuomonę dėl<text:s/><text:span text:style-name="T733">Teisės departamento</text:span><text:s/>pastabos dėl 2 straipsnio, kuriai pritarė pagrindinis komitetas.</text:p>
      <text:soft-page-break/>
      <text:p text:style-name="P734"><text:tab/>2<text:s/>straipsnis<text:s/>(pagrindinio komiteto redakcija)<text:s/>priimtas bendru sutarimu.</text:p>
      <text:p text:style-name="P735"/>
      <text:p text:style-name="P736">Dėl<text:s/>A. Lydekos<text:s/>pataisos, kuriai pritarė pagrindinis komitetas,<text:s/>kalbėjo Seimo narys A. Lydeka.</text:p>
      <text:p text:style-name="P737">A. Lydekos pataisa, kuriai pritarė pagrindinis komitetas,<text:s/><text:span text:style-name="T738">priimta</text:span><text:s/>bendru sutarimu</text:p>
      <text:p text:style-name="P739"/>
      <text:p text:style-name="P740"><text:tab/>3, 4<text:s/>straipsniai<text:s/>priimti<text:s/>bendru sutarimu.</text:p>
      <text:p text:style-name="P741"/>
      <text:p text:style-name="P742"><text:tab/>Pranešėjas informavo apie pagrindinio komiteto nuomonę dėl<text:s/><text:span text:style-name="T743">Teisės departamento</text:span><text:s/>pastabos dėl 5 straipsnio, kuriai pritarė pagrindinis komitetas.</text:p>
      <text:p text:style-name="P744"><text:tab/>5<text:s/>straipsnis<text:s/>(pagrindinio komiteto redakcija)<text:s/>priimtas bendru sutarimu.</text:p>
      <text:p text:style-name="P745"/>
      <text:p text:style-name="P746"><text:tab/>Pranešėjas informavo apie pagrindinio komiteto nuomonę dėl<text:s/><text:span text:style-name="T747">Teisės departamento</text:span><text:s/>pastabų dėl 6 straipsnio.</text:p>
      <text:p text:style-name="P748"><text:tab/>6<text:s/>straipsnis<text:s/>(pagrindinio komiteto redakcija)<text:s/>priimtas bendru sutarimu.</text:p>
      <text:p text:style-name="P749"/>
      <text:p text:style-name="P750"><text:tab/>7<text:s/>straipsnis priimtas bendru sutarimu.</text:p>
      <text:p text:style-name="Normal"/>
      <text:p text:style-name="P751"><text:span text:style-name="T752">NUTARTA.<text:s/></text:span><text:span text:style-name="T753">Priimti<text:s/></text:span><text:span text:style-name="T754">Vaiko teisių apsaugos kontrolieriaus įstatymo Nr. VIII-1708<text:s/></text:span><text:span text:style-name="T755">5,<text:s/></text:span><text:span text:style-name="T756">6, 8,<text:s/></text:span><text:span text:style-name="T757">9,<text:s/></text:span><text:span text:style-name="T758">12, 26, 27 straipsnių ir šeštojo skirsn</text:span><text:span text:style-name="T759">io pakeitimo įstatymą</text:span>.<text:s/><text:span text:style-name="T760">Balsavimo rezultatai: už –<text:s/></text:span><text:span text:style-name="T761">111</text:span><text:span text:style-name="T762">, prieš –<text:s/></text:span><text:span text:style-name="T763">0</text:span><text:span text:style-name="T764">, susilaikė<text:s/></text:span><text:span text:style-name="T765">3</text:span>.<text:s/><text:span text:style-name="T766">Užsiregistravo 114</text:span><text:span text:style-name="T767"><text:s/>Seimo nari</text:span><text:span text:style-name="T768">ų</text:span><text:span text:style-name="T769"><text:s/>(1</text:span><text:span text:style-name="T770">1.07</text:span><text:span text:style-name="T771"><text:s/>val.).</text:span></text:p>
      <text:p text:style-name="Normal"/>
      <text:p text:style-name="Normal"/>
      <text:p text:style-name="Normal"/>
      <text:p text:style-name="P772"/>
      <text:p text:style-name="P773">11.08<text:s/>val.</text:p>
      <text:soft-page-break/>
      <text:p text:style-name="P774"><text:span text:style-name="T775">SVARSTYTA</text:span><text:span text:style-name="T776">.</text:span><text:span text:style-name="T777"><text:s/></text:span><text:span text:style-name="T778">Specialiųjų tyrimų tarnybos įstatymo Nr. VIII-1649 11, 12, 18, 30, 33, 51, 52, 55 straipsnių ir priedo pakeitimo ir 53, 54 straipsnių pripažinimo netekusiais galios įstatymo projektas<text:s/></text:span><text:span text:style-name="T779">Nr. XIVP-</text:span><text:span text:style-name="T780">2082(4)</text:span><text:span text:style-name="T781"><text:s/></text:span><text:span text:style-name="T782">(teikėjai –<text:s/></text:span><text:span text:style-name="T783">Vyriausybė / </text:span><text:span text:style-name="T784">vidaus reikalų ministrė A. Bilotaitė</text:span><text:span text:style-name="T785">)</text:span><text:s/><text:span text:style-name="T786">(priėmimas)</text:span><text:span text:style-name="T787">.</text:span></text:p>
      <text:p text:style-name="P788">Pranešėjas –<text:s/>Valstybės valdymo ir savivaldybių<text:s/>komiteto atstovas A. Petrošius.</text:p>
      <text:p text:style-name="P789"/>
      <text:p text:style-name="P790"><text:tab/>1, 2<text:s/>straipsniai<text:s/>priimti<text:s/>bendru sutarimu.</text:p>
      <text:p text:style-name="P791"/>
      <text:p text:style-name="P792"><text:tab/>Pranešėjas informavo apie pagrindinio komiteto nuomonę dėl<text:s/><text:span text:style-name="T793">Teisės departamento</text:span><text:s/>pastabos dėl 3 straipsnio, kuriai nepritarė pagrindinis komitetas.</text:p>
      <text:p text:style-name="P794"><text:tab/>3<text:s/>straipsnis priimtas bendru sutarimu.</text:p>
      <text:p text:style-name="P795"/>
      <text:p text:style-name="P796">Dėl<text:s/>4<text:s/>straipsnio<text:s/>A. Petrošiaus<text:s/>pataisos, kuriai pritarė pagrindinis komitetas,<text:s/>kalbėjo Seimo narys A. Petrošius.</text:p>
      <text:p text:style-name="P797">4<text:s/>straipsnio<text:s/>A. Petrošiaus<text:s/>pataisa, kuriai pritarė pagrindinis komitetas,<text:s/><text:span text:style-name="T798">priimta</text:span><text:s/>bendru sutarimu.<text:s/></text:p>
      <text:p text:style-name="P799"><text:tab/>4<text:s/>straipsnis priimtas bendru sutarimu.</text:p>
      <text:p text:style-name="P800"/>
      <text:p text:style-name="P801">Dėl<text:s/>5<text:s/>straipsnio<text:s/>A. Petrošiaus<text:s/>pataisos, kuriai pritarė pagrindinis komitetas,<text:s/>kalbėjo Seimo narys A. Petrošius (pranešė, kad ši pataisa yra susijusi su jau priimta jo pataisa, todėl dėl jos atskirai balsuoti nereikia).</text:p>
      <text:p text:style-name="P802"><text:tab/>5<text:s/>straipsnis<text:s/>(pagrindinio komiteto redakcija)<text:s/>priimtas bendru sutarimu.</text:p>
      <text:p text:style-name="P803"/>
      <text:p text:style-name="P804"><text:tab/>Pranešėjas informavo apie pagrindinio komiteto nuomonę dėl<text:s/><text:span text:style-name="T805">Teisės departamento</text:span><text:s/>pastabos dėl 6 straipsnio, kuriai pritarė pagrindinis komitetas.</text:p>
      <text:p text:style-name="P806"><text:tab/>6<text:s/>straipsnis<text:s/>(pagrindinio komiteto redakcija)<text:s/>priimtas bendru sutarimu.</text:p>
      <text:p text:style-name="P807"/>
      <text:p text:style-name="P808"><text:tab/>7<text:s/>straipsnis priimtas bendru sutarimu.</text:p>
      <text:p text:style-name="P809"/>
      <text:p text:style-name="P810">Posėdžio pirmininkė informavo, kad dėl<text:s/>8<text:s/>straipsnio<text:s/>A. Petrošiaus<text:s/>pataisos, kuriai pritarė pagrindinis komitetas,<text:s/>atskirai balsuoti nereikia, nes ji yra susijusi su priimta A. Petrošiaus pataisa).</text:p>
      <text:p text:style-name="P811"><text:tab/>8<text:s/>straipsnis<text:s/>(pagrindinio komiteto redakcija)<text:s/>priimtas bendru sutarimu.</text:p>
      <text:p text:style-name="P812"/>
      <text:p text:style-name="P813"><text:tab/>9, 10<text:s/>straipsniai<text:s/>priimti<text:s/>bendru sutarimu.</text:p>
      <text:p text:style-name="P814"/>
      <text:p text:style-name="P815">Dėl<text:s/>11<text:s/>straipsnio<text:s/>A. Petrošiaus<text:s/>pataisos, kuriai iš dalies pritarė pagrindinis komitetas,<text:s/>kalbėjo Seimo narys A. Petrošius (pritarė pagrindinio komiteto redakcijai).</text:p>
      <text:p text:style-name="P816"><text:tab/>11<text:s/>straipsnis<text:s/>(pagrindinio komiteto redakcija)<text:s/>priimtas bendru sutarimu.</text:p>
      <text:p text:style-name="P817"/>
      <text:p text:style-name="Normal"><text:s/><text:tab/>Šio įstatymo pavadinimo<text:s/>A. Petrošiaus<text:s/>pataisai, kuriai pritarė pagrindinis komitetas,<text:s/><text:span text:style-name="T818">pritarta</text:span><text:s/>bendru sutarimu.</text:p>
      <text:p text:style-name="Normal"/>
      <text:p text:style-name="P819"><text:span text:style-name="T820">NUTARTA.<text:s/></text:span><text:span text:style-name="T821">Priimti<text:s/></text:span><text:span text:style-name="T822">Specialiųjų tyrimų tarnybos įstatymo Nr. VIII-1649 11, 12, 18, 30, 33, 51, 52,<text:s/></text:span><text:span text:style-name="T823">54,<text:s/></text:span><text:span text:style-name="T824">55 straipsnių ir priedo pakeitimo ir 53 straipsni</text:span><text:span text:style-name="T825">o</text:span><text:span text:style-name="T826"><text:s/>pripažinimo netek</text:span><text:span text:style-name="T827">usiais galios įstatymą</text:span>.<text:s/><text:span text:style-name="T828">Balsavimo rezultatai: už –<text:s/></text:span><text:span text:style-name="T829">110</text:span><text:span text:style-name="T830">, prieš –<text:s/></text:span><text:span text:style-name="T831">0</text:span><text:span text:style-name="T832">, susilaikė<text:s/></text:span><text:span text:style-name="T833">2</text:span>.<text:s/><text:span text:style-name="T834">Užsiregistravo 112</text:span><text:span text:style-name="T835"><text:s/>Seimo nari</text:span><text:span text:style-name="T836">ų</text:span><text:span text:style-name="T837"><text:s/>(1</text:span><text:span text:style-name="T838">1.11</text:span><text:span text:style-name="T839"><text:s/>val.).</text:span></text:p>
      <text:p text:style-name="Normal"/>
      <text:p text:style-name="Normal"/>
      <text:p text:style-name="P840"/>
      <text:p text:style-name="P841"/>
      <text:p text:style-name="P842">11.12<text:s/>val.</text:p>
      <text:soft-page-break/>
      <text:p text:style-name="P843"><text:span text:style-name="T844">SVARSTYTA</text:span><text:span text:style-name="T845">.</text:span><text:span text:style-name="T846"><text:s/></text:span><text:span text:style-name="T847">Regioninės plėtros įstatymo Nr. VIII-1889 26, 27 straipsnių ir priedo pakeitimo įstatymo projektas<text:s/></text:span><text:span text:style-name="T848">Nr. XIVP-</text:span><text:span text:style-name="T849">2084(4)</text:span><text:span text:style-name="T850"><text:s/></text:span><text:span text:style-name="T851">(teikėjai –<text:s/></text:span><text:span text:style-name="T852">Vyriausybė / </text:span><text:span text:style-name="T853">vidaus reikalų ministrė A. Bilotaitė</text:span><text:span text:style-name="T854">)</text:span><text:s/><text:span text:style-name="T855">(priėmimas)</text:span><text:span text:style-name="T856">.</text:span></text:p>
      <text:p text:style-name="P857">Pranešėjas –<text:s/>Valstybės valdymo ir savivaldybių<text:s/>komiteto atstovas A. Petrošius.</text:p>
      <text:p text:style-name="P858"/>
      <text:p text:style-name="P859"><text:tab/>Pranešėjas informavo apie pagrindinio komiteto nuomonę dėl<text:s/><text:span text:style-name="T860">Teisės departamento</text:span><text:s/>pastabų dėl 1 straipsnio, kurioms pritarė pagrindinis komitetas.</text:p>
      <text:p text:style-name="P861"><text:tab/>1 straipsnis<text:s/>(pagrindinio komiteto redakcija)<text:s/>priimtas bendru sutarimu.</text:p>
      <text:p text:style-name="P862"/>
      <text:p text:style-name="P863"><text:tab/>Pranešėjas informavo apie pagrindinio komiteto nuomonę dėl<text:s/><text:span text:style-name="T864">Teisės departamento</text:span><text:s/>pastabų dėl 2 straipsnio, kurioms pritarė pagrindinis komitetas.</text:p>
      <text:p text:style-name="P865"><text:tab/>2<text:s/>straipsnis<text:s/>(pagrindinio komiteto redakcija)<text:s/>priimtas bendru sutarimu.</text:p>
      <text:p text:style-name="P866"/>
      <text:p text:style-name="P867">3,<text:s/>4 straipsniai priimti bendru sutarimu.<text:tab/></text:p>
      <text:p text:style-name="Normal"/>
      <text:p text:style-name="P868"><text:span text:style-name="T869">NUTARTA.<text:s/></text:span><text:span text:style-name="T870">Priimti<text:s/></text:span><text:span text:style-name="T871">Regioninės plėtros įstatymo Nr. VIII-1889 26, 27 straipsnių ir pri</text:span><text:span text:style-name="T872">edo pakeitimo įstatymą</text:span>.<text:s/><text:span text:style-name="T873">Balsavimo rezultatai: už –<text:s/></text:span><text:span text:style-name="T874">106</text:span><text:span text:style-name="T875">, prieš –<text:s/></text:span><text:span text:style-name="T876">0</text:span><text:span text:style-name="T877">, susilaikė<text:s/></text:span><text:span text:style-name="T878">2</text:span>.<text:s/><text:span text:style-name="T879">Užsiregistravo 109</text:span><text:span text:style-name="T880"><text:s/>Seimo nariai (1</text:span><text:span text:style-name="T881">1.12</text:span><text:span text:style-name="T882"><text:s/>val.).</text:span></text:p>
      <text:p text:style-name="Normal"/>
      <text:p text:style-name="Normal"/>
      <text:p text:style-name="P883">11.13<text:s/>val.</text:p>
      <text:p text:style-name="P884"><text:span text:style-name="T885">SVARSTYTA</text:span><text:span text:style-name="T886">.</text:span><text:span text:style-name="T887"><text:s/></text:span><text:span text:style-name="T888">Valstybės kontrolės įstatymo Nr. I-907 22, 23, 26, 28 ir 29 straipsnių pakeitimo įstatymo projektas<text:s/></text:span><text:span text:style-name="T889">Nr. XIVP-</text:span><text:span text:style-name="T890">2087(4)</text:span><text:span text:style-name="T891"><text:s/></text:span><text:span text:style-name="T892">(teikėjai –<text:s/></text:span><text:span text:style-name="T893">Vyriausybė / </text:span><text:span text:style-name="T894">vidaus reikalų ministrė A. Bilotaitė</text:span><text:span text:style-name="T895">)</text:span><text:s/><text:span text:style-name="T896">(priėmimas)</text:span><text:span text:style-name="T897">.</text:span></text:p>
      <text:p text:style-name="P898">Pranešėjas –<text:s/>Valstybės valdymo ir savivaldybių<text:s/>komiteto atstovas A. Petrošius.</text:p>
      <text:p text:style-name="P899"/>
      <text:soft-page-break/>
      <text:p text:style-name="P900">Dėl 1 straipsnio<text:s/>R. Budbergytės ir kt.<text:s/>visų<text:s/>pataisų, kurioms pritarė pagrindinis komitetas,<text:s/>kalbėjo Seimo narė<text:s/>R. Budbergytė.</text:p>
      <text:p text:style-name="P901">1 straipsnio<text:s/>R. Budbergytės ir kt.<text:s/><text:span text:style-name="T902">visos</text:span><text:s/>pataisos, kurioms<text:s/>pritarė pagrindinis komitetas,<text:s/><text:s/><text:span text:style-name="T903">priimtos</text:span><text:s/>bendru sutarimu</text:p>
      <text:p text:style-name="P904"/>
      <text:p text:style-name="P905"><text:tab/>Pranešėjas informavo apie pagrindinio komiteto nuomonę dėl<text:s/><text:span text:style-name="T906">Teisės departamento</text:span><text:s/>pastabos dėl 1 straipsnio, kuriai pritarė pagrindinis komitetas.</text:p>
      <text:p text:style-name="P907"><text:tab/>1 straipsnis<text:s/>(pagrindinio komiteto redakcija)<text:s/>priimtas bendru sutarimu.</text:p>
      <text:p text:style-name="P908"><text:tab/>2<text:s/>straipsnis priimtas bendru sutarimu.</text:p>
      <text:p text:style-name="P909"/>
      <text:p text:style-name="P910"><text:tab/>Pranešėjas informavo apie pagrindinio komiteto nuomonę dėl<text:s/><text:span text:style-name="T911">Teisės departamento</text:span><text:s/>pastabos dėl 3 straipsnio, kuriai pritarė pagrindinis komitetas.</text:p>
      <text:p text:style-name="P912"><text:tab/>3<text:s/>straipsnis<text:s/>(pagrindinio komiteto redakcija)<text:s/>priimtas bendru sutarimu.</text:p>
      <text:p text:style-name="P913"/>
      <text:p text:style-name="P914"><text:tab/>Pranešėjas informavo apie pagrindinio komiteto nuomonę dėl<text:s/><text:span text:style-name="T915">Teisės departamento</text:span><text:s/>pastabų dėl 4 straipsnio.</text:p>
      <text:p text:style-name="P916"><text:tab/>4<text:s/>straipsnis<text:s/>(pagrindinio komiteto redakcija)<text:s/>priimtas bendru sutarimu.</text:p>
      <text:p text:style-name="P917"/>
      <text:p text:style-name="P918"><text:tab/>Pranešėjas informavo apie pagrindinio komiteto nuomonę dėl<text:s/><text:span text:style-name="T919">Teisės departamento</text:span><text:s/>pastabos dėl 5 straipsnio, kuriai pritarė pagrindinis komitetas.</text:p>
      <text:p text:style-name="P920"><text:tab/>5<text:s/>straipsnis<text:s/>(pagrindinio komiteto redakcija)<text:s/>priimtas bendru sutarimu.</text:p>
      <text:p text:style-name="P921"><text:tab/>6<text:s/>straipsnis priimtas bendru sutarimu.</text:p>
      <text:p text:style-name="P922"/>
      <text:p text:style-name="P923"><text:span text:style-name="T924">NUTARTA.<text:s/></text:span><text:span text:style-name="T925">Priimti<text:s/></text:span><text:span text:style-name="T926">Valstybės kontrolės įstatymo Nr. I-907 22, 23, 26, 28 ir 29 straips</text:span><text:span text:style-name="T927">nių pakeitimo įstatymą</text:span>.<text:s/><text:span text:style-name="T928">Balsavimo rezultatai: už –<text:s/></text:span><text:span text:style-name="T929">105</text:span><text:span text:style-name="T930">, prieš –<text:s/></text:span><text:span text:style-name="T931">0</text:span><text:span text:style-name="T932">, susilaikė<text:s/></text:span><text:span text:style-name="T933">3</text:span>.<text:s/><text:span text:style-name="T934">Užsiregistravo 108</text:span><text:span text:style-name="T935"><text:s/>Seimo nariai (1</text:span><text:span text:style-name="T936">1.18</text:span><text:span text:style-name="T937"><text:s/>val.).</text:span></text:p>
      <text:p text:style-name="Normal"/>
      <text:p text:style-name="Normal"/>
      <text:p text:style-name="P938">11.18<text:s/>val.</text:p>
      <text:p text:style-name="P939"><text:span text:style-name="T940">SVARSTYTA</text:span><text:span text:style-name="T941">.</text:span><text:span text:style-name="T942"><text:s/></text:span><text:span text:style-name="T943">Viešųjų pirkimų įstatymo Nr. I-1491 94 straipsnio pakeitimo įstatymo projektas<text:s/></text:span><text:span text:style-name="T944">Nr. XIVP-</text:span><text:span text:style-name="T945">2088(4)</text:span><text:span text:style-name="T946"><text:s/></text:span><text:span text:style-name="T947">(teikėjai –<text:s/></text:span><text:span text:style-name="T948">Vyriausybė / </text:span><text:span text:style-name="T949">vidaus reikalų ministrė A. Bilotaitė</text:span><text:span text:style-name="T950">)</text:span><text:s/><text:span text:style-name="T951">(priėmimas)</text:span><text:span text:style-name="T952">.</text:span></text:p>
      <text:p text:style-name="P953">Pranešėjas –<text:s/>Valstybės valdymo ir savivaldybių<text:s/>komiteto atstovas A. Petrošius.</text:p>
      <text:p text:style-name="P954"/>
      <text:p text:style-name="P955"><text:tab/>Pranešėjas informavo apie pagrindinio komiteto nuomonę dėl<text:s/><text:span text:style-name="T956">Teisės departamento</text:span><text:s/>pastabos dėl pavadinimo, kuriai pritarė pagrindinis komitetas.</text:p>
      <text:p text:style-name="P957"/>
      <text:p text:style-name="P958">1, 2 straipsniai priimti bendru sutarimu.<text:tab/></text:p>
      <text:p text:style-name="Normal"/>
      <text:p text:style-name="P959"><text:span text:style-name="T960">NUTARTA.<text:s/></text:span><text:span text:style-name="T961">Priimti<text:s/></text:span><text:span text:style-name="T962">Viešųjų pirkimų įstatymo Nr. I-1491 94 straips</text:span><text:span text:style-name="T963">nio pakeitimo įstatymą</text:span>.<text:s/><text:span text:style-name="T964">Balsavimo rezultatai: už –<text:s/></text:span><text:span text:style-name="T965">107</text:span><text:span text:style-name="T966">, prieš –<text:s/></text:span><text:span text:style-name="T967">0</text:span><text:span text:style-name="T968">, susilaikė<text:s/></text:span><text:span text:style-name="T969">4</text:span>.<text:s/><text:span text:style-name="T970">Užsiregistravo 111</text:span><text:span text:style-name="T971"><text:s/>Seimo nari</text:span><text:span text:style-name="T972">ų</text:span><text:span text:style-name="T973"><text:s/>(1</text:span><text:span text:style-name="T974">1.18</text:span><text:span text:style-name="T975"><text:s/>val.).</text:span></text:p>
      <text:p text:style-name="Normal"/>
      <text:p text:style-name="Normal"/>
      <text:p text:style-name="P976">11.19<text:s/>val.</text:p>
      <text:p text:style-name="P977"><text:span text:style-name="T978">SVARSTYTA</text:span><text:span text:style-name="T979">.</text:span><text:span text:style-name="T980"><text:s/></text:span><text:span text:style-name="T981">Vyriausybės įstatymo Nr. I-464 13, 22, 26, 27, 28 ir 45 straipsnių pakeitimo įstatymo projektas<text:s/></text:span><text:span text:style-name="T982">Nr. XIVP-</text:span><text:span text:style-name="T983">2089(4)</text:span><text:span text:style-name="T984"><text:s/></text:span><text:span text:style-name="T985">(teikėjai –<text:s/></text:span><text:span text:style-name="T986">Vyriausybė / </text:span><text:span text:style-name="T987">vidaus reikalų ministrė A. Bilotaitė</text:span><text:span text:style-name="T988">)</text:span><text:s/><text:span text:style-name="T989">(priėmimas)</text:span><text:span text:style-name="T990">.</text:span></text:p>
      <text:p text:style-name="P991">Pranešėjas –<text:s/>Valstybės valdymo ir savivaldybių<text:s/>komiteto atstovas A. Petrošius.</text:p>
      <text:p text:style-name="P992"/>
      <text:p text:style-name="P993">1–3<text:s/>straipsniai priimti bendru sutarimu.</text:p>
      <text:p text:style-name="P994"><text:tab/></text:p>
      <text:soft-page-break/>
      <text:p text:style-name="P995"><text:tab/>Pranešėjas informavo apie pagrindinio komiteto nuomonę dėl<text:s/><text:span text:style-name="T996">Teisės departamento</text:span><text:s/>pastabų dėl 4 straipsnio, kurioms pritarė pagrindinis komitetas.</text:p>
      <text:p text:style-name="P997"><text:tab/>4<text:s/>straipsnis<text:s/>(pagrindinio komiteto redakcija)<text:s/>priimtas bendru sutarimu.</text:p>
      <text:p text:style-name="Normal"/>
      <text:p text:style-name="P998"><text:tab/>Pranešėjas informavo apie pagrindinio komiteto nuomonę dėl<text:s/><text:span text:style-name="T999">Teisės departamento</text:span><text:s/>pastabos dėl 5 straipsnio, kuriai pritarė pagrindinis komitetas.</text:p>
      <text:p text:style-name="P1000"><text:tab/>5<text:s/>straipsnis<text:s/>(pagrindinio komiteto redakcija)<text:s/>priimtas bendru sutarimu.</text:p>
      <text:p text:style-name="Normal"/>
      <text:p text:style-name="P1001"><text:tab/>6, 7<text:s/>straipsniai<text:s/>priimti<text:s/>bendru sutarimu.</text:p>
      <text:p text:style-name="Normal"/>
      <text:p text:style-name="P1002"><text:span text:style-name="T1003">NUTARTA.<text:s/></text:span><text:span text:style-name="T1004">Priimti<text:s/></text:span><text:span text:style-name="T1005">Vyriausybės įstatymo Nr. I-464 13, 22, 26, 27, 28 ir 4</text:span><text:span text:style-name="T1006">5 straipsnių pakeitimo įstatymą</text:span>.<text:s/><text:span text:style-name="T1007">Balsavimo rezultatai: už –<text:s/></text:span><text:span text:style-name="T1008">98</text:span><text:span text:style-name="T1009">, prieš –<text:s/></text:span><text:span text:style-name="T1010">0</text:span><text:span text:style-name="T1011">, susilaikė<text:s/></text:span><text:span text:style-name="T1012">4</text:span>.<text:s/><text:span text:style-name="T1013">Užsiregistravo 104</text:span><text:span text:style-name="T1014"><text:s/>Seimo nariai (1</text:span><text:span text:style-name="T1015">1.19</text:span><text:span text:style-name="T1016"><text:s/>val.).</text:span></text:p>
      <text:p text:style-name="Normal"/>
      <text:p text:style-name="Normal"/>
      <text:p text:style-name="P1017">11.19<text:s/>val.</text:p>
      <text:p text:style-name="P1018"><text:span text:style-name="T1019">SVARSTYTA</text:span><text:span text:style-name="T1020">.</text:span><text:span text:style-name="T1021"><text:s/></text:span><text:span text:style-name="T1022">Žalos, atsiradusios dėl valdžios institucijų neteisėtų veiksmų, atlyginimo ir atstovavimo valstybei ir Lietuvos Respublikos Vyriausybei įstatymo Nr. IX-895 2 ir 5</text:span><text:span text:style-name="T1023">1</text:span><text:span text:style-name="T1024"><text:s/>straipsnių pakeitimo įstatymo projektas<text:s/></text:span><text:span text:style-name="T1025">Nr. XIVP-</text:span><text:span text:style-name="T1026">2090(4)</text:span><text:span text:style-name="T1027"><text:s/></text:span><text:span text:style-name="T1028">(teikėjai –<text:s/></text:span><text:span text:style-name="T1029">Vyriausybė / </text:span><text:span text:style-name="T1030">vidaus reikalų ministrė A. Bilotaitė</text:span><text:span text:style-name="T1031">)</text:span><text:s/><text:span text:style-name="T1032">(priėmimas)</text:span><text:span text:style-name="T1033">.</text:span></text:p>
      <text:p text:style-name="P1034"/>
      <text:p text:style-name="P1035"><text:tab/>1 straipsnis priimtas bendru sutarimu.</text:p>
      <text:p text:style-name="P1036"/>
      <text:p text:style-name="P1037"><text:tab/>Posėdžio pirmininkė informavo, kad dėl 2 straipsnio J. Razmos pataisos balsuoti nereikia, nes dėl analogiškos pataisos sprendimas jau buvo priimtas.</text:p>
      <text:p text:style-name="P1038"/>
      <text:soft-page-break/>
      <text:p text:style-name="P1039"><text:tab/>2<text:s/>straipsnis priimtas bendru sutarimu.</text:p>
      <text:p text:style-name="P1040"><text:tab/>3<text:s/>straipsnis priimtas bendru sutarimu.</text:p>
      <text:p text:style-name="Normal"/>
      <text:p text:style-name="P1041"><text:span text:style-name="T1042">NUTARTA.<text:s/></text:span><text:span text:style-name="T1043">Priimti<text:s/></text:span><text:span text:style-name="T1044">Žalos, atsiradusios dėl valdžios institucijų neteisėtų veiksmų, atlyginimo ir atstovavimo valstybei ir Lietuvos Respublikos Vyriausybei įstatymo Nr. IX-895 2 ir 5</text:span><text:span text:style-name="T1045">1</text:span><text:span text:style-name="T1046"><text:s/>straips</text:span><text:span text:style-name="T1047">nių pakeitimo įstatymą</text:span>.<text:s/><text:span text:style-name="T1048">Balsavimo rezultatai: už –<text:s/></text:span><text:span text:style-name="T1049">102</text:span><text:span text:style-name="T1050">, prieš –<text:s/></text:span><text:span text:style-name="T1051">0</text:span><text:span text:style-name="T1052">, susilaikė<text:s/></text:span><text:span text:style-name="T1053">4</text:span>.<text:s/><text:span text:style-name="T1054">Užsiregistravo 106</text:span><text:span text:style-name="T1055"><text:s/>Seimo nariai (1</text:span><text:span text:style-name="T1056">1.20</text:span><text:span text:style-name="T1057"><text:s/>val.).</text:span></text:p>
      <text:p text:style-name="Normal"/>
      <text:p text:style-name="Normal"/>
      <text:p text:style-name="P1058">11.21<text:s/>val.</text:p>
      <text:p text:style-name="P1059"><text:span text:style-name="T1060">SVARSTYTA</text:span><text:span text:style-name="T1061">.</text:span><text:span text:style-name="T1062"><text:s/></text:span><text:span text:style-name="T1063">Mokesčių administravimo įstatymo Nr. IX-2112 148 straipsnio pakeitimo ir 22 straipsnio pripažinimo netekusiu galios įstatymo projektas<text:s/></text:span><text:span text:style-name="T1064">Nr. XIVP-</text:span><text:span text:style-name="T1065">2091(4)</text:span><text:span text:style-name="T1066"><text:s/></text:span><text:span text:style-name="T1067">(teikėjai –<text:s/></text:span><text:span text:style-name="T1068">Vyriausybė / </text:span><text:span text:style-name="T1069">vidaus reikalų ministrė A. Bilotaitė</text:span><text:span text:style-name="T1070">)</text:span><text:s/><text:span text:style-name="T1071">(priėmimas)</text:span><text:span text:style-name="T1072">.</text:span></text:p>
      <text:p text:style-name="P1073"/>
      <text:p text:style-name="P1074">1–3 straipsniai priimti bendru sutarimu.<text:tab/></text:p>
      <text:p text:style-name="Header"/>
      <text:p text:style-name="P1075"><text:span text:style-name="T1076">NUTARTA.<text:s/></text:span><text:span text:style-name="T1077">Priimti<text:s/></text:span><text:span text:style-name="T1078">Mokesčių administravimo įstatymo Nr. IX-2112 148 straipsnio pakeitimo ir 22 straipsnio pripažinimo net</text:span><text:span text:style-name="T1079">ekusiu galios įstatymą</text:span>.<text:s/><text:span text:style-name="T1080">Balsavimo rezultatai: už –<text:s/></text:span><text:span text:style-name="T1081">105</text:span><text:span text:style-name="T1082">, prieš –<text:s/></text:span><text:span text:style-name="T1083">0</text:span><text:span text:style-name="T1084">, susilaikė<text:s/></text:span><text:span text:style-name="T1085">4</text:span>.<text:s/><text:span text:style-name="T1086">Užsiregistravo<text:s/></text:span><text:span text:style-name="T1087">109</text:span><text:span text:style-name="T1088"><text:s/>Seimo nariai (1</text:span><text:span text:style-name="T1089">1.21</text:span><text:span text:style-name="T1090"><text:s/>val.).</text:span></text:p>
      <text:p text:style-name="Normal"/>
      <text:p text:style-name="Normal"/>
      <text:p text:style-name="P1091">11.21<text:s/>val.</text:p>
      <text:p text:style-name="P1092"><text:span text:style-name="T1093">SVARSTYTA</text:span><text:span text:style-name="T1094">.</text:span><text:span text:style-name="T1095"><text:s/></text:span><text:span text:style-name="T1096">Vietos savivaldos įstatymo Nr. I-533 20, 35, 67 ir 68 straipsnių pakeitimo įstatymo projektas<text:s/></text:span><text:span text:style-name="T1097">Nr. XIVP-</text:span><text:span text:style-name="T1098">2092(4)</text:span><text:span text:style-name="T1099"><text:s/></text:span><text:span text:style-name="T1100">(teikėjai –<text:s/></text:span><text:span text:style-name="T1101">Vyriausybė / </text:span><text:span text:style-name="T1102">vidaus reikalų ministrė A. Bilotaitė</text:span><text:span text:style-name="T1103">)</text:span><text:s/><text:span text:style-name="T1104">(priėmimas)</text:span><text:span text:style-name="T1105">.</text:span></text:p>
      <text:p text:style-name="P1106">Pranešėjas –<text:s/>Valstybės valdymo ir savivaldybių<text:s/>komiteto atstovas A. Petrošius.</text:p>
      <text:p text:style-name="P1107"/>
      <text:p text:style-name="P1108"><text:tab/>1 straipsnis priimtas bendru sutarimu.</text:p>
      <text:p text:style-name="P1109"/>
      <text:p text:style-name="P1110"><text:tab/>Pranešėjas informavo apie pagrindinio komiteto nuomonę dėl<text:s/><text:span text:style-name="T1111">Teisės departamento</text:span><text:s/>pastabos dėl 2 straipsnio, kuriai pritarė pagrindinis komitetas.</text:p>
      <text:p text:style-name="P1112"><text:tab/>2<text:s/>straipsnis<text:s/>(pagrindinio komiteto redakcija)<text:s/>priimtas bendru sutarimu.</text:p>
      <text:p text:style-name="P1113"/>
      <text:p text:style-name="P1114"><text:tab/>3<text:s/>straipsnis priimtas bendru sutarimu.</text:p>
      <text:p text:style-name="P1115"/>
      <text:p text:style-name="P1116">Dėl<text:s/>4<text:s/>straipsnio<text:s/>R. Budbergytės<text:s/>pataisos, kuriai nepritarė pagrindinis komitetas,<text:s/>kalbėjo Seimo narės:<text:s/>R. Budbergytė, I. Šimonytė.</text:p>
      <text:p text:style-name="P1117">Balsuota dėl<text:s/>4<text:s/>straipsnio<text:s/>R. Budbergytės<text:s/>pataisos, kuriai nepritarė pagrindinis komitetas: už –<text:s/>49, prieš –<text:s/>34, susilaikė<text:s/>22. Nepriimta.<text:s/><text:span text:style-name="T1118">Užsiregistravo<text:s/></text:span><text:span text:style-name="T1119">10</text:span><text:span text:style-name="T1120">5</text:span><text:span text:style-name="T1121"><text:s/>Seimo nariai</text:span><text:s/><text:span text:style-name="T1122">(1</text:span><text:span text:style-name="T1123">1.24</text:span><text:span text:style-name="T1124"><text:s/>val.)</text:span><text:span text:style-name="T1125">.</text:span></text:p>
      <text:p text:style-name="Normal"/>
      <text:p text:style-name="P1126"><text:tab/>4<text:s/>straipsnis priimtas bendru sutarimu.</text:p>
      <text:p text:style-name="P1127"><text:tab/>5<text:s/>straipsnis priimtas bendru sutarimu.</text:p>
      <text:p text:style-name="Header"/>
      <text:p text:style-name="P1128"><text:span text:style-name="T1129">NUTARTA.<text:s/></text:span><text:span text:style-name="T1130">Priimti<text:s/></text:span><text:span text:style-name="T1131">Vietos savivaldos įstatymo Nr. I-533 20, 35, 67 ir 68 straips</text:span><text:span text:style-name="T1132">nių pakeitimo įstatymą</text:span>.<text:s/><text:span text:style-name="T1133">Balsavimo rezultatai: už –<text:s/></text:span><text:span text:style-name="T1134">86</text:span><text:span text:style-name="T1135">, prieš –<text:s/></text:span><text:span text:style-name="T1136">11</text:span><text:span text:style-name="T1137">, susilaikė<text:s/></text:span><text:span text:style-name="T1138">11</text:span>.<text:s/><text:span text:style-name="T1139">Užsiregistravo 109</text:span><text:span text:style-name="T1140"><text:s/>Seimo nariai (1</text:span><text:span text:style-name="T1141">1.2</text:span><text:span text:style-name="T1142">5</text:span><text:span text:style-name="T1143"><text:s/>val.).</text:span></text:p>
      <text:p text:style-name="Normal"/>
      <text:p text:style-name="P1144"/>
      <text:p text:style-name="P1145"/>
      <text:p text:style-name="P1146">11.26<text:s/>val.</text:p>
      <text:soft-page-break/>
      <text:p text:style-name="P1147"><text:span text:style-name="T1148">SVARSTYTA</text:span><text:span text:style-name="T1149">.</text:span><text:span text:style-name="T1150"><text:s/></text:span><text:span text:style-name="T1151">Viešojo administravimo įstatymo Nr. VIII-1234 2 straipsnio pakeitimo įstatymo projektas<text:s/></text:span><text:span text:style-name="T1152">Nr. XIVP-</text:span><text:span text:style-name="T1153">2094(4)</text:span><text:span text:style-name="T1154"><text:s/></text:span><text:span text:style-name="T1155">(teikėjai –<text:s/></text:span><text:span text:style-name="T1156">Vyriausybė / </text:span><text:span text:style-name="T1157">vidaus reikalų ministrė A. Bilotaitė</text:span><text:span text:style-name="T1158">)</text:span><text:s/><text:span text:style-name="T1159">(priėmimas)</text:span><text:span text:style-name="T1160">.</text:span></text:p>
      <text:p text:style-name="P1161">Pranešėjas –<text:s/>Valstybės valdymo ir savivaldybių<text:s/>komiteto atstovas A. Petrošius.</text:p>
      <text:p text:style-name="P1162"/>
      <text:p text:style-name="P1163"><text:tab/>Pranešėjas informavo apie pagrindinio komiteto nuomonę dėl<text:s/><text:span text:style-name="T1164">Teisės departamento</text:span><text:s/>pastabos dėl 1 straipsnio, kuriai pritarė pagrindinis komitetas.</text:p>
      <text:p text:style-name="P1165"/>
      <text:p text:style-name="P1166"><text:tab/>Posėdžio pirmininkė pranešė, kad dėl<text:s/>1 straipsnio<text:s/>R. Budbergytės pataisos<text:s/>sprendimas jau priimtas, todėl<text:s/>balsuoti nereikia.</text:p>
      <text:p text:style-name="P1167"/>
      <text:p text:style-name="P1168"><text:tab/>1<text:s/>straipsnis<text:s/>(pagrindinio komiteto redakcija)<text:s/>priimtas bendru sutarimu.</text:p>
      <text:p text:style-name="P1169"><text:tab/>2<text:s/>straipsnis priimtas bendru sutarimu.</text:p>
      <text:p text:style-name="P1170"/>
      <text:p text:style-name="Normal"><text:tab/>Dėl balsavimo motyvų dėl viso įstatymo kalbėjo Seimo nariai:<text:s/>A. Vinkus,<text:s/>I. Šimonytė,<text:s/>R. Budbergytė, A. Bilotaitė,<text:s/><text:span text:style-name="T1171">T. Tomilinas</text:span>, Z. Balčytis.</text:p>
      <text:p text:style-name="P1172">Kalbėjo<text:s/><text:span text:style-name="T1173">Ministrė Pirmininkė<text:s/></text:span><text:span text:style-name="T1174">I. Šimonytė</text:span><text:s/>ir Audito komiteto pirmininkas Z. Balčytis.</text:p>
      <text:p text:style-name="Normal"/>
      <text:p text:style-name="P1175"><text:span text:style-name="T1176">NUTARTA.<text:s/></text:span><text:span text:style-name="T1177">Priimti<text:s/></text:span><text:span text:style-name="T1178">Viešojo administravimo įstatymo Nr. VIII-1234 2 straips</text:span><text:span text:style-name="T1179">nio pakeitimo įstatymą</text:span>.<text:s/><text:span text:style-name="T1180">Balsavimo rezultatai: už –<text:s/></text:span><text:span text:style-name="T1181">73</text:span><text:span text:style-name="T1182">, prieš –<text:s/></text:span><text:span text:style-name="T1183">22</text:span><text:span text:style-name="T1184">, susilaikė<text:s/></text:span><text:span text:style-name="T1185">24</text:span>.<text:s/><text:span text:style-name="T1186">Užsiregistravo 119</text:span><text:span text:style-name="T1187"><text:s/>Seimo nari</text:span><text:span text:style-name="T1188">ų</text:span><text:span text:style-name="T1189"><text:s/>(1</text:span><text:span text:style-name="T1190">1</text:span><text:span text:style-name="T1191">.36</text:span><text:span text:style-name="T1192"><text:s/>val.).</text:span></text:p>
      <text:p text:style-name="P1193"/>
      <text:p text:style-name="P1194"/>
      <text:p text:style-name="P1195"><text:span text:style-name="T1196">Toliau posėdžiui pirmininkavo<text:s/></text:span><text:span text:style-name="T1197">Seimo Pirmininko pavaduotojas P. Saudargas.</text:span></text:p>
      <text:p text:style-name="Normal"/>
      <text:p text:style-name="Normal"/>
      <text:soft-page-break/>
      <text:p text:style-name="P1198">11.36<text:s/>val.</text:p>
      <text:p text:style-name="P1199"><text:span text:style-name="T1200">SVARSTYTA</text:span><text:span text:style-name="T1201">.</text:span><text:span text:style-name="T1202"><text:s/></text:span><text:span text:style-name="T1203">Viešojo administravimo įstatymo Nr. V</text:span><text:span text:style-name="T1204">III-1234 pakeitimo įstatymo Nr. </text:span><text:span text:style-name="T1205">XIII-2987 2 straipsnio pakeitimo įstatymo projektas<text:s/></text:span><text:span text:style-name="T1206">Nr. XIVP-</text:span><text:span text:style-name="T1207">2095(4)</text:span><text:span text:style-name="T1208"><text:s/></text:span><text:span text:style-name="T1209">(teikėjai –<text:s/></text:span><text:span text:style-name="T1210">Vyriausybė / </text:span><text:span text:style-name="T1211">vidaus reikalų ministrė A. Bilotaitė</text:span><text:span text:style-name="T1212">)</text:span><text:s/><text:span text:style-name="T1213">(priėmimas)</text:span><text:span text:style-name="T1214">.</text:span></text:p>
      <text:p text:style-name="P1215"/>
      <text:p text:style-name="P1216">1, 2 straipsniai priimti bendru sutarimu.<text:tab/></text:p>
      <text:p text:style-name="Header"/>
      <text:p text:style-name="P1217"><text:span text:style-name="T1218">NUTARTA.<text:s/></text:span><text:span text:style-name="T1219">Priimti<text:s/></text:span><text:span text:style-name="T1220">Viešojo administravimo įstatymo Nr. VIII-1234 pakeitimo įstatymo Nr. XIII-2987 2 straips</text:span><text:span text:style-name="T1221">nio pakeitimo įstatymą</text:span>.<text:s/><text:span text:style-name="T1222">Balsavimo rezultatai: už –<text:s/></text:span><text:span text:style-name="T1223">103</text:span><text:span text:style-name="T1224">, prieš –<text:s/></text:span><text:span text:style-name="T1225">9</text:span><text:span text:style-name="T1226">, susilaikė<text:s/></text:span><text:span text:style-name="T1227">5</text:span>.<text:s/><text:span text:style-name="T1228">Užsiregistravo 118</text:span><text:span text:style-name="T1229"><text:s/>Seimo nari</text:span><text:span text:style-name="T1230">ų</text:span><text:span text:style-name="T1231"><text:s/>(1</text:span><text:span text:style-name="T1232">1.36</text:span><text:span text:style-name="T1233"><text:s/>val.).</text:span></text:p>
      <text:p text:style-name="Normal"/>
      <text:p text:style-name="Normal"/>
      <text:p text:style-name="P1234">11.37<text:s/>val.</text:p>
      <text:p text:style-name="P1235"><text:span text:style-name="T1236">SVARSTYTA</text:span><text:span text:style-name="T1237">.</text:span><text:span text:style-name="T1238"><text:s/></text:span><text:span text:style-name="T1239">Vidaus kontrolės ir vidaus audito įstatymo Nr. IX-1253 2 straipsnio pakeitimo įstatymo projektas<text:s/></text:span><text:span text:style-name="T1240">Nr. XIVP-</text:span><text:span text:style-name="T1241">2096(4)</text:span><text:span text:style-name="T1242"><text:s/></text:span><text:span text:style-name="T1243">(teikėjai –<text:s/></text:span><text:span text:style-name="T1244">Vyriausybė / </text:span><text:span text:style-name="T1245">vidaus reikalų ministrė A. Bilotaitė</text:span><text:span text:style-name="T1246">)</text:span><text:s/><text:span text:style-name="T1247">(priėmimas)</text:span><text:span text:style-name="T1248">.</text:span></text:p>
      <text:p text:style-name="P1249"/>
      <text:p text:style-name="P1250"><text:tab/>Posėdžio pirmininkas<text:s/>pranešė, kad dėl<text:s/>R. Budbergytės pataisos sprendimas jau priimtas, todėl balsuoti nereikia.</text:p>
      <text:p text:style-name="P1251"/>
      <text:p text:style-name="P1252">Dėl<text:s/>R. Budbergytės<text:s/>pataisos, kuriai nepritarė pagrindinis komitetas, kalbėjo Seimo narė<text:s/>R. Budbergytė.</text:p>
      <text:p text:style-name="P1253"/>
      <text:p text:style-name="P1254">1, 2 straipsniai priimti bendru sutarimu.<text:tab/></text:p>
      <text:p text:style-name="Normal"/>
      <text:soft-page-break/>
      <text:p text:style-name="P1255"><text:span text:style-name="T1256">NUTARTA.<text:s/></text:span><text:span text:style-name="T1257">Priimti<text:s/></text:span><text:span text:style-name="T1258">Vidaus kontrolės ir vidaus audito įstatymo Nr. IX-1253 2 straips</text:span><text:span text:style-name="T1259">nio pakeitimo įstatymą</text:span>.<text:s/><text:span text:style-name="T1260">Balsavimo rezultatai: už –<text:s/></text:span><text:span text:style-name="T1261">69</text:span><text:span text:style-name="T1262">, prieš –<text:s/></text:span><text:span text:style-name="T1263">8</text:span><text:span text:style-name="T1264">, susilaikė<text:s/></text:span><text:span text:style-name="T1265">35</text:span>.<text:s/><text:span text:style-name="T1266">Užsiregistravo 113</text:span><text:span text:style-name="T1267"><text:s/>Seimo nari</text:span><text:span text:style-name="T1268">ų</text:span><text:span text:style-name="T1269"><text:s/>(1</text:span><text:span text:style-name="T1270">1.39</text:span><text:span text:style-name="T1271"><text:s/>val.).</text:span></text:p>
      <text:p text:style-name="Normal"/>
      <text:p text:style-name="Normal"/>
      <text:p text:style-name="P1272">11.39<text:s/>val.</text:p>
      <text:p text:style-name="P1273"><text:span text:style-name="T1274">SVARSTYTA</text:span><text:span text:style-name="T1275">.</text:span><text:span text:style-name="T1276"><text:s/></text:span><text:span text:style-name="T1277">Mobilizacijos ir priimančiosios šalies paramos įstatymo Nr. I-1623 8 straipsnio pakeitimo įstatymo projektas<text:s/></text:span><text:span text:style-name="T1278">Nr. XIVP-</text:span><text:span text:style-name="T1279">2097(4)</text:span><text:span text:style-name="T1280"><text:s/></text:span><text:span text:style-name="T1281">(teikėjai –<text:s/></text:span><text:span text:style-name="T1282">Vyriausybė / </text:span><text:span text:style-name="T1283">vidaus reikalų ministrė A. Bilotaitė</text:span><text:span text:style-name="T1284">)</text:span><text:s/><text:span text:style-name="T1285">(priėmimas)</text:span><text:span text:style-name="T1286">.</text:span></text:p>
      <text:p text:style-name="P1287"/>
      <text:p text:style-name="P1288">1, 2 straipsniai priimti bendru sutarimu.<text:tab/></text:p>
      <text:p text:style-name="Normal"/>
      <text:p text:style-name="P1289"><text:span text:style-name="T1290">NUTARTA.<text:s/></text:span><text:span text:style-name="T1291">Priimti<text:s/></text:span><text:span text:style-name="T1292">Mobilizacijos ir priimančiosios šalies paramos įstatymo Nr. I-1623 8 straips</text:span><text:span text:style-name="T1293">nio pakeitimo įstatymą</text:span>.<text:s/><text:span text:style-name="T1294">Balsavimo rezultatai: už –<text:s/></text:span><text:span text:style-name="T1295">108</text:span><text:span text:style-name="T1296">, prieš –<text:s/></text:span><text:span text:style-name="T1297">0</text:span><text:span text:style-name="T1298">, susilaikė<text:s/></text:span><text:span text:style-name="T1299">5</text:span>.<text:s/><text:span text:style-name="T1300">Užsiregi</text:span><text:span text:style-name="T1301">stravo 113</text:span><text:span text:style-name="T1302"><text:s/>Seimo nari</text:span><text:span text:style-name="T1303">ų</text:span><text:span text:style-name="T1304"><text:s/>(1</text:span><text:span text:style-name="T1305">1.39</text:span><text:span text:style-name="T1306"><text:s/>val.).</text:span></text:p>
      <text:p text:style-name="Normal"/>
      <text:p text:style-name="Normal"/>
      <text:p text:style-name="P1307">11.40<text:s/>val.</text:p>
      <text:p text:style-name="P1308"><text:span text:style-name="T1309">SVARSTYTA</text:span><text:span text:style-name="T1310">.</text:span><text:span text:style-name="T1311"><text:s/></text:span><text:span text:style-name="T1312">Pareiginės algos (atlyginimo) bazinio dydžio nustatymo ir asignavimų darbo užmokesčiui perskaičiavimo įstatymo projektas<text:s/></text:span><text:span text:style-name="T1313">Nr. XIVP-</text:span><text:span text:style-name="T1314">2098(4)</text:span><text:span text:style-name="T1315"><text:s/></text:span><text:span text:style-name="T1316">(teikėjai –<text:s/></text:span><text:span text:style-name="T1317">Vyriausybė / </text:span><text:span text:style-name="T1318">vidaus reikalų ministrė A. Bilotaitė</text:span><text:span text:style-name="T1319">)</text:span><text:s/><text:span text:style-name="T1320">(priėmimas)</text:span><text:span text:style-name="T1321">.</text:span></text:p>
      <text:p text:style-name="P1322">Pranešėjas –<text:s/>Valstybės valdymo ir savivaldybių<text:s/>komiteto atstovas A. Petrošius.</text:p>
      <text:p text:style-name="P1323"/>
      <text:p text:style-name="P1324"><text:tab/>1, 2<text:s/>straipsniai<text:s/>priimti<text:s/>bendru sutarimu.</text:p>
      <text:p text:style-name="P1325"/>
      <text:soft-page-break/>
      <text:p text:style-name="P1326">Dėl<text:s/>3<text:s/>straipsnio<text:s/>A. Petrošiaus<text:s/>pataisos, kuriai iš dalies pritarė pagrindinis komitetas,<text:s/>kalbėjo Seimo narys<text:s/>A. Petrošius<text:s/>(pritarė pagrindinio komiteto nuomonei).<text:s/></text:p>
      <text:p text:style-name="P1327">Posėdžio pirmininkas informavo apie<text:s/>pagrindinio komiteto nuomonę dėl<text:s/>Teisės departamento pastabos dėl 3 straipsnio.</text:p>
      <text:p text:style-name="P1328"><text:tab/>3<text:s/>straipsnis<text:s/>(pagrindinio komiteto redakcija)<text:s/>priimtas bendru sutarimu.</text:p>
      <text:p text:style-name="P1329"/>
      <text:p text:style-name="P1330">Posėdžio pirmininkas informavo apie pagrindinio komiteto nuomonę dėl Teisės departamento pastabų dėl 4 straipsnio.</text:p>
      <text:p text:style-name="P1331"/>
      <text:p text:style-name="P1332">Dėl<text:s/>4<text:s/>straipsnio<text:s/>A. Syso<text:s/>pataisos, kuriai nepritarė pagrindinis komitetas,<text:s/>kalbėjo Seimo nariai:<text:s/>A. Sysas, D. Griškevičius, I. Šimonytė.</text:p>
      <text:p text:style-name="P1333">Balsuota dėl<text:s/>4<text:s/>straipsnio<text:s/>A. Syso<text:s/>pataisos, kuriai nepritarė pagrindinis komitetas: už –<text:s/>54, prieš –<text:s/>32, susilaikė<text:s/>31. Nepriimta.<text:s/><text:span text:style-name="T1334">Užsiregistravo 117 Seimo narių</text:span><text:s/><text:span text:style-name="T1335">(1</text:span><text:span text:style-name="T1336">1.48</text:span><text:span text:style-name="T1337"><text:s/>val.)</text:span><text:span text:style-name="T1338">.</text:span></text:p>
      <text:p text:style-name="P1339"/>
      <text:p text:style-name="P1340">Pagrindinio komiteto nuomonei dėl 4 straipsnio A. Petrošiaus pataisos, kuriai<text:s/>pritarė pagrindinis komitetas,<text:s/>pritarta bendru sutarimu.<text:s/></text:p>
      <text:p text:style-name="P1341"/>
      <text:p text:style-name="Normal"><text:tab/>Dėl balsavimo rezultatų kalbėjo Seimo nariai Ž. Pavilionis,<text:s/><text:s/>E. Zingeris<text:s/>ir A. Kupčinskas<text:s/>(prašė patikslinti paskutinio balsavimo rezultatus: jie<text:s/><text:span text:style-name="T1342"><text:s/>susilaikė).<text:s/></text:span></text:p>
      <text:p text:style-name="P1343"/>
      <text:p text:style-name="P1344"><text:tab/>4<text:s/>straipsnis<text:s/>(pagrindinio komiteto redakcija)<text:s/>priimtas bendru sutarimu.</text:p>
      <text:p text:style-name="P1345"/>
      <text:p text:style-name="P1346">Kalbėjo<text:s/><text:span text:style-name="T1347">Ministrė Pirmininkė<text:s/></text:span><text:span text:style-name="T1348">I. Šimonytė</text:span>.</text:p>
      <text:p text:style-name="P1349"/>
      <text:p text:style-name="P1350">Dėl<text:s/>5<text:s/>straipsnio<text:s/>D. Griškevičiaus<text:s/>pataisų, kurioms pritarė pagrindinis komitetas,<text:s/>kalbėjo Seimo narys D. Griškevičius.</text:p>
      <text:p text:style-name="P1351"/>
      <text:p text:style-name="P1352"/>
      <text:p text:style-name="P1353">5<text:s/>straipsnio<text:s/>D. Griškevičiaus<text:s/>pataisos, kurioms<text:s/>pritarė pagrindinis komitetas,<text:s/><text:span text:style-name="T1354">priimt</text:span><text:span text:style-name="T1355">os</text:span><text:s/>bendru sutarimu.<text:s/></text:p>
      <text:p text:style-name="P1356"/>
      <text:p text:style-name="P1357">Dėl<text:s/>5<text:s/>straipsnio<text:s/>A. Petrošiaus<text:s/>pataisų, kurioms<text:s/>nepritarė pagrindinis komitetas, kalbėjo Seimo narys A. Petrošius<text:s/>(atsiėmė šias pataisas)<text:s/></text:p>
      <text:p text:style-name="P1358"/>
      <text:p text:style-name="P1359"><text:tab/>Posėdžio pirmininkas informavo apie pagrindinio komiteto nuomonę dėl<text:s/><text:span text:style-name="T1360">Teisės departamento</text:span><text:s/>pastabų dėl 5 straipsnio, kurioms pritarė pagrindinis komitetas.</text:p>
      <text:p text:style-name="P1361"/>
      <text:p text:style-name="P1362"><text:tab/>5<text:s/>straipsnis<text:s/>(pagrindinio komiteto redakcija)<text:s/>priimtas bendru sutarimu.</text:p>
      <text:p text:style-name="P1363"/>
      <text:p text:style-name="P1364">Priedas priimtas bendru sutarimu.</text:p>
      <text:p text:style-name="P1365"/>
      <text:p text:style-name="Normal"><text:tab/>Dėl balsavimo motyvų dėl viso<text:s/>įstatymo<text:s/>kalbėjo Seimo nariai:<text:s/><text:span text:style-name="T1366">R. Tamašunienė</text:span>,<text:s/><text:span text:style-name="T1367">T. Tomilinas</text:span>, I. Šimonytė.</text:p>
      <text:p text:style-name="Header"/>
      <text:p text:style-name="P1368"><text:span text:style-name="T1369">NUTARTA.<text:s/></text:span><text:span text:style-name="T1370">Priimti<text:s/></text:span><text:span text:style-name="T1371">Pareiginės algos (atlyginimo) bazinio dydžio nustatymo ir asignavimų darbo užmokesčiui p</text:span><text:span text:style-name="T1372">erskaičiavimo įstatymą</text:span>.<text:s/><text:span text:style-name="T1373">Balsavimo rezultatai: už –<text:s/></text:span><text:span text:style-name="T1374">75</text:span><text:span text:style-name="T1375">, prieš –<text:s/></text:span><text:span text:style-name="T1376">1</text:span><text:span text:style-name="T1377">, susilaikė<text:s/></text:span><text:span text:style-name="T1378">36</text:span>.<text:s/><text:span text:style-name="T1379">Užsiregistravo 112</text:span><text:span text:style-name="T1380"><text:s/>Seimo nari</text:span><text:span text:style-name="T1381">ų</text:span><text:span text:style-name="T1382"><text:s/>(1</text:span><text:span text:style-name="T1383">1.57</text:span><text:span text:style-name="T1384"><text:s/>val.).</text:span></text:p>
      <text:p text:style-name="P1385"/>
      <text:p text:style-name="P1386"><text:span text:style-name="T1387">Dėl posėdžio vedimo tvarkos kalbėjo Seimo nariai:<text:s/></text:span><text:span text:style-name="T1388">R. Žemaitaitis</text:span><text:span text:style-name="T1389">,<text:s/></text:span><text:span text:style-name="T1390">J. Razma</text:span><text:span text:style-name="T1391">,<text:s/></text:span><text:span text:style-name="T1392">L. Girskienė</text:span><text:span text:style-name="T1393">.</text:span></text:p>
      <text:p text:style-name="P1394"/>
      <text:p text:style-name="P1395">Posėdžio pirmininkas pranešė, kad<text:s/>balsavimo laikas pratęsiamas, iki bus apsvarstyti<text:s/>rytinio posėdžio darbotvarkės klausimai.</text:p>
      <text:p text:style-name="Normal"/>
      <text:p text:style-name="Normal"/>
      <text:p text:style-name="P1396">11.58<text:s/>val.</text:p>
      <text:p text:style-name="P1397"><text:span text:style-name="T1398">SVARSTYTA</text:span><text:span text:style-name="T1399">.</text:span><text:span text:style-name="T1400"><text:s/></text:span><text:span text:style-name="T1401">Valstybės politikų ir valstybės pareigūn</text:span><text:span text:style-name="T1402">ų darbo apmokėjimo įstatymo Nr. </text:span><text:span text:style-name="T1403">VIII-1904 pakeitimo įstatymo projektas<text:s/></text:span><text:span text:style-name="T1404">Nr. XIVP-</text:span><text:span text:style-name="T1405">2099(4)</text:span><text:span text:style-name="T1406"><text:s/></text:span><text:span text:style-name="T1407">(teikėjai –<text:s/></text:span><text:span text:style-name="T1408">Vyriausybė / </text:span><text:span text:style-name="T1409">vidaus reikalų ministrė A. Bilotaitė</text:span><text:span text:style-name="T1410">)</text:span><text:s/><text:span text:style-name="T1411">(priėmimas)</text:span><text:span text:style-name="T1412">.</text:span></text:p>
      <text:p text:style-name="P1413">Pranešėjas –<text:s/>Valstybės valdymo ir savivaldybių<text:s/>komiteto atstovas A. Petrošius.</text:p>
      <text:p text:style-name="P1414"/>
      <text:p text:style-name="P1415">1 straipsnis</text:p>
      <text:p text:style-name="Normal"><text:tab/></text:p>
      <text:p text:style-name="P1416">Posėdžio pirmininkas informavo apie<text:s/><text:span text:style-name="T1417">Teisės departamento</text:span><text:span text:style-name="T1418"><text:s/>pastab</text:span><text:span text:style-name="T1419">as dėl 1 straipsnio ir<text:s/></text:span><text:span text:style-name="T1420">apie<text:s/></text:span><text:span text:style-name="T1421">1 straipsnio <text:s/>A. Petrošiaus pataisas,<text:s/></text:span><text:span text:style-name="T1422">kurioms pritarė pagrindinis komitetas</text:span><text:span text:style-name="T1423">.</text:span></text:p>
      <text:p text:style-name="P1424"><text:tab/>1 straipsnis<text:s/>(pagrindinio komiteto redakcija)<text:s/>priimtas bendru sutarimu.</text:p>
      <text:p text:style-name="P1425"/>
      <text:p text:style-name="Normal"><text:s/><text:span text:style-name="T1426"><text:tab/></text:span><text:span text:style-name="T1427">2</text:span><text:span text:style-name="T1428"><text:s/>straipsnis priimtas bendru sutarimu.</text:span></text:p>
      <text:p text:style-name="P1429"/>
      <text:p text:style-name="Normal"><text:tab/>Posėdžio pirmininkas informavo apie<text:s/><text:span text:style-name="T1430">Teisės departamento</text:span><text:span text:style-name="T1431"><text:s/>pastab</text:span><text:span text:style-name="T1432">ą dėl 3 straipsnio ir<text:s/></text:span>apie<text:span text:style-name="T1433"><text:s/></text:span><text:span text:style-name="T1434">3 straipsnio <text:s/>A. Petrošiaus pataisą,<text:s/></text:span><text:span text:style-name="T1435">kurioms pritarė pagrindinis komitetas</text:span><text:span text:style-name="T1436">.</text:span></text:p>
      <text:p text:style-name="P1437"><text:tab/>3<text:s/>straipsnis<text:s/>(pagrindinio komiteto redakcija)<text:s/>priimtas bendru sutarimu.</text:p>
      <text:p text:style-name="P1438"/>
      <text:p text:style-name="Normal"><text:tab/>Posėdžio pirmininkas informavo apie<text:s/><text:span text:style-name="T1439">Teisės departamento</text:span><text:span text:style-name="T1440"><text:s/>pastab</text:span><text:span text:style-name="T1441">ą dėl priedo ir<text:s/></text:span>apie<text:span text:style-name="T1442"><text:s/></text:span><text:span text:style-name="T1443">priedo<text:s/></text:span><text:span text:style-name="T1444">A. Žukausko</text:span><text:span text:style-name="T1445"><text:s/>pataisą,<text:s/></text:span><text:span text:style-name="T1446">kurioms pritarė pagrindinis komitetas</text:span><text:span text:style-name="T1447">.</text:span></text:p>
      <text:p text:style-name="P1448"/>
      <text:p text:style-name="P1449"><text:tab/>Priedas<text:s/>(pagrindinio komiteto redakcija)<text:s/>priimtas bendru sutarimu.</text:p>
      <text:p text:style-name="P1450"/>
      <text:p text:style-name="P1451"/>
      <text:soft-page-break/>
      <text:p text:style-name="P1452">2 straipsnis</text:p>
      <text:p text:style-name="P1453"/>
      <text:p text:style-name="P1454"><text:tab/>Posėdžio pirmininkas<text:s/>pranešė, kad dėl<text:s/>2 straipsnio<text:s/>D. Griškevičiaus pataisos sprendimas jau priimtas, dėl jos<text:s/>atskirai balsuoti nereikia.</text:p>
      <text:p text:style-name="P1455">Dėl<text:s/>2<text:s/>straipsnio<text:s/>A. Petrošiaus<text:s/>pataisos, kuriai nepritarė pagrindinis komitetas, kalbėjo Seimo narys A. Petrošius<text:s/>(atsiėmė šią pataisą).</text:p>
      <text:p text:style-name="P1456"><text:tab/>2<text:s/>straipsnis<text:s/>(pagrindinio komiteto redakcija)<text:s/>priimtas bendru sutarimu.</text:p>
      <text:p text:style-name="Normal"/>
      <text:p text:style-name="P1457"><text:span text:style-name="T1458">NUTARTA.<text:s/></text:span><text:span text:style-name="T1459">Priimti<text:s/></text:span><text:span text:style-name="T1460">Valstybės politikų ir valstybės pareigūnų darbo apmokėjimo įstatymo Nr. VIII-1</text:span><text:span text:style-name="T1461">904 pakeitimo įstatymą</text:span>.<text:s/><text:span text:style-name="T1462">Balsavimo rezultatai: už –<text:s/></text:span><text:span text:style-name="T1463">103</text:span><text:span text:style-name="T1464">, prieš –<text:s/></text:span><text:span text:style-name="T1465">0</text:span><text:span text:style-name="T1466">, susilaikė<text:s/></text:span><text:span text:style-name="T1467">10</text:span>.<text:s/><text:span text:style-name="T1468">Užsiregistravo 113 Seimo narių</text:span><text:span text:style-name="T1469"><text:s/>(1</text:span><text:span text:style-name="T1470">2.02</text:span><text:span text:style-name="T1471"><text:s/>val.).</text:span></text:p>
      <text:p text:style-name="Normal"/>
      <text:p text:style-name="Normal"/>
      <text:p text:style-name="P1472">12.02<text:s/>val.</text:p>
      <text:p text:style-name="P1473"><text:span text:style-name="T1474">SVARSTYTA</text:span><text:span text:style-name="T1475">.</text:span><text:span text:style-name="T1476"><text:s/></text:span><text:span text:style-name="T1477">Valstybės politikų darbo užmokesčio įstatymo projektas<text:s/></text:span><text:span text:style-name="T1478">Nr. XIVP-</text:span><text:span text:style-name="T1479">2100(5)</text:span><text:span text:style-name="T1480"><text:s/></text:span><text:span text:style-name="T1481">(teikėjai –<text:s/></text:span><text:span text:style-name="T1482">Vyriausybė / </text:span><text:span text:style-name="T1483">vidaus reikalų ministrė A. Bilotaitė</text:span><text:span text:style-name="T1484">)</text:span><text:s/><text:span text:style-name="T1485">(priėmimas)</text:span><text:span text:style-name="T1486">.</text:span></text:p>
      <text:p text:style-name="P1487">Pranešėjas –<text:s/>Valstybės valdymo ir savivaldybių<text:s/>komiteto atstovas A. Petrošius.</text:p>
      <text:p text:style-name="P1488"/>
      <text:p text:style-name="P1489"><text:tab/>1, 2<text:s/>straipsniai<text:s/>priimti<text:s/>bendru sutarimu.</text:p>
      <text:p text:style-name="P1490"/>
      <text:p text:style-name="Normal"><text:tab/>Posėdžio pirmininkas informavo apie<text:s/><text:span text:style-name="T1491">Teisės departamento</text:span><text:span text:style-name="T1492"><text:s/>pastab</text:span><text:span text:style-name="T1493">ą dėl 3 straipsnio ir<text:s/></text:span>apie<text:span text:style-name="T1494"><text:s/></text:span><text:span text:style-name="T1495">3 straipsnio <text:s/>A. Petrošiaus pataisą,<text:s/></text:span><text:span text:style-name="T1496">kurioms pritarė pagrindinis komitetas</text:span><text:span text:style-name="T1497">.</text:span></text:p>
      <text:p text:style-name="P1498"><text:tab/>3<text:s/>straipsnis<text:s/>(pagrindinio komiteto redakcija)<text:s/>priimtas bendru sutarimu.</text:p>
      <text:p text:style-name="P1499"/>
      <text:p text:style-name="P1500">Posėdžio pirmininkas informavo apie<text:s/><text:span text:style-name="T1501">Teisės departamento</text:span><text:span text:style-name="T1502"><text:s/>pastab</text:span><text:span text:style-name="T1503">ą dėl 4 straipsnio ir<text:s/></text:span>apie<text:span text:style-name="T1504"><text:s/></text:span><text:span text:style-name="T1505">4 straipsnio <text:s/>A. Petrošiaus pataisą,<text:s/></text:span><text:span text:style-name="T1506">kurioms<text:s/></text:span><text:span text:style-name="T1507">iš dalies<text:s/></text:span><text:span text:style-name="T1508">pritarė pagrindinis komitetas</text:span><text:span text:style-name="T1509">.</text:span></text:p>
      <text:soft-page-break/>
      <text:p text:style-name="P1510"><text:tab/>4<text:s/>straipsnis<text:s/>(pagrindinio komiteto redakcija)<text:s/>priimtas bendru sutarimu.</text:p>
      <text:p text:style-name="P1511"/>
      <text:p text:style-name="Normal"><text:tab/>Dėl balsavimo motyvų dėl viso įstatymo kalbėjo Seimo narės:<text:s/>A. Širinskienė, I. Šimonytė.</text:p>
      <text:p text:style-name="Header"/>
      <text:p text:style-name="P1512"><text:span text:style-name="T1513">NUTARTA.<text:s/></text:span><text:span text:style-name="T1514">Priimti<text:s/></text:span><text:span text:style-name="T1515">Valstybės pol</text:span><text:span text:style-name="T1516">itikų darbo užmokesčio įstatymą</text:span>.<text:s/><text:span text:style-name="T1517">Balsavimo rezultatai: už –<text:s/></text:span><text:span text:style-name="T1518">86</text:span><text:span text:style-name="T1519">, prieš –<text:s/></text:span><text:span text:style-name="T1520">4</text:span><text:span text:style-name="T1521">, susilaikė<text:s/></text:span><text:span text:style-name="T1522">14</text:span>.<text:s/><text:span text:style-name="T1523">Užsiregistravo 109</text:span><text:span text:style-name="T1524"><text:s/>Seimo nariai (1</text:span><text:span text:style-name="T1525">2.07</text:span><text:span text:style-name="T1526"><text:s/>val.).</text:span></text:p>
      <text:p text:style-name="Normal"/>
      <text:p text:style-name="Normal"/>
      <text:p text:style-name="P1527">12.08<text:s/>val.</text:p>
      <text:p text:style-name="P1528"><text:span text:style-name="T1529">SVARSTYTA</text:span><text:span text:style-name="T1530">.</text:span><text:span text:style-name="T1531"><text:s/></text:span><text:span text:style-name="T1532">Prezidento įstatymo Nr. I-56 13 ir 15 straipsnių pakeitimo įstatymo projektas<text:s/></text:span><text:span text:style-name="T1533">Nr. XIVP-</text:span><text:span text:style-name="T1534">2101(4)</text:span><text:span text:style-name="T1535"><text:s/></text:span><text:span text:style-name="T1536">(teikėjai –<text:s/></text:span><text:span text:style-name="T1537">Vyriausybė / </text:span><text:span text:style-name="T1538">vidaus reikalų ministrė A. Bilotaitė</text:span><text:span text:style-name="T1539">)</text:span><text:s/><text:span text:style-name="T1540">(priėmimas)</text:span><text:span text:style-name="T1541">.</text:span></text:p>
      <text:p text:style-name="P1542">Pranešėjas –<text:s/>Valstybės valdymo ir savivaldybių<text:s/>komiteto atstovas A. Petrošius.</text:p>
      <text:p text:style-name="P1543"/>
      <text:p text:style-name="P1544"><text:tab/>1 straipsnis<text:s/>(su<text:s/>Teisės departamento<text:s/>pastaba,<text:s/>kuriai pritarė pagrindinis komitetas)<text:s/>priimtas bendru sutarimu.</text:p>
      <text:p text:style-name="P1545"><text:tab/>2<text:s/>straipsnis<text:s/>(su<text:s/>Teisės departamento<text:s/>pastaba,<text:s/>kuriai pritarė pagrindinis komitetas)<text:s/>priimtas bendru sutarimu.</text:p>
      <text:p text:style-name="P1546"><text:tab/>3<text:s/>straipsnis priimtas bendru sutarimu.</text:p>
      <text:p text:style-name="P1547"/>
      <text:p text:style-name="P1548"><text:span text:style-name="T1549">NUTARTA.<text:s/></text:span><text:span text:style-name="T1550">Priimti<text:s/></text:span><text:span text:style-name="T1551">Prezidento įstatymo Nr. I-56 13 ir 15 straips</text:span><text:span text:style-name="T1552">nių pakeitimo įstatymą</text:span>.<text:s/><text:span text:style-name="T1553">Balsavimo rezultatai: už –<text:s/></text:span><text:span text:style-name="T1554">105</text:span><text:span text:style-name="T1555">, prieš –<text:s/></text:span><text:span text:style-name="T1556">1</text:span><text:span text:style-name="T1557">, susilaikė<text:s/></text:span><text:span text:style-name="T1558">6</text:span>.<text:s/><text:span text:style-name="T1559">Užsiregistravo 113</text:span><text:span text:style-name="T1560"><text:s/>Seimo nari</text:span><text:span text:style-name="T1561">ų</text:span><text:span text:style-name="T1562"><text:s/>(1</text:span><text:span text:style-name="T1563">2.08</text:span><text:span text:style-name="T1564"><text:s/>val.).</text:span></text:p>
      <text:p text:style-name="P1565"/>
      <text:p text:style-name="P1566"/>
      <text:p text:style-name="P1567">12.09<text:s/>val.</text:p>
      <text:soft-page-break/>
      <text:p text:style-name="P1568"><text:span text:style-name="T1569">SVARSTYTA</text:span><text:span text:style-name="T1570">.</text:span><text:span text:style-name="T1571"><text:s/></text:span><text:span text:style-name="T1572">Teisėjų darbo apmokėjimo įstatymo Nr. X-1771 pakeitimo įstatymo projektas<text:s/></text:span><text:span text:style-name="T1573">Nr. XIVP-</text:span><text:span text:style-name="T1574">2102(4)</text:span><text:span text:style-name="T1575"><text:s/></text:span><text:span text:style-name="T1576">(teikėjai –<text:s/></text:span><text:span text:style-name="T1577">Vyriausybė / </text:span><text:span text:style-name="T1578">vidaus reikalų ministrė A. Bilotaitė</text:span><text:span text:style-name="T1579">)</text:span><text:s/><text:span text:style-name="T1580">(priėmimas)</text:span><text:span text:style-name="T1581">.</text:span></text:p>
      <text:p text:style-name="P1582">Pranešėjas –<text:s/>Valstybės valdymo ir savivaldybių<text:s/>komiteto atstovas A. Petrošius.</text:p>
      <text:p text:style-name="P1583"/>
      <text:p text:style-name="P1584">1 straipsnis</text:p>
      <text:p text:style-name="P1585"/>
      <text:p text:style-name="P1586"><text:tab/>1 straipsnis priimtas bendru sutarimu.</text:p>
      <text:p text:style-name="P1587"><text:tab/>2<text:s/>straipsnis priimtas bendru sutarimu.</text:p>
      <text:p text:style-name="P1588"><text:tab/>3<text:s/>straipsnis<text:s/>(su<text:s/>Teisės departamento<text:s/>pastaba,<text:s/>kuriai pritarė pagrindinis komitetas)<text:s/>priimtas bendru sutarimu.</text:p>
      <text:p text:style-name="P1589"><text:tab/>4<text:s/>straipsnis priimtas bendru sutarimu.</text:p>
      <text:p text:style-name="P1590"/>
      <text:p text:style-name="P1591"><text:tab/>2<text:s/>straipsnis<text:s/>(Įstatymo įsigaliojimas)<text:s/>priimtas bendru sutarimu.</text:p>
      <text:p text:style-name="P1592"/>
      <text:p text:style-name="P1593"><text:span text:style-name="T1594">NUTARTA.<text:s/></text:span><text:span text:style-name="T1595">Priimti<text:s/></text:span><text:span text:style-name="T1596">Teisėjų darbo apmokėjimo įstaty</text:span><text:span text:style-name="T1597">mo Nr. X-1771 pakeitimo įstatymą</text:span><text:span text:style-name="T1598">.</text:span><text:s/><text:span text:style-name="T1599">Balsavimo rezultatai: už –<text:s/></text:span><text:span text:style-name="T1600">112</text:span><text:span text:style-name="T1601">, prieš –<text:s/></text:span><text:span text:style-name="T1602">0</text:span><text:span text:style-name="T1603">, susilaikė<text:s/></text:span><text:span text:style-name="T1604">2</text:span>.<text:s/><text:span text:style-name="T1605">Užsiregistravo 114</text:span><text:span text:style-name="T1606"><text:s/>Seimo nari</text:span><text:span text:style-name="T1607">ų</text:span><text:span text:style-name="T1608"><text:s/>(1</text:span><text:span text:style-name="T1609">2.10</text:span><text:span text:style-name="T1610"><text:s/>val.).</text:span></text:p>
      <text:p text:style-name="Normal"/>
      <text:p text:style-name="Normal"/>
      <text:p text:style-name="P1611">12.10<text:s/>val.</text:p>
      <text:p text:style-name="P1612"><text:span text:style-name="T1613">SVARSTYTA</text:span><text:span text:style-name="T1614">.</text:span><text:span text:style-name="T1615"><text:s/></text:span><text:span text:style-name="T1616">Savivaldybių administracinės priežiūros įstatymo Nr. VIII-730 2, 7, 8, 9, 11, 13, 14 straipsnių pakeitimo ir Įstatymo papildymo 8</text:span><text:span text:style-name="T1617">1</text:span><text:span text:style-name="T1618"><text:s/>straipsniu įstatymo projektas<text:s/></text:span><text:span text:style-name="T1619">Nr. XIVP-</text:span><text:span text:style-name="T1620">2103(4)</text:span><text:span text:style-name="T1621"><text:s/></text:span><text:span text:style-name="T1622">(teikėjai –<text:s/></text:span><text:span text:style-name="T1623">Vyriausybė / </text:span><text:span text:style-name="T1624">vidaus reikalų ministrė A. Bilotaitė</text:span><text:span text:style-name="T1625">)</text:span><text:s/><text:span text:style-name="T1626">(priėmimas)</text:span><text:span text:style-name="T1627">.</text:span></text:p>
      <text:p text:style-name="P1628">Pranešėjas –<text:s/>Valstybės valdymo ir savivaldybių<text:s/>komiteto atstovas A. Petrošius.</text:p>
      <text:p text:style-name="P1629"/>
      <text:p text:style-name="P1630">1–5<text:s/>straipsniai priimti bendru sutarimu.<text:tab/></text:p>
      <text:p text:style-name="Normal"/>
      <text:p text:style-name="P1631"><text:tab/>Posėdžio pirmininkas informavo apie pagrindinio komiteto nuomonę dėl<text:s/><text:span text:style-name="T1632">Teisės departamento</text:span><text:s/>pastabų dėl 6 straipsnio.</text:p>
      <text:p text:style-name="P1633"><text:tab/>6<text:s/>straipsnis<text:s/>(pagrindinio komiteto redakcija)<text:s/>priimtas bendru sutarimu.</text:p>
      <text:p text:style-name="Normal"/>
      <text:p text:style-name="P1634"><text:tab/>7–9<text:s/>straipsniai<text:s/>priimti<text:s/>bendru sutarimu.</text:p>
      <text:p text:style-name="Normal"/>
      <text:p text:style-name="P1635"><text:span text:style-name="T1636">NUTARTA.<text:s/></text:span><text:span text:style-name="T1637">Priimti<text:s/></text:span><text:span text:style-name="T1638">Savivaldybių administracinės priežiūros įstatymo Nr. VIII-730 2, 7, 8, 9, 11, 13, 14 straipsnių pakeitimo ir Įstatymo papildymo 8</text:span><text:span text:style-name="T1639">1</text:span><text:span text:style-name="T1640"><text:s/>straipsniu įstatymą</text:span>.<text:s/><text:span text:style-name="T1641">Balsavimo rezultatai: už –<text:s/></text:span><text:span text:style-name="T1642">109</text:span><text:span text:style-name="T1643">, prieš –<text:s/></text:span><text:span text:style-name="T1644">0</text:span><text:span text:style-name="T1645">, susilaikė<text:s/></text:span><text:span text:style-name="T1646">2</text:span>.<text:s/><text:span text:style-name="T1647">Už</text:span><text:span text:style-name="T1648">siregistravo 112</text:span><text:span text:style-name="T1649"><text:s/>Seimo nari</text:span><text:span text:style-name="T1650">ų</text:span><text:span text:style-name="T1651"><text:s/>(12.1</text:span><text:span text:style-name="T1652">1</text:span><text:span text:style-name="T1653"><text:s/>val.).</text:span></text:p>
      <text:p text:style-name="Normal"/>
      <text:p text:style-name="Normal"/>
      <text:p text:style-name="P1654">12.12<text:s/>val.</text:p>
      <text:p text:style-name="P1655"><text:span text:style-name="T1656">SVARSTYTA</text:span><text:span text:style-name="T1657">.</text:span><text:span text:style-name="T1658"><text:s/></text:span><text:span text:style-name="T1659">Žvalgybos įstatymo Nr. VIII-1861 28, 30, 37, 46, 50, 62, 63, 64, 64</text:span><text:span text:style-name="T1660">1</text:span><text:span text:style-name="T1661"><text:s/>straipsnių, priedo pakeitimo ir Įstatymo papildymo 2 priedu įstatymo projektas<text:s/></text:span><text:span text:style-name="T1662">Nr. XIVP-</text:span><text:span text:style-name="T1663">2667(2)</text:span><text:span text:style-name="T1664"><text:s/></text:span><text:span text:style-name="T1665">(teikėjai –<text:s/></text:span><text:span text:style-name="T1666">L. Kasčiūnas</text:span><text:span text:style-name="T1667"><text:s/></text:span><text:span text:style-name="T1668"> / </text:span><text:span text:style-name="T1669">6<text:s/></text:span><text:span text:style-name="T1670">Seimo nar</text:span><text:span text:style-name="T1671">iai)</text:span><text:s/><text:span text:style-name="T1672">(priėmimas)</text:span><text:span text:style-name="T1673"><text:s/></text:span><text:span text:style-name="T1674">(taikoma skubos tvarka)</text:span><text:span text:style-name="T1675">.</text:span></text:p>
      <text:p text:style-name="P1676">Pranešėjas –<text:s/>Valstybės valdymo ir savivaldybių<text:s/>komiteto atstovas A. Petrošius.</text:p>
      <text:p text:style-name="P1677"/>
      <text:p text:style-name="P1678"><text:tab/>1–8<text:s/>straipsniai<text:s/>priimti<text:s/>bendru sutarimu.</text:p>
      <text:p text:style-name="P1679"/>
      <text:p text:style-name="P1680"><text:tab/>Posėdžio pirmininkas informavo apie pagrindinio komiteto nuomonę dėl<text:s/><text:span text:style-name="T1681">Teisės departamento</text:span><text:s/>pastabos dėl 9 straipsnio, kuriai nepritarė pagrindinis komitetas.</text:p>
      <text:p text:style-name="P1682"><text:tab/>9<text:s/>straipsnis priimtas bendru sutarimu.</text:p>
      <text:p text:style-name="P1683"/>
      <text:p text:style-name="P1684"><text:tab/>Posėdžio pirmininkas informavo apie pagrindinio komiteto nuomonę dėl<text:s/><text:span text:style-name="T1685">Teisės departamento</text:span><text:s/>pastabos dėl 10 straipsnio, kuriai pritarė pagrindinis komitetas.</text:p>
      <text:soft-page-break/>
      <text:p text:style-name="P1686"><text:tab/>10<text:s/>straipsnis<text:s/>(pagrindinio komiteto redakcija)<text:s/>priimtas bendru sutarimu.</text:p>
      <text:p text:style-name="P1687"/>
      <text:p text:style-name="P1688"><text:tab/>11<text:s/>straipsnis<text:s/>priimti<text:s/>bendru sutarimu.</text:p>
      <text:p text:style-name="P1689"/>
      <text:p text:style-name="P1690">Posėdžio pirmininkas informavo apie pagrindinio komiteto nuomonę dėl<text:s/><text:span text:style-name="T1691">Teisės departamento</text:span><text:s/>pastabų dėl 12 straipsnio,<text:s/>apie<text:s/>12 straipsnio A. Petrošiaus pataisą,<text:s/>kuriai<text:s/>iš dalies pritarė<text:s/>pagrindinis komitetas,<text:s/>ir<text:s/>apie<text:s/>D. Griškevičiaus pataisą, kuriai pritarė pagrindinis komitetas.</text:p>
      <text:p text:style-name="P1692"><text:tab/>12<text:s/>straipsnis<text:s/>(pagrindinio komiteto redakcija)<text:s/>priimtas bendru sutarimu.</text:p>
      <text:p text:style-name="Normal"><text:span text:style-name="T1693"><text:tab/></text:span></text:p>
      <text:p text:style-name="P1694"><text:span text:style-name="T1695">NUTARTA.<text:s/></text:span><text:span text:style-name="T1696">Priimti<text:s/></text:span><text:span text:style-name="T1697">Žvalgybos įstatymo Nr. VIII-1861 28, 30, 37, 46, 50, 62, 63, 64, 64</text:span><text:span text:style-name="T1698">1</text:span><text:span text:style-name="T1699"><text:s/>straipsnių, priedo pakeitimo ir Įstatymo papild</text:span><text:span text:style-name="T1700">ymo 2 priedu įstatymą</text:span>.<text:s/><text:span text:style-name="T1701">Balsavimo rezultatai: už –<text:s/></text:span><text:span text:style-name="T1702">109</text:span><text:span text:style-name="T1703">, prieš –<text:s/></text:span><text:span text:style-name="T1704">0</text:span><text:span text:style-name="T1705">, susilaikė<text:s/></text:span><text:span text:style-name="T1706">4</text:span>.<text:s/><text:span text:style-name="T1707">Užsiregistravo 114</text:span><text:span text:style-name="T1708"><text:s/>Seimo nari</text:span><text:span text:style-name="T1709">ų</text:span><text:span text:style-name="T1710"><text:s/>(1</text:span><text:span text:style-name="T1711">2.13</text:span><text:span text:style-name="T1712"><text:s/>val.).</text:span></text:p>
      <text:p text:style-name="P1713"/>
      <text:p text:style-name="P1714">Kalbėjo<text:s/><text:span text:style-name="T1715">Ministrė Pirmininkė<text:s/></text:span><text:span text:style-name="T1716">I. Šimonytė</text:span><text:s/>bei Seimo nariai<text:span text:style-name="T1717"><text:s/></text:span><text:span text:style-name="T1718">E. Gentvilas</text:span><text:span text:style-name="T1719"><text:s/>ir<text:s/></text:span><text:span text:style-name="T1720">V. Ąžuolas</text:span><text:span text:style-name="T1721">.</text:span></text:p>
      <text:p text:style-name="P1722"/>
      <text:p text:style-name="Normal"/>
      <text:p text:style-name="P1723">12.14<text:s/>val.</text:p>
      <text:p text:style-name="P1724"><text:span text:style-name="T1725">SVARSTYTA</text:span><text:span text:style-name="T1726">.</text:span><text:span text:style-name="T1727"><text:s/></text:span><text:span text:style-name="T1728">Visuomenės informavimo įstatymo Nr. I-1418 31, 46, 46</text:span><text:span text:style-name="T1729">1</text:span><text:span text:style-name="T1730"><text:s/>ir 48 straipsnių pakeitimo įstatymo projektas<text:s/></text:span><text:span text:style-name="T1731">Nr. XIVP-</text:span><text:span text:style-name="T1732">1796(3)</text:span><text:span text:style-name="T1733"><text:s/></text:span><text:span text:style-name="T1734">(teikėjai –<text:s/></text:span><text:span text:style-name="T1735">V. Juozapaitis</text:span><text:span text:style-name="T1736"><text:s/>/ Kultūros komitetas)</text:span><text:s/><text:span text:style-name="T1737">(priėmimas)</text:span><text:span text:style-name="T1738">.</text:span></text:p>
      <text:p text:style-name="P1739">Pranešėjas – Kultūros komiteto pirmininkas<text:s/>atstovas V. Kernagis.</text:p>
      <text:p text:style-name="P1740"/>
      <text:p text:style-name="P1741"><text:tab/>1 straipsnis priimtas bendru sutarimu.</text:p>
      <text:p text:style-name="P1742"/>
      <text:p text:style-name="P1743">Dėl<text:s/>2<text:s/>straipsnio<text:s/>L. Slušnio<text:s/>pataisos, kuriai nepritarė pagrindinis komitetas,<text:s/>kalbėjo Seimo narys L. Slušnys<text:s/>(prašė balsuoti dėl jo pataisos).</text:p>
      <text:soft-page-break/>
      <text:p text:style-name="P1744">Balsuota dėl<text:s/>2<text:s/>straipsnio<text:s/>L. Slušnio<text:s/>pataisos, kuriai nepritarė pagrindinis komitetas: už –<text:s/>29, prieš –<text:s/>11, susilaikė<text:s/>55. Nepriimta.<text:s/><text:span text:style-name="T1745">Užsiregistravo 95<text:s/></text:span><text:span text:style-name="T1746">Seimo nariai</text:span><text:s/><text:span text:style-name="T1747">(1</text:span><text:span text:style-name="T1748">2.17</text:span><text:span text:style-name="T1749"><text:s/>val.)</text:span><text:span text:style-name="T1750">.</text:span></text:p>
      <text:p text:style-name="P1751"/>
      <text:p text:style-name="P1752"><text:tab/>2<text:s/>straipsnis priimtas bendru sutarimu.</text:p>
      <text:p text:style-name="P1753"/>
      <text:p text:style-name="P1754">Dėl<text:s/>3<text:s/>straipsnio<text:s/>L. Slušnio<text:s/>pataisos, kuriai nepritarė pagrindinis komitetas,<text:s/>kalbėjo Seimo narys L. Slušnys<text:s/>(atsiėmė šią pataisą).</text:p>
      <text:p text:style-name="P1755"/>
      <text:p text:style-name="P1756"><text:tab/>3<text:s/>straipsnis priimtas bendru sutarimu.</text:p>
      <text:p text:style-name="P1757"><text:tab/>4<text:s/>straipsnis priimtas bendru sutarimu.</text:p>
      <text:p text:style-name="Normal"><text:tab/>Pasiūlymui išbraukti 5 straipsnį<text:s/>pritarta bendru sutarimu.</text:p>
      <text:p text:style-name="Normal"><text:s/></text:p>
      <text:p text:style-name="Normal"><text:tab/>Dėl balsavimo motyvų dėl viso įstatymo kalbėjo Seimo narė<text:s/>L. Pociūnienė.</text:p>
      <text:p text:style-name="Header"/>
      <text:p text:style-name="P1758"><text:span text:style-name="T1759">NUTARTA.<text:s/></text:span><text:span text:style-name="T1760">Priimti<text:s/></text:span><text:span text:style-name="T1761">Visuomenės informavimo įstatymo Nr. I-1418 31, 46, 46</text:span><text:span text:style-name="T1762">1</text:span><text:span text:style-name="T1763"><text:s/>ir 48 straips</text:span><text:span text:style-name="T1764">nių pakeitimo įstatymą</text:span>.<text:s/><text:span text:style-name="T1765">Balsavimo rezultatai: už –<text:s/></text:span><text:span text:style-name="T1766">81</text:span><text:span text:style-name="T1767">, prieš –<text:s/></text:span><text:span text:style-name="T1768">1</text:span><text:span text:style-name="T1769">, susilaikė<text:s/></text:span><text:span text:style-name="T1770">5</text:span>.<text:s/><text:span text:style-name="T1771">Užsiregistravo 91</text:span><text:span text:style-name="T1772"><text:s/>Seimo nar</text:span><text:span text:style-name="T1773">ys</text:span><text:span text:style-name="T1774"><text:s/>(1</text:span><text:span text:style-name="T1775">2.20</text:span><text:span text:style-name="T1776"><text:s/>val.).</text:span></text:p>
      <text:p text:style-name="Normal"/>
      <text:p text:style-name="Normal"/>
      <text:p text:style-name="P1777"/>
      <text:p text:style-name="P1778"/>
      <text:p text:style-name="P1779"/>
      <text:p text:style-name="P1780"/>
      <text:p text:style-name="P1781">12.21<text:s/>val.</text:p>
      <text:p text:style-name="P1782"><text:span text:style-name="T1783">SVARSTYTA</text:span><text:span text:style-name="T1784">.</text:span><text:span text:style-name="T1785"><text:s/></text:span><text:span text:style-name="T1786">Lietuvos nacionalinio radijo ir televizijos įstatymo Nr. I-1571 15 ir 16 straipsnių pakeitimo įstatymo projektas<text:s/></text:span><text:span text:style-name="T1787">Nr. XIVP-</text:span><text:span text:style-name="T1788">1797(2)</text:span><text:span text:style-name="T1789"><text:s/></text:span><text:span text:style-name="T1790">(teikėjai –<text:s/></text:span><text:span text:style-name="T1791">V. Juozapaitis</text:span><text:span text:style-name="T1792"><text:s/>/ Kultūros komitetas)</text:span><text:s/><text:span text:style-name="T1793">(priėmimas)</text:span><text:span text:style-name="T1794">.</text:span></text:p>
      <text:p text:style-name="P1795"/>
      <text:p text:style-name="P1796">1, 2 straipsniai priimti bendru sutarimu.<text:tab/></text:p>
      <text:p text:style-name="Normal"/>
      <text:p text:style-name="P1797"><text:span text:style-name="T1798">NUTARTA.<text:s/></text:span><text:span text:style-name="T1799">Priimti<text:s/></text:span><text:span text:style-name="T1800">Lietuvos nacionalinio radijo ir televizijos įstatymo Nr. I-1571 15 ir 16 st</text:span><text:span text:style-name="T1801">raipsnių pakeitimo įstatymą</text:span>.<text:s/><text:span text:style-name="T1802">Balsavimo rezultatai: už –<text:s/></text:span><text:span text:style-name="T1803">86</text:span><text:span text:style-name="T1804">, prieš –<text:s/></text:span><text:span text:style-name="T1805">1</text:span><text:span text:style-name="T1806">, susilaikė<text:s/></text:span><text:span text:style-name="T1807">7</text:span>.<text:s/><text:span text:style-name="T1808">Užsiregistravo 96</text:span><text:span text:style-name="T1809"><text:s/>Seimo nariai (1</text:span><text:span text:style-name="T1810">2.21</text:span><text:span text:style-name="T1811"><text:s/>val.).</text:span></text:p>
      <text:p text:style-name="Normal"/>
      <text:p text:style-name="Normal"/>
      <text:p text:style-name="Normal"><text:span text:style-name="T1812"><text:tab/>1</text:span><text:span text:style-name="T1813">2.22</text:span><text:span text:style-name="T1814"><text:s/>val.</text:span></text:p>
      <text:p text:style-name="Normal"><text:tab/><text:span text:style-name="T1815">Etikos ir procedūrų komisijos išvada dėl galimų Seimo statuto pažeidimų svarstant  Farmacijos įstatymo 2, 4, 5, 7, 35, 39, 76 straipsnių pakeitimo ir papildymo įstatymo Nr. XI-2017 5 straipsnio pakeitimo įstatymo projektą<text:s/></text:span><text:span text:style-name="T1816">Nr. XIVP-</text:span><text:span text:style-name="T1817">2296(3)</text:span><text:span text:style-name="T1818">.</text:span></text:p>
      <text:p text:style-name="P1819"/>
      <text:p text:style-name="P1820">Pranešėja – Etikos ir procedūrų komisijos pirmininkė A. Norkienė informavo, kad Etikos ir procedūrų komisija nusprendė, kad buvo pažeistos Seimo statuto 157 straipsnio 1 dalies 4 punkto nuostatos.</text:p>
      <text:p text:style-name="P1821"/>
      <text:p text:style-name="P1822"><text:span text:style-name="T1823">Dėl posėdžio vedimo tvarkos kalbėjo<text:s/></text:span><text:span text:style-name="T1824">Seimo narys</text:span><text:span text:style-name="T1825"><text:s/></text:span><text:span text:style-name="T1826">R. Žemaitaitis</text:span><text:span text:style-name="T1827">.</text:span></text:p>
      <text:p text:style-name="P1828"/>
      <text:p text:style-name="P1829">Alternatyvus balsavimas: už pasiūlymą pripažinti<text:s/><text:span text:style-name="T1830">Farmacijos įstatymo 2, 4, 5, 7, 35, 39, 76 straipsnių pakeitimo ir papildymo įstatymo Nr. XI-2017 5 straipsnio pakeitimo įstatym</text:span><text:span text:style-name="T1831">ą</text:span><text:span text:style-name="T1832"><text:s/></text:span><text:span text:style-name="T1833">(</text:span><text:span text:style-name="T1834">projektas</text:span><text:span text:style-name="T1835"><text:s/></text:span><text:span text:style-name="T1836">Nr. XIVP-</text:span><text:span text:style-name="T1837">2296(3)</text:span><text:s/>ir<text:s/><text:span text:style-name="T1838">Farmacijos įstatymo Nr. X-709 35 straipsnio pakeitimo įstatym</text:span><text:span text:style-name="T1839">ą</text:span><text:span text:style-name="T1840"><text:s/></text:span><text:span text:style-name="T1841">(</text:span><text:span text:style-name="T1842">projektas</text:span><text:span text:style-name="T1843"><text:s/></text:span><text:span text:style-name="T1844">Nr. XIVP-</text:span><text:span text:style-name="T1845">2463(2)</text:span><text:s/>netekusiais<text:s/>galios balsavo<text:s/>30, už pasiūlymą<text:s/>šiuos įstatymus<text:s/>palikti<text:s/>galioti<text:s/>–<text:s/>74. Pritarta<text:s/>antram<text:s/>pasiūlymui.<text:s/><text:span text:style-name="T1846">Užsiregistravo 105</text:span><text:span text:style-name="T1847"><text:s/>Seimo nariai (1</text:span><text:span text:style-name="T1848">2.26</text:span><text:span text:style-name="T1849"><text:s/>val.).</text:span></text:p>
      <text:p text:style-name="Normal"/>
      <text:p text:style-name="Normal"><text:tab/><text:span text:style-name="T1850">NUTARTA.</text:span><text:s/><text:span text:style-name="T1851">Farmacijos įstatymo 2, 4, 5, 7, 35, 39, 76 straipsnių pakeitimo ir papildymo įstatymo Nr. XI-2017 5 straipsnio pakeitimo įstatym</text:span><text:span text:style-name="T1852">ą</text:span><text:span text:style-name="T1853"><text:s/></text:span><text:span text:style-name="T1854">(</text:span><text:span text:style-name="T1855">projektas</text:span><text:span text:style-name="T1856"><text:s/></text:span><text:span text:style-name="T1857">Nr. XIVP-</text:span><text:span text:style-name="T1858">2296(3)</text:span><text:s/>ir<text:s/><text:span text:style-name="T1859">Farmacijos įstatymo Nr. X-709 35 straipsnio pakeitimo įstatym</text:span><text:span text:style-name="T1860">ą</text:span><text:span text:style-name="T1861"><text:s/></text:span><text:span text:style-name="T1862">(</text:span><text:span text:style-name="T1863">projektas</text:span><text:span text:style-name="T1864"><text:s/></text:span><text:span text:style-name="T1865">Nr. XIVP-</text:span><text:span text:style-name="T1866">2463(2) palikti galioti.</text:span></text:p>
      <text:p text:style-name="Normal"/>
      <text:p text:style-name="P1867"/>
      <text:p text:style-name="P1868">Balsuota dėl<text:s/>posėdžio pirmininko<text:s/>pasiūlymo nukelti Vyriausybės valandą<text:s/>(ją pradėti<text:s/>13.00 val.): už –<text:s/>59, prieš –<text:s/>28, susilaikė<text:s/>6.<text:span text:style-name="T1869"><text:s/>P</text:span><text:span text:style-name="T1870">ritarta</text:span>.<text:span text:style-name="T1871"><text:s/>Užsiregistravo 94</text:span><text:span text:style-name="T1872"><text:s/>Seimo nariai <text:s/>(1</text:span><text:span text:style-name="T1873">2.29</text:span><text:span text:style-name="T1874"><text:s/>val.).</text:span></text:p>
      <text:p text:style-name="Normal"/>
      <text:p text:style-name="Normal"><text:tab/></text:p>
      <text:p text:style-name="P1875">12.29<text:s/>val.</text:p>
      <text:p text:style-name="P1876"><text:span text:style-name="T1877">SVARSTYTA</text:span>.<text:s/><text:span text:style-name="T1878">Rinkimų kodekso 11 straipsnio pakeitimo konstitucinio įstatymo projektas<text:s/></text:span><text:span text:style-name="T1879">Nr. XIVP-</text:span><text:span text:style-name="T1880">2706(2)</text:span><text:s/><text:span text:style-name="T1881">(teikėjai –<text:s/></text:span><text:span text:style-name="T1882">A. Vyšniauskas</text:span><text:span text:style-name="T1883"><text:s/>/ 2<text:s/></text:span><text:span text:style-name="T1884">Seimo nar</text:span><text:span text:style-name="T1885">iai</text:span><text:span text:style-name="T1886">)</text:span><text:s/><text:span text:style-name="T1887">(pateikimas)</text:span><text:span text:style-name="T1888">.</text:span></text:p>
      <text:p text:style-name="Normal"/>
      <text:p text:style-name="P1889"><text:span text:style-name="T1890">Dėl posėdžio vedimo tvarkos kalbėjo Seimo narys<text:s/></text:span><text:span text:style-name="T1891">R. Žemaitaitis</text:span><text:span text:style-name="T1892"><text:s/>(</text:span><text:span text:style-name="T1893">Mišrios Seimo narių grupės</text:span><text:span text:style-name="T1894"><text:s/></text:span><text:span text:style-name="T1895">vardu prašė daryti pertrauką iki kito posėdžio).</text:span></text:p>
      <text:p text:style-name="Normal"/>
      <text:p text:style-name="P1896">Balsuota dėl<text:s/><text:span text:style-name="T1897">opozicinės<text:s/></text:span><text:span text:style-name="T1898">Mišri</text:span><text:span text:style-name="T1899">os</text:span><text:span text:style-name="T1900"><text:s/>Seimo narių grupės</text:span><text:span text:style-name="T1901"><text:s/>pasiūlymo daryti pertrauką iki kito posėdžio</text:span>: už –<text:s/>36.<text:s/><text:span text:style-name="T1902">Pritarta</text:span>.<text:s/><text:span text:style-name="T1903">Užsiregistravo 92</text:span><text:span text:style-name="T1904"><text:s/>Seimo nariai (1</text:span><text:span text:style-name="T1905">2.30</text:span><text:span text:style-name="T1906"><text:s/>val.).</text:span></text:p>
      <text:p text:style-name="Normal"/>
      <text:p text:style-name="P1907"><text:span text:style-name="T1908">NUTARTA.</text:span><text:s/><text:span text:style-name="T1909">Daryti pertrauką iki kito posėdžio.</text:span><text:s/></text:p>
      <text:p text:style-name="P1910"/>
      <text:p text:style-name="P1911"><text:span text:style-name="T1912">Dėl posėdžio vedimo tvarkos kalbėjo Seimo nariai:<text:s/></text:span><text:span text:style-name="T1913">R. Žemaitaitis</text:span><text:span text:style-name="T1914">,<text:s/></text:span><text:span text:style-name="T1915">A. Širinskienė</text:span><text:span text:style-name="T1916">.</text:span><text:span text:style-name="T1917"><text:s/></text:span></text:p>
      <text:p text:style-name="P1918"/>
      <text:p text:style-name="P1919">12.31<text:s/>val.</text:p>
      <text:p text:style-name="P1920"><text:span text:style-name="T1921">SVARSTYTA</text:span>.<text:s/><text:span text:style-name="T1922">Rinkimų kodekso 30, 32, 38, 64, 69, 78, 79, 80, 81, 85, 88, 89, 93, 97, 99, 100, 102, 110, 114, 134, 138, 163, 181, 185, 193 straipsnių pakeitimo konstitucinio įstatymo projektas<text:s/></text:span><text:span text:style-name="T1923">Nr. XIVP-</text:span><text:span text:style-name="T1924">2709(2)</text:span><text:s/><text:span text:style-name="T1925">(teikėjai –<text:s/></text:span><text:span text:style-name="T1926">A. Vyšniauskas</text:span><text:span text:style-name="T1927"><text:s/>/ 3<text:s/></text:span><text:span text:style-name="T1928">Seimo nar</text:span><text:span text:style-name="T1929">iai</text:span><text:span text:style-name="T1930">)</text:span><text:s/><text:span text:style-name="T1931">(pateikimas)</text:span><text:span text:style-name="T1932">.</text:span></text:p>
      <text:p text:style-name="Normal"/>
      <text:p text:style-name="P1933"><text:span text:style-name="T1934">Dėl posėdžio vedimo tvarkos kalbėjo Seimo narys<text:s/></text:span><text:span text:style-name="T1935">V. Ąžuolas</text:span><text:span text:style-name="T1936"><text:s/>(</text:span><text:span text:style-name="T1937">Lietuvos valstieč</text:span><text:span text:style-name="T1938">ių ir žaliųjų sąjungos<text:s/></text:span><text:span text:style-name="T1939">frakcij</text:span><text:span text:style-name="T1940">os vardu prašė daryti pertrauką iki kito posėdžio).</text:span></text:p>
      <text:p text:style-name="Normal"/>
      <text:p text:style-name="P1941">Balsuota dėl<text:s/><text:span text:style-name="T1942">opozicinės<text:s/></text:span><text:span text:style-name="T1943">Lietuvos valstieč</text:span><text:span text:style-name="T1944">ių ir žaliųjų sąjungos<text:s/></text:span><text:span text:style-name="T1945">frakcij</text:span><text:span text:style-name="T1946">os pasiūlymo daryti pertrauką iki kito posėdžio</text:span>: už –<text:s/>30.<text:s/><text:span text:style-name="T1947">Pritarta</text:span>.<text:s/><text:span text:style-name="T1948">Užsiregistravo 89</text:span><text:span text:style-name="T1949"><text:s/>Seimo nariai (1</text:span><text:span text:style-name="T1950">2.32</text:span><text:span text:style-name="T1951"><text:s/>val.).</text:span></text:p>
      <text:p text:style-name="Normal"/>
      <text:p text:style-name="P1952"><text:span text:style-name="T1953">NUTARTA.</text:span><text:s/><text:span text:style-name="T1954">Daryti pertrauką iki kito posėdžio.</text:span><text:s/></text:p>
      <text:p text:style-name="Normal"/>
      <text:p text:style-name="Normal"/>
      <text:p text:style-name="P1955">12.33<text:s/>val.</text:p>
      <text:p text:style-name="P1956"><text:span text:style-name="T1957">SVARSTYTA</text:span>.<text:s/><text:span text:style-name="T1958">Rinkimų kodekso patvirtinimo, įsigaliojimo ir įgyvendinimo konstitucinio įstatymo Nr. XIV-1381 68, 163 straipsnių pakeitimo įstatymo projektas<text:s/></text:span><text:span text:style-name="T1959">Nr. XIVP-</text:span><text:span text:style-name="T1960">2746</text:span><text:s/><text:span text:style-name="T1961">(teikėjai –<text:s/></text:span><text:span text:style-name="T1962">I. Kačinskaitė-Urbonienė</text:span><text:span text:style-name="T1963"><text:s/>/ 5<text:s/></text:span><text:span text:style-name="T1964">Seimo nar</text:span><text:span text:style-name="T1965">iai</text:span><text:span text:style-name="T1966">)</text:span><text:s/><text:span text:style-name="T1967">(pateikimas)</text:span><text:span text:style-name="T1968">.</text:span></text:p>
      <text:p text:style-name="Normal"/>
      <text:p text:style-name="P1969"><text:span text:style-name="T1970">Dėl posėdžio vedimo tvarkos kalbėjo Seimo narys<text:s/></text:span><text:span text:style-name="T1971">A. Vyšniauskas</text:span><text:span text:style-name="T1972"><text:s/>(</text:span>Tėvynės sąjungos-Lietuvos<text:s/>krikščionių demokratų<text:span text:style-name="T1973"><text:s/></text:span><text:span text:style-name="T1974">frakcij</text:span><text:span text:style-name="T1975">os vardu prašė daryti pertrauką iki kito posėdžio).</text:span></text:p>
      <text:p text:style-name="Normal"/>
      <text:p text:style-name="P1976">Balsuota dėl<text:s/>Tėvynės sąjungos-Lietuvos<text:s/>krikščionių demokratų<text:span text:style-name="T1977"><text:s/></text:span><text:span text:style-name="T1978">frakcij</text:span><text:span text:style-name="T1979">os pasiūlymo daryti pertrauką iki kito posėdžio</text:span>: už –<text:s/>73.<text:s/><text:span text:style-name="T1980">Pritarta</text:span>.<text:s/><text:span text:style-name="T1981">Užsiregistravo 9</text:span><text:span text:style-name="T1982">0 Seimo nari</text:span><text:span text:style-name="T1983">ų</text:span><text:span text:style-name="T1984"><text:s/>(1</text:span><text:span text:style-name="T1985">2.33</text:span><text:span text:style-name="T1986"><text:s/>val.).</text:span></text:p>
      <text:p text:style-name="Normal"/>
      <text:p text:style-name="P1987"><text:span text:style-name="T1988">NUTARTA.</text:span><text:s/><text:span text:style-name="T1989">Daryti pertrauką iki kito posėdžio.</text:span><text:s/></text:p>
      <text:p text:style-name="Normal"/>
      <text:p text:style-name="Normal"/>
      <text:p text:style-name="P1990">12.34<text:s/>val.</text:p>
      <text:p text:style-name="Normal"><text:span text:style-name="T1991"><text:tab/>SVARSTYTA</text:span>.<text:s/><text:span text:style-name="T1992">Rinkimų kodekso patvirtinimo, įsigaliojimo ir įgyvendinimo konstitucinio įstatymo Nr. XIV-1381 95 ir 97 straipsnių pakeitimo įstatymo projektas<text:s/></text:span><text:span text:style-name="T1993">Nr. XIVP-</text:span><text:span text:style-name="T1994">2747</text:span><text:span text:style-name="T1995"><text:s/></text:span><text:span text:style-name="T1996">(teikėjai –</text:span><text:span text:style-name="T1997"><text:s/></text:span><text:span text:style-name="T1998">I. Kačinskaitė-Urbonienė</text:span><text:span text:style-name="T1999"><text:s/>/ 5<text:s/></text:span><text:span text:style-name="T2000">Seimo nar</text:span><text:span text:style-name="T2001">iai</text:span><text:span text:style-name="T2002">)</text:span><text:s/><text:span text:style-name="T2003">(pateikimas)</text:span><text:span text:style-name="T2004">.</text:span></text:p>
      <text:p text:style-name="Normal"/>
      <text:p text:style-name="P2005"><text:span text:style-name="T2006">Dėl posėdžio vedimo tvarkos kalbėjo Seimo narys<text:s/></text:span><text:span text:style-name="T2007">A. Vyšniauskas</text:span><text:span text:style-name="T2008"><text:s/>(</text:span>Tėvynės sąjungos-Lietuvos<text:s/>krikščionių demokratų<text:span text:style-name="T2009"><text:s/></text:span><text:span text:style-name="T2010">frakcij</text:span><text:span text:style-name="T2011">os vardu prašė daryti pertrauką iki kito posėdžio).</text:span></text:p>
      <text:p text:style-name="P2012"/>
      <text:p text:style-name="P2013">Balsuota dėl<text:s/>Tėvynės sąjungos-Lietuvos<text:s/>krikščionių demokratų<text:span text:style-name="T2014"><text:s/></text:span><text:span text:style-name="T2015">frakcij</text:span><text:span text:style-name="T2016">os pasiūlymo daryti pertrauką iki kito posėdžio</text:span>: už –<text:s/>70.<text:s/><text:span text:style-name="T2017">Pritarta</text:span>.<text:s/><text:span text:style-name="T2018">Užsiregistravo 86</text:span><text:span text:style-name="T2019"><text:s/>Seimo nariai (1</text:span><text:span text:style-name="T2020">2.35</text:span><text:span text:style-name="T2021"><text:s/>val.).</text:span></text:p>
      <text:p text:style-name="Normal"/>
      <text:p text:style-name="P2022"><text:span text:style-name="T2023">NUTARTA.</text:span><text:s/><text:span text:style-name="T2024">Daryti pertrauką iki kito posėdžio.</text:span><text:s/></text:p>
      <text:p text:style-name="Normal"/>
      <text:p text:style-name="Normal"/>
      <text:p text:style-name="P2025">12.35 val.</text:p>
      <text:p text:style-name="P2026"><text:span text:style-name="T2027">SVARSTYTA</text:span>.<text:s/><text:span text:style-name="T2028">Administracinių nusižengimų kodekso 12 ir 93 straipsnių pakeitimo įstatymo projektas<text:s/></text:span><text:span text:style-name="T2029">Nr. XIVP-</text:span><text:span text:style-name="T2030">2748</text:span><text:span text:style-name="T2031"><text:s/></text:span><text:span text:style-name="T2032">(teikėjai –</text:span><text:span text:style-name="T2033"><text:s/></text:span><text:span text:style-name="T2034">I. Kačinskaitė-Urbonienė</text:span><text:span text:style-name="T2035"><text:s/>/ 5<text:s/></text:span><text:span text:style-name="T2036">Seimo nar</text:span><text:span text:style-name="T2037">iai</text:span><text:span text:style-name="T2038">)</text:span><text:s/><text:span text:style-name="T2039">(pateikimas)</text:span></text:p>
      <text:p text:style-name="Normal"/>
      <text:p text:style-name="P2040"><text:span text:style-name="T2041">NUTARTA.</text:span><text:s/><text:span text:style-name="T2042">Daryti pertrauką iki kito posėdžio.</text:span><text:s/><text:span text:style-name="T2043">P</text:span><text:span text:style-name="T2044">ritarta bendru sutarimu.<text:s/></text:span></text:p>
      <text:p text:style-name="Normal"/>
      <text:p text:style-name="Normal"/>
      <text:p text:style-name="P2045"/>
      <text:p text:style-name="P2046"/>
      <text:p text:style-name="P2047">12.35<text:s/>val.</text:p>
      <text:p text:style-name="P2048"><text:span text:style-name="T2049">SVARSTYTA</text:span>.<text:s/><text:span text:style-name="T2050">Rinkimų kodekso patvirtinimo, įsigaliojimo ir įgyvendinimo konstitucinio įstatymo Nr. XIV-1381 57, 59 ir 61 straipsnių pakeitimo įstatymo projektas<text:s/></text:span><text:span text:style-name="T2051">Nr. XIVP-</text:span><text:span text:style-name="T2052">2757</text:span><text:s/><text:span text:style-name="T2053">(teikėjai –<text:s/></text:span><text:span text:style-name="T2054">D. Asanavičiūtė</text:span><text:span text:style-name="T2055"><text:s/>/ 3<text:s/></text:span><text:span text:style-name="T2056">Seimo nar</text:span><text:span text:style-name="T2057">iai</text:span><text:span text:style-name="T2058">)</text:span><text:s/><text:span text:style-name="T2059">(pateikimas)</text:span><text:span text:style-name="T2060">.</text:span></text:p>
      <text:p text:style-name="Normal"/>
      <text:p text:style-name="P2061"><text:span text:style-name="T2062">Dėl posėdžio vedimo tvarkos kalbėjo Seimo narė<text:s/></text:span><text:span text:style-name="T2063">I. Kačinskaitė-Urbonienė</text:span><text:span text:style-name="T2064"><text:s/>(</text:span><text:span text:style-name="T2065">Darbo partijos<text:s/></text:span><text:span text:style-name="T2066">frakcij</text:span><text:span text:style-name="T2067">os vardu prašė daryti pertrauką iki kito posėdžio).</text:span></text:p>
      <text:p text:style-name="Normal"/>
      <text:p text:style-name="P2068">Balsuota dėl<text:s/><text:span text:style-name="T2069">opozicinės Darbo partijos<text:s/></text:span><text:span text:style-name="T2070">frakcij</text:span><text:span text:style-name="T2071">os pasiūlymo daryti pertrauką iki kito posėdžio</text:span>: už –<text:s/>52.<text:s/><text:span text:style-name="T2072">Pritarta</text:span>.<text:s/><text:span text:style-name="T2073">Užsiregistravo 84</text:span><text:span text:style-name="T2074"><text:s/>Seimo nariai (1</text:span><text:span text:style-name="T2075">2.36</text:span><text:span text:style-name="T2076"><text:s/>val.).</text:span></text:p>
      <text:p text:style-name="Normal"/>
      <text:p text:style-name="P2077"><text:span text:style-name="T2078">NUTARTA.</text:span><text:s/><text:span text:style-name="T2079">Daryti pertrauką iki kito posėdžio.</text:span><text:s/></text:p>
      <text:p text:style-name="P2080"/>
      <text:p text:style-name="P2081"><text:tab/><text:span text:style-name="T2082">Dėl posėdžio vedimo tvarkos kalbėjo Seimo nar</text:span><text:span text:style-name="T2083">iai:</text:span><text:span text:style-name="T2084"><text:s/></text:span><text:span text:style-name="T2085">J. Razma</text:span><text:span text:style-name="T2086">,<text:s/></text:span><text:span text:style-name="T2087">L. Nagienė</text:span><text:span text:style-name="T2088">.</text:span></text:p>
      <text:p text:style-name="P2089"/>
      <text:p text:style-name="P2090"/>
      <text:p text:style-name="P2091">12.38 val.</text:p>
      <text:p text:style-name="Normal"><text:span text:style-name="T2092"><text:tab/>SVARSTYTA:</text:span> </text:p>
      <text:p text:style-name="Normal"><text:tab/>1.<text:s/><text:span text:style-name="T2093">Asmenų, represuotų už pasipriešinimą okupaciniams režimams, teisių atkūrimo įstatymo Nr. I-180 3, 4, 5 ir 6 straipsnių pakeitimo įstatymo projektas</text:span><text:span text:style-name="T2094"><text:s/></text:span><text:span text:style-name="T2095">Nr. XIVP-</text:span><text:span text:style-name="T2096">2645(2).</text:span></text:p>
      <text:p text:style-name="Normal"><text:tab/>2.<text:s/><text:span text:style-name="T2097">Asmenų, nukentėjusių nuo 1939–1990 metų okupacijų, teisinio statuso įstatymo<text:s/></text:span><text:span text:style-name="T2098">N</text:span><text:span text:style-name="T2099">r. VIII-342 5 straipsnio pakeitimo įstatymo projektas</text:span><text:span text:style-name="T2100"><text:s/></text:span><text:span text:style-name="T2101">Nr. XIVP-</text:span><text:span text:style-name="T2102">2646(2)</text:span>.</text:p>
      <text:p text:style-name="Normal"><text:tab/>3.<text:s/><text:span text:style-name="T2103">Valstybinių pensijų įstatymo<text:s/></text:span><text:span text:style-name="T2104">N</text:span><text:span text:style-name="T2105">r. I-730 11 straipsnio pakeitimo įstatymo projektas</text:span><text:span text:style-name="T2106"><text:s/></text:span><text:span text:style-name="T2107">Nr. XIVP-</text:span><text:span text:style-name="T2108">2647(2)</text:span><text:s/><text:span text:style-name="T2109">(teikėjai –<text:s/></text:span><text:span text:style-name="T2110">Vyriausybė </text:span><text:span text:style-name="T2111">/ </text:span><text:span text:style-name="T2112">vidaus reikalų ministrė A. Bilotaitė</text:span><text:span text:style-name="T2113">)<text:s/></text:span><text:span text:style-name="T2114">(svarstymas)</text:span><text:span text:style-name="T2115">.</text:span></text:p>
      <text:p text:style-name="Normal"/>
      <text:p text:style-name="P2116">Pagrindinio –<text:s/>Žmogaus teisių<text:s/>komiteto išvadas pateikė šio komiteto atstovas A. Valinskas.</text:p>
      <text:p text:style-name="P2117">Papildomo –<text:s/>Žmogaus teisių<text:s/>komiteto išvadą dėl projekto<text:s/><text:span text:style-name="T2118">Nr. XIV</text:span><text:span text:style-name="T2119">P-</text:span>2647(2) <text:s/>pateikė šio komiteto atstovė R. Petrauskienė.</text:p>
      <text:p text:style-name="P2120"/>
      <text:p text:style-name="Normal"><text:tab/><text:span text:style-name="T2121">NUTARTA.</text:span><text:s/>Pritarti šiems projektams po svarstymo Seimo posėdyje.<text:s/><text:span text:style-name="T2122">P</text:span><text:span text:style-name="T2123">ritarta bendru sutarimu.<text:s/></text:span></text:p>
      <text:p text:style-name="P2124"/>
      <text:p text:style-name="P2125"/>
      <text:p text:style-name="P2126">12.41 val.</text:p>
      <text:p text:style-name="Normal"><text:span text:style-name="T2127"><text:tab/>SVARSTYTA</text:span>. <text:span text:style-name="T2128">Seimo nutarimo „Dėl Lietuvos Respublikos Seimo 2020 m. sausio 14 d. nutarimo Nr. XIII-2791 „Dėl Šv. Jono bažnyčios su bokštu atkūrimo Klaipėdoje projekto“ pripažinimo netekusiu galios“ projektas<text:s/></text:span><text:span text:style-name="T2129">Nr. XIVP-</text:span><text:span text:style-name="T2130">2686</text:span><text:span text:style-name="T2131">(2)</text:span><text:s/><text:span text:style-name="T2132">(teikėjas – A. Petrošius)<text:s/></text:span><text:span text:style-name="T2133">(svarstymas)</text:span><text:span text:style-name="T2134">.</text:span></text:p>
      <text:p text:style-name="Normal"/>
      <text:p text:style-name="P2135">Pagrindinio – Kultūros komiteto išvadą pateikė šio komiteto atstovas S. Tumėnas</text:p>
      <text:p text:style-name="Normal"/>
      <text:p text:style-name="Normal"><text:tab/><text:span text:style-name="T2136">NUTARTA.</text:span><text:s/>Pritarti šiam projektui po svarstymo Seimo posėdyje.<text:s/><text:span text:style-name="T2137">P</text:span><text:span text:style-name="T2138">ritarta bendru sutarimu.<text:s/></text:span></text:p>
      <text:p text:style-name="Normal"/>
      <text:p text:style-name="Normal"/>
      <text:p text:style-name="P2139"><text:span text:style-name="T2140">Posėdžio pirmininkas informavo, kad<text:s/></text:span><text:span text:style-name="T2141">projekt</text:span><text:span text:style-name="T2142">as</text:span><text:span text:style-name="T2143"><text:s/></text:span><text:span text:style-name="T2144">Nr. XIVP-</text:span><text:span text:style-name="T2145">2752</text:span><text:span text:style-name="T2146"><text:s/></text:span><text:span text:style-name="T2147">nėra įrašytas į Seimo</text:span><text:span text:style-name="T2148"><text:s/></text:span><text:span text:style-name="T2149">VI (pavasario) sesijos darbų programą.</text:span></text:p>
      <text:p text:style-name="P2150"><text:span text:style-name="T2151">Pasiūlymui įtraukti į darbotvarkę<text:s/></text:span><text:span text:style-name="T2152">ir svarstyti<text:s/></text:span><text:span text:style-name="T2153">projektą<text:s/></text:span><text:span text:style-name="T2154">Nr. XIVP-2545</text:span><text:span text:style-name="T2155">, kuris nėra įrašytas į Seimo VI (pavasario) sesijos darbų programą</text:span><text:span text:style-name="T2156">,</text:span><text:span text:style-name="T2157"><text:s/></text:span><text:span text:style-name="T2158">pritarta</text:span><text:span text:style-name="T2159"><text:s/>bendru sutarimu.</text:span></text:p>
      <text:p text:style-name="Normal"/>
      <text:p text:style-name="Normal"/>
      <text:p text:style-name="P2160">12.41 val.</text:p>
      <text:p text:style-name="P2161"><text:span text:style-name="T2162">SVARSTYTA</text:span>.<text:s/><text:span text:style-name="T2163">Ūkininko ūkio įstatymo Nr. VIII-1159 11</text:span><text:span text:style-name="T2164"><text:s/>straipsnio pakeitimo įstatymo<text:s/></text:span><text:span text:style-name="T2165">Nr. XIV-1796 2 straipsnio pakeitimo įstatymo projektas<text:s/></text:span><text:span text:style-name="T2166">Nr. XIVP-</text:span><text:span text:style-name="T2167">2752</text:span><text:s/><text:span text:style-name="T2168">(teikėjai –<text:s/></text:span><text:span text:style-name="T2169">A. Gedvilienė</text:span><text:span text:style-name="T2170"><text:s/>/ 8<text:s/></text:span><text:span text:style-name="T2171">Seimo nar</text:span><text:span text:style-name="T2172">iai / 29<text:s/></text:span><text:span text:style-name="T2173">Seimo nar</text:span><text:span text:style-name="T2174">iai</text:span><text:span text:style-name="T2175">)</text:span><text:s/><text:span text:style-name="T2176">(pateikimas)</text:span><text:span text:style-name="T2177">.</text:span></text:p>
      <text:p text:style-name="Normal"><text:s/><text:tab/>Pranešėja –<text:s/>Seimo narė A. Gedvilienė.<text:s/><text:s/></text:p>
      <text:p text:style-name="Normal"><text:s/></text:p>
      <text:p text:style-name="P2178">Klausė Seimo narė<text:s/><text:span text:style-name="T2179">R. Tamašunienė</text:span>.</text:p>
      <text:p text:style-name="P2180"/>
      <text:p text:style-name="P2181">Seimo narė A. Gedvilienė<text:s/>Tėvynės sąjungos-Lietuvos<text:s/>krikščionių demokratų frakcijos vardu prašė šį projektą svarstyti skubos tvarka.<text:s/><text:s/></text:p>
      <text:p text:style-name="P2182"/>
      <text:p text:style-name="Normal"><text:s text:c="11"/><text:s/><text:span text:style-name="T2183">NUTARTA:</text:span></text:p>
      <text:p text:style-name="Normal"><text:tab/>1. Pritarti šiam projektui po pateikimo ir pradėti jo svarstymo procedūrą.<text:s/><text:span text:style-name="T2184">Balsavimo rezultatai: už<text:s/></text:span>–<text:span text:style-name="T2185"><text:s/>59, prieš<text:s/></text:span>–<text:span text:style-name="T2186"><text:s/>0, susilaikė 0</text:span>.<text:s/><text:span text:style-name="T2187">Užsiregistravo 59 Seimo nariai (12.46 val.)</text:span>.</text:p>
      <text:p text:style-name="Normal"><text:tab/>2. Paskirti<text:s/>Aplinkos apsaugos<text:s/>komitetą pagrindiniu komitetu šiam projektui svarstyti.<text:s/><text:span text:style-name="T2188">Pritarta bendru sutarimu.<text:s/></text:span></text:p>
      <text:p text:style-name="Normal"><text:tab/>3.<text:s/>Svarstyti šį projektą skubos tvarka.<text:s/><text:span text:style-name="T2189">P</text:span><text:span text:style-name="T2190">ritarta bendru sutarimu.<text:s/></text:span></text:p>
      <text:p text:style-name="P2191"><text:tab/>4. Paskirti šio projekto svarstymą šioje sesijoje.<text:s/><text:span text:style-name="T2192">Pritarta bendru sutarimu.<text:s/></text:span></text:p>
      <text:p text:style-name="Normal"/>
      <text:p text:style-name="Normal"/>
      <text:p text:style-name="Normal"><text:span text:style-name="T2193"><text:tab/>1</text:span><text:span text:style-name="T2194">2.47</text:span><text:span text:style-name="T2195"><text:s/>val.</text:span></text:p>
      <text:p text:style-name="P2196"><text:span text:style-name="T2197">SVARSTYTA</text:span>. Seimo savaitės (2023-06-05 – 2023-06-09) –<text:s/>2023 m. gegužės<text:s/>6 d. (antradienio) ir<text:s/>8 d. (ketvirtadienio) posėdžių darbotvarkė.</text:p>
      <text:p text:style-name="P2198">Pranešėjas –<text:s/>Seimo Pirmininko pirmasis pavaduotojas J. Razma.<text:s/></text:p>
      <text:p text:style-name="P2199"/>
      <text:p text:style-name="P2200">Klausė Seimo nariai:<text:s/>A. Skardžius,<text:s/>R. Šarknickas.</text:p>
      <text:p text:style-name="P2201"><text:span text:style-name="T2202">Replikavo Seimo nariai:<text:s/></text:span><text:span text:style-name="T2203">R. Šarknickas</text:span><text:span text:style-name="T2204">, V. Mitalas.</text:span></text:p>
      <text:p text:style-name="P2205"/>
      <text:p text:style-name="P2206"><text:span text:style-name="T2207">NUTARTA.</text:span><text:span text:style-name="T2208"><text:s/></text:span><text:span text:style-name="T2209">Patvirtinti<text:s/></text:span>Seimo savaitės (2023-06-05 – 2023-06-09) –<text:s/>2023 m. gegužės<text:s/>6 d. (antradienio) ir<text:s/>8 d. (ketvirtadienio) posėdžių darbotvarkę.<text:s/><text:span text:style-name="T2210">Pritarta bendru sutarimu.</text:span></text:p>
      <text:p text:style-name="Normal"/>
      <text:p text:style-name="P2211"/>
      <text:p text:style-name="P2212"><text:span text:style-name="T2213">1</text:span><text:span text:style-name="T2214">2.56</text:span><text:span text:style-name="T2215"><text:s/>val.</text:span></text:p>
      <text:p text:style-name="P2216"><text:span text:style-name="T2217">Seimo narių pareiškimai<text:s/></text:span></text:p>
      <text:p text:style-name="P2218"/>
      <text:p text:style-name="P2219"><text:span text:style-name="T2220">Seimo narys<text:s/></text:span><text:span text:style-name="T2221">V. Valkiūnas</text:span><text:span text:style-name="T2222"><text:s/></text:span>perskaitė pareiškimą.<text:s/></text:p>
      <text:p text:style-name="Normal"/>
      <text:p text:style-name="Normal"/>
      <text:p text:style-name="P2223">12.59<text:s/>val.</text:p>
      <text:h text:style-name="P2224" text:outline-level="2">Vyriausybės valanda</text:h>
      <text:p text:style-name="P2225"/>
      <text:p text:style-name="P2226">Seimo posėdyje dalyvavo Vyriausybės nariai:</text:p>
      <text:p text:style-name="P2227">Ministrė Pirmininkė<text:s/>I. Šimonytė,</text:p>
      <text:p text:style-name="P2228">aplinkos ministras<text:s/>S. Gentvilas,</text:p>
      <text:p text:style-name="P2229"><text:span text:style-name="T2230">e</text:span><text:span text:style-name="T2231">konomikos ir inovacijų ministr</text:span><text:span text:style-name="T2232">ė<text:s/></text:span><text:span text:style-name="T2233">A</text:span><text:span text:style-name="T2234">. Armonaitė</text:span><text:span text:style-name="T2235">,</text:span></text:p>
      <text:p text:style-name="P2236">energetikos ministras D. Kreivys,</text:p>
      <text:p text:style-name="P2237">finansų ministrė G. Skaistė,<text:s/></text:p>
      <text:p text:style-name="P2238">krašto apsaugos ministras<text:s/>A. Anušauskas,</text:p>
      <text:p text:style-name="P2239">kultūros ministras S. Kairys,</text:p>
      <text:p text:style-name="P2240">socialinės apsaugos ir darbo ministrė M. Navickienė,</text:p>
      <text:p text:style-name="P2241">teisingumo ministrė E. Dobrowolska,</text:p>
      <text:p text:style-name="P2242"><text:span text:style-name="T2243">užsienio reikalų ministras<text:s/></text:span><text:span text:style-name="T2244">G. Landsbergis</text:span><text:span text:style-name="T2245">,</text:span></text:p>
      <text:p text:style-name="P2246">vidaus reikalų ministrė A. Bilotaitė,</text:p>
      <text:p text:style-name="P2247">žemės ūkio ministras K. Navickas.</text:p>
      <text:p text:style-name="P2248"/>
      <text:p text:style-name="P2249"><text:span text:style-name="T2250">Posėdžio pirmininkas pranešė, kad Seimo posėdyje nedalyvauja<text:s/></text:span><text:span text:style-name="T2251">sveikatos apsaugos ministras A. Dulkys</text:span><text:span text:style-name="T2252"><text:s/>ir<text:s/></text:span><text:span text:style-name="T2253">susisiekimo ministras M. Skuodis</text:span><text:span text:style-name="T2254">.</text:span></text:p>
      <text:p text:style-name="P2255"/>
      <text:p text:style-name="P2256">Į Seimo nario<text:s/>A. Dumbravos<text:s/>klausimus<text:s/>(dėl<text:s/>būsto jaunoms šeimoms papildomo<text:s/>finansavimo ir dėl bazinio paketo šeimoms) atsakė<text:s/><text:span text:style-name="T2257">socialinės apsaugos ir darbo ministrė M. Navickienė</text:span>.</text:p>
      <text:p text:style-name="P2258">Į Seimo narės<text:s/><text:span text:style-name="T2259">V. Targamadzė</text:span>s<text:s/>klausimą (dėl<text:s/>biurokratinės naštos mažinimo mokykloms) atsakė<text:s/><text:span text:style-name="T2260">švietimo, mokslo ir sporto ministro pareigas laikinai einanti<text:s/></text:span><text:span text:style-name="T2261">teisingumo ministrė E. Dobrowolska</text:span>, atsakymą papildė<text:s/><text:span text:style-name="T2262">Ministrė Pirmininkė<text:s/></text:span><text:span text:style-name="T2263">I. Šimonytė</text:span>.</text:p>
      <text:p text:style-name="P2264">Į Seimo nario<text:s/><text:span text:style-name="T2265">K. Vilkausko</text:span><text:s/>klausimą (dėl<text:s/>visuotinių civilinės saugos mokymų) atsakė<text:s/><text:span text:style-name="T2266">vidaus reikalų ministrė A. Bilotaitė</text:span>.</text:p>
      <text:p text:style-name="P2267">Į Seimo nario<text:s/>A. Skardžiaus<text:s/>klausimą (dėl<text:s/>energetinio skurdo Lietuvoje) atsakė<text:s/><text:span text:style-name="T2268">energetikos ministras D. Kreivys</text:span>.</text:p>
      <text:p text:style-name="P2269">Į Seimo nario<text:s/>V. Valkiūno<text:s/>klausimą (dėl<text:s/>pretendentų į<text:s/><text:span text:style-name="T2270">Ministro Pirmininko pareigas</text:span>) atsakė<text:s/><text:span text:style-name="T2271">Ministrė Pirmininkė<text:s/></text:span><text:span text:style-name="T2272">I. Šimonytė</text:span>.</text:p>
      <text:p text:style-name="P2273">Į Seimo nario D. Kepenio klausimą (dėl dalyvavimo sveikatinimo renginiuose) atsakė<text:s/><text:span text:style-name="T2274">Ministrė Pirmininkė<text:s/></text:span><text:span text:style-name="T2275">I. Šimonytė</text:span>.</text:p>
      <text:p text:style-name="P2276">Į Seimo nario K. Mažeikos klausimą (dėl rezervinių miškų) atsakė  <text:span text:style-name="T2277">aplinkos ministras</text:span><text:span text:style-name="T2278"><text:s/></text:span><text:span text:style-name="T2279">S. Gentvilas</text:span><text:span text:style-name="T2280">.</text:span></text:p>
      <text:p text:style-name="P2281">Į Seimo nario A. Vinkaus klausimą (dėl Kretingos Tiškevičių rūmų finansavimo) atsakė<text:s/><text:span text:style-name="T2282">finansų ministrė G. Skaistė</text:span>.</text:p>
      <text:p text:style-name="P2283">Į Seimo nario<text:s/>R. Šarknicko<text:s/>klausimą (dėl<text:s/>kultūros paso) atsakė<text:s/><text:span text:style-name="T2284">kultūros ministras S. Kairys.</text:span></text:p>
      <text:p text:style-name="P2285">Į Seimo nario<text:s/>V. Bako<text:s/>klausimą (dėl<text:s/>priemonių<text:s/>narkotikų plitimui mokyklose užkardymo) atsakė<text:s/><text:span text:style-name="T2286">vidaus reikalų ministrė A. Bilotaitė.</text:span></text:p>
      <text:p text:style-name="P2287">Į Seimo nario V. Ąžuolo klausimą (dėl Lietuvos vizų Kinijos piliečiams gavimo tvarkos) atsakė<text:s/><text:span text:style-name="T2288">užsienio reikalų ministras<text:s/></text:span><text:span text:style-name="T2289">G. Landsbergis</text:span>.</text:p>
      <text:p text:style-name="P2290"/>
      <text:p text:style-name="Normal"/>
      <text:p text:style-name="P2291"><text:span text:style-name="T2292">1</text:span><text:span text:style-name="T2293">3.26</text:span><text:span text:style-name="T2294"><text:s/>val.</text:span></text:p>
      <text:p text:style-name="P2295"><text:span text:style-name="T2296">Seimo narių pareiškimai<text:s/></text:span></text:p>
      <text:p text:style-name="P2297"/>
      <text:p text:style-name="P2298"><text:span text:style-name="T2299">Seimo narys D. Kepenis<text:s/></text:span>perskaitė pareiškimą.<text:s/></text:p>
      <text:p text:style-name="Normal"/>
      <text:p text:style-name="P2300"/>
      <text:p text:style-name="P2301">Posėdis baigtas</text:p>
      <text:p text:style-name="P2302"><text:s/><text:span text:style-name="T2303">(1</text:span><text:span text:style-name="T2304">3.32</text:span><text:span text:style-name="T2305"><text:s/>val.)</text:span></text:p>
      <text:p text:style-name="Normal"/>
      <text:p text:style-name="Normal"/>
      <text:p text:style-name="P2306">Seimo Pirmininkė<text:tab/>Viktorija Čmilytė-Nielsen<text:s/></text:p>
      <text:p text:style-name="P2307"/>
      <text:p text:style-name="P2308"/>
      <text:p text:style-name="P2309">Seimo Pirmininko pavaduotojas<text:tab/>Paulius Saudargas<text:s/></text:p>
      <text:p text:style-name="Normal"/>
      <text:p text:style-name="P2310"/>
      <text:p text:style-name="P2311"/>
      <text:p text:style-name="P2312"><text:span text:style-name="T2313">Protokolą rašė</text:span></text:p>
      <text:p text:style-name="P2314"><text:span text:style-name="T2315">Dokumentų departamento</text:span></text:p>
      <text:p text:style-name="P2316"><text:span text:style-name="T2317">Stenogramų skyriaus</text:span></text:p>
      <text:p text:style-name="P2318"><text:span text:style-name="T2319">vyriausioji specialistė</text:span><text:span text:style-name="T2320"><text:tab/>Tatjana Juršėnienė</text:span></text:p>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5-26T14:41:00Z</meta:creation-date>
    <dc:date>2023-05-26T14:41:00Z</dc:date>
    <meta:print-date>2014-11-17T11:12:00Z</meta:print-date>
    <meta:template xlink:href="PROTOKOL.DOT" xlink:type="simple"/>
    <meta:editing-cycles>2</meta:editing-cycles>
    <meta:editing-duration>PT0S</meta:editing-duration>
    <meta:document-statistic meta:page-count="36" meta:paragraph-count="104" meta:word-count="7794" meta:character-count="52118" meta:row-count="370" meta:non-whitespace-character-count="44428"/>
  </office:meta>
</office:document-meta>
</file>