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3236in"/>
    </style:style>
    <style:style style:name="TableColumn17" style:family="table-column">
      <style:table-column-properties style:column-width="0.3277in"/>
    </style:style>
    <style:style style:name="TableColumn18" style:family="table-column">
      <style:table-column-properties style:column-width="0.2541in"/>
    </style:style>
    <style:style style:name="TableColumn19" style:family="table-column">
      <style:table-column-properties style:column-width="6.1388in"/>
    </style:style>
    <style:style style:name="Table14" style:family="table">
      <style:table-properties style:width="7.4187in" fo:margin-left="0in" table:align="center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fo:font-size="11pt" style:font-size-asian="11pt" style:font-size-complex="11pt"/>
    </style:style>
    <style:style style:name="TableColumn54" style:family="table-column">
      <style:table-column-properties style:column-width="1.0576in"/>
    </style:style>
    <style:style style:name="TableColumn55" style:family="table-column">
      <style:table-column-properties style:column-width="0.7076in"/>
    </style:style>
    <style:style style:name="TableColumn56" style:family="table-column">
      <style:table-column-properties style:column-width="0.6965in"/>
    </style:style>
    <style:style style:name="TableColumn57" style:family="table-column">
      <style:table-column-properties style:column-width="0.7027in"/>
    </style:style>
    <style:style style:name="TableColumn58" style:family="table-column">
      <style:table-column-properties style:column-width="0.7027in"/>
    </style:style>
    <style:style style:name="TableColumn59" style:family="table-column">
      <style:table-column-properties style:column-width="0.7034in"/>
    </style:style>
    <style:style style:name="TableColumn60" style:family="table-column">
      <style:table-column-properties style:column-width="0.7034in"/>
    </style:style>
    <style:style style:name="TableColumn61" style:family="table-column">
      <style:table-column-properties style:column-width="0.7006in"/>
    </style:style>
    <style:style style:name="Table53" style:family="table">
      <style:table-properties style:width="5.975in" style:rel-width="100%" fo:margin-left="0in" table:align="left"/>
    </style:style>
    <style:style style:name="TableRow62" style:family="table-row">
      <style:table-row-properties style:min-row-height="0.1909in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68" style:family="table-row">
      <style:table-row-properties style:min-row-height="0.1909in"/>
    </style:style>
    <style:style style:name="P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72" style:family="table-row">
      <style:table-row-properties style:min-row-height="0.7784in"/>
    </style:style>
    <style:style style:name="P7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91" style:family="table-row">
      <style:table-row-properties style:min-row-height="0.2131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7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8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0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22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7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8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34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136" style:family="table-row">
      <style:table-row-properties style:min-row-height="0.2638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46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2" style:parent-style-name="Normal" style:family="paragraph">
      <style:paragraph-properties fo:text-align="center" fo:line-height="105%" fo:margin-left="-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3" style:parent-style-name="Normal" style:family="paragraph">
      <style:paragraph-properties fo:text-align="center" fo:line-height="105%" fo:margin-left="-0.0763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8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64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5%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70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1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76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82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3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94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19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9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0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05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06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11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2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5%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6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7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18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23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24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23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5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6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7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1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2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3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48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49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54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5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/>
    </style:style>
    <style:style style:name="T2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60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2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/>
    </style:style>
    <style:style style:name="T2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2" style:parent-style-name="DefaultParagraphFont" style:family="text">
      <style:text-properties style:font-name="Symbol" style:font-name-asian="Symbol" style:font-name-complex="Symbo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3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4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79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0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85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6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/>
    </style:style>
    <style:style style:name="T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91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92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9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97" style:parent-style-name="Normal" style:family="paragraph">
      <style:paragraph-properties fo:text-align="center" fo:line-height="10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00" style:parent-style-name="Normal" style:family="paragraph">
      <style:paragraph-properties fo:text-align="justify"/>
    </style:style>
    <style:style style:name="S1" style:family="section">
      <style:section-properties fo:margin-left="0.6812in" fo:margin-right="-0.1062in" style:writing-mode="lr-tb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VALSTYBĖS IR SAVIVALDYBIŲ ĮSTAIGŲ DARBUOTOJŲ DARBO APMOKĖJIMO ĮSTATYMO NR. XIII-198 5 PRIEDO<text:s/>PAKEITIMO<text:s/></text:p>
      <text:p text:style-name="P7"><text:span text:style-name="T8">ĮSTATYMO</text:span></text:p>
      <text:p text:style-name="P9"/>
      <text:p text:style-name="P10">2018-12-19</text:p>
      <text:p text:style-name="P11"/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/>
            <text:p text:style-name="P50">Pasiūlymas:</text:p>
            <text:p text:style-name="P51">1. Pakeisti Įstatymo 5 priedo <text:s/>1 punktą ir jį išdėstyti taip:</text:p>
            <text:p text:style-name="P52">„1. Šiame skyriuje nurodytų darbuotojų pareiginės algos pastoviosios dalies koeficientai: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rows-spanned="3">
                  <text:p text:style-name="P64">Kvalifikacinė<text:s/></text:p>
                  <text:p text:style-name="P65">kategorija<text:s/></text:p>
                </table:table-cell>
                <table:table-cell table:style-name="TableCell66" table:number-columns-spanned="7">
                  <text:p text:style-name="P67">Pastoviosios dalies koeficientai (pareiginės algos baziniais dydži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 table:number-columns-spanned="7">
                  <text:p text:style-name="P71">pedagoginio darbo stažas (metais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covered-table-cell>
                  <text:p text:style-name="P73"/>
                </table:covered-table-cell>
                <table:table-cell table:style-name="TableCell74">
                  <text:p text:style-name="P75">iki 2</text:p>
                </table:table-cell>
                <table:table-cell table:style-name="TableCell76">
                  <text:p text:style-name="P77">nuo daugiau kaip 2 iki 5<text:s/></text:p>
                </table:table-cell>
                <table:table-cell table:style-name="TableCell78">
                  <text:p text:style-name="P79">nuo daugiau kaip 5 iki 10</text:p>
                </table:table-cell>
                <table:table-cell table:style-name="TableCell80">
                  <text:p text:style-name="P81">nuo daugiau kaip 10 iki 15</text:p>
                </table:table-cell>
                <table:table-cell table:style-name="TableCell82">
                  <text:p text:style-name="P83">nuo daugiau kaip 15 iki 20</text:p>
                </table:table-cell>
                <table:table-cell table:style-name="TableCell84">
                  <text:p text:style-name="P85">nuo daugiau kaip 20 iki 25</text:p>
                </table:table-cell>
                <table:table-cell table:style-name="TableCell86">
                  <text:p text:style-name="P87">daugiau kaip 25</text:p>
                </table:table-cell>
              </table:table-row>
              <table:table-row table:style-name="TableRow88">
                <table:table-cell table:style-name="TableCell89" table:number-columns-spanned="8">
                  <text:p text:style-name="P90">Ne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Mokytojas</text:p>
                </table:table-cell>
                <table:table-cell table:style-name="TableCell94">
                  <text:p text:style-name="P95"><text:span text:style-name="T96">6,36</text:span><text:span text:style-name="T97"></text:span></text:p>
                  <text:p text:style-name="P98">6,42</text:p>
                  <text:p text:style-name="P99">6,93</text:p>
                </table:table-cell>
                <table:table-cell table:style-name="TableCell100">
                  <text:p text:style-name="P101"><text:span text:style-name="T102">6,42</text:span><text:span text:style-name="T103"></text:span></text:p>
                  <text:p text:style-name="P104">6,44</text:p>
                  <text:p text:style-name="P105">6,96</text:p>
                </table:table-cell>
                <table:table-cell table:style-name="TableCell106">
                  <text:p text:style-name="P107"><text:span text:style-name="T108">6,44</text:span><text:span text:style-name="T109"></text:span></text:p>
                  <text:p text:style-name="P110">6,5</text:p>
                  <text:p text:style-name="P111">7,02</text:p>
                </table:table-cell>
                <table:table-cell table:style-name="TableCell112">
                  <text:p text:style-name="P113"><text:span text:style-name="T114">6,52</text:span><text:span text:style-name="T115"></text:span></text:p>
                  <text:p text:style-name="P116">6,62</text:p>
                  <text:p text:style-name="P117">7,15</text:p>
                </table:table-cell>
                <table:table-cell table:style-name="TableCell118">
                  <text:p text:style-name="P119"><text:span text:style-name="T120">6,62</text:span><text:span text:style-name="T121"></text:span></text:p>
                  <text:p text:style-name="P122">6,82</text:p>
                  <text:p text:style-name="P123">7,37</text:p>
                </table:table-cell>
                <table:table-cell table:style-name="TableCell124">
                  <text:p text:style-name="P125"><text:span text:style-name="T126">6,82</text:span><text:span text:style-name="T127"></text:span></text:p>
                  <text:p text:style-name="P128">6,85</text:p>
                  <text:p text:style-name="P129">7,4</text:p>
                </table:table-cell>
                <table:table-cell table:style-name="TableCell130">
                  <text:p text:style-name="P131"><text:span text:style-name="T132">6,85</text:span><text:span text:style-name="T133"></text:span></text:p>
                  <text:p text:style-name="P134">6,89</text:p>
                  <text:p text:style-name="P135">7,44</text:p>
                </table:table-cell>
              </table:table-row>
              <table:table-row table:style-name="TableRow136">
                <table:table-cell table:style-name="TableCell137" table:number-columns-spanned="8">
                  <text:p text:style-name="P138">Suteiktos kvalifikacinės kategorij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>
                  <text:p text:style-name="P141">Mokytojas</text:p>
                </table:table-cell>
                <table:table-cell table:style-name="TableCell142">
                  <text:p text:style-name="P143"><text:span text:style-name="T144">6,89</text:span><text:span text:style-name="T145"></text:span></text:p>
                  <text:p text:style-name="P146">6,9</text:p>
                  <text:p text:style-name="P147">7,45</text:p>
                </table:table-cell>
                <table:table-cell table:style-name="TableCell148">
                  <text:p text:style-name="P149"><text:span text:style-name="T150">6,9</text:span><text:span text:style-name="T151"></text:span></text:p>
                  <text:p text:style-name="P152">6,91</text:p>
                  <text:p text:style-name="P153">7,46</text:p>
                </table:table-cell>
                <table:table-cell table:style-name="TableCell154">
                  <text:p text:style-name="P155"><text:span text:style-name="T156">6,91</text:span><text:span text:style-name="T157"></text:span></text:p>
                  <text:p text:style-name="P158">6,92</text:p>
                  <text:p text:style-name="P159">7,47</text:p>
                </table:table-cell>
                <table:table-cell table:style-name="TableCell160">
                  <text:p text:style-name="P161"><text:span text:style-name="T162">6,92</text:span><text:span text:style-name="T163"></text:span></text:p>
                  <text:p text:style-name="P164">6,95</text:p>
                  <text:p text:style-name="P165">7,51</text:p>
                </table:table-cell>
                <table:table-cell table:style-name="TableCell166">
                  <text:p text:style-name="P167"><text:span text:style-name="T168">6,95</text:span><text:span text:style-name="T169"></text:span></text:p>
                  <text:p text:style-name="P170">6,97</text:p>
                  <text:p text:style-name="P171">7,53</text:p>
                </table:table-cell>
                <table:table-cell table:style-name="TableCell172">
                  <text:p text:style-name="P173"><text:span text:style-name="T174">6,97</text:span><text:span text:style-name="T175"></text:span></text:p>
                  <text:p text:style-name="P176">7,0</text:p>
                  <text:p text:style-name="P177">7,56</text:p>
                </table:table-cell>
                <table:table-cell table:style-name="TableCell178">
                  <text:p text:style-name="P179"><text:span text:style-name="T180">7,0</text:span><text:span text:style-name="T181"></text:span></text:p>
                  <text:p text:style-name="P182">7,05</text:p>
                  <text:p text:style-name="P183">7,61</text:p>
                </table:table-cell>
              </table:table-row>
              <table:table-row table:style-name="TableRow184">
                <table:table-cell table:style-name="TableCell185">
                  <text:p text:style-name="P186">Vyresnysis mokytojas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<text:span text:style-name="T191">7,05</text:span><text:span text:style-name="T192"></text:span></text:p>
                  <text:p text:style-name="P193">7,06</text:p>
                  <text:p text:style-name="P194">7,62</text:p>
                </table:table-cell>
                <table:table-cell table:style-name="TableCell195">
                  <text:p text:style-name="P196"><text:span text:style-name="T197">7,06</text:span><text:span text:style-name="T198"></text:span></text:p>
                  <text:p text:style-name="P199">7,08</text:p>
                  <text:p text:style-name="P200">7,65</text:p>
                </table:table-cell>
                <table:table-cell table:style-name="TableCell201">
                  <text:p text:style-name="P202"><text:span text:style-name="T203">7,08</text:span><text:span text:style-name="T204"></text:span></text:p>
                  <text:p text:style-name="P205">7,12</text:p>
                  <text:p text:style-name="P206">7,69</text:p>
                </table:table-cell>
                <table:table-cell table:style-name="TableCell207">
                  <text:p text:style-name="P208"><text:span text:style-name="T209">7,26</text:span><text:span text:style-name="T210"></text:span></text:p>
                  <text:p text:style-name="P211">7,4</text:p>
                  <text:p text:style-name="P212">7,99</text:p>
                </table:table-cell>
                <table:table-cell table:style-name="TableCell213">
                  <text:p text:style-name="P214"><text:span text:style-name="T215">7,4</text:span><text:span text:style-name="T216"></text:span></text:p>
                  <text:p text:style-name="P217">7,44</text:p>
                  <text:p text:style-name="P218">8,04</text:p>
                </table:table-cell>
                <table:table-cell table:style-name="TableCell219">
                  <text:p text:style-name="P220"><text:span text:style-name="T221">7,44</text:span><text:span text:style-name="T222"></text:span></text:p>
                  <text:p text:style-name="P223">7,47</text:p>
                  <text:p text:style-name="P224">8,07</text:p>
                </table:table-cell>
              </table:table-row>
              <table:table-row table:style-name="TableRow225">
                <table:table-cell table:style-name="TableCell226">
                  <text:p text:style-name="P227">Mokytojas metodininkas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><text:span text:style-name="T234">7,47</text:span><text:span text:style-name="T235"></text:span></text:p>
                  <text:p text:style-name="P236">7,54</text:p>
                  <text:p text:style-name="P237">8,14</text:p>
                </table:table-cell>
                <table:table-cell table:style-name="TableCell238">
                  <text:p text:style-name="P239"><text:span text:style-name="T240">7,54</text:span><text:span text:style-name="T241"></text:span></text:p>
                  <text:p text:style-name="P242">7,68</text:p>
                  <text:p text:style-name="P243">8,29</text:p>
                </table:table-cell>
                <table:table-cell table:style-name="TableCell244">
                  <text:p text:style-name="P245"><text:span text:style-name="T246">7,78</text:span><text:span text:style-name="T247"></text:span></text:p>
                  <text:p text:style-name="P248">7,92</text:p>
                  <text:p text:style-name="P249">8,55</text:p>
                </table:table-cell>
                <table:table-cell table:style-name="TableCell250">
                  <text:p text:style-name="P251"><text:span text:style-name="T252">7,92</text:span><text:span text:style-name="T253"></text:span></text:p>
                  <text:p text:style-name="P254">7,96</text:p>
                  <text:p text:style-name="P255">8,60</text:p>
                </table:table-cell>
                <table:table-cell table:style-name="TableCell256">
                  <text:p text:style-name="P257"><text:span text:style-name="T258">7,96</text:span><text:span text:style-name="T259"></text:span></text:p>
                  <text:p text:style-name="P260">8,0</text:p>
                  <text:p text:style-name="P261">8,64</text:p>
                </table:table-cell>
              </table:table-row>
              <table:table-row table:style-name="TableRow262">
                <table:table-cell table:style-name="TableCell263">
                  <text:p text:style-name="P264">Mokytojas ekspertas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<text:span text:style-name="T271">8,4</text:span><text:span text:style-name="T272"></text:span></text:p>
                  <text:p text:style-name="P273">8,58</text:p>
                  <text:p text:style-name="P274">9,27</text:p>
                </table:table-cell>
                <table:table-cell table:style-name="TableCell275">
                  <text:p text:style-name="P276"><text:span text:style-name="T277">8,58</text:span><text:span text:style-name="T278"></text:span></text:p>
                  <text:p text:style-name="P279">8,72</text:p>
                  <text:p text:style-name="P280">9,42</text:p>
                </table:table-cell>
                <table:table-cell table:style-name="TableCell281">
                  <text:p text:style-name="P282"><text:span text:style-name="T283">8,80</text:span><text:span text:style-name="T284"></text:span></text:p>
                  <text:p text:style-name="P285">8,94</text:p>
                  <text:p text:style-name="P286">9,66</text:p>
                </table:table-cell>
                <table:table-cell table:style-name="TableCell287">
                  <text:p text:style-name="P288"><text:span text:style-name="T289">8,94</text:span><text:span text:style-name="T290"></text:span></text:p>
                  <text:p text:style-name="P291">8,98</text:p>
                  <text:p text:style-name="P292">9,70</text:p>
                </table:table-cell>
                <table:table-cell table:style-name="TableCell293">
                  <text:p text:style-name="P294"><text:span text:style-name="T295">8,98</text:span><text:span text:style-name="T296"></text:span></text:p>
                  <text:p text:style-name="P297">9,02</text:p>
                  <text:p text:style-name="P298">9,74</text:p>
                </table:table-cell>
              </table:table-row>
            </table:table>
            <text:p text:style-name="P299"/>
          </table:table-cell>
        </table:table-row>
      </table:table>
      <text:p text:style-name="P300"/>
      <text:section text:name="Sect1" text:style-name="S1">
        <text:p text:style-name="P301"/>
        <text:p text:style-name="P302">Teikia</text:p>
        <text:p text:style-name="P303">Seimo narys<text:s/><text:tab/><text:tab/><text:tab/><text:tab/><text:tab/><text:tab/><text:tab/><text:tab/>Aušra Papirt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12-19T13:02:00Z</meta:creation-date>
    <dc:date>2018-12-19T13:02:00Z</dc:date>
    <meta:print-date>2018-12-19T12:4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55" meta:word-count="220" meta:character-count="1248" meta:row-count="197" meta:non-whitespace-character-count="1183"/>
  </office:meta>
</office:document-meta>
</file>