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7" style:family="table-column">
      <style:table-column-properties style:column-width="0.9847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3.9375in" style:use-optimal-column-width="false"/>
    </style:style>
    <style:style style:name="Table26" style:family="table">
      <style:table-properties style:width="7.1861in" fo:margin-left="-0.3187in" table:align="left"/>
    </style:style>
    <style:style style:name="TableRow31" style:family="table-row">
      <style:table-row-properties style:min-row-height="0.319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7" style:parent-style-name="Normal" style:family="paragraph">
      <style:paragraph-properties fo:text-align="center"/>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39" style:family="table-row">
      <style:table-row-properties style:min-row-height="0.4027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left="0.0784in" fo:margin-right="0.0784in">
        <style:tab-stops/>
      </style:paragraph-properties>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left="0.0784in" fo:margin-right="0.0784in">
        <style:tab-stops/>
      </style:paragraph-properties>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left="0.0784in" fo:margin-right="0.0784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ableRow49" style:family="table-row">
      <style:table-row-properties style:min-row-height="1.5555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language-asian="en" style:country-asian="US"/>
    </style:style>
    <style:style style:name="P6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language-asian="en" style:country-asian="US"/>
    </style:style>
    <style:style style:name="P64"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style:text-properties style:font-name-asian="Times New Roman" style:font-name-complex="Times New Roman"/>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2016-1</text:span><text:span text:style-name="T4">2-05</text:span></text:p>
      <text:p text:style-name="P5"><text:span text:style-name="T6"> </text:span></text:p>
      <text:p text:style-name="P7"><text:span text:style-name="T8">PASIŪLYMAS</text:span></text:p>
      <text:p text:style-name="P9"><text:span text:style-name="T10"> </text:span></text:p>
      <text:p text:style-name="P11"><text:span text:style-name="T12">DĖL LIETUVOS RESPUBLIKOS 2017 METŲ</text:span></text:p>
      <text:p text:style-name="P13"><text:span text:style-name="T14">VALSTYBĖS BIUDŽETO IR SAVIVALDYBIŲ BIUDŽETŲ</text:span></text:p>
      <text:p text:style-name="P15"><text:span text:style-name="T16">FINANSINIŲ RODIKLIŲ PATVIRTINIMO</text:span></text:p>
      <text:p text:style-name="P17"><text:span text:style-name="T18">ĮSTATYMO PROJEKTO</text:span></text:p>
      <text:p text:style-name="P19"><text:span text:style-name="T20">NR. </text:span><text:span text:style-name="T21">XIIP-4790</text:span></text:p>
      <text:p text:style-name="P22"><text:span text:style-name="T23"> </text:span></text:p>
      <text:p text:style-name="P24"><text:span text:style-name="T25"> </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Normal"><text:span text:style-name="T36"> </text:span></text:p>
            <text:p text:style-name="P37"><text:span text:style-name="T38">Pasiūlymo turinys</text:span></text:p>
          </table:table-cell>
        </table:table-row>
        <table:table-row table:style-name="TableRow39">
          <table:table-cell table:style-name="TableCell40">
            <text:p text:style-name="P41"><text:span text:style-name="T42">Straipsnis</text:span></text:p>
          </table:table-cell>
          <table:table-cell table:style-name="TableCell43">
            <text:p text:style-name="P44"><text:span text:style-name="T45">Straipsnio dalis</text:span></text:p>
          </table:table-cell>
          <table:table-cell table:style-name="TableCell46">
            <text:p text:style-name="P47"><text:span text:style-name="T48">Punktas</text:span></text:p>
          </table:table-cell>
          <table:covered-table-cell>
            <text:p text:style-name="Normal"/>
          </table:covered-table-cell>
        </table:table-row>
        <table:table-row table:style-name="TableRow49">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span text:style-name="T58"> </text:span></text:p>
          </table:table-cell>
          <table:table-cell table:style-name="TableCell59">
            <text:p text:style-name="P60">Argumentai:</text:p>
            <text:p text:style-name="P61">Komitetas ne kartą atkreipė Lietuvos Respublikos Vyriausybės dėmesį, kad skiriamas finansavimas Valstybės saugumo departamentui nėra pakankamas, tačiau svarstomame įstatymo projekte Valstybės saugumo departamentui 2017 metais numatyti asignavimai, lyginant su 2016 metais, dar yra mažinami 54 tūkst. eurų.<text:s/>Nacionalinio saugumo ir gynybos komitetas savo išvadoje pažymėjo, kad<text:s/>Lietuvos Respublikos Seimo nutarimu patvirtintoje Nacionalinio saugumo strategijoje vidaus saugumo užtikrinimo politikos prioritetais laikomas žvalgybos ir kontržvalgybos pajėgumų stiprinimas ir grėsmių analizės bei<text:s/>stebėsenos pajėgumų stiprinimas, bei pasiūlė 2017 m. skirti<text:s/>didesnį finansavimą Valstybės saugumo departamentui.<text:s/>Atkreipiu dėmesį, kad VSD finansavimas (skaičiuojant atitinkamam gyventojų skaičiui)<text:s/>kelis kartus<text:s/>atsilieka nuo kaimyninių šalių, kurios Lietuvą mato kaip potencialų priešininką<text:s/>ir čia vykdo žvalgybinę veiklą, išlaidų saugumo bei žvalgybos institucijoms.<text:s/>Todėl, siekiant užtikrinti strateginius valstybės saugumo poreikius atitinkantį Lietuvos žvalgybos finansavimą,<text:s/>reikia dar padidinti numatytus asignavimus.</text:p>
            <text:p text:style-name="P62">Pasiūlymas:</text:p>
            <text:p text:style-name="P63">Padidinti Valstybės saugumo departamentui 2017 metais numatytus asignavimus<text:s/>-<text:s/>1 mln.<text:s/>eurų<text:s/>išlaidoms.</text:p>
            <text:p text:style-name="P64">Papildomų asignavimų šaltinis:</text:p>
            <text:p text:style-name="P65">Padidintos<text:s/>2017 metų valstybės biudžeto pajamos<text:s/>iš valstybės įmonių dividendų.</text:p>
            <text:p text:style-name="P66"/>
          </table:table-cell>
        </table:table-row>
      </table:table>
      <text:p text:style-name="P67"><text:span text:style-name="T68"> </text:span></text:p>
      <text:p text:style-name="P69"><text:span text:style-name="T70"> Teikia:</text:span></text:p>
      <text:p text:style-name="P71"><text:span text:style-name="T72"> Seimo narys Arvydas Anuš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Times New Roman" style:font-name-complex="Times New Roman" fo:font-weight="bold" style:font-weight-asian="bold" style:font-weight-complex="bold" fo:color="#4F81BD" fo:font-size="12pt" style:font-size-asian="12pt" style:language-asian="en" style:country-asian="US" fo:hyphenate="false"/>
    </style:style>
    <style:style style:name="Normal" style:display-name="Normal" style:family="paragraph">
      <style:paragraph-properties fo:text-align="start"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style:use-window-font-color="true" fo:font-size="12pt" style:font-size-asian="12pt" style:language-asian="en" style:country-asian="U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i</meta:initial-creator>
    <dc:creator>adlibuser</dc:creator>
    <meta:creation-date>2016-12-06T07:54:00Z</meta:creation-date>
    <dc:date>2016-12-06T07:54:00Z</dc:date>
    <meta:template xlink:href="Normal.dotm" xlink:type="simple"/>
    <meta:editing-cycles>2</meta:editing-cycles>
    <meta:editing-duration>PT0S</meta:editing-duration>
    <meta:document-statistic meta:page-count="1" meta:paragraph-count="9" meta:word-count="210" meta:character-count="1693" meta:row-count="45" meta:non-whitespace-character-count="1492"/>
  </office:meta>
</office:document-meta>
</file>