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olumn32" style:family="table-column">
      <style:table-column-properties style:column-width="0.508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4.6458in" style:use-optimal-column-width="false"/>
    </style:style>
    <style:style style:name="Table31" style:family="table">
      <style:table-properties style:width="6.6305in" fo:margin-left="0in" table:align="center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0138in" fo:text-indent="0.0027in">
        <style:tab-stops/>
      </style:paragraph-properties>
      <style:text-properties style:font-size-complex="12pt"/>
    </style:style>
    <style:style style:name="TableRow44" style:family="table-row">
      <style:table-row-properties style:min-row-height="0.2958in" style:use-optimal-row-height="false" fo:keep-together="always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justify" fo:margin-left="-0.0138in" fo:text-indent="0.0027in">
        <style:tab-stops/>
      </style:paragraph-properties>
      <style:text-properties style:font-size-complex="12pt"/>
    </style:style>
    <style:style style:name="TableRow53" style:family="table-row">
      <style:table-row-properties style:min-row-height="1.568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 fo:margin-left="-0.0138in" fo:text-indent="0.0027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apple-converted-space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text-align="justify" fo:line-height="115%" fo:margin-left="-0.0138in" fo:text-indent="0.0027in">
        <style:tab-stops/>
      </style:paragraph-properties>
    </style:style>
    <style:style style:name="T67" style:parent-style-name="apple-converted-space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margin-left="-0.0138in" fo:text-indent="0.0027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margin-left="-0.0138in" fo:text-indent="0.0027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line-height="115%" fo:margin-left="-0.0138in" fo:text-indent="0.0027in">
        <style:tab-stops/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15%" fo:margin-left="-0.0138in" fo:text-indent="0.0027in">
        <style:tab-stops/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15%" fo:margin-left="-0.0138in" fo:text-indent="0.0027in">
        <style:tab-stops/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15%" fo:margin-left="-0.0138in" fo:text-indent="0.0027in">
        <style:tab-stops/>
      </style:paragraph-properties>
    </style:style>
    <style:style style:name="P97" style:parent-style-name="Normal" style:family="paragraph">
      <style:paragraph-properties fo:text-align="justify" fo:line-height="115%" fo:margin-left="-0.0138in" fo:text-indent="0.002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margin-left="-0.0138in" fo:text-indent="0.0027in">
        <style:tab-stops/>
      </style:paragraph-properties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variant="small-caps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variant="small-caps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font-variant="small-caps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margin-left="-0.0138in" fo:text-indent="0.0027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margin-left="-0.0138in" fo:text-indent="0.0027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margin-left="-0.0138in" fo:text-indent="0.0027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left="-0.0138in" fo:text-indent="0.0027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 fo:margin-left="-0.0138in" fo:text-indent="0.0027in">
        <style:tab-stops/>
      </style:paragraph-properties>
    </style:style>
    <style:style style:name="P137" style:parent-style-name="Normal" style:family="paragraph">
      <style:paragraph-properties fo:text-align="justify" fo:margin-left="-0.0138in" fo:text-indent="0.0027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 fo:margin-left="4in" fo:text-indent="0.5in">
        <style:tab-stops/>
      </style:paragraph-properties>
    </style:style>
    <style:style style:name="T1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4">PASIŪLYMAS</text:p>
      <text:p text:style-name="P5"><text:span text:style-name="T6">DĖl</text:span><text:span text:style-name="T7"><text:s/></text:span><text:span text:style-name="T8">LIETUVOS RESPUBLIKOS</text:span></text:p>
      <text:p text:style-name="P9"><text:span text:style-name="T10"><text:s/></text:span><text:span text:style-name="T11">SPECIALIŲJŲ ŽEMĖS NAUDOJIMO SĄLYGŲ ĮSTATYMO NR. XIII-2166<text:s/></text:span></text:p>
      <text:p text:style-name="P12"><text:span text:style-name="T13">2, 16, 20, 21, 22, 24, 25, 28, 31, 35, 36, 37, 40, 42, 43, 46, 48, 49, 53, 60, 65, 66, 67, 73, 74, 75, 79, 80, 92, 93, 94, 98, 99, 100, 104, 106, 108, 124, 134, 139 STRAIPSNIŲ IR V SKYRIAUS ŠEŠTOJO SKIRSNIO<text:s/></text:span><text:span text:style-name="T14">PAVADINIMO<text:s/></text:span><text:span text:style-name="T15">PAKEITIMO</text:span><text:span text:style-name="T16"><text:s/></text:span></text:p>
      <text:p text:style-name="P17"><text:span text:style-name="T18">ĮSTATYMO</text:span><text:span text:style-name="T19">PROJEKTO<text:s/></text:span><text:span text:style-name="T20">NR.<text:s/></text:span><text:span text:style-name="T21">XIVP-3761</text:span></text:p>
      <text:p text:style-name="P22"/>
      <text:p text:style-name="P23"><text:span text:style-name="T24">202</text:span><text:span text:style-name="T25">4</text:span><text:span text:style-name="T26">-06-05</text:span></text:p>
      <text:p text:style-name="P27"><text:span text:style-name="T28">V</text:span><text:span text:style-name="T29">ilniu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.</text:p>
          </table:table-cell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>Pasiūlymo turinys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str.</text:p>
          </table:table-cell>
          <table:table-cell table:style-name="TableCell48">
            <text:p text:style-name="P49">str. d.</text:p>
          </table:table-cell>
          <table:table-cell table:style-name="TableCell50">
            <text:p text:style-name="P51">p.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34<text:s/>(99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Argumentai:</text:span><text:span text:style-name="T65"><text:s/></text:span></text:p>
            <text:p text:style-name="P66"><text:span text:style-name="T67">Įstatymo projekte yra nuostata, kad<text:s/></text:span><text:span text:style-name="T68">statyti pastatus mažesniu kaip 50 metrų atstumu iki paviršinių vandens telkinių pakrantės apsaugos juostos išorinės ribos yra draudžiama, išskyrus atvejus, kai statomi pastatai miestuose, miesteliuose ir kaimų<text:s/></text:span><text:span text:style-name="T69">kompaktiškai</text:span><text:span text:style-name="T70"><text:s/>užstatytose teritorijose (sodybose, savivaldybių ar jų dalių bendruosiuose planuose išskirtose urbanizuojamose teritorijose,<text:s/></text:span><text:span text:style-name="T71">kai šios teritorijos nutolusios ne daugiau kaip 200 m nuo esamų<text:s/></text:span><text:span text:style-name="T72">kompaktiškai</text:span><text:span text:style-name="T73"><text:s/>užstatytų teritorijų</text:span><text:span text:style-name="T74">.<text:s/></text:span></text:p>
            <text:p text:style-name="P75"><text:span text:style-name="T76">Lietuvos Respublikos teritorijų planavimo įstatyme yra sąvokos: „</text:span><text:span text:style-name="T77">K</text:span><text:span text:style-name="T78">ompaktiškai užstatyta teritorija – didesnė kaip 5 ha užstatyta teritorija (pastatų, kiemų, aikštelių užimta žemė, kita tiesioginiam<text:s/></text:span><text:soft-page-break/><text:span text:style-name="T79">statinių eksploatavimui naudojama žemė), kurioje užstatymo tankis ne mažesnis kaip 20 procentų</text:span><text:span text:style-name="T80">“;<text:s/></text:span></text:p>
            <text:p text:style-name="P81"><text:span text:style-name="T82">„</text:span><text:span text:style-name="T83">Užstatymo tankis – pastatų ir turinčių stogą</text:span><text:span text:style-name="T84"><text:s/></text:span><text:span text:style-name="T85">inžinerinių statinių antžemine dalimi užstatomo ploto, nustatomo pagal išorinių sienų ar kitų atitvarų projekciją</text:span><text:span text:style-name="T86"><text:s/></text:span><text:span text:style-name="T87">į žemės paviršių, santykis su žemės sklypo plotu“</text:span></text:p>
            <text:p text:style-name="P88">Aiškinantis su specialistais, dirbančiais teritorijų planavimo srityje, kompaktiško užstatymo kaime<text:s/>klausimą, pastebėta, kad kaimų, kurių užstatymo tankis būtų ne mažesnis kaip 20 proc. galimai yra labai nedaug<text:s/>(arba nėra).<text:s/>Taip yra todėl, nes<text:s/>tai gana aukštas reikalavimas, kadangi teritorijos plotą turi užimti ne mažiau kaip 20 proc. pastatų. Pavyzdžiui, jei kaimo 5 ha<text:s/>teritorija būtų<text:s/>užstatyta<text:s/>kompaktiškai, tai ne mažiau kaip 1 ha (10000 m²) ploto turėtų<text:s/>sudaryti<text:s/>vien pastatai.<text:s/>Kaimų namų valdos (kaip taisyklė) yra daug didesnės nei miestuose ir miesteliuose, todėl ir „kompaktiško užstatymo“ norma juose<text:s/>realiai nepasiekiama.</text:p>
            <text:p text:style-name="P89"><text:span text:style-name="T90">Akivaizdu, kad gyventojai, norintys statyti kaimuose, savo sklypuose, kaimuose</text:span><text:span text:style-name="T91"><text:s/>namų valdose</text:span><text:span text:style-name="T92">, kur toje teritorijoje jau nuo seno, t. y. <text:s/>kaimynystėje (gretimuose sklypuose) stovi kiti namai, savo noro įgyvendinti negalės, kadangi beveik visuose kaimuose užstatymo tankis yra mažesnis nei 20 proc. Todėl įstatymo nuostata - leisti statyti tik kaimų<text:s/></text:span><text:span text:style-name="T93">kompaktiškai</text:span><text:span text:style-name="T94"><text:s/>užstatytose teritorijose, yra niekinė, nes kaip ir minėta, tokių teritorijų Lietuvos kaimuose beveik nėra.</text:span></text:p>
            <text:p text:style-name="P95">Todėl tikslinga keisti teisinį šio klausimo reglamentavimą išbraukiant žodį „kompaktiškai“, t. y. nustatant galimybę (išimtį) leisti statyti (žinoma, prieš tai atliekant būtinus projektavimo ir derinimo darbus) kaimų užstatytose teritorijose.</text:p>
            <text:p text:style-name="P96"/>
            <text:p text:style-name="P97">Pasiūlymas:</text:p>
            <text:soft-page-break/>
            <text:p text:style-name="P98"><text:span text:style-name="T99">Pakeisti<text:s/></text:span><text:span text:style-name="T100">Lietuvos Respublikos specialiųjų žemės naudojimo sąlygų įstatymo</text:span><text:span text:style-name="T101"><text:s/></text:span><text:span text:style-name="T102">Nr</text:span><text:span text:style-name="T103">.<text:s/></text:span><text:span text:style-name="T104">XIII-</text:span><text:span text:style-name="T105">2166 <text:s/></text:span><text:span text:style-name="T106">2, 16, 20, 21, 22, 24, 25, 28, 31, 35, 36, 37, 40, 42, 43, 46, 48, 49, 53, 60, 65, 66, 67, 73, 74, 75, 79, 80, 92, 93, 94, 98, 99, 100, 104, 106, 108, 124, 134, 139 straipsnių ir V skyriaus šeštojo skirsnio pavadinimo<text:s/></text:span><text:span text:style-name="T107">pakeitimo</text:span><text:span text:style-name="T108"><text:s/>įstatymo<text:s/></text:span><text:span text:style-name="T109">projekto<text:s/></text:span><text:span text:style-name="T110">Nr.<text:s/></text:span><text:span text:style-name="T111">XIVP-3761<text:s/></text:span><text:span text:style-name="T112">34 straipsnį</text:span><text:span text:style-name="T113">, kuriuo keičiamas<text:s/></text:span><text:span text:style-name="T114">Lietuvos Respublikos specialiųjų žemės naudojimo sąlygų įstatymo</text:span><text:span text:style-name="T115"><text:s/>99 straipsnis</text:span><text:span text:style-name="T116">:</text:span><text:span text:style-name="T117"><text:s/></text:span></text:p>
            <text:p text:style-name="P118"><text:span text:style-name="T119">„</text:span><text:span text:style-name="T120">Pakeisti 99 straipsn</text:span><text:span text:style-name="T121">io 8 punktą</text:span><text:span text:style-name="T122"><text:s/>ir jį išdėstyti taip</text:span><text:span text:style-name="T123">:</text:span></text:p>
            <text:p text:style-name="P124">„8) statyti pastatus mažesniu kaip 50 metrų atstumu iki paviršinių vandens telkinių pakrantės apsaugos juostos išorinės ribos, išskyrus atvejus, kai:</text:p>
            <text:p text:style-name="P125">a) atstatomi identiški buvusios sodybos pastatai;</text:p>
            <text:p text:style-name="P126"><text:span text:style-name="T127">b) statomi pastatai miestuose, miesteliuose ir kaimų<text:s/></text:span><text:span text:style-name="T128">kompaktiškai</text:span><text:span text:style-name="T129"><text:s/>užstatytose teritorijose</text:span><text:span text:style-name="T130"><text:s/>(</text:span><text:span text:style-name="T131">sodybose, savivaldybių ar jų dalių bendruosiuose planuose išskirtose urbanizuojamose teritorijose,<text:s/></text:span><text:span text:style-name="T132">kai šios teritorijos nutolusios ne daugiau kaip 200 m nuo esamų<text:s/></text:span><text:span text:style-name="T133">kompaktiškai</text:span><text:span text:style-name="T134"><text:s/>užstatytų teritorijų</text:span><text:span text:style-name="T135">;<text:s/></text:span></text:p>
            <text:p text:style-name="P136"/>
            <text:p text:style-name="P137"/>
          </table:table-cell>
        </table:table-row>
      </table:table>
      <text:p text:style-name="P138"/>
      <text:p text:style-name="P139"/>
      <text:p text:style-name="P140">Teikia</text:p>
      <text:p text:style-name="P141"/>
      <text:p text:style-name="P142">Seimo narys<text:tab/><text:tab/><text:tab/><text:tab/><text:tab/><text:tab/><text:tab/><text:tab/><text:s text:c="4"/>Gintautas Kindurys</text:p>
      <text:p text:style-name="P143"/>
      <text:p text:style-name="P144"><text:span text:style-name="T14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4-06-05T07:57:00Z</meta:creation-date>
    <dc:date>2024-06-05T07:5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34" meta:word-count="538" meta:character-count="3847" meta:row-count="98" meta:non-whitespace-character-count="3343"/>
  </office:meta>
</office:document-meta>
</file>