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3" style:parent-style-name="DefaultParagraphFont" style:family="text">
      <style:text-properties fo:font-weight="normal" style:font-weight-asian="normal" fo:color="#FF0000" fo:font-size="10pt" style:font-size-asian="10pt"/>
    </style:style>
    <style:style style:name="T34" style:parent-style-name="DefaultParagraphFont" style:family="text">
      <style:text-properties fo:font-weight="normal" style:font-weight-asian="normal" fo:color="#FF0000" fo:font-size="10pt" style:font-size-asian="10pt"/>
    </style:style>
    <style:style style:name="T35" style:parent-style-name="DefaultParagraphFont" style:family="text">
      <style:text-properties fo:font-weight="normal" style:font-weight-asian="normal" fo:color="#FF0000" fo:font-size="10pt" style:font-size-asian="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Title" style:family="paragraph">
      <style:paragraph-properties fo:text-align="start"/>
    </style:style>
    <style:style style:name="T39" style:parent-style-name="DefaultParagraphFont"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font-style="italic" style:font-style-asian="italic" fo:color="#0066FF" fo:font-size="10pt" style:font-size-asian="10pt"/>
    </style:style>
    <style:style style:name="T41" style:parent-style-name="Hyperlink" style:family="text">
      <style:text-properties fo:font-weight="normal" style:font-weight-asian="normal" fo:font-style="italic" style:font-style-asian="italic" fo:font-size="10pt" style:font-size-asian="10pt"/>
    </style:style>
    <style:style style:name="T42" style:parent-style-name="DefaultParagraphFont" style:family="text">
      <style:text-properties fo:font-weight="normal" style:font-weight-asian="normal" fo:font-size="10pt" style:font-size-asian="10pt"/>
    </style:style>
    <style:style style:name="T43" style:parent-style-name="DefaultParagraphFont" style:family="text">
      <style:text-properties fo:font-weight="normal" style:font-weight-asian="normal" fo:font-style="italic" style:font-style-asian="italic" fo:font-size="10pt" style:font-size-asian="10pt"/>
    </style:style>
    <style:style style:name="T44" style:parent-style-name="DefaultParagraphFont" style:family="text">
      <style:text-properties fo:font-weight="normal" style:font-weight-asian="normal" fo:color="#FFFFFF" fo:font-size="10pt" style:font-size-asian="10pt"/>
    </style:style>
    <style:style style:name="T45" style:parent-style-name="DefaultParagraphFont" style:family="text">
      <style:text-properties fo:font-weight="normal" style:font-weight-asian="normal" fo:font-style="italic" style:font-style-asian="italic" fo:color="#FFFFFF" fo:font-size="10pt" style:font-size-asian="10pt"/>
    </style:style>
    <style:style style:name="T46" style:parent-style-name="DefaultParagraphFont" style:family="text">
      <style:text-properties fo:font-weight="normal" style:font-weight-asian="normal" fo:color="#FFFFFF" fo:font-size="10pt" style:font-size-asian="10pt"/>
    </style:style>
    <style:style style:name="T47" style:parent-style-name="DefaultParagraphFont" style:family="text">
      <style:text-properties fo:font-weight="normal" style:font-weight-asian="normal" fo:font-style="italic" style:font-style-asian="italic" fo:color="#FFFFFF" fo:font-size="10pt" style:font-size-asian="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Title" style:family="paragraph">
      <style:paragraph-properties fo:text-align="start"/>
    </style:style>
    <style:style style:name="T51" style:parent-style-name="DefaultParagraphFont" style:family="text">
      <style:text-properties fo:font-weight="normal" style:font-weight-asian="normal" fo:font-size="10pt" style:font-size-asian="10pt"/>
    </style:style>
    <style:style style:name="T52" style:parent-style-name="DefaultParagraphFont" style:family="text">
      <style:text-properties fo:font-weight="normal" style:font-weight-asian="normal" fo:color="#009900" fo:font-size="10pt" style:font-size-asian="10pt"/>
    </style:style>
    <style:style style:name="T53" style:parent-style-name="DefaultParagraphFont" style:family="text">
      <style:text-properties fo:font-weight="normal" style:font-weight-asian="normal" fo:font-size="10pt" style:font-size-asian="10pt"/>
    </style:style>
    <style:style style:name="T54" style:parent-style-name="DefaultParagraphFont" style:family="text">
      <style:text-properties fo:font-weight="normal" style:font-weight-asian="normal" fo:color="#009900" fo:font-size="10pt" style:font-size-asian="10pt"/>
    </style:style>
    <style:style style:name="T55" style:parent-style-name="Hyperlink" style:family="text">
      <style:text-properties fo:font-weight="normal" style:font-weight-asian="normal" fo:font-size="10pt" style:font-size-asian="10pt"/>
    </style:style>
    <style:style style:name="T56" style:parent-style-name="DefaultParagraphFont" style:family="text">
      <style:text-properties fo:font-weight="normal" style:font-weight-asian="normal" fo:color="#009900" fo:font-size="10pt" style:font-size-asian="10pt"/>
    </style:style>
    <style:style style:name="T57" style:parent-style-name="DefaultParagraphFont" style:family="text">
      <style:text-properties fo:font-weight="normal" style:font-weight-asian="normal" fo:font-size="10pt" style:font-size-asian="10pt"/>
    </style:style>
    <style:style style:name="P58" style:parent-style-name="Title" style:family="paragraph">
      <style:paragraph-properties fo:text-align="end"/>
      <style:text-properties fo:font-size="10pt" style:font-size-asian="10pt"/>
    </style:style>
    <style:style style:name="P59" style:parent-style-name="Title" style:family="paragraph">
      <style:paragraph-properties fo:text-align="end"/>
      <style:text-properties fo:font-size="9pt" style:font-size-asian="9pt"/>
    </style:style>
    <style:style style:name="P60" style:parent-style-name="Title" style:family="paragraph">
      <style:text-properties fo:letter-spacing="0.0027in" fo:font-size="11.5pt" style:font-size-asian="11.5pt" style:font-size-complex="11.5pt"/>
    </style:style>
    <style:style style:name="P61" style:parent-style-name="Title" style:family="paragraph">
      <style:text-properties fo:font-size="11.5pt" style:font-size-asian="11.5pt" style:font-size-complex="11.5pt"/>
    </style:style>
    <style:style style:name="P62" style:parent-style-name="Title" style:family="paragraph">
      <style:text-properties fo:letter-spacing="0.0013in" fo:font-size="11.5pt" style:font-size-asian="11.5pt" style:font-size-complex="11.5pt"/>
    </style:style>
    <style:style style:name="T63" style:parent-style-name="DefaultParagraphFont" style:family="text">
      <style:text-properties fo:text-transform="uppercase" fo:letter-spacing="0.0013in" fo:font-size="11.5pt" style:font-size-asian="11.5pt" style:font-size-complex="11.5pt"/>
    </style:style>
    <style:style style:name="T64" style:parent-style-name="DefaultParagraphFont" style:family="text">
      <style:text-properties fo:text-transform="uppercase" fo:letter-spacing="0.0013in" fo:font-size="11.5pt" style:font-size-asian="11.5pt" style:font-size-complex="11.5pt"/>
    </style:style>
    <style:style style:name="T65" style:parent-style-name="DefaultParagraphFont" style:family="text">
      <style:text-properties fo:letter-spacing="0.0013in" fo:font-size="11.5pt" style:font-size-asian="11.5pt" style:font-size-complex="11.5pt"/>
    </style:style>
    <style:style style:name="T66" style:parent-style-name="DefaultParagraphFont" style:family="text">
      <style:text-properties fo:letter-spacing="0.0013in" fo:font-size="11.5pt" style:font-size-asian="11.5pt" style:font-size-complex="11.5pt"/>
    </style:style>
    <style:style style:name="T67" style:parent-style-name="DefaultParagraphFont" style:family="text">
      <style:text-properties fo:letter-spacing="0.0013in" fo:font-size="11.5pt" style:font-size-asian="11.5pt" style:font-size-complex="11.5pt"/>
    </style:style>
    <style:style style:name="T68" style:parent-style-name="DefaultParagraphFont" style:family="text">
      <style:text-properties fo:letter-spacing="0.0013in" fo:font-size="11.5pt" style:font-size-asian="11.5pt" style:font-size-complex="11.5pt"/>
    </style:style>
    <style:style style:name="P69" style:parent-style-name="Title" style:family="paragraph">
      <style:text-properties fo:letter-spacing="0.0013in" fo:font-size="11.5pt" style:font-size-asian="11.5pt" style:font-size-complex="11.5pt"/>
    </style:style>
    <style:style style:name="P70" style:parent-style-name="Title" style:family="paragraph">
      <style:text-properties fo:font-size="10pt" style:font-size-asian="10pt"/>
    </style:style>
    <style:style style:name="P71"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72" style:parent-style-name="Roman" style:family="paragraph">
      <style:paragraph-properties fo:text-align="center" fo:text-indent="0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style:font-weight-complex="bold" fo:font-size="11.5pt" style:font-size-asian="11.5pt" style:font-size-complex="11.5pt"/>
    </style:style>
    <style:style style:name="P75"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font-style-complex="italic" fo:font-size="10pt" style:font-size-asian="10pt"/>
    </style:style>
    <style:style style:name="T79" style:parent-style-name="FootnoteReference" style:family="text">
      <style:text-properties fo:font-style="italic" style:font-style-asian="italic" fo:letter-spacing="-0.0013in" fo:font-size="10pt" style:font-size-asian="10pt"/>
    </style:style>
    <style:style style:name="T80" style:parent-style-name="DefaultParagraphFont" style:family="text">
      <style:text-properties fo:letter-spacing="-0.0013in"/>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style:font-style-complex="italic"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13in" fo:font-size="10pt" style:font-size-asian="10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letter-spacing="-0.0027in" fo:font-size="11pt" style:font-size-asian="11pt"/>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fo:font-size="11pt" style:font-size-asian="11pt"/>
    </style:style>
    <style:style style:name="T130" style:parent-style-name="DefaultParagraphFont" style:family="text">
      <style:text-properties fo:letter-spacing="-0.0027in"/>
    </style:style>
    <style:style style:name="T131" style:parent-style-name="DefaultParagraphFont" style:family="text">
      <style:text-properties fo:letter-spacing="-0.0027in" fo:font-size="10pt" style:font-size-asian="10pt"/>
    </style:style>
    <style:style style:name="T132" style:parent-style-name="DefaultParagraphFont" style:family="text">
      <style:text-properties fo:font-style="italic" style:font-style-asian="italic" fo:letter-spacing="-0.0027in"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font-style="italic" style:font-style-asian="italic" fo:letter-spacing="-0.0027in"/>
    </style:style>
    <style:style style:name="T148" style:parent-style-name="DefaultParagraphFont" style:family="text">
      <style:text-properties fo:font-style="italic" style:font-style-asian="italic" fo:letter-spacing="-0.0027in"/>
    </style:style>
    <style:style style:name="T149" style:parent-style-name="DefaultParagraphFont" style:family="text">
      <style:text-properties fo:font-style="italic" style:font-style-asian="italic" fo:letter-spacing="-0.0027in"/>
    </style:style>
    <style:style style:name="T150" style:parent-style-name="DefaultParagraphFont" style:family="text">
      <style:text-properties fo:font-style="italic" style:font-style-asian="italic" fo:letter-spacing="-0.0027in"/>
    </style:style>
    <style:style style:name="T151" style:parent-style-name="DefaultParagraphFont" style:family="text">
      <style:text-properties fo:letter-spacing="-0.002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ize="10pt" style:font-size-asian="10pt"/>
    </style:style>
    <style:style style:name="T161" style:parent-style-name="DefaultParagraphFont" style:family="text">
      <style:text-properties style:font-weight-complex="bold" fo:font-style="italic" style:font-style-asian="italic" fo:font-size="10pt" style:font-size-asian="10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font-weight-complex="bold" fo:font-style="italic" style:font-style-asian="italic"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style:font-weight-complex="bold" fo:font-style="italic" style:font-style-asian="italic"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style:font-weight-complex="bold" fo:font-style="italic" style:font-style-asian="italic" fo:font-size="10pt" style:font-size-asian="10pt"/>
    </style:style>
    <style:style style:name="T183" style:parent-style-name="DefaultParagraphFont" style:family="text">
      <style:text-properties style:font-weight-complex="bold" fo:font-size="10pt" style:font-size-asian="10pt"/>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style:font-weight-complex="bold" fo:font-style="italic" style:font-style-asian="italic" fo:font-size="10pt" style:font-size-asian="10pt"/>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fo:font-style="italic" style:font-style-asian="italic" fo:font-size="10pt" style:font-size-asian="10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style:font-weight-complex="bold" fo:font-style="italic" style:font-style-asian="italic" fo:font-size="10pt" style:font-size-asian="10pt"/>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tyle="italic" style:font-style-asian="italic" fo:font-size="10pt" style:font-size-asian="10pt"/>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font-size="10pt" style:font-size-asian="10pt"/>
    </style:style>
    <style:style style:name="T233" style:parent-style-name="DefaultParagraphFont" style:family="text">
      <style:text-properties style:font-weight-complex="bold" fo:font-style="italic" style:font-style-asian="italic" fo:font-size="10pt" style:font-size-asian="10pt"/>
    </style:style>
    <style:style style:name="T234" style:parent-style-name="DefaultParagraphFont" style:family="text">
      <style:text-properties style:font-weight-complex="bold" fo:font-size="10pt" style:font-size-asian="10pt"/>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text-position="super 65%" fo:font-size="10pt" style:font-size-asian="10pt"/>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style:text-position="super 65%" fo:font-size="10pt" style:font-size-asian="10pt"/>
    </style:style>
    <style:style style:name="T242" style:parent-style-name="DefaultParagraphFont" style:family="text">
      <style:text-properties style:text-position="super 65%" fo:font-size="10pt" style:font-size-asian="10pt"/>
    </style:style>
    <style:style style:name="T243" style:parent-style-name="DefaultParagraphFont" style:family="text">
      <style:text-properties style:text-position="super 65%" fo:font-size="10pt" style:font-size-asian="10pt"/>
    </style:style>
    <style:style style:name="T244" style:parent-style-name="DefaultParagraphFont" style:family="text">
      <style:text-properties style:text-position="super 65%" fo:font-size="10pt" style:font-size-asian="10pt"/>
    </style:style>
    <style:style style:name="T245" style:parent-style-name="DefaultParagraphFont" style:family="text">
      <style:text-properties style:text-position="super 65%" fo:font-size="10pt" style:font-size-asian="10pt"/>
    </style:style>
    <style:style style:name="T246" style:parent-style-name="DefaultParagraphFont" style:family="text">
      <style:text-properties style:text-position="super 65%" fo:font-size="10pt" style:font-size-asian="10pt"/>
    </style:style>
    <style:style style:name="T247" style:parent-style-name="DefaultParagraphFont" style:family="text">
      <style:text-properties style:text-position="super 65%" fo:font-size="10pt" style:font-size-asian="10pt"/>
    </style:style>
    <style:style style:name="T248" style:parent-style-name="DefaultParagraphFont" style:family="text">
      <style:text-properties style:text-position="super 65%" fo:font-size="10pt" style:font-size-asian="10pt"/>
    </style:style>
    <style:style style:name="T249" style:parent-style-name="DefaultParagraphFont" style:family="text">
      <style:text-properties style:text-position="super 65%" fo:font-size="10pt" style:font-size-asian="10pt"/>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style:text-position="super 65%" fo:font-size="10pt" style:font-size-asian="10pt"/>
    </style:style>
    <style:style style:name="T254" style:parent-style-name="DefaultParagraphFont" style:family="text">
      <style:text-properties style:text-position="super 65%" fo:font-size="10pt" style:font-size-asian="10pt"/>
    </style:style>
    <style:style style:name="T255" style:parent-style-name="DefaultParagraphFont" style:family="text">
      <style:text-properties style:text-position="super 65%" fo:font-size="10pt" style:font-size-asian="10pt"/>
    </style:style>
    <style:style style:name="T256" style:parent-style-name="DefaultParagraphFont" style:family="text">
      <style:text-properties style:text-position="super 65%" fo:font-size="10pt" style:font-size-asian="10pt"/>
    </style:style>
    <style:style style:name="T257" style:parent-style-name="DefaultParagraphFont" style:family="text">
      <style:text-properties style:text-position="super 65%" fo:font-size="10pt" style:font-size-asian="10pt"/>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tyle="italic" style:font-style-asian="italic" fo:font-size="10pt" style:font-size-asian="10pt"/>
    </style:style>
    <style:style style:name="T272" style:parent-style-name="DefaultParagraphFont" style:family="text">
      <style:text-properties style:font-weight-complex="bold" fo:font-size="10pt" style:font-size-asian="10pt"/>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style:font-weight-complex="bold" fo:font-style="italic" style:font-style-asian="italic" fo:font-size="10pt" style:font-size-asian="10pt"/>
    </style:style>
    <style:style style:name="T279" style:parent-style-name="DefaultParagraphFont" style:family="text">
      <style:text-properties style:font-weight-complex="bold" fo:font-size="10pt" style:font-size-asian="10pt"/>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style:font-weight-complex="bold" fo:font-style="italic" style:font-style-asian="italic"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style:font-weight-complex="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style:font-weight-complex="bold" fo:font-style="italic" style:font-style-asian="italic" fo:font-size="10pt" style:font-size-asian="10pt"/>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tyle="italic" style:font-style-asian="italic"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Roman" style:family="paragraph">
      <style:text-properties style:font-weight-complex="bold"/>
    </style:style>
    <style:style style:name="P458" style:parent-style-name="Roman" style:family="paragraph">
      <style:text-properties style:font-weight-complex="bold"/>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Roman" style:family="paragraph">
      <style:text-properties style:font-weight-complex="bold"/>
    </style:style>
    <style:style style:name="P492" style:parent-style-name="Roman" style:family="paragraph">
      <style:text-properties style:font-weight-complex="bold"/>
    </style:style>
    <style:style style:name="P493" style:parent-style-name="Roman" style:family="paragraph">
      <style:text-properties style:font-weight-complex="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style:font-weight-complex="bold" fo:font-style="italic" style:font-style-asian="italic"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style:font-weight-complex="bold" fo:font-style="italic" style:font-style-asian="italic"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text-position="super 65%" fo:font-size="10pt" style:font-size-asian="10pt"/>
    </style:style>
    <style:style style:name="T611" style:parent-style-name="DefaultParagraphFont" style:family="text">
      <style:text-properties style:text-position="super 65%" fo:font-size="10pt" style:font-size-asian="10pt"/>
    </style:style>
    <style:style style:name="T612" style:parent-style-name="DefaultParagraphFont" style:family="text">
      <style:text-properties style:text-position="super 65%" fo:font-size="10pt" style:font-size-asian="10pt"/>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style>
    <style:style style:name="T692" style:parent-style-name="DefaultParagraphFont" style:family="text">
      <style:text-properties style:font-weight-complex="bold" fo:font-style="italic" style:font-style-asian="italic"/>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Roman" style:family="paragraph">
      <style:text-properties style:font-weight-complex="bold"/>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Roman" style:family="paragraph">
      <style:text-properties style:font-weight-complex="bold"/>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Roman" style:family="paragraph">
      <style:text-properties style:font-weight-complex="bold"/>
    </style:style>
    <style:style style:name="P732" style:parent-style-name="Roman" style:family="paragraph">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style:font-weight-complex="bold" fo:font-style="italic" style:font-style-asian="italic"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letter-spacing="-0.0013in"/>
    </style:style>
    <style:style style:name="T861" style:parent-style-name="DefaultParagraphFont" style:family="text">
      <style:text-properties style:font-weight-complex="bold" fo:letter-spacing="-0.0013in"/>
    </style:style>
    <style:style style:name="T862" style:parent-style-name="DefaultParagraphFont" style:family="text">
      <style:text-properties style:font-weight-complex="bold" fo:letter-spacing="-0.0013in"/>
    </style:style>
    <style:style style:name="T863" style:parent-style-name="DefaultParagraphFont" style:family="text">
      <style:text-properties style:font-weight-complex="bold" fo:letter-spacing="-0.0013in"/>
    </style:style>
    <style:style style:name="T864" style:parent-style-name="DefaultParagraphFont" style:family="text">
      <style:text-properties style:font-weight-complex="bold" fo:letter-spacing="-0.0013in"/>
    </style:style>
    <style:style style:name="T865" style:parent-style-name="DefaultParagraphFont" style:family="text">
      <style:text-properties style:font-weight-complex="bold" fo:letter-spacing="-0.0013in"/>
    </style:style>
    <style:style style:name="T866" style:parent-style-name="DefaultParagraphFont" style:family="text">
      <style:text-properties style:font-weight-complex="bold" fo:letter-spacing="-0.0013in"/>
    </style:style>
    <style:style style:name="T867" style:parent-style-name="DefaultParagraphFont" style:family="text">
      <style:text-properties style:font-weight-complex="bold" fo:letter-spacing="-0.0013in"/>
    </style:style>
    <style:style style:name="T868" style:parent-style-name="DefaultParagraphFont" style:family="text">
      <style:text-properties style:font-weight-complex="bold" fo:letter-spacing="-0.0013in"/>
    </style:style>
    <style:style style:name="T869" style:parent-style-name="DefaultParagraphFont" style:family="text">
      <style:text-properties style:font-weight-complex="bold" fo:letter-spacing="-0.0013in"/>
    </style:style>
    <style:style style:name="T870" style:parent-style-name="DefaultParagraphFont" style:family="text">
      <style:text-properties style:font-weight-complex="bold" fo:letter-spacing="-0.0013in"/>
    </style:style>
    <style:style style:name="T871" style:parent-style-name="DefaultParagraphFont" style:family="text">
      <style:text-properties style:font-weight-complex="bold" fo:letter-spacing="-0.0013in"/>
    </style:style>
    <style:style style:name="T872" style:parent-style-name="DefaultParagraphFont" style:family="text">
      <style:text-properties style:font-weight-complex="bold" fo:letter-spacing="-0.0013in"/>
    </style:style>
    <style:style style:name="T873" style:parent-style-name="DefaultParagraphFont" style:family="text">
      <style:text-properties style:font-weight-complex="bold" fo:letter-spacing="-0.0013in"/>
    </style:style>
    <style:style style:name="T874" style:parent-style-name="DefaultParagraphFont" style:family="text">
      <style:text-properties style:font-weight-complex="bold" fo:letter-spacing="-0.0013in"/>
    </style:style>
    <style:style style:name="T875" style:parent-style-name="DefaultParagraphFont" style:family="text">
      <style:text-properties style:font-weight-complex="bold" fo:letter-spacing="-0.0013in"/>
    </style:style>
    <style:style style:name="T876" style:parent-style-name="DefaultParagraphFont" style:family="text">
      <style:text-properties style:font-weight-complex="bold" fo:letter-spacing="-0.0013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tyle="italic" style:font-style-asian="italic" fo:font-size="10pt" style:font-size-asian="10pt"/>
    </style:style>
    <style:style style:name="T888" style:parent-style-name="DefaultParagraphFont" style:family="text">
      <style:text-properties style:font-weight-complex="bold" fo:font-size="10pt" style:font-size-asian="10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tyle="italic" style:font-style-asian="italic"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fo:font-style="italic" style:font-style-asian="italic"/>
    </style:style>
    <style:style style:name="T1098" style:parent-style-name="DefaultParagraphFont" style:family="text">
      <style:text-properties style:font-weight-complex="bold" fo:font-style="italic" style:font-style-asian="italic"/>
    </style:style>
    <style:style style:name="T1099" style:parent-style-name="DefaultParagraphFont" style:family="text">
      <style:text-properties style:font-weight-complex="bold" fo:font-style="italic" style:font-style-asian="italic"/>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fo:font-style="italic" style:font-style-asian="italic"/>
    </style:style>
    <style:style style:name="T1144" style:parent-style-name="DefaultParagraphFont" style:family="text">
      <style:text-properties style:font-weight-complex="bold" fo:font-style="italic" style:font-style-asian="italic"/>
    </style:style>
    <style:style style:name="T1145" style:parent-style-name="DefaultParagraphFont" style:family="text">
      <style:text-properties style:font-weight-complex="bold" fo:font-style="italic" style:font-style-asian="italic"/>
    </style:style>
    <style:style style:name="T1146" style:parent-style-name="DefaultParagraphFont" style:family="text">
      <style:text-properties style:font-weight-complex="bold" fo:font-style="italic" style:font-style-asian="italic"/>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fo:font-style="italic" style:font-style-asian="italic"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fo:font-style="italic" style:font-style-asian="italic"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fo:font-size="10pt" style:font-size-asian="10pt"/>
    </style:style>
    <style:style style:name="T1204" style:parent-style-name="DefaultParagraphFont" style:family="text">
      <style:text-properties style:font-weight-complex="bold" fo:font-style="italic" style:font-style-asian="italic" fo:font-size="10pt" style:font-size-asian="10pt"/>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Roman" style:family="paragraph">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fo:font-style="italic" style:font-style-asian="italic"/>
    </style:style>
    <style:style style:name="T1384" style:parent-style-name="DefaultParagraphFont" style:family="text">
      <style:text-properties style:font-weight-complex="bold" fo:font-style="italic" style:font-style-asian="italic"/>
    </style:style>
    <style:style style:name="T1385" style:parent-style-name="DefaultParagraphFont" style:family="text">
      <style:text-properties style:font-weight-complex="bold" fo:font-style="italic" style:font-style-asian="italic"/>
    </style:style>
    <style:style style:name="T1386" style:parent-style-name="DefaultParagraphFont" style:family="text">
      <style:text-properties style:font-weight-complex="bold" fo:font-style="italic" style:font-style-asian="italic"/>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fo:font-style="italic" style:font-style-asian="italic"/>
    </style:style>
    <style:style style:name="T1391" style:parent-style-name="DefaultParagraphFont" style:family="text">
      <style:text-properties style:font-weight-complex="bold" fo:font-style="italic" style:font-style-asian="italic"/>
    </style:style>
    <style:style style:name="T1392" style:parent-style-name="DefaultParagraphFont" style:family="text">
      <style:text-properties style:font-weight-complex="bold" fo:font-style="italic" style:font-style-asian="italic"/>
    </style:style>
    <style:style style:name="T1393" style:parent-style-name="DefaultParagraphFont" style:family="text">
      <style:text-properties style:font-weight-complex="bold" fo:font-style="italic" style:font-style-asian="italic"/>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font-style="italic" style:font-style-asian="italic"/>
    </style:style>
    <style:style style:name="T1407" style:parent-style-name="DefaultParagraphFont" style:family="text">
      <style:text-properties style:font-weight-complex="bold" fo:font-style="italic" style:font-style-asian="italic"/>
    </style:style>
    <style:style style:name="T1408" style:parent-style-name="DefaultParagraphFont" style:family="text">
      <style:text-properties style:font-weight-complex="bold" fo:font-style="italic" style:font-style-asian="italic"/>
    </style:style>
    <style:style style:name="T1409" style:parent-style-name="DefaultParagraphFont" style:family="text">
      <style:text-properties style:font-weight-complex="bold" fo:font-style="italic" style:font-style-asian="italic"/>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tyle="italic" style:font-style-asian="italic"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tyle="italic" style:font-style-asian="italic"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fo:font-style="italic" style:font-style-asian="italic" fo:font-size="10pt" style:font-size-asian="10pt"/>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style:font-weight-complex="bold"/>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fo:font-size="10pt" style:font-size-asian="10pt"/>
    </style:style>
    <style:style style:name="T1541" style:parent-style-name="DefaultParagraphFont" style:family="text">
      <style:text-properties style:font-weight-complex="bold" fo:font-style="italic" style:font-style-asian="italic" fo:font-size="10pt" style:font-size-asian="10pt"/>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style:font-weight-complex="bold"/>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fo:font-size="10pt" style:font-size-asian="10pt"/>
    </style:style>
    <style:style style:name="T1556" style:parent-style-name="DefaultParagraphFont" style:family="text">
      <style:text-properties style:font-weight-complex="bold" fo:font-style="italic" style:font-style-asian="italic" fo:font-size="10pt" style:font-size-asian="10pt"/>
    </style:style>
    <style:style style:name="T1557" style:parent-style-name="DefaultParagraphFont" style:family="text">
      <style:text-properties style:font-weight-complex="bold" fo:font-size="10pt" style:font-size-asian="10pt"/>
    </style:style>
    <style:style style:name="T1558" style:parent-style-name="DefaultParagraphFont" style:family="text">
      <style:text-properties style:font-weight-complex="bold"/>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style:text-position="super 65%" fo:font-size="10pt" style:font-size-asian="10pt"/>
    </style:style>
    <style:style style:name="T1577" style:parent-style-name="DefaultParagraphFont" style:family="text">
      <style:text-properties style:text-position="super 65%" fo:font-size="10pt" style:font-size-asian="10pt"/>
    </style:style>
    <style:style style:name="T1578" style:parent-style-name="DefaultParagraphFont" style:family="text">
      <style:text-properties style:text-position="super 65%" fo:font-size="10pt" style:font-size-asian="10pt"/>
    </style:style>
    <style:style style:name="T1579" style:parent-style-name="DefaultParagraphFont" style:family="text">
      <style:text-properties style:text-position="super 65%" fo:font-size="10pt" style:font-size-asian="10pt"/>
    </style:style>
    <style:style style:name="T1580" style:parent-style-name="DefaultParagraphFont" style:family="text">
      <style:text-properties style:text-position="super 65%" fo:font-size="10pt" style:font-size-asian="10pt"/>
    </style:style>
    <style:style style:name="T1581" style:parent-style-name="DefaultParagraphFont" style:family="text">
      <style:text-properties style:text-position="super 65%" fo:font-size="10pt" style:font-size-asian="10pt"/>
    </style:style>
    <style:style style:name="T1582" style:parent-style-name="DefaultParagraphFont" style:family="text">
      <style:text-properties style:text-position="super 65%" fo:font-size="10pt" style:font-size-asian="10pt"/>
    </style:style>
    <style:style style:name="T1583" style:parent-style-name="DefaultParagraphFont" style:family="text">
      <style:text-properties style:text-position="super 65%" fo:font-size="10pt" style:font-size-asian="10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style:text-position="super 65%" fo:font-size="10pt" style:font-size-asian="10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tyle="italic" style:font-style-asian="italic"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style:font-weight-complex="bold"/>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Roman" style:family="paragraph">
      <style:text-properties style:font-weight-complex="bold"/>
    </style:style>
    <style:style style:name="P1712" style:parent-style-name="Roman" style:family="paragraph">
      <style:text-properties style:font-weight-complex="bold"/>
    </style:style>
    <style:style style:name="P1713" style:parent-style-name="Roman" style:family="paragraph">
      <style:text-properties style:font-weight-complex="bold"/>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tyle="italic" style:font-style-asian="italic"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P1756" style:parent-style-name="Laikas" style:family="paragraph">
      <style:paragraph-properties fo:keep-together="always"/>
    </style:style>
    <style:style style:name="P1757" style:parent-style-name="Roman12" style:family="paragraph">
      <style:paragraph-properties fo:keep-with-next="always" fo:keep-together="always"/>
    </style:style>
    <style:style style:name="T1758" style:parent-style-name="DefaultParagraphFont" style:family="text">
      <style:text-properties style:text-position="super 65%" fo:font-size="10pt" style:font-size-asian="10pt"/>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P1764" style:parent-style-name="Roman" style:family="paragraph">
      <style:paragraph-properties fo:keep-with-next="always" fo:keep-together="always"/>
    </style:style>
    <style:style style:name="P1765" style:parent-style-name="Roman" style:family="paragraph">
      <style:paragraph-properties fo:keep-with-next="always" fo:keep-together="always"/>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style:text-position="super 65%" fo:font-size="10pt" style:font-size-asian="10pt"/>
    </style:style>
    <style:style style:name="T1769" style:parent-style-name="DefaultParagraphFont" style:family="text">
      <style:text-properties style:text-position="super 65%" fo:font-size="10pt" style:font-size-asian="10pt"/>
    </style:style>
    <style:style style:name="T1770" style:parent-style-name="DefaultParagraphFont" style:family="text">
      <style:text-properties style:text-position="super 65%" fo:font-size="10pt" style:font-size-asian="10pt"/>
    </style:style>
    <style:style style:name="T1771" style:parent-style-name="DefaultParagraphFont" style:family="text">
      <style:text-properties style:text-position="super 65%" fo:font-size="10pt" style:font-size-asian="10pt"/>
    </style:style>
    <style:style style:name="T1772" style:parent-style-name="DefaultParagraphFont" style:family="text">
      <style:text-properties style:text-position="super 65%" fo:font-size="10pt" style:font-size-asian="10pt"/>
    </style:style>
    <style:style style:name="T1773" style:parent-style-name="DefaultParagraphFont" style:family="text">
      <style:text-properties style:text-position="super 65%" fo:font-size="10pt" style:font-size-asian="10pt"/>
    </style:style>
    <style:style style:name="T1774" style:parent-style-name="DefaultParagraphFont" style:family="text">
      <style:text-properties style:text-position="super 65%" fo:font-size="10pt" style:font-size-asian="10pt"/>
    </style:style>
    <style:style style:name="T1775" style:parent-style-name="DefaultParagraphFont" style:family="text">
      <style:text-properties style:text-position="super 65%" fo:font-size="10pt" style:font-size-asian="10pt"/>
    </style:style>
    <style:style style:name="T1776" style:parent-style-name="DefaultParagraphFont" style:family="text">
      <style:text-properties style:text-position="super 65%" fo:font-size="10pt" style:font-size-asian="10pt"/>
    </style:style>
    <style:style style:name="T1777" style:parent-style-name="DefaultParagraphFont" style:family="text">
      <style:text-properties style:text-position="super 65%" fo:font-size="10pt" style:font-size-asian="10pt"/>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style:text-position="super 65%" fo:font-size="10pt" style:font-size-asian="10pt"/>
    </style:style>
    <style:style style:name="T1781" style:parent-style-name="DefaultParagraphFont" style:family="text">
      <style:text-properties style:text-position="super 65%" fo:font-size="10pt" style:font-size-asian="10pt"/>
    </style:style>
    <style:style style:name="T1782" style:parent-style-name="DefaultParagraphFont" style:family="text">
      <style:text-properties style:text-position="super 65%" fo:font-size="10pt" style:font-size-asian="10pt"/>
    </style:style>
    <style:style style:name="T1783" style:parent-style-name="DefaultParagraphFont" style:family="text">
      <style:text-properties style:text-position="super 65%" fo:font-size="10pt" style:font-size-asian="10pt"/>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fo:background-color="#FFFFFF"/>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fo:background-color="#FFFFFF"/>
    </style:style>
    <style:style style:name="T1839" style:parent-style-name="DefaultParagraphFont" style:family="text">
      <style:text-properties fo:background-color="#FFFFFF"/>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T1843" style:parent-style-name="DefaultParagraphFont" style:family="text">
      <style:text-properties fo:background-color="#FFFFFF"/>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T1846" style:parent-style-name="DefaultParagraphFont" style:family="text">
      <style:text-properties fo:background-color="#FFFFFF"/>
    </style:style>
    <style:style style:name="T1847" style:parent-style-name="DefaultParagraphFont" style:family="text">
      <style:text-properties fo:background-color="#FFFFFF"/>
    </style:style>
    <style:style style:name="T1848" style:parent-style-name="DefaultParagraphFont" style:family="text">
      <style:text-properties fo:background-color="#FFFFFF"/>
    </style:style>
    <style:style style:name="T1849" style:parent-style-name="DefaultParagraphFont" style:family="text">
      <style:text-properties fo:background-color="#FFFFFF"/>
    </style:style>
    <style:style style:name="T1850" style:parent-style-name="DefaultParagraphFont" style:family="text">
      <style:text-properties fo:font-style="italic" style:font-style-asian="italic" fo:background-color="#FFFFFF"/>
    </style:style>
    <style:style style:name="T1851" style:parent-style-name="DefaultParagraphFont" style:family="text">
      <style:text-properties fo:font-style="italic" style:font-style-asian="italic" fo:background-color="#FFFFFF"/>
    </style:style>
    <style:style style:name="T1852" style:parent-style-name="DefaultParagraphFont" style:family="text">
      <style:text-properties fo:font-style="italic" style:font-style-asian="italic" fo:background-color="#FFFFFF"/>
    </style:style>
    <style:style style:name="T1853" style:parent-style-name="DefaultParagraphFont" style:family="text">
      <style:text-properties fo:font-style="italic" style:font-style-asian="italic" fo:background-color="#FFFFFF"/>
    </style:style>
    <style:style style:name="T1854" style:parent-style-name="DefaultParagraphFont" style:family="text">
      <style:text-properties fo:font-style="italic" style:font-style-asian="italic" fo:background-color="#FFFFFF"/>
    </style:style>
    <style:style style:name="T1855" style:parent-style-name="DefaultParagraphFont" style:family="text">
      <style:text-properties fo:background-color="#FFFFFF"/>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letter-spacing="-0.001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tyle="italic" style:font-style-asian="italic"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fo:font-style="italic" style:font-style-asian="italic"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style:font-weight-complex="bold"/>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tyle="italic" style:font-style-asian="italic"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style:font-weight-complex="bold"/>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font-style="italic" style:font-style-asian="italic"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tyle="italic" style:font-style-asian="italic"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style:font-weight-complex="bold"/>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tyle="italic" style:font-style-asian="italic"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style:font-weight-complex="bold" fo:font-style="italic" style:font-style-asian="italic"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font-style="italic" style:font-style-asian="italic" fo:letter-spacing="-0.0013in"/>
    </style:style>
    <style:style style:name="T2058" style:parent-style-name="DefaultParagraphFont" style:family="text">
      <style:text-properties fo:font-style="italic" style:font-style-asian="italic" fo:letter-spacing="-0.0013in"/>
    </style:style>
    <style:style style:name="T2059" style:parent-style-name="DefaultParagraphFont" style:family="text">
      <style:text-properties fo:font-style="italic" style:font-style-asian="italic" fo:letter-spacing="-0.0013in"/>
    </style:style>
    <style:style style:name="T2060" style:parent-style-name="DefaultParagraphFont" style:family="text">
      <style:text-properties fo:font-style="italic" style:font-style-asian="italic" fo:letter-spacing="-0.0013in"/>
    </style:style>
    <style:style style:name="T2061" style:parent-style-name="DefaultParagraphFont" style:family="text">
      <style:text-properties fo:letter-spacing="-0.0013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letter-spacing="-0.0013in"/>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font-style="italic" style:font-style-asian="italic"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tyle="italic" style:font-style-asian="italic"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style:font-weight-complex="bold" fo:font-style="italic" style:font-style-asian="italic" fo:font-size="10pt" style:font-size-asian="10pt"/>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fo:letter-spacing="-0.0013in"/>
    </style:style>
    <style:style style:name="T2175" style:parent-style-name="DefaultParagraphFont" style:family="text">
      <style:text-properties style:font-weight-complex="bold" fo:letter-spacing="-0.0013in"/>
    </style:style>
    <style:style style:name="T2176" style:parent-style-name="DefaultParagraphFont" style:family="text">
      <style:text-properties style:font-weight-complex="bold" fo:letter-spacing="-0.0013in"/>
    </style:style>
    <style:style style:name="T2177" style:parent-style-name="DefaultParagraphFont" style:family="text">
      <style:text-properties style:font-weight-complex="bold" fo:letter-spacing="-0.0013in"/>
    </style:style>
    <style:style style:name="T2178" style:parent-style-name="DefaultParagraphFont" style:family="text">
      <style:text-properties style:font-weight-complex="bold" fo:letter-spacing="-0.0013in"/>
    </style:style>
    <style:style style:name="T2179" style:parent-style-name="DefaultParagraphFont" style:family="text">
      <style:text-properties style:font-weight-complex="bold" fo:letter-spacing="-0.0013in"/>
    </style:style>
    <style:style style:name="T2180" style:parent-style-name="DefaultParagraphFont" style:family="text">
      <style:text-properties style:font-weight-complex="bold" fo:letter-spacing="-0.0013in"/>
    </style:style>
    <style:style style:name="T2181" style:parent-style-name="DefaultParagraphFont" style:family="text">
      <style:text-properties style:font-weight-complex="bold" fo:letter-spacing="-0.0013in"/>
    </style:style>
    <style:style style:name="T2182" style:parent-style-name="DefaultParagraphFont" style:family="text">
      <style:text-properties style:font-weight-complex="bold" fo:letter-spacing="-0.0013in"/>
    </style:style>
    <style:style style:name="T2183" style:parent-style-name="DefaultParagraphFont" style:family="text">
      <style:text-properties style:font-weight-complex="bold" fo:letter-spacing="-0.0013in"/>
    </style:style>
    <style:style style:name="T2184" style:parent-style-name="DefaultParagraphFont" style:family="text">
      <style:text-properties style:font-weight-complex="bold" fo:letter-spacing="-0.0013in"/>
    </style:style>
    <style:style style:name="T2185" style:parent-style-name="DefaultParagraphFont" style:family="text">
      <style:text-properties style:font-weight-complex="bold" fo:letter-spacing="-0.0013in"/>
    </style:style>
    <style:style style:name="T2186" style:parent-style-name="DefaultParagraphFont" style:family="text">
      <style:text-properties style:font-weight-complex="bold" fo:letter-spacing="-0.0013in"/>
    </style:style>
    <style:style style:name="T2187" style:parent-style-name="DefaultParagraphFont" style:family="text">
      <style:text-properties style:font-weight-complex="bold" fo:letter-spacing="-0.0013in"/>
    </style:style>
    <style:style style:name="T2188" style:parent-style-name="DefaultParagraphFont" style:family="text">
      <style:text-properties style:font-weight-complex="bold" fo:letter-spacing="-0.0013in"/>
    </style:style>
    <style:style style:name="T2189" style:parent-style-name="DefaultParagraphFont" style:family="text">
      <style:text-properties style:font-weight-complex="bold" fo:letter-spacing="-0.0013in"/>
    </style:style>
    <style:style style:name="T2190" style:parent-style-name="DefaultParagraphFont" style:family="text">
      <style:text-properties style:font-weight-complex="bold" fo:letter-spacing="-0.0013in"/>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style:font-weight-complex="bold" fo:font-style="italic" style:font-style-asian="italic" fo:font-size="10pt" style:font-size-asian="10pt"/>
    </style:style>
    <style:style style:name="T2285" style:parent-style-name="DefaultParagraphFont" style:family="text">
      <style:text-properties style:font-weight-complex="bold" fo:font-size="10pt" style:font-size-asian="10pt"/>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Roman" style:family="paragraph">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fo:font-size="10pt" style:font-size-asian="10pt"/>
    </style:style>
    <style:style style:name="T2383" style:parent-style-name="DefaultParagraphFont" style:family="text">
      <style:text-properties style:font-weight-complex="bold" fo:font-style="italic" style:font-style-asian="italic" fo:font-size="10pt" style:font-size-asian="10pt"/>
    </style:style>
    <style:style style:name="T2384" style:parent-style-name="DefaultParagraphFont" style:family="text">
      <style:text-properties style:font-weight-complex="bold" fo:font-size="10pt" style:font-size-asian="10pt"/>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Roman" style:family="paragraph">
      <style:text-properties style:font-weight-complex="bold"/>
    </style:style>
    <style:style style:name="P2493" style:parent-style-name="Roman" style:family="paragraph">
      <style:text-properties style:font-weight-complex="bold"/>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style:font-weight-complex="bold" fo:font-style="italic" style:font-style-asian="italic" fo:font-size="10pt" style:font-size-asian="10pt"/>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Roman" style:family="paragraph">
      <style:text-properties style:font-weight-complex="bold"/>
    </style:style>
    <style:style style:name="P2567" style:parent-style-name="Roman" style:family="paragraph">
      <style:text-properties style:font-weight-complex="bold"/>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style:font-weight-complex="bold" fo:font-style="italic" style:font-style-asian="italic"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13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fo:language="en" fo:country="US"/>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style:font-weight-complex="bold" fo:font-style="italic" style:font-style-asian="italic" fo:font-size="10pt" style:font-size-asian="10pt"/>
    </style:style>
    <style:style style:name="T2722" style:parent-style-name="DefaultParagraphFont" style:family="text">
      <style:text-properties style:font-weight-complex="bold" fo:font-size="10pt" style:font-size-asian="10pt"/>
    </style:style>
    <style:style style:name="T2723" style:parent-style-name="DefaultParagraphFont" style:family="text">
      <style:text-properties style:font-weight-complex="bold"/>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letter-spacing="-0.0027in"/>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style>
    <style:style style:name="T2749" style:parent-style-name="DefaultParagraphFont" style:family="text">
      <style:text-properties fo:letter-spacing="-0.0027in"/>
    </style:style>
    <style:style style:name="T2750" style:parent-style-name="DefaultParagraphFont" style:family="text">
      <style:text-properties fo:letter-spacing="-0.0027in"/>
    </style:style>
    <style:style style:name="T2751" style:parent-style-name="DefaultParagraphFont" style:family="text">
      <style:text-properties fo:letter-spacing="-0.0027in"/>
    </style:style>
    <style:style style:name="T2752" style:parent-style-name="DefaultParagraphFont" style:family="text">
      <style:text-properties fo:letter-spacing="-0.0027in"/>
    </style:style>
    <style:style style:name="T2753" style:parent-style-name="DefaultParagraphFont" style:family="text">
      <style:text-properties fo:letter-spacing="-0.0027in"/>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T2756" style:parent-style-name="DefaultParagraphFont" style:family="text">
      <style:text-properties fo:letter-spacing="-0.0027in"/>
    </style:style>
    <style:style style:name="T2757" style:parent-style-name="DefaultParagraphFont" style:family="text">
      <style:text-properties fo:letter-spacing="-0.0027in"/>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style>
    <style:style style:name="T2761" style:parent-style-name="DefaultParagraphFont" style:family="text">
      <style:text-properties fo:letter-spacing="-0.0027in"/>
    </style:style>
    <style:style style:name="T2762" style:parent-style-name="DefaultParagraphFont" style:family="text">
      <style:text-properties fo:letter-spacing="-0.0027in"/>
    </style:style>
    <style:style style:name="T2763" style:parent-style-name="DefaultParagraphFont" style:family="text">
      <style:text-properties fo:letter-spacing="-0.0027in"/>
    </style:style>
    <style:style style:name="T2764" style:parent-style-name="DefaultParagraphFont" style:family="text">
      <style:text-properties fo:letter-spacing="-0.0027in"/>
    </style:style>
    <style:style style:name="T2765" style:parent-style-name="DefaultParagraphFont" style:family="text">
      <style:text-properties fo:letter-spacing="-0.0027in"/>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style>
    <style:style style:name="T2768" style:parent-style-name="DefaultParagraphFont" style:family="text">
      <style:text-properties fo:letter-spacing="-0.0027in"/>
    </style:style>
    <style:style style:name="T2769" style:parent-style-name="DefaultParagraphFont" style:family="text">
      <style:text-properties fo:letter-spacing="-0.0027in"/>
    </style:style>
    <style:style style:name="T2770" style:parent-style-name="DefaultParagraphFont" style:family="text">
      <style:text-properties fo:letter-spacing="-0.0027in"/>
    </style:style>
    <style:style style:name="T2771" style:parent-style-name="DefaultParagraphFont" style:family="text">
      <style:text-properties fo:letter-spacing="-0.0027in"/>
    </style:style>
    <style:style style:name="T2772" style:parent-style-name="DefaultParagraphFont" style:family="text">
      <style:text-properties fo:letter-spacing="-0.0027in"/>
    </style:style>
    <style:style style:name="T2773" style:parent-style-name="DefaultParagraphFont" style:family="text">
      <style:text-properties fo:letter-spacing="-0.0027in"/>
    </style:style>
    <style:style style:name="T2774" style:parent-style-name="DefaultParagraphFont" style:family="text">
      <style:text-properties fo:letter-spacing="-0.0027in"/>
    </style:style>
    <style:style style:name="T2775" style:parent-style-name="DefaultParagraphFont" style:family="text">
      <style:text-properties fo:letter-spacing="-0.0027in"/>
    </style:style>
    <style:style style:name="T2776" style:parent-style-name="DefaultParagraphFont" style:family="text">
      <style:text-properties fo:letter-spacing="-0.0027in"/>
    </style:style>
    <style:style style:name="T2777" style:parent-style-name="DefaultParagraphFont" style:family="text">
      <style:text-properties fo:letter-spacing="-0.0027in"/>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weight="bold" style:font-weight-asian="bold" style:font-weight-complex="bold" fo:font-size="11pt" style:font-size-asian="11pt"/>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fo:font-style="italic" style:font-style-asian="italic" style:font-style-complex="italic"/>
    </style:style>
    <style:style style:name="T2840" style:parent-style-name="DefaultParagraphFont" style:family="text">
      <style:text-properties style:font-weight-complex="bold"/>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fo:font-size="10pt" style:font-size-asian="10pt"/>
    </style:style>
    <style:style style:name="T2845" style:parent-style-name="DefaultParagraphFont" style:family="text">
      <style:text-properties style:font-weight-complex="bold" fo:font-style="italic" style:font-style-asian="italic"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fo:font-weight="bold" style:font-weight-asian="bold" fo:font-size="11pt" style:font-size-asian="11pt"/>
    </style:style>
    <style:style style:name="P2860" style:parent-style-name="Roman" style:family="paragraph">
      <style:paragraph-properties fo:keep-with-next="always" fo:keep-together="always"/>
    </style:style>
    <style:style style:name="P2861" style:parent-style-name="Roman" style:family="paragraph">
      <style:paragraph-properties fo:keep-with-next="always" fo:keep-together="always"/>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style:font-weight-complex="bold" fo:font-style="italic" style:font-style-asian="italic"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fo:font-style="italic" style:font-style-asian="italic"/>
    </style:style>
    <style:style style:name="T3064" style:parent-style-name="DefaultParagraphFont" style:family="text">
      <style:text-properties style:font-weight-complex="bold" fo:font-style="italic" style:font-style-asian="italic"/>
    </style:style>
    <style:style style:name="T3065" style:parent-style-name="DefaultParagraphFont" style:family="text">
      <style:text-properties style:font-weight-complex="bold" fo:font-style="italic" style:font-style-asian="italic"/>
    </style:style>
    <style:style style:name="T3066" style:parent-style-name="DefaultParagraphFont" style:family="text">
      <style:text-properties style:font-weight-complex="bold" fo:font-style="italic" style:font-style-asian="italic"/>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fo:font-size="10pt" style:font-size-asian="10pt"/>
    </style:style>
    <style:style style:name="T3081" style:parent-style-name="DefaultParagraphFont" style:family="text">
      <style:text-properties style:font-weight-complex="bold" fo:font-style="italic" style:font-style-asian="italic" fo:font-size="10pt" style:font-size-asian="10pt"/>
    </style:style>
    <style:style style:name="T3082" style:parent-style-name="DefaultParagraphFont" style:family="text">
      <style:text-properties style:font-weight-complex="bold" fo:font-size="10pt" style:font-size-asian="10pt"/>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Roman" style:family="paragraph">
      <style:text-properties style:font-weight-complex="bold"/>
    </style:style>
    <style:style style:name="P3119" style:parent-style-name="Roman" style:family="paragraph">
      <style:text-properties style:font-weight-complex="bold"/>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fo:font-style="italic" style:font-style-asian="italic"/>
    </style:style>
    <style:style style:name="T3147" style:parent-style-name="DefaultParagraphFont" style:family="text">
      <style:text-properties style:font-weight-complex="bold" fo:font-style="italic" style:font-style-asian="italic"/>
    </style:style>
    <style:style style:name="T3148" style:parent-style-name="DefaultParagraphFont" style:family="text">
      <style:text-properties style:font-weight-complex="bold" fo:font-style="italic" style:font-style-asian="italic"/>
    </style:style>
    <style:style style:name="T3149" style:parent-style-name="DefaultParagraphFont" style:family="text">
      <style:text-properties style:font-weight-complex="bold" fo:font-style="italic" style:font-style-asian="italic"/>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Roman" style:family="paragraph">
      <style:text-properties style:font-weight-complex="bold"/>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Roman" style:family="paragraph">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Roman" style:family="paragraph">
      <style:text-properties style:font-weight-complex="bold"/>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Roman" style:family="paragraph">
      <style:text-properties style:font-weight-complex="bold"/>
    </style:style>
    <style:style style:name="T3215" style:parent-style-name="DefaultParagraphFont" style:family="text">
      <style:text-properties fo:font-weight="bold" style:font-weight-asian="bold" style:font-weight-complex="bold" fo:font-size="11pt" style:font-size-asian="11pt"/>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weight="bold" style:font-weight-asian="bold" style:font-weight-complex="bold" fo:font-size="11pt" style:font-size-asian="11pt"/>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tyle="italic" style:font-style-asian="italic" fo:font-size="10pt" style:font-size-asian="10pt"/>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tyle="italic" style:font-style-asian="italic"/>
    </style:style>
    <style:style style:name="T3289" style:parent-style-name="DefaultParagraphFont" style:family="text">
      <style:text-properties fo:font-style="italic" style:font-style-asian="italic"/>
    </style:style>
    <style:style style:name="T3290" style:parent-style-name="DefaultParagraphFont" style:family="text">
      <style:text-properties fo:font-style="italic" style:font-style-asian="italic"/>
    </style:style>
    <style:style style:name="T3291" style:parent-style-name="DefaultParagraphFont" style:family="text">
      <style:text-properties fo:font-style="italic" style:font-style-asian="italic"/>
    </style:style>
    <style:style style:name="T3292" style:parent-style-name="DefaultParagraphFont" style:family="text">
      <style:text-properties fo:font-weight="bold" style:font-weight-asian="bold" style:font-weight-complex="bold" fo:font-size="11pt" style:font-size-asian="11pt"/>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style:font-weight-complex="bold" fo:font-style="italic" style:font-style-asian="italic" fo:font-size="10pt" style:font-size-asian="10pt"/>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P3303" style:parent-style-name="Roman" style:family="paragraph">
      <style:paragraph-properties fo:keep-with-next="always" fo:keep-together="always"/>
    </style:style>
    <style:style style:name="T3304" style:parent-style-name="DefaultParagraphFont" style:family="text">
      <style:text-properties fo:font-weight="bold" style:font-weight-asian="bold" fo:font-size="11pt" style:font-size-asian="11pt"/>
    </style:style>
    <style:style style:name="P3305" style:parent-style-name="Roman" style:family="paragraph">
      <style:paragraph-properties fo:keep-with-next="always" fo:keep-together="always"/>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style:font-weight-complex="bold" fo:font-style="italic" style:font-style-asian="italic"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fo:font-size="10pt" style:font-size-asian="10pt"/>
    </style:style>
    <style:style style:name="T3328" style:parent-style-name="DefaultParagraphFont" style:family="text">
      <style:text-properties style:font-weight-complex="bold" fo:font-style="italic" style:font-style-asian="italic" fo:font-size="10pt" style:font-size-asian="10pt"/>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weight-complex="bold"/>
    </style:style>
    <style:style style:name="T3331" style:parent-style-name="DefaultParagraphFont" style:family="text">
      <style:text-properties fo:letter-spacing="-0.0013in"/>
    </style:style>
    <style:style style:name="T3332" style:parent-style-name="DefaultParagraphFont" style:family="text">
      <style:text-properties fo:letter-spacing="-0.0013in"/>
    </style:style>
    <style:style style:name="T3333" style:parent-style-name="DefaultParagraphFont" style:family="text">
      <style:text-properties fo:letter-spacing="-0.0013in"/>
    </style:style>
    <style:style style:name="T3334" style:parent-style-name="DefaultParagraphFont" style:family="text">
      <style:text-properties fo:letter-spacing="-0.0013in"/>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13in"/>
    </style:style>
    <style:style style:name="T3342" style:parent-style-name="DefaultParagraphFont" style:family="text">
      <style:text-properties fo:letter-spacing="-0.0013in"/>
    </style:style>
    <style:style style:name="T3343" style:parent-style-name="DefaultParagraphFont" style:family="text">
      <style:text-properties fo:letter-spacing="-0.0013in"/>
    </style:style>
    <style:style style:name="T3344" style:parent-style-name="DefaultParagraphFont" style:family="text">
      <style:text-properties fo:letter-spacing="-0.0013in"/>
    </style:style>
    <style:style style:name="T3345" style:parent-style-name="DefaultParagraphFont" style:family="text">
      <style:text-properties fo:letter-spacing="-0.0013in"/>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fo:font-size="10pt" style:font-size-asian="10pt"/>
    </style:style>
    <style:style style:name="T3353" style:parent-style-name="DefaultParagraphFont" style:family="text">
      <style:text-properties style:font-weight-complex="bold" fo:font-style="italic" style:font-style-asian="italic" fo:font-size="10pt" style:font-size-asian="10pt"/>
    </style:style>
    <style:style style:name="T3354" style:parent-style-name="DefaultParagraphFont" style:family="text">
      <style:text-properties style:font-weight-complex="bold" fo:font-size="10pt" style:font-size-asian="10pt"/>
    </style:style>
    <style:style style:name="T3355" style:parent-style-name="DefaultParagraphFont" style:family="text">
      <style:text-properties style:font-weight-complex="bold"/>
    </style:style>
    <style:style style:name="T3356" style:parent-style-name="DefaultParagraphFont" style:family="text">
      <style:text-properties style:text-position="super 65%" fo:font-size="10pt" style:font-size-asian="10pt"/>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13in"/>
    </style:style>
    <style:style style:name="T3367" style:parent-style-name="DefaultParagraphFont" style:family="text">
      <style:text-properties fo:letter-spacing="-0.0013in"/>
    </style:style>
    <style:style style:name="T3368" style:parent-style-name="DefaultParagraphFont" style:family="text">
      <style:text-properties fo:letter-spacing="-0.001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style>
    <style:style style:name="T3372" style:parent-style-name="DefaultParagraphFont" style:family="text">
      <style:text-properties fo:letter-spacing="-0.0013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13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weight="bold" style:font-weight-asian="bold" fo:font-size="11pt" style:font-size-asian="11pt"/>
    </style:style>
    <style:style style:name="P3407" style:parent-style-name="Roman" style:family="paragraph">
      <style:paragraph-properties fo:keep-with-next="always" fo:keep-together="always"/>
    </style:style>
    <style:style style:name="P3408" style:parent-style-name="Roman" style:family="paragraph">
      <style:paragraph-properties fo:keep-with-next="always" fo:keep-together="always"/>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fo:font-size="10pt" style:font-size-asian="10pt"/>
    </style:style>
    <style:style style:name="T3412" style:parent-style-name="DefaultParagraphFont" style:family="text">
      <style:text-properties style:font-weight-complex="bold" fo:font-style="italic" style:font-style-asian="italic" fo:font-size="10pt" style:font-size-asian="10pt"/>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style:font-weight-complex="bold"/>
    </style:style>
    <style:style style:name="T3415" style:parent-style-name="DefaultParagraphFont" style:family="text">
      <style:text-properties fo:letter-spacing="0.0013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13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13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13in"/>
    </style:style>
    <style:style style:name="T3432" style:parent-style-name="DefaultParagraphFont" style:family="text">
      <style:text-properties fo:letter-spacing="-0.0013in"/>
    </style:style>
    <style:style style:name="T3433" style:parent-style-name="DefaultParagraphFont" style:family="text">
      <style:text-properties fo:letter-spacing="-0.0013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Roman" style:family="paragraph">
      <style:text-properties style:font-weight-complex="bold"/>
    </style:style>
    <style:style style:name="P3482" style:parent-style-name="Roman" style:family="paragraph">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fo:font-style="italic" style:font-style-asian="italic"/>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style:style>
    <style:style style:name="P3532" style:parent-style-name="Roman" style:family="paragraph">
      <style:paragraph-properties fo:keep-with-next="always" fo:keep-together="always"/>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P3538" style:parent-style-name="Roman" style:family="paragraph">
      <style:paragraph-properties fo:keep-with-next="always" fo:keep-together="alway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style:style>
    <style:style style:name="T3546" style:parent-style-name="DefaultParagraphFont" style:family="text">
      <style:text-properties fo:font-style="italic" style:font-style-asian="italic"/>
    </style:style>
    <style:style style:name="T3547" style:parent-style-name="DefaultParagraphFont" style:family="text">
      <style:text-properties fo:font-style="italic" style:font-style-asian="italic"/>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fo:font-size="10pt" style:font-size-asian="10pt"/>
    </style:style>
    <style:style style:name="T3551" style:parent-style-name="DefaultParagraphFont" style:family="text">
      <style:text-properties style:font-weight-complex="bold" fo:font-style="italic" style:font-style-asian="italic" fo:font-size="10pt" style:font-size-asian="10pt"/>
    </style:style>
    <style:style style:name="T3552" style:parent-style-name="DefaultParagraphFont" style:family="text">
      <style:text-properties style:font-weight-complex="bold" fo:font-size="10pt" style:font-size-asian="10pt"/>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Roman" style:family="paragraph">
      <style:text-properties style:font-weight-complex="bold"/>
    </style:style>
    <style:style style:name="T3638" style:parent-style-name="DefaultParagraphFont" style:family="text">
      <style:text-properties fo:font-weight="bold" style:font-weight-asian="bold" style:font-weight-complex="bold" fo:font-size="11pt" style:font-size-asian="11pt"/>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fo:font-style="italic" style:font-style-asian="italic"/>
    </style:style>
    <style:style style:name="T3666" style:parent-style-name="DefaultParagraphFont" style:family="text">
      <style:text-properties style:font-weight-complex="bold" fo:font-style="italic" style:font-style-asian="italic"/>
    </style:style>
    <style:style style:name="T3667" style:parent-style-name="DefaultParagraphFont" style:family="text">
      <style:text-properties style:font-weight-complex="bold" fo:font-style="italic" style:font-style-asian="italic"/>
    </style:style>
    <style:style style:name="T3668" style:parent-style-name="DefaultParagraphFont" style:family="text">
      <style:text-properties style:font-weight-complex="bold" fo:font-style="italic" style:font-style-asian="italic"/>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fo:font-style="italic" style:font-style-asian="italic"/>
    </style:style>
    <style:style style:name="T3771" style:parent-style-name="DefaultParagraphFont" style:family="text">
      <style:text-properties fo:font-style="italic" style:font-style-asian="italic"/>
    </style:style>
    <style:style style:name="T3772" style:parent-style-name="DefaultParagraphFont" style:family="text">
      <style:text-properties fo:font-style="italic" style:font-style-asian="italic"/>
    </style:style>
    <style:style style:name="T3773" style:parent-style-name="DefaultParagraphFont" style:family="text">
      <style:text-properties fo:font-style="italic" style:font-style-asian="italic"/>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T3776" style:parent-style-name="DefaultParagraphFont" style:family="text">
      <style:text-properties fo:font-style="italic" style:font-style-asian="italic"/>
    </style:style>
    <style:style style:name="T3777" style:parent-style-name="DefaultParagraphFont" style:family="text">
      <style:text-properties fo:font-style="italic" style:font-style-asian="italic"/>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fo:font-size="10pt" style:font-size-asian="10pt"/>
    </style:style>
    <style:style style:name="T3786" style:parent-style-name="DefaultParagraphFont" style:family="text">
      <style:text-properties style:font-weight-complex="bold" fo:font-style="italic" style:font-style-asian="italic" fo:font-size="10pt" style:font-size-asian="10pt"/>
    </style:style>
    <style:style style:name="T3787" style:parent-style-name="DefaultParagraphFont" style:family="text">
      <style:text-properties style:font-weight-complex="bold" fo:font-size="10pt" style:font-size-asian="10pt"/>
    </style:style>
    <style:style style:name="T3788" style:parent-style-name="DefaultParagraphFont" style:family="text">
      <style:text-properties style:font-weight-complex="bold"/>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0pt" style:font-size-asian="10pt"/>
    </style:style>
    <style:style style:name="P3794" style:parent-style-name="Roman" style:family="paragraph">
      <style:paragraph-properties fo:keep-with-next="always" fo:keep-together="alway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P3799" style:parent-style-name="Roman" style:family="paragraph">
      <style:paragraph-properties fo:keep-with-next="always" fo:keep-together="always"/>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fo:font-size="10pt" style:font-size-asian="10pt"/>
    </style:style>
    <style:style style:name="T3812" style:parent-style-name="DefaultParagraphFont" style:family="text">
      <style:text-properties style:font-weight-complex="bold" fo:font-style="italic" style:font-style-asian="italic" fo:font-size="10pt" style:font-size-asian="10pt"/>
    </style:style>
    <style:style style:name="T3813" style:parent-style-name="DefaultParagraphFont" style:family="text">
      <style:text-properties style:font-weight-complex="bold" fo:font-size="10pt" style:font-size-asian="10pt"/>
    </style:style>
    <style:style style:name="T3814" style:parent-style-name="DefaultParagraphFont" style:family="text">
      <style:text-properties style:font-weight-complex="bold"/>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style:font-weight-complex="bold" fo:font-size="10pt" style:font-size-asian="10pt"/>
    </style:style>
    <style:style style:name="T3817" style:parent-style-name="DefaultParagraphFont" style:family="text">
      <style:text-properties style:font-weight-complex="bold" fo:font-style="italic" style:font-style-asian="italic"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weight="bold" style:font-weight-asian="bold" style:font-weight-complex="bold" fo:font-size="11pt" style:font-size-asian="11pt"/>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tyle="italic" style:font-style-asian="italic" fo:font-size="10pt" style:font-size-asian="10pt"/>
    </style:style>
    <style:style style:name="T3828" style:parent-style-name="DefaultParagraphFont" style:family="text">
      <style:text-properties style:font-weight-complex="bold" fo:font-size="10pt" style:font-size-asian="10pt"/>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fo:font-weight="bold" style:font-weight-asian="bold" style:font-weight-complex="bold" fo:font-size="11pt" style:font-size-asian="11pt"/>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tyle="italic" style:font-style-asian="italic" fo:font-size="10pt" style:font-size-asian="10pt"/>
    </style:style>
    <style:style style:name="T3852" style:parent-style-name="DefaultParagraphFont" style:family="text">
      <style:text-properties style:font-weight-complex="bold" fo:font-size="10pt" style:font-size-asian="10pt"/>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fo:font-size="10pt" style:font-size-asian="10pt"/>
    </style:style>
    <style:style style:name="T3860" style:parent-style-name="DefaultParagraphFont" style:family="text">
      <style:text-properties style:font-weight-complex="bold" fo:font-style="italic" style:font-style-asian="italic"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fo:font-size="10pt" style:font-size-asian="10pt"/>
    </style:style>
    <style:style style:name="T3868" style:parent-style-name="DefaultParagraphFont" style:family="text">
      <style:text-properties style:font-weight-complex="bold" fo:font-style="italic" style:font-style-asian="italic" fo:font-size="10pt" style:font-size-asian="10pt"/>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fo:font-weight="bold" style:font-weight-asian="bold" style:font-weight-complex="bold" fo:font-size="11pt" style:font-size-asian="11pt"/>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fo:font-size="10pt" style:font-size-asian="10pt"/>
    </style:style>
    <style:style style:name="T3896" style:parent-style-name="DefaultParagraphFont" style:family="text">
      <style:text-properties style:font-weight-complex="bold" fo:font-style="italic" style:font-style-asian="italic" fo:font-size="10pt" style:font-size-asian="10pt"/>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fo:letter-spacing="-0.0013in"/>
    </style:style>
    <style:style style:name="T3977" style:parent-style-name="DefaultParagraphFont" style:family="text">
      <style:text-properties fo:letter-spacing="-0.0013in"/>
    </style:style>
    <style:style style:name="T3978" style:parent-style-name="DefaultParagraphFont" style:family="text">
      <style:text-properties fo:letter-spacing="-0.0013in"/>
    </style:style>
    <style:style style:name="T3979" style:parent-style-name="DefaultParagraphFont" style:family="text">
      <style:text-properties fo:letter-spacing="-0.0013in"/>
    </style:style>
    <style:style style:name="T3980" style:parent-style-name="DefaultParagraphFont" style:family="text">
      <style:text-properties fo:letter-spacing="-0.0013in"/>
    </style:style>
    <style:style style:name="T3981" style:parent-style-name="DefaultParagraphFont" style:family="text">
      <style:text-properties fo:letter-spacing="-0.0013in"/>
    </style:style>
    <style:style style:name="T3982" style:parent-style-name="DefaultParagraphFont" style:family="text">
      <style:text-properties fo:letter-spacing="-0.0013in"/>
    </style:style>
    <style:style style:name="T3983" style:parent-style-name="DefaultParagraphFont" style:family="text">
      <style:text-properties fo:letter-spacing="-0.0013in"/>
    </style:style>
    <style:style style:name="T3984" style:parent-style-name="DefaultParagraphFont" style:family="text">
      <style:text-properties fo:letter-spacing="-0.0013in"/>
    </style:style>
    <style:style style:name="T3985" style:parent-style-name="DefaultParagraphFont" style:family="text">
      <style:text-properties fo:letter-spacing="-0.0013in"/>
    </style:style>
    <style:style style:name="T3986" style:parent-style-name="DefaultParagraphFont" style:family="text">
      <style:text-properties fo:letter-spacing="-0.0013in"/>
    </style:style>
    <style:style style:name="T3987" style:parent-style-name="DefaultParagraphFont" style:family="text">
      <style:text-properties fo:letter-spacing="-0.0013in"/>
    </style:style>
    <style:style style:name="T3988" style:parent-style-name="DefaultParagraphFont" style:family="text">
      <style:text-properties fo:letter-spacing="-0.0013in"/>
    </style:style>
    <style:style style:name="T3989" style:parent-style-name="DefaultParagraphFont" style:family="text">
      <style:text-properties fo:letter-spacing="-0.0013in"/>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style:font-weight-complex="bold" fo:font-style="italic" style:font-style-asian="italic" fo:font-size="10pt" style:font-size-asian="10pt"/>
    </style:style>
    <style:style style:name="T4003" style:parent-style-name="DefaultParagraphFont" style:family="text">
      <style:text-properties style:font-weight-complex="bold" fo:font-size="10pt" style:font-size-asian="10pt"/>
    </style:style>
    <style:style style:name="T4004" style:parent-style-name="DefaultParagraphFont" style:family="text">
      <style:text-properties style:font-weight-complex="bold"/>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style:font-weight-complex="bold" fo:font-size="11pt" style:font-size-asian="11pt"/>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style:font-weight-complex="bold" fo:font-style="italic" style:font-style-asian="italic"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style:font-weight-complex="bold"/>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style="italic" style:font-style-asian="italic"/>
    </style:style>
    <style:style style:name="T4032" style:parent-style-name="DefaultParagraphFont" style:family="text">
      <style:text-properties fo:font-style="italic" style:font-style-asian="italic"/>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style:font-weight-complex="bold"/>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3">Stenogram</text:span><text:span text:style-name="T34">ą</text:span><text:span text:style-name="T35"><text:s/>galima rasti</text:span></text:p>
          </table:table-cell>
        </table:table-row>
        <table:table-row table:style-name="TableRow36">
          <table:table-cell table:style-name="TableCell37">
            <text:p text:style-name="P38"><text:span text:style-name="T39">Seimo posėdžių stenogramų rinkinyje</text:span><text:span text:style-name="T40"><text:s/></text:span><text:a xlink:href="https://www.lrs.lt/sip/getFile3?p_fid=68318" office:target-frame-name="_top" xlink:show="replace"><text:span text:style-name="T41">Nr. 11</text:span></text:a><text:span text:style-name="T42">,<text:s/></text:span><text:span text:style-name="T43">2023</text:span><text:span text:style-name="T44">Seimo posėdžių stenogramų rinkinys</text:span><text:span text:style-name="T45"><text:s/>Nr. 7</text:span><text:span text:style-name="T46">,<text:s/></text:span><text:span text:style-name="T47">2022</text:span></text:p>
          </table:table-cell>
        </table:table-row>
        <table:table-row table:style-name="TableRow48">
          <table:table-cell table:style-name="TableCell49">
            <text:p text:style-name="P50"><text:span text:style-name="T51">(Stenogramų leidiniai</text:span><text:span text:style-name="T52"><text:s/></text:span><text:span text:style-name="T53">›</text:span><text:span text:style-name="T54"><text:s/></text:span><text:a xlink:href="https://www.lrs.lt/sip/portal.show?p_r=39704&amp;p_k=1" office:target-frame-name="_top" xlink:show="replace"><text:span text:style-name="T55">2020–2024 m.</text:span></text:a><text:span text:style-name="T56"><text:s/></text:span><text:span text:style-name="T57">kadencija)</text:span></text:p>
          </table:table-cell>
        </table:table-row>
      </table:table>
      <text:p text:style-name="P58"/>
      <text:p text:style-name="P59"/>
      <text:p text:style-name="P60">LIETUVOS RESPUBLIKOS SEIMAS</text:p>
      <text:p text:style-name="P61"/>
      <text:p text:style-name="P62">IV<text:s/>(PAVASARIO)<text:s/>SESIJOS</text:p>
      <text:p text:style-name="Title"><text:span text:style-name="T63">RYTINIO<text:s/></text:span><text:span text:style-name="T64">posėdžio</text:span><text:span text:style-name="T65"><text:s/>NR. </text:span><text:span text:style-name="T66">1</text:span><text:span text:style-name="T67">4</text:span><text:span text:style-name="T68">8</text:span></text:p>
      <text:p text:style-name="P69">STENOGRAMA</text:p>
      <text:p text:style-name="P70"/>
      <text:p text:style-name="P71">2022 m.<text:s/>kovo<text:s/>24 d.</text:p>
      <text:p text:style-name="P72"/>
      <text:p text:style-name="Pirmininkai">Pirmininkauja Lietuvos Respublikos Seimo Pirmininko pirmasis pavaduotojas<text:s/><text:span text:style-name="T73">J. RAZMA</text:span><text:line-break/>ir Seimo Pirmininko pavaduotojas<text:s/><text:span text:style-name="T74">P. SAUDARGAS</text:span></text:p>
      <text:p text:style-name="P75"/>
      <text:section text:name="Sect1" text:style-name="S1">
        <text:p text:style-name="Roman"><text:span text:style-name="T76">PIRMININKAS (P. SAUDARGAS</text:span><text:span text:style-name="T77">,<text:s/></text:span><text:span text:style-name="T78">TS-LKDF</text:span><text:span text:style-name="T79"><text:note text:note-class="footnote" text:id="_ftn0"><text:note-citation text:label=""></text:note-citation><text:note-body><text:p text:style-name="Roman"><text:span text:style-name="T80"><text:s/></text:span><text:span text:style-name="T81">Santrumpų reikšmės:<text:s/></text:span><text:span text:style-name="T82">DPF</text:span><text:span text:style-name="T83"><text:s/>– Darbo partijos frakcija;<text:s/></text:span><text:span text:style-name="T84">DFVL</text:span><text:span text:style-name="T85"><text:s/>– Demokratų frakcija „Vardan Lietuvos“;<text:s/></text:span><text:span text:style-name="T86">LF</text:span><text:span text:style-name="T87"> – Laisvės frakcija;</text:span><text:span text:style-name="T88"><text:s/></text:span><text:span text:style-name="T89">LRF</text:span><text:span text:style-name="T90"><text:s/>– Lietuvos regionų frakcija;</text:span><text:span text:style-name="T91"><text:s/></text:span><text:span text:style-name="T92">LSDPF</text:span><text:span text:style-name="T93"><text:s/>– Lietuvos socialdemo</text:span><text:span text:style-name="T94">kratų partijos frakcija;<text:s/></text:span><text:span text:style-name="T95">LSF</text:span><text:span text:style-name="T96"><text:s/>– Liberalų sąjūdžio frakcija;</text:span><text:span text:style-name="T97"><text:s/>LVŽSF</text:span><text:span text:style-name="T98"><text:s/>– Lietuvos vals</text:span><text:span text:style-name="T99">tiečių ir žaliųjų sąjungos frak</text:span><text:span text:style-name="T100">cija;<text:s/></text:span><text:span text:style-name="T101">MSNG</text:span><text:span text:style-name="T102"><text:s/>– Mišri Seimo narių grupė;<text:s/></text:span><text:span text:style-name="T103">TS</text:span><text:span text:style-name="T104">‑LKDF</text:span><text:span text:style-name="T105"><text:s/>– Tėvynės sąjungos-Lietuvos krikščionių<text:s/></text:span><text:span text:style-name="T106">demokratų frakcija.</text:span></text:p></text:note-body></text:note></text:span><text:span text:style-name="T107">).</text:span><text:s/>La­bas ry­tas, ger­bia­mi ko­le­gos! Ma­lo­nu jus vi­sus ma­ty­ti. Pra­de­da­me ry­ti­nį ple­na­ri­nį po­sė­dį. (<text:span text:style-name="T108">Gon</text:span><text:span text:style-name="T109">­gas</text:span>) Kvie­čiu re­gist­ruo­tis. Tai, ko ge­ro, pa­ska­tins jus su­grįž­ti į dar­bo vie­tas ir re­gist­ruo­tis į ple­na­ri­nį po­sė­dį.<text:s/></text:p>
        <text:p text:style-name="Roman">Už­si­re­gist­ra­vo 106 Sei­mo na­riai.<text:s/></text:p>
        <text:p text:style-name="Roman"/>
        <text:soft-page-break/>
        <text:p text:style-name="Laikas">10.00 val.</text:p>
        <text:p text:style-name="Roman12">Sei­mo se­niū­nų su­ei­gos pa­tiks­lin­tos 2022 m. ko­vo 24 d. (ket­vir­ta­die­nio) po­sė­džių darbo­tvarkės tiks­li­ni­mas ir tvir­ti­ni­mas</text:p>
        <text:p text:style-name="Roman"/>
        <text:p text:style-name="Roman">Dar­bo­tvarkės 1 klau­si­mas – dar­bo­tvarkės tvir­ti­ni­mas. Ma­tau, kad ger­bia­mas D. Gai­žaus­kas per šo­ni­nį mik­ro­fo­ną. Pra­šom.<text:s/></text:p>
        <text:p text:style-name="Roman"><text:span text:style-name="T110">D. GAIŽAUSKAS</text:span><text:s/><text:span text:style-name="T111">(</text:span><text:span text:style-name="T112">LVŽSF</text:span><text:span text:style-name="T113">)</text:span>. Ačiū, ger­bia­mas po­sė­džio pir­mi­nin­ke. Ger­bia­mi ko­le­gos, krei­piuo­si į vi­są Sei­mą ir iš pra­džių į jus, po­sė­džio pir­mi­nin­ke. Ir kal­bė­siu ar­ba teik­siu pra­šy­mą vi­sų opo­zi­ci­nių frak­ci­jų var­du.<text:s/></text:p>
        <text:p text:style-name="Roman">Ant­ra­die­nį tur­būt vi­si ma­tė­me, kaip Lais­vės par­ti­jos ko­le­ga pro­fe­so­rius A. Žu­kaus­kas ne­dvip­ras­miš­kai ir tie­sio­giai vi­są opo­zi­ci­ją pri­ly­gi­no fa­šis­ti­nei Vo­kie­ti­jai, kai ki­lo gin­čas dėl Part­ne­rys­tės įsta­ty­mo įtrau­ki­mo, kad da­lis opo­zi­ci­jos pa­lai­ko tur­būt tra­di­ci­nės šei­mos sam­pra­tą. Ger­bia­mas ko­le­ga, ci­tuo­da­mas A. Hit­le­rio lo­zun­gus, opo­zi­ci­ją pri­ly­gi­no fa­šis­ti­nei Vo­kie­ti­jai. To­dėl pra­šo­me jū­sų iš­kvies­ti prieš dar­bo­tvarkės tvir­ti­ni­mą ger­bia­mą ko­le­gą gal­būt į tri­bū­ną at­si­pra­šy­ti vi­sos opo­zi­ci­jos. Ačiū.<text:s/></text:p>
        <text:p text:style-name="Roman"><text:span text:style-name="T114">PIRMININKAS.</text:span><text:span text:style-name="T115"><text:s/>Dė</text:span><text:span text:style-name="T116">­ko</text:span><text:span text:style-name="T117">­ju. Ger</text:span><text:span text:style-name="T118">­bia</text:span><text:span text:style-name="T119">­mas A. Žu</text:span><text:span text:style-name="T120">­kaus</text:span><text:span text:style-name="T121">­kas per cen</text:span><text:span text:style-name="T122">­tri</text:span><text:span text:style-name="T123">­nį mik</text:span><text:span text:style-name="T124">­ro</text:span><text:span text:style-name="T125">­fo</text:span><text:span text:style-name="T126">­ną gal jums at</text:span><text:span text:style-name="T127">­sa</text:span><text:span text:style-name="T128">­kys.<text:s/></text:span></text:p>
        <text:p text:style-name="Roman"><text:span text:style-name="T129">A. ŽUKAUSKAS</text:span><text:span text:style-name="T130"><text:s/></text:span><text:span text:style-name="T131">(</text:span><text:span text:style-name="T132">LF</text:span><text:span text:style-name="T133">)</text:span><text:span text:style-name="T134">. Iš tik</text:span><text:span text:style-name="T135">­rų</text:span><text:span text:style-name="T136">­jų aš ne</text:span><text:span text:style-name="T137">­pri</text:span><text:span text:style-name="T138">­ly</text:span><text:span text:style-name="T139">­gi</text:span><text:span text:style-name="T140">­nau vi</text:span><text:span text:style-name="T141">­sos opo</text:span><text:span text:style-name="T142">­zi</text:span><text:span text:style-name="T143">­ci</text:span><text:span text:style-name="T144">­jos. Iš tik</text:span><text:span text:style-name="T145">­rų</text:span><text:span text:style-name="T146">­jų… (</text:span><text:span text:style-name="T147">Bal</text:span><text:span text:style-name="T148">­sai sa</text:span><text:span text:style-name="T149">­lė</text:span><text:span text:style-name="T150">­je</text:span><text:span text:style-name="T151">)</text:span></text:p>
        <text:p text:style-name="Roman"><text:span text:style-name="T152">PIRMININKAS.</text:span><text:s/>Gal tru­pu­tį gar­siau, jei­gu ga­li­ma, ar­čiau mik­ro­fo­no.<text:s/></text:p>
        <text:p text:style-name="Roman"><text:span text:style-name="T153">A. ŽUKAUSKAS</text:span><text:s/><text:span text:style-name="T154">(</text:span><text:span text:style-name="T155">LF</text:span><text:span text:style-name="T156">)</text:span>.<text:s/>…aš iš tik­rų­jų pri­mi­niau tiems, ne tik be­san­tiems opo­zi­ci­jo­je, ne tik, ir ne vi­siems opo­zi­ci­jos na­riams, o tiems, ku­rie ban­do vie­ny­ti tau­tą ho­mo­fo­bi­jos ir ki­tų Ru­si­jos pro­pa­gan­dos na­ra­ty­vų ir są­moks­lo te­ori­jų pa­grin­du, pri­mi­niau kai ku­riuos da­ly­kus. Ka­dan­gi lie­tu­viš­kai daug kas ne­su­pra­to, iki tol daug kas šne­kė­jo, tai te­ko ori­gi­na­lo kal­ba. At­si­pra­šau aš tų opo­zi­ci­jos na­rių, ku­rie nė­ra ho­mo­fo­biš­ki ir ne­bru­ka ši­tų ho­mo­fo­bi­nių ir ru­sų pro­pa­gan­dos na­ra­ty­vų ir są­moks­lo te­ori­jų mū­sų Sei­me.<text:s/></text:p>
        <text:p text:style-name="Roman"><text:span text:style-name="T157">PIRMININKAS.</text:span><text:s/>Dė­ko­ju. Ka­dan­gi aš nuo­šir­džiai ti­kiu, kad nė vie­nas čia sė­din­tis sa­lė­je nė­ra ho­mo­fo­bas ar ho­mo­fo­biš­kas, kaip ir at­si­pra­šy­ta bu­vo tik­riau­siai vi­sų. Jei­gu tai ne­ten­kins, ta­da,<text:s/><text:soft-page-break/>ma­tyt, yra ga­li­mas spren­di­mas kreip­tis į Eti­kos ir pro­ce­dū­rų ko­mi­si­ją ar pa­na­šiai. Ger­bia­mi ko­le­gos, aš tik­rai no­rė­čiau tęs­ti mū­sų dar­bo­tvarkės tvir­ti­ni­mą.<text:s/></text:p>
        <text:p text:style-name="Roman">Ger­bia­mas R. Že­mai­tai­tis tur­būt dėl dar­bo­tvarkės. Pra­šom.<text:s/></text:p>
        <text:p text:style-name="Roman"><text:span text:style-name="T158">R. ŽEMAITAITIS</text:span><text:span text:style-name="T159"><text:s/></text:span><text:span text:style-name="T160">(</text:span><text:span text:style-name="T161">LRF</text:span><text:span text:style-name="T162">)</text:span><text:span text:style-name="T163">.<text:s/></text:span>Tik­rai taip. Ačiū, pir­mi­nin­ke. Šiaip tai dar dėl re­pli­kos prieš tai. Ir jus iš­va­di­no na­cis­tu ly­giai taip pat, nes jūs ir­gi pa­si­sa­kė­te prieš Part­ne­rys­tės įsta­ty­mą, tad ne tik opo­zi­ci­ja, pa­si­ro­do, bet ir val­dan­tie­ji. Bū­ki­te pa­svei­kin­tas, kad A. Žu­kaus­ko dė­ka ta­po­te na­cis­tu.<text:s/></text:p>
        <text:p text:style-name="Roman">Bet aš dėl dar­bo­tvarkės. Ger­bia­mas pir­mi­nin­ke, kaip su­pran­tu, yra kaž­kas iš vi­ce­pir­mi­nin­kų at­sa­kin­gas už dar­bo­tvarkę, dar­bo­tvarkių su­da­ry­mą, bet tik­rai yra la­bai juo­kin­ga, ką mes tu­ri­me pa­va­sa­rio dar­bų pro­gra­mo­je. Vy­riau­sy­bė ne­su­ge­ba už­re­gist­ruo­ti 80 pro­jek­tų iš 119, bet Sei­mo na­riai yra už­re­gist­ra­vę virš 200 pro­jek­tų, ir kaž­ko­dėl jūs jų ne­įtrau­kia­te. Šian­dien po­sė­dis nu­ma­ty­tas fak­tiš­kai iki ket­vir­tos va­lan­dos. Tad ar jūs tie­siog bi­jo­te įtrauk­ti ki­tų ko­le­gų pro­jek­tus, ar kaip yra? Trau­ki­te jūs tuos pro­jek­tus ir leis­ki­te pa­tei­ki­mą, nes bir­že­lio mė­ne­sį, kai prem­je­rė I. Ši­mo­ny­tė pa­rengs 80 pro­jek­tų, dirb­si­me die­ną<text:s/>ir nak­tį. Nie­kas ne­truk­do…<text:s/></text:p>
        <text:p text:style-name="Roman"><text:span text:style-name="T164">PIRMININKAS.</text:span><text:s/>Re­mi­gi­jau, su­pra­to­me. Klau­si­mą su­pra­to­me. Jei­gu ger­bia­mas V. Ba­kas ne­su­pyks, aš lei­siu J. Raz­mai at­sa­ky­ti, nes jis yra at­sa­kin­gas už dar­bo­tvarkę. Pra­šom.<text:s/></text:p>
        <text:p text:style-name="Roman"><text:span text:style-name="T165">J. RAZMA</text:span><text:span text:style-name="T166"><text:s/></text:span><text:span text:style-name="T167">(</text:span><text:span text:style-name="T168">TS-LKDF</text:span><text:span text:style-name="T169">)</text:span><text:span text:style-name="T170">.<text:s/></text:span>Pa­sa­ky­siu, kad vi­sų, ku­rie krei­pė­si su pra­šy­mu įtrauk­ti ko­kį nors pro­jek­tą į dar­bo­tvarkę, vi­sų pra­šy­mai yra pa­ten­kin­ti šim­tu pro­cen­tų. Ger­bia­mas Re­mi­gi­jau, jei­gu dar kai ku­rie Sei­mo na­riai ne­pa­gei­dau­ja pa­teik­ti sa­vo pro­jek­tų, jų ir nė­ra. Jūs man įvar­din­ki­te bent vie­ną, ku­ris krei­pė­si ir bu­vo at­sa­ky­ta nei­gia­mai, o ne kal­bė­ki­te te­oriš­kai.<text:s/></text:p>
        <text:p text:style-name="Roman"><text:span text:style-name="T171">PIRMININKAS.</text:span><text:s/>Ge­rai. R. Že­mai­tai­tis no­ri at­sa­ky­ti. Aš ti­kiuo­si, kad tai jau bus jū­sų dia­lo­go fi­ni­šas. Pra­šom.<text:s/></text:p>
        <text:p text:style-name="Roman"><text:span text:style-name="T172">R. ŽEMAITAITIS</text:span><text:span text:style-name="T173"><text:s/></text:span><text:span text:style-name="T174">(</text:span><text:span text:style-name="T175">LRF</text:span><text:span text:style-name="T176">)</text:span><text:span text:style-name="T177">.<text:s/></text:span>Ger­bia­mas Jur­gi, ne pa­gal pra­šy­mus su­da­ro­mos dar­bo­tvarkės. Pir­mi­nin­kau­jan­tis, ku­ris at­sa­kin­gas už dar­bo­tvarkę, ima ir įtrau­kia į dar­bo­tvarkę klau­si­mus. Tai da­bar, ger­bia­mie­ji Sei­mo na­riai, ku­rie už­re­gist­ra­vo­te virš 200 pro­jek­tų, J. Raz­ma kvie­čia į sa­vo ka­bi­ne­tą ka­vos, ar­ba­tos ir van­dens. Iš­si­ri­kiuo­ja­me kaip ta­ry­bi­niais lai­kais prie dar­žo­vių par­duo­tu­vės…</text:p>
        <text:p text:style-name="Roman"><text:span text:style-name="T178">PIRMININKAS.</text:span><text:s/>Ger­bia­mi ko­le­gos, ne, ger­bia­mi ko­le­gos…</text:p>
        <text:soft-page-break/>
        <text:p text:style-name="Roman"><text:span text:style-name="T179">R. ŽEMAITAITIS</text:span><text:span text:style-name="T180"><text:s/></text:span><text:span text:style-name="T181">(</text:span><text:span text:style-name="T182">LRF</text:span><text:span text:style-name="T183">)</text:span><text:span text:style-name="T184">.<text:s/></text:span>…ir pra­šo­me, ger­bia­mas Jur­ge­li meist­re­li, ar ga­li įtrauk­ti į dar­bo­tvarkę klau­si­mą. Pa­bai­ki­te tuos<text:s/><text:span text:style-name="T185">ba</text:span><text:span text:style-name="T186">­je</text:span><text:span text:style-name="T187">­rius</text:span>!</text:p>
        <text:p text:style-name="Roman"><text:span text:style-name="T188">PIRMININKAS.</text:span><text:s/>Ger­bia­mas ko­le­ga, ne­be­da­ry­ki­me cir­ko iš po­sė­džių sa­lės ir tik­rai ne­kvies­ki­me į sve­ti­mus ka­bi­ne­tus ka­vos ar ar­ba­tos. Ger­bia­mas Jur­gis at­sa­kys. Tai bus pas­ku­ti­nis pa­si­sa­ky­mas jud­vie­jų dis­ku­si­jo­je. Dau­giau aš ne­su­teik­siu žo­džio. Pra­šom.<text:s/></text:p>
        <text:p text:style-name="Roman"><text:span text:style-name="T189">J. RAZMA</text:span><text:span text:style-name="T190"><text:s/></text:span><text:span text:style-name="T191">(</text:span><text:span text:style-name="T192">TS-LKDF</text:span><text:span text:style-name="T193">)</text:span><text:span text:style-name="T194">.<text:s/></text:span>Pa­ko­men­tuo­ju dar ši­tuos klie­de­sius. Ne­rei­kia tik­rai ei­ti į ka­bi­ne­tus, tie­siog pa­ra­šy­ti elek­tro­ni­niu paš­tu. Jei­gu yra ko­kių nors ar­gu­men­tų, ko­dėl bū­tent tą die­ną rei­kia įtrauk­ti pro­jek­tą, yra ar­gu­men­tų dėl sku­bu­mo, tai ga­li­ma pa­ra­šy­ti. Tik­rai yra vis­kas daug pa­pras­čiau, ne­gu čia bu­vo ko­men­tuo­ja­ma.</text:p>
        <text:p text:style-name="Roman"><text:span text:style-name="T195">PIRMININKAS.</text:span><text:s/>Aš nuo sa­vęs taip pat no­rė­čiau pri­dė­ti. Ger­bia­mi ko­le­gos, iš tik­rų­jų yra ir to­kia tvar­ka, kaip sa­kė ger­bia­mas Jur­gis. Bet mes at­kreip­si­me dė­me­sį, aš lin­kiu mums vi­siems at­kreip­ti dė­me­sį, kad ga­lė­tu­me ir pa­gal re­gist­ra­ci­jos ei­lę trauk­ti Sei­mo na­rių re­gist­ruo­tus pro­jek­tus, ypač jei­gu dar­bo­tvarkė nė­ra la­bai il­ga. Tai pa­ban­dy­ki­me tie­siog į tai at­si­žvelg­ti.<text:s/></text:p>
        <text:p text:style-name="Roman">Ger­bia­mas V. Ba­kas. Pra­šom.</text:p>
        <text:p text:style-name="Roman"><text:span text:style-name="T196">V. BAKAS</text:span><text:span text:style-name="T197"><text:s/></text:span><text:span text:style-name="T198">(</text:span><text:span text:style-name="T199">DFVL</text:span><text:span text:style-name="T200">)</text:span><text:span text:style-name="T201">.</text:span><text:s/>Ačiū, ger­bia­ma­sis po­sė­džio pir­mi­nin­ke. Aš, at­liep­da­mas Jur­gio pra­šy­mą ra­šy­ti elek­tro­ni­niu paš­tu, vis dėl­to no­rė­čiau sta­tu­ti­ne tvar­ka pa­siū­ly­ti įtrauk­ti į dar­bo­tvar­kę Su­si­rin­ki­mų įsta­ty­mo pro­jek­tą Nr. XIVP-819, ku­rį re­gist­ra­vo ke­le­tas Sei­mo na­rių. Šian­dien yra įtrauk­tas Su­si­rin­ki­mų įsta­ty­mo svars­ty­mas 2-9 klau­si­mu, tai ka­dan­gi taip pat yra anks­čiau opo­zi­ci­jos re­gist­ruo­tas, aš pra­šau jį taip pat įtrauk­ti ša­lia to įsta­ty­mo.</text:p>
        <text:p text:style-name="Roman"><text:span text:style-name="T202">PIRMININKAS.</text:span><text:span text:style-name="T203"><text:s/>Ar siū</text:span><text:span text:style-name="T204">­ly</text:span><text:span text:style-name="T205">­mas frak</text:span><text:span text:style-name="T206">­ci</text:span><text:span text:style-name="T207">­jos var</text:span><text:span text:style-name="T208">­du?<text:s/></text:span></text:p>
        <text:p text:style-name="Roman"><text:span text:style-name="T209">V. BAKAS</text:span><text:span text:style-name="T210"><text:s/></text:span><text:span text:style-name="T211">(</text:span><text:span text:style-name="T212">DFVL</text:span><text:span text:style-name="T213">)</text:span><text:span text:style-name="T214">. Taip.<text:s/></text:span></text:p>
        <text:p text:style-name="Roman"><text:span text:style-name="T215">PIRMININKAS.</text:span><text:s/>Ge­rai. Su­si­rin­ki­mų įsta­ty­mo nu­me­ris?</text:p>
        <text:p text:style-name="Roman"><text:span text:style-name="T216">V. BAKAS</text:span><text:span text:style-name="T217"><text:s/></text:span><text:span text:style-name="T218">(</text:span><text:span text:style-name="T219">DFVL</text:span><text:span text:style-name="T220">)</text:span><text:span text:style-name="T221">.<text:s/></text:span>Nr. XIVP-819.<text:s/></text:p>
        <text:p text:style-name="Roman"><text:span text:style-name="T222">PIRMININKAS.</text:span><text:s/>Ge­rai, Nr. XIVP-819. Ap­si­sprę­si­me bal­suo­da­mi, ge­rai.<text:s/></text:p>
        <text:p text:style-name="Roman">Ger­bia­mi ko­le­gos, dar J. Raz­ma per šo­ni­nį mik­ro­fo­ną. Pra­šom.</text:p>
        <text:soft-page-break/>
        <text:p text:style-name="Roman"><text:span text:style-name="T223">J. RAZMA</text:span><text:span text:style-name="T224"><text:s/></text:span><text:span text:style-name="T225">(</text:span><text:span text:style-name="T226">TS-LKDF</text:span><text:span text:style-name="T227">)</text:span><text:span text:style-name="T228">.<text:s/></text:span>To­kiu at­ve­ju aš siū­ly­čiau, kad bū­tų įra­šy­ti vi­si Su­si­rin­ki­mų įsta­ty­mo pro­jek­tai, ku­rie šiuo mo­men­tu yra įre­gist­ruo­ti, ir pa­si­pil­dys dar­bo­tvarkė. Tam siū­ly­mui ta­da pra­šau pri­tar­ti ben­dru su­ta­ri­mu.<text:s/></text:p>
        <text:p text:style-name="Roman"><text:span text:style-name="T229">PIRMININKAS.</text:span><text:s/>Ko­kį lai­ką siū­lo­te?</text:p>
        <text:p text:style-name="Roman"><text:span text:style-name="T230">J. RAZMA</text:span><text:span text:style-name="T231"><text:s/></text:span><text:span text:style-name="T232">(</text:span><text:span text:style-name="T233">TS-LKDF</text:span><text:span text:style-name="T234">)</text:span><text:span text:style-name="T235">. L</text:span>ai­kas<text:s/>kaip<text:s/>to Su­si­rin­ki­mų įsta­ty­mo pro­jek­to, ku­ris yra prie Ad­mi­nist­ra­ci­nių nu­si­žen­gi­mų ko­dek­so. Pa­bai­gus ko­dek­są, tie­siog pa­bai­go­je, pa­pras­čiau kal­bant.</text:p>
        <text:p text:style-name="Roman"><text:span text:style-name="T236">PIRMININKAS.</text:span><text:s/>Ge­rai, pa­čio­je pa­bai­go­je. Ma­to­me, ir taip yra pa­bai­go­je. Ta­da gal­būt la­bai mes dar­bo­tvarkės ir ne­iš­dar­ky­si­me, ir bal­sa­vi­mo lai­kai liks ne­pa­ki­tę.<text:s/></text:p>
        <text:p text:style-name="Roman">Ben­dru su­ta­ri­mu ga­li­me pri­tar­ti šiam pa­siū­ly­mui dėl dar­bo­tvarkės? Dė­ko­ju, pri­tar­ta. Dau­giau kaip ir ne­bu­vo pa­siū­ly­mų dėl dar­bo­tvarkės. Ta­da gal ga­lė­tu­me ben­dru su­ta­ri­mu pa­tvir­tin­ti dar­bo­tvarkę? Dė­ko­ju. Dar­bo­tvarkei pri­tar­ta.</text:p>
        <text:p text:style-name="Roman"/>
        <text:p text:style-name="Laikas">10.08 val.</text:p>
        <text:p text:style-name="Roman12">Sei­mo sta­tu­to „Dėl Lie­tu­vos Res­pub­li­kos Sei­mo sta­tu­to Nr. I-399 15<text:span text:style-name="T237">4<text:s/></text:span>straips­nio pakei­ti­mo“ pro­jek­tas Nr. XIVP-1421(2) (<text:span text:style-name="T238">pri</text:span><text:span text:style-name="T239">­ėmi</text:span><text:span text:style-name="T240">­mas</text:span>)</text:p>
        <text:p text:style-name="Roman"/>
        <text:p text:style-name="Roman">Tai­gi 1-2 klau­si­mas – Sei­mo sta­tu­to „Dėl Lie­tu­vos Res­pub­li­kos Sei­mo sta­tu­to 15<text:span text:style-name="T241">4<text:s/></text:span>straips­nio pa­kei­ti­mo“ pro­jek­tas Nr. XIVP-1421(2). Pri­ėmi­mas. Pra­ne­šė­jas – ger­bia­mas S. Šed­ba­ras, bet<text:s/>čia<text:s/>nė­ra jo­kių pa­siū­ly­mų. Ta­da mo­ty­vai. Ne­ma­tau no­rin­čių kal­bė­ti nei už, nei prieš. Pri­im­si­me bal­sa­vi­mo me­tu. Vie­nas straips­nis. Gal­būt 1 straips­niui ga­lė­tu­me pri­tar­ti? A, ne­ga­li­me, čia Sta­tu­tas, rei­kės bal­suo­ti. Tai ta­da bal­sa­vi­mo me­tu, ger­bia­mi ko­le­gos.</text:p>
        <text:p text:style-name="Roman"/>
        <text:p text:style-name="Laikas">10.09 val.</text:p>
        <text:p text:style-name="Roman12">Au­to­rių tei­sių ir gre­tu­ti­nių tei­sių įsta­ty­mo Nr. VIII-1185 1, 2, 3, 5, 11, 15, 21, 22, 23, 25, 32, 40, 42, 46, 48, 51, 53, 55, 56, 58, 59, 63, 65, 68, 70, 72<text:span text:style-name="T242">9</text:span>, 72<text:span text:style-name="T243">10</text:span>, 72<text:span text:style-name="T244">12</text:span>, 72<text:span text:style-name="T245">13</text:span>, 72<text:span text:style-name="T246">30</text:span>, 72<text:span text:style-name="T247">31</text:span>, 75, 78, 80, 87, 89, 91, 92, 93, 95, 96 straips­nių, 3 prie­do pa­kei­ti­mo ir Įsta­ty­mo pa­pil­dy­mo 15<text:span text:style-name="T248">1</text:span>, 15<text:span text:style-name="T249">2</text:span>, 21<text:span text:style-name="T250">1</text:span>,<text:s/><text:soft-page-break/>22<text:span text:style-name="T251">1</text:span>, 22<text:span text:style-name="T252">2</text:span>, 40<text:span text:style-name="T253">1</text:span>, 40<text:span text:style-name="T254">2</text:span>, 40<text:span text:style-name="T255">3</text:span>, 57<text:span text:style-name="T256">1</text:span>, 65<text:span text:style-name="T257">1</text:span><text:s/>straips­niais, VIII ir IX sky­riais įsta­ty­mo projek­tas Nr. XIVP-1253(2) (<text:span text:style-name="T258">pri</text:span><text:span text:style-name="T259">­ėmi</text:span><text:span text:style-name="T260">­mas</text:span>)</text:p>
        <text:p text:style-name="Roman"/>
        <text:p text:style-name="Roman">Dar­bo­tvarkės 1-3 klau­si­mas – Au­to­rių tei­sių ir gre­tu­ti­nių tei­sių įsta­ty­mo kai ku­rių straip­snių pa­kei­ti­mo pro­jek­tas Nr. XIVP-1253(2). Pra­ne­šė­jas – V. Ker­na­gis, Kul­tū­ros ko­mi­te­tas. Rei­kė­tų jū­sų pa­gal­bos tri­bū­no­je, nes įsta­ty­mas il­gas, čia la­bai daug pa­siū­ly­mų. Tu­rė­si­me ne­ma­žai dar­bo. Pra­šom. Aš jums pa­dė­siu, tie­siog ko­mi­te­to nuo­mo­nę pa­sa­ky­si­te pa­gal iš­va­dą. Pa­straips­niui mes svars­ty­si­me. Gal­būt Sek­re­to­ria­tas ga­lė­tų pa­teik­ti ger­bia­mam Vy­tau­tui va­rian­tą pa­straips­niui? Ge­rai. Jums su­tei­kia­me pa­straips­niui.<text:s/></text:p>
        <text:p text:style-name="Roman">Ta­da 1 straips­nis. Dėl 1 straips­nio ne­bu­vo jo­kių pa­siū­ly­mų. Ar ga­lė­tu­me 1 straips­niui pri­tar­ti ben­dru su­ta­ri­mu? Dė­ko­ju, pri­tar­ta.<text:s/></text:p>
        <text:p text:style-name="Roman">Dėl 2 straips­nio bu­vo pa­siū­ly­mų, Sei­mo kan­ce­lia­ri­jos Tei­sės de­par­ta­men­to, bet ko­mi­te­tas pri­ta­rė, tad ma­nau, kad ben­dru su­ta­ri­mu šiuo at­ve­ju. Ei­na­me to­liau. Bu­vo Vals­ty­bi­nės lie­tu­vių kal­bos ko­mi­si­jos, bet taip pat ko­mi­te­tas pri­ta­rė. Gal jūs trum­pai pa­ko­men­tuo­ki­te, jei­gu no­ri­te, ko­mi­te­to nuo­mo­nę.</text:p>
        <text:p text:style-name="Roman"><text:span text:style-name="T261">V. KERNAGIS</text:span><text:span text:style-name="T262"><text:s/></text:span><text:span text:style-name="T263">(</text:span><text:span text:style-name="T264">TS-LKDF</text:span><text:span text:style-name="T265">)</text:span><text:span text:style-name="T266">.</text:span><text:s/>Čia tie­siog dėl ret­ran­slia­vi­mą pa­pil­dan­čios pa­slau­gos są­vo­kos bu­vo, jų pa­siū­ly­mui mes pri­ta­ria­me.<text:s/></text:p>
        <text:p text:style-name="Roman"><text:span text:style-name="T267">PIRMININKAS.</text:span><text:s/>Dė­ko­ju. Gal­būt ga­li ben­dru su­ta­ri­mu Sei­mas pri­tar­ti šiam siū­ly­mui? Dė­ko­ju, pri­tar­ta. To­liau 3 straips­nis. Nė­ra pa­siū­ly­mų, gal ga­lė­tu­me pri­tar­ti ben­dru su­ta­ri­mu? Dė­ko­ju, pri­tar­ta.</text:p>
        <text:p text:style-name="Roman">4 straips­nis. Čia bu­vo Sei­mo kan­ce­lia­ri­jos Tei­sės de­par­ta­men­to, bet ko­mi­te­tas pri­ta­rė, Sei­mui čia pri­tar­ti ne­rei­kia, mes ta­da pa­gal ko­mi­te­to re­dak­ci­ją. Ga­li­me pri­tar­ti 4 straips­niui su šia re­dak­ci­ja? Dė­ko­ju, pri­tar­ta.</text:p>
        <text:p text:style-name="Roman">5 straips­nis. Pa­siū­ly­mų ne­bu­vo. Ar ga­li­me pri­tar­ti ben­dru su­ta­ri­mu? Dė­ko­ju, pri­tar­ta. 6 straips­nis. Taip pat nė­ra pa­siū­ly­mų. Ar ga­li­me pri­tar­ti ben­dru su­ta­ri­mu? Dė­ko­ju, pri­tar­ta. 7 straips­nis.<text:s/><text:soft-page-break/>Pa­siū­ly­mų taip pat ne­bu­vo. Ar ga­li­me pri­tar­ti ben­dru su­ta­ri­mu? Dė­ko­ju, pri­tar­ta. 8 straips­nis. Pa­siū­ly­mų taip pat ne­bu­vo. Ar ga­li­me pri­tar­ti ben­dru su­ta­ri­mu? Dė­ko­ju, pri­tar­ta. 9 straips­nis. Pa­siū­ly­mų ne­bu­vo. Ar ga­li­me pri­tar­ti ben­dru su­ta­ri­mu? Dė­ko­ju, pri­tar­ta. 10 strai­ps­nis. Ko­le­gos, gal įvar­din­siu vi­sus straips­nius ir, jei­gu pri­ta­ria­te, ben­dru su­ta­ri­mu. 10 straip­snis, 11 straips­nis, 12 straips­nis, 13 straips­nis, 14 straips­nis, 15 straips­nis, 16 straips­nis, 17 strai­ps­nis, 18 straips­nis, 19 straips­nis, 20 straips­nis, 21 straips­nis ne­bu­vo jo­kių pa­siū­ly­mų. Ar ga­li­me jiems pri­tar­ti ben­dru su­ta­ri­mu? Dė­ko­ju, pri­tar­ta.</text:p>
        <text:p text:style-name="Roman">Dėl 22 straips­nio bu­vo Tei­sės de­par­ta­men­to pa­siū­ly­mas, jam ko­mi­te­tas ne­pri­ta­rė. Gal tie­siog pa­ko­men­tuo­ki­te.</text:p>
        <text:p text:style-name="Roman"><text:span text:style-name="T268">V. KERNAGIS</text:span><text:span text:style-name="T269"><text:s/></text:span><text:span text:style-name="T270">(</text:span><text:span text:style-name="T271">TS-LKDF</text:span><text:span text:style-name="T272">)</text:span><text:span text:style-name="T273">.</text:span><text:s/>Tei­sės de­par­ta­men­tas sa­kė, kad ga­li bū­ti tam tik­ra tei­si­nė spra­ga, kai su­tar­tys yra pa­si­ra­šy­tos iki įsi­ga­lio­jant įsta­ty­mui, bet Kul­tū­ros mi­nis­te­ri­ja (ji ren­gė šį įsta­ty­mo pro­jek­tą) mus pa­ti­ki­no, kad pro­jek­to 20 straips­ny­je vi­sos ap­lin­ky­bės yra ap­ra­šy­tos ir jo­kios tei­si­nės spra­gos ne­bus. To­dėl mes ne­pri­ta­ria­me šiam siū­ly­mui.</text:p>
        <text:p text:style-name="Roman"><text:span text:style-name="T274">PIRMININKAS.</text:span><text:s/>Ar ga­li­me pri­tar­ti 22 straips­niui su ko­mi­te­to re­dak­ci­ja? Dė­ko­ju, pri­tar­ta.<text:s/></text:p>
        <text:p text:style-name="Roman">Dėl 23, 24, 25, 26, 27, 28, 29, 30, 31, 32, 33, 34, 35, 36, 37, 38, 39, 40, 41, 42, 43, 44, 45, 46, 47, 48, 49, 50, 51, 52, 53 iki 54<text:s/>straips­nių<text:s/>ne­bu­vo jo­kių pa­siū­ly­mų. Ar ga­li­me pri­tar­ti ben­dru su­ta­ri­mu iš­var­din­tiems straips­niams? Dė­ko­ju, pri­tar­ta.</text:p>
        <text:p text:style-name="Roman">Dėl 55 straips­nio bu­vo Sei­mo kan­ce­lia­ri­jos Tei­sės de­par­ta­men­to pa­siū­ly­mas, jam ko­mi­te­tas pri­ta­rė,<text:s/>ir ki­tas bu­vo – iš vi­so trys pa­siū­ly­mai, jiems ko­mi­te­tas pri­ta­rė. Gal trum­pai pa­ko­men­tuo­ki­te.</text:p>
        <text:p text:style-name="Roman"><text:span text:style-name="T275">V. KERNAGIS</text:span><text:span text:style-name="T276"><text:s/></text:span><text:span text:style-name="T277">(</text:span><text:span text:style-name="T278">TS-LKDF</text:span><text:span text:style-name="T279">)</text:span><text:span text:style-name="T280">.</text:span><text:s/>Dėl 55 straips­nio pa­siū­ly­mai yra ab­so­liu­čiai tech­ni­niai, mes jiems pri­ta­ria­me.</text:p>
        <text:p text:style-name="Roman"><text:span text:style-name="T281">PIRMININKAS.</text:span><text:s/>Dė­ko­ju. Ga­li­me pa­gal ko­mi­te­to re­dak­ci­ją 55 straips­niui pri­tar­ti ben­dru su­ta­ri­mu? Dė­ko­ju, pri­tar­ta. Tai­gi pro­ce­dū­ra pa­straips­niui įveik­ta. Dė­ko­ju ko­mi­te­to pra­ne­šė­jui ger­bia­mam V. Ker­na­giui.<text:s/></text:p>
        <text:soft-page-break/>
        <text:p text:style-name="Roman">Da­bar yra pa­si­sa­ky­mų už. Kris­ti­jo­nai Bar­to­še­vi­čiau, pra­šau kal­bė­ti už. K. Bar­to­še­vi­čiui įjun­ki­te mik­ro­fo­ną. Pra­šom.</text:p>
        <text:p text:style-name="Roman"><text:span text:style-name="T282">K. BARTOŠEVIČIUS</text:span><text:s/><text:span text:style-name="T283">(</text:span><text:span text:style-name="T284">TS-LKDF</text:span><text:span text:style-name="T285">)</text:span>. Dė­ko­ju, po­sė­džio pir­mi­nin­ke. Tik­rai da­bar kal­bė­siu už. Ko­le­gos, no­riu pa­ska­tin­ti vi­sus bal­suo­ti už šį įsta­ty­mo pro­jek­tą. Šiuo įsta­ty­mu yra per­ke­lia­mos dvie­jų Eu­ro­pos Par­la­men­to ir Eu­ro­pos Ta­ry­bos di­rek­ty­vų nuo­sta­tos, taip pat šia­me įsta­ty­mo pro­jek­te bu­vo su­jung­tos ir V. Ker­na­gio ini­cia­ty­vos, ku­rios pa­ga­liau ra­do ke­lią at­si­dur­ti Sei­mo dar­bo­tvarkėje.<text:s/></text:p>
        <text:p text:style-name="Roman">Kiek­vie­nas įsta­ty­mas, ku­ris pa­de­da vals­ty­bė­je ap­sau­go­ti au­to­rius, už­tik­rin­ti jiems tei­sin­gą ir pro­por­cin­gą at­ly­gį, tu­ri bū­ti pri­im­tas. Ne­pai­sant tam tik­rų pa­si­kei­ti­mų, au­to­riai šio­je te­mo­je iš­lie­ka svar­biau­si ir mū­sų pa­rei­ga yra juos ap­sau­go­ti su­tei­kiant vi­sas ge­riau­sias ga­ran­ti­jas mū­sų vals­ty­bė­je.<text:span text:style-name="T286"><text:s/>To</text:span><text:span text:style-name="T287">­dėl kvie</text:span><text:span text:style-name="T288">­čiu vi</text:span><text:span text:style-name="T289">­sus Sei</text:span><text:span text:style-name="T290">­mo na</text:span><text:span text:style-name="T291">­rius pri</text:span><text:span text:style-name="T292">­tar</text:span><text:span text:style-name="T293">­ti šiam įsta</text:span><text:span text:style-name="T294">­ty</text:span><text:span text:style-name="T295">­mo pro</text:span><text:span text:style-name="T296">­jek</text:span><text:span text:style-name="T297">­tui. Dė</text:span><text:span text:style-name="T298">­ko</text:span><text:span text:style-name="T299">­ju.</text:span></text:p>
        <text:p text:style-name="Roman"><text:span text:style-name="T300">PIRMININKAS.</text:span><text:s/>Dė­ko­ju už pa­si­sa­ky­mą. Taip pat ir ger­bia­mas V. Juo­za­pai­tis no­ri iš­sa­ky­ti mo­ty­vus už. Pra­šom.<text:s/></text:p>
        <text:p text:style-name="Roman"><text:span text:style-name="T301">V. JUOZAPAITIS</text:span><text:span text:style-name="T302"><text:s/></text:span><text:span text:style-name="T303">(</text:span><text:span text:style-name="T304">TS-LKDF</text:span><text:span text:style-name="T305">)</text:span><text:span text:style-name="T306">.<text:s/></text:span>Tik­rai no­rė­čiau pa­gar­sin­ti ir pa­dė­ko­ti mū­sų vi­sam ko­mi­te­tui<text:s/><text:span text:style-name="T307">in cor</text:span><text:span text:style-name="T308">­po</text:span><text:span text:style-name="T309">­re</text:span>, ypač ko­le­gai V. Ker­na­giui. Jis iš­ties meist­riš­kai su­val­dė vi­są tą svars­ty­mo pro­ce­są, bu­vo vie­nas iš pra­ne­šė­jų, iš­va­dų ren­gė­jų. Bu­vo su­reng­ti bent dve­ji klau­sy­mai, vi­sos su­in­te­re­suo­tos ir iki tol su­ir­zu­sios gru­pės bu­vo nu­ra­min­tos ir pri­ei­ta prie ben­dros iš­va­dos. Svar­biau­sia, kad mes iš es­mės lai­ku spė­jo­me pri­im­ti, ar­ba jau da­bar pri­im­si­me šį la­bai svar­bų įsta­ty­mo pro­jek­tą, iš­veng­si­me sank­ci­jų, Eu­ro­pos Są­jun­gos bau­dų už pra­dels­tą bū­tent tą pro­ce­są, nes tų po­zi­ci­jų<text:s/>de­ri­ni­mas už­tru­ko Vy­riau­sy­bė­je dėl ob­jek­ty­vių prie­žas­čių. Mes da­bar bū­tent Kul­tū­ros ko­mi­te­te pa­da­rė­me tai per tur­būt ne­įma­no­mai trum­pą lai­ką, bet tai vi­siš­kai neat­si­spin­dė­jo ko­ky­bei. Tik­rai įsta­ty­mas yra ko­ky­biš­kas.<text:s/></text:p>
        <text:p text:style-name="Roman">Dar kar­tą ačiū vi­siems mū­sų ko­mi­te­to na­riams, pri­si­dė­ju­siems prie šio įsta­ty­mo svars­ty­mo. La­bai kvie­čiu kiek­vie­ną Sei­mo na­rį ir na­rę pri­si­dė­ti prie mū­sų ben­dro dar­bo ir pa­spaus­ti myg­tu­ką, pa­žy­mė­tą pliu­so žen­klu. Ačiū.</text:p>
        <text:soft-page-break/>
        <text:p text:style-name="Roman"><text:span text:style-name="T310">PIRMININKAS.</text:span><text:s/>Dė­ko­ju. Ka­dan­gi ne­ma­tau kal­ban­čių prieš, tai, ma­tyt, taip ir bus, vi­si pa­spaus pliu­so žen­klą, kai bus tam mo­men­tas.</text:p>
        <text:p text:style-name="Roman"/>
        <text:p text:style-name="Laikas">10.16 val.<text:s/></text:p>
        <text:p text:style-name="Roman12"><text:span text:style-name="T311">Lie</text:span><text:span text:style-name="T312">­tu</text:span><text:span text:style-name="T313">­vos šau</text:span><text:span text:style-name="T314">­lių są</text:span><text:span text:style-name="T315">­jun</text:span><text:span text:style-name="T316">­gos įsta</text:span><text:span text:style-name="T317">­ty</text:span><text:span text:style-name="T318">­mo Nr. VIII-375 2, 16, 17, 32 ir 33 straips</text:span><text:span text:style-name="T319">­nių pa</text:span><text:span text:style-name="T320">­kei</text:span><text:span text:style-name="T321">­ti</text:span><text:span text:style-name="T322">­mo įsta</text:span><text:span text:style-name="T323">­ty</text:span><text:span text:style-name="T324">­mo pro</text:span><text:span text:style-name="T325">­jek</text:span><text:span text:style-name="T326">­tas Nr. XIVP-1293(2)</text:span><text:s/>(<text:span text:style-name="T327">pri</text:span><text:span text:style-name="T328">­ėmi</text:span><text:span text:style-name="T329">­mas</text:span>)</text:p>
        <text:p text:style-name="Roman"/>
        <text:p text:style-name="Roman">Da­bar ki­tas dar­bo­tvarkės 1-4.1 klau­si­mas – Lie­tu­vos šau­lių są­jun­gos įsta­ty­mo ke­lių straips­nių pa­kei­ti­mo įsta­ty­mo pro­jek­tas Nr. XIVP-1293(2). Ir ly­di­ma­sis… Ne, svars­ty­si­me po vie­ną.<text:s/><text:span text:style-name="T330">Pra</text:span><text:span text:style-name="T331">­ne</text:span><text:span text:style-name="T332">­šė</text:span><text:span text:style-name="T333">­jas – ger</text:span><text:span text:style-name="T334">­bia</text:span><text:span text:style-name="T335">­mas J. Ja</text:span><text:span text:style-name="T336">­ru</text:span><text:span text:style-name="T337">­tis. Pri</text:span><text:span text:style-name="T338">­ėmi</text:span><text:span text:style-name="T339">­mas. Nė</text:span><text:span text:style-name="T340">­ra pa</text:span><text:span text:style-name="T341">­siū</text:span><text:span text:style-name="T342">­ly</text:span><text:span text:style-name="T343">­mų, tai ne</text:span><text:span text:style-name="T344">­bū</text:span><text:span text:style-name="T345">­ti</text:span><text:span text:style-name="T346">­na ei</text:span><text:span text:style-name="T347">­ti į tri</text:span><text:span text:style-name="T348">­bū</text:span><text:span text:style-name="T349">­ną.<text:s/></text:span></text:p>
        <text:p text:style-name="Roman">Tuo­met pa­straips­niui pa­ban­dy­ki­me įveik­ti pro­jek­tą. 1 straips­nis. Ne­bu­vo jo­kių siū­ly­mų. Ar ga­li­me ben­dru su­ta­ri­mu? Dė­ko­ju, pri­tar­ta. 2 straips­nis. Ne­bu­vo jo­kių siū­ly­mų. Ar ga­li­me ben­dru su­ta­ri­mu? Dė­ko­ju, pri­tar­ta. 3 straips­nis. Ne­bu­vo jo­kių siū­ly­mų. Ar ga­li­me ben­dru su­ta­ri­mu? Dė­ko­ju, pri­tar­ta. 4 straips­nis. Ne­bu­vo jo­kių siū­ly­mų. Ar ga­li­me ben­dru su­ta­ri­mu? Dė­ko­ju, pri­tar­ta. 5 straips­nis. Ne­bu­vo jo­kių pa­siū­ly­mų. Ar ga­li­me ben­dru su­ta­ri­mu? Dė­ko­ju, pri­tar­ta. Ir 6 straips­nis. Ne­bu­vo jo­kių pa­siū­ly­mų. Ar ga­li­me ben­dru su­ta­ri­mu? Dė­ko­ju, pri­tar­ta.<text:s/></text:p>
        <text:p text:style-name="Roman">Da­bar yra ne­ma­žai kal­ban­čių už. Ger­bia­mas K. Ma­žei­ka iš­sa­kys ar­gu­men­tus už. Pra­šom.</text:p>
        <text:p text:style-name="Roman"><text:span text:style-name="T350">K. MAŽEIKA</text:span><text:s/><text:span text:style-name="T351">(</text:span><text:span text:style-name="T352">DFVL</text:span><text:span text:style-name="T353">)</text:span>. Ačiū, pir­mi­nin­ke. Iš tie­sų 103-ius me­tus skai­čiuo­jan­ti or­ga­ni­za­ci­ja tur­būt nu­si­pel­no dau­giau tei­sių ir pa­rei­gų. Per pas­ku­ti­nius tre­jus me­tus nuo pan­de­mi­jos pra­džios tik­rai ak­ty­viai bu­vo įsi­trau­ku­si tiek į pan­de­mi­jos val­dy­mą, tiek į pa­bė­gė­lių kri­zės val­dy­mą. Iš tie­sų iš­ryš­kė­jo tų<text:s/>trū­ku­mų. Šian­dien pro­jek­tu, už jį mes tik­rai, ne­abe­jo­ju, vi­si<text:s/>bal­suo­si­me už, bus iš­tai­sy­tos tos spra­gos. Ši są­jun­ga ga­lės to­liau tęs­ti ir dar ak­ty­viau pri­si­dė­ti prie tik­rai svar­bių už­duo­čių ir funk­ci­jų, vyk­do­mų kar­tu su ki­to­mis vals­ty­bi­nė­mis, su­ka­rin­to­mis ins­ti­tu­ci­jo­mis, pa­sie­nio tar­ny­ba ir taip to­liau. Iš tie­sų džiau­giuo­si, kad pa­vy­ko pa­reng­ti tin­ka­mą pro­jek­tą, ir džiau­giuo­si, kad ar­ti­miau­siu me­tu šau­liai, ku­rių gre­tas šie­met pa­pil­dė dar be­veik tiek pat na­rių, kiek bu­vo iki šiol, – tai jau be­veik 10 tūkst. na­rių, tik­rai<text:s/>ga­lės iš­plės­ti sa­vo funk­ci­jas, ar­se­na­lą ir pri­si­dė­ti prie funk­ci­jų<text:s/><text:soft-page-break/>vi­sa eki­puo­te, vi­su pa­jė­gu­mu, ko trū­ko iki šiol. Tik­rai kvie­čiu vi­sus pa­lai­ky­ti, bal­suo­ti už ir leis­ti or­ga­ni­za­ci­jai to­liau vys­ty­tis ir to­bu­lė­ti. Ačiū.</text:p>
        <text:p text:style-name="Roman"><text:span text:style-name="T354">PIRMININKAS.</text:span><text:s/>Dė­ko­ju. Mo­ty­vus už iš­sa­kys ger­bia­mas J. Ja­ru­tis. Pra­šom.</text:p>
        <text:p text:style-name="Roman"><text:span text:style-name="T355">J. JARUTIS</text:span><text:s/><text:span text:style-name="T356">(</text:span><text:span text:style-name="T357">LVŽSF</text:span><text:span text:style-name="T358">)</text:span>. Ačiū, pir­mi­nin­ke. Tik­rai daug ne­kar­to­siu, iš tik­rų­jų Šau­lių są­jun­ga pas­ta­rų­jų įvy­kių kon­teks­te įro­dė sa­vo ge­bė­ji­mą pa­dė­ti pa­sie­nio tar­ny­bai ir po­li­ci­jai vyk­dy­ti tam tik­ras už­duo­tis, tik ne­tu­rė­jo ga­li­my­bės tei­sė­tai pa­nau­do­ti spe­cia­lių­jų prie­mo­nių ir gin­klų. Da­bar tu­rės šią ga­li­my­bę.</text:p>
        <text:p text:style-name="Roman">Taip pat no­riu pa­brėž­ti, kad ne sa­va­ran­kiš­kai, bet dirb­da­mi kar­tu su po­li­ci­jos pa­rei­gū­nais ar Vals­ty­bės sie­nos ap­sau­gos tar­ny­bos pa­rei­gū­nais. Tos bai­mės, daug kar­tų iš­sa­ky­tos, ma­nau, yra pa­neig­tos. Siū­lau pa­lai­ky­ti. Ačiū.</text:p>
        <text:p text:style-name="Roman"><text:span text:style-name="T359">PIRMININKAS.</text:span><text:s/>Dė­ko­ju. Mo­ty­vus už iš­sa­kys ger­bia­mas A. Va­lins­kas. Pra­šom.</text:p>
        <text:p text:style-name="Roman"><text:span text:style-name="T360">A. VALINSKAS</text:span><text:s/><text:span text:style-name="T361">(</text:span><text:span text:style-name="T362">TS-LKDF</text:span><text:span text:style-name="T363">)</text:span>. Dė­ko­ju, ger­bia­mas po­sė­džio pir­mi­nin­ke. Ger­bia­mi ko­le­gos, šiais ne­ra­miais lai­kais šau­liai pui­kiai įro­dė, kad tu­ri tiek va­lios, tiek ge­bė­ji­mų pa­gel­bė­ti už­tik­rin­ti vals­ty­bės sau­gu­mą, ta­čiau svar­bu, jog šios sa­vy­bės bū­tų pa­pil­dy­tos ir tei­sė­mis, lei­džian­čio­mis bū­ti vi­sa­ver­čiais šio pro­ce­so da­ly­viais. Be­si­kei­čian­čios ap­lin­ky­bės daž­nai rei­ka­lau­ja grei­tos re­ak­ci­jos, ne­pri­klau­so­mo vei­ki­mo, ga­li­my­bės re­a­guo­ti į grės­mes jas ati­tin­kan­čio­mis prie­mo­nė­mis. Vi­si pui­kiai su­pran­ta­me, jog svar­bu ne tik tai, kad vie­no­kiuo­se ar ki­to­kiuo­se veiks­muo­se da­ly­vau­ja tam tik­ras sta­tis­ti­nis skai­čius pa­rei­gū­nų, ta­čiau ką tie pa­rei­gū­nai su­ge­ba ir tu­ri aiš­kią tei­sę da­ry­ti. Šau­lys ar bet ku­ris ki­tas pa­rei­gū­nas, ku­ris tu­ri itin su­var­žy­tas ga­li­my­bes, vyk­dy­da­mas sa­vo pa­rei­gas kar­tais kaip tik ga­li bū­ti kliū­tis, rei­ka­lau­jan­ti prie­žiū­ros ir kon­tro­lės, o ne pa­gal­ba, pa­leng­vi­nan­ti vyk­dy­ti už­duo­tis. Šie pa­kei­ti­mai kaip tik ir yra skir­ti, kad iš­veng­tu­me to­kių si­tu­a­ci­jų. Bū­tent to­dėl ra­gi­nu juos pa­lai­ky­ti. Ačiū.</text:p>
        <text:p text:style-name="Roman"><text:span text:style-name="T364">PIRMININKAS.</text:span><text:s/>Dė­ko­ju. Ger­bia­mas E. Gent­vi­las kal­bė­tų už, bet aš jo ne­ma­tau sa­lė­je, taip? Tuo­met ne­kal­bės. Ir ne­ma­tau ki­taip ma­nan­čių, ti­kiuo­si, ir­gi bus pliu­sai.<text:s/></text:p>
        <text:p text:style-name="Roman"/>
        <text:soft-page-break/>
        <text:p text:style-name="Laikas">10.21 val.</text:p>
        <text:p text:style-name="Roman12">Gin­klų ir šaud­me­nų kon­tro­lės įsta­ty­mo Nr. IX-705 34 straips­nio pa­kei­ti­mo įsta­ty­mo pro­jek­tas Nr. XIVP-1294(2) (<text:span text:style-name="T365">pri</text:span><text:span text:style-name="T366">­ėmi</text:span><text:span text:style-name="T367">­mas</text:span>)</text:p>
        <text:p text:style-name="Roman"/>
        <text:p text:style-name="Roman">Dar­bo­tvarkės 1-4.2 klau­si­mas – Gin­klų ir šaud­me­nų kon­tro­lės įsta­ty­mo vie­no straips­nio pa­kei­ti­mo įsta­ty­mo pro­jek­tas Nr. XIVP-1294(2). Ly­di­ma­sis. Pra­ne­šė­jas – ger­bia­mas J. Ja­ru­tis. Ne­bu­vo jo­kių pa­siū­ly­mų, tai, ma­nau, ir ne­ver­ta ei­ti į tri­bū­ną.<text:s/></text:p>
        <text:p text:style-name="Roman">1 straips­nis. Ar ga­li­me pri­tar­ti ben­dru su­ta­ri­mu? Dė­ko­ju, pri­tar­ta. Mo­ty­vai už – ger­bia­mas J. Ja­ru­tis. Pra­šom.<text:s/></text:p>
        <text:p text:style-name="Roman"><text:span text:style-name="T368">J. JARUTIS</text:span><text:s/><text:span text:style-name="T369">(</text:span><text:span text:style-name="T370">LVŽSF</text:span><text:span text:style-name="T371">)</text:span>. Tur­būt vis­kas iš­sa­ky­ta, ne­kar­to­si­me. Ačiū.</text:p>
        <text:p text:style-name="Roman"><text:span text:style-name="T372">PIRMININKAS.</text:span><text:s/>Dė­ko­ju. Ki­taip ma­nan­čių nė­ra. Bal­sa­vi­mo me­tu ap­si­sprę­si­me iš es­mės.<text:s/></text:p>
        <text:p text:style-name="Roman"/>
        <text:p text:style-name="Laikas">10.22 val.</text:p>
        <text:p text:style-name="Roman12">Gin­klų ir šaud­me­nų kon­tro­lės įsta­ty­mo Nr. IX-705 12, 13 ir 17 straips­nių pa­kei­ti­mo įsta­ty­mo pro­jek­tas Nr. XIVP-785(2) (<text:span text:style-name="T373">pri</text:span><text:span text:style-name="T374">­ėmi</text:span><text:span text:style-name="T375">­mas</text:span>)</text:p>
        <text:p text:style-name="Roman"/>
        <text:p text:style-name="Roman">Ki­tas dar­bo­tvarkės 1-5 klau­si­mas – Gin­klų ir šaud­me­nų kon­tro­lės įsta­ty­mo ke­lių straips­nių pa­kei­ti­mo įsta­ty­mo pro­jek­tas Nr. XIVP-785(2). Čia bu­vo pa­siū­ly­mų. Vis dėl­to kvie­čiu ger­bia­mą J. Ja­ru­tį, ne­iš­veng­si­te jūs tri­bū­nos. Pra­šom į tri­bū­ną ir ei­si­me per straips­nius, dėl ku­rių bu­vo pa­siū­ly­mų.<text:s/></text:p>
        <text:p text:style-name="Roman">Tai­gi dėl 1 straips­nio bu­vo Sei­mo na­rių J. Ja­ru­čio ir V. Alek­nos pa­siū­ly­mas, jam ko­mi­te­tas pri­ta­rė.</text:p>
        <text:p text:style-name="Roman"><text:span text:style-name="T376">J. JARUTIS</text:span><text:s/><text:span text:style-name="T377">(</text:span><text:span text:style-name="T378">LVŽSF</text:span><text:span text:style-name="T379">)</text:span>. Taip.<text:s/></text:p>
        <text:p text:style-name="Roman"><text:span text:style-name="T380">PIRMININKAS.</text:span><text:s/>Rei­kia 29 bal­sų, bet, tar­ki­me, jie yra.<text:s/></text:p>
        <text:p text:style-name="Roman"><text:span text:style-name="T381">J. JARUTIS</text:span><text:s/><text:span text:style-name="T382">(</text:span><text:span text:style-name="T383">LVŽSF</text:span><text:span text:style-name="T384">)</text:span>. Gal ko­le­ga Vir­gi­li­jus pri­sta­tys?</text:p>
        <text:soft-page-break/>
        <text:p text:style-name="Roman"><text:span text:style-name="T385">PIRMININKAS.</text:span><text:s/>Ma­nau, kad yra, gal ta­da ger­bia­mas V. Alek­na pri­sta­tys pa­siū­ly­mą, nes jūs tri­bū­no­je. Tuo­met ki­tas tei­kė­jas. Pra­šom.</text:p>
        <text:p text:style-name="Roman"><text:span text:style-name="T386">V. ALEKNA</text:span><text:s/><text:span text:style-name="T387">(</text:span><text:span text:style-name="T388">LSF</text:span><text:span text:style-name="T389">)</text:span>. Pa­siū­ly­mo es­mė, kad A ka­te­go­ri­jos gin­klui lei­di­mas ga­lio­tų dve­jus me­tus. Mū­sų pa­siū­ly­mas yra ir gal­vo­ja­me, kad da­bar vi­siems pis­to­le­tams, me­džiok­li­niams gin­klams lei­di­mai iš­duo­da­mi pen­ke­riems me­tams, o A ka­te­go­ri­jos gin­klams bū­tų iš­duo­da­ma tik dve­jiems me­tams. Ko ge­ro, bū­tų pa­pil­do­ma naš­ta žmo­nėms, bū­tent šau­liams, ku­rie no­rė­tų įsi­gy­ti A ka­te­go­ri­jos gin­klus gin­ti tė­vy­nę.<text:s/></text:p>
        <text:p text:style-name="Roman">Aš ma­nau, kad čia vis dėl­to bū­tų ge­riau­sias spren­di­mas, kad pir­mą kar­tą iš­duo­da­mas lei­di­mas dve­jiems me­tams, o vė­liau kas pen­ke­rius me­tus, nes dau­gu­ma žmo­nių, ku­rie no­rės įsi­gy­ti šį gin­klą, jau tu­rės tam tik­rus ki­tus gin­klus, gal­būt pis­to­le­tus, ka­ra­bi­nus ir taip to­liau. Ma­nau, kad pen­ke­ri me­tai A ka­te­go­ri­jos gin­klui bū­tų ge­rai. Pa­siū­ly­mo es­mė to­kia.</text:p>
        <text:p text:style-name="Roman"><text:span text:style-name="T390">PIRMININKAS.</text:span><text:s/>Dė­ko­ju už pri­sta­ty­mą. Prieš no­rė­tų kal­bė­ti A. Skar­džius. (<text:span text:style-name="T391">Bal</text:span><text:span text:style-name="T392">­sai sa</text:span><text:span text:style-name="T393">­lė</text:span><text:span text:style-name="T394">­je</text:span>) Prieš tai ko­mi­te­to nuo­mo­nę rei­kia iš­girs­ti.</text:p>
        <text:p text:style-name="Roman"><text:span text:style-name="T395">J. JARUTIS</text:span><text:s/><text:span text:style-name="T396">(</text:span><text:span text:style-name="T397">LVŽSF</text:span><text:span text:style-name="T398">)</text:span>. Ko­mi­te­to nuo­mo­nė – pri­tar­ti.</text:p>
        <text:p text:style-name="Roman"><text:span text:style-name="T399">PIRMININKAS.</text:span><text:s/>Ko­mi­te­tas pri­ta­ria, o A. Skar­džius ma­no ki­taip. Pra­šom.</text:p>
        <text:p text:style-name="Roman"><text:span text:style-name="T400">A. SKARDŽIUS</text:span><text:span text:style-name="T401"><text:s/></text:span><text:span text:style-name="T402">(</text:span><text:span text:style-name="T403">DPF</text:span><text:span text:style-name="T404">)</text:span><text:span text:style-name="T405">.<text:s/></text:span>Ačiū, ger­bia­mas po­sė­džio pir­mi­nin­ke. Ger­bia­mi pa­tai­sų tei­kė­jai, da­bar me­džio­to­jų ar­ba lei­di­mą sa­vi­gy­nai tu­rin­čių as­me­nų svei­ka­ta tik­ri­na­ma kas pen­ke­ri me­tai. Me­di­ci­ni­nė pa­žy­ma. Ta­čiau mes kal­ba­me apie au­to­ma­ti­nius gin­klus, A ka­te­go­ri­jos gin­klus, ne­var­din­siu vi­sų, kas iš­var­din­ta prie A ka­te­go­ri­jos gin­klų, ti­kiuo­si, kad vi­sų ne­ga­lės lai­ky­ti sa­vo spin­to­je.<text:s/></text:p>
        <text:p text:style-name="Roman">Ta­čiau žvel­giant į įvy­kius Jung­ti­nė­se Ame­ri­kos Vals­ti­jo­se, kur yra lais­vai pre­kiau­ja­ma gin­klais kai ku­rio­se vals­ti­jo­se, Vo­kie­ti­jo­je man as­me­niš­kai te­ko da­ly­vau­ti lai­do­tu­vių liūd­na­me pro­ce­se, kai bu­vo, at­ro­do, 17–18 nu­kau­tų bend­ra­klasių ir mo­ky­to­jų. To­kie pro­ce­sai… ne­tik­rin­ti bent jau psi­chi­nės svei­ka­tos as­me­nų, tu­rin­čių au­to­ma­ti­nius gin­klus sa­vo spin­to­je, bū­tų nu­si­kal­ti­mas. Dar kar­tą aš kar­to­ju tiems, kas bal­suo­si­te už šią pa­tai­są, – ne­duok Die­ve, at­si­tiks ko­kia nors ne­lai­mė, vi­sa at­sa­ko­my­bė, tik­rų tik­riau­sia, kris ant jū­sų, ger­bia­mie­ji ko­le­gos. Tai, kad jūs la­bai leng­vo da­ly­ko, ku­rį ga­lė­tų or­ga­ni­zuo­ti gal­būt įvai­rios sa­va­no­riš­kos kraš­to ap­sau­gos tar­ny­bos, šau­liai ir vi­sa<text:s/><text:soft-page-break/>ki­ta, tuos pa­tik­ri­ni­mus, bent jau psi­chi­nę svei­ka­tą… Aš ne­sa­kau, kad rei­kė­tų ki­tus pa­ra­met­rus tik­rin­ti. Tik­rai, lai­kant spin­to­je A ka­te­go­ri­jos gin­klus, pen­ke­rių me­tų lai­ko­tar­pis bū­tų per il­gas.<text:s/></text:p>
        <text:p text:style-name="Roman">Pa­si­sa­kau prieš ir agi­tuo­ju vi­sus tą da­ly­ką pa­da­ry­ti. Tai la­bai ne­sun­ku, bet sau­gu­mas bū­tų kur kas di­des­nis. Ačiū.<text:s/></text:p>
        <text:p text:style-name="Roman"><text:span text:style-name="T406">PIRMININKAS.</text:span><text:s/>Dė­ko­ju. Už no­ri pa­si­sa­ky­ti ger­bia­mas K. Ma­žei­ka. Pra­šom.<text:s/></text:p>
        <text:p text:style-name="Roman"><text:span text:style-name="T407">K. MAŽEIKA</text:span><text:span text:style-name="T408"><text:s/></text:span><text:span text:style-name="T409">(</text:span><text:span text:style-name="T410">DFVL</text:span><text:span text:style-name="T411">)</text:span><text:span text:style-name="T412">. Ačiū, ger</text:span><text:span text:style-name="T413">­bia</text:span><text:span text:style-name="T414">­mas pir</text:span><text:span text:style-name="T415">­mi</text:span><text:span text:style-name="T416">­nin</text:span><text:span text:style-name="T417">­ke. Iš tie</text:span><text:span text:style-name="T418">­sų tur</text:span><text:span text:style-name="T419">­būt vi</text:span><text:span text:style-name="T420">­si su</text:span><text:span text:style-name="T421">­pran</text:span><text:span text:style-name="T422">­ta</text:span><text:span text:style-name="T423">­me pro</text:span><text:span text:style-name="T424">­jek</text:span><text:span text:style-name="T425">­to es</text:span><text:span text:style-name="T426">­mę ir pras</text:span><text:span text:style-name="T427">­mę. Tik no</text:span><text:span text:style-name="T428">­riu šiek tiek pa</text:span><text:span text:style-name="T429">­tai</text:span><text:span text:style-name="T430">­sy</text:span><text:span text:style-name="T431">­ti ko</text:span><text:span text:style-name="T432">­le</text:span><text:span text:style-name="T433">­gą,<text:s/></text:span><text:span text:style-name="T434">j</text:span><text:span text:style-name="T435">is prieš tai ban</text:span><text:span text:style-name="T436">­dė lyg ir iš</text:span><text:span text:style-name="T437">­gąs</text:span><text:span text:style-name="T438">­din</text:span><text:span text:style-name="T439">­ti vi</text:span><text:span text:style-name="T440">­sus, kad kaž</text:span><text:span text:style-name="T441">­kas bus blo</text:span><text:span text:style-name="T442">­gai, gin</text:span><text:span text:style-name="T443">­klai bus lai</text:span><text:span text:style-name="T444">­ko</text:span><text:span text:style-name="T445">­mi spin</text:span><text:span text:style-name="T446">­to</text:span><text:span text:style-name="T447">­se, po lo</text:span><text:span text:style-name="T448">­vo</text:span><text:span text:style-name="T449">­mis, dar kaž</text:span><text:span text:style-name="T450">­kur, kad bet kas juos ga</text:span><text:span text:style-name="T451">­lės pa</text:span><text:span text:style-name="T452">­im</text:span><text:span text:style-name="T453">­ti ir su jais žais</text:span><text:span text:style-name="T454">­ti. Iš tie</text:span><text:span text:style-name="T455">­sų taip nė</text:span><text:span text:style-name="T456">­ra.<text:s/></text:span></text:p>
        <text:p text:style-name="P457">Kal­bant apie tai, kas tuos gin­klus ga­lės lai­ky­ti, tur­būt rei­kia ak­cen­tuo­ti, kad kal­ba­me apie ka­rius, apie pro­fe­sio­na­lius ka­rius, apie ka­rius sa­va­no­rius, apie šau­lius, ku­rie yra iš­ėję ba­zi­nius ka­ri­nio mo­ky­mo kur­sus. Lai­ky­ti gin­klus ir elg­tis su jais tur­būt už juos ge­riau mo­kan­čių nė­ra, ne­bent ku­rie čia Sei­mo sa­lė­je la­bai gar­siai rė­kia. Tai tur­būt ir­gi klau­si­mas.<text:s/></text:p>
        <text:p text:style-name="P458">Iš tik­rų­jų, ko­le­gos, ne­pa­si­duo­ki­me kaž­ko­kiems gąs­di­ni­mams. Ko­mi­te­tas svars­tė ir dis­ku­ta­vo ir su tar­ny­bo­mis, ir su po­li­ci­ja, ir su ka­riš­kiais, ir su me­di­kais, ir su vi­sais. Ma­nau, yra pri­im­tas op­ti­ma­lus spren­di­mas, dis­ku­si­jos tik­rai bu­vo il­gos. Nors kar­tais ga­lė­jo­me gir­dė­ti, kad per il­gos dis­ku­si­jos, ta­čiau ma­nau, kad per tą lai­ką tik­rai su­ras­ti op­ti­ma­lūs spren­di­mai, su­dė­ti sau­gik­liai ir ko­kių nors grės­mių, ko­kių nors bai­mių šian­dien tik­rai nė­ra. Drą­siai ga­li­me pa­lai­ky­ti šį siū­ly­mą. Ačiū.<text:s/></text:p>
        <text:p text:style-name="Roman"><text:span text:style-name="T459">PIRMININKAS.</text:span><text:span text:style-name="T460"><text:s/>Dė</text:span><text:span text:style-name="T461">­ko</text:span><text:span text:style-name="T462">­ju. Ka</text:span><text:span text:style-name="T463">­dan</text:span><text:span text:style-name="T464">­gi nuo</text:span><text:span text:style-name="T465">­mo</text:span><text:span text:style-name="T466">­nės iš</text:span><text:span text:style-name="T467">­si</text:span><text:span text:style-name="T468">­sky</text:span><text:span text:style-name="T469">­rė, tur</text:span><text:span text:style-name="T470">­būt mes ne</text:span><text:span text:style-name="T471">­ga</text:span><text:span text:style-name="T472">­lė</text:span><text:span text:style-name="T473">­si</text:span><text:span text:style-name="T474">­me pri</text:span><text:span text:style-name="T475">­tar</text:span><text:span text:style-name="T476">­ti ben</text:span><text:span text:style-name="T477">­dru su</text:span><text:span text:style-name="T478">­ta</text:span><text:span text:style-name="T479">­ri</text:span><text:span text:style-name="T480">­mu, rei</text:span><text:span text:style-name="T481">­kės bal</text:span><text:span text:style-name="T482">­suo</text:span><text:span text:style-name="T483">­ti, o bal</text:span><text:span text:style-name="T484">­sa</text:span><text:span text:style-name="T485">­vi</text:span><text:span text:style-name="T486">­mas bus bal</text:span><text:span text:style-name="T487">­sa</text:span><text:span text:style-name="T488">­vi</text:span><text:span text:style-name="T489">­mo me</text:span><text:span text:style-name="T490">­tu.<text:s/></text:span></text:p>
        <text:p text:style-name="P491">Ap­svars­ty­ki­me ki­tus straips­nius. Dėl 2 straips­nio yra Sei­mo kan­ce­lia­ri­jos Tei­sės de­par­ta­men­to pa­siū­ly­mas, jam ko­mi­te­tas pri­ta­rė. Tai gal su ta re­dak­ci­ja ga­lė­tu­me 2 straips­niui pri­tar­ti ben­dru su­ta­ri­mu? Dė­ko­ju. Dėl 3 straips­nio pa­siū­ly­mų ne­bu­vo. Ar ga­li­me pri­tar­ti ben­dru su­ta­ri­mu? Dė­ko­ju, pri­tar­ta. Dėl 4 straips­nio ne­bu­vo pa­siū­ly­mų. Ar ga­li­me pri­tar­ti ben­dru su­ta­ri­mu? Dė­ko­ju, pri­tar­ta.<text:s/></text:p>
        <text:soft-page-break/>
        <text:p text:style-name="P492">Mes iki bal­sa­vi­mo me­to pa­lie­ka­me 1 straips­nį su pa­siū­ly­mu, dėl ku­rio rei­kės ap­si­spręs­ti, ta­da bus mo­ty­vai dėl vi­so ir bal­sa­vi­mas dėl vi­so pro­jek­to.<text:s/></text:p>
        <text:p text:style-name="P493"/>
        <text:p text:style-name="Laikas">10.28 val.</text:p>
        <text:p text:style-name="Roman12">Gy­vū­nų ge­ro­vės ir ap­sau­gos įsta­ty­mo Nr. VIII-500 3 ir 7 straips­nių pa­kei­ti­mo įstaty­mo pro­jek­tas Nr. XIVP-824(2) (<text:span text:style-name="T494">pri</text:span><text:span text:style-name="T495">­ėmi</text:span><text:span text:style-name="T496">­mas</text:span>)</text:p>
        <text:p text:style-name="Roman"/>
        <text:p text:style-name="Roman">To­liau dar­bo­tvarkės 1-6 klau­si­mas – Gy­vū­nų ge­ro­vės ir ap­sau­gos įsta­ty­mo kai ku­rių straips­nių pa­kei­ti­mo įsta­ty­mo pro­jek­tas Nr. XIVP-824(2). Pri­ėmi­mas. Ka­dan­gi pa­siū­ly­mų ne­bu­vo, ga­li­me ei­ti pa­straips­niui.<text:s/></text:p>
        <text:p text:style-name="Roman">Dėl 1 straips­nio ne­bu­vo… P. Gra­žu­lis dėl ve­di­mo tvar­kos. Pra­šom.<text:s/></text:p>
        <text:p text:style-name="Roman"><text:span text:style-name="T497">P. GRAŽULIS</text:span><text:span text:style-name="T498"><text:s/></text:span><text:span text:style-name="T499">(</text:span><text:span text:style-name="T500">LRF</text:span><text:span text:style-name="T501">)</text:span><text:span text:style-name="T502">.<text:s/></text:span>Ger­bia­mas po­sė­džio pir­mi­nin­ke, aš la­bai no­riu at­kreip­ti dė­me­sį.<text:s/></text:p>
        <text:p text:style-name="Roman"><text:span text:style-name="T503">PIRMININKAS.</text:span><text:s/>Gal gar­siau.<text:s/></text:p>
        <text:p text:style-name="Roman"><text:span text:style-name="T504">P. GRAŽULIS</text:span><text:span text:style-name="T505"><text:s/></text:span><text:span text:style-name="T506">(</text:span><text:span text:style-name="T507">LRF</text:span><text:span text:style-name="T508">)</text:span><text:span text:style-name="T509">.<text:s/></text:span>La­bai no­riu at­kreip­ti dė­me­sį svar­biu klau­si­mu. Kaip jūs ži­no­te, šian­dien ren­ka­si tiek G7 vals­ty­bių ly­de­riai, tiek Eu­ro­pos Są­jun­gos ly­de­riai, ren­ka­si NATO ly­de­riai ir V. Ze­lens­kis pra­šo, kad tau­ta pa­rem­tų juos, nes jie tu­ri in­for­ma­ci­jos, kad kai ku­rios ša­lys flir­tuo­ja su Ru­si­ja ir Uk­rai­na ga­li bū­ti iš­duo­ta. To­dėl, man at­ro­do, mums rei­kė­tų at­si­liep­ti į ši­tą kvie­ti­mą. Gal Sei­mo va­do­vy­bė pa­ra­gin­tų ži­niask­lai­dos prie­mo­nes, su­tar­tų, ke­lin­tą va­lan­dą, gal iš­ei­tų ir mū­sų žmo­nės į ko­kią nors aikš­tę, su­si­rink­tų ir at­si­liep­tų į V. Ze­lens­kio ra­gi­ni­mą. Tai yra la­bai svar­bu. Ka­dan­gi P. Sau­dar­gas tik­rai la­bai re­mia Uk­rai­ną, aš ma­nau, ga­lė­tų jie pa­da­ry­ti ko­kį nors pa­reiš­ki­mą, kreip­tis į ži­niask­lai­dą, kad pa­vie­šin­tų, kad žmo­nės iš­ei­tų į gat­ves. Ačiū.<text:s/></text:p>
        <text:p text:style-name="Roman"><text:span text:style-name="T510">PIRMININKAS.</text:span><text:s/>Dė­ko­ju už jū­sų pa­siū­ly­mą. Ma­nau, tik­rai jį ap­svars­ty­si­me.<text:s/></text:p>
        <text:p text:style-name="Roman">Da­bar grįž­ta­me. Pro­ce­dū­ra pa­straips­niui. 1 straips­nis. Ne­pa­me­nu, ar pri­ta­rė­me ben­dru su­ta­ri­mu. Ga­li­me pri­tar­ti? Dė­ko­ju, pri­tar­ta. Dėl 2 straips­nio ne­bu­vo pa­siū­ly­mų. Ga­li­me pri­tar­ti ben­dru su­ta­ri­mu? Dė­ko­ju, pri­tar­ta. Dėl 3 straips­nio ne­bu­vo pa­siū­ly­mų. Ga­li­me pri­tar­ti ben­dru su­ta­ri­mu? Dė­ko­ju, pri­tar­ta.<text:s/></text:p>
        <text:soft-page-break/>
        <text:p text:style-name="Roman">Da­bar bū­tų mo­ty­vai. Mo­ty­vai bū­tų, bet mes tu­rė­jo­me ger­bia­mo V. Pranc­kie­čio pra­šy­mą mo­ty­vus iš­sa­ky­ti prieš bal­sa­vi­mą. Ka­dan­gi pro­jek­tas svar­bus, gal ga­li­me taip su­tar­ti, kad bū­tent dėl šio pro­jek­to mo­ty­vai prieš bal­sa­vi­mą? Ge­rai. Ta­da mo­ty­vai ir bal­sa­vi­mas bal­sa­vi­mo me­tu, jei­gu nie­kas ne­pri­eš­ta­rau­ja šiuo at­ve­ju.<text:s/></text:p>
        <text:p text:style-name="Roman"/>
        <text:p text:style-name="Laikas">10.30 val.</text:p>
        <text:p text:style-name="Roman12">Dar­bo ko­dek­so 47 straips­nio pa­kei­ti­mo įsta­ty­mo pro­jek­tas Nr. XIVP-1024(2) (<text:span text:style-name="T511">priėmi</text:span><text:span text:style-name="T512">­mas</text:span>)</text:p>
        <text:p text:style-name="Roman"/>
        <text:p text:style-name="Roman">Ki­tas dar­bo­tvarkės 1-7 klau­si­mas – Dar­bo ko­dek­so 47 straips­nio pa­kei­ti­mo įsta­ty­mo pro­jek­tas Nr. XIVP-1024(2). Pri­ėmi­mas. Ar bu­vo čia pa­siū­ly­mų? Ne­ma­tau pa­siū­ly­mų, tai tur­būt ga­li­me pa­pras­tuo­ju bū­du.<text:s/></text:p>
        <text:p text:style-name="Roman">Dėl 1 straips­nio ne­bu­vo pa­siū­ly­mų. Ar ga­li­me ben­dru su­ta­ri­mu? Dė­ko­ju, pri­tar­ta. Ir dėl 2 straips­nio tik dėl įsi­ga­lio­ji­mo da­tos. Ar ga­li­me pri­tar­ti ben­dru su­ta­ri­mu? Dė­ko­ju, pri­tar­ta. Lie­ka bal­sa­vi­mas.<text:s/></text:p>
        <text:p text:style-name="Roman">Ne, mo­ty­vai. Mo­ty­vai už – ger­bia­mas A. Vin­kus. Pra­šom, ger­bia­mas An­ta­nai, jums mik­ro­fo­nas įjung­tas. Pra­šom.</text:p>
        <text:p text:style-name="Roman"><text:span text:style-name="T513">A. VINKUS</text:span><text:span text:style-name="T514"><text:s/></text:span><text:span text:style-name="T515">(</text:span><text:span text:style-name="T516">LVŽSF</text:span><text:span text:style-name="T517">)</text:span><text:span text:style-name="T518">. Taip, g</text:span>er­bia­mas pir­mi­nin­ke. Šian­dien siū­lo­ma pri­im­ti Dar­bo ko­dek­so pa­kei­ti­mą. Ini­ci­juo­jan­tys au­to­riai aiš­ki­na­ma­ja­me raš­te iš­dės­to la­bai aiš­kias ap­lin­ky­bes, kad įsi­ga­lio­jus anks­tes­niam reg­la­men­ta­vi­mui pra­si­dė­jo kai ku­rių darb­da­vių pik­tnau­džia­vi­mo at­ve­jai, juos jie api­bū­di­no la­bai kon­kre­čiai ir ar­gu­men­tuo­tai.<text:s/></text:p>
        <text:p text:style-name="Roman">Vi­sai su­pran­ta­ma, kad prak­ti­nis tei­si­nių san­ty­kių tai­ky­mas daž­nai pa­ro­do sil­pną­ją tei­si­nio reg­la­men­ta­vi­mo pu­sę. Kad bū­tų iš­veng­ta mi­ni­mo darb­da­vių pik­tnau­džia­vi­mo, ma­nau, tei­sin­ga, kad siū­lo­mu kei­ti­mu pa­tiks­li­na­ma, ko­kiu pa­grin­du ga­li bū­ti skel­bia­ma pra­sto­va, ko­kias ji tu­ri ati­tik­ti są­ly­gas, koks dar­bo už­mo­kes­tis tu­ri bū­ti mo­ka­mas dar­buo­to­jui, ku­riam bu­vo pa­skelb­ta pra­sto­va,<text:s/><text:soft-page-break/>ir ki­ti klau­si­mai. Man at­ro­do, kad tie įsta­ty­mų pa­kei­ti­mai, ku­rie da­ro­mi at­si­žvel­gus į prak­ti­ko­je at­si­ra­du­sias reg­la­men­ta­vi­mo spra­gas, bū­tent yra ge­rai pa­grįs­ti ir tiks­lin­gi. Kvie­siu bal­suo­ti už.</text:p>
        <text:p text:style-name="Roman"><text:span text:style-name="T519">PIRMININKAS.</text:span><text:s/>Dė­ko­ju. Mo­ty­vai iš­sa­ky­ti. Lie­ka bal­sa­vi­mas.</text:p>
        <text:p text:style-name="Roman"/>
        <text:p text:style-name="Laikas">10.32 val.</text:p>
        <text:p text:style-name="Roman12">Sei­mo nu­ta­ri­mo „Dėl Lie­tu­vos Res­pub­li­kos Sei­mo 2011 m. rug­sė­jo 15 d. nu­ta­ri­mo Nr. XI-1583 „Dėl Lie­tu­vos Res­pub­li­kos aka­de­mi­nės eti­kos ir pro­ce­dū­rų kon­tro­lie­riaus<text:s/><text:span text:style-name="T520">tar</text:span><text:span text:style-name="T521">­ny</text:span><text:span text:style-name="T522">­bos įstei</text:span><text:span text:style-name="T523">­gi</text:span><text:span text:style-name="T524">­mo ir Lie</text:span><text:span text:style-name="T525">­tu</text:span><text:span text:style-name="T526">­vos Res</text:span><text:span text:style-name="T527">­pub</text:span><text:span text:style-name="T528">­li</text:span><text:span text:style-name="T529">­kos aka</text:span><text:span text:style-name="T530">­de</text:span><text:span text:style-name="T531">­mi</text:span><text:span text:style-name="T532">­nės eti</text:span><text:span text:style-name="T533">­kos ir pro</text:span><text:span text:style-name="T534">­ce</text:span><text:span text:style-name="T535">­dū</text:span><text:span text:style-name="T536">­rų kon</text:span><text:span text:style-name="T537">­tro</text:span><text:span text:style-name="T538">­lie</text:span><text:span text:style-name="T539">­riaus</text:span><text:s/>tar­ny­bos nuo­sta­tų pa­tvir­ti­ni­mo“ pa­kei­ti­mo“ pro­jek­tas Nr. XIVP-894(3) (<text:span text:style-name="T540">pri</text:span><text:span text:style-name="T541">­ėmi</text:span><text:span text:style-name="T542">­mas</text:span>)</text:p>
        <text:p text:style-name="Roman"/>
        <text:p text:style-name="Roman">Darbotvarkės<text:s/>1-8.1 klau­si­mas – Sei­mo nu­ta­ri­mo „Dėl Lie­tu­vos Res­pub­li­kos Sei­mo 2011 m. rug­sė­jo 15 d. nu­ta­ri­mo „Dėl Lie­tu­vos Res­pub­li­kos aka­de­mi­nės eti­kos ir pro­ce­dū­rų kon­tro­lie­riaus tar­ny­bos įstei­gi­mo ir Lie­tu­vos Res­pub­li­kos aka­de­mi­nės eti­kos ir pro­ce­dū­rų kon­tro­lie­riaus tar­ny­bos nuo­sta­tų pa­tvir­ti­ni­mo“ pa­kei­ti­mo“ pro­jek­tas Nr. XIVP-894(3).<text:s/></text:p>
        <text:p text:style-name="Roman">Čia mums rei­kės pra­ne­šė­jo. Tai­gi ger­bia­ma S. Leng­vi­nie­nė, Sei­mo Švie­ti­mo ir moks­lo ko­mi­te­to at­sto­vė. Pra­šom į tri­bū­ną. Ei­si­me pa­straips­niui. Vis­kam pri­tar­ta, sa­ko­te, bus ge­rai.<text:s/></text:p>
        <text:p text:style-name="Roman">1 straips­nis. Ke­liau­ja­me prie pa­siū­ly­mų. Dėl bai­gia­mų­jų nuo­sta­tų yra ne­ma­žai pa­siū­ly­mų. Tai Sei­mo Tei­sės de­par­ta­men­to. Čia pri­ta­ria. Ki­tam pa­siū­ly­mui pri­ta­ria. Tre­čiam pa­siū­ly­mui pri­ta­ria. Ket­vir­tam pri­ta­ria. Penk­tam pri­ta­ria. Šeš­tam pri­ta­ria. Sep­tin­tam pri­ta­ria. Tai čia jau mes… Nie­ko Sei­mas ne­spren­džia, jei­gu ko­mi­te­tas pri­ta­ria Tei­sės de­par­ta­men­to pa­siū­ly­mams, tai taip ir lie­ka to­kia re­dak­ci­ja. Tie­siog in­for­muo­ja­me.<text:s/></text:p>
        <text:p text:style-name="Roman">Da­bar yra Sei­mo na­rių I. Ka­čins­kai­tės-Ur­bo­nie­nės ir A. Žu­kaus­ko pa­siū­ly­mas, jam ko­mi­te­tas pri­ta­rė, bet vis tiek rei­kia ap­si­spręs­ti. Pra­šau ta­da gal­būt… Nė­ra I. Ka­čins­kai­tės, tai ger­bia­mas A. Žu­kaus­kas. Pra­šom. Įjun­giu jums mik­ro­fo­ną. Pri­sta­ty­ki­te pa­siū­ly­mą.<text:s/></text:p>
        <text:soft-page-break/>
        <text:p text:style-name="Roman"><text:span text:style-name="T543">A. ŽUKAUSKAS</text:span><text:s/><text:span text:style-name="T544">(</text:span><text:span text:style-name="T545">LF</text:span><text:span text:style-name="T546">)</text:span>. Ačiū, pir­mi­nin­ke. Šiuo pa­siū­ly­mu siū­lo­ma leis­ti aka­de­mi­nės eti­kos kon­tro­lie­riui dirb­ti tarp­tau­ti­niuo­se pro­jek­tuo­se ir tie­siog, kad ne­bū­tų to­liau jo­kių įta­ri­nė­ji­mų, ta nuo­sta­ta iš įsta­ty­mo tie­sio­giai per­kel­ta į nuo­sta­tus pa­žo­džiui, taip, kaip su­ra­šy­ta Moks­lo ir stu­di­jų įsta­ty­me.</text:p>
        <text:p text:style-name="Roman"><text:span text:style-name="T547">PIRMININKAS.</text:span><text:s/>Dė­ko­ju. Ma­ny­ki­me, kad 29 yra.<text:s/></text:p>
        <text:p text:style-name="Roman"><text:span text:style-name="T548">S. LENGVINIENĖ</text:span><text:s/><text:span text:style-name="T549">(</text:span><text:span text:style-name="T550">LF</text:span><text:span text:style-name="T551">)</text:span>. Ir ko­mi­te­te…</text:p>
        <text:p text:style-name="Roman"><text:span text:style-name="T552">PIRMININKAS.</text:span><text:s/>Ko­mi­te­tas?</text:p>
        <text:p text:style-name="Roman"><text:span text:style-name="T553">S. LENGVINIENĖ</text:span><text:s/><text:span text:style-name="T554">(</text:span><text:span text:style-name="T555">LF</text:span><text:span text:style-name="T556">)</text:span>. Pri­ta­ria šiam pa­siū­ly­mui.<text:s/></text:p>
        <text:p text:style-name="Roman"><text:span text:style-name="T557">PIRMININKAS.</text:span><text:s/>Dė­ko­ju. Gal­būt ga­lė­tu­me ben­dru su­ta­ri­mu ta­da pri­tar­ti? Nė­ra no­rin­čių iš­sa­ky­ti mo­ty­vų. Dė­ko­ju. Pri­tar­ta pa­siū­ly­mui.</text:p>
        <text:p text:style-name="Roman">Ki­tas pa­siū­ly­mas yra Tei­sės de­par­ta­men­to. Ko­mi­te­tas pri­ta­rė. Ki­tas taip pat Tei­sės de­par­ta­men­to. Pri­ta­rė. Dar vie­nas Tei­sės de­par­ta­men­to. Pri­ta­rė. Tei­sės de­par­ta­men­to dar vie­nas. Pri­ta­rė. Dar vie­nas Tei­sės de­par­ta­men­to. Pri­ta­rė. Dar vie­nas Tei­sės de­par­ta­men­to pa­siū­ly­mas. Taip pat pri­ta­rė. Ir dar vie­nas Tei­sės de­par­ta­men­to. Pri­ta­rė. Ir dar vie­nam Tei­sės de­par­ta­men­to pri­tar­ta, ir dar vie­nam pri­tar­ta, ir dar vie­nam taip pat pri­tar­ta. Tai­gi vi­siems Tei­sės de­par­ta­men­to siū­ly­mams pri­tar­ta. Va­di­na­si, bus pa­gal ko­mi­te­to re­dak­ci­ją.<text:s/></text:p>
        <text:p text:style-name="Roman">Da­bar yra pas­ku­ti­nis siū­ly­mas dėl 2 straips­nio – nu­sta­ty­ti, kad šis nu­ta­ri­mas įsi­ga­lio­ja 2022 m. ge­gu­žės 1 d. Ma­to­te, ko­kia ko­li­zi­ja, jis yra kaip pa­siū­ly­mas, bet jis tap­tų įsta­ty­mo 2 straips­niu. Tai ar ga­li­me pri­tar­ti ir pa­siū­ly­mui, ir kad tai tam­pa 2 straips­niu, ta­da 2 straips­niui ben­dru su­ta­ri­mu, ku­ris yra toks ma­žiu­kas ir su­si­jęs. Dė­ko­ju. Ar vi­sam 1 straips­niui ga­li­me pri­tar­ti ben­dru su­ta­ri­mu? Dė­ko­ju, pri­tar­ta.<text:s/></text:p>
        <text:p text:style-name="Roman">Tai­gi pa­straips­niui pro­ce­dū­ra įveik­ta, dė­ko­ju pra­ne­šė­jai. 2 straips­niui, kad nu­ta­ri­mas yra iš dvie­jų straips­nių, to­kiai for­mu­luo­tei ga­li­me pri­tar­ti? Su­pra­to­me, pri­ta­ria­me taip, kaip siū­lo Tei­sės de­par­ta­men­tas. Ge­rai. Da­bar mo­ty­vai dėl vi­so. Ar yra mo­ty­vų? Ne, nė­ra mo­ty­vų. Tai ap­si­sprę­si­me ta­da bal­sa­vi­mo me­tu dėl vi­so.</text:p>
        <text:p text:style-name="Roman"/>
        <text:soft-page-break/>
        <text:p text:style-name="Laikas">10.36 val.</text:p>
        <text:p text:style-name="Roman12">Moks­lo ir stu­di­jų įsta­ty­mo Nr. XI-242 17 straips­nio pa­kei­ti­mo įsta­ty­mo pro­jek­tas Nr. XIVP-1271(2) (<text:span text:style-name="T558">pri</text:span><text:span text:style-name="T559">­ėmi</text:span><text:span text:style-name="T560">­mas</text:span>)</text:p>
        <text:p text:style-name="Roman"/>
        <text:p text:style-name="Roman">Yra 1-8.2 klau­si­mas, ly­di­ma­sis pro­jek­tas – Moks­lo ir stu­di­jų įsta­ty­mo vie­no straips­nio pa­kei­ti­mo įsta­ty­mo pro­jek­tas Nr. XIVP-1271(2). Čia ne­bu­vo jo­kių pa­siū­ly­mų, jis iš dvie­jų straips­nių.<text:s/></text:p>
        <text:p text:style-name="Roman">Ar ga­li­me pri­tar­ti 1 straips­niui ben­dru su­ta­ri­mu? Dė­ko­ju, pri­tar­ta. Ar ga­li­me pri­tar­ti 2 strai­ps­niui ben­dru su­ta­ri­mu? Dė­ko­ju, pri­tar­ta.<text:s/></text:p>
        <text:p text:style-name="Roman">Da­bar mo­ty­vai, jei­gu jų bū­tų, bet jų grei­čiau­siai nė­ra. Taip, nė­ra. Ta­da ap­si­sprę­si­me bal­sa­vi­mo me­tu.</text:p>
        <text:p text:style-name="Roman"/>
        <text:p text:style-name="Laikas">10.37 val.<text:s/></text:p>
        <text:p text:style-name="Roman12">Sei­mo nu­ta­ri­mo „Dėl Vals­ty­bi­nės lie­tu­vių kal­bos ko­mi­si­jos na­rių“ pro­jek­tas Nr. XIVP-1381(2) (<text:span text:style-name="T561">svars</text:span><text:span text:style-name="T562">­ty</text:span><text:span text:style-name="T563">­mas ir pri</text:span><text:span text:style-name="T564">­ėmi</text:span><text:span text:style-name="T565">­mas</text:span>)</text:p>
        <text:p text:style-name="Roman"/>
        <text:p text:style-name="Roman">Dar­bo­tvarkės 1-9 klau­si­mas – Sei­mo nu­ta­ri­mo „Dėl Vals­ty­bi­nės lie­tu­vių kal­bos ko­mi­si­jos na­rių“ pro­jek­tas Nr. XIVP-1381(2). Čia ir svars­ty­mas, ir pri­ėmi­mas Sei­mo nu­ta­ri­mo. Ger­bia­mas A. Žu­kaus­kas ei­na į tri­bū­ną.</text:p>
        <text:p text:style-name="Roman"><text:span text:style-name="T566">A. ŽUKAUSKAS</text:span><text:s/><text:span text:style-name="T567">(</text:span><text:span text:style-name="T568">LF</text:span><text:span text:style-name="T569">)</text:span>. Ger­bia­mie­ji Sei­mo na­riai, Švie­ti­mo ir moks­lo ko­mi­te­tas svars­tė Sei­mo nu­ta­ri­mo „Dėl Vals­ty­bi­nės lie­tu­vių kal­bos ko­mi­si­jos na­rių“ pro­jek­tą, bu­vo pa­teik­ti Tei­sės de­par­ta­men­to siū­ly­mai, jiems bu­vo pri­tar­ta ir ga­lu­ti­nai ko­mi­te­tas nu­spren­dė pri­tar­ti ko­mi­te­to pa­to­bu­lin­tam nu­ta­ri­mo pro­jek­tui ir ko­mi­te­to iš­va­doms ben­dru su­ta­ri­mu.</text:p>
        <text:p text:style-name="Roman"><text:span text:style-name="T570">PIRMININKAS.</text:span><text:s/>Dė­ko­ju. Ar ga­li­ma po svars­ty­mo pri­tar­ti ben­dru su­ta­ri­mu? Dė­ko­ju, pritar­ta.<text:s/></text:p>
        <text:p text:style-name="Roman">Ta­da pri­ėmi­mo sta­di­ja. Pro­jek­tas, ma­tau, iš tri­jų straips­nių. Ar ga­li­me pri­tar­ti 1 straips­niui ben­dru su­ta­ri­mu? Dė­ko­ju, pri­tar­ta. Ar ga­li­me pri­tar­ti ben­dru su­ta­ri­mu 2 straips­niui? Dė­ko­ju, pri­tar­ta. Ir 3 straips­niui ar ga­li­me pri­tar­ti ben­dru su­ta­ri­mu? Dė­ko­ju, pri­tar­ta.</text:p>
        <text:soft-page-break/>
        <text:p text:style-name="Roman">Tai­gi pri­ėmi­mas. Yra mo­ty­vų. R. Šar­knic­kas pa­si­sa­kys už. Pra­šau. (<text:span text:style-name="T571">Bal</text:span><text:span text:style-name="T572">­sas sa</text:span><text:span text:style-name="T573">­lė</text:span><text:span text:style-name="T574">­je</text:span>) Ger­bia­mi ko­le­gos, kiek­vie­nas tu­ri tei­sę kal­bė­ti. Pra­šau.</text:p>
        <text:p text:style-name="Roman"><text:span text:style-name="T575">R. ŠARKNICKAS</text:span><text:s/><text:span text:style-name="T576">(</text:span><text:span text:style-name="T577">LVŽSF</text:span><text:span text:style-name="T578">)</text:span>. Aš taip pat kvie­čiu pa­lai­ky­ti ši­tą kan­di­da­tą, juo­lab kad tas kan­di­da­tas yra už tik­ras lie­tu­viš­kas rai­des, ne už sve­ti­my­bes, tai lie­tu­vių kal­ba tik­rai ga­li bū­ti sau­gi. Ačiū.</text:p>
        <text:p text:style-name="Roman"><text:span text:style-name="T579">PIRMININKAS.</text:span><text:s/>Dė­ko­ju. Už taip pat no­ri kal­bė­ti ger­bia­mas S. Tu­mė­nas, bet jo nė­ra, jei­gu aš ge­rai ma­tau, sa­lė­je. Ta­da ap­si­sprę­si­me bal­suo­da­mi.</text:p>
        <text:p text:style-name="Roman"/>
        <text:p text:style-name="Laikas">10.38 val.<text:s/></text:p>
        <text:p text:style-name="Roman12"><text:span text:style-name="T580">Vie</text:span><text:span text:style-name="T581">­tos sa</text:span><text:span text:style-name="T582">­vi</text:span><text:span text:style-name="T583">­val</text:span><text:span text:style-name="T584">­dos įsta</text:span><text:span text:style-name="T585">­ty</text:span><text:span text:style-name="T586">­mo Nr. I-533 14 ir 15 straips</text:span><text:span text:style-name="T587">­nių pa</text:span><text:span text:style-name="T588">­kei</text:span><text:span text:style-name="T589">­ti</text:span><text:span text:style-name="T590">­mo įsta</text:span><text:span text:style-name="T591">­ty</text:span><text:span text:style-name="T592">­mo pro</text:span><text:span text:style-name="T593">­jek</text:span><text:span text:style-name="T594">­tas Nr. XIVP-517(2)<text:s/></text:span>(<text:span text:style-name="T595">svars</text:span><text:span text:style-name="T596">­ty</text:span><text:span text:style-name="T597">­mas</text:span>)</text:p>
        <text:p text:style-name="Roman"/>
        <text:p text:style-name="Roman">Dar­bo­tvarkės 1-10 klau­si­mas – Vie­tos sa­vi­val­dos įsta­ty­mo ke­le­to straips­nių pa­kei­ti­mo įsta­ty­mo pro­jek­tas Nr. XIVP-517(2). Svars­ty­mas. E. Sa­bu­tį pra­šau į tri­bū­ną. Pra­ne­šė­jas.</text:p>
        <text:p text:style-name="Roman"><text:span text:style-name="T598">E. SABUTIS</text:span><text:s/><text:span text:style-name="T599">(</text:span><text:span text:style-name="T600">LSDPF</text:span><text:span text:style-name="T601">)</text:span>. Ačiū, po­sė­džio pir­mi­nin­ke. Ger­bia­mi ko­le­gos, Vals­ty­bės val­dy­mo ir sa­vi­val­dy­bių ko­mi­te­tas sau­sio 19 die­ną ap­svars­tė šį įsta­ty­mo pro­jek­tą, pri­ta­rė Sei­mo kan­ce­lia­ri­jos Tei­sės de­par­ta­men­to, Vy­riau­sy­bės pa­teik­toms pa­tai­soms ir pa­siū­ly­mams ir ben­dru su­ta­ri­mu pri­ta­rė įsta­ty­mo pro­jek­tui.</text:p>
        <text:p text:style-name="Roman"><text:span text:style-name="T602">PIRMININKAS.</text:span><text:s/>Dė­ko­ju ger­bia­mam E. Sa­bu­čiui. Nė­ra jo­kių pa­siū­ly­mų ir dis­ku­si­jo­je kal­bė­ti Sei­mo na­riai taip pat nė­ra už­si­ra­šę. Yra mo­ty­vų<text:s/>už. Ger­bia­mas E. Gent­vi­las. Pra­šau.</text:p>
        <text:p text:style-name="Roman"><text:span text:style-name="T603">E. GENTVILAS</text:span><text:span text:style-name="T604"><text:s/></text:span><text:span text:style-name="T605">(</text:span><text:span text:style-name="T606">LSF</text:span><text:span text:style-name="T607">)</text:span><text:span text:style-name="T608">.<text:s/></text:span>At­ro­dy­tų,<text:s/>toks tech­ni­nis pa­kei­ti­mas, bet, ma­no ma­ny­mu, jis la­bai svar­bus, nes įga­li­na sa­vi­val­dy­bes pa­čias ap­si­spręs­ti ir ne eks­tre­ma­liosios, ne ne­pa­pras­to­sios si­tu­a­ci­jos me­tu reng­ti ko­mi­te­tų, ko­mi­si­jų po­sė­džius laks­tes­niu bū­du. Ma­no ma­ny­mu, tai ir yra tik­ra­sis sa­vi­val­dos glo­bo­ji­mas, kai nė­ra už­dė­ti kaž­ko­kie stip­rūs rė­mai, o su­da­ro­mos ga­li­my­bės ir sa­vi­val­da ap­si­spren­džia. Tik­rai gal ne vi­sos sa­vi­val­dy­bės per­eis<text:s/>prie<text:s/>to­kio<text:s/>dar­bo po­bū­džio, bet ga­li­my­bes<text:s/><text:soft-page-break/>mes tu­ri­me duo­ti. Tik­rai ne ide­o­lo­gi­zuo­da­mas, o pa­si­džiaug­da­mas, kad lais­vi­na­me sa­vi­val­dai varž­tus, pri­ta­riu ši­tam pro­jek­tui.<text:s/></text:p>
        <text:p text:style-name="Roman"><text:span text:style-name="T609">PIRMININKAS.</text:span><text:s/>Dė­ko­ju. Ap­si­sprę­si­me bal­suo­da­mi. Nors gal­būt ga­li­me pri­tar­ti po svars­ty­mo ben­dru su­ta­ri­mu? Ne­bu­vo ki­taip ma­nan­čių vi­siš­kai. Ga­li­me pri­tar­ti pro­jek­tui po svars­ty­mo? Dė­ko­ju, pri­tar­ta, ka­dan­gi vi­siš­kai nė­ra jo­kių opo­nuo­jan­čių. Tai ši­tą bū­si­me ap­svars­tę.</text:p>
        <text:p text:style-name="Roman"/>
        <text:p text:style-name="Laikas">10.40 val.</text:p>
        <text:p text:style-name="Roman12">Vie­tos sa­vi­val­dos įsta­ty­mo Nr. I-533 4, 7, 12, 13, 14, 15, 16, 19, 20, 24, 26, 27, 29, 32, 32<text:span text:style-name="T610">1</text:span>, 33, 35<text:span text:style-name="T611">1</text:span>, 53 straips­nių, de­vin­to­jo skir­snio pa­kei­ti­mo ir Įsta­ty­mo pa­pil­dy­mo 15<text:span text:style-name="T612">1</text:span> straips­niu įsta­ty­mo Nr. XIII-3380 21 straips­nio pa­kei­ti­mo įsta­ty­mo pro­jek­tas Nr. XIVP-759(2) (<text:span text:style-name="T613">svars</text:span><text:span text:style-name="T614">­ty</text:span><text:span text:style-name="T615">­mas</text:span>)</text:p>
        <text:p text:style-name="Roman"/>
        <text:p text:style-name="Roman">Dar­bo­tvarkės 1-11 klau­si­mas – Vie­tos sa­vi­val­dos įsta­ty­mo kai ku­rių straips­nių pa­kei­ti­mo įsta­ty­mo pro­jek­tas Nr. XIVP-759(2). Vėl­gi ger­bia­mas E. Sa­bu­tis – į tri­bū­ną. Pra­šau.</text:p>
        <text:p text:style-name="Roman"><text:span text:style-name="T616">E. SABUTIS</text:span><text:s/><text:span text:style-name="T617">(</text:span><text:span text:style-name="T618">LSDPF</text:span><text:span text:style-name="T619">)</text:span>. Ačiū, pir­mi­nin­ke. Dar­kart, ger­bia­mi ko­le­gos, sau­sio 19 die­ną Vals­ty­bės val­dy­mo ir sa­vi­val­dy­bių ko­mi­te­tas ap­svars­tė mi­nė­tą įsta­ty­mo pro­jek­tą. Bu­vo pa­teik­tos ir Sa­vi­val­dy­bių aso­cia­ci­jos, ir Vy­riau­sy­bės, ir Tei­sės de­par­ta­men­to nuo­mo­nės. Į vis­ką bu­vo at­si­žvelg­ta ir pri­tar­ta. Ko­mi­te­to iš­va­da – pri­tar­ta ben­dru su­ta­ri­mu.<text:s/></text:p>
        <text:p text:style-name="Roman"><text:span text:style-name="T620">PIRMININKAS.</text:span><text:s/>Dė­ko­ju. Jo­kių pa­siū­ly­mų čia ne­bu­vo ir nė­ra da­ly­vau­jan­čių dis­ku­si­jo­je. Ir mo­ty­vų net nie­kas ne­no­ri iš­sa­ky­ti. Ger­bia­mi ko­le­gos, gal ga­li­me šį ly­di­mą­jį ben­dru su­ta­ri­mu? Nors, at­si­pra­šau, ne ly­di­ma­sis, bet… Dė­ko­ju, pri­tar­ta po svars­ty­mo.<text:s/></text:p>
        <text:p text:style-name="Roman"/>
        <text:p text:style-name="Laikas">10.41 val.<text:s/></text:p>
        <text:p text:style-name="Roman12">Ke­lių įsta­ty­mo Nr. I-891 5 straips­nio pa­kei­ti­mo įsta­ty­mo pro­jek­tas Nr. XIVP-727(2) (<text:span text:style-name="T621">pri</text:span><text:span text:style-name="T622">­ėmi</text:span><text:span text:style-name="T623">­mas</text:span>)</text:p>
        <text:p text:style-name="Roman"><text:s/></text:p>
        <text:soft-page-break/>
        <text:p text:style-name="Roman">Dar­bo­tvarkės 1-12 klau­si­mas – Ke­lių įsta­ty­mo vie­no straips­nio pa­kei­ti­mo įsta­ty­mo pro­jek­tas Nr. XIVP-727(2). Čia bus pri­ėmi­mas, ta­čiau nė­ra jo­kių pa­siū­ly­mų. 1 straips­nis. Nė­ra pa­siū­ly­mų. Ar ga­li­me pri­tar­ti ben­dru su­ta­ri­mu? Dė­ko­ju, pri­tar­ta. 2 straips­nis. Nė­ra pa­siū­ly­mų. Ar ga­li­me pri­tar­ti ben­dru su­ta­ri­mu? Dė­ko­ju, pri­tar­ta.<text:s/></text:p>
        <text:p text:style-name="Roman">Ta­da mo­ty­vai dėl vi­so. Ger­bia­mas A. Pet­ro­šius. (<text:span text:style-name="T624">Bal</text:span><text:span text:style-name="T625">­sas sa</text:span><text:span text:style-name="T626">­lė</text:span><text:span text:style-name="T627">­je: „Nė</text:span><text:span text:style-name="T628">­ra.“</text:span>) Nė­ra jo. Ta­da ger­bia­mas E. Pu­pi­nis, ma­čiau. Pra­šau.<text:s/></text:p>
        <text:p text:style-name="Roman"><text:span text:style-name="T629">E. PUPINIS</text:span><text:s/><text:span text:style-name="T630">(</text:span><text:span text:style-name="T631">TS-LKDF</text:span><text:span text:style-name="T632">)</text:span>. Ačiū. Ger­bia­mi ko­le­gos, tai iš tik­rų­jų ge­ras įsta­ty­mo pro­jek­tas, su­si­jęs su ke­lių tie­si­mu. Iš tik­rų­jų at­si­ran­da tam tik­rų ga­li­my­bių grei­čiau vyk­dy­ti pro­jek­tus. Tik­rai pri­ta­riu, nes prieš nė­ra. Ačiū.</text:p>
        <text:p text:style-name="Roman"><text:span text:style-name="T633">PIRMININKAS.</text:span><text:s/>Dė­ko­ju. Ger­bia­mas A. Kup­čins­kas taip pat no­rė­tų už kal­bė­ti, bet, ma­tyt, ne taip stip­riai. Ge­rai. Ta­da lie­ka… Yra jis? Oi, at­si­pra­šau. (<text:span text:style-name="T634">Juo</text:span><text:span text:style-name="T635">­kas sa</text:span><text:span text:style-name="T636">­lė</text:span><text:span text:style-name="T637">­je</text:span>) Dai­rau­si, o jūs sa­vo vie­to­je sė­di­te, o aš dai­rau­si, nes lyg ir vaikš­čio­jo­te. La­bai at­si­pra­šau. Pra­šau.</text:p>
        <text:p text:style-name="Roman"><text:span text:style-name="T638">A. KUPČINSKAS</text:span><text:span text:style-name="T639"><text:s/></text:span><text:span text:style-name="T640">(</text:span><text:span text:style-name="T641">TS-LKDF</text:span><text:span text:style-name="T642">)</text:span><text:span text:style-name="T643">. Tik</text:span><text:span text:style-name="T644">­rai esu sa</text:span><text:span text:style-name="T645">­vo vie</text:span><text:span text:style-name="T646">­to</text:span><text:span text:style-name="T647">­je. Ger</text:span><text:span text:style-name="T648">­bia</text:span><text:span text:style-name="T649">­mi ko</text:span><text:span text:style-name="T650">­le</text:span><text:span text:style-name="T651">­gos, aš tik</text:span><text:span text:style-name="T652">­tai pri</text:span><text:span text:style-name="T653">­min</text:span><text:span text:style-name="T654">­siu, iš kur gi</text:span><text:span text:style-name="T655">­mė šis įsta</text:span><text:span text:style-name="T656">­ty</text:span><text:span text:style-name="T657">­mo pro</text:span><text:span text:style-name="T658">­jek</text:span><text:span text:style-name="T659">­tas. Tur</text:span><text:span text:style-name="T660">­būt at</text:span><text:span text:style-name="T661">­si</text:span><text:span text:style-name="T662">­me</text:span><text:span text:style-name="T663">­na</text:span><text:span text:style-name="T664">­te 2019–2020 me</text:span><text:span text:style-name="T665">­tų si</text:span><text:span text:style-name="T666">­tu</text:span><text:span text:style-name="T667">­a</text:span><text:span text:style-name="T668">­ci</text:span><text:span text:style-name="T669">­ją, kai au</text:span><text:span text:style-name="T670">­to</text:span><text:span text:style-name="T671">­stra</text:span><text:span text:style-name="T672">­dos 55 ki</text:span><text:span text:style-name="T673">­lo</text:span><text:span text:style-name="T674">­met</text:span><text:span text:style-name="T675">­re at</text:span><text:span text:style-name="T676">­si</text:span><text:span text:style-name="T677">­ra</text:span><text:span text:style-name="T678">­do va</text:span><text:span text:style-name="T679">­di</text:span><text:span text:style-name="T680">­na</text:span><text:span text:style-name="T681">­ma</text:span><text:span text:style-name="T682">­sis Stro</text:span><text:span text:style-name="T683">­šiū</text:span><text:span text:style-name="T684">­nų tu</text:span><text:span text:style-name="T685">­ne</text:span><text:span text:style-name="T686">­liu</text:span><text:span text:style-name="T687">­kas, ar</text:span><text:span text:style-name="T688">­ba vie</text:span><text:span text:style-name="T689">­nos kryp</text:span><text:span text:style-name="T690">­ties</text:span><text:span text:style-name="T691"><text:s/>bro</text:span><text:span text:style-name="T692">­ma</text:span><text:span text:style-name="T693">. Įdo</text:span><text:span text:style-name="T694">­miau</text:span><text:span text:style-name="T695">­sia tai, kad to pro</text:span><text:span text:style-name="T696">­jek</text:span><text:span text:style-name="T697">­to kai</text:span><text:span text:style-name="T698">­na iš</text:span><text:span text:style-name="T699">­au</text:span><text:span text:style-name="T700">­go nuo 2,5 mln. iki 5,5 mln. eu</text:span><text:span text:style-name="T701">­rų ir dar</text:span><text:span text:style-name="T702">­bai bu</text:span><text:span text:style-name="T703">­vo pa</text:span><text:span text:style-name="T704">­pil</text:span><text:span text:style-name="T705">­do</text:span><text:span text:style-name="T706">­mai pri</text:span><text:span text:style-name="T707">­per</text:span><text:span text:style-name="T708">­ka</text:span><text:span text:style-name="T709">­mi.<text:s/></text:span></text:p>
        <text:p text:style-name="P710">Ma­to­me, kad tai iš tik­rų­jų ne­bu­vo skaid­ru. Šiuo at­ve­ju, aš ma­nau, tik­rai<text:s/>pa­dė­tų kaš­tų ir nau­dos ana­li­zė. Ke­lių di­rek­ci­ja sa­ko, kad to­kias at­lie­ka, ta­čiau jos nė­ra vie­ši­na­mos, o gy­ven­to­jai jau se­niai sa­kė, kad tas pro­jek­tas yra tik­rai iš­au­gęs ir ap­au­gęs vi­so­kio­mis le­gen­do­mis, ne­aiš­kus ir jo pa­grįs­tu­mas. Aš ma­nau, tas kaš­tų ir nau­dos ana­li­zės skel­bi­mas ir ga­li­my­bė gy­ven­to­jams su­si­pa­žin­ti su to pro­jek­to pri­im­ti­nu­mu ir svar­ba tik­rai at­ver­tų ke­lią vi­sa­pu­siš­kes­nėms dis­ku­si­joms ir ben­dra­vi­mui su vi­suo­me­ne. Ačiū.</text:p>
        <text:p text:style-name="Roman"><text:span text:style-name="T711">PIRMININKAS.</text:span><text:span text:style-name="T712"><text:s/>Dė</text:span><text:span text:style-name="T713">­ko</text:span><text:span text:style-name="T714">­ju. Mo</text:span><text:span text:style-name="T715">­ty</text:span><text:span text:style-name="T716">­vai iš</text:span><text:span text:style-name="T717">­sa</text:span><text:span text:style-name="T718">­ky</text:span><text:span text:style-name="T719">­ti. Bal</text:span><text:span text:style-name="T720">­sa</text:span><text:span text:style-name="T721">­vi</text:span><text:span text:style-name="T722">­mas vyks bal</text:span><text:span text:style-name="T723">­sa</text:span><text:span text:style-name="T724">­vi</text:span><text:span text:style-name="T725">­mo me</text:span><text:span text:style-name="T726">­tu.</text:span></text:p>
        <text:p text:style-name="P727"/>
        <text:soft-page-break/>
        <text:p text:style-name="Laikas">10.43 val.</text:p>
        <text:p text:style-name="Roman12">Ši­lu­mos ūkio įsta­ty­mo Nr. IX-1565 1, 2, 12, 17, 20, 22, 28, 29 straips­nių pa­kei­ti­mo ir Įsta­ty­mo pa­pil­dy­mo prie­du įsta­ty­mo pro­jek­tas Nr. XIVP-1164(2)ES (<text:span text:style-name="T728">pri</text:span><text:span text:style-name="T729">­ėmi</text:span><text:span text:style-name="T730">­mas</text:span>)</text:p>
        <text:p text:style-name="Roman"/>
        <text:p text:style-name="P731">To­liau 1-13 klau­si­mas – Ši­lu­mos ūkio įsta­ty­mo kai ku­rių straips­nių pa­kei­ti­mo įsta­ty­mo pro­jek­tas Nr. XIVP-1164(4). Čia yra pa­siū­ly­mų. Aš kvies­čiau ger­bia­mą A. Kup­čins­ką, ko­mi­te­to pra­ne­šė­ją, į tri­bū­ną ir ei­si­me pa­straips­niui.<text:s/></text:p>
        <text:p text:style-name="P732">Dėl 1 straips­nio ne­bu­vo pa­siū­ly­mų. Ar ga­li­me ben­dru su­ta­ri­mu? Dė­ko­ju, pri­tar­ta. 2 strai­ps­nis. Ne­bu­vo pa­siū­ly­mų. Ar ga­li­me ben­dru su­ta­ri­mu? Dė­ko­ju, pri­tar­ta. 3 straips­nis. Ne­bu­vo pa­siū­ly­mų. Ar ga­li­me ben­dru su­ta­ri­mu? Dė­ko­ju, pri­tar­ta. 4 straips­nis. Ne­bu­vo pa­siū­ly­mų. Ar ga­li­me ben­dru su­ta­ri­mu? Dė­ko­ju, pri­tar­ta. 5, 6, 7 straips­niai. Ne­bu­vo pa­siū­ly­mų. Ar ga­li­me ben­dru su­ta­ri­mu? Dė­ko­ju, pri­tar­ta.<text:s/></text:p>
        <text:p text:style-name="Roman"><text:span text:style-name="T733">Dėl 8 straips</text:span><text:span text:style-name="T734">­nio bu</text:span><text:span text:style-name="T735">­vo pa</text:span><text:span text:style-name="T736">­siū</text:span><text:span text:style-name="T737">­ly</text:span><text:span text:style-name="T738">­mų. Tai ger</text:span><text:span text:style-name="T739">­bia</text:span><text:span text:style-name="T740">­mo Sei</text:span><text:span text:style-name="T741">­mo na</text:span><text:span text:style-name="T742">­rio S.</text:span> Gent­vi­lo pa­siū­ly­mas, siū­lo pa­pil­dy­ti nau­ju straips­niu. Pri­sta­ty­ki­te, jei­gu ga­li­ma, ko­mi­te­to…</text:p>
        <text:p text:style-name="Roman"><text:span text:style-name="T743">A. KUPČINSKAS</text:span><text:span text:style-name="T744"><text:s/></text:span><text:span text:style-name="T745">(</text:span><text:span text:style-name="T746">TS-LKDF</text:span><text:span text:style-name="T747">)</text:span><text:span text:style-name="T748">.<text:s/></text:span>Ger­bia­mas ko­le­ga S. Gent­vi­las siū­lo, kad ši­lu­mos tie­kė­jai, re­a­li­zuo­jan­tys ne ma­žiau kaip 100 gi­ga­vat­va­lan­džių ši­lu­mos per me­tus, tu­ri už­tik­rin­ti, <text:span text:style-name="T749">kad ben</text:span><text:span text:style-name="T750">­dra</text:span><text:span text:style-name="T751">­me ku</text:span><text:span text:style-name="T752">­ro ba</text:span><text:span text:style-name="T753">­lan</text:span><text:span text:style-name="T754">­se ne ma</text:span><text:span text:style-name="T755">­žiau kaip 30 % su</text:span><text:span text:style-name="T756">­da</text:span><text:span text:style-name="T757">­ry</text:span><text:span text:style-name="T758">­tų bio</text:span><text:span text:style-name="T759">­ku</text:span><text:span text:style-name="T760">­ras, ku</text:span><text:span text:style-name="T761">­rio ga</text:span><text:span text:style-name="T762">­my</text:span><text:span text:style-name="T763">­bo</text:span><text:span text:style-name="T764">­je kaip ža</text:span><text:span text:style-name="T765">­lia</text:span><text:span text:style-name="T766">­va bū</text:span><text:span text:style-name="T767">­tų nau</text:span><text:span text:style-name="T768">­do</text:span><text:span text:style-name="T769">­ja</text:span><text:span text:style-name="T770">­mos miš</text:span><text:span text:style-name="T771">­ko kir</text:span><text:span text:style-name="T772">­ti</text:span><text:span text:style-name="T773">­mo lie</text:span><text:span text:style-name="T774">­ka</text:span><text:span text:style-name="T775">­nos, pa</text:span><text:span text:style-name="T776">­pras</text:span><text:span text:style-name="T777">­čiau sa</text:span><text:span text:style-name="T778">­kant, tos pras</text:span><text:span text:style-name="T779">­čiau</text:span><text:span text:style-name="T780">­sios ko</text:span><text:span text:style-name="T781">­ky</text:span><text:span text:style-name="T782">­bės miš</text:span><text:span text:style-name="T783">­ko lie</text:span><text:span text:style-name="T784">­ka</text:span><text:span text:style-name="T785">­nos. Ypač da</text:span><text:span text:style-name="T786">­bar ri</text:span><text:span text:style-name="T787">­bo</text:span><text:span text:style-name="T788">­jant im</text:span><text:span text:style-name="T789">­por</text:span><text:span text:style-name="T790">­tą iš Bal</text:span><text:span text:style-name="T791">­ta</text:span><text:span text:style-name="T792">­ru</text:span><text:span text:style-name="T793">­si</text:span><text:span text:style-name="T794">­jos, tik</text:span><text:span text:style-name="T795">­rai pri</text:span><text:span text:style-name="T796">­ta</text:span><text:span text:style-name="T797">­ria</text:span><text:span text:style-name="T798">­me, ir Eko</text:span><text:span text:style-name="T799">­no</text:span><text:span text:style-name="T800">­mi</text:span><text:span text:style-name="T801">­kos ko</text:span><text:span text:style-name="T802">­mi</text:span><text:span text:style-name="T803">­te</text:span><text:span text:style-name="T804">­tas ben</text:span><text:span text:style-name="T805">­dru su</text:span><text:span text:style-name="T806">­ta</text:span><text:span text:style-name="T807">­ri</text:span><text:span text:style-name="T808">­mu pri</text:span><text:span text:style-name="T809">­ta</text:span><text:span text:style-name="T810">­rė šiam pa</text:span><text:span text:style-name="T811">­siū</text:span><text:span text:style-name="T812">­ly</text:span><text:span text:style-name="T813">­mui. Tuo la</text:span><text:span text:style-name="T814">­biau kad ap</text:span><text:span text:style-name="T815">­lin</text:span><text:span text:style-name="T816">­kos mi</text:span><text:span text:style-name="T817">­nist</text:span><text:span text:style-name="T818">­ras įsi</text:span><text:span text:style-name="T819">­pa</text:span><text:span text:style-name="T820">­rei</text:span><text:span text:style-name="T821">­go</text:span><text:span text:style-name="T822">­jo, kad urė</text:span><text:span text:style-name="T823">­di</text:span><text:span text:style-name="T824">­joms<text:s/></text:span>bus duo­tas už­da­vi­nys ir tiks­las su­rink­ti vi­są me­die­ną. Iš da­lies tai spręs­tų ir miš­kų šva­ros klau­si­mus, ir tuo la­biau ne­bū­tų nau­do­ja­ma bio­ku­rui ir ši­lu­mai ga­min­ti vien tik­tai ta pra­ban­gio­ji me­die­na. To­kiam pa­siū­ly­mui mes ko­mi­te­te pri­ta­rė­me.<text:s/></text:p>
        <text:p text:style-name="Roman"><text:span text:style-name="T825">PIRMININKAS.</text:span><text:s/>Dė­ko­ju. Ne­ma­tau ger­bia­mo mi­nist­ro sa­lė­je, bet ger­bia­mas E. Gent­vi­las per cen­tri­nį mik­ro­fo­ną. Pra­šom.<text:s/></text:p>
        <text:soft-page-break/>
        <text:p text:style-name="Roman"><text:span text:style-name="T826">E. GENTVILAS</text:span><text:span text:style-name="T827"><text:s/></text:span><text:span text:style-name="T828">(</text:span><text:span text:style-name="T829">LSF</text:span><text:span text:style-name="T830">)</text:span><text:span text:style-name="T831">. Kaip frak</text:span><text:span text:style-name="T832">­ci</text:span><text:span text:style-name="T833">­jos se</text:span><text:span text:style-name="T834">­niū</text:span><text:span text:style-name="T835">­nas no</text:span><text:span text:style-name="T836">­riu gin</text:span><text:span text:style-name="T837">­ti frak</text:span><text:span text:style-name="T838">­ci</text:span><text:span text:style-name="T839">­jos in</text:span><text:span text:style-name="T840">­te</text:span><text:span text:style-name="T841">­re</text:span><text:span text:style-name="T842">­sus. At</text:span><text:span text:style-name="T843">­krei</text:span><text:span text:style-name="T844">­piu dė</text:span><text:span text:style-name="T845">­me</text:span><text:span text:style-name="T846">­sį, kad jūs pa</text:span><text:span text:style-name="T847">­žei</text:span><text:span text:style-name="T848">­dė</text:span><text:span text:style-name="T849">­te pro</text:span><text:span text:style-name="T850">­ce</text:span><text:span text:style-name="T851">­dū</text:span><text:span text:style-name="T852">­rą. Yra ne tik S. Gent</text:span><text:span text:style-name="T853">­vi</text:span><text:span text:style-name="T854">­las pa</text:span><text:span text:style-name="T855">­siū</text:span><text:span text:style-name="T856">­ly</text:span><text:span text:style-name="T857">­mo au</text:span><text:span text:style-name="T858">­to</text:span><text:span text:style-name="T859">­rius, bet ir<text:s/></text:span><text:span text:style-name="T860">R. Vait</text:span><text:span text:style-name="T861">­kus. Jis tu</text:span><text:span text:style-name="T862">­rė</text:span><text:span text:style-name="T863">­jo pri</text:span><text:span text:style-name="T864">­sta</text:span><text:span text:style-name="T865">­ty</text:span><text:span text:style-name="T866">­ti ši</text:span><text:span text:style-name="T867">­tą, o da</text:span><text:span text:style-name="T868">­bar po</text:span><text:span text:style-name="T869">­nas A. Kup</text:span><text:span text:style-name="T870">­čins</text:span><text:span text:style-name="T871">­kas ir pri</text:span><text:span text:style-name="T872">­sta</text:span><text:span text:style-name="T873">­tė, ir pa</text:span><text:span text:style-name="T874">­lai</text:span><text:span text:style-name="T875">­kė, ir vis</text:span><text:span text:style-name="T876">­ką.<text:s/></text:span></text:p>
        <text:p text:style-name="Roman"><text:span text:style-name="T877">PIRMININKAS.</text:span><text:span text:style-name="T878"><text:s/>Man pa</text:span><text:span text:style-name="T879">­ra</text:span><text:span text:style-name="T880">­šy</text:span><text:span text:style-name="T881">­ta tik S. Gent</text:span><text:span text:style-name="T882">­vi</text:span><text:span text:style-name="T883">­las.<text:s/></text:span></text:p>
        <text:p text:style-name="Roman"><text:span text:style-name="T884">A. KUPČINSKAS</text:span><text:span text:style-name="T885"><text:s/></text:span><text:span text:style-name="T886">(</text:span><text:span text:style-name="T887">TS-LKDF</text:span><text:span text:style-name="T888">)</text:span><text:span text:style-name="T889">. Ne</text:span><text:span text:style-name="T890">­ži</text:span><text:span text:style-name="T891">­nau, kaip, ar Sek</text:span><text:span text:style-name="T892">­re</text:span><text:span text:style-name="T893">­to</text:span><text:span text:style-name="T894">­ria</text:span><text:span text:style-name="T895">­tas pras</text:span><text:span text:style-name="T896">­čiau už</text:span><text:span text:style-name="T897">­pro</text:span><text:span text:style-name="T898">­to</text:span><text:span text:style-name="T899">­ko</text:span><text:span text:style-name="T900">­la</text:span><text:span text:style-name="T901">­vo, bet aš ir</text:span><text:span text:style-name="T902">­gi tu</text:span><text:span text:style-name="T903">­riu tik</text:span><text:span text:style-name="T904">­tai ši</text:span><text:span text:style-name="T905">­tą, ne</text:span><text:span text:style-name="T906">­ma</text:span><text:span text:style-name="T907">­čiau ko</text:span><text:span text:style-name="T908">­le</text:span><text:span text:style-name="T909">­gos Si</text:span><text:span text:style-name="T910">­mo</text:span><text:span text:style-name="T911">­no, bet pri</text:span><text:span text:style-name="T912">­ta</text:span><text:span text:style-name="T913">­riu, kad ir R. Vait</text:span><text:span text:style-name="T914">­kus yra šios idė</text:span><text:span text:style-name="T915">­jos ir su</text:span><text:span text:style-name="T916">­per</text:span><text:span text:style-name="T917">­inio pa</text:span><text:span text:style-name="T918">­siū</text:span><text:span text:style-name="T919">­ly</text:span><text:span text:style-name="T920">­mo au</text:span><text:span text:style-name="T921">­to</text:span><text:span text:style-name="T922">­rius.</text:span></text:p>
        <text:p text:style-name="Roman"><text:span text:style-name="T923">PIRMININKAS.</text:span><text:span text:style-name="T924"><text:s/>Net ko</text:span><text:span text:style-name="T925">­mi</text:span><text:span text:style-name="T926">­te</text:span><text:span text:style-name="T927">­to iš</text:span><text:span text:style-name="T928">­va</text:span><text:span text:style-name="T929">­do</text:span><text:span text:style-name="T930">­je yra vie</text:span><text:span text:style-name="T931">­na pa</text:span><text:span text:style-name="T932">­var</text:span><text:span text:style-name="T933">­dė. Tai čia gal</text:span><text:span text:style-name="T934">­būt yra koks nors ne</text:span><text:span text:style-name="T935">­ati</text:span><text:span text:style-name="T936">­ti</text:span><text:span text:style-name="T937">­ki</text:span><text:span text:style-name="T938">­mas do</text:span><text:span text:style-name="T939">­ku</text:span><text:span text:style-name="T940">­men</text:span><text:span text:style-name="T941">­tuo</text:span><text:span text:style-name="T942">­se, bet to</text:span><text:span text:style-name="T943">­je in</text:span><text:span text:style-name="T944">­for</text:span><text:span text:style-name="T945">­ma</text:span><text:span text:style-name="T946">­ci</text:span><text:span text:style-name="T947">­jo</text:span><text:span text:style-name="T948">­je, ku</text:span><text:span text:style-name="T949">­rią aš tu</text:span><text:span text:style-name="T950">­riu, tiek iš</text:span><text:span text:style-name="T951">­va</text:span><text:span text:style-name="T952">­do</text:span><text:span text:style-name="T953">­je, tiek pa</text:span><text:span text:style-name="T954">­straips</text:span><text:span text:style-name="T955">­niui, na, yra vie</text:span><text:span text:style-name="T956">­na pa</text:span><text:span text:style-name="T957">­var</text:span><text:span text:style-name="T958">­dė. Ar jūs no</text:span><text:span text:style-name="T959">­rė</text:span><text:span text:style-name="T960">­tu</text:span><text:span text:style-name="T961">­mė</text:span><text:span text:style-name="T962">­te ją…<text:s/></text:span></text:p>
        <text:p text:style-name="Roman"><text:span text:style-name="T963">A. KUPČINSKAS</text:span><text:span text:style-name="T964"><text:s/></text:span><text:span text:style-name="T965">(</text:span><text:span text:style-name="T966">TS-LKDF</text:span><text:span text:style-name="T967">)</text:span><text:span text:style-name="T968">. Dar kar</text:span><text:span text:style-name="T969">­tą pa</text:span><text:span text:style-name="T970">­tvir</text:span><text:span text:style-name="T971">­ti</text:span><text:span text:style-name="T972">­na</text:span><text:span text:style-name="T973">­me, kad…</text:span></text:p>
        <text:p text:style-name="Roman"><text:span text:style-name="T974">PIRMININKAS.</text:span><text:span text:style-name="T975"><text:s/>Ger</text:span><text:span text:style-name="T976">­bia</text:span><text:span text:style-name="T977">­ma</text:span><text:span text:style-name="T978">­sis R. Vait</text:span><text:span text:style-name="T979">­kus no</text:span><text:span text:style-name="T980">­rė</text:span><text:span text:style-name="T981">­tų pri</text:span><text:span text:style-name="T982">­sta</text:span><text:span text:style-name="T983">­ty</text:span><text:span text:style-name="T984">­ti? Pra</text:span><text:span text:style-name="T985">­šom, įjun</text:span><text:span text:style-name="T986">­ki</text:span><text:span text:style-name="T987">­me mik</text:span><text:span text:style-name="T988">­ro</text:span><text:span text:style-name="T989">­fo</text:span><text:span text:style-name="T990">­ną ger</text:span><text:span text:style-name="T991">­bia</text:span><text:span text:style-name="T992">­mam R. Vait</text:span><text:span text:style-name="T993">­kui, pri</text:span><text:span text:style-name="T994">­sta</text:span><text:span text:style-name="T995">­tys pa</text:span><text:span text:style-name="T996">­siū</text:span><text:span text:style-name="T997">­ly</text:span><text:span text:style-name="T998">­mą. Tik</text:span><text:span text:style-name="T999">­rai ga</text:span><text:span text:style-name="T1000">­li</text:span><text:span text:style-name="T1001">­me su</text:span><text:span text:style-name="T1002">­da</text:span><text:span text:style-name="T1003">­ry</text:span><text:span text:style-name="T1004">­ti to</text:span><text:span text:style-name="T1005">­kią ga</text:span><text:span text:style-name="T1006">­li</text:span><text:span text:style-name="T1007">­my</text:span><text:span text:style-name="T1008">­bę. Pra</text:span><text:span text:style-name="T1009">­šom.<text:s/></text:span></text:p>
        <text:p text:style-name="Roman"><text:span text:style-name="T1010">R. VAITKUS</text:span><text:span text:style-name="T1011"><text:s/></text:span><text:span text:style-name="T1012">(</text:span><text:span text:style-name="T1013">LSF</text:span><text:span text:style-name="T1014">)</text:span><text:span text:style-name="T1015">. Dė</text:span><text:span text:style-name="T1016">­ko</text:span><text:span text:style-name="T1017">­ju, po</text:span><text:span text:style-name="T1018">­sė</text:span><text:span text:style-name="T1019">­džio pir</text:span><text:span text:style-name="T1020">­mi</text:span><text:span text:style-name="T1021">­nin</text:span><text:span text:style-name="T1022">­ke. Man at</text:span><text:span text:style-name="T1023">­ro</text:span><text:span text:style-name="T1024">­do, kad ger</text:span><text:span text:style-name="T1025">­bia</text:span><text:span text:style-name="T1026">­mas ko</text:span><text:span text:style-name="T1027">­le</text:span><text:span text:style-name="T1028">­ga An</text:span><text:span text:style-name="T1029">­drius tik</text:span><text:span text:style-name="T1030">­rai pui</text:span><text:span text:style-name="T1031">­kiai pri</text:span><text:span text:style-name="T1032">­sta</text:span><text:span text:style-name="T1033">­tė. Ga</text:span><text:span text:style-name="T1034">­liu tik pa</text:span><text:span text:style-name="T1035">­pil</text:span><text:span text:style-name="T1036">­dy</text:span><text:span text:style-name="T1037">­ti, kad to</text:span><text:span text:style-name="T1038">­kių tie</text:span><text:span text:style-name="T1039">­kė</text:span><text:span text:style-name="T1040">­jų yra apie 12, o šiaip virš 100 gi</text:span><text:span text:style-name="T1041">­ga</text:span><text:span text:style-name="T1042">­vat</text:span><text:span text:style-name="T1043">­va</text:span><text:span text:style-name="T1044">­lan</text:span><text:span text:style-name="T1045">­džių kas var</text:span><text:span text:style-name="T1046">­to</text:span><text:span text:style-name="T1047">­ja, bū</text:span><text:span text:style-name="T1048">­tent bio</text:span><text:span text:style-name="T1049">­ku</text:span><text:span text:style-name="T1050">­ro 30 % nau</text:span><text:span text:style-name="T1051">­do</text:span><text:span text:style-name="T1052">­ti šil</text:span><text:span text:style-name="T1053">­dy</text:span><text:span text:style-name="T1054">­mo pro</text:span><text:span text:style-name="T1055">­ce</text:span><text:span text:style-name="T1056">­se bū</text:span><text:span text:style-name="T1057">­tų tik</text:span><text:span text:style-name="T1058">­rai lo</text:span><text:span text:style-name="T1059">­giš</text:span><text:span text:style-name="T1060">­kas spren</text:span><text:span text:style-name="T1061">­di</text:span><text:span text:style-name="T1062">­mas.<text:s/></text:span></text:p>
        <text:p text:style-name="Roman"><text:span text:style-name="T1063">PIRMININKAS.</text:span><text:span text:style-name="T1064"><text:s/>Dė</text:span><text:span text:style-name="T1065">­ko</text:span><text:span text:style-name="T1066">­ju. Au</text:span><text:span text:style-name="T1067">­to</text:span><text:span text:style-name="T1068">­rius pri</text:span><text:span text:style-name="T1069">­sta</text:span><text:span text:style-name="T1070">­tė. Ko</text:span><text:span text:style-name="T1071">­mi</text:span><text:span text:style-name="T1072">­te</text:span><text:span text:style-name="T1073">­to pra</text:span><text:span text:style-name="T1074">­ne</text:span><text:span text:style-name="T1075">­šė</text:span><text:span text:style-name="T1076">­jas pa</text:span><text:span text:style-name="T1077">­sa</text:span><text:span text:style-name="T1078">­kė jau ir ko</text:span><text:span text:style-name="T1079">­mi</text:span><text:span text:style-name="T1080">­te</text:span><text:span text:style-name="T1081">­to nuo</text:span><text:span text:style-name="T1082">­mo</text:span><text:span text:style-name="T1083">­nę, ir pa</text:span><text:span text:style-name="T1084">­siū</text:span><text:span text:style-name="T1085">­ly</text:span><text:span text:style-name="T1086">­mą pri</text:span><text:span text:style-name="T1087">­sta</text:span><text:span text:style-name="T1088">­tė. Tai</text:span><text:span text:style-name="T1089">­gi dvi</text:span><text:span text:style-name="T1090">­gu</text:span><text:span text:style-name="T1091">­bai. 29 Sei</text:span><text:span text:style-name="T1092">­mo na</text:span><text:span text:style-name="T1093">­riai, ti</text:span><text:span text:style-name="T1094">­kiuo</text:span><text:span text:style-name="T1095">­si, yra. (</text:span><text:span text:style-name="T1096">Bal</text:span><text:span text:style-name="T1097">­sai sa</text:span><text:span text:style-name="T1098">­lė</text:span><text:span text:style-name="T1099">­je</text:span><text:span text:style-name="T1100">) Sa</text:span><text:span text:style-name="T1101">­lė</text:span><text:span text:style-name="T1102">­je tiek… Bet pri</text:span><text:span text:style-name="T1103">­ta</text:span><text:span text:style-name="T1104">­rian</text:span><text:span text:style-name="T1105">­čių tur</text:span><text:span text:style-name="T1106">­būt yra, jei</text:span><text:span text:style-name="T1107">­gu ko</text:span><text:span text:style-name="T1108">­mi</text:span><text:span text:style-name="T1109">­te</text:span><text:span text:style-name="T1110">­tas ben</text:span><text:span text:style-name="T1111">­dru su</text:span><text:span text:style-name="T1112">­ta</text:span><text:span text:style-name="T1113">­ri</text:span><text:span text:style-name="T1114">­mu, tai ten jau ko</text:span><text:span text:style-name="T1115">­mi</text:span><text:span text:style-name="T1116">­te</text:span><text:span text:style-name="T1117">­te tur</text:span><text:span text:style-name="T1118">­būt ar</text:span><text:span text:style-name="T1119">­ti to skai</text:span><text:span text:style-name="T1120">­čiaus yra žmo</text:span><text:span text:style-name="T1121">­nių. Ne</text:span><text:span text:style-name="T1122">­ma</text:span><text:span text:style-name="T1123">­tau nie</text:span><text:span text:style-name="T1124">­ko no</text:span><text:span text:style-name="T1125">­rin</text:span><text:span text:style-name="T1126">­čių dėl mo</text:span><text:span text:style-name="T1127">­ty</text:span><text:span text:style-name="T1128">­vų kal</text:span><text:span text:style-name="T1129">­bė</text:span><text:span text:style-name="T1130">­ti. Ar yra prieš</text:span><text:span text:style-name="T1131">­ta</text:span><text:span text:style-name="T1132">­rau</text:span><text:span text:style-name="T1133">­jan</text:span><text:span text:style-name="T1134">­čių? Gal ta</text:span><text:span text:style-name="T1135">­da ben</text:span><text:span text:style-name="T1136">­dru su</text:span><text:span text:style-name="T1137">­ta</text:span><text:span text:style-name="T1138">­ri</text:span><text:span text:style-name="T1139">­mu tam pa</text:span><text:span text:style-name="T1140">­siū</text:span><text:span text:style-name="T1141">­ly</text:span><text:span text:style-name="T1142">­mui? (</text:span><text:span text:style-name="T1143">Bal</text:span><text:span text:style-name="T1144">­sai sa</text:span><text:span text:style-name="T1145">­lė</text:span><text:span text:style-name="T1146">­je</text:span><text:span text:style-name="T1147">) Tin</text:span><text:span text:style-name="T1148">­ka? Ge</text:span><text:span text:style-name="T1149">­rai, pri</text:span><text:span text:style-name="T1150">­tar</text:span><text:span text:style-name="T1151">­ta ben</text:span><text:span text:style-name="T1152">­dru su</text:span><text:span text:style-name="T1153">­ta</text:span><text:span text:style-name="T1154">­ri</text:span><text:span text:style-name="T1155">­mu.<text:s/></text:span></text:p>
        <text:p text:style-name="Roman"><text:span text:style-name="T1156">A. KUPČINSKAS</text:span><text:span text:style-name="T1157"><text:s/></text:span><text:span text:style-name="T1158">(</text:span><text:span text:style-name="T1159">TS-LKDF</text:span><text:span text:style-name="T1160">)</text:span><text:span text:style-name="T1161">. Ačiū.</text:span></text:p>
        <text:p text:style-name="Roman"><text:span text:style-name="T1162">PIRMININKAS.</text:span><text:span text:style-name="T1163"><text:s/>Ta</text:span><text:span text:style-name="T1164">­da, jūs ma</text:span><text:span text:style-name="T1165">­to</text:span><text:span text:style-name="T1166">­te, jis tam</text:span><text:span text:style-name="T1167">­pa 9 straips</text:span><text:span text:style-name="T1168">­niu.<text:s/></text:span></text:p>
        <text:p text:style-name="Roman"><text:span text:style-name="T1169">A. KUPČINSKAS</text:span><text:span text:style-name="T1170"><text:s/></text:span><text:span text:style-name="T1171">(</text:span><text:span text:style-name="T1172">TS-LKDF</text:span><text:span text:style-name="T1173">)</text:span><text:span text:style-name="T1174">. Taip.</text:span></text:p>
        <text:soft-page-break/>
        <text:p text:style-name="Roman"><text:span text:style-name="T1175">PIRMININKAS.</text:span><text:span text:style-name="T1176"><text:s/>Ki</text:span><text:span text:style-name="T1177">­tas taip pat yra Sei</text:span><text:span text:style-name="T1178">­mo na</text:span><text:span text:style-name="T1179">­rio S. Gent</text:span><text:span text:style-name="T1180">­vi</text:span><text:span text:style-name="T1181">­lo. Ne</text:span><text:span text:style-name="T1182">­ži</text:span><text:span text:style-name="T1183">­nau, da</text:span><text:span text:style-name="T1184">­bar jau bi</text:span><text:span text:style-name="T1185">­jau ir pa</text:span><text:span text:style-name="T1186">­sa</text:span><text:span text:style-name="T1187">­ky</text:span><text:span text:style-name="T1188">­ti, gal ir dar kas nors jį yra pa</text:span><text:span text:style-name="T1189">­si</text:span><text:span text:style-name="T1190">­ra</text:span><text:span text:style-name="T1191">­šęs. Ir</text:span><text:span text:style-name="T1192">­gi R. Vait</text:span><text:span text:style-name="T1193">­kus ir ki</text:span><text:span text:style-name="T1194">­tą pa</text:span><text:span text:style-name="T1195">­siū</text:span><text:span text:style-name="T1196">­ly</text:span><text:span text:style-name="T1197">­mą pa</text:span><text:span text:style-name="T1198">­si</text:span><text:span text:style-name="T1199">­ra</text:span><text:span text:style-name="T1200">­šė? Ne?<text:s/></text:span></text:p>
        <text:p text:style-name="Roman"><text:span text:style-name="T1201">R. VAITKUS</text:span><text:span text:style-name="T1202"><text:s/></text:span><text:span text:style-name="T1203">(</text:span><text:span text:style-name="T1204">LSF</text:span><text:span text:style-name="T1205">)</text:span><text:span text:style-name="T1206">. Ne.</text:span></text:p>
        <text:p text:style-name="Roman"><text:span text:style-name="T1207">PIRMININKAS.</text:span><text:span text:style-name="T1208"><text:s/>Ge</text:span><text:span text:style-name="T1209">­rai, ne. Yra siū</text:span><text:span text:style-name="T1210">­lo</text:span><text:span text:style-name="T1211">­ma pa</text:span><text:span text:style-name="T1212">­pil</text:span><text:span text:style-name="T1213">­dy</text:span><text:span text:style-name="T1214">­ti nau</text:span><text:span text:style-name="T1215">­ju straips</text:span><text:span text:style-name="T1216">­niu. Ne</text:span><text:span text:style-name="T1217">­ži</text:span><text:span text:style-name="T1218">­nau, ko</text:span><text:span text:style-name="T1219">­mi</text:span><text:span text:style-name="T1220">­te</text:span><text:span text:style-name="T1221">­to pra</text:span><text:span text:style-name="T1222">­ne</text:span><text:span text:style-name="T1223">­šė</text:span><text:span text:style-name="T1224">­jas ta</text:span><text:span text:style-name="T1225">­da te</text:span><text:span text:style-name="T1226">­gul pa</text:span><text:span text:style-name="T1227">­aiš</text:span><text:span text:style-name="T1228">­ki</text:span><text:span text:style-name="T1229">­na mums si</text:span><text:span text:style-name="T1230">­tu</text:span><text:span text:style-name="T1231">­a</text:span><text:span text:style-name="T1232">­ci</text:span><text:span text:style-name="T1233">­ją, pri</text:span><text:span text:style-name="T1234">­sta</text:span><text:span text:style-name="T1235">­to straips</text:span><text:span text:style-name="T1236">­nį, pri</text:span><text:span text:style-name="T1237">­sta</text:span><text:span text:style-name="T1238">­to ko</text:span><text:span text:style-name="T1239">­mi</text:span><text:span text:style-name="T1240">­te</text:span><text:span text:style-name="T1241">­to nuo</text:span><text:span text:style-name="T1242">­mo</text:span><text:span text:style-name="T1243">­nę, nes ger</text:span><text:span text:style-name="T1244">­bia</text:span><text:span text:style-name="T1245">­mo mi</text:span><text:span text:style-name="T1246">­nist</text:span><text:span text:style-name="T1247">­ro nė</text:span><text:span text:style-name="T1248">­ra.</text:span></text:p>
        <text:p text:style-name="Roman"><text:span text:style-name="T1249">A. KUPČINSKAS</text:span><text:span text:style-name="T1250"><text:s/></text:span><text:span text:style-name="T1251">(</text:span><text:span text:style-name="T1252">TS-LKDF</text:span><text:span text:style-name="T1253">)</text:span><text:span text:style-name="T1254">. At</text:span><text:span text:style-name="T1255">­si</text:span><text:span text:style-name="T1256">­pra</text:span><text:span text:style-name="T1257">­šau, jei</text:span><text:span text:style-name="T1258">­gu dėl anks</text:span><text:span text:style-name="T1259">­tes</text:span><text:span text:style-name="T1260">­nio straips</text:span><text:span text:style-name="T1261">­nio už</text:span><text:span text:style-name="T1262">­lin</text:span><text:span text:style-name="T1263">­dau prieš ko</text:span><text:span text:style-name="T1264">­le</text:span><text:span text:style-name="T1265">­gą ger</text:span><text:span text:style-name="T1266">­bia</text:span><text:span text:style-name="T1267">­mą Ro</text:span><text:span text:style-name="T1268">­mu</text:span><text:span text:style-name="T1269">­al</text:span><text:span text:style-name="T1270">­dą. Es</text:span><text:span text:style-name="T1271">­mė, kad, aiš</text:span><text:span text:style-name="T1272">­ku, ir</text:span><text:span text:style-name="T1273">­gi bū</text:span><text:span text:style-name="T1274">­tų pre</text:span><text:span text:style-name="T1275">­kiau</text:span><text:span text:style-name="T1276">­ja</text:span><text:span text:style-name="T1277">­ma per „Balt</text:span><text:span text:style-name="T1278">­po</text:span><text:span text:style-name="T1279">­o</text:span><text:span text:style-name="T1280">­lo“ bir</text:span><text:span text:style-name="T1281">­žą, vėl</text:span><text:span text:style-name="T1282">­gi tai su</text:span><text:span text:style-name="T1283">­si</text:span><text:span text:style-name="T1284">­ję su to</text:span><text:span text:style-name="T1285">­mis, kaip sa</text:span><text:span text:style-name="T1286">­ky</text:span><text:span text:style-name="T1287">­ti, pras</text:span><text:span text:style-name="T1288">­čiau</text:span><text:span text:style-name="T1289">­sios ko</text:span><text:span text:style-name="T1290">­ky</text:span><text:span text:style-name="T1291">­bės miš</text:span><text:span text:style-name="T1292">­ko lie</text:span><text:span text:style-name="T1293">­ka</text:span><text:span text:style-name="T1294">­no</text:span><text:span text:style-name="T1295">­mis, kad jos bū</text:span><text:span text:style-name="T1296">­tų nau</text:span><text:span text:style-name="T1297">­do</text:span><text:span text:style-name="T1298">­ja</text:span><text:span text:style-name="T1299">­mos bio</text:span><text:span text:style-name="T1300">­ku</text:span><text:span text:style-name="T1301">­rui, įsi</text:span><text:span text:style-name="T1302">­gy</text:span><text:span text:style-name="T1303">­ja</text:span><text:span text:style-name="T1304">­mos per bir</text:span><text:span text:style-name="T1305">­žą ir kad tai su</text:span><text:span text:style-name="T1306">­da</text:span><text:span text:style-name="T1307">­ry</text:span><text:span text:style-name="T1308">­tų ne ma</text:span><text:span text:style-name="T1309">­žiau kaip 30 % de</text:span><text:span text:style-name="T1310">­gi</text:span><text:span text:style-name="T1311">­na</text:span><text:span text:style-name="T1312">­mo bio</text:span><text:span text:style-name="T1313">­ku</text:span><text:span text:style-name="T1314">­ro. Ko</text:span><text:span text:style-name="T1315">­mi</text:span><text:span text:style-name="T1316">­te</text:span><text:span text:style-name="T1317">­tas pri</text:span><text:span text:style-name="T1318">­ta</text:span><text:span text:style-name="T1319">­rė ben</text:span><text:span text:style-name="T1320">­dru su</text:span><text:span text:style-name="T1321">­ta</text:span><text:span text:style-name="T1322">­ri</text:span><text:span text:style-name="T1323">­mu.</text:span></text:p>
        <text:p text:style-name="Roman"><text:span text:style-name="T1324">PIRMININKAS.</text:span><text:span text:style-name="T1325"><text:s/>Dė</text:span><text:span text:style-name="T1326">­ko</text:span><text:span text:style-name="T1327">­ju. Pa</text:span><text:span text:style-name="T1328">­siū</text:span><text:span text:style-name="T1329">­ly</text:span><text:span text:style-name="T1330">­mas bu</text:span><text:span text:style-name="T1331">­vo pri</text:span><text:span text:style-name="T1332">­sta</text:span><text:span text:style-name="T1333">­ty</text:span><text:span text:style-name="T1334">­tas, ti</text:span><text:span text:style-name="T1335">­ki</text:span><text:span text:style-name="T1336">­me, kad 29 yra. Ko</text:span><text:span text:style-name="T1337">­mi</text:span><text:span text:style-name="T1338">­te</text:span><text:span text:style-name="T1339">­tas sa</text:span><text:span text:style-name="T1340">­vo nuo</text:span><text:span text:style-name="T1341">­mo</text:span><text:span text:style-name="T1342">­nę iš</text:span><text:span text:style-name="T1343">­sa</text:span><text:span text:style-name="T1344">­kė. Nie</text:span><text:span text:style-name="T1345">­kas ne</text:span><text:span text:style-name="T1346">­no</text:span><text:span text:style-name="T1347">­ri iš</text:span><text:span text:style-name="T1348">­sa</text:span><text:span text:style-name="T1349">­ky</text:span><text:span text:style-name="T1350">­ti pa</text:span><text:span text:style-name="T1351">­siū</text:span><text:span text:style-name="T1352">­ly</text:span><text:span text:style-name="T1353">­mų, at</text:span><text:span text:style-name="T1354">­si</text:span><text:span text:style-name="T1355">­pra</text:span><text:span text:style-name="T1356">­šau, mo</text:span><text:span text:style-name="T1357">­ty</text:span><text:span text:style-name="T1358">­vų. Gal ga</text:span><text:span text:style-name="T1359">­li</text:span><text:span text:style-name="T1360">­me ben</text:span><text:span text:style-name="T1361">­dru su</text:span><text:span text:style-name="T1362">­ta</text:span><text:span text:style-name="T1363">­ri</text:span><text:span text:style-name="T1364">­mu pri</text:span><text:span text:style-name="T1365">­tar</text:span><text:span text:style-name="T1366">­ti? Dė</text:span><text:span text:style-name="T1367">­ko</text:span><text:span text:style-name="T1368">­ju, pri</text:span><text:span text:style-name="T1369">­tar</text:span><text:span text:style-name="T1370">­ta. Taip iš</text:span><text:span text:style-name="T1371">­ei</text:span><text:span text:style-name="T1372">­na, kad čia 10 straips</text:span><text:span text:style-name="T1373">­nis at</text:span><text:span text:style-name="T1374">­si</text:span><text:span text:style-name="T1375">­ran</text:span><text:span text:style-name="T1376">­da.<text:s/></text:span></text:p>
        <text:p text:style-name="P1377">Ki­tas pa­siū­ly­mas yra dėl to, kad kei­čia­ma straips­nių nu­me­ra­ci­ja. Čia tur­būt jau pri­va­lo­me pri­tar­ti šiam pa­siū­ly­mui, čia net nė­ra ką svars­ty­ti. Ka­dan­gi aniems pa­siū­ly­mams pri­ta­rė­me, tuo­met jis tam­pa 11 straips­niu.<text:s/></text:p>
        <text:p text:style-name="Roman"><text:span text:style-name="T1378">Ir dar yra ki</text:span><text:span text:style-name="T1379">­tas pa</text:span><text:span text:style-name="T1380">­siū</text:span><text:span text:style-name="T1381">­ly</text:span><text:span text:style-name="T1382">­mas. (</text:span><text:span text:style-name="T1383">Bal</text:span><text:span text:style-name="T1384">­sai sa</text:span><text:span text:style-name="T1385">­lė</text:span><text:span text:style-name="T1386">­je</text:span><text:span text:style-name="T1387">) Ta</text:span><text:span text:style-name="T1388">­da jau dėl 10 straips</text:span><text:span text:style-name="T1389">­nio. (</text:span><text:span text:style-name="T1390">Bal</text:span><text:span text:style-name="T1391">­sai sa</text:span><text:span text:style-name="T1392">­lė</text:span><text:span text:style-name="T1393">­je</text:span><text:span text:style-name="T1394">) 10 straips</text:span><text:span text:style-name="T1395">­nis kei</text:span><text:span text:style-name="T1396">­čia</text:span><text:span text:style-name="T1397">­mas į 12 straips</text:span><text:span text:style-name="T1398">­nį. Pas mus 10 straips</text:span><text:span text:style-name="T1399">­nis, bet da</text:span><text:span text:style-name="T1400">­bar jau jis tam</text:span><text:span text:style-name="T1401">­pa 12 straips</text:span><text:span text:style-name="T1402">­niu, nes du įter</text:span><text:span text:style-name="T1403">­pė</text:span><text:span text:style-name="T1404">­me. Pra</text:span><text:span text:style-name="T1405">­šom. (</text:span><text:span text:style-name="T1406">Bal</text:span><text:span text:style-name="T1407">­sai sa</text:span><text:span text:style-name="T1408">­lė</text:span><text:span text:style-name="T1409">­je</text:span><text:span text:style-name="T1410">) Ar ga</text:span><text:span text:style-name="T1411">­li</text:span><text:span text:style-name="T1412">­me pri</text:span><text:span text:style-name="T1413">­tar</text:span><text:span text:style-name="T1414">­ti šiam straips</text:span><text:span text:style-name="T1415">­niui ben</text:span><text:span text:style-name="T1416">­dru su</text:span><text:span text:style-name="T1417">­ta</text:span><text:span text:style-name="T1418">­ri</text:span><text:span text:style-name="T1419">­mu? Čia nė</text:span><text:span text:style-name="T1420">­ra pa</text:span><text:span text:style-name="T1421">­siū</text:span><text:span text:style-name="T1422">­ly</text:span><text:span text:style-name="T1423">­mų.</text:span></text:p>
        <text:p text:style-name="Roman"><text:span text:style-name="T1424">A. KUPČINSKAS</text:span><text:span text:style-name="T1425"><text:s/></text:span><text:span text:style-name="T1426">(</text:span><text:span text:style-name="T1427">TS-LKDF</text:span><text:span text:style-name="T1428">)</text:span><text:span text:style-name="T1429">. For</text:span><text:span text:style-name="T1430">­ma</text:span><text:span text:style-name="T1431">­lu</text:span><text:span text:style-name="T1432">­mas.<text:s/></text:span></text:p>
        <text:p text:style-name="Roman"><text:span text:style-name="T1433">PIRMININKAS.</text:span><text:span text:style-name="T1434"><text:s/>For</text:span><text:span text:style-name="T1435">­ma</text:span><text:span text:style-name="T1436">­lu</text:span><text:span text:style-name="T1437">­mas. Dė</text:span><text:span text:style-name="T1438">­ko</text:span><text:span text:style-name="T1439">­ju. Pa</text:span><text:span text:style-name="T1440">­straips</text:span><text:span text:style-name="T1441">­niui pro</text:span><text:span text:style-name="T1442">­jek</text:span><text:span text:style-name="T1443">­tą įvei</text:span><text:span text:style-name="T1444">­kė</text:span><text:span text:style-name="T1445">­me. Mo</text:span><text:span text:style-name="T1446">­ty</text:span><text:span text:style-name="T1447">­vai dėl vi</text:span><text:span text:style-name="T1448">­so. Dė</text:span><text:span text:style-name="T1449">­ko</text:span><text:span text:style-name="T1450">­ja</text:span><text:span text:style-name="T1451">­me ko</text:span><text:span text:style-name="T1452">­mi</text:span><text:span text:style-name="T1453">­te</text:span><text:span text:style-name="T1454">­to pra</text:span><text:span text:style-name="T1455">­ne</text:span><text:span text:style-name="T1456">­šė</text:span><text:span text:style-name="T1457">­jui, ga</text:span><text:span text:style-name="T1458">­li</text:span><text:span text:style-name="T1459">­te už</text:span><text:span text:style-name="T1460">­im</text:span><text:span text:style-name="T1461">­ti sa</text:span><text:span text:style-name="T1462">­vo vie</text:span><text:span text:style-name="T1463">­tą. Da</text:span><text:span text:style-name="T1464">­bar vėl jūs no</text:span><text:span text:style-name="T1465">­rė</text:span><text:span text:style-name="T1466">­tu</text:span><text:span text:style-name="T1467">­mė</text:span><text:span text:style-name="T1468">­te kal</text:span><text:span text:style-name="T1469">­bė</text:span><text:span text:style-name="T1470">­ti už, bet jau ne</text:span><text:span text:style-name="T1471">­be</text:span><text:span text:style-name="T1472">­no</text:span><text:span text:style-name="T1473">­ri</text:span><text:span text:style-name="T1474">­te. Tuo</text:span><text:span text:style-name="T1475">­met ger</text:span><text:span text:style-name="T1476">­bia</text:span><text:span text:style-name="T1477">­ma L. Girs</text:span><text:span text:style-name="T1478">­kie</text:span><text:span text:style-name="T1479">­nė kal</text:span><text:span text:style-name="T1480">­bės prieš, pra</text:span><text:span text:style-name="T1481">­šom.</text:span></text:p>
        <text:soft-page-break/>
        <text:p text:style-name="Roman"><text:span text:style-name="T1482">L. GIRSKIENĖ</text:span><text:span text:style-name="T1483"><text:s/></text:span><text:span text:style-name="T1484">(</text:span><text:span text:style-name="T1485">LVŽSF</text:span><text:span text:style-name="T1486">)</text:span><text:span text:style-name="T1487">. Įsta</text:span><text:span text:style-name="T1488">­ty</text:span><text:span text:style-name="T1489">­mo pa</text:span><text:span text:style-name="T1490">­siū</text:span><text:span text:style-name="T1491">­ly</text:span><text:span text:style-name="T1492">­muo</text:span><text:span text:style-name="T1493">­se yra pa</text:span><text:span text:style-name="T1494">­ra</text:span><text:span text:style-name="T1495">­šy</text:span><text:span text:style-name="T1496">­ta: „Ši</text:span><text:span text:style-name="T1497">­lu</text:span><text:span text:style-name="T1498">­mos var</text:span><text:span text:style-name="T1499">­to</text:span><text:span text:style-name="T1500">­to</text:span><text:span text:style-name="T1501">­jai dau</text:span><text:span text:style-name="T1502">­gia</text:span><text:span text:style-name="T1503">­bu</text:span><text:span text:style-name="T1504">­čiuo</text:span><text:span text:style-name="T1505">­se na</text:span><text:span text:style-name="T1506">­muo</text:span><text:span text:style-name="T1507">­se pri</text:span><text:span text:style-name="T1508">­va</text:span><text:span text:style-name="T1509">­lo ap</text:span><text:span text:style-name="T1510">­mo</text:span><text:span text:style-name="T1511">­kė</text:span><text:span text:style-name="T1512">­ti pro</text:span><text:span text:style-name="T1513">­por</text:span><text:span text:style-name="T1514">­cin</text:span><text:span text:style-name="T1515">­gai<text:s/></text:span>dau­gia­bu­čio na­mo ši­lu­mos punk­to prie­žiū­rą.“ Aš no­riu pri­min­ti, kad ši­lu­mos punk­tas yra šil­dy­mo sis­te­mos da­lis. Man la­bai keis­ta, ko­dėl iki šiol nė­ra įgy­ven­din­tas Ši­lu­mos ūkio įsta­ty­mas, ku­ria­me yra aiš­kiai pa­ra­šy­ta, kad ši­lu­mos punk­to sa­vi­nin­kai tu­ri bū­ti bu­tų sa­vi­nin­kai, dau­gia­bu­čio na­mo bu­tų sa­vi­nin­kai. Vie­nin­te­lis Vil­nius, ma­no ži­nio­mis, dar nė­ra iš­spren­dęs šio klau­si­mo. At­ro­do, vi­siš­kai ne­lo­giš­ka, kad gy­ven­to­jai, ku­rie nė­ra ben­dro­jo nau­do­ji­mo ob­jek­to sa­vi­nin­kai, mo­kė­tų iš­lai­das, ku­rios pri­klau­sy­tų ši­lu­mos tie­kė­jui, nes jis yra ši­to ben­dro­jo nau­do­ji­mo ob­jek­to val­dy­to­jas. To­dėl aš ka­te­go­riš­kai ne­pri­ta­riu, kad gy­ven­to­jai bū­tų ap­krau­ti pa­pil­do­mu mo­kes­čiu, nes tai yra bū­tent ši­lu­mos tie­kė­jo, ku­ris yra ši­tos įran­gos sa­vi­nin­kas, pa­rei­ga.<text:s/></text:p>
        <text:p text:style-name="Roman"><text:span text:style-name="T1516">PIRMININKAS.</text:span><text:s/>Dė­ko­ju. Kaip su­pran­tu, ap­si­sprę­si­me bal­suo­da­mi. Bet ko­kiu at­ve­ju tai yra pri­ėmi­mas. Bal­sa­vi­mo me­tu.</text:p>
        <text:p text:style-name="Roman">Da­bar 1-14 klau­si­mas – Svei­ka­tos prie­žiū­ros įstai­gų įsta­ty­mo dvie­jų straips­nių pa­kei­ti­mo įsta­ty­mo pro­jek­tas Nr. XIVP-257(3). Čia yra li­kęs tik bal­sa­vi­mas, tai ir ke­liau­si­me su šiuo pro­jek­tu į bal­sa­vi­mo lai­ką.<text:s/></text:p>
        <text:p text:style-name="Roman"/>
        <text:p text:style-name="Laikas">10.52 val.</text:p>
        <text:p text:style-name="Roman12">Įsta­ty­mo „Dėl už­sie­nie­čių tei­si­nės pa­dė­ties“ Nr. IX-2206 5 straips­nio pa­kei­ti­mo įstaty­mo pro­jek­tas Nr. XIVP-995 (<text:span text:style-name="T1517">pa</text:span><text:span text:style-name="T1518">­tei</text:span><text:span text:style-name="T1519">­ki</text:span><text:span text:style-name="T1520">­mas</text:span>)</text:p>
        <text:p text:style-name="Roman"/>
        <text:p text:style-name="Roman">Tuo­met im­ki­me gal­būt… Su­tau­pė­me šiek tiek lai­ko. Ko­kį siū­lo­te? Dar­bo­tvarkės 2-8 klau­si­mas. Ger­bia­mas P. Gra­žu­lis, ma­čiau, tik­rai yra sa­lė­je. Ar jūs ga­lė­tu­mė­te pri­sta­ty­ti? (<text:span text:style-name="T1521">Bal</text:span><text:span text:style-name="T1522">­sas sa</text:span><text:span text:style-name="T1523">­lė</text:span><text:span text:style-name="T1524">­je</text:span>) Pa­vyz­džiui, pro­jek­tą „Dėl už­sie­nie­čių tei­si­nės pa­dė­ties“. Čia yra jū­sų pa­tei­ki­mas. Mes su­tau­pė­me šiek tiek lai­ko. Pro­jek­tas Nr. XIVP-995. Jū­sų pro­jek­tas „Dėl už­sie­nie­čių tei­si­nės pa­dė­ties“. Pa­tei­ki­mas. Pa­gal Sta­tu­to 137 straips­nį čia yra įra­šy­tas. Pra­šom.</text:p>
        <text:soft-page-break/>
        <text:p text:style-name="Roman"><text:span text:style-name="T1525">P. GRAŽULIS</text:span><text:span text:style-name="T1526"><text:s/></text:span><text:span text:style-name="T1527">(</text:span><text:span text:style-name="T1528">LRF</text:span><text:span text:style-name="T1529">)</text:span><text:span text:style-name="T1530">.<text:s/></text:span>Ger­bia­mi Sei­mo na­riai, ka­dan­gi čia pas mus, į Lie­tu­vą, bai­siai ver­žia­si eko­no­mi­niai mig­ran­tai iš ki­tų ša­lių, jie fak­tiš­kai lai­ko­mi Lie­tu­vo­je be dar­bo, juos rei­kia iš­lai­ky­ti, ap­gy­ven­din­ti, mai­tin­ti, tai yra la­bai bran­gu mū­sų ša­liai, to­dėl ma­no pa­grin­di­nė min­tis, kad jie tu­rė­tų bū­ti įdar­bin­ti pri­va­lo­ma tvar­ka, jie tu­ri už­si­dirb­ti, ne tik bū­ti iš­lai­ko­mi. To­kia po­zi­ci­ja, kad jie yra iš­lai­ko­mi, pik­ti­na mū­sų vi­suo­me­nę. Sa­ko, mes dir­ba­me, gau­na­me ma­žus at­ly­gi­ni­mus ir ne­gau­na­me jo­kių di­de­lių so­cia­li­nių iš­mo­kų. To­dėl aš ma­nau, kad bū­ti­na juos įdar­bin­ti. Jei­gu jie dirbs ir ma­tys, kad čia ir­gi taip pat duo­na už­dir­ba­ma pra­kai­tu, vel­tui ne­ga­li­ma gy­ven­ti, ma­nau, da­lis grįš at­gal ar­ba ki­ti tik­rai in­teg­ruo­sis. To­dėl pra­šau pri­tar­ti po pa­tei­ki­mo ma­no siū­ly­mui.<text:s/></text:p>
        <text:p text:style-name="Roman"><text:span text:style-name="T1531">PIRMININKAS.</text:span><text:s/>Dė­ko­ju. Bet jū­sų vis tiek no­ri pa­klaus­ti trys Sei­mo na­riai, ne­pa­bė­ki­te. Jū­sų klau­sia ger­bia­mas A. Sy­sas. Bet jo nė­ra. Klau­sia ger­bia­mas E. Gent­vi­las. Pra­šom.<text:s/></text:p>
        <text:p text:style-name="Roman"><text:span text:style-name="T1532">E. GENTVILAS</text:span><text:span text:style-name="T1533"><text:s/></text:span><text:span text:style-name="T1534">(</text:span><text:span text:style-name="T1535">LSF</text:span><text:span text:style-name="T1536">)</text:span><text:span text:style-name="T1537">.<text:s/></text:span>Ger­bia­mas Pet­rai, ar jums te­ko gir­dė­ti to­kią Kon­sti­tu­ci­jos nuo­sta­tą, kad pri­vers­ti­nis dar­bas yra drau­džia­mas? Tai, ką jūs siū­lo­te, yra pri­vers­ti­nis dar­bas.<text:s/></text:p>
        <text:p text:style-name="Roman"><text:span text:style-name="T1538">P. GRAŽULIS</text:span><text:span text:style-name="T1539"><text:s/></text:span><text:span text:style-name="T1540">(</text:span><text:span text:style-name="T1541">LRF</text:span><text:span text:style-name="T1542">)</text:span><text:span text:style-name="T1543">.<text:s/></text:span>Čia aš siū­lau ne Lie­tu­vos pi­lie­čiams, už­sie­nie­čiams. (<text:span text:style-name="T1544">Juo</text:span><text:span text:style-name="T1545">­kas sa</text:span><text:span text:style-name="T1546">­lė</text:span><text:span text:style-name="T1547">­je</text:span>)<text:s/></text:p>
        <text:p text:style-name="Roman"><text:span text:style-name="T1548">PIRMININKAS.</text:span><text:s/>Dė­ko­ju. Klau­si­mą už­duos ger­bia­mas E. Pu­pi­nis.<text:s/></text:p>
        <text:p text:style-name="Roman"><text:span text:style-name="T1549">E. PUPINIS</text:span><text:s/><text:span text:style-name="T1550">(</text:span><text:span text:style-name="T1551">TS-LKDF</text:span><text:span text:style-name="T1552">)</text:span>. Ačiū. Ger­bia­mi ko­le­gos, iš tik­rų­jų ge­ras klau­si­mas pa­klaus­tas, aš pa­na­šų no­rė­jau už­duo­ti. Bet ki­tas klau­si­mas. Iš kur jūs gir­dė­jo­te, kad jie ne­no­ri dirb­ti? Dau­gu­ma no­ri dirb­ti, tik gal­būt šiek tiek trūks­ta dar­bo vie­tų, kol pri­si­tai­ko, nes yra įvai­rių pro­fe­si­jų, bet žmo­nės tie­siog ver­žia­si į dar­bą. Ačiū.<text:s/></text:p>
        <text:p text:style-name="Roman"><text:span text:style-name="T1553">P. GRAŽULIS</text:span><text:span text:style-name="T1554"><text:s/></text:span><text:span text:style-name="T1555">(</text:span><text:span text:style-name="T1556">LRF</text:span><text:span text:style-name="T1557">)</text:span><text:span text:style-name="T1558">.<text:s/></text:span>Aš ne­ži­nau, jūs, ma­tyt, tik­rai la­bai nu­to­lęs nuo pro­ble­mų. Kaip jūs ži­no­te, šian­dien Lie­tu­vo­je dar­bo jė­gos tik­rai la­bai trūks­ta, vi­sos dar­bo įstai­gos ir darb­da­viai ieš­ko. Jei­gu no­ri­te, jūs pa­skai­ty­ki­te įvai­riau­sius skel­bi­mus, šian­dien fak­tiš­kai siū­lan­čių dar­bą pro­por­ci­ja yra de­šimt kar­tų di­des­nė nei ieš­kan­čių dar­bo. Vie­nu žo­džiu, esa­te tru­pu­tė­lį jau ati­to­lęs nuo re­a­ly­bės.<text:s/></text:p>
        <text:p text:style-name="Roman"><text:span text:style-name="T1559">PIRMININKAS.</text:span><text:s/>Dė­ko­ju ko­le­gai. Mo­ty­vai dėl pa­teik­to pro­jek­to. Ne­ma­tau, nė­ra dėl mo­ty­vų. (<text:span text:style-name="T1560">Bal</text:span><text:span text:style-name="T1561">­sai sa</text:span><text:span text:style-name="T1562">­lė</text:span><text:span text:style-name="T1563">­je</text:span>) Ar yra? Yra, man tie­siog dar ne­ro­do, vė­luo­ja ek­ra­nai. Tuoj įjung­si­me, ne­sku­bė­ki­te, tru­pu­tį už­stri­go. Jūs, ger­bia­mas Eu­ge­ni­jau Gent­vi­lai, už­si­re­gist­ra­vo­te kal­bė­ti? (<text:span text:style-name="T1564">Bal</text:span><text:span text:style-name="T1565">­sas sa</text:span><text:span text:style-name="T1566">­lė</text:span><text:span text:style-name="T1567">­je: „Taip.“</text:span>)<text:span text:style-name="T1568"><text:s/></text:span>Bet pir­mas E. Pu­pi­nis už­si­re­gist­ra­vo kal­bė­ti prieš. Pra­šom. Ger­bia­mas Ed­mun­dai, jūs.</text:p>
        <text:soft-page-break/>
        <text:p text:style-name="Roman"><text:span text:style-name="T1569">E. PUPINIS</text:span><text:s/><text:span text:style-name="T1570">(</text:span><text:span text:style-name="T1571">TS-LKDF</text:span><text:span text:style-name="T1572">)</text:span>. Ačiū. Ger­bia­mi ko­le­gos, iš tik­rų­jų tai že­mi­nan­tis įsta­ty­mas ir tik­rai ne­rei­kė­tų jo pri­im­ti, nes tie žmo­nės, ku­rie at­va­žiuo­ja, no­ri dirb­ti. Tik, sa­vai­me su­pran­ta­ma, tur­būt ne­leng­va įdar­bin­ti žmo­nes ne pa­gal pro­fe­si­ją. Ne­ma­nau, kad pa­pras­tai ga­li­ma su­kur­ti dar­bo vie­tas taip, kaip at­ro­do ger­bia­mam Pet­rui. Gal­būt kol­dū­nų ga­myk­lė­lė­je krau­ti kro­vi­nius – taip, bet iš tik­rų­jų dau­gu­ma at­va­žia­vu­sių mo­ky­to­jų ieš­ko, dar­bi­na­si mo­kyk­lo­se mo­ky­to­jais, kai ku­rie pa­gal pro­fe­si­jas dir­ba ga­myk­lo­se. Kai ku­rie at­va­žiuo­ja iš anks­to net ži­no­da­mi sa­vo dar­bo vie­tas. Pro­ce­sas vei­kia ir ne­rei­kia to­kių že­mi­nan­čių įsta­ty­mų, kad prie­var­ta įdar­bin­tų – tuo už­si­i­ma įdar­bi­ni­mo tar­ny­bos. Sa­vai­me su­pran­ta­ma, žmo­nės, ku­rie at­va­žiuo­ja, no­ri dar­bo. Tik­rai jie dirbs, tik gal­būt rei­kės per­kva­li­fi­kuo­ti ar­ba ati­tin­ka­mai įsteig­ti dar­bo vie­tas.</text:p>
        <text:p text:style-name="Roman"><text:span text:style-name="T1573">PIRMININKAS.</text:span><text:s/>Dė­ko­ju. Mo­ty­vai iš­sa­ky­ti. Bal­suo­si­me tam nu­ma­ty­tu lai­ku.<text:s/></text:p>
        <text:p text:style-name="Roman"/>
        <text:p text:style-name="Laikas">10.56 val.</text:p>
        <text:p text:style-name="Roman12">Ap­lin­kos ap­sau­gos įsta­ty­mo Nr. I-2223 15, 19, 19<text:span text:style-name="T1574">1</text:span>, 19<text:span text:style-name="T1575">2</text:span>, 19<text:span text:style-name="T1576">3</text:span>, 36, 37, 47, 55, 56, 81, 89 straips­nių ir prie­do pa­kei­ti­mo ir Įsta­ty­mo pa­pil­dy­mo 20<text:span text:style-name="T1577">1</text:span>, 58<text:span text:style-name="T1578">1</text:span>, 128<text:span text:style-name="T1579">2<text:s/></text:span>straips­niais įsta­ty­mo pro­jek­tas Nr. XIVP-1403, Ap­lin­kos ap­sau­gos įsta­ty­mo Nr. I-2223 1, 6, 19, 19<text:span text:style-name="T1580">1</text:span>, 19<text:span text:style-name="T1581">2</text:span>, 55 straips­nių ir prie­do pa­kei­ti­mo ir Įsta­ty­mo pa­pil­dy­mo 19<text:span text:style-name="T1582">3</text:span><text:s/>straips­niu įsta­ty­mo Nr. XIII-704 9 straips­nio pa­kei­ti­mo įsta­ty­mo pro­jek­tas Nr. XIVP-1404, Ad­mi­nist­ra­ci­nių nu­si­žen­gi­mų ko­dek­so pa­pil­dy­mo 247<text:span text:style-name="T1583">1</text:span><text:s/>straips­niu ir Ko­dek­so 589 straips­nio pa­kei­ti­mo įsta­ty­mo pro­jek­tas Nr. XIVP-1405 (<text:span text:style-name="T1584">pa</text:span><text:span text:style-name="T1585">­tei</text:span><text:span text:style-name="T1586">­ki</text:span><text:span text:style-name="T1587">­mas</text:span>)</text:p>
        <text:p text:style-name="Roman"/>
        <text:p text:style-name="Roman">Ma­tau, da­bar yra ger­bia­mas pra­ne­šė­jas S. Gent­vi­las. Jo pro­jek­tas – 2-1.1 klau­si­mas – Ap­lin­kos ap­sau­gos įsta­ty­mo kai ku­rių<text:span text:style-name="T1588"><text:s/></text:span>straips­nių pa­kei­ti­mo įsta­ty­mo pro­jek­tas Nr. XIVP-1403. Pra­šau į tri­bū­ną. Pa­tei­ki­mas. Ir ly­di­mie­ji 2-1.2 ir 2-1.3 klau­si­mai, jei­gu ga­li­ma, vi­są pa­ke­tą – Ap­lin­kos ap­sau­gos įsta­ty­mo ir Ad­mi­nist­ra­ci­nių nu­si­žen­gi­mų ko­dek­so?</text:p>
        <text:p text:style-name="Roman"><text:span text:style-name="T1589">S. GENTVILAS</text:span><text:s/><text:span text:style-name="T1590">(</text:span><text:span text:style-name="T1591">LSF</text:span><text:span text:style-name="T1592">)</text:span>. Dė­ko­ju, ger­bia­mas po­sė­džio pir­mi­nin­ke. Ger­bia­mie­ji Sei­mo na­riai, Vy­riau­sy­bės var­du tei­kia­me tri­jų įsta­ty­mų pa­ke­tą: Ap­lin­kos ap­sau­gos įsta­ty­mo kai ku­rių straips­nių<text:s/><text:soft-page-break/>pa­kei­ti­mą, Ap­lin­kos ap­sau­gos įsta­ty­mo ki­tą pa­kei­ti­mą bei Ad­mi­nist­ra­ci­nių nu­si­žen­gi­mų ko­dek­so pa­kei­ti­mą. Iš es­mės pro­jek­tų tiks­lai yra iš­tai­sy­ti Or­hu­so kon­ven­ci­jos Biu­ro ir teis­mo pri­tai­ky­tas sank­ci­jas Lie­tu­vai, pa­gal ku­rias mes bu­vo­me įpa­rei­go­ti pa­tiks­lin­ti įvai­rių stra­te­gi­nių ob­jek­tų svars­ty­mo al­ter­na­ty­vas, kad jos bū­tų pri­sta­ty­tos ir svars­to­mos stra­te­gi­nio po­vei­kio ap­lin­kai ver­ti­ni­mo pro­ce­so me­tu ar­ba po­vei­kio ap­lin­kai ver­ti­ni­mo me­tu. Bu­vo to­kia pre­ce­den­ti­nė by­la, pa­gal ku­rią Lie­tu­va bu­vo su­klu­pu­si, tai mes tai­so­mės, ko­re­guo­ja­me įsta­ty­mą, kad bū­tų nu­ma­ty­ta vi­sa­ver­tė vie­tos gy­ven­to­jų tei­sė da­ly­vau­ti pri­imant spren­di­mus.<text:s/></text:p>
        <text:p text:style-name="Roman">Taip pat tru­pu­tį kei­čia­mas tar­šos lei­di­mų ir tar­šos in­teg­ruo­tų pre­ven­ci­jos kon­tro­lės lei­di­mų reg­la­men­ta­vi­mas, nu­ma­to­ma dau­giau tei­sių<text:s/>Ap­lin­kos ap­sau­gos agen­tū­rai įpa­rei­go­ti įmo­nes ir tar­šos lei­di­mų tu­rė­to­jus ko­re­guo­ti lei­di­mus ar­ba ne­pa­ko­re­ga­vus nai­kin­ti lei­di­mus. Tai leis­tų ne­pa­vyz­din­goms ir įsta­ty­mų ir tvar­kų ne­si­lai­kan­čioms įmo­nėms pa­ša­lin­ti tar­šos lei­di­mus ir TIPK lei­di­mus.<text:s/></text:p>
        <text:p text:style-name="Roman">Kar­tu nu­sta­to­mi griež­tes­ni rei­ka­la­vi­mai or­ga­ni­nius tir­pik­lius nau­do­jan­čių įren­gi­nių tu­rė­to­jams, kad jie veik­lą vyk­dy­tų pa­gal PAV me­tu nu­ma­ty­tas są­ly­gas. Taip pat per­ke­lia­ma ke­le­tas Eu­ro­pos Par­la­men­to ir Ta­ry­bos di­rek­ty­vų nuo­sta­tų dėl įvai­rių pa­vo­jin­gų da­žų, la­kų, trans­por­to prie­mo­nių ap­dai­los pro­duk­tų tie­ki­mo rin­kai, nau­do­ji­mo ir ap­skai­tos Lie­tu­vo­je.</text:p>
        <text:p text:style-name="Roman">Pas­ku­ti­nis įsta­ty­mų pro­jek­tas dėl Ad­mi­nist­ra­ci­nių nu­si­žen­gi­mų ko­dek­so nu­ma­to di­des­nes bau­das už ne­tei­sin­gą aly­vų at­lie­kų ar­ba ki­tų pa­vo­jin­gų at­lie­kų tvar­ky­mą. Taip pat nu­ma­to ga­li­my­bes Mais­to ir ve­te­ri­na­ri­jos tar­ny­bai griež­čiau kon­tro­liuo­ti ir tai­ky­ti di­des­nes bau­das bio­lo­gi­nių at­lie­kų tvar­ky­to­jams, ku­rie ne­si­lai­ko tvar­ky­mo rei­ka­la­vi­mų.<text:s/></text:p>
        <text:p text:style-name="Roman">Įsta­ty­mai yra pa­teik­ti Vy­riau­sy­bės var­du.<text:s/>De­ri­nant<text:s/>gau­tos pa­sta­bos iš su­in­te­re­suo­tos vi­suo­me­nės aiš­kiai ap­svars­ty­tos. No­rė­tu­me pa­teik­ti įsta­ty­mus Sei­mui svars­ty­ti ir at­sa­ky­tu­me į jū­sų klau­si­mus.<text:s/></text:p>
        <text:p text:style-name="Roman"><text:span text:style-name="T1593">PIRMININKAS.</text:span><text:s/>Dė­ko­ju. Jū­sų no­ri pa­klaus­ti ne­ma­žai Sei­mo na­rių. Pir­mo­ji – L. Girs­kie­nė. Pra­šom.<text:s/></text:p>
        <text:soft-page-break/>
        <text:p text:style-name="Roman"><text:span text:style-name="T1594">L. GIRSKIENĖ</text:span><text:s/><text:span text:style-name="T1595">(</text:span><text:span text:style-name="T1596">LVŽSF</text:span><text:span text:style-name="T1597">)</text:span>. La­bai džiau­giuo­si siū­lo­mais pa­kei­ti­mais, pa­lai­kau juos. Ta­čiau no­riu už­duo­ti to­kį klau­si­mą, gal ne­vi­siš­kai su­si­ju­sį su įsta­ty­mo pro­jek­tu, ar yra ren­gia­ma­si per­žiū­rė­ti tvar­ką ir in­ter­ne­ti­nę sve­tai­nę Ap­lin­kos ap­sau­gos agen­tū­ros, ku­rio­je ieš­kant in­for­ma­ci­jos apie po­vei­kio ap­lin­kai ver­ti­ni­mą, apie tar­šos lei­di­mus vis dar ga­li­ma nu­si­lauž­ti gal­vą? Iš tik­rų­jų la­bai di­de­lė pro­ble­ma. Jei­gu ge­rai pa­me­na­te, bu­vo iš­sa­ky­tos ir Vals­ty­bės kon­tro­lės pa­sta­bos, kai at­li­ko au­di­tą. Ko­kie veiks­mai yra pla­nuo­ja­mi šia kryp­ti­mi?<text:s/></text:p>
        <text:p text:style-name="Roman"><text:span text:style-name="T1598">S. GENTVILAS</text:span><text:span text:style-name="T1599"><text:s/></text:span><text:span text:style-name="T1600">(</text:span><text:span text:style-name="T1601">LSF</text:span><text:span text:style-name="T1602">)</text:span><text:span text:style-name="T1603">.</text:span><text:s/>Dė­ko­ju vi­sų pir­ma už įsta­ty­mų pa­ke­to pa­lai­ky­mą, pri­imu pa­sta­bą. Agen­tū­ros pus­la­py­je po­vei­kio ap­lin­kai ver­ti­ni­mo at­ran­kų, ver­ti­ni­mo iš­va­dų in­for­ma­ci­ją tik­rai sun­ku ras­ti ir spe­cia­lis­tams, ir vi­suo­me­nei, duo­me­nų ba­zę tik­rai tu­rė­tu­me pa­tiks­lin­ti. Tei­sin­ga pa­sta­ba. Yra nu­ma­ty­ti pi­ni­gai tiek po­vei­kio ap­lin­kai ver­ti­ni­mo in­for­ma­ci­nei sis­te­mai su­kur­ti, tiek in­ter­ne­to<text:s/>pus­la­piui at­nau­jin­ti.<text:s/></text:p>
        <text:p text:style-name="Roman">Žiū­rint į pa­tį pro­ce­są vi­du­je, la­bai svar­bu ir pa­tį po­vei­kio ap­lin­kai ver­ti­ni­mą pa­da­ry­ti kiek įma­no­ma ob­jek­ty­ves­nį, su kon­tro­li­niais klau­si­mais, kad ne­bū­tų taip, kad dėl tos pa­čios veik­los – at­lie­kų tvar­ky­mo,<text:s/>vie­ni pa­tei­kia 10 pus­la­pių, ki­ti 400 pus­la­pių iš es­mės at­sa­ky­da­mi į tuos pa­čius klau­si­mus. Čia glū­di ko­ky­bė. Pri­imu pa­sta­bą, dar tik­rai yra kur pa­si­temp­ti.<text:s/></text:p>
        <text:p text:style-name="Roman"><text:span text:style-name="T1604">PIRMININKAS.</text:span><text:s/>Dė­ko­ju. Jū­sų no­ri pa­klaus­ti ger­bia­mas A. Skar­džius, bet… Ai, bė­ga­te į sa­vo vie­tą. Klaus­ki­te, kai pri­bėg­si­te. Įjun­ki­me mik­ro­fo­ną. Kor­te­lės nė­ra? Na, ma­to­te. Pra­šau.</text:p>
        <text:p text:style-name="Roman"><text:span text:style-name="T1605">A. SKARDŽIUS</text:span><text:s/><text:span text:style-name="T1606">(</text:span><text:span text:style-name="T1607">DPF</text:span><text:span text:style-name="T1608">)</text:span>. Ačiū, pir­mi­nin­ke. Ger­bia­ma­sis mi­nist­re, va­kar svars­tant klau­si­mą Ener­ge­ti­kos ir dar­nios plėt­ros ko­mi­si­jo­je dėl vė­jo ener­ge­ti­kos pro­jek­to, pa­ties di­džiau­sio ne­pri­klau­so­my­bės pro­jek­to, kaip ne­pri­klau­so­mos mū­sų ge­ne­ra­ci­jos plėt­ros, iš ener­ge­ti­kos vi­ce­mi­nist­rės ga­vau di­džiu­lę pa­sta­bą, kad apie jo­kią tar­šą ne­va­lia kal­bė­ti, ir vos neap­kal­ti­no tė­vy­nės iš­da­vi­mu, kad aš pa­klau­siau, ar tai bus ma­ty­ti, ar ne­bus vi­zu­a­li­nės tar­šos.<text:s/></text:p>
        <text:p text:style-name="Roman"><text:span text:style-name="T1609">Tai da</text:span><text:span text:style-name="T1610">­bar aš tą pe</text:span><text:span text:style-name="T1611">­rad</text:span><text:span text:style-name="T1612">­re</text:span><text:span text:style-name="T1613">­suo</text:span><text:span text:style-name="T1614">­ju jums, ger</text:span><text:span text:style-name="T1615">­bia</text:span><text:span text:style-name="T1616">­mas mi</text:span><text:span text:style-name="T1617">­nist</text:span><text:span text:style-name="T1618">­re. Ko</text:span><text:span text:style-name="T1619">­dėl R. Baš</text:span><text:span text:style-name="T1620">­ky</text:span><text:span text:style-name="T1621">­tė 15 me</text:span><text:span text:style-name="T1622">­tų truk</text:span><text:span text:style-name="T1623">­do<text:s/></text:span>vė­jo ener­ge­ti­kos plėt­rai ir iki šiol dir­ba Sau­go­mų te­ri­to­ri­jų tar­ny­bos di­rek­to­riaus pa­va­duo­to­ja, ji tik­rai šian­dien at­si­klau­pu­si tu­rė­tų at­gai­lau­ti, kad Lie­tu­va ne­tu­ri sa­vos vė­jo elek­tri­nių ge­ne­ra­ci­jos.<text:s/></text:p>
        <text:soft-page-break/>
        <text:p text:style-name="Roman"><text:span text:style-name="T1624">S. GENTVILAS</text:span><text:span text:style-name="T1625"><text:s/></text:span><text:span text:style-name="T1626">(</text:span><text:span text:style-name="T1627">LSF</text:span><text:span text:style-name="T1628">)</text:span><text:span text:style-name="T1629">.</text:span><text:s/>Man at­ro­do, ger­bia­mas V. Bu­kaus­kas, dau­ge­lis že­mai­čių, va­kar bu­vo ir dau­ge­lis aukš­tai­čių sa­vi­val­dy­bių at­sto­vų mi­nis­te­ri­jo­je kar­tu su A. Ma­tu­lu, su ger­bia­ma L. Na­gie­ne, ke­lia pro­ble­ma­ti­ką dėl vė­jo ener­ge­ti­kos iš­dės­ty­mo. Mes tu­ri­me su­pras­ti, kad Lie­tu­vo­je už­ten­ka skir­ti vos 1 % vė­jo ener­ge­ti­kai, kad pa­si­ga­min­tu­me vi­są Lie­tu­vos ener­ge­ti­nį po­rei­kį. Vo­kie­ti­jos at­ve­ju, ku­ri yra kur kas tan­kiau ap­gy­ven­din­ta, rei­kia 2 % ša­lies te­ri­to­ri­jos. Man at­ro­do, kad Lie­tu­vo­je mes tik­rai ga­li­me su­ras­ti tą 1 %. Tai bus nau­din­ga ir pa­tiems ūki­nin­kams, že­mės sa­vi­nin­kams, bus nau­din­ga sa­vi­val­dai. Tik­rai mes tą pro­cen­tą te­ri­to­ri­jos su­ra­si­me ir de­di­kuo­si­me.<text:s/></text:p>
        <text:p text:style-name="Roman">Na­mų dar­bai yra pa­da­ry­ti, ką tik yra pa­tvir­tin­tas vaiz­din­gų kraš­to­vaiz­džių že­mė­la­pis, vaiz­din­gų re­gyk­lų že­mė­la­pis. Pa­gal jį ho­ri­zon­to kam­pas tu­ri ati­tik­ti ir ta­da ne­be­lie­ka de­ba­tų – gra­žu ar ne­gra­žu, iš ko­kio kam­po, nes tai yra aiš­kiai reg­la­men­tuo­ta ap­lin­kos mi­nist­ro įsa­ky­mu. Tas pats po­vei­kio ap­lin­kai ver­ti­ni­mas tu­rės vyk­ti pa­gal tą že­mė­la­pį. Tai pa­nai­ki­na de­šimt­me­čius vy­ku­sią aikš­tin­gą dis­ku­si­ją, kur tu­ri sto­vė­ti. Vyks­ta daug teis­mų, vis dar vyks­ta dėl Var­nių, Ty­tu­vė­nų, Kel­mės ir tai tik­rai ža­lo­ja ir mū­sų ben­druo­me­nes, ir sa­vi­val­dą. Mes ob­jek­ty­vų kri­te­ri­jų ir tvar­ką pa­tvir­ti­no­me, man at­ro­do, da­bar kur kas ob­jek­ty­viau ver­tin­si­me kraš­to­vaiz­džio ap­sau­gą ir ne­be­liks to­kių kal­ti­ni­mų kaip prieš tai.</text:p>
        <text:p text:style-name="Roman"><text:span text:style-name="T1630">PIRMININKAS.</text:span><text:s/>Dė­ko­ju. Klau­si­mą už­duos ger­bia­ma L. Na­gie­nė.</text:p>
        <text:p text:style-name="Roman"><text:span text:style-name="T1631">L. NAGIENĖ</text:span><text:span text:style-name="T1632"><text:s/></text:span><text:span text:style-name="T1633">(</text:span><text:span text:style-name="T1634">DFVL</text:span><text:span text:style-name="T1635">)</text:span><text:span text:style-name="T1636">.</text:span><text:s/>Ačiū, ger­bia­mas pir­mi­nin­ke. Ger­bia­mas mi­nist­re, tu­rė­siu tris klau­si­mus. Pir­mas, ką reiš­kia „lai­ky­ti­ni ma­ža­reikš­miais“ ir kaip jūs pa­ko­men­tuo­si­te, kaip bus nu­sta­ty­ti ma­ža­reikš­miai pa­žei­di­mai? Ant­ras klau­si­mas. Per 12 mė­ne­sių tris kar­tus. Jei­gu aš vie­ną kar­tą su­si­tvar­kiau, tai nuo ku­rio at­ve­jo jūs pra­dė­si­te skai­čiuo­ti tuos tris kar­tus, ar su­si­tvar­kiu­si vėl iš nau­jo ga­lė­siu tris kar­tus da­ry­ti pa­žei­di­mus?<text:s/></text:p>
        <text:p text:style-name="Roman">Dar vie­nas klau­si­mas. Iš tik­rų­jų prak­tiš­kai man te­ko su­si­dur­ti ne vie­ną kar­tą. 58 straips­nį pa­pil­do­te dėl la­kių­jų, ku­rie ne­tu­ri ser­ti­fi­ka­tų ir taip to­liau, yra ne­ser­ti­fi­kuo­ti la­kai, da­žai ir vi­sa ki­ta, už­trau­kia bau­dą nuo 300 iki 600 eu­rų. Ar jums ne­at­ro­do, kad tai yra per ma­ža bau­da, nes kar­tais, bu­vo to­kių at­ve­jų, as­me­nys<text:s/>ta­po vi­siš­kai ne­įga­lūs dėl to, kad bu­vo ap­nuo­dy­ti la­kio­sio­mis me­džia­go­mis? Ačiū.</text:p>
        <text:soft-page-break/>
        <text:p text:style-name="Roman"><text:span text:style-name="T1637">S. GENTVILAS</text:span><text:s/><text:span text:style-name="T1638">(</text:span><text:span text:style-name="T1639">LSF</text:span><text:span text:style-name="T1640">)</text:span>. Dė­ko­ju.<text:s/></text:p>
        <text:p text:style-name="Roman"><text:span text:style-name="T1641">PIRMININKAS.</text:span><text:s/>Dė­ko­ju. Aš tik vie­ną pa­sta­bą dėl ve­di­mo tvar­kos. Pa­pras­tai mes už­duo­da­me po vie­ną klau­si­mą, bet jei­gu jūs spė­si­te lai­ku, ga­li­te at­sa­ky­ti į vi­sus tris, tik rei­kė­tų šiek tiek grei­čiau. Pra­šau.</text:p>
        <text:p text:style-name="Roman"><text:span text:style-name="T1642">S. GENTVILAS</text:span><text:s/><text:span text:style-name="T1643">(</text:span><text:span text:style-name="T1644">LSF</text:span><text:span text:style-name="T1645">)</text:span>. Dė­ko­ju. Pras­min­gi klau­si­mai, la­bai tech­ni­niai, bet tiek dėl bau­dų dy­džių, tiek dėl ma­ža­reikš­miš­ku­mo rei­kia pa­im­ti at­ve­jus. Tar­kim, pa­vyz­džiui, yra TIPK’us tu­rin­čios įmo­nės. Jei­gu te­nai pa­ste­bi­me grū­dų kaž­ko­kių da­le­lių už įmo­nės te­ri­to­ri­jos ri­bų, tai yra for­ma­liai pa­žei­di­mas, nes tai yra kie­to­sios da­le­lės, pa­ke­liui iš­by­rė­ju­sios, bet tur­būt už tai ne­rei­kė­tų įmo­nės lei­di­mo at­im­ti. Rei­kia la­bai žiū­rė­ti pa­gal įmo­nės rū­šį. Uos­to veik­loms, at­vi­rai kro­vai dar K. Ma­žei­kos<text:s/><text:span text:style-name="T1646">mi</text:span><text:span text:style-name="T1647">­nist</text:span><text:span text:style-name="T1648">­ra</text:span><text:span text:style-name="T1649">­vi</text:span><text:span text:style-name="T1650">­mo</text:span><text:s/>lai­ku bu­vo pa­tvir­tin­tas reg­la­men­tas. Sta­ty­bos sek­to­riaus, įvai­rioms ma­li­mo veik­loms taip pat yra nu­ma­ty­ti at­ski­ri tvar­kos ap­ra­šai, kaip skirs­ty­ti ma­ža­reikš­miš­kus nu­si­žen­gi­mus ir ne­ma­ža­reikš­miš­kus.<text:s/></text:p>
        <text:p text:style-name="Roman">O dėl la­kių­jų or­ga­ni­nių jun­gi­nių rei­kia la­bai žiū­rė­ti, kas per la­kie­ji or­ga­ni­niai jun­gi­niai yra. Iš es­mės mes tur­būt kal­ba­me apie „Ma­žei­kių naf­tą“<text:s/>jū­sų at­ve­ju. Ji yra di­džiau­sia la­kių­jų or­ga­ni­nių jun­gi­nių, tai yra naf­tos, įvai­rių de­ga­lų, ga­rų, pa­lei­dė­ja. Aš ti­kiuo­si, pri­ei­si­me prie to po pa­tei­ki­mo tech­ni­nė­je dis­ku­si­jo­je ko­mi­te­tuo­se.</text:p>
        <text:p text:style-name="Roman"><text:span text:style-name="T1651">PIRMININKAS.</text:span><text:s/>Dė­ko­ju. Klau­si­mą no­ri už­duo­ti ger­bia­mas K. Ma­žei­ka. Čia tur­būt jau bus pas­ku­ti­nis grei­čiau­siai klau­si­mas. Pra­šau.</text:p>
        <text:p text:style-name="Roman"><text:span text:style-name="T1652">K. MAŽEIKA</text:span><text:s/><text:span text:style-name="T1653">(</text:span><text:span text:style-name="T1654">DFVL</text:span><text:span text:style-name="T1655">)</text:span>. Ačiū, pir­mi­nin­ke, kad ger­bia­te. Iš tik­rų­jų, mi­nist­re, vis­kas ge­rai, dėl tų tei­sės ak­tų per­kė­li­mo, va­din­ki­me, di­rek­ty­vi­nių ar reg­la­men­ti­nių, šiuo at­ve­ju klau­si­mų nė­ra, bet tur­būt di­džiau­si klau­si­mai ky­la dėl to, ką tur­būt jū­sų ko­le­gos ar jūs pri­dė­jo­te nuo sa­vęs. Gal ga­li­te pa­sa­ky­ti, kaip pa­si­keis­tų si­tu­a­ci­ja Klai­pė­dos įmo­nė­je, ku­ri to­kiu gar­siu pa­va­di­ni­mu bu­vo su­čiup­ta už di­de­lį gam­tos ter­ši­mą, ar­ba Klai­pė­dos RATCʼas, nes man kaž­kaip taip tarp tų ei­lu­čių pa­ra­šy­ta, at­ro­do, kad jie tu­rė­tų tam tik­rą spra­gą ir ga­lė­tų iš­veng­ti at­sa­ko­my­bės. Ar ma­no­te iš tie­sų, kad čia vis­kas yra ge­rai, ir ko­dėl bū­tent su­pla­ka­ma per­kė­li­mas…</text:p>
        <text:p text:style-name="Roman"><text:span text:style-name="T1656">PIRMININKAS.</text:span><text:s/>Lai­kas!</text:p>
        <text:soft-page-break/>
        <text:p text:style-name="Roman"><text:span text:style-name="T1657">K. MAŽEIKA</text:span><text:s/><text:span text:style-name="T1658">(</text:span><text:span text:style-name="T1659">DFVL</text:span><text:span text:style-name="T1660">)</text:span>. …di­rek­ty­vos, o kar­tu su­de­da­ma su tais pa­pil­dy­mais, ku­rie tik­rai…</text:p>
        <text:p text:style-name="Roman"><text:span text:style-name="T1661">PIRMININKAS.</text:span><text:s/>Lai­kas, ger­bia­mas ko­le­ga!</text:p>
        <text:p text:style-name="Roman"><text:span text:style-name="T1662">K. MAŽEIKA</text:span><text:s/><text:span text:style-name="T1663">(</text:span><text:span text:style-name="T1664">DFVL</text:span><text:span text:style-name="T1665">)</text:span>. …šian­dien ne lai­ku?</text:p>
        <text:p text:style-name="Roman"><text:span text:style-name="T1666">S. GENTVILAS</text:span><text:s/><text:span text:style-name="T1667">(</text:span><text:span text:style-name="T1668">LSF</text:span><text:span text:style-name="T1669">)</text:span>. Dė­kui, ger­bia­mas Kęs­tu­ti. Ko­le­gė L. Girs­kie­nė, klai­pė­die­tė, pui­kiai ver­ti­na pro­jek­tą, nes ma­to ja­me nau­dos, kaip ga­li­ma su­griež­tin­ti tar­šos lei­di­mus, di­fe­ren­ci­juo­ti ma­ža­reikš­mius ir di­de­lės reikš­mės pa­žei­di­mus. Man at­ro­do, jū­sų skep­ti­ciz­mą nu­ga­lė­si­me kar­tu su ger­bia­ma Li­gi­ta. Pro­jek­tas yra tik­rai nau­din­gas tam, kad į<text:s/>labiausiai<text:s/>ri­zi­kin­gus ob­jek­tus ga­lė­tu­me re­a­guo­ti pa­pil­do­mai. Ti­kiu, at­sa­ky­si­me į klau­si­mus po pa­tei­ki­mo.</text:p>
        <text:p text:style-name="Roman"><text:span text:style-name="T1670">PIRMININKAS.</text:span><text:s/>Dė­ko­ju ger­bia­mam mi­nist­rui. Jau ne­be­liks lai­ko at­sa­ky­ti į ki­tus klau­si­mus, nes dar yra mo­ty­vai.<text:s/></text:p>
        <text:p text:style-name="Roman">Už kal­ba ger­bia­ma L. Girs­kie­nė. Pra­šom. Jūs iš vie­tos. Kur jūs, ger­bia­ma ko­le­ge? Yra mo­ty­vai. Mo­ty­vai. Pra­šom iš vie­tos. Jei­gu ga­li­te, pra­šau.</text:p>
        <text:p text:style-name="Roman"><text:span text:style-name="T1671">L. GIRSKIENĖ</text:span><text:span text:style-name="T1672"><text:s/></text:span><text:span text:style-name="T1673">(</text:span><text:span text:style-name="T1674">LVŽSF</text:span><text:span text:style-name="T1675">)</text:span><text:span text:style-name="T1676">. Iš tik</text:span><text:span text:style-name="T1677">­rų</text:span><text:span text:style-name="T1678">­jų šian</text:span><text:span text:style-name="T1679">­dien tei</text:span><text:span text:style-name="T1680">­kia</text:span><text:span text:style-name="T1681">­mas Ap</text:span><text:span text:style-name="T1682">­lin</text:span><text:span text:style-name="T1683">­kos ap</text:span><text:span text:style-name="T1684">­sau</text:span><text:span text:style-name="T1685">­gos įsta</text:span><text:span text:style-name="T1686">­ty</text:span><text:span text:style-name="T1687">­mo pa</text:span><text:span text:style-name="T1688">­tai</text:span><text:span text:style-name="T1689">­sas vie</text:span><text:span text:style-name="T1690">­na</text:span><text:span text:style-name="T1691">­reikš</text:span><text:span text:style-name="T1692">­miš</text:span><text:span text:style-name="T1693">­kai rei</text:span><text:span text:style-name="T1694">­kia pa</text:span><text:span text:style-name="T1695">­lai</text:span><text:span text:style-name="T1696">­ky</text:span><text:span text:style-name="T1697">­ti. Šios pa</text:span><text:span text:style-name="T1698">­tai</text:span><text:span text:style-name="T1699">­sos spren</text:span><text:span text:style-name="T1700">­džia daug pro</text:span><text:span text:style-name="T1701">­ble</text:span><text:span text:style-name="T1702">­mų, su ku</text:span><text:span text:style-name="T1703">­rio</text:span><text:span text:style-name="T1704">­mis su</text:span><text:span text:style-name="T1705">­si</text:span><text:span text:style-name="T1706">­du</text:span><text:span text:style-name="T1707">­ria ne tik klai</text:span><text:span text:style-name="T1708">­pė</text:span><text:span text:style-name="T1709">­die</text:span><text:span text:style-name="T1710">­čiai.<text:s/></text:span></text:p>
        <text:p text:style-name="P1711">Va­kar mes tu­rė­jo­me, pa­vyz­džiui, ir Pa­gi­rių ben­druo­me­nės at­sto­vus, tai yra Vil­niaus ra­jo­nas, daž­nu at­ve­ju su­si­du­rian­čius su pro­ce­dū­ri­niais pa­žei­di­mais, ku­rie su­si­ję su po­vei­kio ap­lin­kai ver­ti­ni­mu. Daž­nai žmo­nės su­ži­no, kad kaž­kas pla­nuo­ja įsi­kur­ti jų pa­šo­nė­je jau ta­da, kai vos ne trak­to­riai at­va­žiuo­ja į sta­ty­bų aikš­te­lę.</text:p>
        <text:p text:style-name="P1712">Taip pat ki­lo pro­ble­mų anks­čiau ir dėl bi­rių kro­vi­nių, ku­rie pa­tek­da­vo į ap­lin­ką. Dėl aly­vos taip pat tu­ri­me pro­ble­mų ne tik Klai­pė­do­je.<text:s/></text:p>
        <text:p text:style-name="P1713">Ma­ny­čiau, kad mi­nis­te­ri­ja pa­dir­bė­jo. Tik­rai kvie­čiu vi­sus pa­lai­ky­ti, pri­tar­ti šiems pa­kei­ti­mams, ku­rių lau­kia di­de­lė vi­suo­me­nės da­lis.<text:s/></text:p>
        <text:p text:style-name="Roman"><text:span text:style-name="T1714">PIRMININKAS.</text:span><text:span text:style-name="T1715"><text:s/>Dė</text:span><text:span text:style-name="T1716">­ko</text:span><text:span text:style-name="T1717">­ju. Mo</text:span><text:span text:style-name="T1718">­ty</text:span><text:span text:style-name="T1719">­vai prieš – ger</text:span><text:span text:style-name="T1720">­bia</text:span><text:span text:style-name="T1721">­mas K. Ma</text:span><text:span text:style-name="T1722">­žei</text:span><text:span text:style-name="T1723">­ka.</text:span></text:p>
        <text:p text:style-name="Roman"><text:span text:style-name="T1724">K. MAŽEIKA</text:span><text:span text:style-name="T1725"><text:s/></text:span><text:span text:style-name="T1726">(</text:span><text:span text:style-name="T1727">DFVL</text:span><text:span text:style-name="T1728">)</text:span><text:span text:style-name="T1729">. Ačiū, ger</text:span><text:span text:style-name="T1730">­bia</text:span><text:span text:style-name="T1731">­mas pir</text:span><text:span text:style-name="T1732">­mi</text:span><text:span text:style-name="T1733">­nin</text:span><text:span text:style-name="T1734">­ke. Iš tie</text:span><text:span text:style-name="T1735">­sų ne</text:span><text:span text:style-name="T1736">­su vi</text:span><text:span text:style-name="T1737">­siš</text:span><text:span text:style-name="T1738">­kai prieš tur</text:span><text:span text:style-name="T1739">­būt tuos as</text:span><text:span text:style-name="T1740">­pek</text:span><text:span text:style-name="T1741">­tus, tuos punk</text:span><text:span text:style-name="T1742">­tus, ku</text:span><text:span text:style-name="T1743">­rie per</text:span><text:span text:style-name="T1744">­ke</text:span><text:span text:style-name="T1745">­lia</text:span><text:span text:style-name="T1746">­mi iš<text:s/></text:span>di­rek­ty­vos ir reg­la­men­to, bet tik­rai ke­lia abe­jo­nių tur­būt<text:s/><text:soft-page-break/>mi­nis­te­ri­jos va­do­vy­bės ini­cia­ty­vos, ku­rios, drįs­tu teig­ti, ga­li su­da­ry­ti ga­li­my­bę ar tu­rė­ti prie­lai­dų to­kioms tar­šioms įmo­nėms kaip „Gri­geo“, kaip Klai­pė­dos RATC, dėl ku­rių tur­būt gy­ven­to­jams ir ki­lo dau­giau­sia rū­pes­čių ir pro­ble­mų iki šiol, ir ža­la gam­tai skai­čiuo­ja­ma mi­li­jo­nais… Iš tie­sų tur­būt nė­ra toks at­mes­ti­nis reiš­ki­nys. Tik­rai<text:s/>no­rė­čiau, kad tie ma­no tei­gi­niai nepa­si­tvir­tin­tų, bet, kiek te­ko su­si­pa­žin­ti su šiuo pro­jek­tu man as­me­niš­kai, ma­tau, kad tam tik­rų sau­gik­lių trūks­ta. Jei­gu bus pri­tar­ta šiam pro­jek­tui, no­rė­čiau ti­kė­ti, kad ko­mi­te­te ar dis­ku­tuo­jant su vi­suo­me­ne tos spra­gos bus iš­tai­sy­tos, ir tos ko­rup­ci­jos<text:s/>ar­ba ap­lin­kos tar­šos<text:s/>ga­li­my­bės<text:s/>šiuo at­ve­ju bus iš­tai­sy­tos. Tik­rai kvie­čiu tuos abe­jo­jan­čius su­si­lai­ky­ti.<text:s/></text:p>
        <text:p text:style-name="Roman"><text:span text:style-name="T1747">PIRMININKAS.</text:span><text:s/>Dė­ko­ju. Mo­ty­vai iš­sa­ky­ti. Da­bar at­ke­lia­vo­me į bal­sa­vi­mo lai­ką. Ga­li­me dėl šio pro­jek­to jau ir ap­si­spręs­ti bal­suo­da­mi.<text:s/></text:p>
        <text:p text:style-name="Roman">Ger­bia­mi ko­le­gos, ra­gi­nu grįž­ti į sa­vo dar­bo vie­tas. Bal­suo­si­me dėl ką tik pa­teik­to dar­bo­tvarkės 2-1.1, 2-1.2, 2-1.3 klau­si­mų pa­ke­to, jį ką tik pri­sta­tė ap­lin­kos mi­nist­ras. Bal­suo­ja­me dėl jo po pa­tei­ki­mo. Bal­suo­ja­me dėl tri­jų įsta­ty­mų pro­jek­tų – Ap­lin­kos ap­sau­gos įsta­ty­mo, ki­to Ap­lin­kos ap­sau­gos įsta­ty­mo ir Ad­mi­nist­ra­ci­nių nu­si­žen­gi­mų ko­dek­so, juos ką tik pri­sta­tė mi­nist­ras.<text:s/></text:p>
        <text:p text:style-name="Roman">Už­si­re­gist­ra­vo 115, bal­sa­vo 113: už – 105, prieš nie­kas ne­bal­sa­vo, su­si­lai­kė 8. Po pa­tei­ki­mo yra pri­tar­ta. Da­bar, ger­bia­mi ko­le­gos, dėl pir­mo pro­jek­to Nr. XIVP-1403 siū­lo­mi ko­mi­te­tai: pa­grin­di­nis – Ap­lin­kos ap­sau­gos ko­mi­te­tas, pa­pil­do­mas – Kai­mo rei­ka­lų ko­mi­te­tas. Ar ga­li­me pri­tar­ti? Ar ga­li­me pri­tar­ti ben­dru su­ta­ri­mu? (<text:span text:style-name="T1748">Bal</text:span><text:span text:style-name="T1749">­sai sa</text:span><text:span text:style-name="T1750">­lė</text:span><text:span text:style-name="T1751">­je</text:span>) Pri­tar­ta. Siū­lo­ma svars­ty­ti ge­gu­žės 24 die­ną. Dėl dar­bo­tvarkės 2-1.2 klau­si­mo pa­grin­di­niu ko­mi­te­tu siū­lo­mas Ap­lin­kos ap­sau­gos ko­mi­te­tas. Ga­li­me pri­tar­ti ben­dru su­ta­ri­mu? Dė­ko­ju. Svars­ty­mo da­ta ta pa­ti.<text:s/></text:p>
        <text:p text:style-name="Roman">Dėl dar­bo­tvarkės 2-1.3 klau­si­mo pa­grin­di­niu ko­mi­te­tu siū­lo­mas Tei­sės ir tei­sėt­var­kos ko­mi­te­tas. Ar ga­li­me ben­dru su­ta­ri­mu? Dė­ko­ju, pri­tar­ta. O kaip pa­pil­do­mas – Ap­lin­kos ap­sau­gos ko­mi­te­tas. Ga­li­me pri­tar­ti? (<text:span text:style-name="T1752">Bal</text:span><text:span text:style-name="T1753">­sai sa</text:span><text:span text:style-name="T1754">­lė</text:span><text:span text:style-name="T1755">­je</text:span>) Dė­ko­ju, pri­tar­ta. Svars­ty­mo da­ta yra ta pa­ti. Vis­ką įvei­kė­me.<text:s/></text:p>
        <text:p text:style-name="Roman">Da­bar grįž­ta­me į dar­bo­tvarkės pra­džią ir bal­suo­si­me iš ei­lės dėl vi­sų mū­sų ap­svars­ty­tų pro­jek­tų.<text:s/></text:p>
        <text:p text:style-name="Roman"/>
        <text:soft-page-break/>
        <text:p text:style-name="P1756">11.13 val.</text:p>
        <text:p text:style-name="P1757">Sei­mo sta­tu­to „Dėl Lie­tu­vos Res­pub­li­kos Sei­mo sta­tu­to Nr. I-399 15<text:span text:style-name="T1758">4<text:s/></text:span>straips­nio pakei­ti­mo“ pro­jek­tas Nr. XIVP-1421(2) (<text:span text:style-name="T1759">pri</text:span><text:span text:style-name="T1760">­ėmi</text:span><text:span text:style-name="T1761">­mo tę</text:span><text:span text:style-name="T1762">­si</text:span><text:span text:style-name="T1763">­nys</text:span>)</text:p>
        <text:p text:style-name="P1764"/>
        <text:p text:style-name="P1765">Dar­bo­tvarkės 1-2 klau­si­mas – Sei­mo sta­tu­to pa­kei­ti­mo pro­jek­tas Nr. XIVP-1421(2). Sei­mo sta­tu­tas. Pri­ėmi­mas.<text:s/></text:p>
        <text:p text:style-name="Roman"/>
        <text:p text:style-name="Priemimas">Šio sta­tu­to pri­ėmi­mas</text:p>
        <text:p text:style-name="Roman"/>
        <text:p text:style-name="Roman">Už­si­re­gist­ra­vo 124, bal­sa­vo 122: už – 121, prieš nie­kas ne­bal­sa­vo, su­si­lai­kė 1. Pri­im­ta. Tai­gi Sei­mo sta­tu­tas yra pa­keis­tas. (<text:span text:style-name="T1766">Gon</text:span><text:span text:style-name="T1767">­gas</text:span>)<text:s/></text:p>
        <text:p text:style-name="Roman"/>
        <text:p text:style-name="Laikas">11.14 val.<text:s/></text:p>
        <text:p text:style-name="Roman12">Au­to­rių tei­sių ir gre­tu­ti­nių tei­sių įsta­ty­mo Nr. VIII 1185 1, 2, 3, 5, 11, 15, 21, 22, 23, 25, 32, 40, 42, 46, 48, 51, 53, 55, 56, 58, 59, 63, 65, 68, 70, 72<text:span text:style-name="T1768">9</text:span>, 72<text:span text:style-name="T1769">10</text:span>, 72<text:span text:style-name="T1770">12</text:span>, 72<text:span text:style-name="T1771">13</text:span>, 72<text:span text:style-name="T1772">30</text:span>, 72<text:span text:style-name="T1773">31</text:span>, 75, 78, 80, 87, 89, 91, 92, 93, 95, 96 straips­nių, 3 prie­do pa­kei­ti­mo ir Įsta­ty­mo pa­pil­dy­mo 15<text:span text:style-name="T1774">1</text:span>, 15<text:span text:style-name="T1775">2</text:span>, 21<text:span text:style-name="T1776">1</text:span>, 22<text:span text:style-name="T1777">1</text:span>, 22<text:span text:style-name="T1778">2</text:span>, 40<text:span text:style-name="T1779">1</text:span>, 40<text:span text:style-name="T1780">2</text:span>, 40<text:span text:style-name="T1781">3</text:span>, 57<text:span text:style-name="T1782">1</text:span>, 65<text:span text:style-name="T1783">1</text:span><text:s/>straips­niais, VIII ir IX sky­riais įsta­ty­mo projek­tas Nr. XIVP-1253(2) (<text:span text:style-name="T1784">pri</text:span><text:span text:style-name="T1785">­ėmi</text:span><text:span text:style-name="T1786">­mo tę</text:span><text:span text:style-name="T1787">­si</text:span><text:span text:style-name="T1788">­nys</text:span>)</text:p>
        <text:p text:style-name="Roman"/>
        <text:p text:style-name="Roman">Dar­bo­tvarkės 1-3 klau­si­mas, pro­jek­tas Nr. XIVP-1253(2). Bal­suo­ja­me dėl Au­to­rių tei­sių ir gre­tu­ti­nių tei­sių įsta­ty­mo. Taip pat pri­ėmi­mas.</text:p>
        <text:p text:style-name="Roman"/>
        <text:p text:style-name="Priemimas">Šio įsta­ty­mo pri­ėmi­mas</text:p>
        <text:p text:style-name="Roman"/>
        <text:p text:style-name="Roman">Už­si­re­gist­ra­vo 124, bal­sa­vo 124 ir vi­si 124 bal­sa­vo už. Įsta­ty­mas yra pri­im­tas. (<text:span text:style-name="T1789">Gon</text:span><text:span text:style-name="T1790">­gas</text:span>)<text:s/></text:p>
        <text:p text:style-name="Roman"/>
        <text:soft-page-break/>
        <text:p text:style-name="Laikas">11.15 val.</text:p>
        <text:p text:style-name="Roman12"><text:span text:style-name="T1791">Lie</text:span><text:span text:style-name="T1792">­tu</text:span><text:span text:style-name="T1793">­vos šau</text:span><text:span text:style-name="T1794">­lių są</text:span><text:span text:style-name="T1795">­jun</text:span><text:span text:style-name="T1796">­gos įsta</text:span><text:span text:style-name="T1797">­ty</text:span><text:span text:style-name="T1798">­mo Nr. VIII-375 2, 16, 17, 32 ir 33 straips</text:span><text:span text:style-name="T1799">­nių pa</text:span><text:span text:style-name="T1800">­kei</text:span><text:span text:style-name="T1801">­ti</text:span><text:span text:style-name="T1802">­mo įsta</text:span><text:span text:style-name="T1803">­ty</text:span><text:span text:style-name="T1804">­mo pro</text:span><text:span text:style-name="T1805">­jek</text:span><text:span text:style-name="T1806">­tas Nr. XIVP-1293(2)</text:span><text:s/>(<text:span text:style-name="T1807">pri</text:span><text:span text:style-name="T1808">­ėmi</text:span><text:span text:style-name="T1809">­mo tę</text:span><text:span text:style-name="T1810">­si</text:span><text:span text:style-name="T1811">­nys</text:span>)</text:p>
        <text:p text:style-name="Roman"/>
        <text:p text:style-name="Roman"><text:span text:style-name="T1812">Dar</text:span><text:span text:style-name="T1813">­bo</text:span><text:span text:style-name="T1814">­tvarkės 1-4.1 klau</text:span><text:span text:style-name="T1815">­si</text:span><text:span text:style-name="T1816">­mas – pro</text:span><text:span text:style-name="T1817">­jek</text:span><text:span text:style-name="T1818">­tas Nr. XIVP-1293(2). Bal</text:span><text:span text:style-name="T1819">­suo</text:span><text:span text:style-name="T1820">­ja</text:span><text:span text:style-name="T1821">­me dėl Lie</text:span><text:span text:style-name="T1822">­tu</text:span><text:span text:style-name="T1823">­vos šau</text:span><text:span text:style-name="T1824">­lių</text:span><text:s/>są­jun­gos įsta­ty­mo pri­ėmi­mo. Lie­tu­vos šau­lių są­jun­gos įsta­ty­mas. Pri­ėmi­mas. Bal­suo­ja­me.<text:s/></text:p>
        <text:p text:style-name="Roman"/>
        <text:p text:style-name="Priemimas">Šio įsta­ty­mo pri­ėmi­mas</text:p>
        <text:p text:style-name="Roman"/>
        <text:p text:style-name="Roman">Už­si­re­gist­ra­vo 124, bal­sa­vo 124 Sei­mo na­riai, vi­si 124 bal­sa­vo už. Įsta­ty­mas yra pri­im­tas. (<text:span text:style-name="T1825">Gon</text:span><text:span text:style-name="T1826">­gas</text:span>) La­bai džiau­giuo­si di­des­niais šau­lių įga­lio­ji­mais.<text:s/></text:p>
        <text:p text:style-name="Roman"/>
        <text:p text:style-name="Laikas">11.15 val.<text:s/></text:p>
        <text:p text:style-name="Roman12">Gin­klų ir šaud­me­nų kon­tro­lės įsta­ty­mo Nr. IX-705 34 straips­nio pa­kei­ti­mo įsta­ty­mo pro­jek­tas Nr. XIVP-1294(2) (<text:span text:style-name="T1827">pri</text:span><text:span text:style-name="T1828">­ėmi</text:span><text:span text:style-name="T1829">­mo tę</text:span><text:span text:style-name="T1830">­si</text:span><text:span text:style-name="T1831">­nys</text:span>)</text:p>
        <text:p text:style-name="Roman"/>
        <text:p text:style-name="Roman">To­liau su­si­jęs ly­di­ma­sis 1-4.2 klau­si­mas – Gin­klų ir šaud­me­nų kon­tro­lės įsta­ty­mas. Bal­suo­ja­me. Pri­ėmi­mas. Gin­klų ir šaud­me­nų kon­tro­lės įsta­ty­mo pro­jek­tas Nr. XIVP-1294(2). Pri­ėmi­mas.<text:s/></text:p>
        <text:p text:style-name="Roman"/>
        <text:p text:style-name="Priemimas">Šio įsta­ty­mo pri­ėmi­mas</text:p>
        <text:p text:style-name="Roman"/>
        <text:p text:style-name="Roman">Už­si­re­gist­ra­vo 120, bal­sa­vo 119 Sei­mo na­rių: už – 116, prieš nė­ra, su­si­lai­kė 3. Įsta­ty­mas yra pri­im­tas. (<text:span text:style-name="T1832">Gon</text:span><text:span text:style-name="T1833">­gas</text:span>)<text:s/></text:p>
        <text:p text:style-name="Roman"/>
        <text:p text:style-name="Laikas">11.16 val.<text:s/></text:p>
        <text:p text:style-name="Roman12"><text:span text:style-name="T1834">Gin</text:span><text:span text:style-name="T1835">­klų ir šaud</text:span><text:span text:style-name="T1836">­me</text:span><text:span text:style-name="T1837">­nų kon</text:span><text:span text:style-name="T1838">­tro</text:span><text:span text:style-name="T1839">­lės įsta</text:span><text:span text:style-name="T1840">­ty</text:span><text:span text:style-name="T1841">­mo Nr. IX-705 12, 13 ir 17 straips</text:span><text:span text:style-name="T1842">­nių pa</text:span><text:span text:style-name="T1843">­kei</text:span><text:span text:style-name="T1844">­ti</text:span><text:span text:style-name="T1845">­mo įsta</text:span><text:span text:style-name="T1846">­ty</text:span><text:span text:style-name="T1847">­mo pro</text:span><text:span text:style-name="T1848">­jek</text:span><text:span text:style-name="T1849">­tas Nr. XIVP-785(2) (</text:span><text:span text:style-name="T1850">pri</text:span><text:span text:style-name="T1851">­ėmi</text:span><text:span text:style-name="T1852">­mo tę</text:span><text:span text:style-name="T1853">­si</text:span><text:span text:style-name="T1854">­nys</text:span><text:span text:style-name="T1855">)</text:span></text:p>
        <text:p text:style-name="Roman"/>
        <text:p text:style-name="Roman"><text:span text:style-name="T1856">Dar</text:span><text:span text:style-name="T1857">­bo</text:span><text:span text:style-name="T1858">­tvarkės 1-5 klau</text:span><text:span text:style-name="T1859">­si</text:span><text:span text:style-name="T1860">­mas – Gin</text:span><text:span text:style-name="T1861">­klų ir šaud</text:span><text:span text:style-name="T1862">­me</text:span><text:span text:style-name="T1863">­nų kon</text:span><text:span text:style-name="T1864">­tro</text:span><text:span text:style-name="T1865">­lės įsta</text:span><text:span text:style-name="T1866">­ty</text:span><text:span text:style-name="T1867">­mo pro</text:span><text:span text:style-name="T1868">­jek</text:span><text:span text:style-name="T1869">­tas<text:s/></text:span>Nr. XIVP-785(2). Pri­ėmi­mas. (<text:span text:style-name="T1870">Bal</text:span><text:span text:style-name="T1871">­sai sa</text:span><text:span text:style-name="T1872">­lė</text:span><text:span text:style-name="T1873">­je</text:span>)<text:s/></text:p>
        <text:p text:style-name="Roman">Tei­sin­gai, la­bai at­si­pra­šau. Li­ko Sei­mo na­rių J. Ja­ru­čio ir V. Alek­nos pa­siū­ly­mas, dėl<text:s/>jo ne­bu­vo ap­si­spręs­ta. Pa­siū­ly­mas bu­vo pri­sta­ty­tas, dis­ku­si­ja įvy­ku­si, rei­kia dėl jo bal­suo­ti. Ko­mi­te­tas pri­ta­rė, bet li­ko bal­sa­vi­mas. Bal­suo­ja­me dėl Sei­mo na­rių J. Ja­ru­čio ir V. Alek­nos pa­siū­ly­mo. Bal­suo­ja­me dėl J. Ja­ru­čio ir V. Alek­nos pa­siū­ly­mo dėl 1 straips­nio,<text:s/>jį mes ap­svars­tė­me, li­ko bal­sa­vi­mas.<text:s/></text:p>
        <text:p text:style-name="Roman">Už­si­re­gist­ra­vo 121, bal­sa­vo 120 Sei­mo na­rių: už – 109, prieš – 1, su­si­lai­kė 10. Pa­siū­ly­mui yra pri­tar­ta. Ar ga­li­me 1 straips­niui pri­tar­ti ben­dru su­ta­ri­mu? Dė­ko­ju, pri­tar­ta. Vi­siems ki­tiems straips­niams, pri­me­nu, mes esa­me pri­ta­rę ben­dru su­ta­ri­mu.<text:s/></text:p>
        <text:p text:style-name="Roman">Tai­gi da­bar dėl mo­ty­vų dėl vi­so pro­jek­to. Mo­ty­vai už. J. Ja­ru­tis no­rė­tų kal­bė­ti, bet gal jau iš­sa­ky­ta?</text:p>
        <text:p text:style-name="Roman"><text:span text:style-name="T1874">J. JARUTIS</text:span><text:s/><text:span text:style-name="T1875">(</text:span><text:span text:style-name="T1876">LVŽSF</text:span><text:span text:style-name="T1877">)</text:span>. Ačiū, po­sė­džio pir­mi­nin­ke. Iš tik­rų­jų daug kal­bė­ta, dis­ku­si­jos vy­ko il­gai. Kai kas sa­ko, kad at­ve­ria­me Pan­do­ros skry­nią, bet, ma­nau, kaip tik ne­at­ve­ria­me Pan­do­ros skry­nios, su­tei­kia­me trims ka­te­go­ri­joms žmo­nių, tai yra Šau­lių są­jun­gos at­sto­vams, ka­riams sa­va­no­riams ir vi­sų rū­šių pro­fe­si­nės ka­ro tar­ny­bos ka­riams, na­muo­se tu­rė­ti au­to­ma­ti­nių<text:s/>gin­klų<text:s/>– tu­rė­ti, įsi­gy­ti, tre­ni­ruo­tis ir gin­ti tė­vy­nę. Tai ši­tas įsta­ty­mas iš prin­ci­po dar yra tam, kad tam tik­ra pras­me iš­skai­dy­tu­me ga­li­mas ri­zi­kas, ką mes ma­to­me la­bai švie­žiu Uk­rai­nos at­ve­ju, ka­da ag­re­so­rius pir­miau­sia sten­gia­si su­nai­kin­ti<text:s/>kritinę<text:s/>in­fra­struk­tū­rą, amu­ni­ci­jos san­dė­lius, gin­kluo­tės san­dė­lius. Taip, šis įsta­ty­mo pro­jek­tas su­da­ry­tų ga­li­my­bę bent kiek su­ma­žin­ti tas ri­zi­kas ir da­lį gin­klų ir amu­ni­ci­jos tu­rė­ti na­muo­se, kad mū­sų vi­suo­me­nė ir ka­riuo­me­nės žmo­nės, ku­rie yra tam tik­ro­je vie­to­je, ga­lė­tų pra­dė­ti prie­šin­tis ga­li­mai ag­re­si­jai. Kvie­čiu pa­lai­ky­ti<text:span text:style-name="T1878"><text:s/>vi</text:span><text:span text:style-name="T1879">­sus ko</text:span><text:span text:style-name="T1880">­le</text:span><text:span text:style-name="T1881">­gas, o gy</text:span><text:span text:style-name="T1882">­ve</text:span><text:span text:style-name="T1883">­ni</text:span><text:span text:style-name="T1884">­mas pa</text:span><text:span text:style-name="T1885">­ro</text:span><text:span text:style-name="T1886">­dys, kaip tas įsta</text:span><text:span text:style-name="T1887">­ty</text:span><text:span text:style-name="T1888">­mas bus įgy</text:span><text:span text:style-name="T1889">­ven</text:span><text:span text:style-name="T1890">­di</text:span><text:span text:style-name="T1891">­na</text:span><text:span text:style-name="T1892">­mas re</text:span><text:span text:style-name="T1893">­a</text:span><text:span text:style-name="T1894">­ly</text:span><text:span text:style-name="T1895">­bė</text:span><text:span text:style-name="T1896">­je. Ačiū.<text:s/></text:span></text:p>
        <text:p text:style-name="Roman"><text:span text:style-name="T1897">PIRMININKAS.</text:span><text:s/>Dė­ko­ju. Ta­čiau yra ki­taip ma­nan­čių. Prieš kal­bės ger­bia­mas J. Sa­ba­taus­kas. Pra­šom.<text:s/></text:p>
        <text:p text:style-name="Roman"><text:span text:style-name="T1898">J. SABATAUSKAS</text:span><text:span text:style-name="T1899"><text:s/></text:span><text:span text:style-name="T1900">(</text:span><text:span text:style-name="T1901">LSDPF</text:span><text:span text:style-name="T1902">)</text:span><text:span text:style-name="T1903">.<text:s/></text:span>Ačiū, ger­bia­mas pir­mi­nin­ke. Dėl au­to­ma­ti­nių šau­na­mų­jų gin­klų, tai yra ga­lio­jan­čio įsta­ty­mo 3 straips­nio 2 punk­to. Iš tie­sų ka­ro kon­teks­te – vis­kas ge­rai, te­gu tu­ri tie žmo­nės, ku­rie nuo­lat to­bu­li­na sa­vo įgū­džius, tiek šau­liai, tiek ka­riai sa­va­no­riai. Ta­čiau klau­si­mas, ar jūs pa­grin­di­nia­me ko­mi­te­te ir vi­si ki­ti juo­kais su­pra­to­te ma­no žo­džius, ku­riuos aš pa­tei­ki­mo sta­di­jo­je pa­sa­kiau. Jūs no­ri­te leis­ti lai­ky­ti na­muo­se hau­bi­cas, vi­sų ka­lib­rų pa­tran­kas, mi­nos­vai­džius, gra­nat­svai­džius? Tai yra 3 straips­nio 7 punk­tas, tai yra 8, 9, yra bom­bos ir pa­na­šiai. Ar tie žmo­nės tu­rės to­kius sei­fus, kur lai­kys sa­va­ei­gę hau­bi­cą ir pa­na­šiai? Čia tik smul­kme­na.</text:p>
        <text:p text:style-name="Roman">O dar vie­nas ju­ri­di­nės tech­ni­kos po­žiū­riu – 3 straips­nio 6 punk­tas kal­ba apie dus­lin­tu­vus ir nak­ti­nius tai­kik­lius. Jūs du kar­tus pa­var­to­jo­te juos: 6 punk­tą įvar­din­da­mi, o po to dar at­ski­rus žo­džius ra­šo­te – „dus­lin­tu­vus, nak­ti­nius tai­kik­lius“. Tai kaž­koks nesu­si­pra­ti­mas. Toks įspū­dis, kad jūs vi­sai ne­skai­to­te ga­lio­jan­čių įsta­ty­mų.<text:s/></text:p>
        <text:p text:style-name="Roman"><text:span text:style-name="T1904">PIRMININKAS.</text:span><text:s/>Už kal­bės ger­bia­mas A. Vyš­niaus­kas. Pra­šom.</text:p>
        <text:p text:style-name="Roman"><text:span text:style-name="T1905">A. VYŠNIAUSKAS</text:span><text:s/><text:span text:style-name="T1906">(</text:span><text:span text:style-name="T1907">TS-LKDF</text:span><text:span text:style-name="T1908">)</text:span>. Mie­lie­ji ko­le­gos, čia kaž­ko­kių aist­rų la­bai ky­la, bet, kaip<text:s/><text:span text:style-name="T1909">aš su</text:span><text:span text:style-name="T1910">­pran</text:span><text:span text:style-name="T1911">­tu, ir ger</text:span><text:span text:style-name="T1912">­bia</text:span><text:span text:style-name="T1913">­mas Ju</text:span><text:span text:style-name="T1914">­lius nė</text:span><text:span text:style-name="T1915">­ra įsi</text:span><text:span text:style-name="T1916">­gi</text:span><text:span text:style-name="T1917">­li</text:span><text:span text:style-name="T1918">­nęs<text:s/></text:span><text:span text:style-name="T1919">į<text:s/></text:span><text:span text:style-name="T1920">pro</text:span><text:span text:style-name="T1921">­jek</text:span><text:span text:style-name="T1922">­tą ir vi</text:span><text:span text:style-name="T1923">­so</text:span><text:span text:style-name="T1924">­kių ne</text:span><text:span text:style-name="T1925">­tei</text:span><text:span text:style-name="T1926">­sin</text:span><text:span text:style-name="T1927">­gų tech</text:span><text:span text:style-name="T1928">­ni</text:span><text:span text:style-name="T1929">­nių de</text:span><text:span text:style-name="T1930">­ta</text:span><text:span text:style-name="T1931">­lių įvar</text:span><text:span text:style-name="T1932">­di</text:span><text:span text:style-name="T1933">­no.</text:span><text:s/>Aš ti­kiuo­si, kad gal NSGK pir­mi­nin­kas per šo­ni­nį mik­ro­fo­ną pa­tiks­lins tuos klau­si­mus.</text:p>
        <text:p text:style-name="Roman">Bet aš no­rė­čiau šian­dien kal­bė­ti vis tiek apie šio įsta­ty­mo pa­čią es­mę. O es­mė yra to­kia, kad V. Pu­ti­no ka­ras Uk­rai­no­je iš es­mės pa­ro­dė, kaip yra svar­bu vi­suo­ti­nė gy­ny­ba. Kaip svar­bu yra žmo­nės, pi­lie­čiai, ku­rie mo­ka gin­klu nau­do­tis ir tu­ri gin­klų. No­riu pa­brėž­ti, kad svar­bu mo­kė­ti gin­klu nau­do­tis. Bū­tent Šau­lių są­jun­ga ir yra ta or­ga­ni­za­ci­ja, ku­ri ga­li tą pa­dė­ti pa­da­ry­ti. Šau­lių są­jun­go­je yra dau­gy­bė žmo­nių, ku­rie mo­ka nau­do­tis gin­klu. Ką mes pa­da­ry­tu­me šiuo įsta­ty­mu, tai mes su­teik­tu­me jiems ga­li­my­bę tuos gin­klus nau­do­ti, įsi­gy­ti ir pa­na­šiai. Tai ne­bus di­de­lis žmo­nių ra­tas, tai bus žmo­nės, ku­rie per­ei­na la­bai daug mo­ky­mų, ku­rie iš­ma­no ir tak­ti­kos, ir to­po­gra­fijos, ir vi­so­kius ki­to­kius pa­grin­dus. Tai nė­ra at­si­tik­ti­niai žmo­nės. Tai yra žmo­nės, ku­rie nuo­la­tos da­ly­vau­ja pra­ty­bo­se, yra tik­ri­na­mi ir pa­na­šiai. Aš kvie­čiu pa­si­ti­kė­ti Šau­lių są­jun­ga, pa­si­ti­kė­ti Šau­lių są­jun­gos na­riais, ku­rie ir šiuo me­tu tu­ri B ka­te­go­ri­jos gin­klus ir dėl to nie­ka­da ne­ky­la jo­kių pro­ble­mų. Kvie­čiu pa­lai­ky­ti šį įsta­ty­mą.<text:s/></text:p>
        <text:p text:style-name="Roman"><text:span text:style-name="T1934">PIRMININKAS.</text:span><text:s/>Dė­ko­ju. Ger­bia­mi ko­le­gos, aš ne­tu­rė­čiau kaip po­sė­džio pir­mi­nin­kas da­ly­vau­ti dis­ku­si­jo­je, bet aš tu­riu pa­sa­ky­ti, kad ger­bia­mas ko­le­ga la­bai ne­tiks­liai, jei­gu ne­pa­sa­kius dau­giau, pa­sa­kė. Jo­kių hau­bi­cų, jo­kių pa­tran­kų ten nė­ra. Yra A ka­te­go­ri­jos au­to­ma­ti­niai šau­na­mie­ji gin­klai, ir tiek ži­nių. Čia ne­ži­nau, ar gal kas nors ga­lė­tų iš dis­ku­tuo­jan­čių tą įvar­din­ti, kad vie­šai bu­vo pa­sa­ky­ta ne­tiks­li in­for­ma­ci­ja.<text:s/></text:p>
        <text:p text:style-name="Roman">Ger­bia­mas K. Ma­žei­ka kal­ba.</text:p>
        <text:p text:style-name="Roman"><text:span text:style-name="T1935">K. MAŽEIKA</text:span><text:s/><text:span text:style-name="T1936">(</text:span><text:span text:style-name="T1937">DFVL</text:span><text:span text:style-name="T1938">)</text:span>. Ačiū, pir­mi­nin­ke. Taip, aš ir­gi no­rė­jau pa­sa­ky­ti tą pa­tį, ką ir jūs pa­mi­nė­jo­te, kad tai tik­rai nė­ra tei­sin­gi tei­gi­niai, ku­rie bu­vo pa­sa­ky­ti. Hau­bi­cų ir prieš­tan­ki­nių kaž­ko­kių ra­ke­tų, dar kaž­ko, di­de­lių pa­būk­lų tik­rai nie­kas ne­lai­kys ga­ra­žuo­se.<text:s/></text:p>
        <text:p text:style-name="Roman">Bet no­riu pa­sa­ky­ti, kad šis pro­jek­tas gi­mė dar prieš tai, kai tik­rai ne­bu­vo kaž­ko­kio ka­ro Uk­rai­no­je. Kal­bė­jo­me tik apie tuos šau­lius, ka­rius sa­va­no­rius, tur­būt pro­fe­si­nės ka­ro tar­ny­bos ka­rius, ku­rie ga­lė­tų gin­klus lai­ky­ti bū­tent tam tiks­lui, kad bū­tų su­tau­py­ti tik­rai di­de­li at­stu­mai va­žiuo­jant į pra­ty­bas, ku­rių tik­rai vyks­ta daug, kad ne­reik­tų gaiš­ti pa­pil­do­mo lai­ko, terš­ti ap­lin­kos, oro, de­gin­ti ku­rą ir va­žiuo­ti pa­si­im­ti gin­klą ir po to vėl grįž­ti kaž­kur į pra­ty­bų vie­tą, į šau­dyk­las ir taip to­liau. Tai bu­vo vie­nas iš tų mo­ty­vų.<text:s/></text:p>
        <text:p text:style-name="Roman">Bet ma­to­me ir tur­būt ma­tė­me pir­mo­mis die­no­mis Uk­rai­no­je, kad iš tie­sų prie­šas vi­sa­da pir­miau­sia tai­ko­si į gin­klų san­dė­lius, gin­klų sau­gyk­las, ku­rias, kad ir kaip kar­tais bū­na ge­rai už­mas­kuo­tos ir pa­slėp­tos, vis dėl­to prie­šas tam ir dir­ba, kad tuos gin­klų san­dė­lius ir šaud­me­nų sau­gyk­las iš­aiš­kin­tų. To­kiu at­ve­ju iš­sklai­džius bū­tent gin­klų sau­gyk­las tik­rai bū­tų bent jau pir­mi­niam pa­si­prie­ši­ni­mui tam tik­ra ga­lia ir tam tik­ro cha­o­so su­val­dy­mas, ką ir pa­ro­dė Uk­rai­nos pa­vyz­dys.<text:s/></text:p>
        <text:p text:style-name="Roman">Tai­gi, ko­le­gos, ma­nau, kad ko­mi­te­tas tik­rai tu­rė­jo ga­nė­ti­nai daug lai­ko iš­dis­ku­tuo­ti, iš­si­aiš­kin­ti, įrašy­ti sau­gik­lius.<text:s/></text:p>
        <text:p text:style-name="Roman">Tik<text:s/>tu­riu pa­mi­nė­ti, kad tur­būt is­to­ri­jo­je, bent aš ne­ži­nau, kiek ko­mi­te­te gir­dė­jau, ne­bu­vo at­ve­jų, kad bū­tent pro­fe­si­nės ka­ro tar­ny­bos ka­rys sa­va­no­ris ar šau­lys bū­tų ne­tin­ka­mai pa­nau­do­jęs gin­klą ir su­kė­lęs grės­mę ap­lin­ki­niams. Tais žmo­nė­mis iš tie­sų ne tik rei­kia, bet ir tu­ri­me pa­si­ti­kė­ti. To­dėl kvie­čiu šį pro­jek­tą pa­lai­ky­ti ir už­deg­ti ža­lią švie­są jam įgy­ven­din­ti. Ačiū.</text:p>
        <text:p text:style-name="Roman"><text:span text:style-name="T1939">PIRMININKAS.</text:span><text:s/>Dė­ko­ju, ta­čiau prieš kal­bės ger­bia­mas P. Gra­žu­lis. Pra­šom.</text:p>
        <text:p text:style-name="Roman"><text:span text:style-name="T1940">P. GRAŽULIS</text:span><text:span text:style-name="T1941"><text:s/></text:span><text:span text:style-name="T1942">(</text:span><text:span text:style-name="T1943">LRF</text:span><text:span text:style-name="T1944">)</text:span><text:span text:style-name="T1945">.</text:span><text:s/>Ger­bia­mi Sei­mo na­riai, J. Sa­ba­taus­kas iš­sa­kė tik­rai to­kius ga­na griaus­min­gus prie­kaiš­tus, bet aš ma­nau, kad yra iš­ei­tis. Mes tan­kus, hau­bi­cas lai­ky­si­me tvar­tuo­se,<text:span text:style-name="T1946"><text:s/>klo</text:span><text:span text:style-name="T1947">­ji</text:span><text:span text:style-name="T1948">­muo</text:span><text:span text:style-name="T1949">­se, šie</text:span><text:span text:style-name="T1950">­nu už</text:span><text:span text:style-name="T1951">­dangs</text:span><text:span text:style-name="T1952">­ty</text:span><text:span text:style-name="T1953">­si</text:span><text:span text:style-name="T1954">­me, kaip bū</text:span><text:span text:style-name="T1955">­da</text:span><text:span text:style-name="T1956">­vo anks</text:span><text:span text:style-name="T1957">­čiau. Ne</text:span><text:span text:style-name="T1958">­ma</text:span><text:span text:style-name="T1959">­tau čia di</text:span><text:span text:style-name="T1960">­de</text:span><text:span text:style-name="T1961">­lės pro</text:span><text:span text:style-name="T1962">­ble</text:span><text:span text:style-name="T1963">­mos.<text:s/></text:span></text:p>
        <text:p text:style-name="Roman"><text:span text:style-name="T1964">PIRMININKAS.</text:span><text:s/>Dė­ko­ju. Pas­ku­ti­nis dis­ku­tuos ger­bia­mas A. Skar­džius.</text:p>
        <text:p text:style-name="Roman"><text:span text:style-name="T1965">A. SKARDŽIUS</text:span><text:s/><text:span text:style-name="T1966">(</text:span><text:span text:style-name="T1967">DPF</text:span><text:span text:style-name="T1968">)</text:span>. Ačiū, pir­mi­nin­ke. Pra­bė­gus vi­sam mė­ne­siui Uk­rai­no­je vyks­tan­čio ka­ro, Pre­zi­den­tas va­kar<text:s/>tikriausiai<text:s/>pir­mą kar­tą iš­ta­rė žo­džius, kad rei­kia ruoš­tis vi­suo­ti­nei gy­ny­bai. Taip, Uk­rai­nos pa­vyz­dys aiš­kiai ro­do tai, kad pir­mo­mis die­no­mis bu­vo iš­da­lin­ta be­maž 20 tūkst. au­to­ma­tų jau­nuo­liams, tur­būt iki tol lai­kiu­siems tik šluo­tos ko­tą sa­vo ran­ko­se. Kad ne­iš­tik­tų toks li­ki­mas, ma­nau, esant re­a­lioms grės­mėms, tik­rai rei­kė­tų ap­mo­ky­ti ir ap­gin­kluo­ti kuo di­des­nę vi­suo­me­nės da­lį. Ma­nau, E. Zin­ge­ris tik­rai pa­tvir­tins tai, kad Iz­ra­e­lis yra pats ge­riau­sias pa­vyz­dys, kaip ma­žai vals­ty­bei ga­li­ma iš­gy­ven­ti, kaip rei­kia mo­kė­ti elg­tis su gin­klais ir taip už­tik­rin­ti bet ku­rio prie­šo at­gra­sy­mą. Ta­čiau ne­su­pran­tu ger­bia­mų val­dan­čių­jų ir pa­čios Vy­riau­sy­bės kai ku­rių at­sto­vų, ko­dėl 30 tūkst. me­džio­to­jų, de­šimt­me­čius<text:s/>tu­rin­tiems me­džiok­lės gin­klų lai­ky­mo, val­dy­mo at­sa­ko­my­bę, re­gu­lia­riai tik­ri­nan­tiems svei­ka­tą, ne­lei­džia­ma tu­rė­ti pa­kan­ka­mai tvar­kin­gų gin­klų, ku­riais bū­tų ga­li­ma pa­si­prie­šin­ti, nak­ti­nio ma­ty­mo tai­kik­lių, dus­lin­tu­vų ir taip to­liau. Kiek­vie­nas tur­būt tu­ri ne po vie­ną op­ti­nį graiž­tvi­nį gin­klą, ku­riuo tik­rai ga­lė­tų skin­ti or­kus ar ki­tus į Lie­tu­vą įsi­bro­vu­sius oku­pan­tus. To­dėl, ger­bia­mie­ji, pa­sa­kę A, tu­ri­me pa­sa­ky­ti ir B. Ir ne­rei­kia kal­bė­ti apie ko­kį nors ma­žą skai­čių, o rei­kia kal­bė­ti apie vi­suo­ti­nę gy­ny­bą.</text:p>
        <text:p text:style-name="Roman"><text:span text:style-name="T1969">PIRMININKAS.</text:span><text:s/>Dė­ko­ju. Bal­suo­ja­me. Dar J. Raz­ma no­ri per šo­ni­nį mik­ro­fo­ną. Ar ne­už­strig­si­me?</text:p>
        <text:p text:style-name="Roman"><text:span text:style-name="T1970">J. RAZMA</text:span><text:span text:style-name="T1971"><text:s/></text:span><text:span text:style-name="T1972">(</text:span><text:span text:style-name="T1973">TS-LKDF</text:span><text:span text:style-name="T1974">)</text:span><text:span text:style-name="T1975">.</text:span><text:s/>Ne­už­strig­si­te. Ka­dan­gi čia nu­skam­bė­jo to­kie J. Sa­ba­taus­ko prie­kaiš­tai dėl pro­jek­to tu­ri­nio, kad jį pri­ėmę mes lei­si­me ir hau­bi­cas, ir gra­nat­svai­džius lai­ky­ti na­muo­se, tai bū­tų ge­rai, kad pa­grin­di­nio ko­mi­te­to pir­mi­nin­kas kon­kre­čiai at­sa­ky­tų, ko­kie pro­jek­to tei­si­niai me­cha­niz­mai ap­sau­go nuo to­kių ga­li­my­bių. Ki­ti kal­bė­ju­sie­ji… Gal E. Zin­ge­ris at­sa­kys, nors aš abe­jo­ju, ge­riau, kad ko­mi­te­to pir­mi­nin­kas pa­aiš­kin­tų.<text:s/></text:p>
        <text:p text:style-name="Roman"><text:span text:style-name="T1976">PIRMININKAS.</text:span><text:s/>Ger­bia­mi ko­le­gos, ga­liu ir aš at­sa­ky­ti. Gin­klų ir šaud­me­nų įsta­ty­me A ka­te­go­ri­jos gin­klai yra iš­var­din­ti at­ski­ruo­se straips­nio punk­tuo­se. Šia­me įsta­ty­mo pro­jek­te yra įvar­din­ti punk­tai, ko­kie gin­klai ga­li­mi, ko­kie ne. Rei­kia ati­džiai pa­žiū­rė­ti į skai­čiu­kus ir pa­ma­ty­si­te, kad kal­ba­ma apie šau­na­muo­sius gin­klus, jo­kių hau­bi­cų, pa­tran­kų ten nė­ra.<text:s/></text:p>
        <text:p text:style-name="Roman">Da­bar ger­bia­mas L. Kas­čiū­nas gal at­sa­kys. Pra­šom.</text:p>
        <text:p text:style-name="Roman"><text:span text:style-name="T1977">L. KASČIŪNAS</text:span><text:s/><text:span text:style-name="T1978">(</text:span><text:span text:style-name="T1979">TS-LKDF</text:span><text:span text:style-name="T1980">)</text:span>. Aš ga­liu dar trum­pai pa­sa­ky­ti? Žiū­rė­ki­te, svars­ty­mas bu­vo la­bai<text:s/><text:span text:style-name="T1981">sis</text:span><text:span text:style-name="T1982">­te</text:span><text:span text:style-name="T1983">­min</text:span><text:span text:style-name="T1984">­gas, mes dir</text:span><text:span text:style-name="T1985">­bo</text:span><text:span text:style-name="T1986">­me su Vi</text:span><text:span text:style-name="T1987">­daus rei</text:span><text:span text:style-name="T1988">­ka</text:span><text:span text:style-name="T1989">­lų mi</text:span><text:span text:style-name="T1990">­nis</text:span><text:span text:style-name="T1991">­te</text:span><text:span text:style-name="T1992">­ri</text:span><text:span text:style-name="T1993">­jos žmo</text:span><text:span text:style-name="T1994">­nė</text:span><text:span text:style-name="T1995">­mis, su kraš</text:span><text:span text:style-name="T1996">­to ap</text:span><text:span text:style-name="T1997">­sau</text:span><text:span text:style-name="T1998">­gos<text:s/></text:span>sis­te­mos žmo­nė­mis, dir­bu­siais prie Gin­klų ir šaud­me­nų įsta­ty­mo daug daug me­tų, ir mes ra­do­me kom­pro­mi­są bū­tent to­kį, kad au­to­ma­ti­niai gin­klai. Štai ir vis­kas. Jei­gu po­nas J. Sa­ba­taus­kas ži­no, kur nu­si­pirk­ti hau­bi­cą šian­dien Lie­tu­vo­je, tai jis ga­lė­tų mums pa­sa­ky­ti, nes mes tik­rai ją nu­si­pirk­tu­me ir ati­duo­tu­me uk­rai­nie­čiams. Čia yra svei­ko pro­to klau­si­mas, ger­bia­mas Ju­liau. Jū­sų frak­ci­jos na­rė bu­vo klau­sy­muo­se, bal­sa­vo ko­mi­te­te, tai­gi vis­kas čia yra ge­rai, ne­kel­ki­te pa­ni­kos, vis­kas yra ge­rai, ju­da­me į prie­kį. Ir šau­liai, ir ka­riai sa­va­no­riai, ir pro­fe­sio­na­lūs ka­riai ga­lės tu­rė­ti A ka­te­go­ri­jos au­to­ma­ti­nius gin­klus na­muo­se. Štai ir vis­kas. (<text:span text:style-name="T1999">Bal</text:span><text:span text:style-name="T2000">­sai sa</text:span><text:span text:style-name="T2001">­lė</text:span><text:span text:style-name="T2002">­je</text:span>)<text:s/></text:p>
        <text:p text:style-name="Roman"><text:span text:style-name="T2003">PIRMININKAS.</text:span><text:s/>Dė­ko­ju. Da­bar pa­gal ei­lę – ger­bia­mas E. Zin­ge­ris.</text:p>
        <text:p text:style-name="Roman"><text:span text:style-name="T2004">E. ZINGERIS</text:span><text:span text:style-name="T2005"><text:s/></text:span><text:span text:style-name="T2006">(</text:span><text:span text:style-name="T2007">TS-LKDF</text:span><text:span text:style-name="T2008">)</text:span><text:span text:style-name="T2009">.<text:s/></text:span>Nuo 1948 me­tų ke­lių mi­li­jo­nų tau­ta, maž­daug to­kio pat dy­džio kaip lie­tu­viai, lai­kė au­to­ma­ti­nius gin­klus na­muo­se. Vi­sa tau­ta. Nė vie­no ne­sta­tu­ti­nio at­ve­jo per pas­ku­ti­nius 80 me­tų. Nė vie­no. Ar mes ma­žiau pa­si­ti­ki­me lie­tu­viais? Aš ma­nau, kad es­mė šian­dien yra pa­si­ti­kė­ji­mas tau­ta ir jos bran­du­mu. Aš siū­lau bal­suo­ti už. Ačiū.</text:p>
        <text:p text:style-name="Roman"><text:span text:style-name="T2010">PIRMININKAS.</text:span><text:s/>Ger­bia­mi ko­le­gos, aš ne­la­bai su­pra­tau. Taip vie­nin­gai pri­ėmė­me tuos įsta­ty­mus ir da­bar to­kia dis­ku­si­ja.</text:p>
        <text:p text:style-name="Roman">Ger­bia­mas J. Sa­ba­taus­kas gal pa­tiks­lins, ką tu­rė­jo ome­ny­je.</text:p>
        <text:p text:style-name="Roman"><text:span text:style-name="T2011">J. SABATAUSKAS</text:span><text:span text:style-name="T2012"><text:s/></text:span><text:span text:style-name="T2013">(</text:span><text:span text:style-name="T2014">LSDPF</text:span><text:span text:style-name="T2015">)</text:span><text:span text:style-name="T2016">.<text:s/></text:span>Ačiū. Ačiū, ger­bia­mas pir­mi­nin­ke. Taip su­pra­tau, kad ir jūs ne­skai­tė­te pro­jek­to ar­ba ne­skai­tė­te ga­lio­jan­čio įsta­ty­mo. Pro­jek­to 9 da­ly­je ra­šo­ma, kad šau­lio tar­ny­bai (tas pats bus ir sa­va­no­riams ka­riams) A ka­te­go­ri­jos…</text:p>
        <text:p text:style-name="Roman"><text:span text:style-name="T2017">PIRMININKAS.</text:span><text:s/>Jūs žiū­ri­te se­ną va­rian­tą.</text:p>
        <text:p text:style-name="Roman"><text:span text:style-name="T2018">J. SABATAUSKAS</text:span><text:span text:style-name="T2019"><text:s/></text:span><text:span text:style-name="T2020">(</text:span><text:span text:style-name="T2021">LSDPF</text:span><text:span text:style-name="T2022">)</text:span><text:span text:style-name="T2023">.<text:s/></text:span>…iš­var­din­tus…<text:s/></text:p>
        <text:p text:style-name="Roman"><text:span text:style-name="T2024">PIRMININKAS.</text:span><text:s/>Ger­bia­mas Ju­liau, jūs žiū­ri­te se­ną va­rian­tą.</text:p>
        <text:p text:style-name="Roman"><text:span text:style-name="T2025">J. SABATAUSKAS</text:span><text:span text:style-name="T2026"><text:s/></text:span><text:span text:style-name="T2027">(</text:span><text:span text:style-name="T2028">LSDPF</text:span><text:span text:style-name="T2029">)</text:span><text:span text:style-name="T2030">.<text:s/></text:span>Aš imu da­bar pa­pil­do­mą jū­sų ko­mi­te­to iš­va­dą, jo­je li­ko tie pa­tys punk­tai, ku­riuos aš skel­biau ir dėl ku­rių at­krei­piau jū­sų dė­me­sį per pa­tei­ki­mo sta­di­ją. Ga­lio­jan­čio įsta­ty­mo 3 straips­nio 2 punk­te skel­bia­ma: „au­to­ma­ti­niai šau­na­mie­ji gin­klai“. Tvar­ka! Ge­rai. Te­gul lai­ko da­bar. Aš nie­ko ne­sa­kau, bet 6 punk­te yra dus­lin­tu­vai, nak­ti­niai tai­kik­liai. Po to jūs dar žo­džiais pri­ra­šo­te. 7 punk­te yra vi­sų ka­lib­rų pa­tran­kos, hau­bi­cos, mor­ty­ros, bet jūs pa­lie­ka­te tai.<text:s/></text:p>
        <text:p text:style-name="Roman"><text:span text:style-name="T2031">PIRMININKAS.</text:span><text:s/>Pa­lie­ka­me A ka­te­go­ri­jos…</text:p>
        <text:p text:style-name="Roman"><text:span text:style-name="T2032">J. SABATAUSKAS</text:span><text:span text:style-name="T2033"><text:s/></text:span><text:span text:style-name="T2034">(</text:span><text:span text:style-name="T2035">LSDPF</text:span><text:span text:style-name="T2036">)</text:span><text:span text:style-name="T2037">.<text:s/></text:span>Mi­nos­vai­džiai ir taip to­liau. Dau­giau ki­tų ne­skai­ty­siu. Aš da­rau iš­va­dą ar­ba prie­lai­dą…<text:s/></text:p>
        <text:p text:style-name="Roman"><text:span text:style-name="T2038">PIRMININKAS.</text:span><text:s/>Ne, ne, ne…</text:p>
        <text:p text:style-name="Roman"><text:span text:style-name="T2039">J. SABATAUSKAS</text:span><text:span text:style-name="T2040"><text:s/></text:span><text:span text:style-name="T2041">(</text:span><text:span text:style-name="T2042">LSDPF</text:span><text:span text:style-name="T2043">)</text:span><text:span text:style-name="T2044">. …</text:span>kad jūs vi­sai ne­skai­to­te, ką siū­lo­te, o jei­gu tu­rė­jo­te ome­ny­je ką ki­ta, rei­kė­jo tiks­liai ir pa­ra­šy­ti, nes įsta­ty­mas tu­ri bū­ti aiš­kus, ne­su­kel­ti dvi­pras­my­bių. Jei­gu jūs ne­tu­rė­jo­te ome­ny­je hau­bi­cų, tai ir pa­ra­šy­ki­te, iš­sky­rus hau­bi­cas.</text:p>
        <text:p text:style-name="Roman"><text:span text:style-name="T2045">PIRMININKAS.</text:span><text:s/>Ger­bia­mas ko­le­ga, aš iš­jun­giu mik­ro­fo­ną, nu­trau­kiu ši­tą dis­ku­si­ją.<text:span text:style-name="T2046"><text:s/>Jūs tik</text:span><text:span text:style-name="T2047">­rai pai</text:span><text:span text:style-name="T2048">­nio</text:span><text:span text:style-name="T2049">­ja</text:span><text:span text:style-name="T2050">­te mus vi</text:span><text:span text:style-name="T2051">­sus ir įve</text:span><text:span text:style-name="T2052">­lia</text:span><text:span text:style-name="T2053">­te į dis</text:span><text:span text:style-name="T2054">­ku</text:span><text:span text:style-name="T2055">­si</text:span><text:span text:style-name="T2056">­ją. (</text:span><text:span text:style-name="T2057">Bal</text:span><text:span text:style-name="T2058">­sas sa</text:span><text:span text:style-name="T2059">­lė</text:span><text:span text:style-name="T2060">­je</text:span><text:span text:style-name="T2061">) Yra ko</text:span><text:span text:style-name="T2062">­mi</text:span><text:span text:style-name="T2063">­te</text:span><text:span text:style-name="T2064">­te ne kar</text:span><text:span text:style-name="T2065">­tą svars</text:span><text:span text:style-name="T2066">­ty</text:span><text:span text:style-name="T2067">­ta.<text:s/></text:span></text:p>
        <text:p text:style-name="Roman">Pas­ku­ti­nė per šo­ni­nį mik­ro­fo­ną A. Ši­rins­kie­nė. Vis­kas. Ne­be­su­teik­siu dau­giau nie­kam žo­džio. Vis­kas. Pra­šau.</text:p>
        <text:p text:style-name="Roman"><text:span text:style-name="T2068">A. ŠIRINSKIENĖ</text:span><text:span text:style-name="T2069"><text:s/></text:span><text:span text:style-name="T2070">(</text:span><text:span text:style-name="T2071">LVŽSF</text:span><text:span text:style-name="T2072">)</text:span><text:span text:style-name="T2073">. Mie</text:span><text:span text:style-name="T2074">­li ko</text:span><text:span text:style-name="T2075">­le</text:span><text:span text:style-name="T2076">­gos, aš su</text:span><text:span text:style-name="T2077">­pran</text:span><text:span text:style-name="T2078">­tu, kad hau</text:span><text:span text:style-name="T2079">­bi</text:span><text:span text:style-name="T2080">­ca san</text:span><text:span text:style-name="T2081">­dė</text:span><text:span text:style-name="T2082">­liu</text:span><text:span text:style-name="T2083">­ke yra svar</text:span><text:span text:style-name="T2084">­bu, bet tik no</text:span><text:span text:style-name="T2085">­riu pa</text:span><text:span text:style-name="T2086">­pra</text:span><text:span text:style-name="T2087">­šy</text:span><text:span text:style-name="T2088">­ti, kad kai kal</text:span><text:span text:style-name="T2089">­ba</text:span><text:span text:style-name="T2090">­te, gal už</text:span><text:span text:style-name="T2091">­si</text:span><text:span text:style-name="T2092">­dė</text:span><text:span text:style-name="T2093">­ki</text:span><text:span text:style-name="T2094">­te kau</text:span><text:span text:style-name="T2095">­kes, nes mes čia ma</text:span><text:span text:style-name="T2096">­tė</text:span><text:span text:style-name="T2097">­me po</text:span><text:span text:style-name="T2098">­rą kon</text:span><text:span text:style-name="T2099">­ser</text:span><text:span text:style-name="T2100">­va</text:span><text:span text:style-name="T2101">­to</text:span><text:span text:style-name="T2102">­rių be kau</text:span><text:span text:style-name="T2103">­kių. Ar P. Gra</text:span><text:span text:style-name="T2104">­žu</text:span><text:span text:style-name="T2105">­lis, ar kon</text:span><text:span text:style-name="T2106">­ser</text:span><text:span text:style-name="T2107">­va</text:span><text:span text:style-name="T2108">­to</text:span><text:span text:style-name="T2109">­rius tu</text:span><text:span text:style-name="T2110">­rė</text:span><text:span text:style-name="T2111">­tų tu</text:span><text:span text:style-name="T2112">­rė</text:span><text:span text:style-name="T2113">­ti vie</text:span><text:span text:style-name="T2114">­no</text:span><text:span text:style-name="T2115">­das pa</text:span><text:span text:style-name="T2116">­rei</text:span><text:span text:style-name="T2117">­gas. Jei</text:span><text:span text:style-name="T2118">­gu jūs bau</text:span><text:span text:style-name="T2119">­bia</text:span><text:span text:style-name="T2120">­te vie</text:span><text:span text:style-name="T2121">­nais at</text:span><text:span text:style-name="T2122">­ve</text:span><text:span text:style-name="T2123">­jais, tai pa</text:span><text:span text:style-name="T2124">­si</text:span><text:span text:style-name="T2125">­baub</text:span><text:span text:style-name="T2126">­ki</text:span><text:span text:style-name="T2127">­te da</text:span><text:span text:style-name="T2128">­bar pa</text:span><text:span text:style-name="T2129">­tys sau.<text:s/></text:span></text:p>
        <text:p text:style-name="Roman"><text:span text:style-name="T2130">PIRMININKAS.</text:span><text:span text:style-name="T2131"><text:s/>Ger</text:span><text:span text:style-name="T2132">­bia</text:span><text:span text:style-name="T2133">­mi ko</text:span><text:span text:style-name="T2134">­le</text:span><text:span text:style-name="T2135">­gos, P.</text:span> Gra­žu­lis sa­kė – du sa­ki­nius. Aš skai­čiuo­ju.</text:p>
        <text:p text:style-name="Roman"><text:span text:style-name="T2136">P. GRAŽULIS</text:span><text:span text:style-name="T2137"><text:s/></text:span><text:span text:style-name="T2138">(</text:span><text:span text:style-name="T2139">LRF</text:span><text:span text:style-name="T2140">)</text:span><text:span text:style-name="T2141">.<text:s/></text:span>Pas ma­no tė­vu­ką tvar­te ir tan­kas tilp­tų, gal tru­pu­tį vamz­dis bū­tų iš­lin­dęs, bet…</text:p>
        <text:p text:style-name="Roman"><text:span text:style-name="T2142">PIRMININKAS.</text:span><text:s/>Ačiū. Du sa­ki­niai. Dė­ko­ju.<text:s/></text:p>
        <text:p text:style-name="Roman">Bal­suo­ja­me. La­bai pa­ki­lo tem­pe­ra­tū­ra vi­siš­kai ly­gio­je vie­to­je, ger­bia­mi ko­le­gos. Tai­gi bal­suo­ja­me dėl 1-5 klau­si­mo, tai yra dėl Gin­klų ir šaud­me­nų kon­tro­lės įsta­ty­mo ke­lių straips­nių pa­kei­ti­mo pro­jek­to, jis tik­rai il­gai svars­ty­tas ir…<text:s/></text:p>
        <text:p text:style-name="Roman"/>
        <text:p text:style-name="Priemimas">Šio įsta­ty­mo pri­ėmi­mas</text:p>
        <text:p text:style-name="Roman"/>
        <text:p text:style-name="Roman">Už­si­re­gist­ra­vo 125, bal­sa­vo 124: už – 119, prieš nie­kas ne­bal­sa­vo, su­si­lai­kė 5. Įsta­ty­mas yra pri­im­tas. (<text:span text:style-name="T2143">Gon</text:span><text:span text:style-name="T2144">­gas</text:span>)<text:s/></text:p>
        <text:p text:style-name="Roman">Per šo­ni­nį mik­ro­fo­ną – ger­bia­mas J. Ja­ru­tis. To­liau po­sė­džiui pir­mi­nin­kaus ger­bia­mas J. Raz­ma.<text:s/></text:p>
        <text:p text:style-name="Roman"><text:span text:style-name="T2145">J. JARUTIS</text:span><text:s/><text:span text:style-name="T2146">(</text:span><text:span text:style-name="T2147">LVŽSF</text:span><text:span text:style-name="T2148">)</text:span>. Ačiū, pir­mi­nin­ke. Ačiū, ger­bia­mi ko­le­gos, už to­kį spren­di­mą. Ži­no­ma, įsta­ty­mų tur­būt nė­ra ab­so­liu­čiai to­bu­lų, jei­gu kaž­kur kaž­kas yra pra­leis­ta… Mes ma­no­me, kad spren­di­mai yra bū­tent pri­tai­ky­ti A ka­te­go­ri­jos as­me­ni­niams au­to­ma­ti­niams gin­klams, ne hau­bi­coms, ne mor­ty­roms, ne mi­nos­vai­džiams<text:s/>–<text:s/>nie­kam, bet jei­gu yra ki­taip ma­nan­čių, tai kiek­vie­no va­lia ir tei­sė yra teik­ti pa­siū­ly­mus ir pa­da­ry­ti pa­kei­ti­mus. Šian­dien pri­ėmė­me nau­ją, is­to­ri­nį spren­di­mą ir žiū­rė­ki­me, kaip jis veiks. Ačiū.</text:p>
        <text:p text:style-name="Roman"><text:span text:style-name="T2149">PIRMININKAS (J. RAZMA</text:span><text:span text:style-name="T2150">,<text:s/></text:span><text:span text:style-name="T2151">TS-LKDF</text:span><text:span text:style-name="T2152">).</text:span><text:span text:style-name="T2153"><text:s/>L. Kas</text:span><text:span text:style-name="T2154">­čiū</text:span><text:span text:style-name="T2155">­nas.</text:span></text:p>
        <text:p text:style-name="Roman"><text:span text:style-name="T2156">L. KASČIŪNAS</text:span><text:span text:style-name="T2157"><text:s/></text:span><text:span text:style-name="T2158">(</text:span><text:span text:style-name="T2159">TS-LKDF</text:span><text:span text:style-name="T2160">)</text:span><text:span text:style-name="T2161">. Aš tik tru</text:span><text:span text:style-name="T2162">­pu</text:span><text:span text:style-name="T2163">­tė</text:span><text:span text:style-name="T2164">­lį pa</text:span><text:span text:style-name="T2165">­juo</text:span><text:span text:style-name="T2166">­kau</text:span><text:span text:style-name="T2167">­siu. Ger</text:span><text:span text:style-name="T2168">­bia</text:span><text:span text:style-name="T2169">­mas Ju</text:span><text:span text:style-name="T2170">­liau, jūs čia iš</text:span><text:span text:style-name="T2171">­kė</text:span><text:span text:style-name="T2172">­lė</text:span><text:span text:style-name="T2173">­te</text:span><text:span text:style-name="T2174"><text:s/>tų abe</text:span><text:span text:style-name="T2175">­jo</text:span><text:span text:style-name="T2176">­nių, bet bal</text:span><text:span text:style-name="T2177">­sų pa</text:span><text:span text:style-name="T2178">­dau</text:span><text:span text:style-name="T2179">­gė</text:span><text:span text:style-name="T2180">­jo, kai iš</text:span><text:span text:style-name="T2181">­gir</text:span><text:span text:style-name="T2182">­do, kad hau</text:span><text:span text:style-name="T2183">­bi</text:span><text:span text:style-name="T2184">­cas ga</text:span><text:span text:style-name="T2185">­lės nu</text:span><text:span text:style-name="T2186">­si</text:span><text:span text:style-name="T2187">­pirk</text:span><text:span text:style-name="T2188">­ti. Ačiū. Šau</text:span><text:span text:style-name="T2189">­nuo</text:span><text:span text:style-name="T2190">­lis.</text:span></text:p>
        <text:p text:style-name="Roman"><text:span text:style-name="T2191">PIRMININKAS.</text:span><text:span text:style-name="T2192"><text:s/>Ge</text:span><text:span text:style-name="T2193">­rai. Lauk</text:span><text:span text:style-name="T2194">­si</text:span><text:span text:style-name="T2195">­me pir</text:span><text:span text:style-name="T2196">­mų</text:span><text:span text:style-name="T2197">­jų Sei</text:span><text:span text:style-name="T2198">­mo na</text:span><text:span text:style-name="T2199">­rių, ku</text:span><text:span text:style-name="T2200">­rie įsi</text:span><text:span text:style-name="T2201">­gi</text:span><text:span text:style-name="T2202">s hau</text:span><text:span text:style-name="T2203">­bi</text:span><text:span text:style-name="T2204">­c</text:span><text:span text:style-name="T2205">ų</text:span><text:span text:style-name="T2206">, ga</text:span><text:span text:style-name="T2207">­lės pra</text:span><text:span text:style-name="T2208">­neš</text:span><text:span text:style-name="T2209">­ti. Ge</text:span><text:span text:style-name="T2210">­rai. Ta links</text:span><text:span text:style-name="T2211">­ma gai</text:span><text:span text:style-name="T2212">­da tę</text:span><text:span text:style-name="T2213">­sia</text:span><text:span text:style-name="T2214">­me bal</text:span><text:span text:style-name="T2215">­sa</text:span><text:span text:style-name="T2216">­vi</text:span><text:span text:style-name="T2217">­mus.<text:s/></text:span></text:p>
        <text:p text:style-name="Roman"/>
        <text:p text:style-name="Laikas">11.34 val.</text:p>
        <text:p text:style-name="Roman12">Gy­vū­nų ge­ro­vės ir ap­sau­gos įsta­ty­mo Nr. VIII-500 3 ir 7 straips­nių pa­kei­ti­mo įstaty­mo pro­jek­tas Nr. XIVP-824(2) (<text:span text:style-name="T2218">pri</text:span><text:span text:style-name="T2219">­ėmi</text:span><text:span text:style-name="T2220">­mo tę</text:span><text:span text:style-name="T2221">­si</text:span><text:span text:style-name="T2222">­nys</text:span>)</text:p>
        <text:p text:style-name="Roman"/>
        <text:p text:style-name="Roman">To­liau yra dar­bo­tvarkės 1-6 klau­si­mas – Gy­vū­nų ge­ro­vės ir ap­sau­gos įsta­ty­mo kai ku­rių<text:s/><text:span text:style-name="T2223">straips</text:span><text:span text:style-name="T2224">­nių pa</text:span><text:span text:style-name="T2225">­kei</text:span><text:span text:style-name="T2226">­ti</text:span><text:span text:style-name="T2227">­mo įsta</text:span><text:span text:style-name="T2228">­ty</text:span><text:span text:style-name="T2229">­mo pro</text:span><text:span text:style-name="T2230">­jek</text:span><text:span text:style-name="T2231">­tas Nr. XIVP-824(2). Pri</text:span><text:span text:style-name="T2232">­ėmi</text:span><text:span text:style-name="T2233">­mas.<text:s/></text:span>(<text:span text:style-name="T2234">Šur</text:span><text:span text:style-name="T2235">­mu</text:span><text:span text:style-name="T2236">­lys sa</text:span><text:span text:style-name="T2237">­lė</text:span><text:span text:style-name="T2238">­je</text:span>) Ar mo­ty­vai ne­bu­vo iš­sa­ky­ti? (<text:span text:style-name="T2239">Bal</text:span><text:span text:style-name="T2240">­sai sa</text:span><text:span text:style-name="T2241">­lė</text:span><text:span text:style-name="T2242">­je</text:span>) Jei­gu ne­bu­vo, ži­no­ma, stab­do­me bal­sa­vi­mą. Man keis­ta, kad ne­bu­vo, nes pa­pras­tai… (<text:span text:style-name="T2243">Bal</text:span><text:span text:style-name="T2244">­sas sa</text:span><text:span text:style-name="T2245">­lė</text:span><text:span text:style-name="T2246">­je:</text:span><text:s/><text:span text:style-name="T2247">„Ne</text:span><text:span text:style-name="T2248">­bu</text:span><text:span text:style-name="T2249">­vo. V. Pranc</text:span><text:span text:style-name="T2250">­kie</text:span><text:span text:style-name="T2251">­tis pa</text:span><text:span text:style-name="T2252">­pra</text:span><text:span text:style-name="T2253">­šė, kad mo</text:span><text:span text:style-name="T2254">­ty</text:span><text:span text:style-name="T2255">­vus leis</text:span><text:span text:style-name="T2256">­tų iš</text:span><text:span text:style-name="T2257">­sa</text:span><text:span text:style-name="T2258">­ky</text:span><text:span text:style-name="T2259">­ti bal</text:span><text:span text:style-name="T2260">­sa</text:span><text:span text:style-name="T2261">­vi</text:span><text:span text:style-name="T2262">­mo me</text:span><text:span text:style-name="T2263">­tu, to</text:span><text:span text:style-name="T2264">­dėl ir ne</text:span><text:span text:style-name="T2265">­bu</text:span><text:span text:style-name="T2266">­vo.“</text:span>) Sek­re­to­ria­tas man pa­tiks­li­no, kad čia bu­vo toks keis­tas spren­di­mas – bū­tent tik dėl šio pro­jek­to iš­im­tis pa­da­ry­ta mo­ty­vus iš­sa­ky­ti bal­sa­vi­mo me­tu. (<text:span text:style-name="T2267">Bal</text:span><text:span text:style-name="T2268">­sai sa</text:span><text:span text:style-name="T2269">­lė</text:span><text:span text:style-name="T2270">­je</text:span>) Tą ir pa­da­ry­si­me. Pir­mas mo­ty­vus prieš no­ri sa­ky­ti V. Pranc­kie­tis.<text:s/></text:p>
        <text:p text:style-name="Roman"><text:span text:style-name="T2271">V. PRANCKIETIS</text:span><text:s/><text:span text:style-name="T2272">(</text:span><text:span text:style-name="T2273">LSF</text:span><text:span text:style-name="T2274">)</text:span>. Ger­bia­mas ko­le­ga, pa­gal Sta­tu­tą pir­ma­sis iš­sa­ko mo­ty­vus už. Bet tiek to, jau pa­skel­bė­te, tai da­bar ne­įskai­ty­ki­te į lai­ką.<text:s/></text:p>
        <text:p text:style-name="Roman">Ger­bia­mi ko­le­gos, aš pa­pra­šiau, kad mo­ty­vai ne­bū­tų at­skir­ti nuo bal­sa­vi­mo, nes mo­ty­vai yra bal­sa­vi­mo da­lis, ir tai ne­ap­ra­šy­ta Sta­tu­te. Krei­piau­si į po­sė­džio pir­mi­nin­ką, po­sė­džio pir­mi­nin­kas at­si­klau­sė Sei­mo, Sei­mas pri­ta­rė, kad mo­ty­vai bū­tų iš­sa­ky­ti tuo lai­ku, kaip ir pri­klau­so.<text:s/></text:p>
        <text:p text:style-name="Roman">La­bai ger­biu mū­sų Vy­riau­sy­bės no­rą kal­bė­ti mo­ty­vais ir skai­čiais, ar­gu­men­tų kal­ba. Šian­dien ir pa­teik­siu ke­le­tą ar­gu­men­tų kal­bė­da­mas.<text:s/></text:p>
        <text:p text:style-name="Roman">Lap­kri­čio 24 die­ną Kai­mo rei­ka­lų ko­mi­te­tas kaip pa­pil­do­mas svars­tė šį pro­jek­tą ir dau­gu­ma bal­sų, tai yra pen­ki prieš du, pa­siū­lė at­mes­ti. At­mes­ti dėl ko? Pir­miau­sia, tas pro­jek­tas bu­vo svars­to­mas iš­klau­sius dau­ge­lio da­ly­vau­jan­čių as­me­nų, tai yra su­in­te­re­suo­tos vi­suo­me­nės. Da­ly­va­vo ir mi­nist­ras K. Na­vic­kas,<text:s/>jam bu­vo už­duo­tas klau­si­mas, ką jis ma­no apie to­kį pro­jek­tą. Ci­tuo­ju, ką at­sa­kė: „Ge­riau, kad ap­ta­ria­mos funk­ci­jos lik­tų Že­mės ūkio mi­nis­te­ri­jos kom­pe­ten­ci­ja, nes pro­jek­tu siū­lo­mas funk­ci­jų skai­dy­mas su­kel­tų tik dau­giau su­maiš­ties.“<text:s/></text:p>
        <text:p text:style-name="Roman">Tai yra ir Že­mės ūkio mi­nis­te­ri­jos nuo­sta­tuo­se. Ci­tuo­ju: „Re­gu­lia­vi­mo sri­tis: tei­kia Vy­riau­sy­bei pa­siū­ly­mus dėl gy­vū­nų prie­žiū­ros, ge­ro­vės ir ap­sau­gos. Taip pat at­lie­ka gy­vū­nų au­gin­ti­nių re­gist­ro val­dy­to­jo funk­ci­jas.“ Ap­lin­kos mi­nis­te­ri­jo­je tai ne­nu­ma­ty­ta. Mes svars­to­me apie per­da­vi­mą Ap­lin­kos mi­nis­te­ri­jai.<text:s/></text:p>
        <text:p text:style-name="Roman">Ap­lin­kos ap­sau­gos ko­mi­te­to už­sa­ky­mu bu­vo at­lik­tas po­vei­kio ver­ti­ni­mas ir gau­ti tik nei­gia­mi at­sa­ky­mai, to­kiam pro­jek­tui taip pat ne­bu­vo pri­tar­ta. Kai­mo rei­ka­lų ko­mi­te­tas pa­pra­šė par­la­men­ti­nių ty­ri­mų de­par­ta­men­to įver­tin­ti ki­tų ša­lių pa­tir­tį. Ab­so­liu­ti dau­gu­ma KRK… ab­so­liu­ti dau­gu­ma at­sa­kė, kad ki­to­se ša­ly­se to­kios prak­ti­kos nė­ra, yra tik vie­na ša­lis. Ir 117 da­ly­va­vu­sių so­cia­li­nių part­ne­rių pa­sa­kė, kad ši­tam pro­jek­tui ne­pri­ta­ria.<text:s/></text:p>
        <text:p text:style-name="Roman"><text:span text:style-name="T2275">PIRMININKAS.</text:span><text:s/>Lai­kas se­niai!<text:s/></text:p>
        <text:p text:style-name="Roman"><text:span text:style-name="T2276">V. PRANCKIETIS</text:span><text:s/><text:span text:style-name="T2277">(</text:span><text:span text:style-name="T2278">LSF</text:span><text:span text:style-name="T2279">)</text:span>. Ger­bia­ma­sis, lai­ką su­ga­di­no­te pra­džio­je jūs. Bet man jau jo ne­be­rei­kia. Ačiū.</text:p>
        <text:p text:style-name="Roman"><text:span text:style-name="T2280">PIRMININKAS.</text:span><text:s/>Jūs ir taip ga­vo­te iš­im­tį dėl šio pro­jek­to mo­ty­vus sa­ky­ti per bal­sa­vi­mo in­ter­va­lą, to­dėl ne­rei­kė­tų kam nors ki­tam prie­kaiš­tau­ti. I. Pa­kar­kly­tė – už.<text:s/></text:p>
        <text:p text:style-name="Roman"><text:span text:style-name="T2281">I. PAKARKLYTĖ</text:span><text:span text:style-name="T2282"><text:s/></text:span><text:span text:style-name="T2283">(</text:span><text:span text:style-name="T2284">LF</text:span><text:span text:style-name="T2285">)</text:span><text:span text:style-name="T2286">. Ačiū, ger</text:span><text:span text:style-name="T2287">­bia</text:span><text:span text:style-name="T2288">­mas po</text:span><text:span text:style-name="T2289">­sė</text:span><text:span text:style-name="T2290">­džio pir</text:span><text:span text:style-name="T2291">­mi</text:span><text:span text:style-name="T2292">­nin</text:span><text:span text:style-name="T2293">­ke. Aš pri</text:span><text:span text:style-name="T2294">­min</text:span><text:span text:style-name="T2295">­siu, kad mes kal</text:span><text:span text:style-name="T2296">­ba</text:span><text:span text:style-name="T2297">­me ir pro</text:span><text:span text:style-name="T2298">­jek</text:span><text:span text:style-name="T2299">­to es</text:span><text:span text:style-name="T2300">­mė yra kom</text:span><text:span text:style-name="T2301">­pe</text:span><text:span text:style-name="T2302">­ten</text:span><text:span text:style-name="T2303">­ci</text:span><text:span text:style-name="T2304">­jų gy</text:span><text:span text:style-name="T2305">­vū</text:span><text:span text:style-name="T2306">­nų au</text:span><text:span text:style-name="T2307">­gin</text:span><text:span text:style-name="T2308">­ti</text:span><text:span text:style-name="T2309">­nių ge</text:span><text:span text:style-name="T2310">­ro</text:span><text:span text:style-name="T2311">­vės sri</text:span><text:span text:style-name="T2312">­ty</text:span><text:span text:style-name="T2313">­je per</text:span><text:span text:style-name="T2314">­da</text:span><text:span text:style-name="T2315">­vi</text:span><text:span text:style-name="T2316">­mas iš Že</text:span><text:span text:style-name="T2317">­mės ūkio mi</text:span><text:span text:style-name="T2318">­nis</text:span><text:span text:style-name="T2319">­te</text:span><text:span text:style-name="T2320">­ri</text:span><text:span text:style-name="T2321">­jos į Ap</text:span><text:span text:style-name="T2322">­lin</text:span><text:span text:style-name="T2323">­kos mi</text:span><text:span text:style-name="T2324">­nis</text:span><text:span text:style-name="T2325">­te</text:span><text:span text:style-name="T2326">­ri</text:span><text:span text:style-name="T2327">­ją. Kvie</text:span><text:span text:style-name="T2328">­čiu pa</text:span><text:span text:style-name="T2329">­si</text:span><text:span text:style-name="T2330">­žiū</text:span><text:span text:style-name="T2331">­rė</text:span><text:span text:style-name="T2332">­ti ho</text:span><text:span text:style-name="T2333">­lis</text:span><text:span text:style-name="T2334">­tiš</text:span><text:span text:style-name="T2335">­kai į ši</text:span><text:span text:style-name="T2336">­tą klau</text:span><text:span text:style-name="T2337">­si</text:span><text:span text:style-name="T2338">­mą. Gy</text:span><text:span text:style-name="T2339">­vū</text:span><text:span text:style-name="T2340">­nai au</text:span><text:span text:style-name="T2341">­gin</text:span><text:span text:style-name="T2342">­ti</text:span><text:span text:style-name="T2343">­niai nė</text:span><text:span text:style-name="T2344">­ra že</text:span><text:span text:style-name="T2345">­mės ūkio sek</text:span><text:span text:style-name="T2346">­to</text:span><text:span text:style-name="T2347">­riaus da</text:span><text:span text:style-name="T2348">­lis ir jų ge</text:span><text:span text:style-name="T2349">­ro</text:span><text:span text:style-name="T2350">­vės už</text:span><text:span text:style-name="T2351">­tik</text:span><text:span text:style-name="T2352">­ri</text:span><text:span text:style-name="T2353">­ni</text:span><text:span text:style-name="T2354">­mui rei</text:span><text:span text:style-name="T2355">­ka</text:span><text:span text:style-name="T2356">­lin</text:span><text:span text:style-name="T2357">­gas at</text:span><text:span text:style-name="T2358">­ski</text:span><text:span text:style-name="T2359">­ras dė</text:span><text:span text:style-name="T2360">­me</text:span><text:span text:style-name="T2361">­sys ir vi</text:span><text:span text:style-name="T2362">­sai ki</text:span><text:span text:style-name="T2363">­tos pa</text:span><text:span text:style-name="T2364">­pil</text:span><text:span text:style-name="T2365">­do</text:span><text:span text:style-name="T2366">­mos kom</text:span><text:span text:style-name="T2367">­pe</text:span><text:span text:style-name="T2368">­ten</text:span><text:span text:style-name="T2369">­ci</text:span><text:span text:style-name="T2370">­jos.<text:s/></text:span></text:p>
        <text:p text:style-name="P2371">At­krei­piu dė­me­sį, kad iki šiol Že­mės ūkio mi­nis­te­ri­jo­je ne­bu­vo tam ski­ria­ma dė­me­sio, ap­skri­tai gy­vū­nų ge­ro­vei, įskai­tant ir ūki­nius. Te­bu­vo 0,25 eta­to per vi­sas iki šiol bu­vu­sias ka­den­ci­jas.<text:s/></text:p>
        <text:p text:style-name="Roman"><text:span text:style-name="T2372">Dar no</text:span><text:span text:style-name="T2373">­rė</text:span><text:span text:style-name="T2374">­čiau ger</text:span><text:span text:style-name="T2375">­bia</text:span><text:span text:style-name="T2376">­mam V. Pranc</text:span><text:span text:style-name="T2377">­kie</text:span><text:span text:style-name="T2378">­čiui<text:s/></text:span>at­sa­ky­ti dėl ki­tų ša­lių, tai tos prak­ti­kos yra la­bai įvai­rios ir tur­būt mes su ju­mis tuos pa­čius duo­me­nis tu­ri­me. Pa­vyz­džiui, Aust­ri­jo­je net­gi Svei­ka­tos mi­nis­te­ri­ja at­sa­kin­ga už gy­vū­nų au­gin­ti­nių ge­ro­vę. Taip pat yra ir ki­tų ša­lių: Ita­li­joje ir­gi Svei­ka­tos ap­sau­gos mi­nis­te­ri­ja, Ny­der­lan­duo­se net­gi Eko­no­mi­kos mi­nis­te­ri­ja val­do tuos pa­čius gy­vū­nų au­gin­ti­nių re­gist­rus. Tai­gi prak­ti­kų<text:s/>yra įvai­rių.<text:s/></text:p>
        <text:p text:style-name="Roman">Da­bar apie pa­lai­kan­čių­jų šį pro­jek­tą ra­tą. Gy­vū­nų ge­ro­vės sri­ty­je vei­kian­čios ne­vy­riau­sy­bi­nės or­ga­ni­za­ci­jos iš­reiš­kia pa­lai­ky­mą to­kiam funk­ci­jų ir kom­pe­ten­ci­jų per­da­vi­mui Ap­lin­kos mi­nis­te­ri­jai. Aš kal­bu apie ne­vy­riau­sy­bi­nes or­ga­ni­za­ci­jas. Ko­kios nors iš že­mės ūkio gal­būt tam ir ne­pri­ta­ria, bet tai šiuo at­ve­ju yra lo­giš­ka.<text:s/></text:p>
        <text:p text:style-name="Roman">Kvie­čiu pa­lai­ky­ti ir pa­žiū­rė­ti į šį klau­si­mą iš es­mės, pa­žiū­rė­ti ho­lis­tiš­kai, kad gy­vū­nai au­gin­ti­niai vis dėl­to nė­ra že­mės ūkio gy­vū­nai. Tai nė­ra tas pat. Ačiū.<text:s/></text:p>
        <text:p text:style-name="Roman"><text:span text:style-name="T2379">PIRMININKAS.</text:span><text:s/>Ačiū. Ide­a­liai spė­jo­te per 2 mi­nu­tes. K. Ma­žei­ka kal­ba prieš.<text:s/></text:p>
        <text:p text:style-name="Roman"><text:span text:style-name="T2380">K. MAŽEIKA</text:span><text:span text:style-name="T2381"><text:s/></text:span><text:span text:style-name="T2382">(</text:span><text:span text:style-name="T2383">DFVL</text:span><text:span text:style-name="T2384">)</text:span><text:span text:style-name="T2385">. Ačiū, pir</text:span><text:span text:style-name="T2386">­mi</text:span><text:span text:style-name="T2387">­nin</text:span><text:span text:style-name="T2388">­ke. Iš tie</text:span><text:span text:style-name="T2389">­sų į šį klau</text:span><text:span text:style-name="T2390">­si</text:span><text:span text:style-name="T2391">­mą siū</text:span><text:span text:style-name="T2392">­lau žiū</text:span><text:span text:style-name="T2393">­rė</text:span><text:span text:style-name="T2394">­ti ne ho</text:span><text:span text:style-name="T2395">­lis</text:span><text:span text:style-name="T2396">­tiš</text:span><text:span text:style-name="T2397">­kai, o re</text:span><text:span text:style-name="T2398">­a</text:span><text:span text:style-name="T2399">­lis</text:span><text:span text:style-name="T2400">­tiš</text:span><text:span text:style-name="T2401">­kai, nes tai, kas čia bu</text:span><text:span text:style-name="T2402">­vo pa</text:span><text:span text:style-name="T2403">­sa</text:span><text:span text:style-name="T2404">­ky</text:span><text:span text:style-name="T2405">­ta, yra tur</text:span><text:span text:style-name="T2406">­būt vi</text:span><text:span text:style-name="T2407">­siš</text:span><text:span text:style-name="T2408">­ka ne</text:span><text:span text:style-name="T2409">­są</text:span><text:span text:style-name="T2410">­mo</text:span><text:span text:style-name="T2411">­nė ir yra vie</text:span><text:span text:style-name="T2412">­nin</text:span><text:span text:style-name="T2413">­te</text:span><text:span text:style-name="T2414">­lis in</text:span><text:span text:style-name="T2415">­te</text:span><text:span text:style-name="T2416">­re</text:span><text:span text:style-name="T2417">­sas. Na, tur</text:span><text:span text:style-name="T2418">­būt ta or</text:span><text:span text:style-name="T2419">­ga</text:span><text:span text:style-name="T2420">­ni</text:span><text:span text:style-name="T2421">­za</text:span><text:span text:style-name="T2422">­ci</text:span><text:span text:style-name="T2423">­ja, ku</text:span><text:span text:style-name="T2424">­rią mi</text:span><text:span text:style-name="T2425">­ni ko</text:span><text:span text:style-name="T2426">­le</text:span><text:span text:style-name="T2427">­gė, ku</text:span><text:span text:style-name="T2428">­ri pri</text:span><text:span text:style-name="T2429">­ta</text:span><text:span text:style-name="T2430">­ria, drįs</text:span><text:span text:style-name="T2431">­tu įvar</text:span><text:span text:style-name="T2432">­din</text:span><text:span text:style-name="T2433">­ti, tai B. Ky</text:span><text:span text:style-name="T2434">­man</text:span><text:span text:style-name="T2435">­tai</text:span><text:span text:style-name="T2436">­tės or</text:span><text:span text:style-name="T2437">­ga</text:span><text:span text:style-name="T2438">­ni</text:span><text:span text:style-name="T2439">­za</text:span><text:span text:style-name="T2440">­ci</text:span><text:span text:style-name="T2441">­ja. Ji pa</text:span><text:span text:style-name="T2442">­ti yra li</text:span><text:span text:style-name="T2443">­be</text:span><text:span text:style-name="T2444">­ra</text:span><text:span text:style-name="T2445">­lė ir ti</text:span><text:span text:style-name="T2446">­ki</text:span><text:span text:style-name="T2447">­si, kad li</text:span><text:span text:style-name="T2448">­be</text:span><text:span text:style-name="T2449">­ra</text:span><text:span text:style-name="T2450">­las mi</text:span><text:span text:style-name="T2451">­nist</text:span><text:span text:style-name="T2452">­ras S. Gent</text:span><text:span text:style-name="T2453">­vi</text:span><text:span text:style-name="T2454">­las iš Ap</text:span><text:span text:style-name="T2455">­lin</text:span><text:span text:style-name="T2456">­kos ap</text:span><text:span text:style-name="T2457">­sau</text:span><text:span text:style-name="T2458">­gos rė</text:span><text:span text:style-name="T2459">­mi</text:span><text:span text:style-name="T2460">­mo pro</text:span><text:span text:style-name="T2461">­gra</text:span><text:span text:style-name="T2462">­mos, į ku</text:span><text:span text:style-name="T2463">­rią su</text:span><text:span text:style-name="T2464">­mo</text:span><text:span text:style-name="T2465">­ka mo</text:span><text:span text:style-name="T2466">­kes</text:span><text:span text:style-name="T2467">­čius žve</text:span><text:span text:style-name="T2468">­jai ir me</text:span><text:span text:style-name="T2469">­džio</text:span><text:span text:style-name="T2470">­to</text:span><text:span text:style-name="T2471">­jai, na, už tuos pi</text:span><text:span text:style-name="T2472">­ni</text:span><text:span text:style-name="T2473">­gus bus kom</text:span><text:span text:style-name="T2474">­pen</text:span><text:span text:style-name="T2475">­suo</text:span><text:span text:style-name="T2476">­ja</text:span><text:span text:style-name="T2477">­mas žen</text:span><text:span text:style-name="T2478">­kli</text:span><text:span text:style-name="T2479">­ni</text:span><text:span text:style-name="T2480">­mas tų gy</text:span><text:span text:style-name="T2481">­vū</text:span><text:span text:style-name="T2482">­nų, ku</text:span><text:span text:style-name="T2483">­rių žmo</text:span><text:span text:style-name="T2484">­nės pa</text:span><text:span text:style-name="T2485">­tys ne</text:span><text:span text:style-name="T2486">­ga</text:span><text:span text:style-name="T2487">­lės su</text:span><text:span text:style-name="T2488">­si</text:span><text:span text:style-name="T2489">­žen</text:span><text:span text:style-name="T2490">­klin</text:span><text:span text:style-name="T2491">­ti.<text:s/></text:span></text:p>
        <text:p text:style-name="P2492">Tai tur­būt to­kia trum­pa sche­ma, kaip yra ti­ki­ma­si įsi­sa­vin­ti tuos pi­ni­gus ir kaip pa­dė­ti vie­ni ki­tiems. O ga­liau­siai gy­vū­nų ge­ro­vė liks pa­čių gy­vū­nų rei­ka­las, nes tur­būt kal­bė­ti, kad Že­mės ūkio mi­nis­te­ri­jo­je yra per ma­žai eta­tų… Kal­bė­ki­me, kad Ap­lin­kos mi­nis­te­ri­jo­je, ku­ri at­sa­kin­ga už lau­ki­nių gy­vū­nų ge­ro­vę, net šian­dien tik<text:s/>cen­tro<text:s/>pa­ma­tai yra pa­dė­ti. Jis ir taip buk­suo­ja, ten rei­kia di­džiu­lių in­ves­ti­ci­jų, dar di­džiu­lio su­si­tel­ki­mo ir spren­di­mų, ku­rių nė­ra, kai iki šiol ga­li­ma ma­ty­ti ke­liuo­se par­trenk­tų gy­vū­nų, gau­ti pra­ne­ši­mų apie be­si­kan­ki­nan­čius gy­vū­nus ke­liuo­se ir vi­sur ki­tur. Tai yra Ap­lin­kos mi­nis­te­ri­jos kom­pe­ten­ci­ja.<text:s/></text:p>
        <text:p text:style-name="P2493">Na, du muš­tus su­dė­ti į krū­vą ir sa­ky­ti, kad bus vie­nas ne­muš­tas, iš tik­rų­jų yra ne­tei­sin­ga ir ne­są­ži­nin­ga. Jei­gu, ko­le­gos, gal­vo­ja­te, kad<text:s/>iš<text:s/>funk­ci­jų iš­sklai­dy­mo<text:s/>ir at­sa­ko­my­bių iš­sklai­dy­mo<text:s/>bus kaž­kas ge­ro, ži­no­ki­te, pri­si­min­ki­te tą pa­tar­lę: „De­vy­nios auk­lės, o vai­kas be gal­vos.“ Ma­nau, šiuo at­ve­ju tik­rai rei­kia įjung­ti stab­dį ir stip­rin­ti Že­mės ūkio mi­nis­te­ri­jos kom­pe­ten­ci­jas gy­vū­nų ge­ro­vės sri­ty­je, o ne skai­dy­tis, bū­ti pa­sau­ly­je pir­mie­siems ir ei­ti ne­ži­nia kur. Ko­le­gos, tik­rai kvie­čiu ne­pri­tar­ti to­kiai ne­są­mo­nei.<text:s/></text:p>
        <text:p text:style-name="Roman"><text:span text:style-name="T2494">PIRMININKAS.</text:span><text:span text:style-name="T2495"><text:s/>Už kal</text:span><text:span text:style-name="T2496">­ba L. Jo</text:span><text:span text:style-name="T2497">­naus</text:span><text:span text:style-name="T2498">­kas.<text:s/></text:span></text:p>
        <text:p text:style-name="Roman"><text:span text:style-name="T2499">P. GRAŽULIS</text:span><text:span text:style-name="T2500"><text:s/></text:span><text:span text:style-name="T2501">(</text:span><text:span text:style-name="T2502">LRF</text:span><text:span text:style-name="T2503">)</text:span><text:span text:style-name="T2504">. Li</text:span><text:span text:style-name="T2505">­nai, sa</text:span><text:span text:style-name="T2506">­kei, kad kal</text:span><text:span text:style-name="T2507">­bė</text:span><text:span text:style-name="T2508">­si ge</text:span><text:span text:style-name="T2509">­rai.<text:s/></text:span></text:p>
        <text:p text:style-name="Roman"><text:span text:style-name="T2510">L. JONAUSKAS</text:span><text:span text:style-name="T2511"><text:s/></text:span><text:span text:style-name="T2512">(</text:span><text:span text:style-name="T2513">LSDPF</text:span><text:span text:style-name="T2514">)</text:span><text:span text:style-name="T2515">. Ko</text:span><text:span text:style-name="T2516">­le</text:span><text:span text:style-name="T2517">­gos, la</text:span><text:span text:style-name="T2518">­bai sim</text:span><text:span text:style-name="T2519">­bo</text:span><text:span text:style-name="T2520">­liš</text:span><text:span text:style-name="T2521">­ka, kad šiais me</text:span><text:span text:style-name="T2522">­tais, kai mi</text:span><text:span text:style-name="T2523">­ni</text:span><text:span text:style-name="T2524">­me Gy</text:span><text:span text:style-name="T2525">­vū</text:span><text:span text:style-name="T2526">­nų ge</text:span><text:span text:style-name="T2527">­ro</text:span><text:span text:style-name="T2528">­vės me</text:span><text:span text:style-name="T2529">­tus, 2022 me</text:span><text:span text:style-name="T2530">­tais, ima</text:span><text:span text:style-name="T2531">­me spręs</text:span><text:span text:style-name="T2532">­ti svar</text:span><text:span text:style-name="T2533">­biau</text:span><text:span text:style-name="T2534">­sius klau</text:span><text:span text:style-name="T2535">­si</text:span><text:span text:style-name="T2536">­mus dėl gy</text:span><text:span text:style-name="T2537">­vū</text:span><text:span text:style-name="T2538">­nų ge</text:span><text:span text:style-name="T2539">­ro</text:span><text:span text:style-name="T2540">­vės, sa</text:span><text:span text:style-name="T2541">­ky</text:span><text:span text:style-name="T2542">­čiau, iš es</text:span><text:span text:style-name="T2543">­mės. Spren</text:span><text:span text:style-name="T2544">­di</text:span><text:span text:style-name="T2545">­mas per</text:span><text:span text:style-name="T2546">­duo</text:span><text:span text:style-name="T2547">­ti kom</text:span><text:span text:style-name="T2548">­pe</text:span><text:span text:style-name="T2549">­ten</text:span><text:span text:style-name="T2550">­ci</text:span><text:span text:style-name="T2551">­jas Ap</text:span><text:span text:style-name="T2552">­lin</text:span><text:span text:style-name="T2553">­kos mi</text:span><text:span text:style-name="T2554">­nis</text:span><text:span text:style-name="T2555">­te</text:span><text:span text:style-name="T2556">­ri</text:span><text:span text:style-name="T2557">­jai yra iš</text:span><text:span text:style-name="T2558">­dis</text:span><text:span text:style-name="T2559">­ku</text:span><text:span text:style-name="T2560">­tuo</text:span><text:span text:style-name="T2561">­tas, yra nuo</text:span><text:span text:style-name="T2562">­sek</text:span><text:span text:style-name="T2563">­lus ir lo</text:span><text:span text:style-name="T2564">­giš</text:span><text:span text:style-name="T2565">­kas.<text:s/></text:span></text:p>
        <text:p text:style-name="P2566">Šiuo at­ve­ju, ma­ty­da­mas ag­ra­ri­nin­kų to­kį ne­pa­si­ten­ki­ni­mą ir dis­ku­si­jas, no­riu la­bai pa­pras­tai pa­klaus­ti vi­sų. Ko­le­gos, kur jūs bu­vo­te anks­čiau, kai šia­me sek­to­riu­je, gy­vū­nų ge­ro­vės sek­to­riu­je, vy­ra­vo di­džiau­sia ne­tvar­ka, kai fak­tiš­kai kiek­vie­no­je sa­vi­val­dy­bė­je vei­kė ne po vie­ną ne­le­ga­lią gy­vū­nų dau­gyk­lą, kai žiau­raus el­ge­sio su gy­vū­nais at­ve­jų pa­si­tai­ky­da­vo ko­ne kas­dien vi­so­je ša­lies te­ri­to­ri­jo­je?<text:s/></text:p>
        <text:p text:style-name="P2567">Sa­ky­čiau, kad tik­rai Ap­lin­kos mi­nis­te­ri­ja tu­ri kom­pe­ten­ci­jų, tu­ri pa­tir­ties, tu­ri ži­nių ir ga­li­my­bių tvar­ky­ti šią sri­tį kur kas ge­riau, ne­gu bu­vo iki šiol. To­dėl siū­lau šiam spren­di­mui pri­tar­ti. Ačiū.<text:s/></text:p>
        <text:p text:style-name="Roman"><text:span text:style-name="T2568">PIRMININKAS.</text:span><text:span text:style-name="T2569"><text:s/>L. Na</text:span><text:span text:style-name="T2570">­gie</text:span><text:span text:style-name="T2571">­nė – prieš.<text:s/></text:span></text:p>
        <text:p text:style-name="Roman"><text:span text:style-name="T2572">L. NAGIENĖ</text:span><text:span text:style-name="T2573"><text:s/></text:span><text:span text:style-name="T2574">(</text:span><text:span text:style-name="T2575">DFVL</text:span><text:span text:style-name="T2576">)</text:span><text:span text:style-name="T2577">. Ačiū, ger</text:span><text:span text:style-name="T2578">­bia</text:span><text:span text:style-name="T2579">­mas pir</text:span><text:span text:style-name="T2580">­mi</text:span><text:span text:style-name="T2581">­nin</text:span><text:span text:style-name="T2582">­ke. Pra</text:span><text:span text:style-name="T2583">­šy</text:span><text:span text:style-name="T2584">­čiau iš tik</text:span><text:span text:style-name="T2585">­rų</text:span><text:span text:style-name="T2586">­jų bal</text:span><text:span text:style-name="T2587">­suo</text:span><text:span text:style-name="T2588">­ti prieš vien to</text:span><text:span text:style-name="T2589">­dėl, kad ne</text:span><text:span text:style-name="T2590">­iš</text:span><text:span text:style-name="T2591">­ra</text:span><text:span text:style-name="T2592">­di</text:span><text:span text:style-name="T2593">­nė</text:span><text:span text:style-name="T2594">­tu</text:span><text:span text:style-name="T2595">­me nau</text:span><text:span text:style-name="T2596">­jai dvi</text:span><text:span text:style-name="T2597">­ra</text:span><text:span text:style-name="T2598">­čio. Vėl rei</text:span><text:span text:style-name="T2599">­kės pa</text:span><text:span text:style-name="T2600">­pil</text:span><text:span text:style-name="T2601">­do</text:span><text:span text:style-name="T2602">­mai eta</text:span><text:span text:style-name="T2603">­tų, o ži</text:span><text:span text:style-name="T2604">­no</text:span><text:span text:style-name="T2605">­me, kad ap</text:span><text:span text:style-name="T2606">­lin</text:span><text:span text:style-name="T2607">­kos ap</text:span><text:span text:style-name="T2608">­sau</text:span><text:span text:style-name="T2609">­gos ins</text:span><text:span text:style-name="T2610">­pek</text:span><text:span text:style-name="T2611">­to</text:span><text:span text:style-name="T2612">­riai te</text:span><text:span text:style-name="T2613">­gu dir</text:span><text:span text:style-name="T2614">­ba sa</text:span><text:span text:style-name="T2615">­vo dar</text:span><text:span text:style-name="T2616">­bą, kas jiems pri</text:span><text:span text:style-name="T2617">­klau</text:span><text:span text:style-name="T2618">­so. Įkū</text:span><text:span text:style-name="T2619">­rę vėl nau</text:span><text:span text:style-name="T2620">­ją, na, per</text:span><text:span text:style-name="T2621">­da</text:span><text:span text:style-name="T2622">­vę ati</text:span><text:span text:style-name="T2623">­tin</text:span><text:span text:style-name="T2624">­ka</text:span><text:span text:style-name="T2625">­mai kaž</text:span><text:span text:style-name="T2626">­ku</text:span><text:span text:style-name="T2627">­rias kom</text:span><text:span text:style-name="T2628">­pe</text:span><text:span text:style-name="T2629">­ten</text:span><text:span text:style-name="T2630">­ci</text:span><text:span text:style-name="T2631">­jas Ap</text:span><text:span text:style-name="T2632">­lin</text:span><text:span text:style-name="T2633">­kos mi</text:span><text:span text:style-name="T2634">­nis</text:span><text:span text:style-name="T2635">­te</text:span><text:span text:style-name="T2636">­ri</text:span><text:span text:style-name="T2637">­jai, mes vėl gal</text:span><text:span text:style-name="T2638">­vo</text:span><text:span text:style-name="T2639">­si</text:span><text:span text:style-name="T2640">­me, kaip iš vals</text:span><text:span text:style-name="T2641">­ty</text:span><text:span text:style-name="T2642">­bės biu</text:span><text:span text:style-name="T2643">­dže</text:span><text:span text:style-name="T2644">­to įkur</text:span><text:span text:style-name="T2645">­ti nau</text:span><text:span text:style-name="T2646">­jų eta</text:span><text:span text:style-name="T2647">­tų. To</text:span><text:span text:style-name="T2648">­dėl skai</text:span><text:span text:style-name="T2649">­čiuo</text:span><text:span text:style-name="T2650">­ki</text:span><text:span text:style-name="T2651">­me sa</text:span><text:span text:style-name="T2652">­vo pi</text:span><text:span text:style-name="T2653">­ni</text:span><text:span text:style-name="T2654">­gus. Ga</text:span><text:span text:style-name="T2655">­lų ga</text:span><text:span text:style-name="T2656">­le jau yra nu</text:span><text:span text:style-name="T2657">­si</text:span><text:span text:style-name="T2658">­sto</text:span><text:span text:style-name="T2659">­vė</text:span><text:span text:style-name="T2660">­ju</text:span><text:span text:style-name="T2661">­si prak</text:span><text:span text:style-name="T2662">­ti</text:span><text:span text:style-name="T2663">­ka,<text:s/></text:span>kad tai tik­rai tvar­kin­gai ga­li at­lik­ti<text:s/>Ve­te­ri­na­rijos<text:s/>tar­ny­ba, pa­val­di Že­mės ūkio mi­nis­te­ri­jai. To­dėl kvie­čiu bal­suo­ti prieš ir tik­rai ne­pa­lai­ky­ti šio pro­jek­to. Ačiū.<text:s/></text:p>
        <text:p text:style-name="Roman"><text:span text:style-name="T2664">PIRMININKAS.</text:span><text:s/>Už – A. Vyš­niaus­kas.<text:s/></text:p>
        <text:p text:style-name="Roman"><text:span text:style-name="T2665">A. VYŠNIAUSKAS</text:span><text:s/><text:span text:style-name="T2666">(</text:span><text:span text:style-name="T2667">TS-LKDF</text:span><text:span text:style-name="T2668">)</text:span>. Ačiū, po­sė­džio pir­mi­nin­ke. Aš pir­miau­sia no­rė­čiau at­sa­ky­ti į ko­le­gos, ku­ris čia prieš tai kal­bė­jo, tam tik­ras in­si­nu­a­ci­jas apie no­rus fi­nan­suo­ti kaž­ką iš ap­lin­kos ap­sau­gos pro­gra­mų. Tik no­riu pri­min­ti, kad šiais me­tais vals­ty­bės biu­dže­te yra vi­siš­kai su­pla­nuo­tos<text:s/>že­mės ūkio asig­na­vi­mų da­ly­je kom­pen­sa­vi­mo su­mos. Jos yra nau­do­ja­mos ir bus nau­do­ja­mos iki šių me­tų ga­lo ir pa­gal įsta­ty­mą po šių me­tų kom­pen­sa­vi­mo kaip ir ne­tu­rėtų lik­ti. Tai­gi net ne­ma­ty­čiau kaž­ko­kio pa­grin­do, ku­riuo ga­lė­tų Ap­lin­kos mi­nis­te­ri­ja to­kias prie­mo­nes vyk­dy­ti. Aiš­ku, pre­ven­ci­nes prie­mo­nes, vi­so­kias ki­to­kias tik­rai ga­lės vyk­dy­ti, bet ne kom­pen­sa­vi­mo me­cha­niz­mus.<text:s/></text:p>
        <text:p text:style-name="Roman">Da­bar kal­bant apie šį kon­kre­tų įsta­ty­mą, tai tu­rė­ki­me ome­ny­je, kad jis yra da­lis pla­tes­nės gy­vū­nų ge­ro­vės po­li­ti­kos re­for­mos. Re­for­mos, ku­rią pra­dė­jo­me pra­ei­tais me­tais pri­ėmę Gy­vū­nų ge­ro­vės įsta­ty­mo pa­tai­sas, įve­dę ir pri­va­lo­mą žen­kli­ni­mą, ir kai ku­riuos ki­tus me­cha­niz­mus, ku­rie šian­dien la­bai stip­riai pa­de­da spręs­ti tas pro­ble­mas, ku­rios iš­ky­la su ne­le­ga­liu dau­gi­ni­mu ir pa­na­šiai. Pa­de­da ir tai pa­čiai Ve­te­ri­na­ri­jos tar­ny­bai ko­vo­jant teis­muo­se dėl tų gy­vū­nų, ku­rie bu­vo su­ras­ti to­kio­se ne­le­ga­lio­se dau­gyk­lo­se.<text:s/></text:p>
        <text:p text:style-name="Roman">Aš la­bai pra­šy­čiau ne­stab­dy­ti šio įsta­ty­mo pro­jek­to, nes kol jis yra įstri­gęs, kol jis yra sta­b­do­mas, tai ne­ga­li ir mi­nis­te­ri­jos įgy­ven­din­ti tų dar­bų, dėl ku­rių prie­kaiš­tus iš­reiš­kė­te, nei nu­ma­ty­ti<text:s/><text:span text:style-name="T2669">eta</text:span><text:span text:style-name="T2670">­tų, nei stip</text:span><text:span text:style-name="T2671">­rin</text:span><text:span text:style-name="T2672">­ti struk</text:span><text:span text:style-name="T2673">­tū</text:span><text:span text:style-name="T2674">­rų, nei ki</text:span><text:span text:style-name="T2675">­tų da</text:span><text:span text:style-name="T2676">­ly</text:span><text:span text:style-name="T2677">­kų. Tai pri</text:span><text:span text:style-name="T2678">­im</text:span><text:span text:style-name="T2679">­ki</text:span><text:span text:style-name="T2680">­me ir va</text:span><text:span text:style-name="T2681">­žiuo</text:span><text:span text:style-name="T2682">­ki</text:span><text:span text:style-name="T2683">­me į prie</text:span><text:span text:style-name="T2684">­kį. Ačiū.</text:span></text:p>
        <text:p text:style-name="Roman"><text:span text:style-name="T2685">PIRMININKAS.</text:span><text:s/>V. Juk­na – prieš.<text:s/></text:p>
        <text:p text:style-name="Roman"><text:span text:style-name="T2686">V. JUKNA</text:span><text:s/><text:span text:style-name="T2687">(</text:span><text:span text:style-name="T2688">DPF</text:span><text:span text:style-name="T2689">)</text:span>. Dė­kui, ger­bia­mas pir­mi­nin­ke. Aš tik­rai pri­ta­riu tam, kad ne­rei­kia griau­ti esa­mos ir vei­kian­čios sis­te­mos, ją rei­kia stip­rin­ti. To­dėl kvie­čiu šian­dien ko­le­gas at­sa­kin­gai bal­suo­ti ir ne­pa­lai­ky­ti šio pro­jek­to, nes per vi­są svars­ty­mo lai­ko­tar­pį ne­iš­gir­dau nė vie­nos ar­gu­men­tuo­tos nuo­mo­nės, dėl ko tai rei­kė­tų da­ry­ti.<text:s/></text:p>
        <text:p text:style-name="Roman">Ki­tas da­ly­kas, kiek kar­tų bu­vo klau­sia­ma, kiek tai kai­nuos biu­dže­tui, taip pat jo­kių at­sa­ky­mų nė­ra. Šian­dien klau­sy­ti apie tai, kad rei­ka­lin­gos ki­tos kom­pe­ten­ci­jos ver­ti­nant au­gin­ti­nių ge­ro­vę, tai tik­rai ir­gi nė­ra tei­sin­ga. Tai ko­kios tos kom­pe­ten­ci­jos tu­ri… Ar ne ve­te­ri­na­ri­jos spe­cia­lis­tas ga­li tai įver­tin­ti? Ži­nau<text:s/>jų fi­zio­lo­gi­ją, po­rei­kius ir taip to­liau.<text:s/>Iš tie­sų ne­at­si­tik­ti­nai ir ki­to­se Eu­ro­pos Są­jun­gos ša­ly­se vis dėl­to dau­ge­liu at­ve­ju yra prie Že­mės ūkio mi­nis­te­ri­jos, kur yra bū­tent rei­ka­lin­gos kom­pe­ten­ci­jos, kur yra ži­nios, kad bū­tų tiks­liai įver­tin­ti gy­vū­nų, au­gin­ti­nių po­rei­kiai. Rei­kė­tų stip­rin­ti šį Že­mės ūkio mi­nis­te­ri­jos sek­to­rių. Tik­rai pri­ta­riu tam. Bet stip­rin­ti Že­mės ūkio mi­nis­te­ri­jo­je ir jo­kiu bū­du ne­iš­ba­lan­suo­ti vi­sos vei­kian­čios sis­te­mos ir ne­su­da­ry­ti daug nesu­si­pra­ti­mų, ku­rie at­si­ras pa­skirs­čius tas funk­ci­jas: da­lį funk­ci­jų per­kė­lus į vie­ną mi­nis­te­ri­ją, da­lį pa­li­kus ki­to­je, ūki­nių gy­vū­nų.<text:s/></text:p>
        <text:p text:style-name="Roman">Ger­bia­mie­ji, ta gy­vū­nų ge­ro­vė, tiek ir ūki­nių gy­vū­nų, tiek ir au­gin­ti­nių… Gy­vū­nų fi­zio­lo­gi­niai po­rei­kiai yra tie pa­tys ir juos svar­bu ži­no­ti. To­dėl kvie­čiu ne­pa­lai­ky­ti šio įsta­ty­mo ir bal­suo­ti prieš. Ačiū.</text:p>
        <text:p text:style-name="Roman"><text:span text:style-name="T2690">PIRMININKAS.</text:span><text:s/>Pas­ku­ti­nis kal­ba S. Gent­vi­las, pa­si­ry­žęs per­im­ti au­gin­ti­nių glo­bą.<text:s/></text:p>
        <text:p text:style-name="Roman"><text:span text:style-name="T2691">S. GENTVILAS</text:span><text:s/><text:span text:style-name="T2692">(</text:span><text:span text:style-name="T2693">LSF</text:span><text:span text:style-name="T2694">)</text:span>.<text:s/><text:span text:style-name="T2695">Dė</text:span><text:span text:style-name="T2696">­ko</text:span><text:span text:style-name="T2697">­ju. Žiū</text:span><text:span text:style-name="T2698">­rė</text:span><text:span text:style-name="T2699">­ki</text:span><text:span text:style-name="T2700">­te, mes pri</text:span><text:span text:style-name="T2701">­ima</text:span><text:span text:style-name="T2702">­me šią funk</text:span><text:span text:style-name="T2703">­ci</text:span><text:span text:style-name="T2704">­ją su vi</text:span><text:span text:style-name="T2705">­sa at</text:span><text:span text:style-name="T2706">­sa</text:span><text:span text:style-name="T2707">­ko</text:span><text:span text:style-name="T2708">­my</text:span><text:span text:style-name="T2709">­be.<text:s/></text:span>Pro­jek­tas yra tei­kia­mas že­mės ūkio mi­nist­ro ir jau da­bar įra­šy­ta aiš­ki­na­mo­jo raš­to 13 pa­strai­po­je, kad šiuo me­tu Že­mės ūkio mi­nis­te­ri­ja ski­ria 0,25 eta­to. Vi­so­je mi­nis­te­ri­jo­je šiuo me­tu yra tik tiek dė­me­sio, tai yra vie­na die­na vals­ty­bės tar­nau­to­jo per sa­vai­tę na­mi­nių gy­vū­nų ge­ro­vei.<text:s/></text:p>
        <text:p text:style-name="Roman">Nuo ko vi­sa tai pra­si­dė­jo? Pri­si­min­ki­me be­veik po­li­ti­nį su­ta­ri­mą prieš Sei­mo rin­ki­mus dėl na­mi­nių gy­vū­nų veis­ly­nų kon­tro­lės. Bu­vo daug pa­tai­sų dėl cir­ko gy­vū­nų, bu­vo pa­tai­sų dėl gy­vū­nų pre­ky­bos tur­guo­se, ir vi­sas ši­tas pa­tai­sas ini­ci­ja­vo iš es­mės Ap­lin­kos ap­sau­gos ko­mi­te­to na­riai. Jei­gu iš es­mės pa­žiū­rė­tu­me, iš kur ky­la ini­cia­ty­va gin­ti gy­vū­nų tei­ses, tai ky­la iš ap­lin­ko­sau­gi­nin­kų. Na, pri­pa­žin­ki­me są­ži­nin­gai, ko­le­gos Vir­gi­li­jau, Kęs­tu­ti, jūs esa­te tik­rai kom­pe­ten­tin­gi ve­te­ri­na­rai, bet Že­mės ūkio mi­nis­te­ri­ja kaip po­li­ti­kos for­muo­to­ja ne­iš­nau­do­jo is­to­ri­nių ga­li­my­bių įro­dy­ti tiek ne­vy­riau­sy­bi­nėms or­ga­ni­za­ci­joms, tiek vi­suo­me­nei, kad su­ge­ba su­kon­tro­liuo­ti. (<text:span text:style-name="T2710">Bal</text:span><text:span text:style-name="T2711">­sai sa</text:span><text:span text:style-name="T2712">­lė</text:span><text:span text:style-name="T2713">­je</text:span>) Mes tai pri­si­im­si­me su di­de­le at­sa­ko­my­be, ger­bia­ma Lai­ma Na­gie­ne, tik­rai ne­pra­šy­si­me pa­pil­do­mo fi­nan­sa­vi­mo, ra­si­me vi­di­nių re­sur­sų. Tik­rai kvie­čiu pri­tar­ti ir ma­ty­ti, kad tai yra pro­ver­žis, o ne kaž­koks žings­nis at­gal.</text:p>
        <text:p text:style-name="Roman"><text:span text:style-name="T2714">PIRMININKAS.</text:span><text:s/>Bal­suo­si­me dėl da­bar ap­tar­to įsta­ty­mo pro­jek­to, ku­rį tei­kė že­mės ūkio mi­nist­ras. Pri­ėmi­mas. Bal­suo­ja­me.<text:s/></text:p>
        <text:p text:style-name="Roman"/>
        <text:p text:style-name="Priemimas">Šio įsta­ty­mo pri­ėmi­mas</text:p>
        <text:p text:style-name="Roman"/>
        <text:p text:style-name="Roman">Bal­sa­vo 123: už – 62, prieš – 15, su­si­lai­kė 46. Įsta­ty­mas pri­im­tas. (<text:span text:style-name="T2715">Gon</text:span><text:span text:style-name="T2716">­gas</text:span>)</text:p>
        <text:p text:style-name="Roman">Re­pli­ka po bal­sa­vi­mo – V. Pranc­kie­tis. Na, pri­ėmi­mo bal­sa­vi­mai po gon­go, aš ne­pri­si­me­nu, kad tai bū­tų kar­to­ja­ma. Pra­šau. V.<text:span text:style-name="T2717"> </text:span>Pranc­kie­tis ga­li kal­bė­ti.</text:p>
        <text:p text:style-name="Roman"><text:span text:style-name="T2718">V. PRANCKIETIS</text:span><text:span text:style-name="T2719"><text:s/></text:span><text:span text:style-name="T2720">(</text:span><text:span text:style-name="T2721">LSF</text:span><text:span text:style-name="T2722">)</text:span><text:span text:style-name="T2723">.</text:span><text:s/>Aš ne­pra­šy­siu kar­to­ti bal­sa­vi­mo, aš tik pa­sa­ky­siu:<text:s/>Die­ve, at­leisk mums už tai, kad mes ne­ži­no­me, ką pa­da­rė­me. (<text:span text:style-name="T2724">Bal</text:span><text:span text:style-name="T2725">­sai sa</text:span><text:span text:style-name="T2726">­lė</text:span><text:span text:style-name="T2727">­je</text:span>)<text:s/></text:p>
        <text:p text:style-name="Roman"><text:span text:style-name="T2728">A. SKARDŽIUS</text:span><text:s/><text:span text:style-name="T2729">(</text:span><text:span text:style-name="T2730">DPF</text:span><text:span text:style-name="T2731">)</text:span>. Ger­bia­mas pir­mi­nin­ke, ma­no bal­są pra­šo­me<text:s/>į­skai­ty­ti prieš, ne­vei­kė au­to­ma­ti­ka.<text:s/></text:p>
        <text:p text:style-name="Roman"><text:span text:style-name="T2732">PIRMININKAS.</text:span><text:s/>Į pro­to­ko­lą įra­šo­me, bet dėl to…</text:p>
        <text:p text:style-name="Roman"><text:span text:style-name="T2733">A. SKARDŽIUS</text:span><text:s/><text:span text:style-name="T2734">(</text:span><text:span text:style-name="T2735">DPF</text:span><text:span text:style-name="T2736">)</text:span>. Ir frak­ci­jos var­du pra­šau per­bal­suo­ti.</text:p>
        <text:p text:style-name="Roman"><text:span text:style-name="T2737">PIRMININKAS.</text:span><text:s/>Spren­di­mas pri­im­tas, per­bal­sa­vi­mo ne­bus.</text:p>
        <text:p text:style-name="Roman"/>
        <text:p text:style-name="Laikas">11.52 val.<text:s/></text:p>
        <text:p text:style-name="Roman12">Dar­bo ko­dek­so 47 straips­nio pa­kei­ti­mo įsta­ty­mo pro­jek­tas Nr. XIVP-1024(2) (<text:span text:style-name="T2738">priėmi</text:span><text:span text:style-name="T2739">­mo tę</text:span><text:span text:style-name="T2740">­si</text:span><text:span text:style-name="T2741">­nys</text:span>)</text:p>
        <text:p text:style-name="Roman"/>
        <text:p text:style-name="Roman">Dar­bo­tvarkės 1-7 klau­si­mas – Dar­bo ko­dek­so 47 straips­nio pa­kei­ti­mo įsta­ty­mo pro­jek­tas Nr. XIVP-1024(2). Pri­ėmi­mas. Čia mo­ty­vai, kaip su­pran­tu, bu­vo iš­sa­ky­ti ir da­bar ne­bus tos sta­di­jos.</text:p>
        <text:p text:style-name="Roman"/>
        <text:p text:style-name="Priemimas">Šio įsta­ty­mo pri­ėmi­mas</text:p>
        <text:p text:style-name="Roman"/>
        <text:p text:style-name="Roman">Bal­sa­vo 122: už – 121, prieš nė­ra, su­si­lai­kė 1. Įsta­ty­mas pri­im­tas. (<text:span text:style-name="T2742">Gon</text:span><text:span text:style-name="T2743">­gas</text:span>)</text:p>
        <text:p text:style-name="Roman"/>
        <text:p text:style-name="Laikas">11.53 val.</text:p>
        <text:p text:style-name="Roman12">Sei­mo nu­ta­ri­mo „Dėl Lie­tu­vos Res­pub­li­kos Sei­mo 2011 m. rug­sė­jo 15 d. nu­ta­ri­mo Nr. XI-1583 „Dėl Lie­tu­vos Res­pub­li­kos aka­de­mi­nės eti­kos ir pro­ce­dū­rų kon­tro­lie­riaus<text:s/><text:span text:style-name="T2744">tar</text:span><text:span text:style-name="T2745">­ny</text:span><text:span text:style-name="T2746">­bos įstei</text:span><text:span text:style-name="T2747">­gi</text:span><text:span text:style-name="T2748">­mo ir Lie</text:span><text:span text:style-name="T2749">­tu</text:span><text:span text:style-name="T2750">­vos Res</text:span><text:span text:style-name="T2751">­pub</text:span><text:span text:style-name="T2752">­li</text:span><text:span text:style-name="T2753">­kos aka</text:span><text:span text:style-name="T2754">­de</text:span><text:span text:style-name="T2755">­mi</text:span><text:span text:style-name="T2756">­nės eti</text:span><text:span text:style-name="T2757">­kos ir pro</text:span><text:span text:style-name="T2758">­ce</text:span><text:span text:style-name="T2759">­dū</text:span><text:span text:style-name="T2760">­rų kon</text:span><text:span text:style-name="T2761">­tro</text:span><text:span text:style-name="T2762">­lie</text:span><text:span text:style-name="T2763">­riaus</text:span><text:s/><text:span text:style-name="T2764">tar</text:span><text:span text:style-name="T2765">­ny</text:span><text:span text:style-name="T2766">­bos nuo</text:span><text:span text:style-name="T2767">­sta</text:span><text:span text:style-name="T2768">­tų pa</text:span><text:span text:style-name="T2769">­tvir</text:span><text:span text:style-name="T2770">­ti</text:span><text:span text:style-name="T2771">­ni</text:span><text:span text:style-name="T2772">­mo“ pa</text:span><text:span text:style-name="T2773">­kei</text:span><text:span text:style-name="T2774">­ti</text:span><text:span text:style-name="T2775">­mo“ pro</text:span><text:span text:style-name="T2776">­jek</text:span><text:span text:style-name="T2777">­tas Nr. XIVP-894(3)<text:s/></text:span>(<text:span text:style-name="T2778">pri</text:span><text:span text:style-name="T2779">­ėmi</text:span><text:span text:style-name="T2780">­mo tę</text:span><text:span text:style-name="T2781">­si</text:span><text:span text:style-name="T2782">­nys</text:span>)</text:p>
        <text:p text:style-name="Roman"/>
        <text:p text:style-name="Roman">Dar­bo­tvarkės 1-8.1 klau­si­mas – Sei­mo nu­ta­ri­mo „Dėl Lie­tu­vos Res­pub­li­kos Sei­mo nu­ta­ri­mo „Dėl Lie­tu­vos Res­pub­li­kos aka­de­mi­nės eti­kos ir pro­ce­dū­rų kon­tro­lie­riaus tar­ny­bos įstei­gi­mo ir Lie­tu­vos Res­pub­li­kos aka­de­mi­nės eti­kos ir pro­ce­dū­rų kon­tro­lie­riaus tar­ny­bos nuo­sta­tų pa­tvir­ti­ni­mo“ pa­kei­ti­mo“ pro­jek­tas Nr. XIVP-894(3). Bal­suo­ja­me, ar pri­ima­me šį nu­ta­ri­mo pro­jek­tą.<text:s/></text:p>
        <text:p text:style-name="Roman"/>
        <text:p text:style-name="Priemimas">Šio nu­ta­ri­mo pri­ėmi­mas</text:p>
        <text:p text:style-name="Roman"/>
        <text:p text:style-name="Roman">Bal­sa­vo 122: už – 100, prieš nė­ra, su­si­lai­kė 22. Nu­ta­ri­mas pri­im­tas. (<text:span text:style-name="T2783">Gon</text:span><text:span text:style-name="T2784">­gas</text:span>)</text:p>
        <text:p text:style-name="Roman"/>
        <text:p text:style-name="Laikas">11.54 val.<text:s/></text:p>
        <text:p text:style-name="Roman12">Moks­lo ir stu­di­jų įsta­ty­mo Nr. XI-242 17 straips­nio pa­kei­ti­mo įsta­ty­mo pro­jek­tas Nr. XIVP-1271(2) (<text:span text:style-name="T2785">pri</text:span><text:span text:style-name="T2786">­ėmi</text:span><text:span text:style-name="T2787">­mo tę</text:span><text:span text:style-name="T2788">­si</text:span><text:span text:style-name="T2789">­nys</text:span>)</text:p>
        <text:p text:style-name="Roman"/>
        <text:p text:style-name="Roman">Dar­bo­tvarkės 1-8.2 klau­si­mas – Moks­lo ir stu­di­jų įsta­ty­mo 17 straips­nio pa­kei­ti­mo įsta­ty­mo pro­jek­tas Nr. XIVP-1271(2). Pri­ėmi­mas.<text:s/></text:p>
        <text:p text:style-name="Roman"/>
        <text:p text:style-name="Priemimas">Šio įsta­ty­mo pri­ėmi­mas</text:p>
        <text:p text:style-name="Roman"/>
        <text:p text:style-name="Roman">Bal­sa­vo 121: už – 103, prieš nė­ra, su­si­lai­kė 18. Įsta­ty­mas pri­im­tas. (<text:span text:style-name="T2790">Gon</text:span><text:span text:style-name="T2791">­gas</text:span>)<text:s/></text:p>
        <text:p text:style-name="Roman"/>
        <text:p text:style-name="Laikas">11.55 val.</text:p>
        <text:p text:style-name="Roman12">Sei­mo nu­ta­ri­mo „Dėl Vals­ty­bi­nės lie­tu­vių kal­bos ko­mi­si­jos na­rių“ pro­jek­tas Nr. XIVP-1381(2) (<text:span text:style-name="T2792">pri</text:span><text:span text:style-name="T2793">­ėmi</text:span><text:span text:style-name="T2794">­mo tę</text:span><text:span text:style-name="T2795">­si</text:span><text:span text:style-name="T2796">­nys</text:span>)</text:p>
        <text:p text:style-name="Roman"/>
        <text:p text:style-name="Roman">To­liau dar­bo­tvarkės 1-9 klau­si­mas – Sei­mo nu­ta­ri­mo „Dėl Vals­ty­bi­nės lie­tu­vių kal­bos ko­mi­si­jos na­rių“ pro­jek­tas Nr. XIVP-1381(2). Svars­ty­mą ir dis­ku­si­jas per­ėjo­me, da­bar tik pri­ėmi­mo bal­sa­vi­mas.</text:p>
        <text:p text:style-name="Roman"/>
        <text:p text:style-name="Priemimas">Šio nu­ta­ri­mo pri­ėmi­mas</text:p>
        <text:p text:style-name="Roman"/>
        <text:p text:style-name="Roman">Bal­sa­vo 119: už – vi­si 119. Įsta­ty­mas, tiks­liau, Sei­mo nu­ta­ri­mas pri­im­tas. (<text:span text:style-name="T2797">Gon</text:span><text:span text:style-name="T2798">­gas</text:span>)<text:s/></text:p>
        <text:p text:style-name="Roman">Da­bar 1-10 ir 1-11 klau­si­mai. Kaip ma­ne in­for­ma­vo, bu­vo su­tar­ta, kad po svars­ty­mo pri­ta­ria­ma ben­dru su­ta­ri­mu. Bal­suo­ti ne­be­rei­kia.<text:s/></text:p>
        <text:p text:style-name="Roman"/>
        <text:p text:style-name="Laikas">11.56 val.</text:p>
        <text:p text:style-name="Roman12">Ke­lių įsta­ty­mo Nr. I-891 5 straips­nio pa­kei­ti­mo įsta­ty­mo pro­jek­tas Nr. XIVP-727(2) (<text:span text:style-name="T2799">pri</text:span><text:span text:style-name="T2800">­ėmi</text:span><text:span text:style-name="T2801">­mo tę</text:span><text:span text:style-name="T2802">­si</text:span><text:span text:style-name="T2803">­nys</text:span>)</text:p>
        <text:p text:style-name="Roman"/>
        <text:p text:style-name="Roman">Da­bar ei­na­me prie dar­bo­tvarkės 1-12 klau­si­mo – Ke­lių įsta­ty­mo 5 straips­nio pa­kei­ti­mo įsta­ty­mo pro­jek­tas Nr. XIVP-727(2). Pri­ėmi­mas.<text:s/></text:p>
        <text:p text:style-name="Roman"/>
        <text:p text:style-name="Priemimas">Šio įsta­ty­mo pri­ėmi­mas</text:p>
        <text:p text:style-name="Roman"/>
        <text:p text:style-name="Roman">Bal­sa­vo 122: už – 121, prieš nė­ra, su­si­lai­kė 1. Įsta­ty­mas pri­im­tas. (<text:span text:style-name="T2804">Gon</text:span><text:span text:style-name="T2805">­gas</text:span>)<text:s/></text:p>
        <text:p text:style-name="Roman"/>
        <text:p text:style-name="Laikas">11.57 val.</text:p>
        <text:p text:style-name="Roman12">Ši­lu­mos ūkio įsta­ty­mo Nr. IX-1565 1, 2, 12, 17, 20, 22, 28, 29, 30, 32 straips­nių pakei­ti­mo ir Įsta­ty­mo pa­pil­dy­mo prie­du įsta­ty­mo pro­jek­tas Nr. XIVP-1164(2)ES (<text:span text:style-name="T2806">priėmi</text:span><text:span text:style-name="T2807">­mo tę</text:span><text:span text:style-name="T2808">­si</text:span><text:span text:style-name="T2809">­nys</text:span>)</text:p>
        <text:p text:style-name="Roman"/>
        <text:p text:style-name="Roman">To­liau ki­tas dar­bo­tvarkės 1-13 klau­si­mas – Ši­lu­mos ūkio įsta­ty­mo kai ku­rių straips­nių pa­kei­ti­mo ir pa­pil­dy­mo prie­du įsta­ty­mo pro­jek­tas Nr. XIVP-1164(2). Pri­ėmi­mas.</text:p>
        <text:p text:style-name="Roman"/>
        <text:p text:style-name="Priemimas">Šio įsta­ty­mo pri­ėmi­mas</text:p>
        <text:p text:style-name="Roman"/>
        <text:p text:style-name="Roman">Bal­sa­vo 122: už – 100, prieš nė­ra, su­si­lai­kė 22. Įsta­ty­mas pri­im­tas. (<text:span text:style-name="T2810">Gon</text:span><text:span text:style-name="T2811">­gas</text:span>)</text:p>
        <text:p text:style-name="Roman"/>
        <text:p text:style-name="Laikas">11.58 val.</text:p>
        <text:p text:style-name="Roman12"><text:span text:style-name="T2812">Svei</text:span><text:span text:style-name="T2813">­ka</text:span><text:span text:style-name="T2814">­tos prie</text:span><text:span text:style-name="T2815">­žiū</text:span><text:span text:style-name="T2816">­ros įstai</text:span><text:span text:style-name="T2817">­gų įsta</text:span><text:span text:style-name="T2818">­ty</text:span><text:span text:style-name="T2819">­mo Nr. I-1367 2 ir 15 straips</text:span><text:span text:style-name="T2820">­nių pa</text:span><text:span text:style-name="T2821">­kei</text:span><text:span text:style-name="T2822">­ti</text:span><text:span text:style-name="T2823">­mo įsta</text:span><text:span text:style-name="T2824">­ty</text:span><text:span text:style-name="T2825">­mo pro</text:span><text:span text:style-name="T2826">­jek</text:span><text:span text:style-name="T2827">­tas Nr. XIVP-257(3)</text:span><text:s/>(<text:span text:style-name="T2828">pri</text:span><text:span text:style-name="T2829">­ėmi</text:span><text:span text:style-name="T2830">­mo tę</text:span><text:span text:style-name="T2831">­si</text:span><text:span text:style-name="T2832">­nys</text:span>)</text:p>
        <text:p text:style-name="Roman"/>
        <text:p text:style-name="Roman">To­liau 1-14 klau­si­mas – Svei­ka­tos prie­žiū­ros įstai­gų įsta­ty­mo kai ku­rių straips­nių pa­kei­ti­mo įsta­ty­mo pro­jek­tas Nr. XIVP-257(3). Pri­ėmi­mas.</text:p>
        <text:p text:style-name="Roman">Bal­sa­vo 66: už – 65. Plo­ji­mai ne­rei­ka­lin­gi, nes įsta­ty­mo ne­pri­ėmė­me. (<text:span text:style-name="T2833">Bal</text:span><text:span text:style-name="T2834">­sai sa</text:span><text:span text:style-name="T2835">­lė</text:span><text:span text:style-name="T2836">­je</text:span>) Bal­suo­si­me<text:s/>per<text:s/>ki­tu­s po­sė­džiu­s.<text:s/></text:p>
        <text:p text:style-name="Roman">A. Pet­ro­šius.<text:s/>Re­pli­ka ar dėl ve­di­mo tvar­kos?</text:p>
        <text:p text:style-name="Roman"><text:span text:style-name="T2837">A. PETROŠIUS</text:span><text:span text:style-name="T2838"><text:s/>(</text:span><text:span text:style-name="T2839">TS--LKDF</text:span><text:span text:style-name="T2840">). B</text:span>us re­pli­ka, kaip ir pra­ėju­sį kar­tą. Aš tik­rai no­rė­čiau at­kreip­ti vi­suo­me­nės dė­me­sį į ko­le­gas ir dar kar­tą pa­kar­to­ti. Iš tik­rų­jų šis klau­si­mas – va­do­vų ka­den­ci­jos ir jų ri­bo­ji­mas<text:s/>–<text:s/>yra pa­kan­ka­mai ašt­rus klau­si­mas vi­suo­me­nė­je ir ši­tas kor­te­lių žai­di­mas… Ko­mi­te­te žai­di­mas bu­vo, da­bar kor­te­lių žai­di­mas tik įro­do, kaip yra įta­kin­ga. Aš no­rė­čiau pa­klaus­ti, ką jūs sau­go­te? Jei­gu mes tar­nau­ja­me žmo­nėms, tar­nau­ja­me vi­sai vi­suo­me­nei, tai čia tu­ri­me per­so­na­lą, čia tu­ri­me žmo­nes, ku­rių svei­ka­ta rū­pi­na­mės. Da­bar su­si­da­ro toks įspū­dis, kad ši­tie žmo­nės tar­nau­ja la­bai siau­ram va­do­vų ra­tui.</text:p>
        <text:p text:style-name="Roman"><text:span text:style-name="T2841">PIRMININKAS.</text:span><text:s/>Ir I. Pa­kar­kly­tė – re­pli­ka.</text:p>
        <text:p text:style-name="Roman"><text:span text:style-name="T2842">I. PAKARKLYTĖ</text:span><text:span text:style-name="T2843"><text:s/></text:span><text:span text:style-name="T2844">(</text:span><text:span text:style-name="T2845">LF</text:span><text:span text:style-name="T2846">)</text:span><text:span text:style-name="T2847">. Ačiū. Ži</text:span><text:span text:style-name="T2848">­nau, kad šį po</text:span><text:span text:style-name="T2849">­sė</text:span><text:span text:style-name="T2850">­dį ste</text:span><text:span text:style-name="T2851">­bi daug me</text:span><text:span text:style-name="T2852">­di</text:span><text:span text:style-name="T2853">­kų, daug jau</text:span><text:span text:style-name="T2854">­nų</text:span><text:span text:style-name="T2855">­jų me</text:span><text:span text:style-name="T2856">­di</text:span><text:span text:style-name="T2857">­kų. Kai jie svars</text:span><text:span text:style-name="T2858">­to apie<text:s/></text:span>šiuo­lai­ki­nę va­dy­bą, apie ge­rą emo­ci­nę kul­tū­rą svei­ka­tos prie­žiū­ros įstai­go­se, jie tik­rai, man at­ro­do, opo­zi­ci­jai tu­rės ką pa­sa­ky­ti. Tie­siog no­riu at­kreip­ti vi­sų dė­me­sį į tai, kas vil­ki­na šias prak­ti­kas. Opo­zi­ci­ja vie­nin­gai ne­pa­lai­ko, kad mes tu­rė­tu­me dau­giau skaid­ru­mo svei­ka­tos ap­sau­gos sek­to­riu­je.<text:s/></text:p>
        <text:p text:style-name="Roman"><text:span text:style-name="T2859">PIRMININKAS.</text:span><text:s/>Ko­le­gos, gal dau­go­ka re­pli­kų, tuo la­biau kad mes čia nie­ko dar ne­pri­ėmė­me.<text:s/></text:p>
        <text:p text:style-name="P2860">J. Džiu­ge­lis pir­mas bu­vo prie mik­ro­fo­no. Pra­šom.</text:p>
        <text:p text:style-name="P2861"><text:span text:style-name="T2862">J. DŽIUGELIS</text:span><text:span text:style-name="T2863"><text:s/></text:span><text:span text:style-name="T2864">(</text:span><text:span text:style-name="T2865">TS-LKDF</text:span><text:span text:style-name="T2866">)</text:span><text:span text:style-name="T2867">. La</text:span><text:span text:style-name="T2868">­bai ačiū, ger</text:span><text:span text:style-name="T2869">­bia</text:span><text:span text:style-name="T2870">­mas po</text:span><text:span text:style-name="T2871">­sė</text:span><text:span text:style-name="T2872">­džio pir</text:span><text:span text:style-name="T2873">­mi</text:span><text:span text:style-name="T2874">­nin</text:span><text:span text:style-name="T2875">­ke. Ger</text:span><text:span text:style-name="T2876">­bia</text:span><text:span text:style-name="T2877">­ma opo</text:span><text:span text:style-name="T2878">­zi</text:span><text:span text:style-name="T2879">­ci</text:span><text:span text:style-name="T2880">­ja ir ger</text:span><text:span text:style-name="T2881">­bia</text:span><text:span text:style-name="T2882">­mi Lie</text:span><text:span text:style-name="T2883">­tu</text:span><text:span text:style-name="T2884">­vos žmo</text:span><text:span text:style-name="T2885">­nės, kai ki</text:span><text:span text:style-name="T2886">­tą kar</text:span><text:span text:style-name="T2887">­tą ku</text:span><text:span text:style-name="T2888">­rio</text:span><text:span text:style-name="T2889">­je nors li</text:span><text:span text:style-name="T2890">­go</text:span><text:span text:style-name="T2891">­ni</text:span><text:span text:style-name="T2892">­nė</text:span><text:span text:style-name="T2893">­je, ne</text:span><text:span text:style-name="T2894">­duok Die</text:span><text:span text:style-name="T2895">­ve, vėl iš bal</text:span><text:span text:style-name="T2896">­ko</text:span><text:span text:style-name="T2897">­no šoks me</text:span><text:span text:style-name="T2898">­di</text:span><text:span text:style-name="T2899">­kas, no</text:span><text:span text:style-name="T2900">­rė</text:span><text:span text:style-name="T2901">­čiau at</text:span><text:span text:style-name="T2902">­kreip</text:span><text:span text:style-name="T2903">­ti dė</text:span><text:span text:style-name="T2904">­me</text:span><text:span text:style-name="T2905">­sį, kad, de</text:span><text:span text:style-name="T2906">­ja, prie šių vi</text:span><text:span text:style-name="T2907">­sų pro</text:span><text:span text:style-name="T2908">­ce</text:span><text:span text:style-name="T2909">­sų šian</text:span><text:span text:style-name="T2910">­dien, kaip ir ant</text:span><text:span text:style-name="T2911">­ra</text:span><text:span text:style-name="T2912">­die</text:span><text:span text:style-name="T2913">­nį, pri</text:span><text:span text:style-name="T2914">­si</text:span><text:span text:style-name="T2915">­de</text:span><text:span text:style-name="T2916">­da opo</text:span><text:span text:style-name="T2917">­zi</text:span><text:span text:style-name="T2918">­ci</text:span><text:span text:style-name="T2919">­ja. Man la</text:span><text:span text:style-name="T2920">­bai gai</text:span><text:span text:style-name="T2921">­la, kad opo</text:span><text:span text:style-name="T2922">­zi</text:span><text:span text:style-name="T2923">­ci</text:span><text:span text:style-name="T2924">­ja stab</text:span><text:span text:style-name="T2925">­do šio įsta</text:span><text:span text:style-name="T2926">­ty</text:span><text:span text:style-name="T2927">­mo, tie</text:span><text:span text:style-name="T2928">­sio</text:span><text:span text:style-name="T2929">­giai ko</text:span><text:span text:style-name="T2930">­re</text:span><text:span text:style-name="T2931">­liuo</text:span><text:span text:style-name="T2932">­jan</text:span><text:span text:style-name="T2933">­čio il</text:span><text:span text:style-name="T2934">­ga</text:span><text:span text:style-name="T2935">­lai</text:span><text:span text:style-name="T2936">­kė</text:span><text:span text:style-name="T2937">­je per</text:span><text:span text:style-name="T2938">­spek</text:span><text:span text:style-name="T2939">­ty</text:span><text:span text:style-name="T2940">­vo</text:span><text:span text:style-name="T2941">­je su mo</text:span><text:span text:style-name="T2942">­bin</text:span><text:span text:style-name="T2943">­go pro</text:span><text:span text:style-name="T2944">­ble</text:span><text:span text:style-name="T2945">­mos spren</text:span><text:span text:style-name="T2946">­di</text:span><text:span text:style-name="T2947">­mu Lie</text:span><text:span text:style-name="T2948">­tu</text:span><text:span text:style-name="T2949">­vo</text:span><text:span text:style-name="T2950">­je, pri</text:span><text:span text:style-name="T2951">­ėmi</text:span><text:span text:style-name="T2952">­mą. Man la</text:span><text:span text:style-name="T2953">­bai gai</text:span><text:span text:style-name="T2954">­la, kad ger</text:span><text:span text:style-name="T2955">­bia</text:span><text:span text:style-name="T2956">­mas A. Ve</text:span><text:span text:style-name="T2957">­ry</text:span><text:span text:style-name="T2958">­ga, jis da</text:span><text:span text:style-name="T2959">­bar sto</text:span><text:span text:style-name="T2960">­vi prie mik</text:span><text:span text:style-name="T2961">­ro</text:span><text:span text:style-name="T2962">­fo</text:span><text:span text:style-name="T2963">­no ir tuoj pat re</text:span><text:span text:style-name="T2964">­pli</text:span><text:span text:style-name="T2965">­kuos, dar pra</text:span><text:span text:style-name="T2966">­ei</text:span><text:span text:style-name="T2967">­to</text:span><text:span text:style-name="T2968">­je ka</text:span><text:span text:style-name="T2969">­den</text:span><text:span text:style-name="T2970">­ci</text:span><text:span text:style-name="T2971">­jo</text:span><text:span text:style-name="T2972">­je pats veid</text:span><text:span text:style-name="T2973">­mai</text:span><text:span text:style-name="T2974">­niš</text:span><text:span text:style-name="T2975">­kai tei</text:span><text:span text:style-name="T2976">­kė pa</text:span><text:span text:style-name="T2977">­na</text:span><text:span text:style-name="T2978">­šų įsta</text:span><text:span text:style-name="T2979">­ty</text:span><text:span text:style-name="T2980">­mo pro</text:span><text:span text:style-name="T2981">­jek</text:span><text:span text:style-name="T2982">­tą, o šian</text:span><text:span text:style-name="T2983">­dien agi</text:span><text:span text:style-name="T2984">­tuo</text:span><text:span text:style-name="T2985">­ja vi</text:span><text:span text:style-name="T2986">­so</text:span><text:span text:style-name="T2987">­mis ke</text:span><text:span text:style-name="T2988">­tu</text:span><text:span text:style-name="T2989">­rio</text:span><text:span text:style-name="T2990">­mis bal</text:span><text:span text:style-name="T2991">­suo</text:span><text:span text:style-name="T2992">­ti prieš. Man la</text:span><text:span text:style-name="T2993">­bai gai</text:span><text:span text:style-name="T2994">­la, kad jau</text:span><text:span text:style-name="T2995">­nie</text:span><text:span text:style-name="T2996">­ji me</text:span><text:span text:style-name="T2997">­di</text:span><text:span text:style-name="T2998">­kai tu</text:span><text:span text:style-name="T2999">­ri verk</text:span><text:span text:style-name="T3000">­ti sa</text:span><text:span text:style-name="T3001">­vo dar</text:span><text:span text:style-name="T3002">­buo</text:span><text:span text:style-name="T3003">­se dėl jū</text:span><text:span text:style-name="T3004">­sų veiks</text:span><text:span text:style-name="T3005">­mų, kai jūs fak</text:span><text:span text:style-name="T3006">­tiš</text:span><text:span text:style-name="T3007">­kai ne</text:span><text:span text:style-name="T3008">­lei</text:span><text:span text:style-name="T3009">­džia</text:span><text:span text:style-name="T3010">­te mums čia dirb</text:span><text:span text:style-name="T3011">­ti mū</text:span><text:span text:style-name="T3012">­sų dar</text:span><text:span text:style-name="T3013">­bo, dėl ko mes pri</text:span><text:span text:style-name="T3014">­sie</text:span><text:span text:style-name="T3015">­kė</text:span><text:span text:style-name="T3016">­me.<text:s/></text:span></text:p>
        <text:p text:style-name="Roman"><text:span text:style-name="T3017">PIRMININKAS.</text:span><text:span text:style-name="T3018"><text:s/>Ger</text:span><text:span text:style-name="T3019">­bia</text:span><text:span text:style-name="T3020">­mi ko</text:span><text:span text:style-name="T3021">­le</text:span><text:span text:style-name="T3022">­gos, ka</text:span><text:span text:style-name="T3023">­dan</text:span><text:span text:style-name="T3024">­gi jau vir</text:span><text:span text:style-name="T3025">­ši</text:span><text:span text:style-name="T3026">­ja</text:span><text:span text:style-name="T3027">­me dar</text:span><text:span text:style-name="T3028">­bo</text:span><text:span text:style-name="T3029">­tvarkėje nu</text:span><text:span text:style-name="T3030">­sta</text:span><text:span text:style-name="T3031">­ty</text:span><text:span text:style-name="T3032">­tą lai</text:span><text:span text:style-name="T3033">­ką, aš pas</text:span><text:span text:style-name="T3034">­ku</text:span><text:span text:style-name="T3035">­ti</text:span><text:span text:style-name="T3036">­niam žo</text:span><text:span text:style-name="T3037">­dį su</text:span><text:span text:style-name="T3038">­teik</text:span><text:span text:style-name="T3039">­siu pro</text:span><text:span text:style-name="T3040">­jek</text:span><text:span text:style-name="T3041">­to au</text:span><text:span text:style-name="T3042">­to</text:span><text:span text:style-name="T3043">­riui A. Ve</text:span><text:span text:style-name="T3044">­ry</text:span><text:span text:style-name="T3045">­gai. To</text:span><text:span text:style-name="T3046">­liau ki</text:span><text:span text:style-name="T3047">­tiems, ne</text:span><text:span text:style-name="T3048">­py</text:span><text:span text:style-name="T3049">­ki</text:span><text:span text:style-name="T3050">­te, net frak</text:span><text:span text:style-name="T3051">­ci</text:span><text:span text:style-name="T3052">­jos se</text:span><text:span text:style-name="T3053">­niū</text:span><text:span text:style-name="T3054">­nui E. Gent</text:span><text:span text:style-name="T3055">­vi</text:span><text:span text:style-name="T3056">­lui re</text:span><text:span text:style-name="T3057">­pli</text:span><text:span text:style-name="T3058">­kuo</text:span><text:span text:style-name="T3059">­ti ne</text:span><text:span text:style-name="T3060">­su</text:span><text:span text:style-name="T3061">­teik</text:span><text:span text:style-name="T3062">­siu. (</text:span><text:span text:style-name="T3063">Bal</text:span><text:span text:style-name="T3064">­sai sa</text:span><text:span text:style-name="T3065">­lė</text:span><text:span text:style-name="T3066">­je</text:span><text:span text:style-name="T3067">) Bai</text:span><text:span text:style-name="T3068">­gia</text:span><text:span text:style-name="T3069">­me, nes vir</text:span><text:span text:style-name="T3070">­ši</text:span><text:span text:style-name="T3071">­ja</text:span><text:span text:style-name="T3072">­me lai</text:span><text:span text:style-name="T3073">­ką. Žo</text:span><text:span text:style-name="T3074">­dis A. Ve</text:span><text:span text:style-name="T3075">­ry</text:span><text:span text:style-name="T3076">­gai. Pra</text:span><text:span text:style-name="T3077">­šom.</text:span></text:p>
        <text:p text:style-name="Roman"><text:span text:style-name="T3078">A. VERYGA</text:span><text:span text:style-name="T3079"><text:s/></text:span><text:span text:style-name="T3080">(</text:span><text:span text:style-name="T3081">LVŽSF</text:span><text:span text:style-name="T3082">)</text:span><text:span text:style-name="T3083">. Aš no</text:span><text:span text:style-name="T3084">­rė</text:span><text:span text:style-name="T3085">­čiau, ko</text:span><text:span text:style-name="T3086">­le</text:span><text:span text:style-name="T3087">­gos, jums su</text:span><text:span text:style-name="T3088">­teik</text:span><text:span text:style-name="T3089">­ti šiek tiek aiš</text:span><text:span text:style-name="T3090">­ku</text:span><text:span text:style-name="T3091">­mo. Ir ko</text:span><text:span text:style-name="T3092">­le</text:span><text:span text:style-name="T3093">­gai, prieš tai kal</text:span><text:span text:style-name="T3094">­bė</text:span><text:span text:style-name="T3095">­ju</text:span><text:span text:style-name="T3096">­siam. Me</text:span><text:span text:style-name="T3097">­di</text:span><text:span text:style-name="T3098">­kai iš</text:span><text:span text:style-name="T3099">­šo</text:span><text:span text:style-name="T3100">­ka kaž</text:span><text:span text:style-name="T3101">­kur, va</text:span><text:span text:style-name="T3102">­do</text:span><text:span text:style-name="T3103">­vas, ką tik pra</text:span><text:span text:style-name="T3104">­dė</text:span><text:span text:style-name="T3105">­jęs dirb</text:span><text:span text:style-name="T3106">­ti, ka</text:span><text:span text:style-name="T3107">­den</text:span><text:span text:style-name="T3108">­ci</text:span><text:span text:style-name="T3109">­jos šio klau</text:span><text:span text:style-name="T3110">­si</text:span><text:span text:style-name="T3111">­mo pir</text:span><text:span text:style-name="T3112">­miau</text:span><text:span text:style-name="T3113">­sia nie</text:span><text:span text:style-name="T3114">­kaip ne</text:span><text:span text:style-name="T3115">­iš</text:span><text:span text:style-name="T3116">­spręs</text:span><text:span text:style-name="T3117">­tų.<text:s/></text:span></text:p>
        <text:p text:style-name="P3118">Dėl pra­ėju­sios ka­den­ci­jos ma­no siū­ly­mų. Kar­tu bu­vo tei­kia­mas val­dy­bų mo­de­lis, apie jį da­bar nė­ra jo­kios kal­bos. Tai bu­vo ab­so­liu­čiai ki­to kon­teks­to siū­ly­mai.<text:s/></text:p>
        <text:p text:style-name="P3119">Tre­čias pa­ste­bė­ji­mas. Aš ko­le­gėms, prieš tai kal­bė­ju­sioms, ne­ži­nau, pen­kis kar­tus ar dau­giau sa­kiau, jūs šiais sa­vo ne lai­ku įkiš­tais siū­ly­mais su­griau­si­te ir tai, kur bu­vo ga­li­ma pa­ju­dė­ti. Ir da­bar mes ne­pri­ima­me ir to, ką Sei­mas bū­tų tik­rai la­bai pla­čiai pa­lai­kęs. Bū­tų at­si­ra­dę ka­den­ci­jos ten, kur jų ne­bu­vo, bū­tų at­si­ra­dę kon­kur­sai pa­da­li­nių va­do­vams ir pa­na­šiai. Jūs ši­tą pro­jek­tą ir su­grio­vė­te. Pra­šo­me ne­kai­šio­ti čia jau­nų­jų gy­dy­to­jų, jie, aš ti­kiu, ste­bi, tai yra jū­sų at­sa­ko­my­bė, jūs su­kni­so­te ši­tą pro­jek­tą.<text:s/></text:p>
        <text:p text:style-name="Roman"><text:span text:style-name="T3120">PIRMININKAS.</text:span><text:span text:style-name="T3121"><text:s/>Kaip sa</text:span><text:span text:style-name="T3122">­kiau, re</text:span><text:span text:style-name="T3123">­pli</text:span><text:span text:style-name="T3124">­kų dau</text:span><text:span text:style-name="T3125">­giau ne</text:span><text:span text:style-name="T3126">­bus. Dar bal</text:span><text:span text:style-name="T3127">­suo</text:span><text:span text:style-name="T3128">­si</text:span><text:span text:style-name="T3129">­me, bus pro</text:span><text:span text:style-name="T3130">­gų iš</text:span><text:span text:style-name="T3131">­sa</text:span><text:span text:style-name="T3132">­ky</text:span><text:span text:style-name="T3133">­ti re</text:span><text:span text:style-name="T3134">­pli</text:span><text:span text:style-name="T3135">­kas.<text:s/></text:span></text:p>
        <text:p text:style-name="Roman"><text:span text:style-name="T3136">Da</text:span><text:span text:style-name="T3137">­bar bal</text:span><text:span text:style-name="T3138">­suo</text:span><text:span text:style-name="T3139">­ja</text:span><text:span text:style-name="T3140">­me to</text:span><text:span text:style-name="T3141">­liau. Dar</text:span><text:span text:style-name="T3142">­bo</text:span><text:span text:style-name="T3143">­tvarkės 2-1.1 klau</text:span><text:span text:style-name="T3144">­si</text:span><text:span text:style-name="T3145">­mas. (</text:span><text:span text:style-name="T3146">Bal</text:span><text:span text:style-name="T3147">­sas sa</text:span><text:span text:style-name="T3148">­lė</text:span><text:span text:style-name="T3149">­je</text:span><text:span text:style-name="T3150">) Sa</text:span><text:span text:style-name="T3151">­ko, čia bu</text:span><text:span text:style-name="T3152">­vo ap</text:span><text:span text:style-name="T3153">­si</text:span><text:span text:style-name="T3154">­spręs</text:span><text:span text:style-name="T3155">­ta. Vis</text:span><text:span text:style-name="T3156">­kas ge</text:span><text:span text:style-name="T3157">­rai.<text:s/></text:span></text:p>
        <text:p text:style-name="P3158"/>
        <text:p text:style-name="Laikas">12.04 val.</text:p>
        <text:p text:style-name="Roman12">Įsta­ty­mo „Dėl už­sie­nie­čių tei­si­nės pa­dė­ties“ Nr. IX-2206 5 straips­nio pa­kei­ti­mo įstaty­mo pro­jek­tas Nr. XIVP-995 (<text:span text:style-name="T3159">pa</text:span><text:span text:style-name="T3160">­tei</text:span><text:span text:style-name="T3161">­ki</text:span><text:span text:style-name="T3162">­mo tę</text:span><text:span text:style-name="T3163">­si</text:span><text:span text:style-name="T3164">­nys</text:span>)</text:p>
        <text:p text:style-name="P3165"/>
        <text:p text:style-name="Roman"><text:span text:style-name="T3166">Dar</text:span><text:span text:style-name="T3167">­bo</text:span><text:span text:style-name="T3168">­tvarkės 2-8 klau</text:span><text:span text:style-name="T3169">­si</text:span><text:span text:style-name="T3170">­mas –<text:s/></text:span>įsta­ty­mo „Dėl už­sie­nie­čių tei­si­nės pa­dė­ties“ 5 straips­nio pa­kei­ti­mo įsta­ty­mo pro­jek­tas Nr. XIVP-995. Bal­suo­ja­me, ar pri­ta­ria­me po pa­tei­ki­mo.<text:s/></text:p>
        <text:p text:style-name="P3171">Bal­sa­vo 92 Sei­mo na­riai: už – 17, prieš – 53, su­si­lai­kė 22. Pro­jek­tui ne­pri­tar­ta. To­liau tra­di­ci­nis ap­si­spren­di­mas. Bal­sa­vi­mas už reiš­kia grą­ži­ni­mą to­bu­lin­ti, prieš – at­me­ti­mą.<text:s/></text:p>
        <text:p text:style-name="Roman">Ger­bia­mi ko­le­gos, bal­sa­vo 87 Sei­mo na­riai: už – 23, prieš – 64. Pro­jek­tas at­mes­tas.<text:s/></text:p>
        <text:p text:style-name="Roman">Da­bar tu­rė­jo bū­ti pa­reiš­ki­mai, bet nė vie­no pa­reiš­ki­mo ne­nu­ma­ty­ta, nie­kas ne­už­si­re­gist­ra­vo, tai jų ir ne­bus šian­dien. O da­bar, kol neiš­si­skirs­tė­te, pa­svei­kin­ki­me plo­ji­mais K. Ma­siu­lį, ku­riam ne­se­niai su­ka­ko pu­siau ap­va­lus ju­bi­lie­jus. (<text:span text:style-name="T3172">Plo</text:span><text:span text:style-name="T3173">­ji</text:span><text:span text:style-name="T3174">­mai</text:span>)<text:s/></text:p>
        <text:p text:style-name="Roman">Kol ren­ka­si Vy­riau­sy­bės na­riai, dėl ve­di­mo tvar­kos, pra­šom, per šo­ni­nį mik­ro­fo­ną.<text:s/></text:p>
        <text:p text:style-name="Roman"><text:span text:style-name="T3175">D. GRIŠKEVIČIUS</text:span><text:s/><text:span text:style-name="T3176">(</text:span><text:span text:style-name="T3177">DFVL</text:span><text:span text:style-name="T3178">)</text:span>. Ger­bia­mas pir­mi­nin­ke, de­ja, bet žo­dis „ger­bia­mas“ jau nė­ra toks ger­bia­mas, nes, tie­są sa­kant, jūs ty­čio­ja­tės ir ne­su­tei­kia­te žo­džio. Ei­lės tvar­ka bu­vau at­si­sto­jęs, kaip ir ki­ti ko­le­gos, tie­siog tiems, kas vė­liau pri­ėjo iš jū­sų dau­gu­mos, bu­vo su­teik­tas žo­dis, ki­tiems, kas bu­vo iš opo­zi­ci­jos, bu­vo su­teik­tas žo­dis, nors prieš bu­vau at­si­sto­jęs. Kvie­čiu<text:s/><text:span text:style-name="T3179">to</text:span><text:span text:style-name="T3180">­kios prak</text:span><text:span text:style-name="T3181">­ti</text:span><text:span text:style-name="T3182">­kos dau</text:span><text:span text:style-name="T3183">­giau ne</text:span><text:span text:style-name="T3184">­tai</text:span><text:span text:style-name="T3185">­ky</text:span><text:span text:style-name="T3186">­ti ir su</text:span><text:span text:style-name="T3187">­teik</text:span><text:span text:style-name="T3188">­ti žmo</text:span><text:span text:style-name="T3189">­nėms, ku</text:span><text:span text:style-name="T3190">­rie tu</text:span><text:span text:style-name="T3191">­ri Sta</text:span><text:span text:style-name="T3192">­tu</text:span><text:span text:style-name="T3193">­to nu</text:span><text:span text:style-name="T3194">­sta</text:span><text:span text:style-name="T3195">­ty</text:span><text:span text:style-name="T3196">­ta tvar</text:span><text:span text:style-name="T3197">­ka ga</text:span><text:span text:style-name="T3198">­li</text:span><text:span text:style-name="T3199">­my</text:span><text:span text:style-name="T3200">­bę, pa</text:span><text:span text:style-name="T3201">­si</text:span><text:span text:style-name="T3202">­sa</text:span><text:span text:style-name="T3203">­ky</text:span><text:span text:style-name="T3204">­ti. Pra</text:span><text:span text:style-name="T3205">­šom at</text:span><text:span text:style-name="T3206">­ei</text:span><text:span text:style-name="T3207">­ty</text:span><text:span text:style-name="T3208">­je į tai la</text:span><text:span text:style-name="T3209">­biau at</text:span><text:span text:style-name="T3210">­kreip</text:span><text:span text:style-name="T3211">­ti dė</text:span><text:span text:style-name="T3212">­me</text:span><text:span text:style-name="T3213">­sį.<text:s/></text:span></text:p>
        <text:p text:style-name="P3214">Ka­dan­gi ne­bu­vo lai­ku su­teik­tas žo­dis, tie­siog no­riu at­kreip­ti dau­gu­mos dė­me­sį, ku­ri ban­dė šiek tiek mo­ra­li­zuo­ti, kaip ma­žu­ma bal­suo­ja ar ne­bal­suo­ja, tie­siog at­krei­piu dė­me­sį, kad jei­gu dau­gu­ma yra, ji tu­ri dau­giau bal­sų, ne­gu rei­kia pri­im­ti spren­di­mą. Tie­siog kvie­čiu su­si­rink­ti į po­sė­dį ir pri­im­ti spren­di­mą.<text:s/></text:p>
        <text:p text:style-name="Roman"><text:span text:style-name="T3215">PIRMININKAS.</text:span><text:span text:style-name="T3216"><text:s/>Aš pa</text:span><text:span text:style-name="T3217">­sta</text:span><text:span text:style-name="T3218">­bų ne</text:span><text:span text:style-name="T3219">­pri</text:span><text:span text:style-name="T3220">­imu dėl žo</text:span><text:span text:style-name="T3221">­džio su</text:span><text:span text:style-name="T3222">­tei</text:span><text:span text:style-name="T3223">­ki</text:span><text:span text:style-name="T3224">­mo, nes Sta</text:span><text:span text:style-name="T3225">­tu</text:span><text:span text:style-name="T3226">­tas su</text:span><text:span text:style-name="T3227">­tei</text:span><text:span text:style-name="T3228">­kia tei</text:span><text:span text:style-name="T3229">­sę man spręs</text:span><text:span text:style-name="T3230">­ti, ar su</text:span><text:span text:style-name="T3231">­teik</text:span><text:span text:style-name="T3232">­ti</text:span><text:span text:style-name="T3233">,</text:span><text:span text:style-name="T3234"><text:s/>ar ne</text:span><text:span text:style-name="T3235">­su</text:span><text:span text:style-name="T3236">­teik</text:span><text:span text:style-name="T3237">­ti žo</text:span><text:span text:style-name="T3238">­džio re</text:span><text:span text:style-name="T3239">­pli</text:span><text:span text:style-name="T3240">­kuo</text:span><text:span text:style-name="T3241">­ti. Tai</text:span><text:span text:style-name="T3242">­gi aš kar</text:span><text:span text:style-name="T3243">­tais pa</text:span><text:span text:style-name="T3244">­si</text:span><text:span text:style-name="T3245">­nau</text:span><text:span text:style-name="T3246">­do</text:span><text:span text:style-name="T3247">­ju ta tei</text:span><text:span text:style-name="T3248">­se. Jei</text:span><text:span text:style-name="T3249">­gu ne</text:span><text:span text:style-name="T3250">­pa</text:span><text:span text:style-name="T3251">­tin</text:span><text:span text:style-name="T3252">­ka ta Sta</text:span><text:span text:style-name="T3253">­tu</text:span><text:span text:style-name="T3254">­to nor</text:span><text:span text:style-name="T3255">­ma, siū</text:span><text:span text:style-name="T3256">­ly</text:span><text:span text:style-name="T3257">­ki</text:span><text:span text:style-name="T3258">­te Sta</text:span><text:span text:style-name="T3259">­tu</text:span><text:span text:style-name="T3260">­to pa</text:span><text:span text:style-name="T3261">­tai</text:span><text:span text:style-name="T3262">­są, kad po</text:span><text:span text:style-name="T3263">­sė</text:span><text:span text:style-name="T3264">­džio pir</text:span><text:span text:style-name="T3265">­mi</text:span><text:span text:style-name="T3266">­nin</text:span><text:span text:style-name="T3267">­kas pri</text:span><text:span text:style-name="T3268">­va</text:span><text:span text:style-name="T3269">­lė</text:span><text:span text:style-name="T3270">­tų su</text:span><text:span text:style-name="T3271">­teik</text:span><text:span text:style-name="T3272">­ti žo</text:span><text:span text:style-name="T3273">­dį re</text:span><text:span text:style-name="T3274">­pli</text:span><text:span text:style-name="T3275">­kuo</text:span><text:span text:style-name="T3276">­ti.<text:s/></text:span></text:p>
        <text:p text:style-name="Roman"/>
        <text:p text:style-name="Laikas">12.06 val.</text:p>
        <text:p text:style-name="Roman12">Vy­riau­sy­bės va­lan­da</text:p>
        <text:p text:style-name="Roman12"/>
        <text:p text:style-name="Roman">Da­bar Vy­riau­sy­bės va­lan­da. Pir­ma­sis klau­si­mą Vy­riau­sy­bei už­duos E. Jo­vai­ša.<text:s/></text:p>
        <text:p text:style-name="Roman"><text:span text:style-name="T3277">E. JOVAIŠA</text:span><text:s/><text:span text:style-name="T3278">(</text:span><text:span text:style-name="T3279">LVŽSF</text:span><text:span text:style-name="T3280">)</text:span>. Ger­bia­mo­ji prem­je­re, ger­bia­mo­ji In­gri­da, jau ku­ris lai­kas Lie­tu­vo­je vyks­ta tam tik­ra per­tvar­ka, su­si­ju­si su ben­druo­ju ug­dy­mu. Yra vyk­do­ma va­di­na­mo­ji<text:s/>tūks­tant­me­čio mo­kyk­lų<text:s/>pro­gra­ma, ku­ri su­ke­lia tam tik­rą įtam­pą kar­tais. 73 Sei­mo na­riai krei­pė­si į jus su įvai­riais pa­siū­ly­mais ir įžval­go­mis, ti­kė­da­mie­si Vy­riau­sy­bės at­sa­ky­mo. Ger­bia­mo­ji prem­je­re, gal ga­lė­tu­mė­te mums 73 pa­sa­ky­ti, ka­da mes gau­si­me aiš­kius at­sa­ky­mus į mū­sų krei­pi­me­si iš­dės­ty­tas po­zi­ci­jas? Ačiū jums.<text:s/></text:p>
        <text:p text:style-name="Roman"><text:span text:style-name="T3281">I. ŠIMONYTĖ</text:span><text:span text:style-name="T3282"><text:s/></text:span><text:span text:style-name="T3283">(</text:span><text:span text:style-name="T3284">TS-LKDF</text:span><text:span text:style-name="T3285">)</text:span><text:span text:style-name="T3286">.<text:s/></text:span>La­bai ačiū, ger­bia­mas ko­le­ga. Tik­rai tų krei­pi­mų­si, pa­ti­kė­ki­te, gau­nu ne tiek ma­žai. 73 Sei­mo na­rių yra la­bai įspū­din­gas krei­pi­ma­sis, bet vis dėl­to Vy­riau­sy­bės ins­ti­tu­ci­jų at­sa­ky­mų net ir Sei­mo na­riams yra tam tik­ri ter­mi­nai. Kai at­sa­ky­mas tik bus pa­ruoš­tas, iš kar­to, ži­no­ma, jūs jo su­lauk­si­te. Jei­gu jums la­bai ne­si­no­ri lauk­ti, vi­sada<text:s/>ga­li­te su­si­rink­ti pa­ra­šus ir pa­si­kvies­ti ma­ne į tri­bū­ną. Tai ir­gi yra bū­das iš­girs­ti at­sa­ky­mus. Tie­sa, ne­ži­nau, ar į klau­si­mus, ar į klau­si­mą, nes vie­nas ma­no bu­vęs ko­le­ga yra su­for­ma­vęs to­kią prak­ti­ką, kad jis į vie­ną klau­si­mą at­sa­kė, kai jam už­da­vė ke­lis klau­si­mus. Bū­dų at­sa­ky­ti yra tik­rai įvai­rių. Aš ži­nau, kad at­sa­ky­mas yra ruo­šia­mas, kai tik jis bus pa­ruoš­tas, aš, be abe­jo, jums at­sa­ky­siu raš­tu.<text:s/></text:p>
        <text:p text:style-name="Roman"><text:span text:style-name="T3287">PIRMININKAS.</text:span><text:s/>Prem­je­rė aiš­kiai pa­sa­kė, kad per nu­sta­ty­tus ter­mi­nus bus at­sa­ky­mas. (<text:span text:style-name="T3288">Bal</text:span><text:span text:style-name="T3289">­sai sa</text:span><text:span text:style-name="T3290">­lė</text:span><text:span text:style-name="T3291">­je</text:span>) At­sa­ky­mas yra aiš­kus. To­liau klau­sia S. Skver­ne­lis.<text:s/></text:p>
        <text:p text:style-name="Roman"><text:span text:style-name="T3292">S. SKVERNELIS</text:span><text:span text:style-name="T3293"><text:s/></text:span><text:span text:style-name="T3294">(</text:span><text:span text:style-name="T3295">DFVL</text:span><text:span text:style-name="T3296">)</text:span><text:span text:style-name="T3297">.<text:s/></text:span>No­rė­čiau pa­klaus­ti di­džiai ger­bia­mo svei­ka­tos mi­nist­ro, bet prieš klaus­da­mas prem­je­rei no­riu at­sa­ky­ti: iš blo­gų pa­vyz­džių ne­si­mo­ky­ki­te, į ge­res­nius pa­vyz­džius žiū­rė­ki­te.</text:p>
        <text:p text:style-name="Roman">Ger­bia­mas svei­ka­tos mi­nist­re, bet ti­kiuo­si, kad ir prem­je­rė at­kreips dė­me­sį į šį klau­si­mą. Lie­tu­vos me­di­ci­na vi­suo­met bu­vo gar­si uni­ka­liais gy­dy­to­jais, pa­sau­li­nio mas­to pro­fe­so­riais, ku­rie da­rė uni­ka­lias ope­ra­ci­jas, gel­bė­jo žmo­nes. Kas šiuo me­tu vyks­ta su aka­de­mi­ku pro­fe­so­riu­mi K. Stru­pu, ne­tel­pa į jo­kius lo­gi­kos rė­mus. Pir­miau­sia jis ta­po tei­sė­sau­gos<text:s/>pseu­do­am­bi­ci­jų au­ka. Bet, ne­pai­sant to, šian­dien yra at­im­ta li­cen­ci­ja<text:s/>ir at­im­ta li­cen­ci­ja, gal jūs pa­tvir­tin­si­te ar­ba pa­neig­si­te, po jū­sų spren­di­mo, kai bu­vo pa­da­ry­tas spau­di­mas Ak­re­di­ta­vi­mo tar­ny­bai.<text:s/></text:p>
        <text:p text:style-name="Roman">Gal ga­li­te iš tik­rų­jų pa­aiš­kin­ti šios is­to­ri­jos es­mę, kiek dar rei­kia tei­sė­sau­gai sa­vo am­bi­ci­jas ten­kin­ti ir jū­sų ran­ko­mis tą žmo­gų su­nai­kin­ti? Kas pri­si­ims at­sa­ko­my­bę už tuos pa­cien­tus, ku­rie šian­dien lau­kia šio uni­ka­laus aka­de­mi­ko ope­ra­ci­jų, jei­gu jie ne­iš­gy­vens ar­ba stip­riai bus pa­blo­gin­ta jų gy­ve­ni­mo ko­ky­bė?<text:s/></text:p>
        <text:p text:style-name="Roman"><text:span text:style-name="T3298">A. DULKYS.</text:span><text:s/>Ačiū už klau­si­mą. Ma­tyt, kaž­ko­kia nau­ja pra­džia svei­ka­tos ap­sau­gos sis­te­mo­je. Per 30 me­tų Lie­tu­vo­je li­cen­ci­jos bu­vo tik da­li­na­mos, bet nie­ka­da jų kaž­ko­dėl nie­kas ne­at­ėmė. (<text:span text:style-name="T3299">Bal</text:span><text:span text:style-name="T3300">­sai sa</text:span><text:span text:style-name="T3301">­lė</text:span><text:span text:style-name="T3302">­je</text:span>) Lie­tu­va yra tei­si­nė vals­ty­bė, yra įsta­ty­mai, yra teis­mų spren­di­mai, yra Ak­re­di­ta­vi­mo tar­ny­ba, ku­ri ver­tin­da­ma pa­gal tei­sės ak­tus tai da­ro. Jo­kio spau­di­mo aš as­me­niš­kai ne­da­riau. Va­do­vau­ta­si tei­sės ak­tais. O ži­nu­tė bū­tų to­kia, kad jūs ope­ruo­ki­te net pa­tį po­pie­žių, bet jei­gu iš Lie­tu­vos žmo­nių bus ima­mi ky­šiai, su li­cen­ci­jo­mis bus taip pat.<text:s/></text:p>
        <text:p text:style-name="P3303"><text:span text:style-name="T3304">PIRMININKAS.</text:span><text:s/>Klau­sia G. Pa­luc­kas, ruo­šia­si A. Ged­vi­las.</text:p>
        <text:p text:style-name="P3305"><text:span text:style-name="T3306">G. PALUCKAS</text:span><text:s/><text:span text:style-name="T3307">(</text:span><text:span text:style-name="T3308">LSDPF</text:span><text:span text:style-name="T3309">)</text:span>. Ačiū, ger­bia­mas po­sė­džio pir­mi­nin­ke. Klau­si­mas fi­nan­sų mi­nist­rei, ma­tyt, ir prem­je­rei. Tu­rint gal­vo­je, kad jau yra pa­ki­tu­sios prog­no­zės dėl vi­du­ti­nės me­ti­nės in­flia­ci­jos ir mak­ro­e­ko­no­mi­nės prog­no­zės, sa­ky­ki­te, ar ruo­šia­tės ir ka­da ruo­šia­tės spręs­ti klau­si­mą dėl vals­ty­bės re­mia­mų pa­ja­mų dy­džio in­dek­sa­vi­mo? Aki­vaiz­du, kad opo­zi­ci­ja to pa­da­ry­ti ne­ga­li, nei už­re­gist­ruo­ti, nei ką, nes tai tei­kia­ma su biu­dže­to pro­jek­tu. Ka­da, kiek, kaip? Gal ga­li­te ką nors pa­ko­men­tuo­ti ir mū­sų ži­no­ji­mą pa­di­din­ti? Ačiū.</text:p>
        <text:p text:style-name="Roman"><text:span text:style-name="T3310">I. ŠIMONYTĖ</text:span><text:s/><text:span text:style-name="T3311">(</text:span><text:span text:style-name="T3312">TS-LKDF</text:span><text:span text:style-name="T3313">)</text:span>. Aš pra­dė­siu, ma­ne Gin­ta­rė pa­pil­dys. Mie­las ko­le­ga, jūs pui­kiai ži­no­te, kad Lie­tu­vo­je prog­no­zuo­jan­čių ins­ti­tu­ci­jų yra ne vie­na. Yra Lie­tu­vos ban­kas, yra Fi­nan­sų mi­nis­te­ri­ja. Fi­nan­sų mi­nis­te­ri­ja sa­vo at­nau­jin­tų pro­jek­ci­jų dar ne­pa­skel­bė. Gin­ta­rė ga­lės pa­ko­men­tuo­ti, ka­da pa­skelbs. Jūs pui­kiai ži­no­te, kad biu­dže­to pro­jek­tas yra ren­gia­mas va­do­vau­jan­tis ne kie­no nors pro­jek­ci­jo­mis, bet bū­tent Fi­nan­sų mi­nis­te­ri­jos. Tai Fi­nan­sų mi­nis­te­ri­ja sa­vo pro­jek­ci­jas at­nau­jins. Pa­gal tai bus at­nau­jin­tas taip pat ir biu­dže­to pla­nas.<text:s/></text:p>
        <text:p text:style-name="Roman">Ma­nau, kad dėl po­žiū­rio į in­flia­ci­ją la­bai di­de­lių skir­tu­mų tur­būt ne­bus, nes net ir Lie­tu­vos ban­ko tie trys sce­na­ri­jai, kur ti­ki­my­bės yra ne­pa­teik­tos, duo­da maž­daug pa­na­šų re­zul­ta­tą. Ma­nau, į ko­kį nors la­bai pa­na­šų skai­čių ir ga­lė­si­me orien­tuo­tis. Pa­gal tai bus at­nau­jin­tas ir pa­ja­mų pla­nas, ir ki­tų po­zi­ci­jų, sa­ky­ki­me, biu­dže­to kaž­ko­kie pa­ro­dy­mai.<text:s/></text:p>
        <text:p text:style-name="Roman">Aš ne kar­tą esu sa­kiu­si, kad mes ba­lan­džio mė­ne­sį ke­ti­na­me pa­teik­ti Sei­mui tuos tei­sės ak­tų pro­jek­tus, ku­rie, mū­sų su­pra­ti­mu, spręs­tų tas pro­ble­mas, ku­rių ky­la dėl in­flia­ci­jos. Jos lė­tė­ji­mo da­bar ne­ga­li­me prog­no­zuo­ti, ka­dan­gi dėl Ru­si­jos pra­dė­to ka­ro prieš Uk­rai­ną aki­vaiz­du, kad tos prie­lai­dos, ku­rios bu­vo tin­ka­mos pra­ėju­sių me­tų pa­bai­go­je, da­bar nė­ra tin­ka­mos. Tik­rai su­lauk­si­te. Su­lauk­si­te taip pat ir vals­ty­bės re­mia­mų pa­ja­mų in­dek­sa­vi­mo.<text:s/></text:p>
        <text:p text:style-name="Roman">Gin­ta­re, gal ga­lė­tu­mė­te?<text:s/></text:p>
        <text:p text:style-name="Roman"><text:span text:style-name="T3314">G. SKAISTĖ</text:span><text:s/><text:span text:style-name="T3315">(</text:span><text:span text:style-name="T3316">TS-LKDF</text:span><text:span text:style-name="T3317">)</text:span>. Fi­nan­sų mi­nis­te­ri­ja nau­ją, at­nau­jin­tą eko­no­mi­nės rai­dos sce­na­ri­jų pri­sta­tys ki­tą sa­vai­tę, jis bai­gia­mas reng­ti. Kaip mi­nė­jo prem­je­rė, di­de­lių iš­si­sky­ri­mų su Lie­tu­vos ban­ku dėl in­flia­ci­jos prog­no­zių nė­ra. At­si­žvel­giant į Fi­nan­sų mi­nis­te­ri­jos pro­jek­ci­jas, bus tei­kia­mas at­nau­jin­tas biu­dže­to pro­jek­tas, ku­ria­me bus nu­ma­ty­tos ir prie­mo­nės, ku­rios pa­dės amor­ti­zuo­ti in­flia­ci­jos įta­ką gy­ven­to­jams.<text:s/></text:p>
        <text:p text:style-name="Roman">Aki­vaiz­du, kad mū­sų eko­no­mi­nės rai­dos sce­na­ri­jų pa­kei­tė ir pa­ko­re­ga­vo bū­tent ka­ras Uk­rai­no­je. Dėl to ener­gi­jos kai­nos tarp­tau­ti­nė­se rin­ko­se iš­ties su­svy­ra­vo la­bai stip­riai ir rei­kia į tai re­a­guo­ti ir pa­siū­ly­ti pa­pil­do­mų prie­mo­nių. Tas ir bus pa­da­ry­ta. Ačiū.</text:p>
        <text:p text:style-name="Roman"><text:span text:style-name="T3318">PIRMININKAS.</text:span><text:s/>Klau­sia A. Ged­vi­las. Ruo­šia­si R. Že­mai­tai­tis.</text:p>
        <text:p text:style-name="Roman"><text:span text:style-name="T3319">A. GEDVILAS</text:span><text:span text:style-name="T3320"><text:s/></text:span><text:span text:style-name="T3321">(</text:span><text:span text:style-name="T3322">DPF</text:span><text:span text:style-name="T3323">)</text:span><text:span text:style-name="T3324">.</text:span><text:s/>Ger­bia­ma prem­je­re, tur­būt li­ki­mas, kad mi­nist­ro nė­ra, to­dėl klau­si­mas vėl jums. Ka­dan­gi vie­šo­jo­je erd­vė­je pra­si­dė­jo dis­ku­si­ja dėl vi­suo­ti­nės ka­ro prie­vo­lės Lie­tu­vo­je įve­di­mo, taip pat pri­va­lo­mai kvie­čiant ir mer­gi­nas, dėl to iš­au­ga lė­šų po­rei­kis nuo 450 mln. net iki 1,5 mlrd., ky­la to­kie klau­si­mai:<text:s/>ar ne­gal­vo­ja­te apie tai, kad dėl šio klau­si­mo rei­kė­tų at­si­klaus­ti vi­suo­me­nės? Ar pa­kvie­tus jau­nas mer­gi­nas 18–19 me­tų į ka­riuo­me­nę bū­tų efek­ty­viau­sias lė­šų pa­nau­do­ji­mas, nes, kaip tei­sin­gai pa­žy­mė­jo ir mū­sų ša­lies Pre­zi­den­tas, ne šauk­ti­nių skai­čiu­mi ga­li­ma ge­riau­siai at­rem­ti ag­re­so­riaus veiks­mus?<text:s/></text:p>
        <text:p text:style-name="Roman">Ir dar vie­nas klau­si­mas. Gal tą 1 mlrd. eu­rų skir­tu­mą, ku­ris ma­ty­ti iš dar pra­ei­tais me­tais vi­suo­ti­nės ka­ro prie­vo­lės ga­li­my­bių ver­ti­ni­mo stu­di­jos, ku­rio­je ir nu­ma­ty­tas bū­tent toks lė­šų po­rei­kis, rei­kė­tų nu­kreip­ti tam tik­roms prie­mo­nėms įsi­gy­ti? Ačiū.</text:p>
        <text:p text:style-name="Roman"><text:span text:style-name="T3325">I. ŠIMONYTĖ</text:span><text:span text:style-name="T3326"><text:s/></text:span><text:span text:style-name="T3327">(</text:span><text:span text:style-name="T3328">TS-LKDF</text:span><text:span text:style-name="T3329">)</text:span><text:span text:style-name="T3330">.<text:s/></text:span>La­bai ačiū už klau­si­mą. Džiau­giuo­si, kad jūs su­si­ra­do­te ki­tą te­mą. Man at­ro­do, jūs pui­kiai ži­no­te, kad Vy­riau­sy­bė ne­siū­lo da­bar jo­kio vi­suo­ti­nio šau­ki­mo ir ne­siū­lo šauk­ti mer­gi­nų. Ap­skri­tai tai yra la­bai il­gos dis­ku­si­jos apie su­si­ta­ri­mą dėl gy­ny­bos ir sau­gu­mo klau­si­mas. Jei­gu bū­tų toks su­ta­ri­mas ir su­si­ta­ri­mas, to­kiu at­ve­ju tik­rai už­truk­tų ne<text:s/><text:span text:style-name="T3331">vie</text:span><text:span text:style-name="T3332">­nus me</text:span><text:span text:style-name="T3333">­tus, kol bū</text:span><text:span text:style-name="T3334">­tų pa</text:span><text:span text:style-name="T3335">­ruoš</text:span><text:span text:style-name="T3336">­ta in</text:span><text:span text:style-name="T3337">­fra</text:span><text:span text:style-name="T3338">­struk</text:span><text:span text:style-name="T3339">­tū</text:span><text:span text:style-name="T3340">­ra, kad bū</text:span><text:span text:style-name="T3341">­tų ga</text:span><text:span text:style-name="T3342">­li</text:span><text:span text:style-name="T3343">­ma žen</text:span><text:span text:style-name="T3344">­kliai plės</text:span><text:span text:style-name="T3345">­ti šauk</text:span><text:span text:style-name="T3346">­ti</text:span><text:span text:style-name="T3347">­nių skai</text:span><text:span text:style-name="T3348">­čių.<text:s/></text:span></text:p>
        <text:p text:style-name="Roman">Man at­ro­do, jūs čia tru­pu­tį sau įpras­tai bė­ga­te prieš, tiks­liau sa­kant, sta­to­te va­go­ną prieš gar­ve­žį. Jūs leis­ki­te po­li­ti­kams, ku­rie yra par­ti­jų de­le­guo­ti, dis­ku­tuo­ti apie par­ti­jų su­si­ta­ri­mą dėl gy­ny­bos iki 2030 me­tų. Ma­nau, tas su­si­ta­ri­mas bus ga­na iš­min­tin­gas. Jo nuo­sta­tas įgy­ven­din­si­me vi­si kar­tu, ne­svar­bu, ko­kia bus Vy­riau­sy­bė.</text:p>
        <text:p text:style-name="Roman"><text:span text:style-name="T3349">PIRMININKAS.</text:span><text:s/>Klau­sia R. Že­mai­tai­tis. Ruo­šia­si S. Leng­vi­nie­nė.</text:p>
        <text:p text:style-name="Roman"><text:span text:style-name="T3350">R. ŽEMAITAITIS</text:span><text:span text:style-name="T3351"><text:s/></text:span><text:span text:style-name="T3352">(</text:span><text:span text:style-name="T3353">LRF</text:span><text:span text:style-name="T3354">)</text:span><text:span text:style-name="T3355">.</text:span><text:s/>Ačiū, ger­bia­mas pir­mi­nin­ke. Ger­bia­ma prem­je­re, ko ge­ro, gal ir že­mės ūkio mi­nist­rui bus nau­jie­na, jumis, prem­je­re, aš tik­rai ti­kiu. Sa­kau, ke­le­tą kar­tų, kiek te­ko vie­šai pa­klaus­ti, tai jūs pa­dė­da­vo­te.<text:s/></text:p>
        <text:p text:style-name="Roman">Že­mės ūkio mi­nis­te­ri­ja ren­gia pa­žan­gos prie­mo­nę pa­ge­rin­ti vals­ty­bės nuo­sa­vy­bės tei­se pri­klau­san­čių me­lio­ra­ci­nių sta­ti­nių būk­lę. Ten tai­syk­lė­se yra ke­le­tas punk­tų. Mi­nist­re, aš ži­nau, kad ten jū­sų po­li­ti­nis biu­ras la­bai ne­šva­rius ir ne­gra­žius da­ly­kus da­ro. Yra 15<text:span text:style-name="T3356">1<text:s/></text:span>punk­tas<text:s/><text:span text:style-name="T3357">nu</text:span><text:span text:style-name="T3358">­sta</text:span><text:span text:style-name="T3359">­ty</text:span><text:span text:style-name="T3360">­tas, tar</text:span><text:span text:style-name="T3361">­ki</text:span><text:span text:style-name="T3362">­me, bus ski</text:span><text:span text:style-name="T3363">­ria</text:span><text:span text:style-name="T3364">­ma 13 mln., jei</text:span><text:span text:style-name="T3365">­gu su</text:span><text:span text:style-name="T3366">­rinks<text:s/></text:span><text:span text:style-name="T3367">5</text:span><text:span text:style-name="T3368">–</text:span><text:span text:style-name="T3369">7</text:span><text:span text:style-name="T3370"><text:s/>ba</text:span><text:span text:style-name="T3371">­lus tos me</text:span><text:span text:style-name="T3372">­lio</text:span><text:span text:style-name="T3373">­ra</text:span><text:span text:style-name="T3374">­ci</text:span><text:span text:style-name="T3375">­jos.<text:s/></text:span></text:p>
        <text:p text:style-name="Roman">Kaip at­si­ti­ko, prem­je­re, jūs pa­si­do­mė­ki­te, kad tik Pa­ne­vė­žys, Ma­ri­jam­po­lė ir Ša­kiai su­ren­ka bū­tent šiuos punk­tus ir ką tai reiš­kia. Iki 2030 me­tų kiek­vie­nais me­tais jiems bus ski­ria­ma po 13 mln. Ki­tas 15.2 punk­tas ana­lo­giš­kai vėl­gi pa­gal ki­tą pro­gra­mą vėl toms trims sa­vi­val­dy­bėms – Pa­ne­vė­žys, Ša­kiai, Ma­ri­jam­po­lė vėl iš­im­ti­nai gau­na tei­sę. Ki­toms sa­vi­val­dy­bėms lie­ka tik 1 mln., o to­kios ma­žos sa­vi­val­dy­bės kaip Ši­la­lė, Kel­mė, Rie­ta­vas, Plun­gė, įsi­vaiz­duo­ki­te, gau­na tik po 15–17 tūkst. Tai­syk­lės yra im­pe­ra­ty­viai pa­reng­tos trims sa­vi­val­dy­bėms. Ir tai nė­ra šiaip sau, tai yra po 13 mln. kiek­vie­nais me­tais iki 2030 me­tų.<text:s/></text:p>
        <text:p text:style-name="Roman">Prem­je­re, aš tik­rai į jus krei­piuo­si, nes tik­rai ti­kiu, yra jū­sų pa­ta­rė­jų, ku­rie pa­si­do­mės šia in­for­ma­ci­ja. Mi­nist­re, pa­si­žiū­rė­ki­te, o ką jū­sų po­li­ti­nis biu­ras, vi­ce­mi­nist­rai ir jū­sų vie­nas pa­ta­rė­jas<text:s/>iš­dir­bi­nė­ja<text:s/>jums ne­ži­nant. Tai yra bai­su, kas per tai­syk­lės yra.</text:p>
        <text:p text:style-name="Roman"><text:span text:style-name="T3376">PIRMININKAS.</text:span><text:s/>Tai kas, ar mi­nist­ras, ar prem­je­rė, ar abu kaž­kiek?</text:p>
        <text:p text:style-name="Roman"><text:span text:style-name="T3377">I. ŠIMONYTĖ</text:span><text:s/><text:span text:style-name="T3378">(</text:span><text:span text:style-name="T3379">TS-LKDF</text:span><text:span text:style-name="T3380">)</text:span>. Aš ga­liu tik pa­sa­ky­ti, kad pa­si­do­mė­siu. Ačiū.</text:p>
        <text:p text:style-name="Roman"><text:span text:style-name="T3381">K. NAVICKAS.</text:span><text:s/>Aš ir­gi. Ir at­sa­ky­siu raš­tu.</text:p>
        <text:p text:style-name="Roman"><text:span text:style-name="T3382">PIRMININKAS.</text:span><text:s/>Ar mi­nist­ras at­sa­kė, ar… Tik vie­ną žo­dį iš­gir­do­me kaž­kaip. Klau­sia S. Leng­vi­nie­nė. Ruo­šia­si D. Ke­pe­nis.</text:p>
        <text:p text:style-name="Roman"><text:span text:style-name="T3383">S. LENGVINIENĖ</text:span><text:s/><text:span text:style-name="T3384">(</text:span><text:span text:style-name="T3385">LF</text:span><text:span text:style-name="T3386">)</text:span>. Ačiū po­sė­džio pir­mi­nin­kui. No­rė­jau pa­klaus­ti švie­ti­mo, moks­lo ir spor­to mi­nist­rės. Vie­na­me Švie­ti­mo ir moks­lo ko­mi­te­te bu­vo pri­sta­ty­tas pro­jek­tas apie re­gio­ni­nių kar­je­ros cen­trų, ku­rie teiks pro­fe­si­nio orien­ta­vi­mo pa­slau­gas, kū­ri­mą. Šiuo me­tu švie­ti­mo įstai­gos pa­si­ra­šo su­tar­tis su Lie­tu­vos mo­ki­nių ne­for­ma­lio­jo švie­ti­mo cen­tru. Ger­bia­ma mi­nist­re, ar tai reiš­kia, kad šį di­džiu­lį pro­jek­tą ir ko­or­di­nuos Lie­tu­vos mo­ki­nių ne­for­ma­lio­jo švie­ti­mo cen­tras, o pa­slau­gas teiks re­gio­ni­nių kar­je­ros cen­trų spe­cia­lis­tai? Ačiū.</text:p>
        <text:p text:style-name="Roman"><text:span text:style-name="T3387">J. ŠIUGŽDINIENĖ</text:span><text:s/><text:span text:style-name="T3388">(</text:span><text:span text:style-name="T3389">TS-LKDF</text:span><text:span text:style-name="T3390">)</text:span>. Dė­kui. Čia yra du pro­jek­tai. Vie­nas yra tęs­ti­nis jau iš pra­ėju­sios struk­tū­ri­nių fon­dų pro­jek­ci­jos, dėl ku­rios ir vyks­ta su­tar­čių pa­si­ra­šy­mai su LMNŠC, ta­čiau ap­skri­tai kar­je­ros orien­ta­vi­mą ko­or­di­nuos ne LMNŠC, o ko­or­di­nuos ESFA.<text:s/></text:p>
        <text:p text:style-name="Roman"><text:span text:style-name="T3391">PIRMININKAS.</text:span><text:s/>Ta­da klau­sia D. Ke­pe­nis. Ruo­šia­si A. But­ke­vi­čius.</text:p>
        <text:p text:style-name="Roman"><text:span text:style-name="T3392">D. KEPENIS</text:span><text:s/><text:span text:style-name="T3393">(</text:span><text:span text:style-name="T3394">LVŽSF</text:span><text:span text:style-name="T3395">)</text:span>. Dė­ko­ju. No­riu pa­klaus­ti svei­ka­tos mi­nist­ro, o gal­būt ir ko­le­gų. Pa­sau­li­nės svei­ka­tos or­ga­ni­za­ci­jos pri­im­to­je<text:s/>Mi­ty­bos, fi­zi­nio ak­ty­vu­mo ir svei­ka­tos stra­te­gi­jo­je, ku­ria iš da­lies re­mia­si ir Sei­mo nu­ta­ri­mai dėl svei­ka­tos tau­so­ji­mo ir stip­ri­ni­mo po­li­ti­kos gai­rių, yra nu­ro­dy­ta, jog kai­nos le­mia var­to­ji­mo spren­di­mus, to­dėl ska­tin­ti svei­kai mai­tin­tis ir dau­giau fi­ziš­kai ju­dė­ti ga­li­ma pa­si­tel­kiant ap­mo­kes­ti­ni­mo, sub­si­di­jų sver­tus. To­kia svei­kos mi­ty­bos pri­ei­na­mu­mo tak­ti­ka, kai re­gu­liuo­ja­mos kai­nos, yra tai­ko­ma Jung­ti­nė­se Ame­ri­kos Vals­ti­jo­se, Pran­cū­zi­jo­je, Jung­ti­nė­je Ka­ra­lys­tė­je. Tu­rint ome­ny­je ap­skri­tai vi­sur ky­lan­čias kai­nas, pra­šom pa­teik­ti, ko­kių žings­nių ke­ti­na­te im­tis dėl svei­ko mai­ti­ni­mo­si ir fi­zi­nio ak­ty­vu­mo pri­ei­na­mu­mo ska­ti­ni­mo kai­nų, mo­kes­čių, leng­va­tų, gal­būt net­gi in­ves­ti­ci­jų į in­fra­struk­tū­rą re­gu­lia­vi­mo pras­me? Ačiū.</text:p>
        <text:p text:style-name="Roman"><text:span text:style-name="T3396">A. DULKYS.</text:span><text:s/>Kam klau­si­mas?</text:p>
        <text:p text:style-name="Roman"><text:span text:style-name="T3397">D. KEPENIS</text:span><text:s/><text:span text:style-name="T3398">(</text:span><text:span text:style-name="T3399">LVŽSF</text:span><text:span text:style-name="T3400">)</text:span>. Tai­gi sa­kiau – svei­ka­tos mi­nist­rui.</text:p>
        <text:p text:style-name="Roman"><text:span text:style-name="T3401">A. DULKYS.</text:span><text:s/>At­si­pra­šau. Vy­riau­sy­bės pro­gra­mo­je ir jos vi­suo­se dar­buo­se yra ten aiš­kiai pla­nuo­se iš­dė­lio­ta, ką ruo­šia­mės da­ry­ti dėl vi­suo­me­nės svei­ka­tos. Yra ati­tin­ka­mi ir žings­niai, ir fi­nan­sa­vi­mas. Kai­nų re­gu­lia­vi­mo ši­to­je sri­ty­je nė­ra.</text:p>
        <text:p text:style-name="Roman"><text:span text:style-name="T3402">I. ŠIMONYTĖ</text:span><text:s/><text:span text:style-name="T3403">(</text:span><text:span text:style-name="T3404">TS-LKDF</text:span><text:span text:style-name="T3405">)</text:span>. Aš ga­lė­čiau pa­pil­dy­ti. O ko­dėl jūs čia iš kar­to apie mo­kes­čių leng­va­tas kal­ba­te? Gal jūs pa­siū­ly­ki­te ap­mo­kes­tin­ti įvai­rias ža­lin­gas mais­to me­džia­gas ir pa­na­šius da­ly­kus ir svars­ty­si­me?</text:p>
        <text:p text:style-name="Roman"><text:span text:style-name="T3406">PIRMININKAS.</text:span><text:s/>Ko­le­gos, čia ne dis­ku­si­jų žan­ras. Gal­būt pa­dis­ku­tuo­si­te ko­mi­te­te ar frak­ci­jo­je.</text:p>
        <text:p text:style-name="P3407">To­liau klau­sia A. But­ke­vi­čius. Ruo­šia­si E. Sa­bu­tis.</text:p>
        <text:p text:style-name="P3408"><text:span text:style-name="T3409">A. BUTKEVIČIUS</text:span><text:span text:style-name="T3410"><text:s/></text:span><text:span text:style-name="T3411">(</text:span><text:span text:style-name="T3412">DFVL</text:span><text:span text:style-name="T3413">)</text:span><text:span text:style-name="T3414">.</text:span><text:s/>Dė­ko­ju, po­sė­džio pir­mi­nin­ke. Ma­no klau­si­mas, aiš­ku, fi­nan­sų mi­nist­rei. Aš jau ku­rį lai­ką kaip dirb­da­mas Biu­dže­to ir fi­nan­sų ko­mi­te­te vis gir­džiu, kad tam tik­ras prie­mo­nių pla­nas dėl in­flia­ci­jos au­gi­mo su­stab­dy­mo ar­ba<text:s/><text:span text:style-name="T3415">pa</text:span><text:span text:style-name="T3416">­bran</text:span><text:span text:style-name="T3417">­gu</text:span><text:span text:style-name="T3418">­sių įvai</text:span><text:span text:style-name="T3419">­rių me</text:span><text:span text:style-name="T3420">­džia</text:span><text:span text:style-name="T3421">­gų,</text:span><text:s/>sta­ty­bi­nių, me­ta­lo, me­die­nos in­dek­sa­vi­mo bus pa­teik­tas prie­mo­nių pla­nas. Pa­lau­ki­me, kol Lie­tu­vos ban­kas mak­ro­e­ko­no­mi­nę ap­žval­gą pa­da­rys. Jau pa­da­rė. Da­bar jau gir­di­me, kad Fi­nan­sų mi­nis­te­ri­ja dar tu­ri pri­sta­ty­ti.</text:p>
        <text:p text:style-name="Roman">Mie­lie­ji, aš ga­liu pa­sa­ky­ti, kad Lie­tu­va tarp Eu­ro­pos Są­jun­gos ša­lių blo­giau­siai ko­vo­ja su au­gan­čia in­flia­ci­ja, nes tu­ri­me di­džiau­sią, ne­tu­ri jo­kio prie­mo­nių pla­no dėl ža­lia­vų, pa­bran­gu­sių me­džia­gų, kaip bus in­dek­suo­ja­ma ir ka­da bus in­dek­suo­ja­ma, ka­da bus pa­teik­tas Vie­šų­jų pir­ki­mų įsta­ty­mas, kad ga­lė­tų sta­ty­bi­nin­kai, ke­li­nin­kai ži­no­ti, ko­kia jų lau­kia at­ei­tis. Jei­gu mes taip to­liau elg­si­mės, tai mes tuoj pat po 2 mė­ne­sių tu­rė­si­me eko­no­mi­kos re­ce­si­ją. Gal ga­li Fi­nan­sų mi­nis­te­ri­ja pa­sa­ky­ti, kas yra nu­veik­ta ir ka­da gal Biu­dže­to ir fi­nan­sų ko­mi­te­tui bus tam tik­ros prog­no­zės su tam tik­rais mo­de­liais,<text:s/>­skai­čia­vi­mais, kas lau­kia mū­sų at­ei­ty­je sta­ty­bų<text:span text:style-name="T3422"><text:s/>sek</text:span><text:span text:style-name="T3423">­to</text:span><text:span text:style-name="T3424">­riu</text:span><text:span text:style-name="T3425">­je, ke</text:span><text:span text:style-name="T3426">­li</text:span><text:span text:style-name="T3427">­nin</text:span><text:span text:style-name="T3428">­kų sek</text:span><text:span text:style-name="T3429">­to</text:span><text:span text:style-name="T3430">­riu</text:span><text:span text:style-name="T3431">­je, pra</text:span><text:span text:style-name="T3432">­mo</text:span><text:span text:style-name="T3433">­nė</text:span><text:span text:style-name="T3434">­je ir už</text:span><text:span text:style-name="T3435">­tik</text:span><text:span text:style-name="T3436">­ri</text:span><text:span text:style-name="T3437">­nant žmo</text:span><text:span text:style-name="T3438">­nių eko</text:span><text:span text:style-name="T3439">­no</text:span><text:span text:style-name="T3440">­mi</text:span><text:span text:style-name="T3441">­nį sau</text:span><text:span text:style-name="T3442">­gu</text:span><text:span text:style-name="T3443">­mą? Ačiū.</text:span></text:p>
        <text:p text:style-name="Roman"><text:span text:style-name="T3444">G. SKAISTĖ</text:span><text:s/><text:span text:style-name="T3445">(</text:span><text:span text:style-name="T3446">TS-LKDF</text:span><text:span text:style-name="T3447">)</text:span>. Tur­būt klau­si­mas pir­miau­sia čia apie žmo­nes. Jūs klau­sia­te ar apie jų kai­nų amor­ti­za­vi­mą, ar ke­li­nin­kų ir ki­tų? Vie­na no­rė­čiau pa­sa­ky­ti, kad Fi­nan­sų mi­nis­te­ri­ja… Jei­gu klau­sia­te, ma­lo­nė­ki­te pa­klau­sy­ti at­sa­ky­mo. Fi­nan­sų mi­nis­te­ri­ja, kaip vi­sa­da, <text:span text:style-name="T3448">pa</text:span><text:span text:style-name="T3449">­tei</text:span><text:span text:style-name="T3450">­ku</text:span><text:span text:style-name="T3451">­si eko</text:span><text:span text:style-name="T3452">­no</text:span><text:span text:style-name="T3453">­mi</text:span><text:span text:style-name="T3454">­nės rai</text:span><text:span text:style-name="T3455">­dos sce</text:span><text:span text:style-name="T3456">­na</text:span><text:span text:style-name="T3457">­ri</text:span><text:span text:style-name="T3458">­jų, pri</text:span><text:span text:style-name="T3459">­sta</text:span><text:span text:style-name="T3460">­to jį Biu</text:span><text:span text:style-name="T3461">­dže</text:span><text:span text:style-name="T3462">­to ir fi</text:span><text:span text:style-name="T3463">­nan</text:span><text:span text:style-name="T3464">­sų ko</text:span><text:span text:style-name="T3465">­mi</text:span><text:span text:style-name="T3466">­te</text:span><text:span text:style-name="T3467">­te. Tai ir bus pa</text:span><text:span text:style-name="T3468">­da</text:span><text:span text:style-name="T3469">­ry</text:span><text:span text:style-name="T3470">­ta, ir ga</text:span><text:span text:style-name="T3471">­lė</text:span><text:span text:style-name="T3472">­si</text:span><text:span text:style-name="T3473">­te už</text:span><text:span text:style-name="T3474">­duo</text:span><text:span text:style-name="T3475">­ti klau</text:span><text:span text:style-name="T3476">­si</text:span><text:span text:style-name="T3477">­mus, į juos bus at</text:span><text:span text:style-name="T3478">­sa</text:span><text:span text:style-name="T3479">­ky</text:span><text:span text:style-name="T3480">­ta.</text:span></text:p>
        <text:p text:style-name="P3481">Klau­si­mas, ką Vy­riau­sy­bė pa­da­rė dėl au­gan­čios in­flia­ci­jos?<text:s/>Mes se­ka­me, ką da­ro ir ki­tos vals­ty­bės, tai Lie­tu­vos pri­tai­ky­tas pa­ke­tas yra nė kiek ne ma­žes­nis ne­gu ki­tų vals­ty­bių. Tie­siog jie yra skir­tin­gi dėl skir­tin­gų ap­lin­ky­bių.<text:s/></text:p>
        <text:p text:style-name="P3482">Pir­ma. Vy­riau­sy­bė pa­tei­kė vals­ty­bės biu­dže­to pro­jek­tą, ku­ria­me nu­ma­ty­ta per 1 mlrd. eu­rų žmo­nių pa­ja­mų di­di­ni­mui, ir žmo­nių pa­ja­mos tu­rė­jo aug­ti spar­čiau nei in­flia­ci­ja, jei­gu ne ka­ras Uk­rai­no­je.</text:p>
        <text:p text:style-name="Roman"><text:span text:style-name="T3483">Taip pat bu</text:span><text:span text:style-name="T3484">­vo pa</text:span><text:span text:style-name="T3485">­teik</text:span><text:span text:style-name="T3486">­tas pir</text:span><text:span text:style-name="T3487">­mas ener</text:span><text:span text:style-name="T3488">­gi</text:span><text:span text:style-name="T3489">­jos kai</text:span><text:span text:style-name="T3490">­nų amor</text:span><text:span text:style-name="T3491">­ti</text:span><text:span text:style-name="T3492">­za</text:span><text:span text:style-name="T3493">­vi</text:span><text:span text:style-name="T3494">­mo pa</text:span><text:span text:style-name="T3495">­ke</text:span><text:span text:style-name="T3496">­tas, ku</text:span><text:span text:style-name="T3497">­ria</text:span><text:span text:style-name="T3498">­me nu</text:span><text:span text:style-name="T3499">­ma</text:span><text:span text:style-name="T3500">­ty</text:span><text:span text:style-name="T3501">­ta, kad bus ati</text:span><text:span text:style-name="T3502">­dė</text:span><text:span text:style-name="T3503">­tas elek</text:span><text:span text:style-name="T3504">­tros kai</text:span><text:span text:style-name="T3505">­nų li</text:span><text:span text:style-name="T3506">­be</text:span><text:span text:style-name="T3507">­ra</text:span><text:span text:style-name="T3508">­li</text:span><text:span text:style-name="T3509">­za</text:span><text:span text:style-name="T3510">­vi</text:span><text:span text:style-name="T3511">­mas, taip pat iš</text:span><text:span text:style-name="T3512">­dė</text:span><text:span text:style-name="T3513">­lio</text:span><text:span text:style-name="T3514">­tas du</text:span><text:span text:style-name="T3515">­jų bran</text:span><text:span text:style-name="T3516">­gi</text:span><text:span text:style-name="T3517">­mas per pen</text:span><text:span text:style-name="T3518">­ke</text:span><text:span text:style-name="T3519">­tą me</text:span><text:span text:style-name="T3520">­tų, dėl to įmo</text:span><text:span text:style-name="T3521">­nė „Ig</text:span><text:span text:style-name="T3522">­ni</text:span><text:span text:style-name="T3523">­tis“ už</text:span><text:span text:style-name="T3524">­si</text:span><text:span text:style-name="T3525">­sko</text:span><text:span text:style-name="T3526">­li</text:span><text:span text:style-name="T3527">­no. Taip pat<text:s/></text:span>pa­keis­tas du­jų pir­ki­mo mo­de­lis įmo­nėms, kad bū­tų ga­li­ma įsi­gy­ti pa­lan­kes­nė­mis kai­no­mis.<text:s/></text:p>
        <text:p text:style-name="Roman">Re­a­guo­jant į iš­au­gu­sias ener­gi­jos kai­nas, bu­vo pa­teik­tas ant­ras amor­ti­za­vi­mo pa­ke­tas, ku­ria­me bu­vo nu­ma­ty­ta pri­dė­ti­nės ver­tės mo­kes­čio leng­va­ta, 9 % kom­pen­sa­vi­mas iš vals­ty­bės biu­dže­to. Sei­mas tą įsta­ty­mą jau pri­ėmė, jis bus tai­ko­mas nuo sau­sio 1 die­nos. Taip pat bu­vo nu­ma­ty­ta, kad bus pa­pil­do­mai 35 mln. eu­rų sau­lės elek­tri­nėms įsi­gy­ti pri­va­tiems gy­ven­to­jams tiek ant sto­gų, tiek ir nu­to­lu­sių. Taip pat re­a­guo­jant į ka­rą Uk­rai­no­je ir iš­au­gu­sias ener­gi­jos kai­nas ir ne­apib­rėž­tu­mą il­guo­ju lai­ko­tar­piu, dėl ko iš­au­ga ir in­flia­ci­jos prog­no­zės, yra ren­gia­mas at­nau­jin­tas eko­no­mi­nės rai­dos sce­na­ri­jus.<text:s/></text:p>
        <text:p text:style-name="Roman">Ka­dan­gi kai­nos bu­vo itin<text:s/><text:span text:style-name="T3528">vo</text:span><text:span text:style-name="T3529">­la</text:span><text:span text:style-name="T3530">­ti</text:span><text:span text:style-name="T3531">­lios</text:span><text:s/>ener­gi­jos rin­ko­se, da­bar, ma­tant tam tik­ras ten­den­ci­jas, ga­li­ma pri­im­ti spren­di­mus, ku­rie bus taik­liau­si. Ki­tą sa­vai­tę Fi­nan­sų mi­nis­te­ri­ja pa­teiks at­nau­jin­tą eko­no­mi­nės rai­dos sce­na­ri­jų. Biu­dže­to ir fi­nan­sų ko­mi­te­tas jį ir­gi svars­tys. Kar­tu bus pri­sta­ty­tos Vy­riau­sy­bės siū­lo­mos prie­mo­nės, ku­rios pa­dės ne su­ma­žin­ti in­flia­ci­ją, kas tur­būt yra ypač<text:s/>sun­ku, bū­nant to­kia ma­ža vals­ty­be ir ne­tu­rint sa­vo va­liu­tos, bet pa­siū­lys prie­mo­nes, ku­rios pa­dės amor­ti­zuo­ti in­flia­ci­jos įta­ką žmo­nėms. Ačiū.</text:p>
        <text:p text:style-name="P3532"><text:span text:style-name="T3533">PIRMININKAS.</text:span><text:s/>Klau­sia E. Sa­bu­tis. Ruo­šia­si… (<text:span text:style-name="T3534">Bal</text:span><text:span text:style-name="T3535">­sai sa</text:span><text:span text:style-name="T3536">­lė</text:span><text:span text:style-name="T3537">­je</text:span>) Ge­rai, pra­šom.</text:p>
        <text:p text:style-name="P3538"><text:span text:style-name="T3539">A. ARMONAITĖ</text:span><text:s/><text:span text:style-name="T3540">(</text:span><text:span text:style-name="T3541">LF</text:span><text:span text:style-name="T3542">)</text:span>. Dėl Vie­šų­jų pir­ki­mų įsta­ty­mo pa­kei­ti­mo. Šiuo me­tu no­riu pa­ti­kin­ti, kad vie­šų­jų pir­ki­mų re­gu­lia­vi­mas lei­džia ga­li­my­bę tai­ky­ti kai­nos in­dek­sa­vi­mą su­tar­ty­je nu­ma­ty­to­mis są­ly­go­mis. Jei­gu to­kios są­ly­gos nė­ra nu­ma­ty­tos, yra įma­no­ma per­ra­šy­ti su­tar­tis.<text:s/></text:p>
        <text:p text:style-name="Roman">Mums ši­ta pro­ble­ma yra ži­no­ma. Mes kal­ba­mės ir su sta­ty­bų, ir su pra­mo­nės įmo­nė­mis, ir su ki­tais rin­kos da­ly­viais, su­da­rė­me to­kią kon­sul­ta­ci­nę gru­pę. Svar­bu, man at­ro­do, tu­rė­ti ome­ny­je, kad at­ne­šus įsta­ty­mo pa­kei­ti­mus per­kan­čių­jų or­ga­ni­za­ci­jų elg­se­na vis tiek ne­si­kei­čia. Da­bar­ti­nis re­gu­lia­vi­mas lei­džia in­dek­suo­ti kai­nas. Ir mes, Eko­no­mi­kos ir ino­va­ci­jų mi­nis­te­ri­ja kar­tu su Vie­šų­jų pir­ki­mų tar­ny­ba, esa­me pa­si­ruo­šę kon­sul­tuo­ti per­kan­či­ą­sias or­ga­ni­za­ci­jas ir ver­slą, kad tie už­sa­ky­mai vis dėl­to ne­su­sto­tų ir kad kai­nas bū­tų ga­li­ma in­dek­suo­ti.<text:s/></text:p>
        <text:p text:style-name="Roman"><text:span text:style-name="T3543">PIRMININKAS.</text:span><text:s/>To­liau klau­sia E. Sa­bu­tis. Ruo­šia­si A. Skar­džius. (<text:span text:style-name="T3544">Bal</text:span><text:span text:style-name="T3545">­sai sa</text:span><text:span text:style-name="T3546">­lė</text:span><text:span text:style-name="T3547">­je</text:span>) Nė­ra, man sa­ko, E. Sa­bu­čio. Tuo­met klau­sia A. Skar­džius. Ruo­šia­si T. V. Ras­ke­vi­čius.</text:p>
        <text:p text:style-name="Roman"><text:span text:style-name="T3548">A. SKARDŽIUS</text:span><text:span text:style-name="T3549"><text:s/></text:span><text:span text:style-name="T3550">(</text:span><text:span text:style-name="T3551">DPF</text:span><text:span text:style-name="T3552">)</text:span><text:span text:style-name="T3553">. Ačiū, po</text:span><text:span text:style-name="T3554">­sė</text:span><text:span text:style-name="T3555">­džio pir</text:span><text:span text:style-name="T3556">­mi</text:span><text:span text:style-name="T3557">­nin</text:span><text:span text:style-name="T3558">­ke. Pra</text:span><text:span text:style-name="T3559">­ėju</text:span><text:span text:style-name="T3560">­sia</text:span><text:span text:style-name="T3561">­me Vy</text:span><text:span text:style-name="T3562">­riau</text:span><text:span text:style-name="T3563">­sy</text:span><text:span text:style-name="T3564">­bės po</text:span><text:span text:style-name="T3565">­sė</text:span><text:span text:style-name="T3566">­dy</text:span><text:span text:style-name="T3567">­je vi</text:span><text:span text:style-name="T3568">­daus rei</text:span><text:span text:style-name="T3569">­ka</text:span><text:span text:style-name="T3570">­lų mi</text:span><text:span text:style-name="T3571">­nist</text:span><text:span text:style-name="T3572">­rė man pa</text:span><text:span text:style-name="T3573">­gra</text:span><text:span text:style-name="T3574">­si</text:span><text:span text:style-name="T3575">­no, kad ne</text:span><text:span text:style-name="T3576">­kel</text:span><text:span text:style-name="T3577">­čiau pa</text:span><text:span text:style-name="T3578">­ni</text:span><text:span text:style-name="T3579">­kos, bet, ger</text:span><text:span text:style-name="T3580">­bia</text:span><text:span text:style-name="T3581">­mo</text:span><text:span text:style-name="T3582">­ji mi</text:span><text:span text:style-name="T3583">­nist</text:span><text:span text:style-name="T3584">­re, Pre</text:span><text:span text:style-name="T3585">­zi</text:span><text:span text:style-name="T3586">­den</text:span><text:span text:style-name="T3587">­tas ra</text:span><text:span text:style-name="T3588">­gi</text:span><text:span text:style-name="T3589">­na ruoš</text:span><text:span text:style-name="T3590">­tis vi</text:span><text:span text:style-name="T3591">­suo</text:span><text:span text:style-name="T3592">­ti</text:span><text:span text:style-name="T3593">­nei gy</text:span><text:span text:style-name="T3594">­ny</text:span><text:span text:style-name="T3595">­bai, ir čia ne juo</text:span><text:span text:style-name="T3596">­kas. Kai ku</text:span><text:span text:style-name="T3597">­rios sa</text:span><text:span text:style-name="T3598">­vi</text:span><text:span text:style-name="T3599">­val</text:span><text:span text:style-name="T3600">­dy</text:span><text:span text:style-name="T3601">­bės jau su</text:span><text:span text:style-name="T3602">­re</text:span><text:span text:style-name="T3603">­a</text:span><text:span text:style-name="T3604">­ga</text:span><text:span text:style-name="T3605">­vo ir tri</text:span><text:span text:style-name="T3606">­kam</text:span><text:span text:style-name="T3607">­pius, žy</text:span><text:span text:style-name="T3608">­min</text:span><text:span text:style-name="T3609">­čius prie</text:span><text:span text:style-name="T3610">­dan</text:span><text:span text:style-name="T3611">­gas ka</text:span><text:span text:style-name="T3612">­ro at</text:span><text:span text:style-name="T3613">­ve</text:span><text:span text:style-name="T3614">­ju nuo ga</text:span><text:span text:style-name="T3615">­li</text:span><text:span text:style-name="T3616">­mo oro pa</text:span><text:span text:style-name="T3617">­vo</text:span><text:span text:style-name="T3618">­jaus ar<text:s/></text:span><text:span text:style-name="T3619">gra</text:span><text:span text:style-name="T3620">­dų</text:span><text:span text:style-name="T3621">, ar ki</text:span><text:span text:style-name="T3622">­tų vi</text:span><text:span text:style-name="T3623">­sų da</text:span><text:span text:style-name="T3624">­ly</text:span><text:span text:style-name="T3625">­kų, jau per</text:span><text:span text:style-name="T3626">­ke</text:span><text:span text:style-name="T3627">­lia ant po</text:span><text:span text:style-name="T3628">­že</text:span><text:span text:style-name="T3629">­mi</text:span><text:span text:style-name="T3630">­nių gelž</text:span><text:span text:style-name="T3631">­be</text:span><text:span text:style-name="T3632">­to</text:span><text:span text:style-name="T3633">­ni</text:span><text:span text:style-name="T3634">­nių par</text:span><text:span text:style-name="T3635">­kin</text:span><text:span text:style-name="T3636">­gų.<text:s/></text:span></text:p>
        <text:p text:style-name="P3637">Ma­no klau­si­mas bū­tų svei­ka­tos mi­nist­rui. Ger­bia­mas mi­nist­re, kaip ruo­šian­tis gy­ny­bai ga­li­ma su­si­kom­plek­tuo­ti vais­tus, bū­ti­nus tai ga­li­mai si­tu­a­ci­jai, tiems žmo­nėms, ku­rie tu­ri lė­ti­nių li­gų, kaip įsi­gy­ti an­ti­bio­ti­kų? Ko­dėl ne­pri­ei­na­mi as­me­niš­kai kiek­vie­nam pi­lie­čiui šie vais­tai, ku­rie ga­li bū­ti rei­ka­lin­gi ka­ro at­ve­ju? Ačiū.</text:p>
        <text:p text:style-name="Roman"><text:span text:style-name="T3638">A. DULKYS.</text:span><text:span text:style-name="T3639"><text:s/>Drįs</text:span><text:span text:style-name="T3640">­čiau teig</text:span><text:span text:style-name="T3641">­ti, kad vi</text:span><text:span text:style-name="T3642">­sa sis</text:span><text:span text:style-name="T3643">­te</text:span><text:span text:style-name="T3644">­ma yra vei</text:span><text:span text:style-name="T3645">­kian</text:span><text:span text:style-name="T3646">­ti. Pra</text:span><text:span text:style-name="T3647">­dė</text:span><text:span text:style-name="T3648">­ki</text:span><text:span text:style-name="T3649">­me pra</text:span><text:span text:style-name="T3650">­džio</text:span><text:span text:style-name="T3651">­je nuo vals</text:span><text:span text:style-name="T3652">­ty</text:span><text:span text:style-name="T3653">­bės re</text:span><text:span text:style-name="T3654">­zer</text:span><text:span text:style-name="T3655">­vo. Vals</text:span><text:span text:style-name="T3656">­ty</text:span><text:span text:style-name="T3657">­bės re</text:span><text:span text:style-name="T3658">­zer</text:span><text:span text:style-name="T3659">­vas yra su</text:span><text:span text:style-name="T3660">­for</text:span><text:span text:style-name="T3661">­muo</text:span><text:span text:style-name="T3662">­tas. Da</text:span><text:span text:style-name="T3663">­lį vais</text:span><text:span text:style-name="T3664">­tų… (</text:span><text:span text:style-name="T3665">Bal</text:span><text:span text:style-name="T3666">­sas sa</text:span><text:span text:style-name="T3667">­lė</text:span><text:span text:style-name="T3668">­je</text:span><text:span text:style-name="T3669">) Jūs iš</text:span><text:span text:style-name="T3670">­klau</text:span><text:span text:style-name="T3671">­sy</text:span><text:span text:style-name="T3672">­ki</text:span><text:span text:style-name="T3673">­te iki ga</text:span><text:span text:style-name="T3674">­lo, ge</text:span><text:span text:style-name="T3675">­rai? Aš pri</text:span><text:span text:style-name="T3676">­ei</text:span><text:span text:style-name="T3677">­siu ir prie jū</text:span><text:span text:style-name="T3678">­sų an</text:span><text:span text:style-name="T3679">­ti</text:span><text:span text:style-name="T3680">­bio</text:span><text:span text:style-name="T3681">­ti</text:span><text:span text:style-name="T3682">­kų. Vals</text:span><text:span text:style-name="T3683">­ty</text:span><text:span text:style-name="T3684">­bės re</text:span><text:span text:style-name="T3685">­zer</text:span><text:span text:style-name="T3686">­vas yra su</text:span><text:span text:style-name="T3687">­for</text:span><text:span text:style-name="T3688">­muo</text:span><text:span text:style-name="T3689">­tas. Da</text:span><text:span text:style-name="T3690">­li</text:span><text:span text:style-name="T3691">­mi jo, kiek ga</text:span><text:span text:style-name="T3692">­lė</text:span><text:span text:style-name="T3693">­jo</text:span><text:span text:style-name="T3694">­me, pa</text:span><text:span text:style-name="T3695">­si</text:span><text:span text:style-name="T3696">­da</text:span><text:span text:style-name="T3697">­li</text:span><text:span text:style-name="T3698">­jo</text:span><text:span text:style-name="T3699">­me su Uk</text:span><text:span text:style-name="T3700">­rai</text:span><text:span text:style-name="T3701">­na, jis yra da</text:span><text:span text:style-name="T3702">­bar at</text:span><text:span text:style-name="T3703">­</text:span><text:span text:style-name="T3704">kuria</text:span><text:span text:style-name="T3705">­mas.<text:s/></text:span></text:p>
        <text:p text:style-name="Roman"><text:span text:style-name="T3706">Žmo</text:span><text:span text:style-name="T3707">­nės, ku</text:span><text:span text:style-name="T3708">­rie ser</text:span><text:span text:style-name="T3709">­ga lė</text:span><text:span text:style-name="T3710">­ti</text:span><text:span text:style-name="T3711">­nė</text:span><text:span text:style-name="T3712">­mis li</text:span><text:span text:style-name="T3713">­go</text:span><text:span text:style-name="T3714">­mis, vi</text:span><text:span text:style-name="T3715">­so</text:span><text:span text:style-name="T3716">­kiais ūmiais ir ki</text:span><text:span text:style-name="T3717">­tais da</text:span><text:span text:style-name="T3718">­ly</text:span><text:span text:style-name="T3719">­kais, tu</text:span><text:span text:style-name="T3720">­ri ga</text:span><text:span text:style-name="T3721">­li</text:span><text:span text:style-name="T3722">­my</text:span><text:span text:style-name="T3723">­bę (ne taip se</text:span><text:span text:style-name="T3724">­niai yra pa</text:span><text:span text:style-name="T3725">­keis</text:span><text:span text:style-name="T3726">­tos tvar</text:span><text:span text:style-name="T3727">­kos), ga</text:span><text:span text:style-name="T3728">­li<text:s/></text:span><text:span text:style-name="T3729">6</text:span><text:span text:style-name="T3730"><text:s/>mė</text:span><text:span text:style-name="T3731">­ne</text:span><text:span text:style-name="T3732">­sių in</text:span><text:span text:style-name="T3733">­ter</text:span><text:span text:style-name="T3734">­va</text:span><text:span text:style-name="T3735">­lui iš gy</text:span><text:span text:style-name="T3736">­dy</text:span><text:span text:style-name="T3737">­to</text:span><text:span text:style-name="T3738">­jo gau</text:span><text:span text:style-name="T3739">­ti vais</text:span><text:span text:style-name="T3740">­tų. Kai kon</text:span><text:span text:style-name="T3741">­kre</text:span><text:span text:style-name="T3742">­čiai dėl an</text:span><text:span text:style-name="T3743">­ti</text:span><text:span text:style-name="T3744">­bio</text:span><text:span text:style-name="T3745">­ti</text:span><text:span text:style-name="T3746">­kų, bū</text:span><text:span text:style-name="T3747">­tent ši</text:span><text:span text:style-name="T3748">­tų vais</text:span><text:span text:style-name="T3749">­tų ne</text:span><text:span text:style-name="T3750">­ga</text:span><text:span text:style-name="T3751">­li</text:span><text:span text:style-name="T3752">­ma su</text:span><text:span text:style-name="T3753">­kaup</text:span><text:span text:style-name="T3754">­ti ir net ne</text:span><text:span text:style-name="T3755">­rei</text:span><text:span text:style-name="T3756">­kia jų kaup</text:span><text:span text:style-name="T3757">­ti, nes gy</text:span><text:span text:style-name="T3758">­dy</text:span><text:span text:style-name="T3759">­to</text:span><text:span text:style-name="T3760">­jas dėl kiek</text:span><text:span text:style-name="T3761">­vie</text:span><text:span text:style-name="T3762">­no pa</text:span><text:span text:style-name="T3763">­cien</text:span><text:span text:style-name="T3764">­to pri</text:span><text:span text:style-name="T3765">­ima at</text:span><text:span text:style-name="T3766">­ski</text:span><text:span text:style-name="T3767">­rą spren</text:span><text:span text:style-name="T3768">­di</text:span><text:span text:style-name="T3769">­mą,<text:s/></text:span>nes an­ti­bio­ti­kai yra to­kie vais­tai, kad jų ne­ga­li­ma kaup­ti, su­pran­ta­te? (<text:span text:style-name="T3770">Bal</text:span><text:span text:style-name="T3771">­sai sa</text:span><text:span text:style-name="T3772">­lė</text:span><text:span text:style-name="T3773">­je</text:span>) Tai aš jums pa­sa­kau. (<text:span text:style-name="T3774">Bal</text:span><text:span text:style-name="T3775">­sai sa</text:span><text:span text:style-name="T3776">­lė</text:span><text:span text:style-name="T3777">­je</text:span>)<text:s/></text:p>
        <text:p text:style-name="Roman"><text:span text:style-name="T3778">PIRMININKAS.</text:span><text:s/>Ge­rai, ko­le­gos, ne­dis­ku­tuo­ki­me. Klau­sia T. V. Ras­ke­vi­čius. Ruo­šia­si R. Šar­knic­kas.<text:s/></text:p>
        <text:p text:style-name="Roman"><text:span text:style-name="T3779">T. V. RASKEVIČIUS</text:span><text:s/><text:span text:style-name="T3780">(</text:span><text:span text:style-name="T3781">LF</text:span><text:span text:style-name="T3782">)</text:span>. Ačiū už su­teik­tą žo­dį. No­rė­čiau pa­klaus­ti vi­daus rei­ka­lų mi­nist­rės. Lie­tu­vo­je šiuo me­tu yra apie 3 tūkst. žmo­nių, ku­riems yra ap­ri­bo­ta ju­dė­ji­mo lais­vė, jie ap­gy­ven­din­ti už­sie­nie­čių re­gist­ra­ci­jos cen­truo­se, ir du iš ši­tų cen­trų tu­ri tie­sio­gi­nį VRM pa­val­du­mą, tai yra Me­di­nin­kai ir Ky­bar­tai. Pa­gal Už­sie­nie­čių tei­si­nės pa­dė­ties įsta­ty­mą, ku­rį pa­tai­sė­me gruo­džio mė­ne­sį, yra nu­ma­ty­ta to­kia ga­li­my­bė, kad už­sie­nie­čiams, ku­riems yra ap­ri­bo­ta ju­dė­ji­mo lais­vė, ga­li bū­ti su­da­ry­tos są­ly­gos iš­ei­ti iš tų cen­trų ir gau­ti įvai­rias pa­slau­gas, pa­vyz­džiui, so­cia­li­nes, švie­ti­mo ir taip to­liau.<text:s/></text:p>
        <text:p text:style-name="Roman">So­cia­li­nės ap­sau­gos ir dar­bo mi­nis­te­ri­ja to­kią tvar­ką yra pa­si­tvir­ti­nu­si, ji tvir­ti­na­ma mi­nist­ro įsa­ky­mu, ji tai­ko­ma Ruk­lo­je ir Nau­ji­nin­kuo­se. VRM to­kios tvar­kos kol kas ne­tu­ri Ky­bar­tams ir Me­di­nin­kams. Gal ga­lė­tu­mė­te pa­sa­ky­ti, ko­dėl dar nė­ra ir ka­da pla­nuo­ja­ma ją pa­da­ry­ti? Ačiū.<text:s/></text:p>
        <text:p text:style-name="Roman"><text:span text:style-name="T3783">A. BILOTAITĖ</text:span><text:span text:style-name="T3784"><text:s/></text:span><text:span text:style-name="T3785">(</text:span><text:span text:style-name="T3786">TS-LKDF</text:span><text:span text:style-name="T3787">)</text:span><text:span text:style-name="T3788">.<text:s/></text:span>La­bai ačiū už klau­si­mą. Taip, mes tu­ri­me 2 tūkst. 800 žmo­nių, tai yra ne­tei­sė­tų mig­ran­tų, ku­rie gy­ve­na Lie­tu­vo­je, mū­sų ap­gy­ven­di­ni­mo cen­truo­se. La­bai ak­ty­viai dir­ba­me, kad tie as­me­nys bū­tų iš­siųs­ti. Da­bar esa­me iš­siun­tę į na­mus dau­giau ne­gu 1 tūkst. as­me­nų. Tik­rai vi­sa­me Eu­ro­pos Są­jun­gos kon­teks­te iš­si­ski­ria­me kaip sėk­min­giau­sia ša­lis, vyk­dan­ti sa­va­no­riš­ką<text:s/>grą­ži­ni­mą. Ma­nau, kad čia yra la­bai ge­ras da­ly­kas.</text:p>
        <text:p text:style-name="Roman">Kal­bant apie tvar­kas, aš pa­si­tiks­lin­siu, bet ma­nau, kad mes tik­rai va­do­vau­ja­mės vi­sais įsta­ty­mais. Ži­no­ma, pir­miau­sia rei­kia pa­sa­ky­ti tai, kad So­cia­li­nės ap­sau­gos ir dar­bo mi­nis­te­ri­ja yra at­sa­kin­ga už cen­trus, ku­riuo­se gy­ve­na pa­žei­džia­mos gru­pės. Ži­no­ma, tai au­to­ma­tiš­kai yra su­si­ję ir su tam tik­ro­mis pro­ce­dū­ro­mis, ir ki­tais da­ly­kais, o po­rei­kis at­si­ran­da bū­tent iš pa­žei­džia­mų gru­pių. Bet at­kreip­si­me dė­me­sį ir pa­tiks­lin­siu in­for­ma­ci­ją.<text:s/></text:p>
        <text:p text:style-name="Roman"><text:span text:style-name="T3789">PIRMININKAS.</text:span><text:s/>Klau­sia R. Šar­knic­kas. Ruo­šia­si K. Ma­žei­ka.<text:s/></text:p>
        <text:p text:style-name="Roman"><text:span text:style-name="T3790">R. ŠARKNICKAS</text:span><text:s/><text:span text:style-name="T3791">(</text:span><text:span text:style-name="T3792">LVŽSF</text:span><text:span text:style-name="T3793">)</text:span>. Ačiū. Ma­no klau­si­mas bū­tų švie­ti­mo mi­nist­rei dėl Aly­taus fut­bo­lo aka­de­mi­jos „Dai­na­va“ pro­ble­mos, dėl for­ma­lų­jį ug­dy­mą pa­pil­dan­čio švie­ti­mo…</text:p>
        <text:p text:style-name="P3794"><text:span text:style-name="T3795">J. ŠIUGŽDINIENĖ</text:span><text:s/><text:span text:style-name="T3796">(</text:span><text:span text:style-name="T3797">TS-LKDF</text:span><text:span text:style-name="T3798">)</text:span>. Ne­nu­ma­ty­ta.<text:s/></text:p>
        <text:p text:style-name="P3799"><text:span text:style-name="T3800">R. ŠARKNICKAS</text:span><text:s/><text:span text:style-name="T3801">(</text:span><text:span text:style-name="T3802">LVŽSF</text:span><text:span text:style-name="T3803">)</text:span>. …krep­še­lio Aly­tu­je. Kaip ži­no­te, yra be­tvar­kė ir vai­kai ne­gau­na iš sa­vi­val­dy­bės vals­ty­bės ski­ria­mų lė­šų. Sa­vi­val­dy­bė prieš kel­etą mė­ne­sių ėmė ir pa­nai­ki­no tvar­ką, o tuos pi­ni­gus, ku­rie skir­ti ki­toms or­ga­ni­za­ci­joms, da­bar pa­pil­do­mai gau­na įstai­gos, pa­val­džios sa­vi­val­dy­bei.<text:s/></text:p>
        <text:p text:style-name="Roman">Sa­ky­ki­te, ar to­kie da­ly­kai, kad ne­gau­tų tų pi­ni­gų, ar ne­at­si­ras prie­lai­da ir ki­toms sa­vi­val­dy­bėms taip elg­tis, nes vis dėl­to ta idė­ja bu­vo rem­ti ir tas or­ga­ni­za­ci­jas, ku­rios vyk­do for­ma­lų­jį ug­dy­mą, bū­tent šiuo me­tu spor­tą. Ir bū­tent „Dai­na­vos“ klu­bą vie­ni­ja, tą aka­de­mi­ją vie­ni­ja ne tik vai­kai, bet ir tė­vai, sir­ga­liai, ku­rių skai­čius yra ko­ne 2 tūkst. žmo­nių. Jie ne kar­tą bu­vo siun­tę raš­tus, aš taip pat siun­čiau, jūs įvar­di­no­te, kad ši pro­ble­ma jums yra ži­no­ma, tik tiek.</text:p>
        <text:p text:style-name="Roman">Ar ga­lė­tu­mė­te dar de­ta­liau pa­aiš­kin­ti, ar to­kie da­ly­kai ne­bus ir ki­to­se sa­vi­val­dy­bė­se taip da­ro­mi? Ačiū.<text:s/></text:p>
        <text:p text:style-name="Roman"><text:span text:style-name="T3804">J. ŠIUGŽDINIENĖ</text:span><text:s/><text:span text:style-name="T3805">(</text:span><text:span text:style-name="T3806">TS-LKDF</text:span><text:span text:style-name="T3807">)</text:span>. Tik­rai ne­ga­lė­čiau da­bar dar de­ta­liau pa­aiš­kin­ti. Ga­lė­si­me dar kar­tą pa­si­kal­bė­ti in­di­vi­du­a­liai. To, ką pa­sa­kiau, tik­rai dau­giau pa­sa­ky­ti ne­ga­liu. Ne­ži­nau, tik­rai ne­ga­liu at­sa­ky­ti, pa­tiks­lin­siu.<text:s/></text:p>
        <text:p text:style-name="Roman"><text:span text:style-name="T3808">PIRMININKAS.</text:span><text:s/>Tu­rė­jo klaus­ti K. Ma­žei­ka, jo nė­ra. Žo­dis su­tei­kia­mas to­liau įra­šy­tam tos pa­čios frak­ci­jos at­sto­vui T. To­mi­li­nui.<text:s/></text:p>
        <text:p text:style-name="Roman"><text:span text:style-name="T3809">T. TOMILINAS</text:span><text:span text:style-name="T3810"><text:s/></text:span><text:span text:style-name="T3811">(</text:span><text:span text:style-name="T3812">DFVL</text:span><text:span text:style-name="T3813">)</text:span><text:span text:style-name="T3814">.<text:s/></text:span>Ger­bia­mi ko­le­gos, klau­si­mas mi­nist­rei M. Na­vic­kie­nei. To­kiais sun­kiais lai­kais la­bai pra­var­tu de­monst­ruo­ti vie­ny­bę. Kiek ži­nau, ru­de­nį yra pa­si­bai­gu­sios de­ry­bos tarp prof­są­jun­gų ir darb­da­vių dėl nau­jo Dar­bo ko­dek­so pa­kei­ti­mo. No­rė­tų­si su­ži­no­ti, ka­da tie pa­kei­ti­mai at­eis į Sei­mą. Pas­ta­ruo­ju me­tu at­si­ra­do daug nu­si­skun­di­mų dėl Dar­bo ko­dek­so tai­ky­mo, ypač no­riu at­kreip­ti dė­me­sį į Vil­niaus vie­šo­jo trans­por­to pro­ble­ma­ti­ką. Mes ma­to­me pik­tnau­džia­vi­mą iš pri­va­čių ir vie­šų ve­žė­jų, at­si­ran­da nu­si­skun­di­mų iš dar­buo­to­jų, kad iš tik­rų­jų Dar­bo ko­dek­sas tai­ko­mas ne­ko­rek­tiš­kai, di­de­lė da­lis al­gų iš­mo­ka­ma ne­mo­kant mo­kes­čių – tai­kant va­di­na­mą­ją kil­no­ja­mo­jo dar­bo nor­mą, nors ją, kaip su­pran­tu, yra su­tar­ta, kad yra me­tas nai­kin­ti. Strei­kuo­ti žmo­nės dėl ne­pa­pras­to­sios pa­dė­ties ne­ga­li, tai čia no­rė­tų­si veiks­mų. Ačiū.</text:p>
        <text:p text:style-name="Roman"><text:span text:style-name="T3815">M. NAVICKIENĖ</text:span><text:s/><text:span text:style-name="T3816">(</text:span><text:span text:style-name="T3817">TS-LKDF</text:span><text:span text:style-name="T3818">)</text:span>. La­bai ačiū, ger­bia­mas ko­le­ga. Taip, ma­to­me tas pro­ble­mas ir jas spren­džia­me. Džiau­giuo­si, kad Tri­ša­lė­je ta­ry­bo­je bu­vo ras­tas su­ta­ri­mas, tik­rai ar­ti­miau­siu me­tu pro­jek­tas bus svars­to­mas Vy­riau­sy­bė­je. Ba­lan­džio mė­ne­sį, ti­kiuo­si, jis pa­sieks Sei­mą. Jū­sų mi­ni­mi ap­ri­bo­ji­mai dėl kil­no­ja­mo­jo dar­bo nuo 2023 me­tų bir­že­lio mė­ne­sio jau ne­tu­rė­tų bū­ti tai­ko­mi to­kia ap­im­ti­mi.<text:s/></text:p>
        <text:p text:style-name="Roman"><text:span text:style-name="T3819">PIRMININKAS.</text:span><text:s/>Klau­sia K. Vil­kaus­kas. Ruo­šia­si A. Ma­zu­ro­nis. Jo nė­ra, tai…</text:p>
        <text:p text:style-name="Roman"><text:span text:style-name="T3820">K. VILKAUSKAS</text:span><text:s/><text:span text:style-name="T3821">(</text:span><text:span text:style-name="T3822">LSDPF</text:span><text:span text:style-name="T3823">)</text:span>. Ačiū, pir­mi­nin­ke. Klau­si­mas so­cia­li­nės ap­sau­gos ir dar­bo mi­nist­rei. Ger­bia­ma mi­nist­re, da­bar so­cia­li­nių pa­slau­gų pa­ke­tas uk­rai­nie­čiams jau yra pri­im­tas. No­rė­čiau pa­klaus­ti, ka­da ar­ti­miau­siu me­tu lė­šos pa­sieks sa­vi­val­dy­bes? Vie­na klau­si­mo da­lis.</text:p>
        <text:p text:style-name="Roman"><text:s/>Ki­ta. Ar ne­gal­vo­ja­te, kad rei­kė­tų pri­va­tiems as­me­nims ieš­ko­ti ga­li­my­bių kom­pen­suo­ti ko­mu­na­li­nių pa­slau­gų tei­ki­mą? Pa­sa­ky­siu pa­vyz­dį. Va­kar bu­vau Pa­luk­nio ae­ro­dro­me, kur gy­ve­na 20 šei­mų. Vie­ni yra įsi­dar­bi­nę, bet yra mo­ti­nų su kū­di­kiais ir vy­res­nio am­žiaus žmo­nių, jie tik­rai ne­ga­lės už­dirb­ti ir su­mo­kė­ti už ko­mu­na­li­nes pa­slau­gas.<text:s/></text:p>
        <text:p text:style-name="Roman"><text:span text:style-name="T3824">M. NAVICKIENĖ</text:span><text:span text:style-name="T3825"><text:s/></text:span><text:span text:style-name="T3826">(</text:span><text:span text:style-name="T3827">TS-LKDF</text:span><text:span text:style-name="T3828">)</text:span><text:span text:style-name="T3829">. Pa</text:span><text:span text:style-name="T3830">­tiks</text:span><text:span text:style-name="T3831">­lin</text:span><text:span text:style-name="T3832">­ki</text:span><text:span text:style-name="T3833">­te, ar jūs kal</text:span><text:span text:style-name="T3834">­ba</text:span><text:span text:style-name="T3835">­te apie kom</text:span><text:span text:style-name="T3836">­pen</text:span><text:span text:style-name="T3837">­sa</text:span><text:span text:style-name="T3838">­ci</text:span><text:span text:style-name="T3839">­jas Lie</text:span><text:span text:style-name="T3840">­tu</text:span><text:span text:style-name="T3841">­vos gy</text:span><text:span text:style-name="T3842">­ven</text:span><text:span text:style-name="T3843">­to</text:span><text:span text:style-name="T3844">­jams, ar uk</text:span><text:span text:style-name="T3845">­rai</text:span><text:span text:style-name="T3846">­nie</text:span><text:span text:style-name="T3847">­čiams?</text:span></text:p>
        <text:p text:style-name="Roman"><text:span text:style-name="T3848">K. VILKAUSKAS</text:span><text:span text:style-name="T3849"><text:s/></text:span><text:span text:style-name="T3850">(</text:span><text:span text:style-name="T3851">LSDPF</text:span><text:span text:style-name="T3852">)</text:span><text:span text:style-name="T3853">. Uk</text:span><text:span text:style-name="T3854">­rai</text:span><text:span text:style-name="T3855">­nie</text:span><text:span text:style-name="T3856">­čiams.</text:span></text:p>
        <text:p text:style-name="Roman"><text:span text:style-name="T3857">M. NAVICKIENĖ</text:span><text:span text:style-name="T3858"><text:s/></text:span><text:span text:style-name="T3859">(</text:span><text:span text:style-name="T3860">TS-LKDF</text:span><text:span text:style-name="T3861">)</text:span><text:span text:style-name="T3862">. Ačiū. Trum</text:span><text:span text:style-name="T3863">­pai.<text:s/></text:span>Dėl sa­vi­val­dy­bes pa­siek­sian­čių pi­ni­gų. Kaip jūs ži­no­te ir su­pran­ta­te, so­cia­li­niam pa­ke­tui bus nau­do­ja­mos pi­ni­gi­nės so­cia­li­nės pa­ra­mos lė­šos. Pa­gal įsta­ty­mą yra nu­sta­ty­ta taip: kol pi­ni­gi­nės so­cia­li­nės pa­ra­mos lė­šų pa­kan­ka, yra nau­do­ja­mos tos lė­šos, kai jų ne­pa­kan­ka, jos yra<text:s/>grąžinamos iš vals­ty­bės biu­dže­to. Vis­kas to­kiu prin­ci­pu ir bus. Svar­biau­sia, kad pa­ra­ma pa­siek­tų žmo­nes kuo grei­čiau. Tik­rai la­bai dė­ko­ju vi­soms sa­vi­val­dy­bėms, ku­rios in­di­vi­du­a­liai įjun­gia kom­pen­sa­ci­jų me­cha­niz­mus, ne­lau­kia, kol įsi­ga­lios vals­ty­bės siū­lo­mas pa­ke­tas ir bus su­teik­tas sta­tu­sas. Tik­rai yra ben­dra­dar­biau­ja­ma.<text:s/></text:p>
        <text:p text:style-name="Roman">Da­bar dėl kom­pen­sa­ci­jų. Kaip ži­no­te, Uk­rai­nos žmo­nėms taip pat bus ga­li­ma gau­ti šil­dy­mo kom­pen­sa­ci­jas ir kom­pen­sa­ci­jas už van­de­nį, kai bus su­teik­tas sta­tu­sas. O da­bar šiuo lai­ko­tar­piu, kol nė­ra įjung­ta pa­ra­ma, tu­ri­me ki­tų pa­ra­mos me­cha­niz­mų žmo­nėms, pri­iman­tiems Uk­rai­nos ka­ro pa­bė­gė­lius į sa­vo na­mus. Tas kom­pen­sa­ci­jų me­cha­niz­mas, ti­kiuo­si, ne tik pa­dės pa­deng­ti da­lį kaš­tų, bet ir pa­ska­tins dau­giau žmo­nių re­gist­ruo­ti sa­vo tur­tą ir pa­siū­ly­ti jį iš Uk­rai­nos bė­gan­tiems ka­ro pa­bė­gė­liams.</text:p>
        <text:p text:style-name="Roman"><text:span text:style-name="T3864">PIRMININKAS.</text:span><text:s/>To­liau klau­sia A. Vin­kus. Ruo­šia­si A. Ne­kro­šius.</text:p>
        <text:p text:style-name="Roman"><text:span text:style-name="T3865">A. VINKUS</text:span><text:span text:style-name="T3866"><text:s/></text:span><text:span text:style-name="T3867">(</text:span><text:span text:style-name="T3868">LVŽSF</text:span><text:span text:style-name="T3869">)</text:span><text:span text:style-name="T3870">. Ger</text:span><text:span text:style-name="T3871">­bia</text:span><text:span text:style-name="T3872">­mas mi</text:span><text:span text:style-name="T3873">­nist</text:span><text:span text:style-name="T3874">­re, no</text:span><text:span text:style-name="T3875">­rė</text:span><text:span text:style-name="T3876">­čiau at</text:span><text:span text:style-name="T3877">­kreip</text:span><text:span text:style-name="T3878">­ti tams</text:span><text:span text:style-name="T3879">­tos dė</text:span><text:span text:style-name="T3880">­me</text:span><text:span text:style-name="T3881">­sį…</text:span></text:p>
        <text:p text:style-name="Roman"><text:span text:style-name="T3882">PIRMININKAS.</text:span><text:span text:style-name="T3883"><text:s/>Pa</text:span><text:span text:style-name="T3884">­mi</text:span><text:span text:style-name="T3885">­nė</text:span><text:span text:style-name="T3886">­ki</text:span><text:span text:style-name="T3887">­te, į ku</text:span><text:span text:style-name="T3888">­rį mi</text:span><text:span text:style-name="T3889">­nist</text:span><text:span text:style-name="T3890">­rą krei</text:span><text:span text:style-name="T3891">­pia</text:span><text:span text:style-name="T3892">­tės.<text:s/></text:span></text:p>
        <text:p text:style-name="Roman"><text:span text:style-name="T3893">A. VINKUS</text:span><text:span text:style-name="T3894"><text:s/></text:span><text:span text:style-name="T3895">(</text:span><text:span text:style-name="T3896">LVŽSF</text:span><text:span text:style-name="T3897">)</text:span><text:span text:style-name="T3898">. Į svei</text:span><text:span text:style-name="T3899">­ka</text:span><text:span text:style-name="T3900">­tos ap</text:span><text:span text:style-name="T3901">­sau</text:span><text:span text:style-name="T3902">­gos. Ger</text:span><text:span text:style-name="T3903">­bia</text:span><text:span text:style-name="T3904">­mas svei</text:span><text:span text:style-name="T3905">­ka</text:span><text:span text:style-name="T3906">­tos ap</text:span><text:span text:style-name="T3907">­sau</text:span><text:span text:style-name="T3908">­gos mi</text:span><text:span text:style-name="T3909">­nist</text:span><text:span text:style-name="T3910">­re, no</text:span><text:span text:style-name="T3911">­riu at</text:span><text:span text:style-name="T3912">­kreip</text:span><text:span text:style-name="T3913">­ti dė</text:span><text:span text:style-name="T3914">­me</text:span><text:span text:style-name="T3915">­sį. Ma</text:span><text:span text:style-name="T3916">­no nuo</text:span><text:span text:style-name="T3917">­mo</text:span><text:span text:style-name="T3918">­ne, štai kas la</text:span><text:span text:style-name="T3919">­bai klai</text:span><text:span text:style-name="T3920">­di</text:span><text:span text:style-name="T3921">­na vi</text:span><text:span text:style-name="T3922">­suo</text:span><text:span text:style-name="T3923">­me</text:span><text:span text:style-name="T3924">­nę. Pa</text:span><text:span text:style-name="T3925">­pras</text:span><text:span text:style-name="T3926">­tai vie</text:span><text:span text:style-name="T3927">­šai per te</text:span><text:span text:style-name="T3928">­le</text:span><text:span text:style-name="T3929">­vi</text:span><text:span text:style-name="T3930">­zi</text:span><text:span text:style-name="T3931">­ją, ra</text:span><text:span text:style-name="T3932">­di</text:span><text:span text:style-name="T3933">­ją ir ki</text:span><text:span text:style-name="T3934">­tus in</text:span><text:span text:style-name="T3935">­for</text:span><text:span text:style-name="T3936">­ma</text:span><text:span text:style-name="T3937">­ci</text:span><text:span text:style-name="T3938">­jos šal</text:span><text:span text:style-name="T3939">­ti</text:span><text:span text:style-name="T3940">­nius skel</text:span><text:span text:style-name="T3941">­bia</text:span><text:span text:style-name="T3942">­mi ke</text:span><text:span text:style-name="T3943">­le</text:span><text:span text:style-name="T3944">­tas šią pan</text:span><text:span text:style-name="T3945">­de</text:span><text:span text:style-name="T3946">­mi</text:span><text:span text:style-name="T3947">­ją api</text:span><text:span text:style-name="T3948">­bū</text:span><text:span text:style-name="T3949">­di</text:span><text:span text:style-name="T3950">­nan</text:span><text:span text:style-name="T3951">­čių ro</text:span><text:span text:style-name="T3952">­dik</text:span><text:span text:style-name="T3953">­lių. Vie</text:span><text:span text:style-name="T3954">­nas iš to</text:span><text:span text:style-name="T3955">­kių ro</text:span><text:span text:style-name="T3956">­dik</text:span><text:span text:style-name="T3957">­lių yra po at</text:span><text:span text:style-name="T3958">­lik</text:span><text:span text:style-name="T3959">­tų PGR ty</text:span><text:span text:style-name="T3960">­ri</text:span><text:span text:style-name="T3961">­mų nu</text:span><text:span text:style-name="T3962">­sta</text:span><text:span text:style-name="T3963">­ty</text:span><text:span text:style-name="T3964">­tų tei</text:span><text:span text:style-name="T3965">­gia</text:span><text:span text:style-name="T3966">­mų at</text:span><text:span text:style-name="T3967">­ve</text:span><text:span text:style-name="T3968">­jų skai</text:span><text:span text:style-name="T3969">­čius. Jis daž</text:span><text:span text:style-name="T3970">­niau</text:span><text:span text:style-name="T3971">­siai skel</text:span><text:span text:style-name="T3972">­bia</text:span><text:span text:style-name="T3973">­mas pa</text:span><text:span text:style-name="T3974">­sa</text:span><text:span text:style-name="T3975">­kant, kiek</text:span><text:s/>nu­sta­ty­ta už­si­krė­ti­mo at­ve­jų, bet ne­pa­sa­kant, kiek bu­vo at­lik­ta ty­ri­mų. Ka­dan­gi to­kių ty­ri­mų sa­vait­ga­liais at­lie­ka­me du, tris, ke­tu­ris kar­tus ma­žiau, žmo­nės, iš­gir­dę už­si­krė­ti­mų šeš­ta­die­nį ir sek­ma­die­nį skai­čių, ne­pa­grįs­tai džiau­gia­si. Aiš­ku,<text:s/><text:span text:style-name="T3976">kad pan</text:span><text:span text:style-name="T3977">­de</text:span><text:span text:style-name="T3978">­mi</text:span><text:span text:style-name="T3979">­ja bai</text:span><text:span text:style-name="T3980">­gia</text:span><text:span text:style-name="T3981">­si, vis</text:span><text:span text:style-name="T3982">­kas, ne</text:span><text:span text:style-name="T3983">­si</text:span><text:span text:style-name="T3984">­lai</text:span><text:span text:style-name="T3985">­ko tos tvar</text:span><text:span text:style-name="T3986">­kos ir to</text:span><text:span text:style-name="T3987">­liau vėl at</text:span><text:span text:style-name="T3988">­si</text:span><text:span text:style-name="T3989">­ran</text:span><text:span text:style-name="T3990">­da ži</text:span><text:span text:style-name="T3991">­di</text:span><text:span text:style-name="T3992">­nių. O iš<text:s/></text:span>tik­rų­jų toks už­si­krė­ti­mų su­ma­žė­ji­mas iš­ei­na dėl to (pa­kar­to­ju), kad per šeš­ta­die­nį ir sek­ma­die­nį, šven­ti­nę die­ną bu­vo at­lik­ta daug ma­žiau PGR ty­ri­mų. To­dėl skel­biant už­si­krė­ti­mų skai­čių kar­tu rei­kė­tų skelb­ti ir at­lik­tų ty­ri­mų skai­čių ar bent jau už­si­krė­ti­mų nuo at­lik­tų ty­ri­mų pro­cen­tą.<text:s/></text:p>
        <text:p text:style-name="Roman"><text:span text:style-name="T3993">A. DULKYS.</text:span><text:s/>La­bai ačiū. Šiaip vis­kas yra skel­bia­ma, ir tai, ką jūs sa­ko­te. Pa­teik­siu to­kį pa­vyz­dį iš mū­sų jau da­bar ben­dros sri­ties. Kai va­sa­rą ra­vi­mi dar­žai, tai ir po­li­kli­ni­ko­se ma­žiau žmo­nių lan­ko­si, bet mes dėl to ne­ma­no­me, kad tų li­gų su­ma­žė­jo ar pa­dau­gė­jo. Sa­vait­ga­lį tik­rai ma­žiau žmo­nių krei­pia­si, ma­žiau at­lie­ka­ma tes­tų, tai tie skai­čiai, be abe­jo, ir su­ma­žė­ja. Bet man at­ro­do, kad tiek Sta­tis­ti­kos de­par­ta­men­tas, tiek ki­tos ins­ti­tu­ci­jos, tiek ana­li­ti­kai, eks­per­tai, ku­rie ko­men­tuo­ja juos ar­ba pa­ly­di, man at­ro­do, vi­są lai­ką at­krei­pia dė­me­sį, kad, žiū­rė­ki­te, ne­at­si­pa­lai­duo­ki­me, čia yra tik sa­vait­ga­lis, gal ne­įtrauk­ti vi­si duo­me­nys. Man at­ro­do, kad ga­li­ma iš­girs­ti ir tą pa­aiš­ki­ni­mą. Bet pri­imu…</text:p>
        <text:p text:style-name="Roman"><text:span text:style-name="T3994">PIRMININKAS.</text:span><text:s/>Klau­sia A. Ne­kro­šius. Ruo­šia­si L. Na­gie­nė.</text:p>
        <text:p text:style-name="Roman"><text:span text:style-name="T3995">A. NEKROŠIUS</text:span><text:s/><text:span text:style-name="T3996">(</text:span><text:span text:style-name="T3997">LVŽSF</text:span><text:span text:style-name="T3998">)</text:span>. Dė­ko­ju, po­sė­džio pir­mi­nin­ke. Aš tu­rė­čiau kreip­tis į kraš­to ap­sau­gos mi­nist­rą, bet ka­dan­gi jo nė­ra, gal prem­je­rė ga­lė­tų at­sa­ky­ti. Ma­no klau­si­mas bū­tų apie vi­suo­ti­nį šau­ki­mą. Kraš­to ap­sau­gos mi­nis­te­ri­ja at­li­ko ga­li­my­bių stu­di­ją, ku­rio­je ra­šo­ma, kad vi­suo­ti­nį šau­ki­mą bū­tų ga­li­ma įgy­ven­din­ti maž­daug po aš­tuo­ne­rių me­tų. Tai ma­no toks klau­si­mas bū­tų – gal at­si­ra­dus to­kiai grės­mei ša­li­mais bū­tų ga­li­my­bė anks­čiau įgy­ven­din­ti?<text:s/></text:p>
        <text:p text:style-name="Roman">Dar vie­nas pa­siū­ly­mas. Ką gal­vo­tu­mė­te apie tai, gal švie­ti­mo mi­nist­rė ga­lė­tų at­sa­ky­ti? Gal­būt bū­tų ga­li­ma su­trum­pin­ti stu­di­jas uni­ver­si­te­tuo­se nuo ket­ve­rių me­tų iki tre­jų, kaip yra Eu­ro­pos ša­ly­se, taip kom­pen­suo­jant pra­ras­tą lai­ką? Ačiū.</text:p>
        <text:p text:style-name="Roman"><text:span text:style-name="T3999">I. ŠIMONYTĖ</text:span><text:span text:style-name="T4000"><text:s/></text:span><text:span text:style-name="T4001">(</text:span><text:span text:style-name="T4002">TS-LKDF</text:span><text:span text:style-name="T4003">)</text:span><text:span text:style-name="T4004">.</text:span><text:s/>Ačiū. Gal­būt ir ga­li­ma. Aš ma­nau, kad stu­di­jos au­to­riai vei­kia tur­būt iš­ei­da­mi iš tam tik­rų tar­pi­nių po­zi­ci­jų, pa­vyz­džiui, dėl ga­li­mo fi­nan­sa­vi­mo au­gi­mo ar tem­po, ku­riuo yra ku­ria­ma in­fra­struk­tū­ra. Ži­no­te, Vy­riau­sy­bė da­bar yra pa­si­ry­žu­si pa­teik­ti Sei­mui at­ski­rą įsta­ty­mą dėl Rūd­nin­kų po­li­go­no, jis leis­tų su­tau­py­ti fak­tiš­kai dve­jus me­tus to po­li­go­no įren­gi­mui, ly­gi­nant su įpras­to­mis pro­ce­dū­ro­mis. Tai vis­kas, ma­tyt, yra lė­šų ir spren­di­mų pri­ėmi­mo tem­po klau­si­mas, tie­siog tai nė­ra da­ly­kas, ku­ris ga­lė­tų bū­ti įgy­ven­din­tas ry­toj ar po­ryt, nes vis tiek in­fra­struk­tū­rą rei­kia kur­ti ir yra tam tik­ras ob­jek­ty­vus lai­kas, kiek tai už­trun­ka. Tik klau­si­mas, ko­kią mes sau am­bi­ci­ją už­duo­da­me ir kiek tą lai­ką ga­li­me re­a­liai su­trum­pin­ti. Sa­ky­čiau, kad čia yra vie­nas iš tų klau­si­mų, dėl ku­rių, kaip ir mi­nė­jau at­sa­ky­da­ma ko­le­gai, kai par­ti­jos dis­ku­tuos dėl nau­jo su­si­ta­ri­mo dėl gy­ny­bos, ga­lė­tų ir su­si­tar­ti. Jei­gu ma­tys ben­drą su­ta­ri­mą, kad tai yra pri­ori­te­tas ir svar­bu įgy­ven­din­ti kaip įma­no­ma grei­čiau, tuo­met, aš ma­nau, vi­siš­kai re­a­lu ir įgy­ven­din­ti tai grei­čiau, tie­siog tam rei­kės skir­ti lė­šų, vie­tų ir su­kur­ti in­fra­struk­tū­rą.</text:p>
        <text:p text:style-name="Roman"><text:span text:style-name="T4005">J. ŠIUGŽDINIENĖ</text:span><text:s/><text:span text:style-name="T4006">(</text:span><text:span text:style-name="T4007">TS-LKDF</text:span><text:span text:style-name="T4008">)</text:span>. Dėl tre­jų me­tų stu­di­jų. Taip, tre­jų me­tų stu­di­jų ga­li­my­bę mes jau ku­ris lai­kas nag­ri­nė­ja­me ir šian­dien iš es­mės tai ga­li­ma da­ry­ti. Yra la­bai svar­bu, kiek kre­di­tų tu­ri bū­ti iš­klau­sy­ta. Tik­rai tai ga­li­ma da­ry­ti. Jau šian­dien kai ku­rios stu­di­jų pro­gra­mos yra tre­jų me­tų ir tre­jų su pu­se, ne ket­ve­rių.<text:s/></text:p>
        <text:p text:style-name="Roman"><text:span text:style-name="T4009">PIRMININKAS.</text:span><text:s/>To­liau klau­sia L. Na­gie­nė. Ruo­šia­si V. Ąžuo­las.</text:p>
        <text:p text:style-name="Roman"><text:span text:style-name="T4010">L. NAGIENĖ</text:span><text:span text:style-name="T4011"><text:s/></text:span><text:span text:style-name="T4012">(</text:span><text:span text:style-name="T4013">DFVL</text:span><text:span text:style-name="T4014">)</text:span><text:span text:style-name="T4015">.</text:span><text:s/>Ačiū, ger­bia­mas pir­mi­nin­ke. Ger­bia­ma švie­ti­mo mi­nist­re, tu­riu klau­si­mą. Vyk­dant tin­klo op­ti­mi­za­vi­mą daž­nai da­bar su­prie­ši­na­mos vals­ty­bi­nės švie­ti­mo įstai­gos ir ne­vals­ty­bi­nės švie­ti­mo įstai­gos. Jūs kal­bė­da­ma ir vi­ce­mi­nist­ras pa­si­sa­ky­da­mas vi­są lai­ką ak­cen­ta­vo­te, dėl ko yra iš­skir­ti­nės są­ly­gos op­ti­mi­zuo­jant tin­klą ne­vals­ty­bi­nėms įstai­goms – dėl to, kad jos dir­ba pa­gal įvai­rias šiuo­lai­ki­nio ug­dy­mo fi­lo­so­fi­jas, di­dak­ti­nes prak­ti­kas – Val­dor­fo, Mon­te­so­ri, de­mo­kra­tinio ug­dy­mo ir ki­tas. Ne­jau­gi mū­sų vals­ty­bi­nės ug­dy­mo įstai­gos ir­gi ne­ga­li taip dirb­ti ir tu­rė­ti at­ski­ras pro­gra­mas, jei­gu ga­lė­tu­me su­ly­gin­ti ly­giai tas pa­čias są­ly­gas, kaip ir ne­vals­ty­bi­niam sek­to­riui? Ačiū.</text:p>
        <text:p text:style-name="Roman"><text:span text:style-name="T4016">J. ŠIUGŽDINIENĖ</text:span><text:s/><text:span text:style-name="T4017">(</text:span><text:span text:style-name="T4018">TS-LKDF</text:span><text:span text:style-name="T4019">)</text:span>. Dė­kui. Gal ir ga­lė­tų dirb­ti, kai ku­rios ir dir­ba, bet čia, ma­tyt, rei­kia įver­tin­ti, kiek vals­ty­bė, ko­kią są­skai­tą ga­li mo­kė­ti už ben­drą­jį ug­dy­mą. Vi­si su­pran­ta­me, ką reiš­kia ug­dy­ti vie­no­je kla­sė­je tris ar ke­tu­ris mo­ki­nius ir ko­kia to­kio ben­dro­jo ug­dy­mo kai­na. Vals­ty­bė nu­sta­to tam tik­ras kai­nų ri­bas kaip ir ki­to­se sri­ty­se, šian­dien jos yra to­kios. Tik­rai ne­ži­nau, kas bū­tų, jei­gu su­da­ry­tu­me to­kią ga­li­my­bę, kad ga­lė­tų ras­tis mo­kyk­los, ku­rių kla­sė­se mo­ko­si po ke­tu­ris ar tris vai­kus, vi­so­je Lie­tu­vo­je. Įsi­vaiz­duo­ki­te, ko­kią mes si­tu­a­ci­ją tu­rė­tu­me tiek fi­nan­si­nę, tiek net­gi ir ko­ky­bės pras­me. Mes tu­ri­me nu­sta­tę tai­syk­les, ir ki­tos vals­ty­bės tai da­ro, mes ly­giai tą pa­tį da­ro­me, tai yra nor­ma­lu.<text:s/></text:p>
        <text:p text:style-name="Roman"><text:span text:style-name="T4020">PIRMININKAS.</text:span><text:s/>Klau­sia V. Ąžuo­las. Ruo­šia­si L. Girs­kie­nė.<text:s/></text:p>
        <text:p text:style-name="Roman"><text:span text:style-name="T4021">V. ĄŽUOLAS</text:span><text:s/><text:span text:style-name="T4022">(</text:span><text:span text:style-name="T4023">LVŽSF</text:span><text:span text:style-name="T4024">)</text:span>. Iš tik­rų­jų švie­ti­mo mi­nist­rei klau­si­mas, bet no­rė­čiau pa­tiks­lin­ti, kad aiš­kius at­sa­ky­mus gau­tų ben­druo­me­nės.<text:s/></text:p>
        <text:p text:style-name="Roman">Anks­tes­nio vals­tie­čių pri­im­to kla­sių fi­nan­sa­vi­mo nu­ta­ri­me bu­vo su­da­ry­tos vie­no­dos są­ly­gos, ar kla­sė yra pri­va­čio­je mo­kyk­lo­je, ar kla­sė yra sa­vi­val­dy­bės mo­kyk­lo­je. Vie­no­dai kla­sės bu­vo fi­nan­suo­ja­mos ne­disk­ri­mi­nuo­jant ir ne­iš­ski­riant. Ta­da sa­vi­val­dy­bės tu­rė­jo tei­sę pri­si­dė­ti prie kla­sių fi­nan­sa­vi­mo. Jos tu­rė­jo to­kią tei­sę.<text:s/></text:p>
        <text:p text:style-name="Roman">Po per­nai me­tų Vy­riau­sy­bės nu­ta­ri­mo gruo­džio mė­ne­sį jūs pra­dė­jo­te dis­kri­mi­nuo­ti: to­kiai pat kla­sei, esan­čiai sa­vi­val­dy­bės mo­kyk­lo­je, ne­be­duo­si­te fi­nan­sa­vi­mo, jei­gu, pa­vyz­dys, ne­pil­na, o to­kiai pat kla­sei, esan­čiai pri­va­čio­je mo­kyk­lo­je, duo­si­te. Sa­vi­val­dy­bei už­drau­dė­te pri­si­dė­ti prie kla­sės fi­nan­sa­vi­mo. Lei­džia­te pri­si­dė­ti tik prie vie­nos kla­sės, bet jei­gu, pa­vyz­dys, yra dvi kla­sės, ne­lei­džia­te pri­si­dė­ti. Tai net­gi pa­žei­džia­te sa­vi­val­dos tei­ses.<text:s/></text:p>
        <text:p text:style-name="Roman">Ka­da šiuos dis­kri­mi­na­ci­nius punk­tus pla­nuo­ja­te pa­nai­kin­ti, nes nei vi­ce­mi­nist­ras Ma­žei­kiuo­se ne­su­ge­bė­jo at­sa­ky­ti. Ant­ra­die­nį jū­sų ban­džiau klaus­ti – taip pat ne­at­sa­kė­te. Gal ga­li­te vie­šai pa­teik­ti vi­są len­te­lę, kaip anks­čiau bu­vo fi­nan­suo­ja­mos kla­sės ir kaip po jū­sų pa­kei­ti­mų bus fi­nan­suo­ja­ma. Tur­būt vi­siems bū­tų aiš­ku.</text:p>
        <text:p text:style-name="Roman"><text:span text:style-name="T4025">PIRMININKAS.</text:span><text:s/>Į mik­ro­fo­ną.<text:s/></text:p>
        <text:p text:style-name="Roman"><text:span text:style-name="T4026">J. ŠIUGŽDINIENĖ</text:span><text:s/><text:span text:style-name="T4027">(</text:span><text:span text:style-name="T4028">TS-LKDF</text:span><text:span text:style-name="T4029">)</text:span>. O kaip jūs pa­nai­kin­tu­mė­te šian­dien to­kią si­tu­a­ci­ją, kai mo­ky­to­jas tu­ri ga­li­my­bę dirb­ti tik 0,25 eta­to? Tai nė­ra dis­kri­mi­na­ci­nė nuo­sta­ta? Čia yra tie­sio­gi­nė są­sa­ja, ką aš jums no­riu pa­aiš­kin­ti. Jei­gu šian­dien mes tu­ri­me kla­sių, ku­rio­se yra ma­žiau ne­gu aš­tuo­ni mo­ki­niai, yra la­bai ma­žos mo­kyk­los, mes ne­ga­li­me su­da­ry­ti nei ko­ky­biš­kų ug­dy­mo są­ly­gų, nes mes fi­nan­suo­ja­me pa­sta­tą ir 50 % fi­nan­suo­ja­me ad­mi­nist­ra­ci­ją, nei ga­li­me su­da­ry­ti nor­ma­lius at­ly­gi­ni­mus mo­ky­to­jams. Pri­va­čio­se mo­kyk­lo­se tė­vai mo­ka. Aš jums at­sa­kau, jūs ne­kil­no­ki­te ran­kų. Tė­vai mo­ka pa­pil­do­mai už vai­kų moks­lą.<text:s/></text:p>
        <text:p text:style-name="Roman">Ki­tas da­ly­kas. Lie­tu­vo­je per pra­ėju­sius de­šimt­me­čius įvy­ko įvai­rių po­ky­čių. Jei­gu jūs pa­si­gi­lin­tu­mė­te, ma­ty­tu­mė­te, kad anks­čiau bu­vo krep­še­lis, tei­kia­mas mo­ki­nio krep­še­lis. Tam tik­ra ug­dy­mo su­ma se­kė mo­ki­nį. Vė­liau bu­vo, be­je, vals­tie­čių pa­kei­ti­mas, jog yra fi­nan­suo­ja­ma kla­sė. Kiek­vie­nas mo­ki­nys Lie­tu­vo­je tu­ri tei­sę gau­ti vals­ty­bės fi­nan­sa­vi­mą ug­dy­mui. Jis tą fi­nan­sa­vi­mą ug­dy­mui tu­ri tei­sę nu­si­neš­ti bet kur. Pri­va­čio­se mo­kyk­lo­se tė­vai mo­ka vi­są pa­pil­do­mą su­mą, ar bū­tų trys, ar ke­tu­ri vai­kai, ar bū­tų vie­no­kia me­to­di­ka, ar ki­to­kia.<text:s/></text:p>
        <text:p text:style-name="Roman">Vals­ty­bė yra nu­sta­čiu­si tam tik­ras tai­syk­les, pa­gal ku­rias fi­nan­suo­ja mo­kyk­las ir ko­ky­biš­ką ug­dy­mą. To­dėl čia jo­kios dis­kri­mi­na­ci­jos tik­rai nė­ra. Aš siū­ly­čiau pa­si­rū­pin­ti mo­ky­to­jų at­ly­gi­ni­mais ir dis­kri­mi­na­ci­ja šio­je sri­ty­je.</text:p>
        <text:p text:style-name="Roman"><text:span text:style-name="T4030">PIRMININKAS.</text:span><text:s/>Ko­le­gos, vi­si, kas no­rė­jo pa­klaus­ti, pa­klau­sė. (<text:span text:style-name="T4031">Bal</text:span><text:span text:style-name="T4032">­sas sa</text:span><text:span text:style-name="T4033">­lė</text:span><text:span text:style-name="T4034">­je</text:span>) Taip, at­si­pra­šau, pas­ku­ti­nė, bū­čiau pra­lei­dęs. L. Girs­kie­nė yra pas­ku­ti­nė klau­sian­čio­ji.</text:p>
        <text:p text:style-name="Roman"><text:span text:style-name="T4035">L. GIRSKIENĖ</text:span><text:s/><text:span text:style-name="T4036">(</text:span><text:span text:style-name="T4037">LVŽSF</text:span><text:span text:style-name="T4038">)</text:span>. Ne­di­de­lio ūgio, ne­pa­ste­bė­jo­te. Aš no­riu už­duo­ti klau­si­mą vi­daus rei­ka­lų mi­nist­rei. Iš tie­sų no­riu pa­si­tei­rau­ti, kaip se­ka­si sta­ty­ti tvo­rą, nes ter­mi­nas yra šių me­tų rug­sė­jo mė­nuo?</text:p>
        <text:p text:style-name="Roman">Ki­tas klau­si­mas. Bu­vo­me įsi­gi­ję už di­de­lę su­mą dau­gy­bę na­me­lių pa­bė­gė­liams ap­gy­ven­din­ti. Kur yra tie na­me­liai, kas juo­se gy­ve­na ir kaip pla­nuo­ja­te spręs­ti uk­rai­nie­čių ap­gy­ven­di­ni­mo vie­tų trū­ku­mą?</text:p>
        <text:p text:style-name="Roman"><text:span text:style-name="T4039">A. BILOTAITĖ</text:span><text:span text:style-name="T4040"><text:s/></text:span><text:span text:style-name="T4041">(</text:span><text:span text:style-name="T4042">TS-LKDF</text:span><text:span text:style-name="T4043">)</text:span><text:span text:style-name="T4044">.<text:s/></text:span>Dė­ko­ju, ger­bia­ma ko­le­ge, už klau­si­mą. Du klau­si­mus, tie­są pa­sa­kius. Dėl fi­zi­nio bar­je­ro sta­ty­bų. Tik­rai pro­ce­sas vyks­ta. Šiuo me­tu yra nu­ties­ta apie 300 ki­lo­met­rų kon­cer­ti­nos ir dau­giau ne­gu 150 ki­lo­met­rų seg­men­ti­nės tvo­ros. Taip pat kar­tu die­gia­ma ir ste­bė­ji­mo sis­te­ma. No­riu dar kar­tą pa­žy­mė­ti: ko ne­bu­vo pa­da­ry­ta per 30 me­tų, bus pa­da­ry­ta, kaip ir su­pla­nuo­ta, per me­tus, tai yra iki ru­dens.</text:p>
        <text:p text:style-name="Roman">Apie na­me­lius. Na­me­liuo­se šiuo me­tu, kaip jūs ži­no­te, gy­ve­na ne­tei­sė­ti mig­ran­tai. Mes tik­rai ne­pla­nuo­ja­me ka­ro pa­bė­gė­lių iš Uk­rai­nos ap­gy­ven­din­ti šiuo­se na­me­liuo­se. Už ap­gy­ven­di­ni­mą yra at­sa­kin­ga So­cia­li­nės ap­sau­gos ir dar­bo mi­nis­te­ri­ja. Aš ži­nau, kad to­kių pla­nų tik­rai nė­ra. Mū­sų tiks­las yra, ka­dan­gi tie as­me­nys yra pri­pa­žin­ti ne­tei­sė­tais mig­ran­tais ir yra ne­ga­vę pa­bė­gė­lio ar ki­to­kio sta­tu­so, juos iš­siųs­ti. Kaip jau vie­nam ko­le­gai šian­dien sa­kiau, esa­me iš­siun­tę sa­va­no­riš­kai dau­giau ne­gu 1 tūkst. as­me­nų. Šiuo me­tu, ar­ti­miau­siu me­tu, pla­nuo­ja vėl at­vyk­ti Ira­ko kon­su­lai. Tas pro­ce­sas nuo­lat vyks­ta. Kaip pa­žy­mė­jau, esa­me pir­mau­jan­ti ša­lis pa­gal sa­va­no­riš­kai grą­ži­na­mus as­me­nis. Taip ir dirb­si­me to­liau. O kai ne­be­liks as­me­nų, tie­siog ne­be­rei­kės na­me­lių ir tik­rai mes jų ne­lai­ky­si­me, nes tau­po­me vals­ty­bės pi­ni­gus.<text:s/></text:p>
        <text:p text:style-name="Roman"><text:span text:style-name="T4045">PIRMININKAS.</text:span><text:s/>Da­bar tik­rai ger­bia­mo­ji Li­gi­ta bu­vo pas­ku­ti­nė klau­sian­čio­ji. Dė­ko­ju Sei­mo na­riams už la­ko­niš­kus klau­si­mus, mi­nist­rams už trum­pus, da­ly­kiš­kus at­sa­ky­mus ir čia yra tas džiu­gus mo­men­tas, kai vi­si pa­gei­dau­jan­tie­ji ga­lė­jo pa­klaus­ti. Ne­si­re­gist­ruo­si­me, nes re­zul­ta­tas ne­bus la­bai įspū­din­gas. Tie­siog skel­biu ry­ti­nį po­sė­dį baig­tą. (<text:span text:style-name="T4046">Gon</text:span><text:span text:style-name="T4047">­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sDiagrama1" style:display-name="Antraštės Diagrama1" style:family="text">
      <style:text-properties style:font-name="TimesLT" fo:font-size="14pt" style:font-size-asian="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9.5pt" style:font-size-asian="9.5pt" style:font-size-complex="9.5pt"/>
    </style:style>
    <style:style style:name="T28" style:parent-style-name="DefaultParagraphFont" style:family="text">
      <style:text-properties style:font-name="Times New Roman" fo:font-style="italic" style:font-style-asian="italic" fo:font-size="9.5pt" style:font-size-asian="9.5pt" style:font-size-complex="9.5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31" style:parent-style-name="Footer" style:family="paragraph">
      <style:paragraph-properties fo:text-align="center" fo:text-indent="0in"/>
      <style:text-properties style:font-name="Times New Roman" fo:font-size="9pt" style:font-size-asian="9pt" style:font-size-complex="9pt"/>
    </style:style>
    <style:style style:name="P32"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7</text:page-number></text:span><text:span text:style-name="T8"><text:tab/></text:span><text:span text:style-name="T9"><text:tab/></text:span><text:span text:style-name="T10">Rytinis p</text:span><text:span text:style-name="T11">osėdis Nr.<text:s/></text:span><text:span text:style-name="T12">1</text:span><text:span text:style-name="T13">4</text:span><text:span text:style-name="T14">8</text:span></text:p>
        <text:p text:style-name="P15"><text:tab/><text:tab/></text:p>
      </style:header>
      <style:header-left>
        <text:p text:style-name="P16"><text:span text:style-name="T17">20</text:span><text:span text:style-name="T18">2</text:span><text:span text:style-name="T19">2</text:span><text:span text:style-name="T20"><text:s/>m.<text:s/></text:span><text:span text:style-name="T21">kov</text:span><text:span text:style-name="T22">o</text:span><text:span text:style-name="T23"><text:s/></text:span><text:span text:style-name="T24">2</text:span><text:span text:style-name="T25">4</text:span><text:span text:style-name="T26"><text:s/>d.<text:s/></text:span><text:span text:style-name="T27"><text:tab/></text:span><text:span text:style-name="T28"><text:tab/></text:span><text:span text:style-name="T29"><text:page-number text:fixed="false">36</text:page-number></text:span></text:p>
        <text:p text:style-name="P30"><text:tab/><text:tab/></text:p>
      </style:header-left>
      <style:footer>
        <text:p text:style-name="P31"/>
        <text:p text:style-name="Footer"/>
      </style:footer>
      <style:footer-left>
        <text:p text:style-name="P32"/>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7-14T11:54:00Z</meta:creation-date>
    <dc:date>2023-07-14T11:54:00Z</dc:date>
    <meta:print-date>2015-09-10T07:27:00Z</meta:print-date>
    <meta:template xlink:href="Normal.dotm" xlink:type="simple"/>
    <meta:editing-cycles>2</meta:editing-cycles>
    <meta:editing-duration>PT0S</meta:editing-duration>
    <meta:document-statistic meta:page-count="35" meta:paragraph-count="4072" meta:word-count="20208" meta:character-count="154763" meta:row-count="8664" meta:non-whitespace-character-count="138627"/>
  </office:meta>
</office:document-meta>
</file>