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prastasis1" style:master-page-name="MP0" style:family="paragraph">
      <style:paragraph-properties fo:break-before="page" fo:text-align="end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letter-spacing="0.002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5.0305in" style:use-optimal-column-width="false"/>
    </style:style>
    <style:style style:name="Table20" style:family="table">
      <style:table-properties style:width="6.7048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387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justify" fo:line-height="115%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name-asian="Arial" style:language-asian="lt" style:country-asian="LT"/>
    </style:style>
    <style:style style:name="T49" style:parent-style-name="DefaultParagraphFont" style:family="text">
      <style:text-properties style:font-name-asian="Arial" style:language-asian="lt" style:country-asian="LT"/>
    </style:style>
    <style:style style:name="T50" style:parent-style-name="DefaultParagraphFont" style:family="text">
      <style:text-properties style:font-name-asian="Arial" style:language-asian="lt" style:country-asian="LT"/>
    </style:style>
    <style:style style:name="T51" style:parent-style-name="DefaultParagraphFont" style:family="text">
      <style:text-properties style:font-name-asian="Arial" style:language-asian="lt" style:country-asian="LT"/>
    </style:style>
    <style:style style:name="T52" style:parent-style-name="DefaultParagraphFont" style:family="text">
      <style:text-properties style:font-name-asian="Arial" style:language-asian="lt" style:country-asian="LT"/>
    </style:style>
    <style:style style:name="T53" style:parent-style-name="DefaultParagraphFont" style:family="text">
      <style:text-properties style:font-name-asian="Arial" style:language-asian="lt" style:country-asian="LT"/>
    </style:style>
    <style:style style:name="T54" style:parent-style-name="DefaultParagraphFont" style:family="text">
      <style:text-properties style:font-name-asian="Arial" style:language-asian="lt" style:country-asian="LT"/>
    </style:style>
    <style:style style:name="T55" style:parent-style-name="DefaultParagraphFont" style:family="text">
      <style:text-properties style:font-name-asian="Arial" style:language-asian="lt" style:country-asian="LT"/>
    </style:style>
    <style:style style:name="P56" style:parent-style-name="Normal" style:family="paragraph">
      <style:paragraph-properties fo:text-align="justify"/>
      <style:text-properties style:font-weight-complex="bold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P60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 fo:line-height="115%"/>
      <style:text-properties style:font-weight-complex="bold"/>
    </style:style>
    <style:style style:name="P68" style:parent-style-name="Normal" style:family="paragraph">
      <style:paragraph-properties fo:text-align="center" fo:line-height="115%"/>
      <style:text-properties style:font-weight-complex="bold"/>
    </style:style>
    <style:style style:name="P69" style:parent-style-name="Normal" style:family="paragraph">
      <style:paragraph-properties fo:text-align="center" fo:line-height="115%"/>
      <style:text-properties style:font-weight-complex="bold"/>
    </style:style>
    <style:style style:name="P70" style:parent-style-name="Normal" style:family="paragraph">
      <style:paragraph-properties fo:line-height="115%"/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justify" fo:line-height="115%" fo:text-indent="0.3937in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P89" style:parent-style-name="Normal" style:family="paragraph">
      <style:paragraph-properties fo:text-align="justify" fo:line-height="115%" fo:text-indent="0.3937in"/>
      <style:text-properties fo:font-weight="bold" style:font-weight-asian="bold" style:language-asian="lt" style:country-asian="LT"/>
    </style:style>
    <style:style style:name="P90" style:parent-style-name="Normal" style:family="paragraph">
      <style:paragraph-properties fo:text-align="justify" fo:line-height="115%" fo:text-indent="0.3937in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line-height="115%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103" style:parent-style-name="Normal" style:family="paragraph">
      <style:paragraph-properties fo:text-align="justify" fo:line-height="115%" fo:text-indent="0.3937in"/>
      <style:text-properties fo:font-weight="bold" style:font-weight-asian="bold" style:language-asian="lt" style:country-asian="LT"/>
    </style:style>
    <style:style style:name="P104" style:parent-style-name="Normal" style:family="paragraph">
      <style:paragraph-properties fo:text-align="justify" fo:line-height="115%" fo:text-indent="0.3937in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109" style:parent-style-name="DefaultParagraphFont" style:family="text">
      <style:text-properties style:font-weight-complex="bold" fo:color="#000000"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P115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116" style:parent-style-name="Hyperlink1" style:family="paragraph">
      <style:paragraph-properties fo:text-indent="0.4923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2018</text:span><text:span text:style-name="T3">-</text:span><text:span text:style-name="T4">0</text:span><text:span text:style-name="T5">1</text:span><text:span text:style-name="T6">-26</text:span></text:p>
      <text:p text:style-name="P7"/>
      <text:p text:style-name="P8"><text:span text:style-name="T9">PASIŪLYMAS</text:span></text:p>
      <text:p text:style-name="P10"><text:span text:style-name="T11">DĖL<text:s/></text:span><text:span text:style-name="T12">LIETUVOS RESPUBLIKOS</text:span><text:span text:style-name="T13"><text:s/></text:span><text:span text:style-name="T14">GYVENTOJŲ PAJAMŲ MOKESČIO</text:span></text:p>
      <text:p text:style-name="P15">ĮSTATYMO NR. IX-1007<text:s/>34 STRAIPSNIO<text:s/>PAKEITIMO<text:s/>ĮSTATYMO<text:s/></text:p>
      <text:p text:style-name="P16">PROJEKTO<text:s/>NR. XIIIP-779(2)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/text:span><text:span text:style-name="T48"><text:s/></text:span><text:span text:style-name="T49">siekiant išvengti teisinio neaiškumo<text:s/></text:span><text:span text:style-name="T50">dėl to,<text:s/></text:span><text:span text:style-name="T51">kokią bendrą dalį gyventojų</text:span><text:span text:style-name="T52"><text:s/>pajamų mokesčio (procentais) gyventojai galės pervesti įvairiems paramos gavėjams, šiuo pasiūlymu siekiama aiškiai sureguliuoti maksimalias sumas, kurias gyventojai galės skirti paramos gavėjams nuo mokamo gyventojų pajamų mokesčio.</text:span><text:span text:style-name="T53"><text:s/>Taip keičiamame įstatyme bus įtvirtinti saugikliai, kurie neleis sumuoti skirtingiems paramos gavėjams pervedamų sumų ir tokiu būdu paskirstyti didesnę gyventojų pajamų mokesčio dalį nei<text:s/></text:span><text:span text:style-name="T54">siekiama numatyti</text:span><text:span text:style-name="T55"><text:s/>įstatyme.</text:span></text:p>
            <text:p text:style-name="P56"/>
            <text:p text:style-name="P57"><text:span text:style-name="T58">Pasiūlymas</text:span><text:span text:style-name="T59">:<text:s/></text:span></text:p>
            <text:p text:style-name="P60"/>
            <text:p text:style-name="P61"/>
            <text:p text:style-name="P62"><text:span text:style-name="T63">„</text:span><text:span text:style-name="T64">LIETUVOS RESPUBLIKOS</text:span></text:p>
            <text:p text:style-name="P65">GYVENTOJŲ PAJAMŲ MOKESČIO ĮSTATYMO Nr. IX-1007 34 STRAIPSNIO PAKEITIMO</text:p>
            <text:p text:style-name="P66">ĮSTATYMAS</text:p>
            <text:p text:style-name="P67"/>
            <text:p text:style-name="P68">2018 m.                              d. Nr.</text:p>
            <text:p text:style-name="P69">Vilnius</text:p>
            <text:p text:style-name="P70"/>
            <text:p text:style-name="P71">1 straipsnis. 34 straipsnio pakeitimas</text:p>
            <text:p text:style-name="P72">Pakeisti 34 straipsnio 4 dalį ir ją<text:s/>išdėstyti taip:</text:p>
            <text:p text:style-name="P73"><text:bookmark-start text:name="part_3b548cf499fa4c5898d75682e18e4245"/><text:bookmark-end text:name="part_3b548cf499fa4c5898d75682e18e4245"/><text:span text:style-name="T74">,,</text:span><text:span text:style-name="T75">4. Mokesčio administratorius nuolatinio Lietuvos gyventojo prašymu, mokestiniam laikotarpiui pasibaigus, Vyriausybės arba jos įgaliotos institucijos nustatyta tvarka privalo pervesti<text:s/></text:span><text:span text:style-name="T76">politinėms partijoms, įstatymų nustatyta tvarka įregistruotoms Juridinių asmenų registre, atitinkančioms įstatymų reikalavimus dėl politinės partijos narių skaičiaus ir kurioms nėra pradėta pertvarkymo arba likvidavimo procedūra,</text:span><text:span text:style-name="T77"><text:s/></text:span><text:span text:style-name="T78">iki<text:s/></text:span><text:span text:style-name="T79">1 procent</text:span><text:span text:style-name="T80">o</text:span><text:span text:style-name="T81">ą</text:span><text:span text:style-name="T82"><text:s/>pajamų mokesčio, mokėtino pagal metinę pajamų mokesčio deklaraciją, sumos, o jeigu nuolatinis Lietuvos gyventojas metinės pajamų mokesčio deklaracijos neteikia, –<text:s/></text:span><text:span text:style-name="T83">iki<text:s/></text:span><text:span text:style-name="T84">1 procent</text:span><text:span text:style-name="T85">o</text:span><text:span text:style-name="T86">ą</text:span><text:span text:style-name="T87"><text:s/>mokestį išskaičiuojančio asmens išskaičiuoto pajamų mokesčio sumos</text:span><text:span text:style-name="T88">:</text:span></text:p>
            <text:soft-page-break/>
            <text:p text:style-name="P89">1) politinėms partijoms, įstatymų nustatyta tvarka įregistruotoms Juridinių asmenų registre, atitinkančioms įstatymų reikalavimus dėl politinės partijos narių skaičiaus ir kurioms nėra pradėta pertvarkymo arba likvidavimo procedūra,<text:s/>ir (arba)</text:p>
            <text:p text:style-name="P90"><text:span text:style-name="T91">2) p</text:span><text:span text:style-name="T92">rofesinėms sąjungoms arba profesinių sąjungų susivienijimams, pagal Labdaros ir paramos įstatymą turintiems teisę gauti paramą</text:span><text:span text:style-name="T93">.<text:s/></text:span></text:p>
            <text:p text:style-name="P94"><text:span text:style-name="T95">Pagal šią dalį<text:s/></text:span><text:span text:style-name="T96">politinėms partijoms</text:span><text:span text:style-name="T97"><text:s/>pervedama pajamų mokesčio suma neįskaitoma į pagal šio straipsnio 3 dalį pervedamą pajamų mokesčio sumą.</text:span><text:span text:style-name="T98"><text:s/></text:span><text:span text:style-name="T99">Bendra pagal šia dalį pervedama pajamų mokesčio suma negali viršyti 1 procento</text:span><text:span text:style-name="T100">.</text:span><text:span text:style-name="T101">“</text:span></text:p>
            <text:p text:style-name="P102"/>
            <text:p text:style-name="P103">2 straipsnis.<text:s/>Įstatymo įsigaliojimas ir įgyvendinimas</text:p>
            <text:p text:style-name="P104"><text:span text:style-name="T105">1. Šis</text:span><text:span text:style-name="T106"><text:s/>įstatym</text:span><text:span text:style-name="T107">as, išskyrus šio straipsnio 2 dalį,</text:span><text:span text:style-name="T108"><text:s/>įsigalioja 2019 m. sausio 1 d.</text:span><text:span text:style-name="T109"><text:s/></text:span><text:span text:style-name="T110">Šis įstatymas taikomas apskaičiuojant ir deklaruojant 201</text:span><text:span text:style-name="T111">8</text:span><text:span text:style-name="T112"><text:s/>metų ir vėlesnių mokestinių laikotarpių<text:s/></text:span><text:span text:style-name="T113">pajamas</text:span><text:span text:style-name="T114">.</text:span></text:p>
            <text:p text:style-name="P115">2. Lietuvos Respublikos Vyriausybė arba jos įgaliota institucija iki 2018 m. gruodžio 31 d. priima šiam įstatymui įgyvendinti reikalingus teisės aktus.“</text:p>
            <text:p text:style-name="P116"/>
          </table:table-cell>
        </table:table-row>
      </table:table>
      <text:p text:style-name="P117"/>
      <text:p text:style-name="P118"/>
      <text:p text:style-name="P119">Teikia</text:p>
      <text:p text:style-name="P120"/>
      <text:p text:style-name="P121">Seimo nariai:</text:p>
      <text:p text:style-name="P122"/>
      <text:p text:style-name="P123">Tomas Tomil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aprastasistekstasDiagrama" style:display-name="Paprastasis tekstas Diagrama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style:style style:name="Įprastasis1" style:display-name="Įprastasis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style:font-size-complex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rasiūnaitė</meta:initial-creator>
    <dc:creator>adlibuser</dc:creator>
    <meta:creation-date>2018-01-26T12:19:00Z</meta:creation-date>
    <dc:date>2018-01-26T12:19:00Z</dc:date>
    <meta:print-date>2018-01-26T11:0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11" meta:character-count="2726" meta:row-count="73" meta:non-whitespace-character-count="2340"/>
  </office:meta>
</office:document-meta>
</file>