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style-complex="italic" fo:color="#000000"/>
    </style:style>
    <style:style style:name="T66" style:parent-style-name="DefaultParagraphFont" style:family="text">
      <style:text-properties style:font-style-complex="italic" fo:color="#000000"/>
    </style:style>
    <style:style style:name="T67" style:parent-style-name="DefaultParagraphFont" style:family="text">
      <style:text-properties style:font-style-complex="italic" fo:color="#000000" style:font-size-complex="12pt"/>
    </style:style>
    <style:style style:name="T68" style:parent-style-name="DefaultParagraphFont" style:family="text">
      <style:text-properties style:font-style-complex="italic" fo:color="#000000"/>
    </style:style>
    <style:style style:name="T69" style:parent-style-name="DefaultParagraphFont" style:family="text">
      <style:text-properties style:font-weight-complex="bold" style:font-style-complex="italic" fo:color="#000000"/>
    </style:style>
    <style:style style:name="T70" style:parent-style-name="DefaultParagraphFont" style:family="text">
      <style:text-properties style:font-weight-complex="bold" style:font-style-complex="italic" fo:color="#000000"/>
    </style:style>
    <style:style style:name="T71" style:parent-style-name="DefaultParagraphFont" style:family="text">
      <style:text-properties style:font-weight-complex="bold" style:font-style-complex="italic" fo:color="#000000"/>
    </style:style>
    <style:style style:name="T72" style:parent-style-name="DefaultParagraphFont" style:family="text">
      <style:text-properties style:font-weight-complex="bold" style:font-style-complex="italic" fo:color="#000000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tyle-complex="italic" fo:color="#000000" style:font-size-complex="12pt"/>
    </style:style>
    <style:style style:name="T89" style:parent-style-name="DefaultParagraphFont" style:family="text">
      <style:text-properties style:font-weight-complex="bold" style:font-style-complex="italic" fo:color="#000000" style:font-size-complex="12pt"/>
    </style:style>
    <style:style style:name="T90" style:parent-style-name="DefaultParagraphFont" style:family="text">
      <style:text-properties style:font-weight-complex="bold" style:font-style-complex="italic" fo:color="#000000" style:font-size-complex="12pt"/>
    </style:style>
    <style:style style:name="T91" style:parent-style-name="DefaultParagraphFont" style:family="text">
      <style:text-properties style:font-weight-complex="bold" style:font-style-complex="italic" fo:color="#000000" style:font-size-complex="12pt"/>
    </style:style>
    <style:style style:name="T92" style:parent-style-name="DefaultParagraphFont" style:family="text">
      <style:text-properties style:font-weight-complex="bold" style:font-style-complex="italic" fo:color="#000000" style:font-size-complex="12pt"/>
    </style:style>
    <style:style style:name="T93" style:parent-style-name="DefaultParagraphFont" style:family="text">
      <style:text-properties style:font-weight-complex="bold" style:font-style-complex="italic" fo:color="#000000" style:font-size-complex="12pt"/>
    </style:style>
    <style:style style:name="T94" style:parent-style-name="DefaultParagraphFont" style:family="text">
      <style:text-properties style:font-weight-complex="bold" style:font-style-complex="italic" fo:color="#000000" style:font-size-complex="12pt"/>
    </style:style>
    <style:style style:name="T95" style:parent-style-name="DefaultParagraphFont" style:family="text">
      <style:text-properties style:font-weight-complex="bold" style:font-style-complex="italic" fo:color="#000000" style:font-size-complex="12pt"/>
    </style:style>
    <style:style style:name="T96" style:parent-style-name="DefaultParagraphFont" style:family="text">
      <style:text-properties style:font-weight-complex="bold" style:font-style-complex="italic" fo:color="#000000" style:font-size-complex="12pt"/>
    </style:style>
    <style:style style:name="T97" style:parent-style-name="DefaultParagraphFont" style:family="text">
      <style:text-properties style:font-weight-complex="bold" style:font-style-complex="italic"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tyle-complex="italic" fo:color="#000000" style:font-size-complex="12pt"/>
    </style:style>
    <style:style style:name="T115" style:parent-style-name="DefaultParagraphFont" style:family="text">
      <style:text-properties style:font-weight-complex="bold" style:font-style-complex="italic" fo:color="#000000" style:font-size-complex="12pt"/>
    </style:style>
    <style:style style:name="T116" style:parent-style-name="DefaultParagraphFont" style:family="text">
      <style:text-properties style:font-weight-complex="bold" style:font-style-complex="italic" fo:color="#000000" style:font-size-complex="12pt"/>
    </style:style>
    <style:style style:name="T117" style:parent-style-name="DefaultParagraphFont" style:family="text">
      <style:text-properties style:font-weight-complex="bold" style:font-style-complex="italic" fo:color="#000000" style:font-size-complex="12pt"/>
    </style:style>
    <style:style style:name="T118" style:parent-style-name="DefaultParagraphFont" style:family="text">
      <style:text-properties style:font-weight-complex="bold" style:font-style-complex="italic" fo:color="#000000" style:font-size-complex="12pt"/>
    </style:style>
    <style:style style:name="T119" style:parent-style-name="DefaultParagraphFont" style:family="text">
      <style:text-properties style:font-weight-complex="bold" style:font-style-complex="italic"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P122" style:parent-style-name="Normal" style:family="paragraph">
      <style:paragraph-properties fo:text-indent="0.4923in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style:font-weight-complex="bold" style:font-style-complex="italic" fo:color="#000000"/>
    </style:style>
    <style:style style:name="T125" style:parent-style-name="DefaultParagraphFont" style:family="text">
      <style:text-properties style:font-weight-complex="bold" style:font-style-complex="italic" fo:color="#000000"/>
    </style:style>
    <style:style style:name="T126" style:parent-style-name="DefaultParagraphFont" style:family="text">
      <style:text-properties style:font-weight-complex="bold" style:font-style-complex="italic" fo:color="#000000"/>
    </style:style>
    <style:style style:name="T127" style:parent-style-name="DefaultParagraphFont" style:family="text">
      <style:text-properties style:font-weight-complex="bold" style:font-style-complex="italic" fo:color="#000000"/>
    </style:style>
    <style:style style:name="T128" style:parent-style-name="DefaultParagraphFont" style:family="text">
      <style:text-properties style:font-weight-complex="bold" style:font-style-complex="italic" fo:color="#000000"/>
    </style:style>
    <style:style style:name="T129" style:parent-style-name="DefaultParagraphFont" style:family="text">
      <style:text-properties style:font-weight-complex="bold" style:font-style-complex="italic" fo:color="#000000"/>
    </style:style>
    <style:style style:name="T130" style:parent-style-name="DefaultParagraphFont" style:family="text">
      <style:text-properties style:font-weight-complex="bold" style:font-style-complex="italic" fo:color="#000000" style:font-size-complex="12pt"/>
    </style:style>
    <style:style style:name="T131" style:parent-style-name="DefaultParagraphFont" style:family="text">
      <style:text-properties style:font-weight-complex="bold" style:font-style-complex="italic" fo:color="#000000"/>
    </style:style>
    <style:style style:name="T132" style:parent-style-name="DefaultParagraphFont" style:family="text">
      <style:text-properties style:font-weight-complex="bold" style:font-style-complex="italic" fo:color="#000000"/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style:font-weight-complex="bold" style:font-style-complex="italic" fo:color="#000000"/>
    </style:style>
    <style:style style:name="T136" style:parent-style-name="DefaultParagraphFont" style:family="text">
      <style:text-properties style:font-weight-complex="bold" style:font-style-complex="italic" fo:color="#000000"/>
    </style:style>
    <style:style style:name="T137" style:parent-style-name="DefaultParagraphFont" style:family="text">
      <style:text-properties style:font-weight-complex="bold" style:font-style-complex="italic" fo:color="#000000"/>
    </style:style>
    <style:style style:name="T138" style:parent-style-name="DefaultParagraphFont" style:family="text">
      <style:text-properties style:font-weight-complex="bold" style:font-style-complex="italic" fo:color="#000000"/>
    </style:style>
    <style:style style:name="T139" style:parent-style-name="DefaultParagraphFont" style:family="text">
      <style:text-properties style:font-weight-complex="bold" style:font-style-complex="italic" fo:color="#000000"/>
    </style:style>
    <style:style style:name="T140" style:parent-style-name="DefaultParagraphFont" style:family="text">
      <style:text-properties style:font-weight-complex="bold" style:font-style-complex="italic" fo:color="#000000"/>
    </style:style>
    <style:style style:name="T141" style:parent-style-name="DefaultParagraphFont" style:family="text">
      <style:text-properties style:font-weight-complex="bold" style:font-style-complex="italic" fo:color="#000000" style:font-size-complex="12pt"/>
    </style:style>
    <style:style style:name="T142" style:parent-style-name="DefaultParagraphFont" style:family="text">
      <style:text-properties style:font-weight-complex="bold" style:font-style-complex="italic" fo:color="#000000"/>
    </style:style>
    <style:style style:name="T143" style:parent-style-name="DefaultParagraphFont" style:family="text">
      <style:text-properties style:font-weight-complex="bold" style:font-style-complex="italic" fo:color="#000000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P153" style:parent-style-name="Normal" style:family="paragraph">
      <style:paragraph-properties fo:text-indent="0.4923in"/>
    </style:style>
    <style:style style:name="P154" style:parent-style-name="Normal" style:family="paragraph">
      <style:paragraph-properties fo:text-indent="0.4923in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 fo:font-style="italic" style:font-style-asian="italic" style:font-style-complex="italic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indent="0.4923in"/>
      <style:text-properties fo:font-style="italic" style:font-style-asian="italic"/>
    </style:style>
    <style:style style:name="P164" style:parent-style-name="Normal" style:family="paragraph">
      <style:paragraph-properties fo:text-indent="0.4923in"/>
      <style:text-properties fo:font-style="italic" style:font-style-asian="italic"/>
    </style:style>
    <style:style style:name="P165" style:parent-style-name="Normal" style:family="paragraph">
      <style:paragraph-properties fo:text-indent="0.4923in"/>
      <style:text-properties fo:font-style="italic" style:font-style-asian="italic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tyle-complex="italic" fo:color="#000000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 fo:color="#000000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weight="bold" style:font-weight-asian="bold" fo:font-style="italic" style:font-style-asian="italic"/>
    </style:style>
    <style:style style:name="T180" style:parent-style-name="DefaultParagraphFont" style:family="text">
      <style:text-properties style:font-weight-complex="bold" style:font-style-complex="italic"/>
    </style:style>
    <style:style style:name="P181" style:parent-style-name="Header" style:family="paragraph">
      <style:paragraph-properties fo:text-indent="0.4923in">
        <style:tab-stops/>
      </style:paragraph-properties>
    </style:style>
    <style:style style:name="P182" style:parent-style-name="Header" style:family="paragraph">
      <style:paragraph-properties>
        <style:tab-stops/>
      </style:paragraph-properties>
    </style:style>
    <style:style style:name="P183" style:parent-style-name="Header" style:family="paragraph">
      <style:paragraph-properties fo:text-align="center">
        <style:tab-stops/>
      </style:paragraph-properties>
    </style:style>
    <style:style style:name="T1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text-properties fo:color="#000000"/>
    </style:style>
    <style:style style:name="T190" style:parent-style-name="DefaultParagraphFont" style:family="text">
      <style:text-properties fo:font-style="italic" style:font-style-asian="italic" fo:color="#000000"/>
    </style:style>
    <style:style style:name="T191" style:parent-style-name="DefaultParagraphFont" style:family="text">
      <style:text-properties fo:font-style="italic" style:font-style-asian="italic" fo:color="#000000"/>
    </style:style>
    <style:style style:name="T192" style:parent-style-name="DefaultParagraphFont" style:family="text">
      <style:text-properties fo:font-style="italic" style:font-style-asian="italic" style:font-style-complex="italic" fo:color="#000000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 fo:color="#000000"/>
    </style:style>
    <style:style style:name="T198" style:parent-style-name="DefaultParagraphFont" style:family="text">
      <style:text-properties fo:font-style="italic" style:font-style-asian="italic" fo:color="#000000"/>
    </style:style>
    <style:style style:name="T199" style:parent-style-name="DefaultParagraphFont" style:family="text">
      <style:text-properties fo:font-style="italic" style:font-style-asian="italic" fo:color="#000000"/>
    </style:style>
    <style:style style:name="T200" style:parent-style-name="DefaultParagraphFont" style:family="text">
      <style:text-properties fo:font-style="italic" style:font-style-asian="italic" fo:color="#000000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P207" style:parent-style-name="Normal" style:family="paragraph">
      <style:text-properties fo:color="#000000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style:font-style-complex="italic" fo:color="#000000"/>
    </style:style>
    <style:style style:name="T216" style:parent-style-name="DefaultParagraphFont" style:family="text">
      <style:text-properties style:font-style-complex="italic"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text-properties fo:color="#000000"/>
    </style:style>
    <style:style style:name="P219" style:parent-style-name="Normal" style:family="paragraph">
      <style:paragraph-properties fo:text-indent="0.5in"/>
      <style:text-properties fo:font-style="italic" style:font-style-asian="italic"/>
    </style:style>
    <style:style style:name="P220" style:parent-style-name="Normal" style:family="paragraph">
      <style:paragraph-properties fo:text-indent="0.5in"/>
      <style:text-properties fo:font-style="italic" style:font-style-asian="italic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Header" style:family="paragraph">
      <style:paragraph-properties>
        <style:tab-stops/>
      </style:paragraph-properties>
    </style:style>
    <style:style style:name="P224" style:parent-style-name="Normal" style:family="paragraph">
      <style:paragraph-properties fo:text-indent="0.5in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P232" style:parent-style-name="Header" style:family="paragraph">
      <style:paragraph-properties>
        <style:tab-stops/>
      </style:paragraph-properties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style:font-style-complex="italic" fo:color="#000000"/>
    </style:style>
    <style:style style:name="T238" style:parent-style-name="DefaultParagraphFont" style:family="text">
      <style:text-properties style:font-style-complex="italic" fo:color="#000000"/>
    </style:style>
    <style:style style:name="T239" style:parent-style-name="DefaultParagraphFont" style:family="text">
      <style:text-properties style:font-style-complex="italic"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style:font-style-complex="italic"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style:font-style-complex="italic" fo:color="#000000"/>
    </style:style>
    <style:style style:name="T249" style:parent-style-name="DefaultParagraphFont" style:family="text">
      <style:text-properties style:font-style-complex="italic"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style:font-style-complex="italic" fo:color="#000000"/>
    </style:style>
    <style:style style:name="T257" style:parent-style-name="DefaultParagraphFont" style:family="text">
      <style:text-properties style:font-style-complex="italic"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style:font-style-complex="italic" fo:color="#000000"/>
    </style:style>
    <style:style style:name="T264" style:parent-style-name="DefaultParagraphFont" style:family="text">
      <style:text-properties style:font-style-complex="italic" fo:color="#000000"/>
    </style:style>
    <style:style style:name="T265" style:parent-style-name="DefaultParagraphFont" style:family="text">
      <style:text-properties fo:color="#000000"/>
    </style:style>
    <style:style style:name="P266" style:parent-style-name="Header" style:family="paragraph">
      <style:paragraph-properties>
        <style:tab-stops/>
      </style:paragraph-properties>
    </style:style>
    <style:style style:name="P267" style:parent-style-name="Header" style:family="paragraph">
      <style:paragraph-properties>
        <style:tab-stops/>
      </style:paragraph-properties>
    </style:style>
    <style:style style:name="T268" style:parent-style-name="DefaultParagraphFont" style:family="text">
      <style:text-properties style:font-style-complex="italic" fo:color="#000000"/>
    </style:style>
    <style:style style:name="P269" style:parent-style-name="Header" style:family="paragraph">
      <style:paragraph-properties>
        <style:tab-stops/>
      </style:paragraph-properties>
    </style:style>
    <style:style style:name="P270" style:parent-style-name="Header" style:family="paragraph">
      <style:paragraph-properties fo:text-indent="0.5in">
        <style:tab-stops/>
      </style:paragraph-properties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P275" style:parent-style-name="Header" style:family="paragraph">
      <style:paragraph-properties>
        <style:tab-stops/>
      </style:paragraph-properties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style:font-style-complex="italic" fo:color="#000000"/>
    </style:style>
    <style:style style:name="T281" style:parent-style-name="DefaultParagraphFont" style:family="text">
      <style:text-properties style:font-style-complex="italic"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style:font-style-complex="italic" fo:color="#000000"/>
    </style:style>
    <style:style style:name="T288" style:parent-style-name="DefaultParagraphFont" style:family="text">
      <style:text-properties style:font-style-complex="italic"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style:font-style-complex="italic" fo:color="#000000"/>
    </style:style>
    <style:style style:name="T295" style:parent-style-name="DefaultParagraphFont" style:family="text">
      <style:text-properties style:font-style-complex="italic"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style:font-style-complex="italic" fo:color="#000000"/>
    </style:style>
    <style:style style:name="T302" style:parent-style-name="DefaultParagraphFont" style:family="text">
      <style:text-properties style:font-style-complex="italic"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style:font-style-complex="italic" fo:color="#000000"/>
    </style:style>
    <style:style style:name="T310" style:parent-style-name="DefaultParagraphFont" style:family="text">
      <style:text-properties style:font-style-complex="italic"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style:font-style-complex="italic" fo:color="#000000"/>
    </style:style>
    <style:style style:name="T317" style:parent-style-name="DefaultParagraphFont" style:family="text">
      <style:text-properties style:font-style-complex="italic"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text-properties fo:color="#000000"/>
    </style:style>
    <style:style style:name="P320" style:parent-style-name="Header" style:family="paragraph">
      <style:paragraph-properties>
        <style:tab-stops/>
      </style:paragraph-properties>
    </style:style>
    <style:style style:name="T321" style:parent-style-name="DefaultParagraphFont" style:family="text">
      <style:text-properties style:font-style-complex="italic" fo:color="#000000"/>
    </style:style>
    <style:style style:name="P322" style:parent-style-name="Normal" style:family="paragraph">
      <style:text-properties fo:color="#000000"/>
    </style:style>
    <style:style style:name="P323" style:parent-style-name="Normal" style:family="paragraph">
      <style:paragraph-properties fo:text-indent="0.5in"/>
    </style:style>
    <style:style style:name="P324" style:parent-style-name="Normal" style:family="paragraph">
      <style:paragraph-properties fo:text-indent="0.5in"/>
    </style:style>
    <style:style style:name="T325" style:parent-style-name="DefaultParagraphFont" style:family="text">
      <style:text-properties style:font-name-asian="Calibri"/>
    </style:style>
    <style:style style:name="T326" style:parent-style-name="DefaultParagraphFont" style:family="text">
      <style:text-properties style:font-name-asian="Calibri"/>
    </style:style>
    <style:style style:name="T327" style:parent-style-name="DefaultParagraphFont" style:family="text">
      <style:text-properties style:font-name-asian="Calibri"/>
    </style:style>
    <style:style style:name="P328" style:parent-style-name="Normal" style:family="paragraph">
      <style:paragraph-properties fo:text-indent="0.5in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P336" style:parent-style-name="Header" style:family="paragraph">
      <style:paragraph-properties>
        <style:tab-stops/>
      </style:paragraph-properties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style:font-style-complex="italic" fo:color="#000000"/>
    </style:style>
    <style:style style:name="T342" style:parent-style-name="DefaultParagraphFont" style:family="text">
      <style:text-properties style:font-style-complex="italic" fo:color="#000000"/>
    </style:style>
    <style:style style:name="T343" style:parent-style-name="DefaultParagraphFont" style:family="text">
      <style:text-properties fo:color="#000000"/>
    </style:style>
    <style:style style:name="P344" style:parent-style-name="Header" style:family="paragraph">
      <style:paragraph-properties>
        <style:tab-stops/>
      </style:paragraph-properties>
    </style:style>
    <style:style style:name="P345" style:parent-style-name="Normal" style:family="paragraph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style:font-style-complex="italic" fo:color="#000000"/>
    </style:style>
    <style:style style:name="T351" style:parent-style-name="DefaultParagraphFont" style:family="text">
      <style:text-properties style:font-style-complex="italic" fo:color="#000000"/>
    </style:style>
    <style:style style:name="T352" style:parent-style-name="DefaultParagraphFont" style:family="text">
      <style:text-properties style:font-style-complex="italic" fo:color="#000000"/>
    </style:style>
    <style:style style:name="T353" style:parent-style-name="DefaultParagraphFont" style:family="text">
      <style:text-properties style:font-style-complex="italic"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style:font-style-complex="italic" fo:color="#000000"/>
    </style:style>
    <style:style style:name="T361" style:parent-style-name="DefaultParagraphFont" style:family="text">
      <style:text-properties style:font-style-complex="italic"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style:font-style-complex="italic" fo:color="#000000"/>
    </style:style>
    <style:style style:name="T368" style:parent-style-name="DefaultParagraphFont" style:family="text">
      <style:text-properties style:font-style-complex="italic"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style:font-style-complex="italic" fo:color="#000000"/>
    </style:style>
    <style:style style:name="T376" style:parent-style-name="DefaultParagraphFont" style:family="text">
      <style:text-properties style:font-style-complex="italic" fo:color="#000000"/>
    </style:style>
    <style:style style:name="T377" style:parent-style-name="DefaultParagraphFont" style:family="text">
      <style:text-properties style:font-style-complex="italic" fo:color="#000000"/>
    </style:style>
    <style:style style:name="T378" style:parent-style-name="DefaultParagraphFont" style:family="text">
      <style:text-properties style:font-style-complex="italic"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style:font-style-complex="italic" fo:color="#000000"/>
    </style:style>
    <style:style style:name="T385" style:parent-style-name="DefaultParagraphFont" style:family="text">
      <style:text-properties style:font-style-complex="italic"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text-properties fo:color="#000000"/>
    </style:style>
    <style:style style:name="P388" style:parent-style-name="Header" style:family="paragraph">
      <style:paragraph-properties>
        <style:tab-stops/>
      </style:paragraph-properties>
    </style:style>
    <style:style style:name="P389" style:parent-style-name="Header" style:family="paragraph">
      <style:paragraph-properties>
        <style:tab-stops/>
      </style:paragraph-properties>
    </style:style>
    <style:style style:name="T390" style:parent-style-name="DefaultParagraphFont" style:family="text">
      <style:text-properties style:font-style-complex="italic" fo:color="#000000"/>
    </style:style>
    <style:style style:name="P391" style:parent-style-name="Normal" style:family="paragraph">
      <style:paragraph-properties fo:text-indent="0.5in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/>
    </style:style>
    <style:style style:name="P394" style:parent-style-name="Normal" style:family="paragraph">
      <style:text-properties fo:color="#000000"/>
    </style:style>
    <style:style style:name="P395" style:parent-style-name="Header" style:family="paragraph">
      <style:paragraph-properties>
        <style:tab-stops/>
      </style:paragraph-properties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style:font-style-complex="italic" fo:color="#000000"/>
    </style:style>
    <style:style style:name="T401" style:parent-style-name="DefaultParagraphFont" style:family="text">
      <style:text-properties style:font-style-complex="italic"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style:font-style-complex="italic" fo:color="#000000"/>
    </style:style>
    <style:style style:name="T409" style:parent-style-name="DefaultParagraphFont" style:family="text">
      <style:text-properties style:font-style-complex="italic"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style:font-style-complex="italic" fo:color="#000000"/>
    </style:style>
    <style:style style:name="T416" style:parent-style-name="DefaultParagraphFont" style:family="text">
      <style:text-properties style:font-style-complex="italic"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style:font-style-complex="italic" fo:color="#000000"/>
    </style:style>
    <style:style style:name="T424" style:parent-style-name="DefaultParagraphFont" style:family="text">
      <style:text-properties style:font-style-complex="italic"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style:font-style-complex="italic" fo:color="#000000"/>
    </style:style>
    <style:style style:name="T432" style:parent-style-name="DefaultParagraphFont" style:family="text">
      <style:text-properties style:font-style-complex="italic"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style:font-style-complex="italic" fo:color="#000000"/>
    </style:style>
    <style:style style:name="T440" style:parent-style-name="DefaultParagraphFont" style:family="text">
      <style:text-properties style:font-style-complex="italic"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text-properties fo:color="#000000"/>
    </style:style>
    <style:style style:name="P443" style:parent-style-name="Header" style:family="paragraph">
      <style:paragraph-properties>
        <style:tab-stops/>
      </style:paragraph-properties>
    </style:style>
    <style:style style:name="P444" style:parent-style-name="Normal" style:family="paragraph">
      <style:paragraph-properties fo:text-indent="0.5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font-weight="bold" style:font-weight-asian="bold"/>
    </style:style>
    <style:style style:name="P450" style:parent-style-name="Normal" style:family="paragraph">
      <style:paragraph-properties fo:text-indent="0.5in"/>
    </style:style>
    <style:style style:name="P451" style:parent-style-name="Header" style:family="paragraph">
      <style:paragraph-properties>
        <style:tab-stops/>
      </style:paragraph-properties>
    </style:style>
    <style:style style:name="T452" style:parent-style-name="DefaultParagraphFont" style:family="text">
      <style:text-properties style:font-style-complex="italic" fo:color="#000000"/>
    </style:style>
    <style:style style:name="P453" style:parent-style-name="Header" style:family="paragraph">
      <style:paragraph-properties>
        <style:tab-stops/>
      </style:paragraph-properties>
    </style:style>
    <style:style style:name="P454" style:parent-style-name="Normal" style:family="paragraph">
      <style:text-properties fo:color="#000000"/>
    </style:style>
    <style:style style:name="P455" style:parent-style-name="Normal" style:family="paragraph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style:font-style-complex="italic" fo:color="#000000"/>
    </style:style>
    <style:style style:name="T461" style:parent-style-name="DefaultParagraphFont" style:family="text">
      <style:text-properties style:font-style-complex="italic"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style:font-style-complex="italic" fo:color="#000000"/>
    </style:style>
    <style:style style:name="T469" style:parent-style-name="DefaultParagraphFont" style:family="text">
      <style:text-properties style:font-style-complex="italic"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style:font-style-complex="italic" fo:color="#000000"/>
    </style:style>
    <style:style style:name="T476" style:parent-style-name="DefaultParagraphFont" style:family="text">
      <style:text-properties style:font-style-complex="italic"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fo:color="#000000"/>
    </style:style>
    <style:style style:name="P479" style:parent-style-name="Header" style:family="paragraph">
      <style:paragraph-properties>
        <style:tab-stops/>
      </style:paragraph-properties>
    </style:style>
    <style:style style:name="P480" style:parent-style-name="Header" style:family="paragraph">
      <style:paragraph-properties>
        <style:tab-stops/>
      </style:paragraph-properties>
    </style:style>
    <style:style style:name="T481" style:parent-style-name="DefaultParagraphFont" style:family="text">
      <style:text-properties style:font-style-complex="italic" fo:color="#000000"/>
    </style:style>
    <style:style style:name="P482" style:parent-style-name="Header" style:family="paragraph">
      <style:paragraph-properties>
        <style:tab-stops/>
      </style:paragraph-properties>
    </style:style>
    <style:style style:name="P483" style:parent-style-name="Header" style:family="paragraph">
      <style:paragraph-properties fo:text-indent="0.5in">
        <style:tab-stops/>
      </style:paragraph-properties>
    </style:style>
    <style:style style:name="T484" style:parent-style-name="DefaultParagraphFont" style:family="text">
      <style:text-properties style:font-style-complex="italic" fo:color="#000000"/>
    </style:style>
    <style:style style:name="T485" style:parent-style-name="DefaultParagraphFont" style:family="text">
      <style:text-properties style:font-style-complex="italic" fo:color="#000000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P488" style:parent-style-name="Header" style:family="paragraph">
      <style:paragraph-properties>
        <style:tab-stops/>
      </style:paragraph-properties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style:font-style-complex="italic" fo:color="#000000"/>
    </style:style>
    <style:style style:name="T494" style:parent-style-name="DefaultParagraphFont" style:family="text">
      <style:text-properties style:font-style-complex="italic"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style:font-style-complex="italic" fo:color="#000000"/>
    </style:style>
    <style:style style:name="T501" style:parent-style-name="DefaultParagraphFont" style:family="text">
      <style:text-properties style:font-style-complex="italic"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style:font-style-complex="italic" fo:color="#000000"/>
    </style:style>
    <style:style style:name="T508" style:parent-style-name="DefaultParagraphFont" style:family="text">
      <style:text-properties style:font-style-complex="italic"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style:font-style-complex="italic" fo:color="#000000"/>
    </style:style>
    <style:style style:name="T516" style:parent-style-name="DefaultParagraphFont" style:family="text">
      <style:text-properties style:font-style-complex="italic"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style:font-style-complex="italic" fo:color="#000000"/>
    </style:style>
    <style:style style:name="T523" style:parent-style-name="DefaultParagraphFont" style:family="text">
      <style:text-properties style:font-style-complex="italic"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text-properties fo:color="#000000"/>
    </style:style>
    <style:style style:name="P526" style:parent-style-name="Header" style:family="paragraph">
      <style:paragraph-properties>
        <style:tab-stops/>
      </style:paragraph-properties>
    </style:style>
    <style:style style:name="P527" style:parent-style-name="Header" style:family="paragraph">
      <style:paragraph-properties>
        <style:tab-stops/>
      </style:paragraph-properties>
    </style:style>
    <style:style style:name="T528" style:parent-style-name="DefaultParagraphFont" style:family="text">
      <style:text-properties style:font-style-complex="italic" fo:color="#000000"/>
    </style:style>
    <style:style style:name="P529" style:parent-style-name="Normal" style:family="paragraph">
      <style:paragraph-properties fo:text-indent="0.5in"/>
    </style:style>
    <style:style style:name="T530" style:parent-style-name="DefaultParagraphFont" style:family="text">
      <style:text-properties style:font-style-complex="italic" fo:color="#000000"/>
    </style:style>
    <style:style style:name="T531" style:parent-style-name="DefaultParagraphFont" style:family="text">
      <style:text-properties style:font-style-complex="italic" fo:color="#000000"/>
    </style:style>
    <style:style style:name="T532" style:parent-style-name="DefaultParagraphFont" style:family="text">
      <style:text-properties style:font-style-complex="italic" fo:color="#000000"/>
    </style:style>
    <style:style style:name="T533" style:parent-style-name="DefaultParagraphFont" style:family="text">
      <style:text-properties style:font-style-complex="italic" fo:color="#000000"/>
    </style:style>
    <style:style style:name="P534" style:parent-style-name="Normal" style:family="paragraph">
      <style:paragraph-properties fo:text-indent="0.5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style:font-style-complex="italic" fo:color="#000000"/>
    </style:style>
    <style:style style:name="T541" style:parent-style-name="DefaultParagraphFont" style:family="text">
      <style:text-properties style:font-style-complex="italic" fo:color="#000000"/>
    </style:style>
    <style:style style:name="T542" style:parent-style-name="DefaultParagraphFont" style:family="text">
      <style:text-properties fo:color="#000000"/>
    </style:style>
    <style:style style:name="P543" style:parent-style-name="Header" style:family="paragraph">
      <style:paragraph-properties>
        <style:tab-stops/>
      </style:paragraph-properties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style:font-style-complex="italic" fo:color="#000000"/>
    </style:style>
    <style:style style:name="T549" style:parent-style-name="DefaultParagraphFont" style:family="text">
      <style:text-properties style:font-style-complex="italic" fo:color="#000000"/>
    </style:style>
    <style:style style:name="T550" style:parent-style-name="DefaultParagraphFont" style:family="text">
      <style:text-properties fo:color="#000000"/>
    </style:style>
    <style:style style:name="P551" style:parent-style-name="Header" style:family="paragraph">
      <style:paragraph-properties>
        <style:tab-stops/>
      </style:paragraph-properties>
    </style:style>
    <style:style style:name="P552" style:parent-style-name="Normal" style:family="paragraph">
      <style:paragraph-properties fo:text-indent="0.5in"/>
    </style:style>
    <style:style style:name="T553" style:parent-style-name="DefaultParagraphFont" style:family="text">
      <style:text-properties style:font-style-complex="italic"/>
    </style:style>
    <style:style style:name="T554" style:parent-style-name="DefaultParagraphFont" style:family="text">
      <style:text-properties style:font-style-complex="italic"/>
    </style:style>
    <style:style style:name="P555" style:parent-style-name="Normal" style:family="paragraph">
      <style:paragraph-properties fo:text-indent="0.5in"/>
    </style:style>
    <style:style style:name="P556" style:parent-style-name="Normal" style:family="paragraph">
      <style:paragraph-properties fo:text-indent="0.5in"/>
    </style:style>
    <style:style style:name="T557" style:parent-style-name="DefaultParagraphFont" style:family="text">
      <style:text-properties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P565" style:parent-style-name="Header" style:family="paragraph">
      <style:paragraph-properties>
        <style:tab-stops/>
      </style:paragraph-properties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style:font-style-complex="italic" fo:color="#000000"/>
    </style:style>
    <style:style style:name="T571" style:parent-style-name="DefaultParagraphFont" style:family="text">
      <style:text-properties style:font-style-complex="italic" fo:color="#000000"/>
    </style:style>
    <style:style style:name="T572" style:parent-style-name="DefaultParagraphFont" style:family="text">
      <style:text-properties fo:color="#000000"/>
    </style:style>
    <style:style style:name="P573" style:parent-style-name="Header" style:family="paragraph">
      <style:paragraph-properties>
        <style:tab-stops/>
      </style:paragraph-properties>
    </style:style>
    <style:style style:name="P574" style:parent-style-name="Normal" style:family="paragraph">
      <style:paragraph-properties fo:text-indent="0.5in"/>
    </style:style>
    <style:style style:name="T575" style:parent-style-name="DefaultParagraphFont" style:family="text">
      <style:text-properties style:font-style-complex="italic"/>
    </style:style>
    <style:style style:name="P576" style:parent-style-name="Header" style:family="paragraph">
      <style:paragraph-properties>
        <style:tab-stops/>
      </style:paragraph-properties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style:font-style-complex="italic"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style:font-style-complex="italic" fo:color="#000000"/>
    </style:style>
    <style:style style:name="T589" style:parent-style-name="DefaultParagraphFont" style:family="text">
      <style:text-properties style:font-style-complex="italic"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style:font-style-complex="italic" fo:color="#000000"/>
    </style:style>
    <style:style style:name="T596" style:parent-style-name="DefaultParagraphFont" style:family="text">
      <style:text-properties style:font-style-complex="italic"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style:font-style-complex="italic" fo:color="#000000"/>
    </style:style>
    <style:style style:name="T604" style:parent-style-name="DefaultParagraphFont" style:family="text">
      <style:text-properties style:font-style-complex="italic"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style:font-style-complex="italic" fo:color="#000000"/>
    </style:style>
    <style:style style:name="T612" style:parent-style-name="DefaultParagraphFont" style:family="text">
      <style:text-properties style:font-style-complex="italic"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style:font-style-complex="italic" fo:color="#000000"/>
    </style:style>
    <style:style style:name="T619" style:parent-style-name="DefaultParagraphFont" style:family="text">
      <style:text-properties style:font-style-complex="italic"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style:font-style-complex="italic" fo:color="#000000"/>
    </style:style>
    <style:style style:name="T627" style:parent-style-name="DefaultParagraphFont" style:family="text">
      <style:text-properties style:font-style-complex="italic"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style:font-style-complex="italic" fo:color="#000000"/>
    </style:style>
    <style:style style:name="T634" style:parent-style-name="DefaultParagraphFont" style:family="text">
      <style:text-properties style:font-style-complex="italic"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style:font-style-complex="italic" fo:color="#000000"/>
    </style:style>
    <style:style style:name="T642" style:parent-style-name="DefaultParagraphFont" style:family="text">
      <style:text-properties style:font-style-complex="italic"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style:font-style-complex="italic" fo:color="#000000"/>
    </style:style>
    <style:style style:name="T650" style:parent-style-name="DefaultParagraphFont" style:family="text">
      <style:text-properties style:font-style-complex="italic"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style:font-style-complex="italic" fo:color="#000000"/>
    </style:style>
    <style:style style:name="T658" style:parent-style-name="DefaultParagraphFont" style:family="text">
      <style:text-properties style:font-style-complex="italic"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text-properties fo:color="#000000"/>
    </style:style>
    <style:style style:name="P661" style:parent-style-name="Header" style:family="paragraph">
      <style:paragraph-properties>
        <style:tab-stops/>
      </style:paragraph-properties>
    </style:style>
    <style:style style:name="P662" style:parent-style-name="Normal" style:family="paragraph">
      <style:paragraph-properties fo:text-indent="0.5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indent="0.5in"/>
    </style:style>
    <style:style style:name="P667" style:parent-style-name="Normal" style:family="paragraph">
      <style:paragraph-properties fo:text-indent="0.5in"/>
    </style:style>
    <style:style style:name="T668" style:parent-style-name="DefaultParagraphFont" style:family="text">
      <style:text-properties style:font-name-asian="Calibri" fo:font-weight="bold" style:font-weight-asian="bold"/>
    </style:style>
    <style:style style:name="T669" style:parent-style-name="DefaultParagraphFont" style:family="text">
      <style:text-properties style:font-name-asian="Calibri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P675" style:parent-style-name="Header" style:family="paragraph">
      <style:paragraph-properties>
        <style:tab-stops/>
      </style:paragraph-properties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Header" style:family="paragraph">
      <style:paragraph-properties>
        <style:tab-stops/>
      </style:paragraph-properties>
    </style:style>
    <style:style style:name="P683" style:parent-style-name="Normal" style:family="paragraph">
      <style:paragraph-properties fo:text-indent="0.5in"/>
    </style:style>
    <style:style style:name="P684" style:parent-style-name="Normal" style:family="paragraph">
      <style:paragraph-properties fo:text-indent="0.5in"/>
    </style:style>
    <style:style style:name="P685" style:parent-style-name="Normal" style:family="paragraph">
      <style:paragraph-properties fo:text-indent="0.5in"/>
    </style:style>
    <style:style style:name="T686" style:parent-style-name="DefaultParagraphFont" style:family="text">
      <style:text-properties fo:font-weight="bold" style:font-weight-asian="bold"/>
    </style:style>
    <style:style style:name="T687" style:parent-style-name="DefaultParagraphFont" style:family="text">
      <style:text-properties fo:font-weight="bold" style:font-weight-asian="bold"/>
    </style:style>
    <style:style style:name="T688" style:parent-style-name="DefaultParagraphFont" style:family="text">
      <style:text-properties fo:font-weight="bold" style:font-weight-asian="bold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P695" style:parent-style-name="Header" style:family="paragraph">
      <style:paragraph-properties>
        <style:tab-stops/>
      </style:paragraph-properties>
    </style:style>
    <style:style style:name="P696" style:parent-style-name="Header" style:family="paragraph">
      <style:paragraph-properties>
        <style:tab-stops/>
      </style:paragraph-properties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P704" style:parent-style-name="Header" style:family="paragraph">
      <style:paragraph-properties>
        <style:tab-stops/>
      </style:paragraph-properties>
    </style:style>
    <style:style style:name="P705" style:parent-style-name="Normal" style:family="paragraph">
      <style:text-properties fo:color="#000000"/>
    </style:style>
    <style:style style:name="P706" style:parent-style-name="Header" style:family="paragraph">
      <style:paragraph-properties>
        <style:tab-stops/>
      </style:paragraph-properties>
    </style:style>
    <style:style style:name="P707" style:parent-style-name="Normal" style:family="paragraph">
      <style:paragraph-properties fo:text-indent="0.5in"/>
    </style:style>
    <style:style style:name="T708" style:parent-style-name="DefaultParagraphFont" style:family="text">
      <style:text-properties style:font-name-asian="Calibri"/>
    </style:style>
    <style:style style:name="T709" style:parent-style-name="DefaultParagraphFont" style:family="text">
      <style:text-properties style:font-name-asian="Calibri"/>
    </style:style>
    <style:style style:name="T710" style:parent-style-name="DefaultParagraphFont" style:family="text">
      <style:text-properties style:font-name-asian="Calibri"/>
    </style:style>
    <style:style style:name="T711" style:parent-style-name="DefaultParagraphFont" style:family="text">
      <style:text-properties style:font-name-asian="Calibri"/>
    </style:style>
    <style:style style:name="P712" style:parent-style-name="Header" style:family="paragraph">
      <style:paragraph-properties>
        <style:tab-stops/>
      </style:paragraph-properties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style:font-style-complex="italic" fo:color="#000000"/>
    </style:style>
    <style:style style:name="T718" style:parent-style-name="DefaultParagraphFont" style:family="text">
      <style:text-properties style:font-style-complex="italic"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style:font-style-complex="italic" fo:color="#000000"/>
    </style:style>
    <style:style style:name="T726" style:parent-style-name="DefaultParagraphFont" style:family="text">
      <style:text-properties style:font-style-complex="italic" fo:color="#000000"/>
    </style:style>
    <style:style style:name="T727" style:parent-style-name="DefaultParagraphFont" style:family="text">
      <style:text-properties style:font-style-complex="italic" fo:color="#000000"/>
    </style:style>
    <style:style style:name="T728" style:parent-style-name="DefaultParagraphFont" style:family="text">
      <style:text-properties style:font-style-complex="italic"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style:font-style-complex="italic" fo:color="#000000"/>
    </style:style>
    <style:style style:name="T735" style:parent-style-name="DefaultParagraphFont" style:family="text">
      <style:text-properties style:font-style-complex="italic" fo:color="#000000"/>
    </style:style>
    <style:style style:name="T736" style:parent-style-name="DefaultParagraphFont" style:family="text">
      <style:text-properties style:font-style-complex="italic"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style:font-style-complex="italic" fo:color="#000000"/>
    </style:style>
    <style:style style:name="T743" style:parent-style-name="DefaultParagraphFont" style:family="text">
      <style:text-properties style:font-style-complex="italic"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text-properties fo:color="#000000"/>
    </style:style>
    <style:style style:name="P746" style:parent-style-name="Normal" style:family="paragraph">
      <style:text-properties style:font-style-complex="italic"/>
    </style:style>
    <style:style style:name="P747" style:parent-style-name="BodyTextIndent" style:family="paragraph">
      <style:text-properties style:font-name="Times New Roman"/>
    </style:style>
    <style:style style:name="P748" style:parent-style-name="Normal" style:family="paragraph">
      <style:paragraph-properties fo:text-indent="0.5in"/>
    </style:style>
    <style:style style:name="T749" style:parent-style-name="DefaultParagraphFont" style:family="text">
      <style:text-properties style:font-style-complex="italic"/>
    </style:style>
    <style:style style:name="T750" style:parent-style-name="DefaultParagraphFont" style:family="text">
      <style:text-properties style:font-style-complex="italic"/>
    </style:style>
    <style:style style:name="T751" style:parent-style-name="DefaultParagraphFont" style:family="text">
      <style:text-properties style:font-style-complex="italic"/>
    </style:style>
    <style:style style:name="T752" style:parent-style-name="DefaultParagraphFont" style:family="text">
      <style:text-properties fo:font-weight="bold" style:font-weight-asian="bold"/>
    </style:style>
    <style:style style:name="T753" style:parent-style-name="DefaultParagraphFont" style:family="text">
      <style:text-properties style:font-style-complex="italic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text-properties fo:color="#000000"/>
    </style:style>
    <style:style style:name="P758" style:parent-style-name="Normal" style:family="paragraph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style:font-style-complex="italic" fo:color="#000000"/>
    </style:style>
    <style:style style:name="T765" style:parent-style-name="DefaultParagraphFont" style:family="text">
      <style:text-properties style:font-style-complex="italic"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style:font-style-complex="italic" fo:color="#000000"/>
    </style:style>
    <style:style style:name="T769" style:parent-style-name="DefaultParagraphFont" style:family="text">
      <style:text-properties style:font-style-complex="italic" fo:color="#000000"/>
    </style:style>
    <style:style style:name="T770" style:parent-style-name="DefaultParagraphFont" style:family="text">
      <style:text-properties style:font-style-complex="italic"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style:font-style-complex="italic" fo:color="#000000"/>
    </style:style>
    <style:style style:name="T778" style:parent-style-name="DefaultParagraphFont" style:family="text">
      <style:text-properties style:font-style-complex="italic"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style:font-style-complex="italic" fo:color="#000000"/>
    </style:style>
    <style:style style:name="T786" style:parent-style-name="DefaultParagraphFont" style:family="text">
      <style:text-properties style:font-style-complex="italic"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style:font-style-complex="italic" fo:color="#000000"/>
    </style:style>
    <style:style style:name="T794" style:parent-style-name="DefaultParagraphFont" style:family="text">
      <style:text-properties style:font-style-complex="italic"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text-properties fo:color="#000000"/>
    </style:style>
    <style:style style:name="P797" style:parent-style-name="Header" style:family="paragraph">
      <style:paragraph-properties>
        <style:tab-stops/>
      </style:paragraph-properties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style:font-style-complex="italic" fo:color="#000000"/>
    </style:style>
    <style:style style:name="T803" style:parent-style-name="DefaultParagraphFont" style:family="text">
      <style:text-properties style:font-style-complex="italic" fo:color="#000000"/>
    </style:style>
    <style:style style:name="T804" style:parent-style-name="DefaultParagraphFont" style:family="text">
      <style:text-properties fo:color="#000000"/>
    </style:style>
    <style:style style:name="P805" style:parent-style-name="Header" style:family="paragraph">
      <style:paragraph-properties>
        <style:tab-stops/>
      </style:paragraph-properties>
    </style:style>
    <style:style style:name="P806" style:parent-style-name="Normal" style:family="paragraph">
      <style:paragraph-properties fo:text-indent="0.5in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indent="0.5in"/>
    </style:style>
    <style:style style:name="P810" style:parent-style-name="Normal" style:family="paragraph">
      <style:paragraph-properties fo:text-indent="0.5in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P820" style:parent-style-name="Header" style:family="paragraph">
      <style:paragraph-properties>
        <style:tab-stops/>
      </style:paragraph-properties>
    </style:style>
    <style:style style:name="P821" style:parent-style-name="Normal" style:family="paragraph">
      <style:text-properties fo:color="#000000"/>
    </style:style>
    <style:style style:name="P822" style:parent-style-name="Normal" style:family="paragraph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style:font-style-complex="italic" fo:color="#000000"/>
    </style:style>
    <style:style style:name="T828" style:parent-style-name="DefaultParagraphFont" style:family="text">
      <style:text-properties style:font-style-complex="italic"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style:font-style-complex="italic" fo:color="#000000"/>
    </style:style>
    <style:style style:name="T835" style:parent-style-name="DefaultParagraphFont" style:family="text">
      <style:text-properties style:font-style-complex="italic"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text-properties fo:color="#000000"/>
    </style:style>
    <style:style style:name="P838" style:parent-style-name="Header" style:family="paragraph">
      <style:paragraph-properties>
        <style:tab-stops/>
      </style:paragraph-properties>
    </style:style>
    <style:style style:name="T839" style:parent-style-name="DefaultParagraphFont" style:family="text">
      <style:text-properties style:font-style-complex="italic"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style:font-style-complex="italic" fo:color="#000000"/>
    </style:style>
    <style:style style:name="T845" style:parent-style-name="DefaultParagraphFont" style:family="text">
      <style:text-properties style:font-style-complex="italic" fo:color="#000000"/>
    </style:style>
    <style:style style:name="T846" style:parent-style-name="DefaultParagraphFont" style:family="text">
      <style:text-properties style:font-style-complex="italic" fo:color="#000000"/>
    </style:style>
    <style:style style:name="T847" style:parent-style-name="DefaultParagraphFont" style:family="text">
      <style:text-properties style:font-style-complex="italic"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text-properties style:font-style-complex="italic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style:font-style-complex="italic" fo:color="#000000"/>
    </style:style>
    <style:style style:name="T855" style:parent-style-name="DefaultParagraphFont" style:family="text">
      <style:text-properties style:font-style-complex="italic"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text-properties style:font-style-complex="italic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text-properties style:font-style-complex="italic"/>
    </style:style>
    <style:style style:name="P860" style:parent-style-name="Normal" style:family="paragraph">
      <style:paragraph-properties fo:text-indent="0.4923in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Header" style:family="paragraph">
      <style:paragraph-properties>
        <style:tab-stops/>
      </style:paragraph-properties>
    </style:style>
    <style:style style:name="P867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868" style:parent-style-name="Header" style:family="paragraph">
      <style:paragraph-properties>
        <style:tab-stops/>
      </style:paragraph-properties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style:font-style-complex="italic" fo:color="#000000"/>
    </style:style>
    <style:style style:name="T874" style:parent-style-name="DefaultParagraphFont" style:family="text">
      <style:text-properties style:font-style-complex="italic"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text-properties fo:color="#000000"/>
    </style:style>
    <style:style style:name="P877" style:parent-style-name="Header" style:family="paragraph">
      <style:paragraph-properties>
        <style:tab-stops/>
      </style:paragraph-properties>
    </style:style>
    <style:style style:name="P878" style:parent-style-name="Header" style:family="paragraph">
      <style:paragraph-properties>
        <style:tab-stops/>
      </style:paragraph-properties>
    </style:style>
    <style:style style:name="T879" style:parent-style-name="DefaultParagraphFont" style:family="text">
      <style:text-properties style:font-style-complex="italic" fo:color="#000000"/>
    </style:style>
    <style:style style:name="P880" style:parent-style-name="Header" style:family="paragraph">
      <style:paragraph-properties>
        <style:tab-stops/>
      </style:paragraph-properties>
    </style:style>
    <style:style style:name="P881" style:parent-style-name="Normal" style:family="paragraph">
      <style:paragraph-properties fo:text-indent="0.5in"/>
    </style:style>
    <style:style style:name="T882" style:parent-style-name="DefaultParagraphFont" style:family="text">
      <style:text-properties style:font-style-complex="italic" fo:color="#000000"/>
    </style:style>
    <style:style style:name="T883" style:parent-style-name="DefaultParagraphFont" style:family="text">
      <style:text-properties style:font-style-complex="italic" fo:color="#000000"/>
    </style:style>
    <style:style style:name="T884" style:parent-style-name="DefaultParagraphFont" style:family="text">
      <style:text-properties style:font-style-complex="italic" fo:color="#000000"/>
    </style:style>
    <style:style style:name="T885" style:parent-style-name="DefaultParagraphFont" style:family="text">
      <style:text-properties fo:font-weight="bold" style:font-weight-asian="bold" style:font-weight-complex="bold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P887" style:parent-style-name="Normal" style:family="paragraph">
      <style:paragraph-properties fo:text-indent="0.5in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style:font-style-complex="italic" fo:color="#000000"/>
    </style:style>
    <style:style style:name="T893" style:parent-style-name="DefaultParagraphFont" style:family="text">
      <style:text-properties style:font-style-complex="italic" fo:color="#000000"/>
    </style:style>
    <style:style style:name="T894" style:parent-style-name="DefaultParagraphFont" style:family="text">
      <style:text-properties style:font-style-complex="italic" fo:color="#000000"/>
    </style:style>
    <style:style style:name="T895" style:parent-style-name="DefaultParagraphFont" style:family="text">
      <style:text-properties style:font-style-complex="italic"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style:font-style-complex="italic" fo:color="#000000"/>
    </style:style>
    <style:style style:name="T898" style:parent-style-name="DefaultParagraphFont" style:family="text">
      <style:text-properties style:font-style-complex="italic" fo:color="#000000"/>
    </style:style>
    <style:style style:name="T899" style:parent-style-name="DefaultParagraphFont" style:family="text">
      <style:text-properties style:font-style-complex="italic" fo:color="#000000"/>
    </style:style>
    <style:style style:name="T900" style:parent-style-name="DefaultParagraphFont" style:family="text">
      <style:text-properties style:font-style-complex="italic" fo:color="#000000"/>
    </style:style>
    <style:style style:name="T901" style:parent-style-name="DefaultParagraphFont" style:family="text">
      <style:text-properties fo:color="#000000"/>
    </style:style>
    <style:style style:name="P902" style:parent-style-name="Header" style:family="paragraph">
      <style:paragraph-properties>
        <style:tab-stops/>
      </style:paragraph-properties>
    </style:style>
    <style:style style:name="P903" style:parent-style-name="Normal" style:family="paragraph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style:font-style-complex="italic" fo:color="#000000"/>
    </style:style>
    <style:style style:name="T909" style:parent-style-name="DefaultParagraphFont" style:family="text">
      <style:text-properties style:font-style-complex="italic"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style:font-style-complex="italic" fo:color="#000000"/>
    </style:style>
    <style:style style:name="T916" style:parent-style-name="DefaultParagraphFont" style:family="text">
      <style:text-properties style:font-style-complex="italic"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style:font-style-complex="italic" fo:color="#000000"/>
    </style:style>
    <style:style style:name="T924" style:parent-style-name="DefaultParagraphFont" style:family="text">
      <style:text-properties style:font-style-complex="italic"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style:font-style-complex="italic" fo:color="#000000"/>
    </style:style>
    <style:style style:name="T932" style:parent-style-name="DefaultParagraphFont" style:family="text">
      <style:text-properties style:font-style-complex="italic"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style:font-style-complex="italic" fo:color="#000000"/>
    </style:style>
    <style:style style:name="T939" style:parent-style-name="DefaultParagraphFont" style:family="text">
      <style:text-properties style:font-style-complex="italic" fo:color="#000000"/>
    </style:style>
    <style:style style:name="T940" style:parent-style-name="DefaultParagraphFont" style:family="text">
      <style:text-properties style:font-style-complex="italic" fo:color="#000000"/>
    </style:style>
    <style:style style:name="T941" style:parent-style-name="DefaultParagraphFont" style:family="text">
      <style:text-properties style:font-style-complex="italic" fo:color="#000000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text-properties fo:color="#000000"/>
    </style:style>
    <style:style style:name="P944" style:parent-style-name="Normal" style:family="paragraph">
      <style:text-properties fo:color="#000000"/>
    </style:style>
    <style:style style:name="P945" style:parent-style-name="Header" style:family="paragraph">
      <style:paragraph-properties>
        <style:tab-stops/>
      </style:paragraph-properties>
    </style:style>
    <style:style style:name="T946" style:parent-style-name="DefaultParagraphFont" style:family="text">
      <style:text-properties style:font-style-complex="italic"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style:font-style-complex="italic" fo:color="#000000"/>
    </style:style>
    <style:style style:name="T952" style:parent-style-name="DefaultParagraphFont" style:family="text">
      <style:text-properties style:font-style-complex="italic" fo:color="#000000"/>
    </style:style>
    <style:style style:name="T953" style:parent-style-name="DefaultParagraphFont" style:family="text">
      <style:text-properties style:font-style-complex="italic" fo:color="#000000"/>
    </style:style>
    <style:style style:name="T954" style:parent-style-name="DefaultParagraphFont" style:family="text">
      <style:text-properties style:font-style-complex="italic"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text-properties fo:color="#000000"/>
    </style:style>
    <style:style style:name="P957" style:parent-style-name="Header" style:family="paragraph">
      <style:paragraph-properties>
        <style:tab-stops/>
      </style:paragraph-properties>
    </style:style>
    <style:style style:name="T958" style:parent-style-name="DefaultParagraphFont" style:family="text">
      <style:text-properties style:font-style-complex="italic"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style:font-style-complex="italic" fo:color="#000000"/>
    </style:style>
    <style:style style:name="T964" style:parent-style-name="DefaultParagraphFont" style:family="text">
      <style:text-properties style:font-style-complex="italic" fo:color="#000000"/>
    </style:style>
    <style:style style:name="T965" style:parent-style-name="DefaultParagraphFont" style:family="text">
      <style:text-properties fo:color="#000000"/>
    </style:style>
    <style:style style:name="P966" style:parent-style-name="Normal" style:family="paragraph">
      <style:paragraph-properties fo:text-indent="0.5in"/>
    </style:style>
    <style:style style:name="T967" style:parent-style-name="DefaultParagraphFont" style:family="text">
      <style:text-properties fo:font-weight="bold" style:font-weight-asian="bold" style:font-weight-complex="bold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P973" style:parent-style-name="Normal" style:family="paragraph">
      <style:text-properties fo:color="#000000"/>
    </style:style>
    <style:style style:name="P974" style:parent-style-name="Header" style:family="paragraph">
      <style:paragraph-properties>
        <style:tab-stops/>
      </style:paragraph-properties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fo:color="#000000" style:font-size-complex="12pt"/>
    </style:style>
    <style:style style:name="T978" style:parent-style-name="DefaultParagraphFont" style:family="text">
      <style:text-properties fo:color="#000000" style:font-size-complex="12pt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text-properties fo:color="#000000"/>
    </style:style>
    <style:style style:name="P982" style:parent-style-name="Normal" style:family="paragraph">
      <style:paragraph-properties fo:text-indent="0.5in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 style:font-size-complex="12pt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 style:font-size-complex="12pt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style:font-style-complex="italic" fo:color="#000000"/>
    </style:style>
    <style:style style:name="T993" style:parent-style-name="DefaultParagraphFont" style:family="text">
      <style:text-properties style:font-style-complex="italic"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text-indent="0.5in"/>
      <style:text-properties fo:color="#000000" fo:font-size="8pt" style:font-size-asian="8pt" style:font-size-complex="8pt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 style:font-size-complex="12pt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 style:font-size-complex="12pt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Header" style:family="paragraph">
      <style:paragraph-properties fo:text-indent="0.5in">
        <style:tab-stops/>
      </style:paragraph-properties>
    </style:style>
    <style:style style:name="T1015" style:parent-style-name="DefaultParagraphFont" style:family="text">
      <style:text-properties fo:font-weight="bold" style:font-weight-asian="bold"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 style:font-size-complex="12pt"/>
    </style:style>
    <style:style style:name="T1018" style:parent-style-name="DefaultParagraphFont" style:family="text">
      <style:text-properties style:font-weight-complex="bold" style:font-size-complex="12pt"/>
    </style:style>
    <style:style style:name="T1019" style:parent-style-name="DefaultParagraphFont" style:family="text">
      <style:text-properties style:font-weight-complex="bold" style:font-size-complex="12pt"/>
    </style:style>
    <style:style style:name="T1020" style:parent-style-name="DefaultParagraphFont" style:family="text">
      <style:text-properties style:font-weight-complex="bold" style:font-size-complex="12pt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P1031" style:parent-style-name="Normal" style:family="paragraph">
      <style:paragraph-properties fo:text-indent="0.5in"/>
      <style:text-properties fo:font-size="8pt" style:font-size-asian="8pt" style:font-size-complex="8pt"/>
    </style:style>
    <style:style style:name="P1032" style:parent-style-name="Normal" style:family="paragraph">
      <style:paragraph-properties fo:text-indent="0.5in"/>
      <style:text-properties fo:font-size="10pt" style:font-size-asian="10pt"/>
    </style:style>
    <style:style style:name="P1033" style:parent-style-name="Normal" style:family="paragraph">
      <style:paragraph-properties fo:text-indent="0.4923in"/>
    </style:style>
    <style:style style:name="T1034" style:parent-style-name="DefaultParagraphFont" style:family="text">
      <style:text-properties fo:font-weight="bold" style:font-weight-asian="bold" style:font-size-complex="12pt"/>
    </style:style>
    <style:style style:name="T1035" style:parent-style-name="DefaultParagraphFont" style:family="text">
      <style:text-properties fo:font-weight="bold" style:font-weight-asian="bold" style:font-weight-complex="bold" style:font-size-complex="12pt"/>
    </style:style>
    <style:style style:name="P1036" style:parent-style-name="Normal" style:family="paragraph">
      <style:text-properties fo:font-size="14pt" style:font-size-asian="14pt" style:font-size-complex="14pt"/>
    </style:style>
    <style:style style:name="P1037" style:parent-style-name="Normal" style:family="paragraph">
      <style:paragraph-properties fo:text-indent="0.5in"/>
    </style:style>
    <style:style style:name="T1038" style:parent-style-name="DefaultParagraphFont" style:family="text">
      <style:text-properties style:font-name-asian="Calibri"/>
    </style:style>
    <style:style style:name="T1039" style:parent-style-name="DefaultParagraphFont" style:family="text">
      <style:text-properties style:font-name-asian="Calibri"/>
    </style:style>
    <style:style style:name="T1040" style:parent-style-name="DefaultParagraphFont" style:family="text">
      <style:text-properties style:font-name-asian="Calibri" fo:color="#000000"/>
    </style:style>
    <style:style style:name="T1041" style:parent-style-name="DefaultParagraphFont" style:family="text">
      <style:text-properties style:font-name-asian="Calibri" fo:color="#000000"/>
    </style:style>
    <style:style style:name="T1042" style:parent-style-name="DefaultParagraphFont" style:family="text">
      <style:text-properties style:font-name-asian="Calibri" fo:color="#000000"/>
    </style:style>
    <style:style style:name="T1043" style:parent-style-name="DefaultParagraphFont" style:family="text">
      <style:text-properties style:font-name-asian="Calibri" fo:color="#000000"/>
    </style:style>
    <style:style style:name="P1044" style:parent-style-name="Normal" style:family="paragraph">
      <style:paragraph-properties fo:text-indent="0.4923in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fo:text-indent="0.4923in"/>
      <style:text-properties fo:font-style="italic" style:font-style-asian="italic"/>
    </style:style>
    <style:style style:name="P1053" style:parent-style-name="Normal" style:family="paragraph">
      <style:paragraph-properties fo:text-indent="0.4923in"/>
    </style:style>
    <style:style style:name="T1054" style:parent-style-name="DefaultParagraphFont" style:family="text">
      <style:text-properties fo:font-weight="bold" style:font-weight-asian="bold"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 style:font-size-complex="12pt"/>
    </style:style>
    <style:style style:name="T1058" style:parent-style-name="DefaultParagraphFont" style:family="text">
      <style:text-properties style:font-weight-complex="bold" style:text-position="super 66.6%" style:font-size-complex="12pt"/>
    </style:style>
    <style:style style:name="T1059" style:parent-style-name="DefaultParagraphFont" style:family="text">
      <style:text-properties style:font-weight-complex="bold" style:font-size-complex="12pt"/>
    </style:style>
    <style:style style:name="T1060" style:parent-style-name="DefaultParagraphFont" style:family="text">
      <style:text-properties style:font-weight-complex="bold" style:font-style-complex="italic" fo:color="#000000" style:font-size-complex="12pt"/>
    </style:style>
    <style:style style:name="T1061" style:parent-style-name="DefaultParagraphFont" style:family="text">
      <style:text-properties style:font-weight-complex="bold" style:font-size-complex="12pt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 fo:color="#000000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weight="bold" style:font-weight-asian="bold" fo:font-style="italic" style:font-style-asian="italic"/>
    </style:style>
    <style:style style:name="T1069" style:parent-style-name="DefaultParagraphFont" style:family="text">
      <style:text-properties style:font-weight-complex="bold" style:font-style-complex="italic"/>
    </style:style>
    <style:style style:name="P1070" style:parent-style-name="Header" style:family="paragraph">
      <style:paragraph-properties fo:text-indent="0.4923in">
        <style:tab-stops/>
      </style:paragraph-properties>
    </style:style>
    <style:style style:name="P1071" style:parent-style-name="Normal" style:family="paragraph">
      <style:paragraph-properties fo:text-indent="0.4923in"/>
    </style:style>
    <style:style style:name="P1072" style:parent-style-name="Header" style:family="paragraph">
      <style:paragraph-properties>
        <style:tab-stops/>
      </style:paragraph-properties>
    </style:style>
    <style:style style:name="T1073" style:parent-style-name="DefaultParagraphFont" style:family="text">
      <style:text-properties style:font-style-complex="italic" fo:color="#000000"/>
    </style:style>
    <style:style style:name="P1074" style:parent-style-name="Normal" style:family="paragraph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style:font-style-complex="italic" fo:color="#000000"/>
    </style:style>
    <style:style style:name="T1080" style:parent-style-name="DefaultParagraphFont" style:family="text">
      <style:text-properties style:font-style-complex="italic" fo:color="#000000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style:font-style-complex="italic" fo:color="#000000"/>
    </style:style>
    <style:style style:name="T1088" style:parent-style-name="DefaultParagraphFont" style:family="text">
      <style:text-properties style:font-style-complex="italic"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style:font-style-complex="italic" fo:color="#000000"/>
    </style:style>
    <style:style style:name="T1095" style:parent-style-name="DefaultParagraphFont" style:family="text">
      <style:text-properties style:font-style-complex="italic"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style:font-style-complex="italic" fo:color="#000000"/>
    </style:style>
    <style:style style:name="T1102" style:parent-style-name="DefaultParagraphFont" style:family="text">
      <style:text-properties style:font-style-complex="italic"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style:font-style-complex="italic" fo:color="#000000"/>
    </style:style>
    <style:style style:name="T1109" style:parent-style-name="DefaultParagraphFont" style:family="text">
      <style:text-properties style:font-style-complex="italic" fo:color="#000000"/>
    </style:style>
    <style:style style:name="T1110" style:parent-style-name="DefaultParagraphFont" style:family="text">
      <style:text-properties fo:color="#000000"/>
    </style:style>
    <style:style style:name="P1111" style:parent-style-name="Normal" style:family="paragraph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style:font-style-complex="italic" fo:color="#000000"/>
    </style:style>
    <style:style style:name="T1117" style:parent-style-name="DefaultParagraphFont" style:family="text">
      <style:text-properties style:font-style-complex="italic"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style:font-style-complex="italic" fo:color="#000000"/>
    </style:style>
    <style:style style:name="T1124" style:parent-style-name="DefaultParagraphFont" style:family="text">
      <style:text-properties style:font-style-complex="italic" fo:color="#000000"/>
    </style:style>
    <style:style style:name="T1125" style:parent-style-name="DefaultParagraphFont" style:family="text">
      <style:text-properties style:font-style-complex="italic" fo:color="#000000"/>
    </style:style>
    <style:style style:name="T1126" style:parent-style-name="DefaultParagraphFont" style:family="text">
      <style:text-properties style:font-style-complex="italic"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style:font-style-complex="italic" fo:color="#000000"/>
    </style:style>
    <style:style style:name="T1129" style:parent-style-name="DefaultParagraphFont" style:family="text">
      <style:text-properties style:font-style-complex="italic" fo:color="#000000"/>
    </style:style>
    <style:style style:name="T1130" style:parent-style-name="DefaultParagraphFont" style:family="text">
      <style:text-properties style:font-style-complex="italic" fo:color="#000000"/>
    </style:style>
    <style:style style:name="T1131" style:parent-style-name="DefaultParagraphFont" style:family="text">
      <style:text-properties fo:color="#000000"/>
    </style:style>
    <style:style style:name="P1132" style:parent-style-name="Header" style:family="paragraph">
      <style:paragraph-properties fo:text-indent="0.5in">
        <style:tab-stops/>
      </style:paragraph-properties>
      <style:text-properties fo:font-weight="bold" style:font-weight-asian="bold" style:font-weight-complex="bold"/>
    </style:style>
    <style:style style:name="P1133" style:parent-style-name="Header" style:family="paragraph">
      <style:paragraph-properties fo:text-indent="0.5in">
        <style:tab-stops/>
      </style:paragraph-properties>
    </style:style>
    <style:style style:name="T1134" style:parent-style-name="DefaultParagraphFont" style:family="text">
      <style:text-properties fo:font-weight="bold" style:font-weight-asian="bold"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 style:font-size-complex="12pt"/>
    </style:style>
    <style:style style:name="T1137" style:parent-style-name="DefaultParagraphFont" style:family="text">
      <style:text-properties style:font-weight-complex="bold" style:font-size-complex="12pt"/>
    </style:style>
    <style:style style:name="T1138" style:parent-style-name="DefaultParagraphFont" style:family="text">
      <style:text-properties style:font-weight-complex="bold" style:font-size-complex="12pt"/>
    </style:style>
    <style:style style:name="T1139" style:parent-style-name="DefaultParagraphFont" style:family="text">
      <style:text-properties style:font-weight-complex="bold" style:text-position="super 66.6%" style:font-size-complex="12pt"/>
    </style:style>
    <style:style style:name="T1140" style:parent-style-name="DefaultParagraphFont" style:family="text">
      <style:text-properties style:font-weight-complex="bold" style:font-size-complex="12pt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P1151" style:parent-style-name="Header" style:family="paragraph">
      <style:paragraph-properties>
        <style:tab-stops/>
      </style:paragraph-properties>
    </style:style>
    <style:style style:name="P1152" style:parent-style-name="Header" style:family="paragraph">
      <style:paragraph-properties>
        <style:tab-stops/>
      </style:paragraph-properties>
    </style:style>
    <style:style style:name="P1153" style:parent-style-name="Normal" style:family="paragraph">
      <style:paragraph-properties fo:text-indent="0.4923in"/>
      <style:text-properties fo:font-style="italic" style:font-style-asian="italic"/>
    </style:style>
    <style:style style:name="P1154" style:parent-style-name="Normal" style:family="paragraph">
      <style:paragraph-properties fo:text-indent="0.4923in"/>
    </style:style>
    <style:style style:name="T1155" style:parent-style-name="DefaultParagraphFont" style:family="text">
      <style:text-properties fo:font-weight="bold" style:font-weight-asian="bold"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 style:font-size-complex="12pt"/>
    </style:style>
    <style:style style:name="T1159" style:parent-style-name="DefaultParagraphFont" style:family="text">
      <style:text-properties style:font-weight-complex="bold" style:font-style-complex="italic" fo:color="#000000" style:font-size-complex="12pt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weight="bold" style:font-weight-asian="bold" fo:font-style="italic" style:font-style-asian="italic"/>
    </style:style>
    <style:style style:name="T1165" style:parent-style-name="DefaultParagraphFont" style:family="text">
      <style:text-properties fo:font-weight="bold" style:font-weight-asian="bold" fo:font-style="italic" style:font-style-asian="italic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style:font-weight-complex="bold" style:font-style-complex="italic"/>
    </style:style>
    <style:style style:name="P1168" style:parent-style-name="Header" style:family="paragraph">
      <style:paragraph-properties>
        <style:tab-stops/>
      </style:paragraph-properties>
    </style:style>
    <style:style style:name="P1169" style:parent-style-name="Normal" style:family="paragraph">
      <style:paragraph-properties fo:text-indent="0.5in"/>
    </style:style>
    <style:style style:name="P1170" style:parent-style-name="Header" style:family="paragraph">
      <style:paragraph-properties fo:text-indent="0.5in">
        <style:tab-stops/>
      </style:paragraph-properties>
    </style:style>
    <style:style style:name="T1171" style:parent-style-name="DefaultParagraphFont" style:family="text">
      <style:text-properties fo:font-weight="bold" style:font-weight-asian="bold"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 style:font-size-complex="12pt"/>
    </style:style>
    <style:style style:name="T1174" style:parent-style-name="DefaultParagraphFont" style:family="text">
      <style:text-properties style:font-weight-complex="bold" style:font-size-complex="12pt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P1185" style:parent-style-name="Normal" style:family="paragraph">
      <style:paragraph-properties fo:text-indent="0.4923in"/>
      <style:text-properties fo:font-style="italic" style:font-style-asian="italic"/>
    </style:style>
    <style:style style:name="P1186" style:parent-style-name="Normal" style:family="paragraph">
      <style:paragraph-properties fo:text-indent="0.4923in"/>
    </style:style>
    <style:style style:name="T1187" style:parent-style-name="DefaultParagraphFont" style:family="text">
      <style:text-properties fo:font-weight="bold" style:font-weight-asian="bold"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 style:font-size-complex="12pt"/>
    </style:style>
    <style:style style:name="T1191" style:parent-style-name="DefaultParagraphFont" style:family="text">
      <style:text-properties style:font-weight-complex="bold" style:text-position="super 66.6%" style:font-size-complex="12pt"/>
    </style:style>
    <style:style style:name="T1192" style:parent-style-name="DefaultParagraphFont" style:family="text">
      <style:text-properties style:font-weight-complex="bold" style:font-size-complex="12pt"/>
    </style:style>
    <style:style style:name="T1193" style:parent-style-name="DefaultParagraphFont" style:family="text">
      <style:text-properties style:font-weight-complex="bold" style:font-style-complex="italic" fo:color="#000000" style:font-size-complex="12pt"/>
    </style:style>
    <style:style style:name="T1194" style:parent-style-name="DefaultParagraphFont" style:family="text">
      <style:text-properties style:font-weight-complex="bold" style:font-size-complex="12pt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weight="bold" style:font-weight-asian="bold" fo:font-style="italic" style:font-style-asian="italic"/>
    </style:style>
    <style:style style:name="T1200" style:parent-style-name="DefaultParagraphFont" style:family="text">
      <style:text-properties fo:font-weight="bold" style:font-weight-asian="bold"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style:font-weight-complex="bold" style:font-style-complex="italic"/>
    </style:style>
    <style:style style:name="P1203" style:parent-style-name="Header" style:family="paragraph">
      <style:paragraph-properties>
        <style:tab-stops/>
      </style:paragraph-properties>
    </style:style>
    <style:style style:name="P1204" style:parent-style-name="Normal" style:family="paragraph">
      <style:paragraph-properties fo:text-indent="0.5in"/>
    </style:style>
    <style:style style:name="P1205" style:parent-style-name="Header" style:family="paragraph">
      <style:paragraph-properties fo:text-indent="0.5in">
        <style:tab-stops/>
      </style:paragraph-properties>
    </style:style>
    <style:style style:name="T1206" style:parent-style-name="DefaultParagraphFont" style:family="text">
      <style:text-properties fo:font-weight="bold" style:font-weight-asian="bold"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 style:font-size-complex="12pt"/>
    </style:style>
    <style:style style:name="T1209" style:parent-style-name="DefaultParagraphFont" style:family="text">
      <style:text-properties style:font-weight-complex="bold" style:text-position="super 66.6%" style:font-size-complex="12pt"/>
    </style:style>
    <style:style style:name="T1210" style:parent-style-name="DefaultParagraphFont" style:family="text">
      <style:text-properties style:font-weight-complex="bold" style:font-size-complex="12pt"/>
    </style:style>
    <style:style style:name="T1211" style:parent-style-name="DefaultParagraphFont" style:family="text">
      <style:text-properties style:font-weight-complex="bold" style:font-size-complex="12pt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P1222" style:parent-style-name="Normal" style:family="paragraph">
      <style:paragraph-properties fo:text-indent="0.4923in"/>
      <style:text-properties fo:font-style="italic" style:font-style-asian="italic"/>
    </style:style>
    <style:style style:name="P1223" style:parent-style-name="Normal" style:family="paragraph">
      <style:paragraph-properties fo:text-indent="0.4923in"/>
      <style:text-properties fo:font-style="italic" style:font-style-asian="italic"/>
    </style:style>
    <style:style style:name="P1224" style:parent-style-name="Normal" style:family="paragraph">
      <style:paragraph-properties fo:text-indent="0.4923in"/>
    </style:style>
    <style:style style:name="T1225" style:parent-style-name="DefaultParagraphFont" style:family="text">
      <style:text-properties fo:font-weight="bold" style:font-weight-asian="bold"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 style:font-size-complex="12pt"/>
    </style:style>
    <style:style style:name="T1229" style:parent-style-name="DefaultParagraphFont" style:family="text">
      <style:text-properties style:font-weight-complex="bold" style:font-style-complex="italic" fo:color="#000000" style:font-size-complex="12pt"/>
    </style:style>
    <style:style style:name="T1230" style:parent-style-name="DefaultParagraphFont" style:family="text">
      <style:text-properties style:font-weight-complex="bold" style:font-size-complex="12pt"/>
    </style:style>
    <style:style style:name="T1231" style:parent-style-name="DefaultParagraphFont" style:family="text">
      <style:text-properties style:font-weight-complex="bold" style:font-size-complex="12pt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style="italic" style:font-style-asian="italic"/>
    </style:style>
    <style:style style:name="T1235" style:parent-style-name="DefaultParagraphFont" style:family="text">
      <style:text-properties fo:font-weight="bold" style:font-weight-asian="bold" fo:font-style="italic" style:font-style-asian="italic"/>
    </style:style>
    <style:style style:name="T1236" style:parent-style-name="DefaultParagraphFont" style:family="text">
      <style:text-properties fo:font-weight="bold" style:font-weight-asian="bold" fo:font-style="italic" style:font-style-asian="italic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style:font-weight-complex="bold" style:font-style-complex="italic"/>
    </style:style>
    <style:style style:name="P1239" style:parent-style-name="Header" style:family="paragraph">
      <style:paragraph-properties>
        <style:tab-stops/>
      </style:paragraph-properties>
    </style:style>
    <style:style style:name="P1240" style:parent-style-name="Normal" style:family="paragraph">
      <style:paragraph-properties fo:text-indent="0.5in"/>
    </style:style>
    <style:style style:name="P1241" style:parent-style-name="Header" style:family="paragraph">
      <style:paragraph-properties fo:text-indent="0.5in">
        <style:tab-stops/>
      </style:paragraph-properties>
    </style:style>
    <style:style style:name="T1242" style:parent-style-name="DefaultParagraphFont" style:family="text">
      <style:text-properties fo:font-weight="bold" style:font-weight-asian="bold"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 style:font-size-complex="12pt"/>
    </style:style>
    <style:style style:name="T1245" style:parent-style-name="DefaultParagraphFont" style:family="text">
      <style:text-properties style:font-weight-complex="bold" style:font-size-complex="12pt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P1256" style:parent-style-name="Normal" style:family="paragraph">
      <style:paragraph-properties fo:text-indent="0.4923in"/>
      <style:text-properties fo:font-style="italic" style:font-style-asian="italic"/>
    </style:style>
    <style:style style:name="P1257" style:parent-style-name="Normal" style:family="paragraph">
      <style:paragraph-properties fo:text-indent="0.4923in"/>
    </style:style>
    <style:style style:name="T1258" style:parent-style-name="DefaultParagraphFont" style:family="text">
      <style:text-properties fo:font-weight="bold" style:font-weight-asian="bold"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 style:font-size-complex="12pt"/>
    </style:style>
    <style:style style:name="T1262" style:parent-style-name="DefaultParagraphFont" style:family="text">
      <style:text-properties style:font-weight-complex="bold" style:font-style-complex="italic" fo:color="#000000" style:font-size-complex="12pt"/>
    </style:style>
    <style:style style:name="T1263" style:parent-style-name="DefaultParagraphFont" style:family="text">
      <style:text-properties style:font-weight-complex="bold" style:font-size-complex="12pt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weight="bold" style:font-weight-asian="bold" fo:font-style="italic" style:font-style-asian="italic"/>
    </style:style>
    <style:style style:name="T1269" style:parent-style-name="DefaultParagraphFont" style:family="text">
      <style:text-properties fo:font-weight="bold" style:font-weight-asian="bold"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style:font-weight-complex="bold" style:font-style-complex="italic"/>
    </style:style>
    <style:style style:name="P1272" style:parent-style-name="Header" style:family="paragraph">
      <style:paragraph-properties>
        <style:tab-stops/>
      </style:paragraph-properties>
    </style:style>
    <style:style style:name="P1273" style:parent-style-name="Normal" style:family="paragraph">
      <style:paragraph-properties fo:text-indent="0.5in"/>
    </style:style>
    <style:style style:name="P1274" style:parent-style-name="Header" style:family="paragraph">
      <style:paragraph-properties fo:text-indent="0.5in">
        <style:tab-stops/>
      </style:paragraph-properties>
    </style:style>
    <style:style style:name="T1275" style:parent-style-name="DefaultParagraphFont" style:family="text">
      <style:text-properties fo:font-weight="bold" style:font-weight-asian="bold"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 style:font-size-complex="12pt"/>
    </style:style>
    <style:style style:name="T1278" style:parent-style-name="DefaultParagraphFont" style:family="text">
      <style:text-properties style:font-weight-complex="bold" style:font-size-complex="12pt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P1290" style:parent-style-name="Normal" style:family="paragraph">
      <style:paragraph-properties fo:text-indent="0.4923in"/>
      <style:text-properties fo:font-style="italic" style:font-style-asian="italic"/>
    </style:style>
    <style:style style:name="P1291" style:parent-style-name="Normal" style:family="paragraph">
      <style:paragraph-properties fo:text-indent="0.4923in"/>
    </style:style>
    <style:style style:name="T1292" style:parent-style-name="DefaultParagraphFont" style:family="text">
      <style:text-properties fo:font-weight="bold" style:font-weight-asian="bold"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 style:font-size-complex="12pt"/>
    </style:style>
    <style:style style:name="T1296" style:parent-style-name="DefaultParagraphFont" style:family="text">
      <style:text-properties style:font-weight-complex="bold" style:font-size-complex="12pt"/>
    </style:style>
    <style:style style:name="T1297" style:parent-style-name="DefaultParagraphFont" style:family="text">
      <style:text-properties style:font-weight-complex="bold" style:font-size-complex="12pt"/>
    </style:style>
    <style:style style:name="T1298" style:parent-style-name="DefaultParagraphFont" style:family="text">
      <style:text-properties style:font-weight-complex="bold" style:font-style-complex="italic" fo:color="#000000" style:font-size-complex="12pt"/>
    </style:style>
    <style:style style:name="T1299" style:parent-style-name="DefaultParagraphFont" style:family="text">
      <style:text-properties style:font-weight-complex="bold" style:font-size-complex="12pt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weight="bold" style:font-weight-asian="bold" fo:font-style="italic" style:font-style-asian="italic"/>
    </style:style>
    <style:style style:name="T1305" style:parent-style-name="DefaultParagraphFont" style:family="text">
      <style:text-properties fo:font-weight="bold" style:font-weight-asian="bold"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style:font-weight-complex="bold" style:font-style-complex="italic"/>
    </style:style>
    <style:style style:name="P1308" style:parent-style-name="Header" style:family="paragraph">
      <style:paragraph-properties>
        <style:tab-stops/>
      </style:paragraph-properties>
    </style:style>
    <style:style style:name="P1309" style:parent-style-name="Normal" style:family="paragraph">
      <style:paragraph-properties fo:text-indent="0.5in"/>
    </style:style>
    <style:style style:name="P1310" style:parent-style-name="Header" style:family="paragraph">
      <style:paragraph-properties fo:text-indent="0.5in">
        <style:tab-stops/>
      </style:paragraph-properties>
    </style:style>
    <style:style style:name="T1311" style:parent-style-name="DefaultParagraphFont" style:family="text">
      <style:text-properties fo:font-weight="bold" style:font-weight-asian="bold"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 style:font-size-complex="12pt"/>
    </style:style>
    <style:style style:name="T1314" style:parent-style-name="DefaultParagraphFont" style:family="text">
      <style:text-properties style:font-weight-complex="bold" style:font-size-complex="12pt"/>
    </style:style>
    <style:style style:name="T1315" style:parent-style-name="DefaultParagraphFont" style:family="text">
      <style:text-properties style:font-weight-complex="bold" style:font-size-complex="12pt"/>
    </style:style>
    <style:style style:name="T1316" style:parent-style-name="DefaultParagraphFont" style:family="text">
      <style:text-properties style:font-weight-complex="bold" style:font-size-complex="12pt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P1327" style:parent-style-name="Normal" style:family="paragraph">
      <style:paragraph-properties fo:text-indent="0.4923in"/>
      <style:text-properties fo:font-style="italic" style:font-style-asian="italic"/>
    </style:style>
    <style:style style:name="P1328" style:parent-style-name="Normal" style:family="paragraph">
      <style:paragraph-properties fo:text-indent="0.4923in"/>
    </style:style>
    <style:style style:name="T1329" style:parent-style-name="DefaultParagraphFont" style:family="text">
      <style:text-properties fo:font-weight="bold" style:font-weight-asian="bold"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 style:font-size-complex="12pt"/>
    </style:style>
    <style:style style:name="T1333" style:parent-style-name="DefaultParagraphFont" style:family="text">
      <style:text-properties style:font-weight-complex="bold" style:font-style-complex="italic" fo:color="#000000" style:font-size-complex="12pt"/>
    </style:style>
    <style:style style:name="T1334" style:parent-style-name="DefaultParagraphFont" style:family="text">
      <style:text-properties style:font-weight-complex="bold" style:font-size-complex="12pt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weight="bold" style:font-weight-asian="bold" fo:font-style="italic" style:font-style-asian="italic"/>
    </style:style>
    <style:style style:name="T1340" style:parent-style-name="DefaultParagraphFont" style:family="text">
      <style:text-properties fo:font-weight="bold" style:font-weight-asian="bold" fo:font-style="italic" style:font-style-asian="italic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style:font-weight-complex="bold" style:font-style-complex="italic"/>
    </style:style>
    <style:style style:name="P1343" style:parent-style-name="Header" style:family="paragraph">
      <style:paragraph-properties>
        <style:tab-stops/>
      </style:paragraph-properties>
    </style:style>
    <style:style style:name="P1344" style:parent-style-name="Normal" style:family="paragraph">
      <style:paragraph-properties fo:text-indent="0.5in"/>
    </style:style>
    <style:style style:name="P1345" style:parent-style-name="Header" style:family="paragraph">
      <style:paragraph-properties fo:text-indent="0.5in">
        <style:tab-stops/>
      </style:paragraph-properties>
    </style:style>
    <style:style style:name="T1346" style:parent-style-name="DefaultParagraphFont" style:family="text">
      <style:text-properties fo:font-weight="bold" style:font-weight-asian="bold"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 style:font-size-complex="12pt"/>
    </style:style>
    <style:style style:name="T1349" style:parent-style-name="DefaultParagraphFont" style:family="text">
      <style:text-properties style:font-weight-complex="bold" style:font-size-complex="12pt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P1361" style:parent-style-name="Normal" style:family="paragraph">
      <style:paragraph-properties fo:text-indent="0.4923in"/>
      <style:text-properties fo:font-style="italic" style:font-style-asian="italic"/>
    </style:style>
    <style:style style:name="P1362" style:parent-style-name="Normal" style:family="paragraph">
      <style:paragraph-properties fo:text-indent="0.4923in"/>
    </style:style>
    <style:style style:name="T1363" style:parent-style-name="DefaultParagraphFont" style:family="text">
      <style:text-properties fo:font-weight="bold" style:font-weight-asian="bold"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 style:font-size-complex="12pt"/>
    </style:style>
    <style:style style:name="T1367" style:parent-style-name="DefaultParagraphFont" style:family="text">
      <style:text-properties style:font-weight-complex="bold" style:text-position="super 66.6%" style:font-size-complex="12pt"/>
    </style:style>
    <style:style style:name="T1368" style:parent-style-name="DefaultParagraphFont" style:family="text">
      <style:text-properties style:font-weight-complex="bold" style:font-size-complex="12pt"/>
    </style:style>
    <style:style style:name="T1369" style:parent-style-name="DefaultParagraphFont" style:family="text">
      <style:text-properties style:font-weight-complex="bold" style:font-style-complex="italic" fo:color="#000000" style:font-size-complex="12pt"/>
    </style:style>
    <style:style style:name="T1370" style:parent-style-name="DefaultParagraphFont" style:family="text">
      <style:text-properties style:font-weight-complex="bold" style:font-size-complex="12pt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style="italic" style:font-style-asian="italic"/>
    </style:style>
    <style:style style:name="T1375" style:parent-style-name="DefaultParagraphFont" style:family="text">
      <style:text-properties fo:font-weight="bold" style:font-weight-asian="bold" fo:font-style="italic" style:font-style-asian="italic"/>
    </style:style>
    <style:style style:name="T1376" style:parent-style-name="DefaultParagraphFont" style:family="text">
      <style:text-properties fo:font-weight="bold" style:font-weight-asian="bold" fo:font-style="italic" style:font-style-asian="italic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style:font-weight-complex="bold" style:font-style-complex="italic"/>
    </style:style>
    <style:style style:name="P1379" style:parent-style-name="Header" style:family="paragraph">
      <style:paragraph-properties>
        <style:tab-stops/>
      </style:paragraph-properties>
    </style:style>
    <style:style style:name="P1380" style:parent-style-name="Normal" style:family="paragraph">
      <style:paragraph-properties fo:text-indent="0.5in"/>
    </style:style>
    <style:style style:name="P1381" style:parent-style-name="Header" style:family="paragraph">
      <style:paragraph-properties fo:text-indent="0.5in">
        <style:tab-stops/>
      </style:paragraph-properties>
    </style:style>
    <style:style style:name="T1382" style:parent-style-name="DefaultParagraphFont" style:family="text">
      <style:text-properties fo:font-weight="bold" style:font-weight-asian="bold"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 style:font-size-complex="12pt"/>
    </style:style>
    <style:style style:name="T1385" style:parent-style-name="DefaultParagraphFont" style:family="text">
      <style:text-properties style:font-weight-complex="bold" style:text-position="super 66.6%" style:font-size-complex="12pt"/>
    </style:style>
    <style:style style:name="T1386" style:parent-style-name="DefaultParagraphFont" style:family="text">
      <style:text-properties style:font-weight-complex="bold" style:font-size-complex="12pt"/>
    </style:style>
    <style:style style:name="T1387" style:parent-style-name="DefaultParagraphFont" style:family="text">
      <style:text-properties style:font-weight-complex="bold" style:font-size-complex="12pt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P1399" style:parent-style-name="Normal" style:family="paragraph">
      <style:paragraph-properties fo:text-indent="0.4923in"/>
      <style:text-properties fo:font-style="italic" style:font-style-asian="italic"/>
    </style:style>
    <style:style style:name="P1400" style:parent-style-name="Normal" style:family="paragraph">
      <style:paragraph-properties fo:text-indent="0.4923in"/>
    </style:style>
    <style:style style:name="T1401" style:parent-style-name="DefaultParagraphFont" style:family="text">
      <style:text-properties fo:font-weight="bold" style:font-weight-asian="bold"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 style:font-size-complex="12pt"/>
    </style:style>
    <style:style style:name="T1405" style:parent-style-name="DefaultParagraphFont" style:family="text">
      <style:text-properties style:font-weight-complex="bold" style:font-style-complex="italic" fo:color="#000000" style:font-size-complex="12pt"/>
    </style:style>
    <style:style style:name="T1406" style:parent-style-name="DefaultParagraphFont" style:family="text">
      <style:text-properties style:font-weight-complex="bold" style:font-size-complex="12pt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weight="bold" style:font-weight-asian="bold" fo:font-style="italic" style:font-style-asian="italic"/>
    </style:style>
    <style:style style:name="T1413" style:parent-style-name="DefaultParagraphFont" style:family="text">
      <style:text-properties style:font-weight-complex="bold" style:font-style-complex="italic"/>
    </style:style>
    <style:style style:name="P1414" style:parent-style-name="Header" style:family="paragraph">
      <style:paragraph-properties fo:text-indent="0.4923in">
        <style:tab-stops/>
      </style:paragraph-properties>
    </style:style>
    <style:style style:name="P1415" style:parent-style-name="Header" style:family="paragraph">
      <style:paragraph-properties>
        <style:tab-stops/>
      </style:paragraph-properties>
    </style:style>
    <style:style style:name="P1416" style:parent-style-name="Normal" style:family="paragraph">
      <style:text-properties fo:color="#000000"/>
    </style:style>
    <style:style style:name="P1417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418" style:parent-style-name="Normal" style:family="paragraph">
      <style:paragraph-properties fo:text-indent="0.5in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T1422" style:parent-style-name="DefaultParagraphFont" style:family="text">
      <style:text-properties fo:font-style="italic" style:font-style-asian="italic" style:font-style-complex="italic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P1424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425" style:parent-style-name="Normal" style:family="paragraph">
      <style:text-properties fo:color="#000000"/>
    </style:style>
    <style:style style:name="P1426" style:parent-style-name="Normal" style:family="paragraph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style:font-style-complex="italic" fo:color="#000000"/>
    </style:style>
    <style:style style:name="T1432" style:parent-style-name="DefaultParagraphFont" style:family="text">
      <style:text-properties style:font-style-complex="italic" fo:color="#000000"/>
    </style:style>
    <style:style style:name="T1433" style:parent-style-name="DefaultParagraphFont" style:family="text">
      <style:text-properties fo:color="#000000"/>
    </style:style>
    <style:style style:name="P1434" style:parent-style-name="Normal" style:family="paragraph">
      <style:text-properties fo:color="#000000"/>
    </style:style>
    <style:style style:name="P1435" style:parent-style-name="Normal" style:family="paragraph">
      <style:text-properties style:font-style-complex="italic" fo:font-size="8pt" style:font-size-asian="8pt" style:font-size-complex="8pt"/>
    </style:style>
    <style:style style:name="P1436" style:parent-style-name="Header" style:family="paragraph">
      <style:paragraph-properties fo:text-indent="0.4923in">
        <style:tab-stops/>
      </style:paragraph-properties>
    </style:style>
    <style:style style:name="P1437" style:parent-style-name="Normal" style:family="paragraph">
      <style:text-properties style:font-style-complex="italic" fo:font-size="8pt" style:font-size-asian="8pt" style:font-size-complex="8pt"/>
    </style:style>
    <style:style style:name="P1438" style:parent-style-name="Normal" style:family="paragraph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style:font-style-complex="italic" fo:color="#000000"/>
    </style:style>
    <style:style style:name="T1444" style:parent-style-name="DefaultParagraphFont" style:family="text">
      <style:text-properties style:font-style-complex="italic" fo:color="#000000"/>
    </style:style>
    <style:style style:name="T1445" style:parent-style-name="DefaultParagraphFont" style:family="text">
      <style:text-properties fo:color="#000000"/>
    </style:style>
    <style:style style:name="P1446" style:parent-style-name="Normal" style:family="paragraph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style:font-style-complex="italic" fo:color="#000000"/>
    </style:style>
    <style:style style:name="T1452" style:parent-style-name="DefaultParagraphFont" style:family="text">
      <style:text-properties style:font-style-complex="italic"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style:font-style-complex="italic" fo:color="#000000"/>
    </style:style>
    <style:style style:name="T1459" style:parent-style-name="DefaultParagraphFont" style:family="text">
      <style:text-properties style:font-style-complex="italic" fo:color="#000000"/>
    </style:style>
    <style:style style:name="T1460" style:parent-style-name="DefaultParagraphFont" style:family="text">
      <style:text-properties style:font-style-complex="italic" fo:color="#000000"/>
    </style:style>
    <style:style style:name="T1461" style:parent-style-name="DefaultParagraphFont" style:family="text">
      <style:text-properties style:font-style-complex="italic" fo:color="#000000"/>
    </style:style>
    <style:style style:name="T1462" style:parent-style-name="DefaultParagraphFont" style:family="text">
      <style:text-properties fo:color="#000000"/>
    </style:style>
    <style:style style:name="P1463" style:parent-style-name="Normal" style:family="paragraph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style:font-style-complex="italic" fo:color="#000000"/>
    </style:style>
    <style:style style:name="T1469" style:parent-style-name="DefaultParagraphFont" style:family="text">
      <style:text-properties style:font-style-complex="italic"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style:font-style-complex="italic" fo:color="#000000"/>
    </style:style>
    <style:style style:name="T1476" style:parent-style-name="DefaultParagraphFont" style:family="text">
      <style:text-properties style:font-style-complex="italic"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style:font-style-complex="italic" fo:color="#000000"/>
    </style:style>
    <style:style style:name="T1483" style:parent-style-name="DefaultParagraphFont" style:family="text">
      <style:text-properties style:font-style-complex="italic"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style:font-style-complex="italic" fo:color="#000000"/>
    </style:style>
    <style:style style:name="T1490" style:parent-style-name="DefaultParagraphFont" style:family="text">
      <style:text-properties style:font-style-complex="italic"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style:font-style-complex="italic" fo:color="#000000"/>
    </style:style>
    <style:style style:name="T1497" style:parent-style-name="DefaultParagraphFont" style:family="text">
      <style:text-properties style:font-style-complex="italic"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style:font-style-complex="italic" fo:color="#000000"/>
    </style:style>
    <style:style style:name="T1504" style:parent-style-name="DefaultParagraphFont" style:family="text">
      <style:text-properties style:font-style-complex="italic"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style:font-style-complex="italic" fo:color="#000000"/>
    </style:style>
    <style:style style:name="T1511" style:parent-style-name="DefaultParagraphFont" style:family="text">
      <style:text-properties style:font-style-complex="italic"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style:font-style-complex="italic" fo:color="#000000"/>
    </style:style>
    <style:style style:name="T1518" style:parent-style-name="DefaultParagraphFont" style:family="text">
      <style:text-properties style:font-style-complex="italic" fo:color="#000000"/>
    </style:style>
    <style:style style:name="T1519" style:parent-style-name="DefaultParagraphFont" style:family="text">
      <style:text-properties fo:color="#000000"/>
    </style:style>
    <style:style style:name="P1520" style:parent-style-name="Normal" style:family="paragraph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style:font-style-complex="italic" fo:color="#000000"/>
    </style:style>
    <style:style style:name="T1526" style:parent-style-name="DefaultParagraphFont" style:family="text">
      <style:text-properties style:font-style-complex="italic" fo:color="#000000"/>
    </style:style>
    <style:style style:name="T1527" style:parent-style-name="DefaultParagraphFont" style:family="text">
      <style:text-properties fo:color="#000000"/>
    </style:style>
    <style:style style:name="P1528" style:parent-style-name="Normal" style:family="paragraph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style:font-style-complex="italic" fo:color="#000000"/>
    </style:style>
    <style:style style:name="T1534" style:parent-style-name="DefaultParagraphFont" style:family="text">
      <style:text-properties style:font-style-complex="italic"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style:font-style-complex="italic" fo:color="#000000"/>
    </style:style>
    <style:style style:name="T1541" style:parent-style-name="DefaultParagraphFont" style:family="text">
      <style:text-properties style:font-style-complex="italic" fo:color="#000000"/>
    </style:style>
    <style:style style:name="T1542" style:parent-style-name="DefaultParagraphFont" style:family="text">
      <style:text-properties fo:color="#000000"/>
    </style:style>
    <style:style style:name="P1543" style:parent-style-name="Normal" style:family="paragraph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style:font-style-complex="italic" fo:color="#000000"/>
    </style:style>
    <style:style style:name="T1549" style:parent-style-name="DefaultParagraphFont" style:family="text">
      <style:text-properties style:font-style-complex="italic"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style:font-style-complex="italic" fo:color="#000000"/>
    </style:style>
    <style:style style:name="T1556" style:parent-style-name="DefaultParagraphFont" style:family="text">
      <style:text-properties style:font-style-complex="italic" fo:color="#000000"/>
    </style:style>
    <style:style style:name="T1557" style:parent-style-name="DefaultParagraphFont" style:family="text">
      <style:text-properties fo:color="#000000"/>
    </style:style>
    <style:style style:name="P1558" style:parent-style-name="Header" style:family="paragraph">
      <style:paragraph-properties>
        <style:tab-stops/>
      </style:paragraph-properties>
    </style:style>
    <style:style style:name="P1559" style:parent-style-name="Header" style:family="paragraph">
      <style:paragraph-properties fo:text-indent="0.5in">
        <style:tab-stops/>
      </style:paragraph-properties>
    </style:style>
    <style:style style:name="T1560" style:parent-style-name="DefaultParagraphFont" style:family="text">
      <style:text-properties fo:font-weight="bold" style:font-weight-asian="bold"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 style:font-size-complex="12pt"/>
    </style:style>
    <style:style style:name="T1563" style:parent-style-name="DefaultParagraphFont" style:family="text">
      <style:text-properties style:font-weight-complex="bold" style:font-size-complex="12pt"/>
    </style:style>
    <style:style style:name="T1564" style:parent-style-name="DefaultParagraphFont" style:family="text">
      <style:text-properties style:font-weight-complex="bold" style:font-size-complex="12pt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T1570" style:parent-style-name="DefaultParagraphFont" style:family="text">
      <style:text-properties fo:font-style="italic" style:font-style-asian="italic" style:font-style-complex="italic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T1576" style:parent-style-name="DefaultParagraphFont" style:family="text">
      <style:text-properties fo:font-style="italic" style:font-style-asian="italic" style:font-style-complex="italic"/>
    </style:style>
    <style:style style:name="P1577" style:parent-style-name="Normal" style:family="paragraph">
      <style:paragraph-properties fo:text-indent="0.4923in"/>
      <style:text-properties fo:font-style="italic" style:font-style-asian="italic"/>
    </style:style>
    <style:style style:name="T1578" style:parent-style-name="DefaultParagraphFont" style:family="text">
      <style:text-properties fo:font-weight="bold" style:font-weight-asian="bold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text-position="super 66.6%"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text-position="super 66.6%"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weight-complex="bold" style:font-style-complex="italic" fo:color="#000000"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text-position="super 66.6%"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text-position="super 66.6%"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weight-complex="bold" style:font-style-complex="italic" fo:color="#000000"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fo:font-style="italic" style:font-style-asian="italic" style:font-size-complex="12pt"/>
    </style:style>
    <style:style style:name="T159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59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600" style:parent-style-name="DefaultParagraphFont" style:family="text">
      <style:text-properties fo:font-style="italic" style:font-style-asian="italic" style:font-size-complex="12pt"/>
    </style:style>
    <style:style style:name="T160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60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603" style:parent-style-name="DefaultParagraphFont" style:family="text">
      <style:text-properties fo:font-style="italic" style:font-style-asian="italic" style:font-size-complex="12pt"/>
    </style:style>
    <style:style style:name="T1604" style:parent-style-name="DefaultParagraphFont" style:family="text">
      <style:text-properties fo:font-style="italic" style:font-style-asian="italic"/>
    </style:style>
    <style:style style:name="T1605" style:parent-style-name="DefaultParagraphFont" style:family="text">
      <style:text-properties fo:font-style="italic" style:font-style-asian="italic"/>
    </style:style>
    <style:style style:name="T1606" style:parent-style-name="DefaultParagraphFont" style:family="text">
      <style:text-properties fo:font-style="italic" style:font-style-asian="italic"/>
    </style:style>
    <style:style style:name="T1607" style:parent-style-name="DefaultParagraphFont" style:family="text">
      <style:text-properties fo:font-style="italic" style:font-style-asian="italic" style:font-style-complex="italic"/>
    </style:style>
    <style:style style:name="T1608" style:parent-style-name="DefaultParagraphFont" style:family="text">
      <style:text-properties fo:font-style="italic" style:font-style-asian="italic"/>
    </style:style>
    <style:style style:name="T1609" style:parent-style-name="DefaultParagraphFont" style:family="text">
      <style:text-properties fo:font-weight="bold" style:font-weight-asian="bold" fo:font-style="italic" style:font-style-asian="italic"/>
    </style:style>
    <style:style style:name="T1610" style:parent-style-name="DefaultParagraphFont" style:family="text">
      <style:text-properties style:font-weight-complex="bold" style:font-style-complex="italic"/>
    </style:style>
    <style:style style:name="P1611" style:parent-style-name="Normal" style:family="paragraph">
      <style:paragraph-properties fo:text-indent="0.5in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style:font-style-complex="italic" fo:color="#000000"/>
    </style:style>
    <style:style style:name="T1615" style:parent-style-name="DefaultParagraphFont" style:family="text">
      <style:text-properties fo:color="#000000"/>
    </style:style>
    <style:style style:name="P1616" style:parent-style-name="Normal" style:family="paragraph">
      <style:paragraph-properties fo:text-indent="0.4923in"/>
    </style:style>
    <style:style style:name="T1617" style:parent-style-name="DefaultParagraphFont" style:family="text">
      <style:text-properties fo:font-weight="bold" style:font-weight-asian="bold"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fo:font-style="italic" style:font-style-asian="italic" style:font-style-complex="italic"/>
    </style:style>
    <style:style style:name="T1620" style:parent-style-name="DefaultParagraphFont" style:family="text">
      <style:text-properties fo:font-style="italic" style:font-style-asian="italic" style:font-style-complex="italic"/>
    </style:style>
    <style:style style:name="P1621" style:parent-style-name="Normal" style:family="paragraph">
      <style:paragraph-properties fo:text-indent="0.4923in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style:font-style-complex="italic" fo:color="#000000"/>
    </style:style>
    <style:style style:name="T1626" style:parent-style-name="DefaultParagraphFont" style:family="text">
      <style:text-properties fo:color="#000000"/>
    </style:style>
    <style:style style:name="P1627" style:parent-style-name="Normal" style:family="paragraph">
      <style:paragraph-properties fo:text-indent="0.4923in"/>
      <style:text-properties fo:color="#000000"/>
    </style:style>
    <style:style style:name="P1628" style:parent-style-name="Normal" style:family="paragraph">
      <style:paragraph-properties fo:text-indent="0.4923in"/>
      <style:text-properties fo:color="#000000"/>
    </style:style>
    <style:style style:name="P1629" style:parent-style-name="Normal" style:family="paragraph">
      <style:paragraph-properties fo:text-indent="0.4923in"/>
      <style:text-properties fo:font-style="italic" style:font-style-asian="italic"/>
    </style:style>
    <style:style style:name="T1630" style:parent-style-name="DefaultParagraphFont" style:family="text">
      <style:text-properties fo:font-weight="bold" style:font-weight-asian="bold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weight-complex="bold" style:font-style-complex="italic" fo:color="#000000"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fo:font-style="italic" style:font-style-asian="italic" style:font-size-complex="12pt"/>
    </style:style>
    <style:style style:name="T1635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636" style:parent-style-name="DefaultParagraphFont" style:family="text">
      <style:text-properties fo:font-style="italic" style:font-style-asian="italic" style:font-size-complex="12pt"/>
    </style:style>
    <style:style style:name="T163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638" style:parent-style-name="DefaultParagraphFont" style:family="text">
      <style:text-properties fo:font-style="italic" style:font-style-asian="italic"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weight-complex="bold" style:font-style-complex="italic" fo:color="#000000"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weight-complex="bold" style:font-style-complex="italic" fo:color="#000000"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weight-complex="bold" style:font-style-complex="italic" fo:color="#000000"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weight="bold" style:font-weight-asian="bold" fo:font-style="italic" style:font-style-asian="italic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style:font-weight-complex="bold" style:font-style-complex="italic"/>
    </style:style>
    <style:style style:name="P1662" style:parent-style-name="Header" style:family="paragraph">
      <style:paragraph-properties fo:text-indent="0.5in">
        <style:tab-stops/>
      </style:paragraph-properties>
    </style:style>
    <style:style style:name="P1663" style:parent-style-name="Normal" style:family="paragraph">
      <style:paragraph-properties fo:text-indent="0.5in"/>
    </style:style>
    <style:style style:name="T166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669" style:parent-style-name="Normal" style:family="paragraph">
      <style:paragraph-properties fo:text-align="center"/>
    </style:style>
    <style:style style:name="P1670" style:parent-style-name="Normal" style:family="paragraph">
      <style:paragraph-properties fo:text-indent="0.4923in"/>
    </style:style>
    <style:style style:name="T1671" style:parent-style-name="DefaultParagraphFont" style:family="text">
      <style:text-properties style:font-style-complex="italic"/>
    </style:style>
    <style:style style:name="P1672" style:parent-style-name="Normal" style:family="paragraph">
      <style:paragraph-properties fo:text-indent="0.5in"/>
    </style:style>
    <style:style style:name="P1673" style:parent-style-name="Normal" style:family="paragraph">
      <style:paragraph-properties fo:text-indent="0.5in"/>
    </style:style>
    <style:style style:name="T1674" style:parent-style-name="DefaultParagraphFont" style:family="text">
      <style:text-properties style:font-style-complex="italic"/>
    </style:style>
    <style:style style:name="P1675" style:parent-style-name="Normal" style:family="paragraph">
      <style:paragraph-properties fo:text-indent="0.5in"/>
    </style:style>
    <style:style style:name="T1676" style:parent-style-name="DefaultParagraphFont" style:family="text">
      <style:text-properties fo:color="#000000"/>
    </style:style>
    <style:style style:name="P1677" style:parent-style-name="Normal" style:family="paragraph">
      <style:paragraph-properties fo:text-indent="0.5in"/>
    </style:style>
    <style:style style:name="T1678" style:parent-style-name="DefaultParagraphFont" style:family="text">
      <style:text-properties style:font-style-complex="italic"/>
    </style:style>
    <style:style style:name="T1679" style:parent-style-name="DefaultParagraphFont" style:family="text">
      <style:text-properties fo:color="#000000"/>
    </style:style>
    <style:style style:name="P1680" style:parent-style-name="Normal" style:family="paragraph">
      <style:paragraph-properties fo:text-indent="0.5in"/>
    </style:style>
    <style:style style:name="P1681" style:parent-style-name="Normal" style:family="paragraph">
      <style:paragraph-properties fo:text-indent="0.5in"/>
    </style:style>
    <style:style style:name="T1682" style:parent-style-name="DefaultParagraphFont" style:family="text">
      <style:text-properties fo:font-weight="bold" style:font-weight-asian="bold"/>
    </style:style>
    <style:style style:name="T1683" style:parent-style-name="DefaultParagraphFont" style:family="text">
      <style:text-properties fo:font-weight="bold" style:font-weight-asian="bold"/>
    </style:style>
    <style:style style:name="T1684" style:parent-style-name="DefaultParagraphFont" style:family="text">
      <style:text-properties fo:font-weight="bold" style:font-weight-asian="bold"/>
    </style:style>
    <style:style style:name="T1685" style:parent-style-name="DefaultParagraphFont" style:family="text">
      <style:text-properties fo:font-style="italic" style:font-style-asian="italic" style:font-style-complex="italic"/>
    </style:style>
    <style:style style:name="T1686" style:parent-style-name="DefaultParagraphFont" style:family="text">
      <style:text-properties fo:font-style="italic" style:font-style-asian="italic" style:font-style-complex="italic"/>
    </style:style>
    <style:style style:name="T1687" style:parent-style-name="DefaultParagraphFont" style:family="text">
      <style:text-properties fo:font-style="italic" style:font-style-asian="italic" style:font-style-complex="italic"/>
    </style:style>
    <style:style style:name="T1688" style:parent-style-name="DefaultParagraphFont" style:family="text">
      <style:text-properties fo:font-style="italic" style:font-style-asian="italic" style:font-style-complex="italic"/>
    </style:style>
    <style:style style:name="T1689" style:parent-style-name="DefaultParagraphFont" style:family="text">
      <style:text-properties fo:font-style="italic" style:font-style-asian="italic" style:font-style-complex="italic"/>
    </style:style>
    <style:style style:name="T1690" style:parent-style-name="DefaultParagraphFont" style:family="text">
      <style:text-properties fo:font-style="italic" style:font-style-asian="italic" style:font-style-complex="italic"/>
    </style:style>
    <style:style style:name="T1691" style:parent-style-name="DefaultParagraphFont" style:family="text">
      <style:text-properties fo:font-style="italic" style:font-style-asian="italic" style:font-style-complex="italic"/>
    </style:style>
    <style:style style:name="T1692" style:parent-style-name="DefaultParagraphFont" style:family="text">
      <style:text-properties fo:font-style="italic" style:font-style-asian="italic" style:font-style-complex="italic"/>
    </style:style>
    <style:style style:name="P1693" style:parent-style-name="Normal" style:family="paragraph">
      <style:paragraph-properties fo:text-indent="0.5in"/>
    </style:style>
    <style:style style:name="T1694" style:parent-style-name="DefaultParagraphFont" style:family="text">
      <style:text-properties fo:font-weight="bold" style:font-weight-asian="bold" style:font-weight-complex="bold"/>
    </style:style>
    <style:style style:name="T1695" style:parent-style-name="DefaultParagraphFont" style:family="text">
      <style:text-properties fo:font-style="italic" style:font-style-asian="italic" style:font-style-complex="italic"/>
    </style:style>
    <style:style style:name="T1696" style:parent-style-name="DefaultParagraphFont" style:family="text">
      <style:text-properties fo:font-style="italic" style:font-style-asian="italic" style:font-style-complex="italic"/>
    </style:style>
    <style:style style:name="T1697" style:parent-style-name="DefaultParagraphFont" style:family="text">
      <style:text-properties fo:font-style="italic" style:font-style-asian="italic" style:font-style-complex="italic"/>
    </style:style>
    <style:style style:name="T1698" style:parent-style-name="DefaultParagraphFont" style:family="text">
      <style:text-properties fo:font-style="italic" style:font-style-asian="italic" style:font-style-complex="italic"/>
    </style:style>
    <style:style style:name="P1699" style:parent-style-name="Normal" style:family="paragraph">
      <style:paragraph-properties fo:text-indent="0.4923in"/>
    </style:style>
    <style:style style:name="P1700" style:parent-style-name="Normal" style:family="paragraph">
      <style:paragraph-properties fo:text-indent="0.5in"/>
    </style:style>
    <style:style style:name="T1701" style:parent-style-name="DefaultParagraphFont" style:family="text">
      <style:text-properties style:font-name-asian="Calibri"/>
    </style:style>
    <style:style style:name="T1702" style:parent-style-name="DefaultParagraphFont" style:family="text">
      <style:text-properties style:font-name-asian="Calibri"/>
    </style:style>
    <style:style style:name="T1703" style:parent-style-name="DefaultParagraphFont" style:family="text">
      <style:text-properties style:font-name-asian="Calibri"/>
    </style:style>
    <style:style style:name="T1704" style:parent-style-name="DefaultParagraphFont" style:family="text">
      <style:text-properties style:font-name-asian="Calibri" fo:color="#000000"/>
    </style:style>
    <style:style style:name="T1705" style:parent-style-name="DefaultParagraphFont" style:family="text">
      <style:text-properties style:font-name-asian="Calibri" fo:color="#000000"/>
    </style:style>
    <style:style style:name="P1706" style:parent-style-name="Normal" style:family="paragraph">
      <style:paragraph-properties fo:text-indent="0.4923in"/>
    </style:style>
    <style:style style:name="T1707" style:parent-style-name="DefaultParagraphFont" style:family="text">
      <style:text-properties fo:font-style="italic" style:font-style-asian="italic"/>
    </style:style>
    <style:style style:name="P1708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709" style:parent-style-name="Normal" style:family="paragraph">
      <style:paragraph-properties fo:text-indent="0.5in"/>
    </style:style>
    <style:style style:name="P1710" style:parent-style-name="Normal" style:family="paragraph">
      <style:paragraph-properties fo:text-indent="0.5in"/>
    </style:style>
    <style:style style:name="T1711" style:parent-style-name="DefaultParagraphFont" style:family="text">
      <style:text-properties style:font-style-complex="italic"/>
    </style:style>
    <style:style style:name="T1712" style:parent-style-name="DefaultParagraphFont" style:family="text">
      <style:text-properties style:font-style-complex="italic"/>
    </style:style>
    <style:style style:name="T1713" style:parent-style-name="DefaultParagraphFont" style:family="text">
      <style:text-properties style:font-style-complex="italic"/>
    </style:style>
    <style:style style:name="T1714" style:parent-style-name="DefaultParagraphFont" style:family="text">
      <style:text-properties style:font-weight-complex="bold"/>
    </style:style>
    <style:style style:name="P171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716" style:parent-style-name="Normal" style:family="paragraph">
      <style:paragraph-properties fo:text-indent="0.4923in"/>
      <style:text-properties style:font-size-complex="12pt"/>
    </style:style>
    <style:style style:name="P1717" style:parent-style-name="Normal" style:family="paragraph">
      <style:paragraph-properties fo:text-indent="0.4923in"/>
      <style:text-properties style:font-size-complex="12pt"/>
    </style:style>
    <style:style style:name="P1718" style:parent-style-name="Normal" style:family="paragraph">
      <style:paragraph-properties fo:text-indent="0.4923in"/>
      <style:text-properties fo:color="#000000"/>
    </style:style>
    <style:style style:name="P1719" style:parent-style-name="Normal" style:family="paragraph">
      <style:paragraph-properties fo:text-indent="0.4923in"/>
      <style:text-properties fo:color="#000000"/>
    </style:style>
    <style:style style:name="P172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721" style:parent-style-name="Heading2" style:family="paragraph">
      <style:paragraph-properties fo:text-align="start" fo:text-indent="0.4923in"/>
    </style:style>
    <style:style style:name="P17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23" style:parent-style-name="Normal" style:family="paragraph">
      <style:paragraph-properties fo:text-indent="0.4923in"/>
      <style:text-properties style:font-style-complex="italic"/>
    </style:style>
    <style:style style:name="P1724" style:parent-style-name="Normal" style:family="paragraph">
      <style:paragraph-properties fo:margin-left="0.5in">
        <style:tab-stops/>
      </style:paragraph-properties>
      <style:text-properties style:font-style-complex="italic"/>
    </style:style>
    <style:style style:name="P1725" style:parent-style-name="Normal" style:family="paragraph">
      <style:paragraph-properties fo:text-indent="0.4923in"/>
      <style:text-properties style:font-style-complex="italic"/>
    </style:style>
    <style:style style:name="P1726" style:parent-style-name="Normal" style:family="paragraph">
      <style:paragraph-properties fo:text-indent="0.4923in"/>
    </style:style>
    <style:style style:name="T1727" style:parent-style-name="DefaultParagraphFont" style:family="text">
      <style:text-properties style:font-style-complex="italic" style:font-size-complex="12pt"/>
    </style:style>
    <style:style style:name="T1728" style:parent-style-name="DefaultParagraphFont" style:family="text">
      <style:text-properties style:font-style-complex="italic" style:font-size-complex="12pt"/>
    </style:style>
    <style:style style:name="T1729" style:parent-style-name="DefaultParagraphFont" style:family="text">
      <style:text-properties style:font-style-complex="italic" style:font-size-complex="12pt"/>
    </style:style>
    <style:style style:name="T1730" style:parent-style-name="DefaultParagraphFont" style:family="text">
      <style:text-properties style:font-style-complex="italic" style:font-size-complex="12pt"/>
    </style:style>
    <style:style style:name="T1731" style:parent-style-name="DefaultParagraphFont" style:family="text">
      <style:text-properties style:font-style-complex="italic" style:font-size-complex="12pt"/>
    </style:style>
    <style:style style:name="T1732" style:parent-style-name="DefaultParagraphFont" style:family="text">
      <style:text-properties style:font-style-complex="italic"/>
    </style:style>
    <style:style style:name="P1733" style:parent-style-name="Normal" style:family="paragraph">
      <style:paragraph-properties fo:text-indent="0.4923in"/>
      <style:text-properties style:font-style-complex="italic"/>
    </style:style>
    <style:style style:name="P1734" style:parent-style-name="Normal" style:family="paragraph">
      <style:paragraph-properties fo:text-indent="0.4923in"/>
      <style:text-properties style:font-style-complex="italic"/>
    </style:style>
    <style:style style:name="P1735" style:parent-style-name="Normal" style:family="paragraph">
      <style:paragraph-properties fo:text-indent="0.4923in"/>
      <style:text-properties style:font-style-complex="italic"/>
    </style:style>
    <style:style style:name="P1736" style:parent-style-name="Normal" style:family="paragraph">
      <style:paragraph-properties fo:text-indent="0.4923in"/>
      <style:text-properties style:font-style-complex="italic"/>
    </style:style>
    <style:style style:name="P1737" style:parent-style-name="Normal" style:family="paragraph">
      <style:paragraph-properties fo:text-indent="0.4923in"/>
      <style:text-properties style:font-style-complex="italic"/>
    </style:style>
    <style:style style:name="P1738" style:parent-style-name="Normal" style:family="paragraph">
      <style:paragraph-properties fo:text-indent="0.4923in"/>
    </style:style>
    <style:style style:name="T1739" style:parent-style-name="DefaultParagraphFont" style:family="text">
      <style:text-properties style:font-style-complex="italic"/>
    </style:style>
    <style:style style:name="T1740" style:parent-style-name="DefaultParagraphFont" style:family="text">
      <style:text-properties style:font-size-complex="12pt"/>
    </style:style>
    <style:style style:name="P1741" style:parent-style-name="Normal" style:family="paragraph">
      <style:paragraph-properties fo:text-indent="0.4923in"/>
      <style:text-properties style:font-style-complex="italic"/>
    </style:style>
    <style:style style:name="P1742" style:parent-style-name="Normal" style:family="paragraph">
      <style:paragraph-properties fo:text-indent="0.4923in"/>
      <style:text-properties style:font-style-complex="italic"/>
    </style:style>
    <style:style style:name="P1743" style:parent-style-name="Normal" style:family="paragraph">
      <style:paragraph-properties fo:text-indent="0.4923in"/>
    </style:style>
    <style:style style:name="T1744" style:parent-style-name="DefaultParagraphFont" style:family="text">
      <style:text-properties style:font-style-complex="italic"/>
    </style:style>
    <style:style style:name="T1745" style:parent-style-name="DefaultParagraphFont" style:family="text">
      <style:text-properties style:font-style-complex="italic"/>
    </style:style>
    <style:style style:name="T1746" style:parent-style-name="DefaultParagraphFont" style:family="text">
      <style:text-properties style:font-style-complex="italic"/>
    </style:style>
    <style:style style:name="P1747" style:parent-style-name="Normal" style:family="paragraph">
      <style:paragraph-properties fo:text-indent="0.4923in"/>
      <style:text-properties style:font-style-complex="italic"/>
    </style:style>
    <style:style style:name="P1748" style:parent-style-name="Normal" style:family="paragraph">
      <style:paragraph-properties fo:text-indent="0.4923in"/>
      <style:text-properties style:font-style-complex="italic"/>
    </style:style>
    <style:style style:name="P1749" style:parent-style-name="Normal" style:family="paragraph">
      <style:paragraph-properties fo:text-indent="0.4923in"/>
      <style:text-properties style:font-style-complex="italic"/>
    </style:style>
    <style:style style:name="P1750" style:parent-style-name="Normal" style:family="paragraph">
      <style:paragraph-properties fo:text-indent="0.4923in"/>
    </style:style>
    <style:style style:name="T1751" style:parent-style-name="DefaultParagraphFont" style:family="text">
      <style:text-properties style:font-style-complex="italic"/>
    </style:style>
    <style:style style:name="T1752" style:parent-style-name="DefaultParagraphFont" style:family="text">
      <style:text-properties style:font-style-complex="italic"/>
    </style:style>
    <style:style style:name="T1753" style:parent-style-name="DefaultParagraphFont" style:family="text">
      <style:text-properties style:font-weight-complex="bold" style:font-size-complex="12pt"/>
    </style:style>
    <style:style style:name="T1754" style:parent-style-name="DefaultParagraphFont" style:family="text">
      <style:text-properties style:font-weight-complex="bold" style:font-size-complex="12pt"/>
    </style:style>
    <style:style style:name="P1755" style:parent-style-name="Normal" style:family="paragraph">
      <style:paragraph-properties fo:text-indent="0.4923in"/>
    </style:style>
    <style:style style:name="T1756" style:parent-style-name="DefaultParagraphFont" style:family="text">
      <style:text-properties style:font-style-complex="italic"/>
    </style:style>
    <style:style style:name="P1757" style:parent-style-name="Normal" style:family="paragraph">
      <style:paragraph-properties fo:text-indent="0.4923in"/>
    </style:style>
    <style:style style:name="T1758" style:parent-style-name="DefaultParagraphFont" style:family="text">
      <style:text-properties style:font-style-complex="italic"/>
    </style:style>
    <style:style style:name="P1759" style:parent-style-name="Normal" style:family="paragraph">
      <style:paragraph-properties fo:text-indent="0.4923in"/>
    </style:style>
    <style:style style:name="T1760" style:parent-style-name="DefaultParagraphFont" style:family="text">
      <style:text-properties style:font-style-complex="italic"/>
    </style:style>
    <style:style style:name="T1761" style:parent-style-name="DefaultParagraphFont" style:family="text">
      <style:text-properties style:font-style-complex="italic"/>
    </style:style>
    <style:style style:name="P1762" style:parent-style-name="Normal" style:family="paragraph">
      <style:paragraph-properties fo:text-indent="0.4923in"/>
    </style:style>
    <style:style style:name="T1763" style:parent-style-name="DefaultParagraphFont" style:family="text">
      <style:text-properties style:font-style-complex="italic"/>
    </style:style>
    <style:style style:name="P1764" style:parent-style-name="Normal" style:family="paragraph">
      <style:paragraph-properties fo:text-indent="0.5in"/>
    </style:style>
    <style:style style:name="T1765" style:parent-style-name="DefaultParagraphFont" style:family="text">
      <style:text-properties style:font-style-complex="italic"/>
    </style:style>
    <style:style style:name="T1766" style:parent-style-name="DefaultParagraphFont" style:family="text">
      <style:text-properties style:font-style-complex="italic"/>
    </style:style>
    <style:style style:name="T1767" style:parent-style-name="DefaultParagraphFont" style:family="text">
      <style:text-properties style:font-style-complex="italic"/>
    </style:style>
    <style:style style:name="T1768" style:parent-style-name="DefaultParagraphFont" style:family="text">
      <style:text-properties style:font-style-complex="italic"/>
    </style:style>
    <style:style style:name="P1769" style:parent-style-name="Normal" style:family="paragraph">
      <style:paragraph-properties fo:text-indent="0.4923in"/>
    </style:style>
    <style:style style:name="T1770" style:parent-style-name="DefaultParagraphFont" style:family="text">
      <style:text-properties style:font-style-complex="italic"/>
    </style:style>
    <style:style style:name="P1771" style:parent-style-name="Normal" style:family="paragraph">
      <style:paragraph-properties fo:text-indent="0.4923in"/>
    </style:style>
    <style:style style:name="T1772" style:parent-style-name="DefaultParagraphFont" style:family="text">
      <style:text-properties style:font-style-complex="italic"/>
    </style:style>
    <style:style style:name="T1773" style:parent-style-name="DefaultParagraphFont" style:family="text">
      <style:text-properties style:font-style-complex="italic"/>
    </style:style>
    <style:style style:name="P1774" style:parent-style-name="Normal" style:family="paragraph">
      <style:paragraph-properties fo:text-indent="0.4923in"/>
    </style:style>
    <style:style style:name="T1775" style:parent-style-name="DefaultParagraphFont" style:family="text">
      <style:text-properties style:font-style-complex="italic"/>
    </style:style>
    <style:style style:name="T1776" style:parent-style-name="DefaultParagraphFont" style:family="text">
      <style:text-properties style:font-style-complex="italic"/>
    </style:style>
    <style:style style:name="P1777" style:parent-style-name="Normal" style:family="paragraph">
      <style:paragraph-properties fo:text-indent="0.5in"/>
    </style:style>
    <style:style style:name="P1778" style:parent-style-name="Normal" style:family="paragraph">
      <style:paragraph-properties fo:text-indent="0.5in"/>
    </style:style>
    <style:style style:name="T1779" style:parent-style-name="DefaultParagraphFont" style:family="text">
      <style:text-properties style:font-weight-complex="bold" style:font-style-complex="italic" fo:color="#000000" style:font-size-complex="12pt"/>
    </style:style>
    <style:style style:name="T1780" style:parent-style-name="DefaultParagraphFont" style:family="text">
      <style:text-properties style:font-weight-complex="bold" style:font-style-complex="italic" fo:color="#000000" style:font-size-complex="12pt"/>
    </style:style>
    <style:style style:name="T1781" style:parent-style-name="DefaultParagraphFont" style:family="text">
      <style:text-properties style:font-weight-complex="bold" style:font-style-complex="italic" fo:color="#000000" style:font-size-complex="12pt"/>
    </style:style>
    <style:style style:name="T1782" style:parent-style-name="DefaultParagraphFont" style:family="text">
      <style:text-properties style:font-weight-complex="bold" style:font-style-complex="italic" fo:color="#000000" style:font-size-complex="12pt"/>
    </style:style>
    <style:style style:name="P1783" style:parent-style-name="Normal" style:family="paragraph">
      <style:paragraph-properties fo:text-indent="0.5in"/>
    </style:style>
    <style:style style:name="P1784" style:parent-style-name="Normal" style:family="paragraph">
      <style:paragraph-properties fo:text-indent="0.4923in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P1788" style:parent-style-name="Normal" style:family="paragraph">
      <style:paragraph-properties fo:text-indent="0.5in"/>
    </style:style>
    <style:style style:name="P1789" style:parent-style-name="Normal" style:family="paragraph">
      <style:paragraph-properties fo:text-indent="0.5in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794" style:parent-style-name="DefaultParagraphFont" style:family="text">
      <style:text-properties fo:font-style="italic" style:font-style-asian="italic"/>
    </style:style>
    <style:style style:name="P1795" style:parent-style-name="Normal" style:family="paragraph">
      <style:paragraph-properties fo:text-indent="0.5in"/>
    </style:style>
    <style:style style:name="P1796" style:parent-style-name="Normal" style:family="paragraph">
      <style:paragraph-properties fo:text-indent="0.5in"/>
    </style:style>
    <style:style style:name="P1797" style:parent-style-name="Normal" style:family="paragraph">
      <style:paragraph-properties fo:text-indent="0.4923in"/>
      <style:text-properties fo:font-style="italic" style:font-style-asian="italic"/>
    </style:style>
    <style:style style:name="T1798" style:parent-style-name="DefaultParagraphFont" style:family="text">
      <style:text-properties fo:font-weight="bold" style:font-weight-asian="bold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text-position="super 66.6%"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text-position="super 66.6%"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weight-complex="bold" style:font-style-complex="italic" fo:color="#000000"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text-position="super 66.6%"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text-position="super 66.6%"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weight-complex="bold" style:font-style-complex="italic" fo:color="#000000"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fo:font-style="italic" style:font-style-asian="italic" style:font-size-complex="12pt"/>
    </style:style>
    <style:style style:name="T181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81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820" style:parent-style-name="DefaultParagraphFont" style:family="text">
      <style:text-properties fo:font-style="italic" style:font-style-asian="italic" style:font-size-complex="12pt"/>
    </style:style>
    <style:style style:name="T182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82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823" style:parent-style-name="DefaultParagraphFont" style:family="text">
      <style:text-properties fo:font-style="italic" style:font-style-asian="italic" style:font-size-complex="12pt"/>
    </style:style>
    <style:style style:name="T1824" style:parent-style-name="DefaultParagraphFont" style:family="text">
      <style:text-properties fo:font-style="italic" style:font-style-asian="italic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style="italic" style:font-style-asian="italic" style:font-style-complex="italic"/>
    </style:style>
    <style:style style:name="T1828" style:parent-style-name="DefaultParagraphFont" style:family="text">
      <style:text-properties fo:font-style="italic" style:font-style-asian="italic"/>
    </style:style>
    <style:style style:name="T1829" style:parent-style-name="DefaultParagraphFont" style:family="text">
      <style:text-properties fo:font-weight="bold" style:font-weight-asian="bold" fo:font-style="italic" style:font-style-asian="italic"/>
    </style:style>
    <style:style style:name="T1830" style:parent-style-name="DefaultParagraphFont" style:family="text">
      <style:text-properties style:font-weight-complex="bold" style:font-style-complex="italic"/>
    </style:style>
    <style:style style:name="P1831" style:parent-style-name="Header" style:family="paragraph">
      <style:paragraph-properties fo:text-indent="0.5in">
        <style:tab-stops/>
      </style:paragraph-properties>
    </style:style>
    <style:style style:name="P1832" style:parent-style-name="Normal" style:family="paragraph">
      <style:paragraph-properties fo:text-indent="0.5in"/>
    </style:style>
    <style:style style:name="P1833" style:parent-style-name="Normal" style:family="paragraph">
      <style:paragraph-properties fo:text-indent="0.5in"/>
    </style:style>
    <style:style style:name="P1834" style:parent-style-name="Normal" style:family="paragraph">
      <style:paragraph-properties fo:text-indent="0.5in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fo:font-style="italic" style:font-style-asian="italic"/>
    </style:style>
    <style:style style:name="P1841" style:parent-style-name="Normal" style:family="paragraph">
      <style:paragraph-properties fo:text-indent="0.5in"/>
    </style:style>
    <style:style style:name="P1842" style:parent-style-name="Normal" style:family="paragraph">
      <style:text-properties fo:font-style="italic" style:font-style-asian="italic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fo:font-style="italic" style:font-style-asian="italic" style:font-style-complex="italic"/>
    </style:style>
    <style:style style:name="T1845" style:parent-style-name="DefaultParagraphFont" style:family="text">
      <style:text-properties fo:font-style="italic" style:font-style-asian="italic" style:font-style-complex="italic"/>
    </style:style>
    <style:style style:name="T1846" style:parent-style-name="DefaultParagraphFont" style:family="text">
      <style:text-properties fo:font-style="italic" style:font-style-asian="italic" style:font-style-complex="italic"/>
    </style:style>
    <style:style style:name="P1847" style:parent-style-name="Normal" style:family="paragraph">
      <style:paragraph-properties fo:text-align="center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fo:font-style="italic" style:font-style-asian="italic" style:font-style-complex="italic"/>
    </style:style>
    <style:style style:name="T1850" style:parent-style-name="DefaultParagraphFont" style:family="text">
      <style:text-properties fo:font-style="italic" style:font-style-asian="italic" style:font-style-complex="italic"/>
    </style:style>
    <style:style style:name="T1851" style:parent-style-name="DefaultParagraphFont" style:family="text">
      <style:text-properties fo:font-style="italic" style:font-style-asian="italic" style:font-style-complex="italic"/>
    </style:style>
    <style:style style:name="P185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85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85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85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85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85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85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85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86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8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8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863" style:parent-style-name="Pareigos" style:family="text">
      <style:text-properties style:font-name="Times New Roman" fo:text-transform="none" style:font-size-complex="12pt"/>
    </style:style>
    <style:style style:name="P186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865" style:parent-style-name="Pareigos" style:family="text">
      <style:text-properties style:font-name="Times New Roman" fo:text-transform="none" style:font-size-complex="12pt"/>
    </style:style>
    <style:style style:name="P18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867" style:parent-style-name="Pareigos" style:family="text">
      <style:text-properties style:font-name="Times New Roman" fo:text-transform="none" style:font-size-complex="12pt"/>
    </style:style>
    <style:style style:name="P1868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869" style:parent-style-name="Pareigos" style:family="text">
      <style:text-properties style:font-name="Times New Roman" fo:text-transform="none" style:font-size-complex="12pt"/>
    </style:style>
    <style:style style:name="T1870" style:parent-style-name="Pareigos" style:family="text">
      <style:text-properties style:font-name="Times New Roman" fo:text-transform="none" style:font-size-complex="12pt"/>
    </style:style>
    <style:style style:name="P187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2</text:span><text:span text:style-name="T14">-</text:span><text:span text:style-name="T15">0</text:span><text:span text:style-name="T16">6-23</text:span><text:span text:style-name="T17"><text:s text:c="2"/></text:span><text:span text:style-name="T18">Nr. SPP-</text:span><text:span text:style-name="T19">186</text:span></text:p>
      <text:p text:style-name="P20"><text:span text:style-name="T21">Vilnius</text:span></text:p>
      <text:p text:style-name="P22"/>
      <text:p text:style-name="P23">Posėdžio pirmininkė<text:s/>–<text:s/>Seimo Pirmininkė V. Čmilytė-Nielsen.</text:p>
      <text:p text:style-name="P24"/>
      <text:p text:style-name="P25">Užsiregistravo 124<text:s/>Seimo nariai<text:s/><text:span text:style-name="T26">(10.00 val.)</text:span></text:p>
      <text:p text:style-name="P27"/>
      <text:p text:style-name="Normal"><text:span text:style-name="T28"><text:tab/>10.0</text:span><text:span text:style-name="T29">1</text:span><text:span text:style-name="T30"><text:s/>val.</text:span></text:p>
      <text:p text:style-name="P31"><text:span text:style-name="T32">SVARSTYTA</text:span>.<text:s/>Seimo seniūnų sueigos patikslinta 2022 m. birželio 23<text:s/> d. (ketvirtadienio) posėdžių darbotvarkė.</text:p>
      <text:p text:style-name="P33">Pranešėja –<text:s/>Seimo Pirmininkė V. Čmilytė-Nielsen.<text:s/></text:p>
      <text:p text:style-name="P34"/>
      <text:p text:style-name="P35">Kalbėjo Seimo nariai:<text:s/>P. Gražulis<text:s/><text:span text:style-name="T36">(</text:span><text:span text:style-name="T37">prašė išbraukti iš<text:s/></text:span><text:span text:style-name="T38">opozicinės<text:s/></text:span><text:span text:style-name="T39">darbotvarkės<text:s/></text:span><text:span text:style-name="T40">jo teikiamą<text:s/></text:span><text:span text:style-name="T41">Vietos savivaldos įstatymo Nr. I-533 26 straipsnio pakeitimo įstatymo projekt</text:span><text:span text:style-name="T42">ą</text:span><text:span text:style-name="T43">)</text:span>,<text:s/><text:span text:style-name="T44">L. Kukuraitis</text:span><text:span text:style-name="T45"><text:s/></text:span><text:span text:style-name="T46">(</text:span><text:span text:style-name="T47">Demokratų frakcij</text:span><text:span text:style-name="T48">os</text:span><text:span text:style-name="T49"><text:s/>„Vardan Lietuvos“ vardu</text:span><text:span text:style-name="T50"><text:s/>prašė išbraukti<text:s/></text:span><text:span text:style-name="T51">iš darbotvarkės<text:s/></text:span><text:span text:style-name="T52">projektą</text:span><text:span text:style-name="T53"><text:s/>Nr. XIVP-</text:span><text:span text:style-name="T54">1280(2</text:span><text:span text:style-name="T55">)</text:span><text:span text:style-name="T56">,<text:s/></text:span><text:span text:style-name="T57">A. Širinskienė</text:span><text:span text:style-name="T58">, D. Griškevičius,<text:s/></text:span><text:span text:style-name="T59">A. Širinskienė</text:span><text:span text:style-name="T60">,<text:s/></text:span><text:span text:style-name="T61">V. Pranckietis</text:span><text:span text:style-name="T62">.</text:span></text:p>
      <text:p text:style-name="P63"/>
      <text:soft-page-break/>
      <text:p text:style-name="P64">Balsuota dėl<text:s/><text:span text:style-name="T65">Demokratų frakcijos</text:span><text:span text:style-name="T66"><text:s/></text:span><text:span text:style-name="T67">„Vardan Lietuvos“</text:span><text:span text:style-name="T68"><text:s/></text:span>pasiūlymo išbraukti iš darbotvarkės projektą<text:s/><text:span text:style-name="T69">Nr. </text:span><text:span text:style-name="T70">XIV</text:span><text:span text:style-name="T71">P-</text:span><text:span text:style-name="T72">1280(2)</text:span>: už –<text:s/>79, prieš –<text:s/>5, susilaikė<text:s/>21.<text:s/><text:span text:style-name="T73">Pritarta</text:span>.<text:s/><text:span text:style-name="T74">Užsiregistravo<text:s/></text:span><text:span text:style-name="T75">112</text:span><text:span text:style-name="T76"><text:s/>Seimo nari</text:span><text:span text:style-name="T77">ų</text:span><text:span text:style-name="T78"><text:s/>(10.0</text:span><text:span text:style-name="T79">4</text:span><text:span text:style-name="T80"><text:s/>val.)</text:span><text:span text:style-name="T81">.</text:span></text:p>
      <text:p text:style-name="P82"/>
      <text:p text:style-name="P83"><text:span text:style-name="T84">Posėdžio pirmininkė informavo, kad<text:s/></text:span><text:span text:style-name="T85">projekt</text:span><text:span text:style-name="T86">ai</text:span><text:span text:style-name="T87"><text:s/></text:span><text:span text:style-name="T88">Nr. XIVP-</text:span><text:span text:style-name="T89">1</text:span><text:span text:style-name="T90">6</text:span><text:span text:style-name="T91">6</text:span><text:span text:style-name="T92">4</text:span><text:span text:style-name="T93">,<text:s/></text:span><text:span text:style-name="T94">Nr. XIVP-</text:span><text:span text:style-name="T95">1671 ir<text:s/></text:span><text:span text:style-name="T96">Nr. XIVP-</text:span><text:span text:style-name="T97">1790</text:span><text:span text:style-name="T98"><text:s/></text:span><text:span text:style-name="T99">nėra įrašyti į Seimo</text:span><text:span text:style-name="T100"><text:s/></text:span><text:span text:style-name="T101">IV (pavasario) sesijos darbų programą ir pagal Seimo sta</text:span><text:span text:style-name="T102">tutą reikia apsispręsti, kad jie</text:span><text:span text:style-name="T103"><text:s/>būtų įtraukt</text:span><text:span text:style-name="T104">i</text:span><text:span text:style-name="T105"><text:s/>į darbotvarkę.</text:span></text:p>
      <text:p text:style-name="P106"/>
      <text:p text:style-name="P107"><text:span text:style-name="T108">NUTARTA.</text:span><text:span text:style-name="T109"><text:s/>Įtraukti į darbotvarkę</text:span><text:span text:style-name="T110"><text:s/></text:span><text:span text:style-name="T111">projekt</text:span><text:span text:style-name="T112">us</text:span><text:span text:style-name="T113"><text:s/></text:span><text:span text:style-name="T114">Nr. XIVP-</text:span><text:span text:style-name="T115">1467,<text:s/></text:span><text:span text:style-name="T116">Nr. XIVP-</text:span><text:span text:style-name="T117">1671 ir<text:s/></text:span><text:span text:style-name="T118">Nr. XIVP-</text:span><text:span text:style-name="T119">1790</text:span><text:span text:style-name="T120">, kurie nėra įrašyti į Seimo IV (pavasario) sesijos darbų programą.<text:s/></text:span><text:span text:style-name="T121">Pritarta bendru sutarimu.</text:span></text:p>
      <text:p text:style-name="P122"/>
      <text:p text:style-name="P123">Kalbėjo Seimo nariai:<text:s/>S. Gentvilas<text:s/>(<text:span text:style-name="T124">Liberalų sąjūdžio frakcijos</text:span><text:s/>vardu prašė<text:s/>įrašyti į darbotvarkę projektus<text:s/><text:span text:style-name="T125">Nr. XIV</text:span><text:span text:style-name="T126">P</text:span><text:span text:style-name="T127">1513</text:span><text:span text:style-name="T128">(2)</text:span><text:span text:style-name="T129"><text:s/>ir<text:s/></text:span><text:span text:style-name="T130">Nr. XIVP-</text:span><text:span text:style-name="T131">1514</text:span><text:span text:style-name="T132">(2)</text:span>, J. Razma.</text:p>
      <text:p text:style-name="P133"/>
      <text:p text:style-name="P134">Balsuota dėl<text:s/><text:span text:style-name="T135">Liberalų sąjūdžio frakcijos</text:span><text:s/>pasiūlymo įrašyti į darbotvarkę projektus<text:s/><text:span text:style-name="T136">Nr. XIV</text:span><text:span text:style-name="T137">P</text:span><text:span text:style-name="T138">1513</text:span><text:span text:style-name="T139">(2)</text:span><text:span text:style-name="T140"><text:s/>ir<text:s/></text:span><text:span text:style-name="T141">Nr. XIVP-</text:span><text:span text:style-name="T142">1514</text:span><text:span text:style-name="T143">(2)</text:span>: už –<text:s/>72, prieš –<text:s/>16, susilaikė<text:s/>30.<text:s/><text:span text:style-name="T144">Pritarta</text:span>.<text:s/><text:span text:style-name="T145">Užsiregistravo</text:span><text:span text:style-name="T146"><text:s/>12</text:span><text:span text:style-name="T147">0 Seimo nari</text:span><text:span text:style-name="T148">ų</text:span><text:span text:style-name="T149"><text:s/>(10.0</text:span><text:span text:style-name="T150">7</text:span><text:span text:style-name="T151"><text:s/>val.)</text:span><text:span text:style-name="T152">.</text:span></text:p>
      <text:p text:style-name="P153"/>
      <text:p text:style-name="P154"/>
      <text:p text:style-name="P155"><text:span text:style-name="T156">NUTARTA.</text:span><text:span text:style-name="T157"><text:s/></text:span><text:span text:style-name="T158">Patvirtinti patikslintą<text:s/></text:span><text:span text:style-name="T159">Seimo<text:s/></text:span>2022 m. birželio 23<text:s/> d. (ketvirtadienio)<text:s/>posėdžių<text:span text:style-name="T160"><text:s/>darbotvarkę.<text:s/></text:span><text:span text:style-name="T161">Pritarta bendru sutarimu.</text:span></text:p>
      <text:p text:style-name="P162"/>
      <text:p text:style-name="Normal"/>
      <text:p text:style-name="P163"/>
      <text:p text:style-name="P164"/>
      <text:soft-page-break/>
      <text:p text:style-name="P165">10.07<text:s/>val.</text:p>
      <text:p text:style-name="P166"><text:span text:style-name="T167">SVARSTYTA</text:span><text:span text:style-name="T168">.</text:span><text:span text:style-name="T169"><text:s/></text:span><text:span text:style-name="T170">Rinkimų kodekso patvirtinimo, įsigaliojimo ir įgyvendinimo konstitucinio įstatymo projektas<text:s/></text:span><text:span text:style-name="T171">Nr. XIVP-</text:span><text:span text:style-name="T172">1279(3)</text:span><text:span text:style-name="T173"><text:s/></text:span><text:span text:style-name="T174">(teikėjai –<text:s/></text:span><text:span text:style-name="T175">A. Vyšniauskas</text:span><text:span text:style-name="T176">,<text:s/></text:span><text:span text:style-name="T177">S. Šedbaras</text:span><text:span text:style-name="T178"><text:s/>/ darbo grupė)</text:span><text:s/><text:span text:style-name="T179">(priėmimas)</text:span><text:span text:style-name="T180">.</text:span></text:p>
      <text:p text:style-name="P181">Pranešėjas – Teisės ir teisėtvarkos komiteto pirmininkas S. Šedbaras.</text:p>
      <text:p text:style-name="P182"/>
      <text:p text:style-name="P183"><text:span text:style-name="T184">1 straipsnis<text:s/></text:span><text:span text:style-name="T185">„</text:span><text:span text:style-name="T186">Rinkimų kodekso patvirtinim</text:span><text:span text:style-name="T187">as</text:span><text:span text:style-name="T188">“</text:span></text:p>
      <text:p text:style-name="P189"/>
      <text:p text:style-name="Normal"><text:span text:style-name="T190"><text:tab/>Pranešėjo pasiūlymui<text:s/></text:span><text:span text:style-name="T191">dėl<text:s/></text:span><text:span text:style-name="T192">Teisės departamento</text:span><text:span text:style-name="T193"><text:s/>redakcin</text:span><text:span text:style-name="T194">ių</text:span><text:span text:style-name="T195"><text:s/>pastab</text:span><text:span text:style-name="T196">ų</text:span><text:span text:style-name="T197"><text:s/></text:span><text:span text:style-name="T198">tik informuoti Seimą</text:span><text:span text:style-name="T199"><text:s/></text:span><text:span text:style-name="T200">apie pagrindinio komiteto sprendimą, išsamiai nedėstant jų<text:s/></text:span><text:span text:style-name="T201">turinio</text:span><text:span text:style-name="T202">,</text:span><text:span text:style-name="T203"><text:s/></text:span><text:span text:style-name="T204">pritarta</text:span><text:span text:style-name="T205"><text:s/>bendru sutarimu</text:span><text:span text:style-name="T206">.</text:span></text:p>
      <text:p text:style-name="P207"/>
      <text:p text:style-name="P208"><text:span text:style-name="T209">Dėl posėdžio vedimo tvarkos kalbėjo Seimo narė A. Norkienė.</text:span></text:p>
      <text:p text:style-name="P210"/>
      <text:p text:style-name="Normal"><text:span text:style-name="T211"><text:tab/></text:span><text:span text:style-name="T212">1</text:span><text:span text:style-name="T213"><text:s/>straipsnis<text:s/></text:span><text:span text:style-name="T214">(pagrindinio komiteto suredaguotas pagal<text:s/></text:span><text:span text:style-name="T215">Teisės departamento</text:span><text:span text:style-name="T216"><text:s/>pastabą)<text:s/></text:span><text:span text:style-name="T217">priimtas bendru sutarimu.</text:span></text:p>
      <text:p text:style-name="P218"/>
      <text:p text:style-name="P219">Posėdžio pirmininkės pasiūlymui svarstyti<text:s/>visas<text:s/>pataisas<text:s/>pritarta<text:s/>bendru sutarimu.</text:p>
      <text:p text:style-name="P220"/>
      <text:p text:style-name="P221">2<text:s/>straipsnio<text:s/>S. Šedbaro<text:s/>pataisa, kuriai pritarė pagrindinis komitetas,<text:s/><text:span text:style-name="T222">priimta</text:span><text:s/>bendru sutarimu.<text:s/></text:p>
      <text:p text:style-name="P223"/>
      <text:p text:style-name="P224">Dėl<text:s/>2<text:s/>straipsnio<text:s/>A. Bagdono<text:s/>pataisos, kuriai nepritarė pagrindinis komitetas,<text:s/>kalbėjo Seimo narys A. Bagdonas.</text:p>
      <text:p text:style-name="P225">Balsuota dėl<text:s/>2<text:s/>straipsnio<text:s/>A. Bagdono<text:s/>pataisos, kuriai nepritarė pagrindinis komitetas: už –<text:s/>17, prieš –<text:s/>40, susilaikė<text:s/>66. Nepriimta.<text:s/><text:span text:style-name="T226">Užsiregistravo<text:s/></text:span><text:span text:style-name="T227">124</text:span><text:span text:style-name="T228"><text:s/>Seimo nariai</text:span><text:s/><text:span text:style-name="T229">(10.12</text:span><text:span text:style-name="T230"><text:s/>val.)</text:span><text:span text:style-name="T231">.</text:span></text:p>
      <text:p text:style-name="P232"/>
      <text:soft-page-break/>
      <text:p text:style-name="Normal"><text:span text:style-name="T233"><text:tab/></text:span><text:span text:style-name="T234">2</text:span><text:span text:style-name="T235"><text:s/>straipsnis<text:s/></text:span><text:span text:style-name="T236">(pagrindinio komiteto suredaguotas pagal<text:s/></text:span><text:span text:style-name="T237">Teisės departamento</text:span><text:span text:style-name="T238"><text:s/>pastabą</text:span><text:span text:style-name="T239"><text:s/>ir<text:s/></text:span><text:span text:style-name="T240">su<text:s/></text:span>S. Šedbaro<text:s/><text:span text:style-name="T241">pataisa</text:span><text:span text:style-name="T242">)<text:s/></text:span><text:span text:style-name="T243">priimtas bendru sutarimu.</text:span></text:p>
      <text:p text:style-name="Normal"><text:span text:style-name="T244"><text:tab/></text:span><text:span text:style-name="T245">3</text:span><text:span text:style-name="T246"><text:s/>straipsnis<text:s/></text:span><text:span text:style-name="T247">(pagrindinio komiteto suredaguotas pagal<text:s/></text:span><text:span text:style-name="T248">Teisės departamento</text:span><text:span text:style-name="T249"><text:s/>pastabą)<text:s/></text:span><text:span text:style-name="T250">priimtas bendru sutarimu.</text:span></text:p>
      <text:p text:style-name="P251"><text:tab/>4–8<text:s/>straipsniai<text:s/>priimti<text:s/>bendru sutarimu.</text:p>
      <text:p text:style-name="Normal"><text:span text:style-name="T252"><text:tab/></text:span><text:span text:style-name="T253">9</text:span><text:span text:style-name="T254"><text:s/>straipsnis<text:s/></text:span><text:span text:style-name="T255">(pagrindinio komiteto suredaguotas pagal<text:s/></text:span><text:span text:style-name="T256">Teisės departamento</text:span><text:span text:style-name="T257"><text:s/>pastabą)<text:s/></text:span><text:span text:style-name="T258">priimtas bendru sutarimu.</text:span></text:p>
      <text:p text:style-name="Normal"><text:span text:style-name="T259"><text:tab/></text:span><text:span text:style-name="T260">10</text:span><text:span text:style-name="T261"><text:s/>straipsnis<text:s/></text:span><text:span text:style-name="T262">(pagrindinio komiteto suredaguotas pagal<text:s/></text:span><text:span text:style-name="T263">Teisės departamento</text:span><text:span text:style-name="T264"><text:s/>pastabas)<text:s/></text:span><text:span text:style-name="T265">priimtas bendru sutarimu.</text:span></text:p>
      <text:p text:style-name="P266"/>
      <text:p text:style-name="P267"><text:tab/>Pranešėjas informavo apie pagrindinio komiteto nuomonę dėl<text:s/><text:span text:style-name="T268">Teisės departamento</text:span><text:s/>pastabų dėl 11 straipsnio.</text:p>
      <text:p text:style-name="P269"/>
      <text:p text:style-name="P270">Balsuota dėl Teisės ir teisėtvarkos komiteto pasiūlymo<text:s/>dėl Teisės departamento trečios pastabos<text:s/>dėl 11 straipsnio: už – 107, prieš – 1, susilaikė 4.<text:span text:style-name="T271"><text:s/>Pritarta</text:span>.<text:span text:style-name="T272"><text:s/>Užsiregistravo 113 Seimo nari</text:span><text:span text:style-name="T273">ų</text:span><text:span text:style-name="T274"><text:s text:c="2"/>(10.15 val.).</text:span></text:p>
      <text:p text:style-name="P275"/>
      <text:p text:style-name="Normal"><text:span text:style-name="T276"><text:tab/></text:span><text:span text:style-name="T277">11</text:span><text:span text:style-name="T278"><text:s/>straipsnis<text:s/></text:span><text:span text:style-name="T279">(pagrindinio komiteto suredaguotas pagal<text:s/></text:span><text:span text:style-name="T280">Teisės departamento</text:span><text:span text:style-name="T281"><text:s/>pastabas)<text:s/></text:span><text:span text:style-name="T282">priimtas bendru sutarimu.</text:span></text:p>
      <text:p text:style-name="Normal"><text:span text:style-name="T283"><text:tab/></text:span><text:span text:style-name="T284">12</text:span><text:span text:style-name="T285"><text:s/>straipsnis<text:s/></text:span><text:span text:style-name="T286">(pagrindinio komiteto suredaguotas pagal<text:s/></text:span><text:span text:style-name="T287">Teisės departamento</text:span><text:span text:style-name="T288"><text:s/>pastabą)<text:s/></text:span><text:span text:style-name="T289">priimtas bendru sutarimu.</text:span></text:p>
      <text:p text:style-name="Normal"><text:span text:style-name="T290"><text:tab/></text:span><text:span text:style-name="T291">13</text:span><text:span text:style-name="T292"><text:s/>straipsnis<text:s/></text:span><text:span text:style-name="T293">(pagrindinio komiteto suredaguotas pagal<text:s/></text:span><text:span text:style-name="T294">Teisės departamento</text:span><text:span text:style-name="T295"><text:s/>pastabas)<text:s/></text:span><text:span text:style-name="T296">priimtas bendru sutarimu.</text:span></text:p>
      <text:p text:style-name="Normal"><text:span text:style-name="T297"><text:tab/></text:span><text:span text:style-name="T298">14</text:span><text:span text:style-name="T299"><text:s/>straipsnis<text:s/></text:span><text:span text:style-name="T300">(pagrindinio komiteto suredaguotas pagal<text:s/></text:span><text:span text:style-name="T301">Teisės departamento</text:span><text:span text:style-name="T302"><text:s/>pastabas)<text:s/></text:span><text:span text:style-name="T303">priimtas bendru sutarimu.</text:span></text:p>
      <text:soft-page-break/>
      <text:p text:style-name="Normal"><text:span text:style-name="T304"><text:s/></text:span><text:span text:style-name="T305"><text:tab/></text:span><text:span text:style-name="T306">15</text:span><text:span text:style-name="T307"><text:s/>straipsnis<text:s/></text:span><text:span text:style-name="T308">(pagrindinio komiteto suredaguotas pagal<text:s/></text:span><text:span text:style-name="T309">Teisės departamento</text:span><text:span text:style-name="T310"><text:s/>pastabą)<text:s/></text:span><text:span text:style-name="T311">priimtas bendru sutarimu.</text:span></text:p>
      <text:p text:style-name="Normal"><text:span text:style-name="T312"><text:tab/></text:span><text:span text:style-name="T313">16</text:span><text:span text:style-name="T314"><text:s/>straipsnis<text:s/></text:span><text:span text:style-name="T315">(pagrindinio komiteto suredaguotas pagal<text:s/></text:span><text:span text:style-name="T316">Teisės departamento</text:span><text:span text:style-name="T317"><text:s/>pastabą)<text:s/></text:span><text:span text:style-name="T318">priimtas bendru sutarimu.</text:span></text:p>
      <text:p text:style-name="P319"/>
      <text:p text:style-name="P320"><text:tab/>Pranešėjas informavo apie pagrindinio komiteto nuomonę dėl<text:s/><text:span text:style-name="T321">Teisės departamento</text:span><text:s/>pastabų dėl 17 straipsnio.</text:p>
      <text:p text:style-name="P322"/>
      <text:p text:style-name="P323">Dėl<text:s/>17<text:s/>straipsnio<text:s/>J. Sabatausko<text:s/>pataisos, kuriai nepritarė pagrindinis komitetas,<text:s/>kalbėjo Seimo narys J. Sabatauskas.</text:p>
      <text:p text:style-name="P324"><text:span text:style-name="T325">Replikavo Seimo narys<text:s/></text:span><text:span text:style-name="T326">J. Sabatauskas</text:span><text:span text:style-name="T327">.</text:span></text:p>
      <text:p text:style-name="P328">Dėl balsavimo motyvų dėl šios pataisos kalbėjo Seimo nariai:<text:s/>V. Mitalas, A. Mazuronis.</text:p>
      <text:p text:style-name="P329">Balsuota dėl<text:s/>17<text:s/>straipsnio<text:s/>J. Sabatausko<text:s/>pataisos, kuriai nepritarė pagrindinis komitetas: už –<text:s/>52, prieš –<text:s/>36, susilaikė<text:s/>29. Nepriimta.<text:s/><text:span text:style-name="T330">Užsiregistravo 118</text:span><text:span text:style-name="T331"><text:s/>Seimo nari</text:span><text:span text:style-name="T332">ų</text:span><text:s/><text:span text:style-name="T333">(10.26</text:span><text:span text:style-name="T334"><text:s/>val.)</text:span><text:span text:style-name="T335">.</text:span></text:p>
      <text:p text:style-name="P336"/>
      <text:p text:style-name="Normal"><text:span text:style-name="T337"><text:tab/></text:span><text:span text:style-name="T338">17</text:span><text:span text:style-name="T339"><text:s/>straipsnis<text:s/></text:span><text:span text:style-name="T340">(pagrindinio komiteto suredaguotas pagal<text:s/></text:span><text:span text:style-name="T341">Teisės departamento</text:span><text:span text:style-name="T342"><text:s/>pastabas)<text:s/></text:span><text:span text:style-name="T343">priimtas bendru sutarimu.</text:span></text:p>
      <text:p text:style-name="P344"/>
      <text:p text:style-name="P345"><text:tab/>18–23<text:s/>straipsniai<text:s/>priimti<text:s/>bendru sutarimu.</text:p>
      <text:p text:style-name="Normal"><text:span text:style-name="T346"><text:tab/></text:span><text:span text:style-name="T347">24</text:span><text:span text:style-name="T348"><text:s/>straipsnis<text:s/></text:span><text:span text:style-name="T349">(pagrindinio komiteto suredaguotas pagal<text:s/></text:span><text:span text:style-name="T350">Teisės departamento</text:span><text:span text:style-name="T351"><text:s/>pastab</text:span><text:span text:style-name="T352">ą</text:span><text:span text:style-name="T353">)<text:s/></text:span><text:span text:style-name="T354">priimtas bendru sutarimu.</text:span></text:p>
      <text:p text:style-name="P355"><text:tab/>25<text:s/>straipsnis priimtas bendru sutarimu.</text:p>
      <text:p text:style-name="Normal"><text:span text:style-name="T356"><text:tab/></text:span><text:span text:style-name="T357">26</text:span><text:span text:style-name="T358"><text:s/>straipsnis<text:s/></text:span><text:span text:style-name="T359">(pagrindinio komiteto suredaguotas pagal<text:s/></text:span><text:span text:style-name="T360">Teisės departamento</text:span><text:span text:style-name="T361"><text:s/>pastabą)<text:s/></text:span><text:span text:style-name="T362">priimtas bendru sutarimu.</text:span></text:p>
      <text:soft-page-break/>
      <text:p text:style-name="Normal"><text:span text:style-name="T363"><text:tab/></text:span><text:span text:style-name="T364">27</text:span><text:span text:style-name="T365"><text:s/>straipsnis<text:s/></text:span><text:span text:style-name="T366">(pagrindinio komiteto suredaguotas pagal<text:s/></text:span><text:span text:style-name="T367">Teisės departamento</text:span><text:span text:style-name="T368"><text:s/>pastabą)<text:s/></text:span><text:span text:style-name="T369">priimtas bendru sutarimu.</text:span></text:p>
      <text:p text:style-name="P370"><text:tab/>28<text:s/>straipsnis priimtas bendru sutarimu.</text:p>
      <text:p text:style-name="Normal"><text:span text:style-name="T371"><text:tab/></text:span><text:span text:style-name="T372">29</text:span><text:span text:style-name="T373"><text:s/>straipsnis<text:s/></text:span><text:span text:style-name="T374">(pagrindinio komiteto suredaguotas pagal<text:s/></text:span><text:span text:style-name="T375">Teisės departamento</text:span><text:span text:style-name="T376"><text:s/>pastab</text:span><text:span text:style-name="T377">ą</text:span><text:span text:style-name="T378">)<text:s/></text:span><text:span text:style-name="T379">priimtas bendru sutarimu.</text:span></text:p>
      <text:p text:style-name="Normal"><text:span text:style-name="T380"><text:tab/></text:span><text:span text:style-name="T381">30</text:span><text:span text:style-name="T382"><text:s/>straipsnis<text:s/></text:span><text:span text:style-name="T383">(pagrindinio komiteto suredaguotas pagal<text:s/></text:span><text:span text:style-name="T384">Teisės departamento</text:span><text:span text:style-name="T385"><text:s/>pastabą)<text:s/></text:span><text:span text:style-name="T386">priimtas bendru sutarimu.</text:span></text:p>
      <text:p text:style-name="P387"><text:tab/>31 straipsnis priimtas bendru sutarimu.</text:p>
      <text:p text:style-name="P388"/>
      <text:p text:style-name="P389"><text:tab/>Pranešėjas informavo apie pagrindinio komiteto nuomonę dėl<text:s/><text:span text:style-name="T390">Teisės departamento</text:span><text:s/>pastabų dėl 32 straipsnio, kurioms pritarė pagrindinis komitetas.</text:p>
      <text:p text:style-name="P391">32<text:s/>straipsnio<text:s/>S. Šedbaro<text:s/>pataisos, kurioms<text:s/>pritarė pagrindinis komitetas,<text:s/><text:span text:style-name="T392">priimt</text:span><text:span text:style-name="T393">os</text:span><text:s/>bendru sutarimu.<text:s/></text:p>
      <text:p text:style-name="P394"><text:tab/>32<text:s/>straipsnis priimtas bendru sutarimu.</text:p>
      <text:p text:style-name="P395"/>
      <text:p text:style-name="Normal"><text:span text:style-name="T396"><text:tab/></text:span><text:span text:style-name="T397">33</text:span><text:span text:style-name="T398"><text:s/>straipsnis<text:s/></text:span><text:span text:style-name="T399">(pagrindinio komiteto suredaguotas pagal<text:s/></text:span><text:span text:style-name="T400">Teisės departamento</text:span><text:span text:style-name="T401"><text:s/>pastabą)<text:s/></text:span><text:span text:style-name="T402">priimtas bendru sutarimu.</text:span></text:p>
      <text:p text:style-name="P403"><text:tab/>34<text:s/>straipsnis priimtas bendru sutarimu.</text:p>
      <text:p text:style-name="Normal"><text:span text:style-name="T404"><text:tab/></text:span><text:span text:style-name="T405">35</text:span><text:span text:style-name="T406"><text:s/>straipsnis<text:s/></text:span><text:span text:style-name="T407">(pagrindinio komiteto suredaguotas pagal<text:s/></text:span><text:span text:style-name="T408">Teisės departamento</text:span><text:span text:style-name="T409"><text:s/>pastabą)<text:s/></text:span><text:span text:style-name="T410">priimtas bendru sutarimu.</text:span></text:p>
      <text:p text:style-name="Normal"><text:span text:style-name="T411"><text:tab/></text:span><text:span text:style-name="T412">36</text:span><text:span text:style-name="T413"><text:s/>straipsnis<text:s/></text:span><text:span text:style-name="T414">(pagrindinio komiteto suredaguotas pagal<text:s/></text:span><text:span text:style-name="T415">Teisės departamento</text:span><text:span text:style-name="T416"><text:s/>pastabą)<text:s/></text:span><text:span text:style-name="T417">priimtas bendru sutarimu.</text:span></text:p>
      <text:p text:style-name="P418"><text:tab/>37–39<text:s/>straipsniai<text:s/>priimti<text:s/>bendru sutarimu.</text:p>
      <text:p text:style-name="Normal"><text:span text:style-name="T419"><text:tab/></text:span><text:span text:style-name="T420">40</text:span><text:span text:style-name="T421"><text:s/>straipsnis<text:s/></text:span><text:span text:style-name="T422">(pagrindinio komiteto suredaguotas pagal<text:s/></text:span><text:span text:style-name="T423">Teisės departamento</text:span><text:span text:style-name="T424"><text:s/>pastabą)<text:s/></text:span><text:span text:style-name="T425">priimtas bendru sutarimu.</text:span></text:p>
      <text:soft-page-break/>
      <text:p text:style-name="P426"><text:tab/>41–43<text:s/>straipsniai<text:s/>priimti<text:s/>bendru sutarimu.</text:p>
      <text:p text:style-name="Normal"><text:span text:style-name="T427"><text:tab/></text:span><text:span text:style-name="T428">44</text:span><text:span text:style-name="T429"><text:s/>straipsnis<text:s/></text:span><text:span text:style-name="T430">(pagrindinio komiteto suredaguotas pagal<text:s/></text:span><text:span text:style-name="T431">Teisės departamento</text:span><text:span text:style-name="T432"><text:s/>pastabą)<text:s/></text:span><text:span text:style-name="T433">priimtas bendru sutarimu.</text:span></text:p>
      <text:p text:style-name="P434"><text:tab/>45<text:s/>straipsnis priimtas bendru sutarimu.</text:p>
      <text:p text:style-name="Normal"><text:span text:style-name="T435"><text:tab/></text:span><text:span text:style-name="T436">46</text:span><text:span text:style-name="T437"><text:s/>straipsnis<text:s/></text:span><text:span text:style-name="T438">(pagrindinio komiteto suredaguotas pagal<text:s/></text:span><text:span text:style-name="T439">Teisės departamento</text:span><text:span text:style-name="T440"><text:s/>pastabą)<text:s/></text:span><text:span text:style-name="T441">priimtas bendru sutarimu.</text:span></text:p>
      <text:p text:style-name="P442"><text:tab/>47<text:s/>straipsnis priimtas bendru sutarimu.</text:p>
      <text:p text:style-name="P443"/>
      <text:p text:style-name="P444">Dėl<text:s/>48<text:s/>straipsnio<text:s/><text:span text:style-name="T445">R. Tamašunienė</text:span>s ir Č. Olševskio<text:s/>pataisos, kuriai<text:s/>iš dalies<text:s/>pritarė pagrindinis komitetas,<text:s/>kalbėjo Seimo narė<text:s/><text:span text:style-name="T446">R. Tamašunienė</text:span><text:s/>(pritarė pagrindinio komiteto<text:s/>nuomonei).</text:p>
      <text:p text:style-name="P447">Pagrindinio komiteto nuomonei dėl<text:s/>48<text:s/>straipsnio<text:s/><text:span text:style-name="T448">R. Tamašunienė</text:span>s ir Č. Olševskio<text:s/>pataisos, kuriai<text:s/>iš dalies<text:s/>pritarė pagrindinis komitetas,<text:s/><text:span text:style-name="T449">pritarta<text:s/></text:span>bendru sutarimu.</text:p>
      <text:p text:style-name="P450"/>
      <text:p text:style-name="P451"><text:tab/>Pranešėjas informavo apie pagrindinio komiteto nuomonę dėl<text:s/><text:span text:style-name="T452">Teisės departamento</text:span><text:s/>pastabų<text:s/>dėl 48 straipsnio, kurioms<text:s/>pritarė pagrindinis komitetas.</text:p>
      <text:p text:style-name="P453"/>
      <text:p text:style-name="P454"><text:tab/>48<text:s/>straipsnis<text:s/>(pagrindinio komiteto redakcija)<text:s/>priimtas bendru sutarimu.</text:p>
      <text:p text:style-name="P455"/>
      <text:p text:style-name="Normal"><text:span text:style-name="T456"><text:tab/></text:span><text:span text:style-name="T457">49</text:span><text:span text:style-name="T458"><text:s/>straipsnis<text:s/></text:span><text:span text:style-name="T459">(pagrindinio komiteto suredaguotas pagal<text:s/></text:span><text:span text:style-name="T460">Teisės departamento</text:span><text:span text:style-name="T461"><text:s/>pastabą)<text:s/></text:span><text:span text:style-name="T462">priimtas bendru sutarimu.</text:span></text:p>
      <text:p text:style-name="P463"><text:tab/>50–53<text:s/>straipsniai<text:s/>priimti<text:s/>bendru sutarimu.</text:p>
      <text:p text:style-name="Normal"><text:span text:style-name="T464"><text:tab/></text:span><text:span text:style-name="T465">54</text:span><text:span text:style-name="T466"><text:s/>straipsnis<text:s/></text:span><text:span text:style-name="T467">(pagrindinio komiteto suredaguotas pagal<text:s/></text:span><text:span text:style-name="T468">Teisės departamento</text:span><text:span text:style-name="T469"><text:s/>pastabą)<text:s/></text:span><text:span text:style-name="T470">priimtas bendru sutarimu.</text:span></text:p>
      <text:p text:style-name="Normal"><text:span text:style-name="T471"><text:tab/></text:span><text:span text:style-name="T472">55</text:span><text:span text:style-name="T473"><text:s/>straipsnis<text:s/></text:span><text:span text:style-name="T474">(pagrindinio komiteto suredaguotas pagal<text:s/></text:span><text:span text:style-name="T475">Teisės departamento</text:span><text:span text:style-name="T476"><text:s/>pastabas)<text:s/></text:span><text:span text:style-name="T477">priimtas bendru sutarimu.</text:span></text:p>
      <text:soft-page-break/>
      <text:p text:style-name="P478"><text:tab/>56<text:s/>straipsnis priimtas bendru sutarimu.</text:p>
      <text:p text:style-name="P479"/>
      <text:p text:style-name="P480"><text:tab/>Pranešėjas informavo apie pagrindinio komiteto nuomonę dėl<text:s/><text:span text:style-name="T481">Teisės departamento</text:span><text:s/>pastabų dėl 57 straipsnio.</text:p>
      <text:p text:style-name="P482"/>
      <text:p text:style-name="P483">Balsuota dėl Teisės ir teisėtvarkos komiteto pasiūlymo dėl<text:s/><text:span text:style-name="T484">Teisės departamento</text:span><text:span text:style-name="T485"><text:s/>antros<text:s/></text:span><text:s/>pastabos dėl 57 straipsnio: už – 114, prieš – 0, susilaikė 2.<text:span text:style-name="T486"><text:s/>Pritarta</text:span>.<text:span text:style-name="T487"><text:s/>Užsiregistravo 117 Seimo narių <text:s/>(10.35 val.).</text:span></text:p>
      <text:p text:style-name="P488"/>
      <text:p text:style-name="Normal"><text:span text:style-name="T489"><text:tab/></text:span><text:span text:style-name="T490">57</text:span><text:span text:style-name="T491"><text:s/>straipsnis<text:s/></text:span><text:span text:style-name="T492">(pagrindinio komiteto suredaguotas pagal<text:s/></text:span><text:span text:style-name="T493">Teisės departamento</text:span><text:span text:style-name="T494"><text:s/>pastabas)<text:s/></text:span><text:span text:style-name="T495">priimtas bendru sutarimu.</text:span></text:p>
      <text:p text:style-name="Normal"><text:span text:style-name="T496"><text:tab/></text:span><text:span text:style-name="T497">58</text:span><text:span text:style-name="T498"><text:s/>straipsnis<text:s/></text:span><text:span text:style-name="T499">(pagrindinio komiteto suredaguotas pagal<text:s/></text:span><text:span text:style-name="T500">Teisės departamento</text:span><text:span text:style-name="T501"><text:s/>pastabą)<text:s/></text:span><text:span text:style-name="T502">priimtas bendru sutarimu.</text:span></text:p>
      <text:p text:style-name="Normal"><text:span text:style-name="T503"><text:tab/></text:span><text:span text:style-name="T504">59</text:span><text:span text:style-name="T505"><text:s/>straipsnis<text:s/></text:span><text:span text:style-name="T506">(pagrindinio komiteto suredaguotas pagal<text:s/></text:span><text:span text:style-name="T507">Teisės departamento</text:span><text:span text:style-name="T508"><text:s/>pastabas)<text:s/></text:span><text:span text:style-name="T509">priimtas bendru sutarimu.</text:span></text:p>
      <text:p text:style-name="P510"><text:tab/>60–63<text:s/>straipsniai<text:s/>priimti<text:s/>bendru sutarimu.</text:p>
      <text:p text:style-name="Normal"><text:span text:style-name="T511"><text:tab/></text:span><text:span text:style-name="T512">64</text:span><text:span text:style-name="T513"><text:s/>straipsnis<text:s/></text:span><text:span text:style-name="T514">(pagrindinio komiteto suredaguotas pagal<text:s/></text:span><text:span text:style-name="T515">Teisės departamento</text:span><text:span text:style-name="T516"><text:s/>pastabas)<text:s/></text:span><text:span text:style-name="T517">priimtas bendru sutarimu.</text:span></text:p>
      <text:p text:style-name="Normal"><text:span text:style-name="T518"><text:tab/></text:span><text:span text:style-name="T519">65</text:span><text:span text:style-name="T520"><text:s/>straipsnis<text:s/></text:span><text:span text:style-name="T521">(pagrindinio komiteto suredaguotas pagal<text:s/></text:span><text:span text:style-name="T522">Teisės departamento</text:span><text:span text:style-name="T523"><text:s/>pastabas)<text:s/></text:span><text:span text:style-name="T524">priimtas bendru sutarimu.</text:span></text:p>
      <text:p text:style-name="P525"><text:tab/>66–69<text:s/>straipsniai<text:s/>priimti<text:s/>bendru sutarimu.</text:p>
      <text:p text:style-name="P526"/>
      <text:p text:style-name="P527"><text:tab/>Pranešėjas informavo apie pagrindinio komiteto nuomonę dėl<text:s/><text:span text:style-name="T528">Teisės departamento</text:span><text:s/>pastabų dėl 70 straipsnio.</text:p>
      <text:soft-page-break/>
      <text:p text:style-name="P529">Pagrindinio komiteto nuomonei dėl<text:s/><text:span text:style-name="T530">Teisės departamento</text:span><text:span text:style-name="T531"><text:s/>pirmos ir antros pastabų dėl 70 straipsnio<text:s/></text:span><text:span text:style-name="T532">pritarta bendru sutarimu.</text:span><text:span text:style-name="T533"><text:s/></text:span></text:p>
      <text:p text:style-name="P534">Pagrindinio komiteto nuomonei dėl<text:s/><text:span text:style-name="T535">Teisės departamento</text:span><text:s/>trečios<text:s/>pastabos dėl 70 straipsnio<text:s/><text:s/>pritarta bendru sutarimu.<text:s/></text:p>
      <text:p text:style-name="Normal"><text:span text:style-name="T536"><text:tab/></text:span><text:span text:style-name="T537">70</text:span><text:span text:style-name="T538"><text:s/>straipsnis<text:s/></text:span><text:span text:style-name="T539">(pagrindinio komiteto suredaguotas pagal<text:s/></text:span><text:span text:style-name="T540">Teisės departamento</text:span><text:span text:style-name="T541"><text:s/>pastabas)<text:s/></text:span><text:span text:style-name="T542">priimtas bendru sutarimu.</text:span></text:p>
      <text:p text:style-name="P543"><text:s/><text:span text:style-name="T544"><text:tab/></text:span><text:span text:style-name="T545">71</text:span><text:span text:style-name="T546"><text:s/>straipsnis<text:s/></text:span><text:span text:style-name="T547">(pagrindinio komiteto suredaguotas pagal<text:s/></text:span><text:span text:style-name="T548">Teisės departamento</text:span><text:span text:style-name="T549"><text:s/>pastabas)<text:s/></text:span><text:span text:style-name="T550">priimtas bendru sutarimu.</text:span></text:p>
      <text:p text:style-name="P551"/>
      <text:p text:style-name="P552">Dėl<text:s/>72<text:s/>straipsnio<text:s/>D. Griškevičiaus,<text:s/><text:span text:style-name="T553">T. Tomilino ir kt.</text:span><text:s/>pataisos, kuriai nepritarė pagrindinis komitetas,<text:s/>kalbėjo Seimo narys<text:s/><text:span text:style-name="T554">T. Tomilinas</text:span>.</text:p>
      <text:p text:style-name="P555">Dėl balsavimo motyvų dėl šios pataisos kalbėjo Seimo narys<text:s/>V. Mitalas.</text:p>
      <text:p text:style-name="P556">Balsuota dėl<text:s/>72<text:s/>straipsnio<text:s/>D. Griškevičiaus,<text:s/><text:span text:style-name="T557">T. Tomilino ir kt.</text:span><text:s/>pataisos, kuriai nepritarė pagrindinis komitetas: už –<text:s/>24, prieš –<text:s/>52, susilaikė<text:s/>39. Nepriimta.<text:s/><text:span text:style-name="T558">Užsiregistravo 117</text:span><text:span text:style-name="T559"><text:s/>Seimo nari</text:span><text:span text:style-name="T560">ų</text:span><text:s/><text:span text:style-name="T561">(10.</text:span><text:span text:style-name="T562">43</text:span><text:span text:style-name="T563"><text:s/>val.)</text:span><text:span text:style-name="T564">.</text:span></text:p>
      <text:p text:style-name="P565"/>
      <text:p text:style-name="Normal"><text:span text:style-name="T566"><text:tab/></text:span><text:span text:style-name="T567">72</text:span><text:span text:style-name="T568"><text:s/>straipsnis<text:s/></text:span><text:span text:style-name="T569">(pagrindinio komiteto suredaguotas pagal<text:s/></text:span><text:span text:style-name="T570">Teisės departamento</text:span><text:span text:style-name="T571"><text:s/>pastabas)<text:s/></text:span><text:span text:style-name="T572">priimtas bendru sutarimu.</text:span></text:p>
      <text:p text:style-name="P573"/>
      <text:p text:style-name="P574">Posėdžio pirmininkė informavo, kad dėl<text:s/>73<text:s/>straipsnio<text:s/>D. Griškevičiaus,<text:s/><text:span text:style-name="T575">T. Tomilino ir kt.</text:span><text:s/>pataisos, kuriai nepritarė pagrindinis komitetas,<text:s/>sprendimas jau priimtas ir teikėjai<text:s/>nereikalavo balsuoti dėl šios pataisos.<text:s/></text:p>
      <text:p text:style-name="P576"/>
      <text:p text:style-name="Normal"><text:span text:style-name="T577"><text:tab/></text:span><text:span text:style-name="T578">73</text:span><text:span text:style-name="T579"><text:s/>straipsnis<text:s/></text:span><text:span text:style-name="T580">(pagrindinio komiteto redakcija</text:span><text:span text:style-name="T581">)<text:s/></text:span><text:span text:style-name="T582">priimtas bendru sutarimu.</text:span></text:p>
      <text:p text:style-name="P583"><text:tab/>74<text:s/>straipsnis priimtas bendru sutarimu.</text:p>
      <text:soft-page-break/>
      <text:p text:style-name="Normal"><text:span text:style-name="T584"><text:tab/></text:span><text:span text:style-name="T585">75</text:span><text:span text:style-name="T586"><text:s/>straipsnis<text:s/></text:span><text:span text:style-name="T587">(pagrindinio komiteto suredaguotas pagal<text:s/></text:span><text:span text:style-name="T588">Teisės departamento</text:span><text:span text:style-name="T589"><text:s/>pastabas)<text:s/></text:span><text:span text:style-name="T590">priimtas bendru sutarimu.</text:span></text:p>
      <text:p text:style-name="Normal"><text:span text:style-name="T591"><text:tab/></text:span><text:span text:style-name="T592">76</text:span><text:span text:style-name="T593"><text:s/>straipsnis<text:s/></text:span><text:span text:style-name="T594">(pagrindinio komiteto suredaguotas pagal<text:s/></text:span><text:span text:style-name="T595">Teisės departamento</text:span><text:span text:style-name="T596"><text:s/>pastabas)<text:s/></text:span><text:span text:style-name="T597">priimtas bendru sutarimu.</text:span></text:p>
      <text:p text:style-name="P598"><text:tab/>77<text:s/>straipsnis priimtas bendru sutarimu.</text:p>
      <text:p text:style-name="Normal"><text:span text:style-name="T599"><text:tab/></text:span><text:span text:style-name="T600">78</text:span><text:span text:style-name="T601"><text:s/>straipsnis<text:s/></text:span><text:span text:style-name="T602">(pagrindinio komiteto suredaguotas pagal<text:s/></text:span><text:span text:style-name="T603">Teisės departamento</text:span><text:span text:style-name="T604"><text:s/>pastabą)<text:s/></text:span><text:span text:style-name="T605">priimtas bendru sutarimu.</text:span></text:p>
      <text:p text:style-name="P606"><text:tab/>79<text:s/>straipsnis priimtas bendru sutarimu.</text:p>
      <text:p text:style-name="Normal"><text:span text:style-name="T607"><text:tab/></text:span><text:span text:style-name="T608">80</text:span><text:span text:style-name="T609"><text:s/>straipsnis<text:s/></text:span><text:span text:style-name="T610">(pagrindinio komiteto suredaguotas pagal<text:s/></text:span><text:span text:style-name="T611">Teisės departamento</text:span><text:span text:style-name="T612"><text:s/>pastabą)<text:s/></text:span><text:span text:style-name="T613">priimtas bendru sutarimu.</text:span></text:p>
      <text:p text:style-name="Normal"><text:span text:style-name="T614"><text:tab/></text:span><text:span text:style-name="T615">81</text:span><text:span text:style-name="T616"><text:s/>straipsnis<text:s/></text:span><text:span text:style-name="T617">(pagrindinio komiteto suredaguotas pagal<text:s/></text:span><text:span text:style-name="T618">Teisės departamento</text:span><text:span text:style-name="T619"><text:s/>pastabas)<text:s/></text:span><text:span text:style-name="T620">priimtas bendru sutarimu.</text:span></text:p>
      <text:p text:style-name="P621"><text:tab/>82, 83<text:s/>straipsniai<text:s/>priimti<text:s/>bendru sutarimu.</text:p>
      <text:p text:style-name="Normal"><text:span text:style-name="T622"><text:tab/></text:span><text:span text:style-name="T623">84</text:span><text:span text:style-name="T624"><text:s/>straipsnis<text:s/></text:span><text:span text:style-name="T625">(pagrindinio komiteto suredaguotas pagal<text:s/></text:span><text:span text:style-name="T626">Teisės departamento</text:span><text:span text:style-name="T627"><text:s/>pastabą)<text:s/></text:span><text:span text:style-name="T628">priimtas bendru sutarimu.</text:span></text:p>
      <text:p text:style-name="Normal"><text:span text:style-name="T629"><text:tab/></text:span><text:span text:style-name="T630">85</text:span><text:span text:style-name="T631"><text:s/>straipsnis<text:s/></text:span><text:span text:style-name="T632">(pagrindinio komiteto suredaguotas pagal<text:s/></text:span><text:span text:style-name="T633">Teisės departamento</text:span><text:span text:style-name="T634"><text:s/>pastabą)<text:s/></text:span><text:span text:style-name="T635">priimtas bendru sutarimu.</text:span></text:p>
      <text:p text:style-name="P636"><text:tab/>86–94<text:s/>straipsniai<text:s/>priimti<text:s/>bendru sutarimu.</text:p>
      <text:p text:style-name="Normal"><text:span text:style-name="T637"><text:tab/></text:span><text:span text:style-name="T638">95</text:span><text:span text:style-name="T639"><text:s/>straipsnis<text:s/></text:span><text:span text:style-name="T640">(pagrindinio komiteto suredaguotas pagal<text:s/></text:span><text:span text:style-name="T641">Teisės departamento</text:span><text:span text:style-name="T642"><text:s/>pastabą)<text:s/></text:span><text:span text:style-name="T643">priimtas bendru sutarimu.</text:span></text:p>
      <text:p text:style-name="P644"><text:tab/>96<text:s/>straipsnis priimtas bendru sutarimu.</text:p>
      <text:p text:style-name="Normal"><text:span text:style-name="T645"><text:tab/></text:span><text:span text:style-name="T646">97</text:span><text:span text:style-name="T647"><text:s/>straipsnis<text:s/></text:span><text:span text:style-name="T648">(pagrindinio komiteto suredaguotas pagal<text:s/></text:span><text:span text:style-name="T649">Teisės departamento</text:span><text:span text:style-name="T650"><text:s/>pastabą)<text:s/></text:span><text:span text:style-name="T651">priimtas bendru sutarimu.</text:span></text:p>
      <text:p text:style-name="P652"><text:tab/>98<text:s/>straipsnis priimtas bendru sutarimu.</text:p>
      <text:soft-page-break/>
      <text:p text:style-name="Normal"><text:span text:style-name="T653"><text:tab/></text:span><text:span text:style-name="T654">99</text:span><text:span text:style-name="T655"><text:s/>straipsnis<text:s/></text:span><text:span text:style-name="T656">(pagrindinio komiteto suredaguotas pagal<text:s/></text:span><text:span text:style-name="T657">Teisės departamento</text:span><text:span text:style-name="T658"><text:s/>pastabą)<text:s/></text:span><text:span text:style-name="T659">priimtas bendru sutarimu.</text:span></text:p>
      <text:p text:style-name="P660"><text:tab/>100<text:s/>straipsnis priimtas bendru sutarimu.</text:p>
      <text:p text:style-name="P661"/>
      <text:p text:style-name="P662">Dėl<text:s/>101<text:s/>straipsnio<text:s/>J. Razmos<text:s/>pataisos, kuriai iš dalies pritarė pagrindinis komitetas,<text:s/>kalbėjo Seimo narys J. Razma<text:s/>(pritarė pagrindinio komiteto<text:s/>redakcijai).<text:s/></text:p>
      <text:p text:style-name="Normal"><text:tab/>Dėl balsavimo motyvų dėl šios pataisos kalbėjo Seimo nariai:<text:s/><text:span text:style-name="T663">R. Tamašunienė</text:span><text:span text:style-name="T664">,<text:s/></text:span><text:span text:style-name="T665">V. Mitalas.</text:span></text:p>
      <text:p text:style-name="P666"/>
      <text:p text:style-name="P667">Balsuota dėl<text:s/>101<text:s/>straipsnio<text:s/>J. Razmos<text:s/>pataisos<text:s/>(pagrindinio komiteto redakcijos): už –<text:s/>83, prieš –<text:s/>14, susilaikė<text:s/>18.<text:s/><text:span text:style-name="T668">Priimta</text:span><text:span text:style-name="T669">.<text:s/></text:span><text:span text:style-name="T670">Užsiregistravo 115</text:span><text:span text:style-name="T671"><text:s/>Seimo nari</text:span><text:span text:style-name="T672">ų</text:span><text:s/><text:span text:style-name="T673">(10.56</text:span><text:span text:style-name="T674"><text:s/>val.)</text:span></text:p>
      <text:p text:style-name="P675"/>
      <text:p text:style-name="Normal"><text:span text:style-name="T676"><text:tab/>1</text:span><text:span text:style-name="T677">01</text:span><text:span text:style-name="T678"><text:s/>straipsnis<text:s/></text:span><text:span text:style-name="T679">(</text:span>pagrindinio komiteto<text:s/>redakcija<text:span text:style-name="T680">)<text:s/></text:span><text:span text:style-name="T681">priimtas bendru sutarimu.</text:span></text:p>
      <text:p text:style-name="P682"/>
      <text:p text:style-name="P683">Dėl 102<text:s/>straipsnio<text:s/>L. Kasčiūno pataisos, kuriai nepritarė pagrindinis komitetas,<text:s/>kalbėjo Seimo narys L. Kasčiūnas.</text:p>
      <text:p text:style-name="P684">Dėl balsavimo motyvų dėl šios pataisos kalbėjo Seimo nariai:<text:s/>K. Masiulis,<text:s/>K. Adomaitis.</text:p>
      <text:p text:style-name="P685">Balsuota dėl<text:s/>102<text:s/>straipsnio<text:s/>L. Kasčiūno<text:s/>pataisos, kuriai nepritarė pagrindinis komitetas: už –<text:s/>56, prieš –<text:s/>31, susilaikė<text:s/>23<text:span text:style-name="T686">.<text:s/></text:span><text:span text:style-name="T687">P</text:span><text:span text:style-name="T688">riimta</text:span>.<text:s/><text:span text:style-name="T689">Užsiregistravo 114</text:span><text:span text:style-name="T690"><text:s/>Seimo nari</text:span><text:span text:style-name="T691">ų</text:span><text:s/><text:span text:style-name="T692">(1</text:span><text:span text:style-name="T693">1</text:span><text:span text:style-name="T694">.00 val.)</text:span></text:p>
      <text:p text:style-name="P695"/>
      <text:p text:style-name="P696"><text:tab/>Balsuota dėl 102<text:s/>straipsnio: už –<text:s/>61, prieš –<text:s/>33, susilaikė<text:s/>24. 102<text:s/>straipsnis priimtas.<text:s/><text:span text:style-name="T697">Užsiregistravo<text:s/></text:span><text:span text:style-name="T698">12</text:span><text:span text:style-name="T699">0 Seimo nari</text:span><text:span text:style-name="T700">ų</text:span><text:span text:style-name="T701"><text:s/>(1</text:span><text:span text:style-name="T702">1.01</text:span><text:span text:style-name="T703"><text:s/>val.)</text:span></text:p>
      <text:p text:style-name="P704"/>
      <text:p text:style-name="P705"><text:tab/>103–106<text:s/>straipsniai<text:s/>priimti<text:s/>bendru sutarimu.</text:p>
      <text:p text:style-name="P706"/>
      <text:p text:style-name="P707"><text:span text:style-name="T708">Replikavo Seimo nar</text:span><text:span text:style-name="T709">ys</text:span><text:span text:style-name="T710"><text:s/></text:span><text:span text:style-name="T711">K. Masiulis.<text:s/></text:span></text:p>
      <text:p text:style-name="P712"/>
      <text:p text:style-name="Normal"><text:span text:style-name="T713"><text:tab/></text:span><text:span text:style-name="T714">107</text:span><text:span text:style-name="T715"><text:s/>straipsnis<text:s/></text:span><text:span text:style-name="T716">(pagrindinio komiteto suredaguotas pagal<text:s/></text:span><text:span text:style-name="T717">Teisės departamento</text:span><text:span text:style-name="T718"><text:s/>pastabas)<text:s/></text:span><text:span text:style-name="T719">priimtas bendru sutarimu.</text:span></text:p>
      <text:p text:style-name="P720"><text:tab/>108–117<text:s/>straipsniai<text:s/>priimti<text:s/>bendru sutarimu.</text:p>
      <text:p text:style-name="Normal"><text:span text:style-name="T721"><text:tab/></text:span><text:span text:style-name="T722">118</text:span><text:span text:style-name="T723"><text:s/>straipsnis<text:s/></text:span><text:span text:style-name="T724">(pagrindinio komiteto suredaguotas pagal<text:s/></text:span><text:span text:style-name="T725">Teisės departamento</text:span><text:span text:style-name="T726"><text:s/>pastab</text:span><text:span text:style-name="T727">ą</text:span><text:span text:style-name="T728">)<text:s/></text:span><text:span text:style-name="T729">priimtas bendru sutarimu.</text:span></text:p>
      <text:p text:style-name="Normal"><text:span text:style-name="T730"><text:tab/></text:span><text:span text:style-name="T731">119</text:span><text:span text:style-name="T732"><text:s/>straipsnis<text:s/></text:span><text:span text:style-name="T733">(su S. Šedbaro pataisa</text:span><text:span text:style-name="T734">,<text:s/></text:span><text:span text:style-name="T735">kuria</text:span><text:span text:style-name="T736">i pritarė pagrindinis komitetas)<text:s/></text:span><text:span text:style-name="T737">priimtas bendru sutarimu.</text:span></text:p>
      <text:p text:style-name="Normal"><text:span text:style-name="T738"><text:tab/></text:span><text:span text:style-name="T739">120</text:span><text:span text:style-name="T740"><text:s/>straipsnis<text:s/></text:span><text:span text:style-name="T741">(pagrindinio komiteto suredaguotas pagal<text:s/></text:span><text:span text:style-name="T742">Teisės departamento</text:span><text:span text:style-name="T743"><text:s/>pastabą)<text:s/></text:span><text:span text:style-name="T744">priimtas bendru sutarimu.</text:span></text:p>
      <text:p text:style-name="P745"><text:tab/>121<text:s/>straipsnis priimtas bendru sutarimu.</text:p>
      <text:p text:style-name="P746"/>
      <text:p text:style-name="P747">Posėdžio pirmininkė informavo, kad<text:s/>dėl<text:s/>122 straipsnio J. Razmos<text:s/>pataisos,<text:s/>kuriai<text:s/>iš dalies<text:s/>pritarė pagrindinis komitetas,<text:s/>sprendimas<text:s/>jau priimtas.</text:p>
      <text:p text:style-name="P748"><text:span text:style-name="T749">122 straipsnio S. Šedbaro pataisa,<text:s/></text:span><text:span text:style-name="T750">kuriai pritarė pagrindinis komitetas,</text:span><text:span text:style-name="T751"><text:s/></text:span><text:span text:style-name="T752">priimta</text:span><text:s/>bendru sutarimu.</text:p>
      <text:p text:style-name="Normal"><text:span text:style-name="T753"><text:s text:c="2"/></text:span><text:span text:style-name="T754"><text:tab/></text:span><text:span text:style-name="T755">122</text:span><text:span text:style-name="T756"><text:s/>straipsnis priimtas bendru sutarimu.</text:span></text:p>
      <text:p text:style-name="P757"/>
      <text:p text:style-name="P758"><text:tab/>123<text:s/>straipsnis priimtas bendru sutarimu.</text:p>
      <text:p text:style-name="Normal"><text:span text:style-name="T759"><text:tab/></text:span><text:span text:style-name="T760">124</text:span><text:span text:style-name="T761"><text:s/>straipsnis<text:s/></text:span><text:span text:style-name="T762">(</text:span><text:span text:style-name="T763">pagrindinio komiteto suredaguotas pagal<text:s/></text:span><text:span text:style-name="T764">Teisės departamento</text:span><text:span text:style-name="T765"><text:s/>pastabą</text:span><text:span text:style-name="T766"><text:s/>ir<text:s/></text:span><text:span text:style-name="T767">su S. Šedbaro pataisa</text:span><text:span text:style-name="T768">,<text:s/></text:span><text:span text:style-name="T769">kuria</text:span><text:span text:style-name="T770">i pritarė pagrindinis komitetas)<text:s/></text:span><text:span text:style-name="T771">priimtas bendru sutarimu.</text:span></text:p>
      <text:p text:style-name="P772"><text:tab/>125–141<text:s/>straipsniai<text:s/>priimti<text:s/>bendru sutarimu.</text:p>
      <text:p text:style-name="Normal"><text:span text:style-name="T773"><text:tab/></text:span><text:span text:style-name="T774">142</text:span><text:span text:style-name="T775"><text:s/>straipsnis<text:s/></text:span><text:span text:style-name="T776">(pagrindinio komiteto suredaguotas pagal<text:s/></text:span><text:span text:style-name="T777">Teisės departamento</text:span><text:span text:style-name="T778"><text:s/>pastabą)<text:s/></text:span><text:span text:style-name="T779">priimtas bendru sutarimu.</text:span></text:p>
      <text:p text:style-name="P780"><text:tab/>143–153<text:s/>straipsniai<text:s/>priimti<text:s/>bendru sutarimu.</text:p>
      <text:soft-page-break/>
      <text:p text:style-name="Normal"><text:span text:style-name="T781"><text:tab/></text:span><text:span text:style-name="T782">154</text:span><text:span text:style-name="T783"><text:s/>straipsnis<text:s/></text:span><text:span text:style-name="T784">(pagrindinio komiteto suredaguotas pagal<text:s/></text:span><text:span text:style-name="T785">Teisės departamento</text:span><text:span text:style-name="T786"><text:s/>pastabas)<text:s/></text:span><text:span text:style-name="T787">priimtas bendru sutarimu.</text:span></text:p>
      <text:p text:style-name="P788"><text:tab/>155–161<text:s/>straipsniai<text:s/>priimti<text:s/>bendru sutarimu.</text:p>
      <text:p text:style-name="Normal"><text:span text:style-name="T789"><text:tab/></text:span><text:span text:style-name="T790">162</text:span><text:span text:style-name="T791"><text:s/>straipsnis<text:s/></text:span><text:span text:style-name="T792">(pagrindinio komiteto suredaguotas pagal<text:s/></text:span><text:span text:style-name="T793">Teisės departamento</text:span><text:span text:style-name="T794"><text:s/>pastabą)<text:s/></text:span><text:span text:style-name="T795">priimtas bendru sutarimu.</text:span></text:p>
      <text:p text:style-name="P796"><text:tab/>163–166<text:s/>straipsniai<text:s/>priimti<text:s/>bendru sutarimu.</text:p>
      <text:p text:style-name="P797"/>
      <text:p text:style-name="Normal"><text:span text:style-name="T798"><text:tab/></text:span><text:span text:style-name="T799">167</text:span><text:span text:style-name="T800"><text:s/>straipsnis<text:s/></text:span><text:span text:style-name="T801">(pagrindinio komiteto suredaguotas pagal<text:s/></text:span><text:span text:style-name="T802">Teisės departamento</text:span><text:span text:style-name="T803"><text:s/>pastabas)<text:s/></text:span><text:span text:style-name="T804">priimtas bendru sutarimu.</text:span></text:p>
      <text:p text:style-name="P805"/>
      <text:p text:style-name="P806">Dėl<text:s/>168<text:s/>straipsnio<text:s/><text:span text:style-name="T807">R. Tamašunienė</text:span>s ir<text:s/>kt.<text:s/>pataisos, kuriai nepritarė pagrindinis komitetas,<text:s/>kalbėjo Seimo narė<text:s/><text:span text:style-name="T808">R. Tamašunienė</text:span>.</text:p>
      <text:p text:style-name="P809">Dėl balsavimo motyvų dėl šios pataisos kalbėjo Seimo narys<text:s/>K. Masiulis.</text:p>
      <text:p text:style-name="P810">Balsuota dėl<text:s/>168<text:s/>straipsnio<text:s/><text:span text:style-name="T811">R. Tamašunienė</text:span>s ir<text:s/>kt.<text:s/>pataisos, kuriai nepritarė pagrindinis komitetas: už –<text:s/>38, prieš –<text:s/>50, susilaikė<text:s/>30. Nepriimta.<text:s/><text:span text:style-name="T812">Užsiregi</text:span><text:span text:style-name="T813">stravo 118</text:span><text:span text:style-name="T814"><text:s/>Seimo nari</text:span><text:span text:style-name="T815">ų</text:span><text:s/><text:span text:style-name="T816">(1</text:span><text:span text:style-name="T817">1.12</text:span><text:span text:style-name="T818"><text:s/>val.)</text:span><text:span text:style-name="T819">.</text:span></text:p>
      <text:p text:style-name="P820"/>
      <text:p text:style-name="P821"><text:tab/>168<text:s/>straipsnis priimtas bendru sutarimu.</text:p>
      <text:p text:style-name="P822"><text:tab/>169<text:s/>straipsnis priimtas bendru sutarimu.</text:p>
      <text:p text:style-name="Normal"><text:span text:style-name="T823"><text:tab/></text:span><text:span text:style-name="T824">170</text:span><text:span text:style-name="T825"><text:s/>straipsnis<text:s/></text:span><text:span text:style-name="T826">(pagrindinio komiteto suredaguotas pagal<text:s/></text:span><text:span text:style-name="T827">Teisės departamento</text:span><text:span text:style-name="T828"><text:s/>pastabą)<text:s/></text:span><text:span text:style-name="T829">priimtas bendru sutarimu.</text:span></text:p>
      <text:p text:style-name="Normal"><text:span text:style-name="T830"><text:tab/></text:span><text:span text:style-name="T831">171</text:span><text:span text:style-name="T832"><text:s/>straipsnis<text:s/></text:span><text:span text:style-name="T833">(pagrindinio komiteto suredaguotas pagal<text:s/></text:span><text:span text:style-name="T834">Teisės departamento</text:span><text:span text:style-name="T835"><text:s/>pastabą)<text:s/></text:span><text:span text:style-name="T836">priimtas bendru sutarimu.</text:span></text:p>
      <text:p text:style-name="P837"/>
      <text:p text:style-name="P838"><text:tab/>Pranešėjas informavo apie pagrindinio komiteto nuomonę dėl<text:s/><text:span text:style-name="T839">Teisės departamento</text:span><text:s/>pastabų dėl 172 straipsnio.</text:p>
      <text:soft-page-break/>
      <text:p text:style-name="Normal"><text:span text:style-name="T840"><text:tab/></text:span><text:span text:style-name="T841">172</text:span><text:span text:style-name="T842"><text:s/>straipsnis<text:s/></text:span><text:span text:style-name="T843">(pagrindinio komiteto suredaguotas pagal<text:s/></text:span><text:span text:style-name="T844">Teisės departamento</text:span><text:span text:style-name="T845"><text:s/>pastab</text:span><text:span text:style-name="T846">ą</text:span><text:span text:style-name="T847">)<text:s/></text:span><text:span text:style-name="T848">priimtas bendru sutarimu.</text:span></text:p>
      <text:p text:style-name="P849"/>
      <text:p text:style-name="Normal"><text:span text:style-name="T850"><text:tab/></text:span><text:span text:style-name="T851">173</text:span><text:span text:style-name="T852"><text:s/>straipsnis<text:s/></text:span><text:span text:style-name="T853">(pagrindinio komiteto suredaguotas pagal<text:s/></text:span><text:span text:style-name="T854">Teisės departamento</text:span><text:span text:style-name="T855"><text:s/>pastabą)<text:s/></text:span><text:span text:style-name="T856">priimtas bendru sutarimu.</text:span></text:p>
      <text:p text:style-name="P857"/>
      <text:p text:style-name="Normal"><text:tab/>Dėl balsavimo rezultatų kalbėjo Seimo narė L. L. Andrikienė (prašė patikslinti balsavimo rezultatus dėl 168 straipsnio: ji –<text:s/><text:span text:style-name="T858">prieš).<text:s/></text:span></text:p>
      <text:p text:style-name="P859"/>
      <text:p text:style-name="P860"><text:span text:style-name="T861">Dėl posėdžio vedimo tvarkos kalbėjo Seimo nariai:<text:s/></text:span><text:span text:style-name="T862">R. Žemaitaitis</text:span><text:span text:style-name="T863">,<text:s/></text:span><text:span text:style-name="T864">J. Razma</text:span><text:span text:style-name="T865">.</text:span></text:p>
      <text:p text:style-name="P866"/>
      <text:p text:style-name="P867"><text:tab/>Posėdžio pirmininkė<text:s/>pasiūlė tęsti<text:s/>šio projekto priėmimą.</text:p>
      <text:p text:style-name="P868"/>
      <text:p text:style-name="Normal"><text:span text:style-name="T869"><text:tab/></text:span><text:span text:style-name="T870">174</text:span><text:span text:style-name="T871"><text:s/>straipsnis<text:s/></text:span><text:span text:style-name="T872">(pagrindinio komiteto suredaguotas pagal<text:s/></text:span><text:span text:style-name="T873">Teisės departamento</text:span><text:span text:style-name="T874"><text:s/>pastabas)<text:s/></text:span><text:span text:style-name="T875">priimtas bendru sutarimu.</text:span></text:p>
      <text:p text:style-name="P876"><text:tab/>175<text:s/>straipsnis priimtas bendru sutarimu.</text:p>
      <text:p text:style-name="P877"/>
      <text:p text:style-name="P878"><text:tab/>Pranešėjas informavo apie pagrindinio komiteto nuomonę dėl<text:s/><text:span text:style-name="T879">Teisės departamento</text:span><text:s/>pastabų dėl 176 straipsnio.</text:p>
      <text:p text:style-name="P880"/>
      <text:p text:style-name="P881">Balsuota dėl Teisės ir teisėtvarkos komiteto pasiūlymo dėl<text:s/><text:span text:style-name="T882">Teisės departamento</text:span><text:span text:style-name="T883"><text:s/></text:span>pirmos<text:s/><text:span text:style-name="T884">pastabos dėl 176 straipsnio</text:span>: už – 109, prieš – 0, susilaikė 8.<text:span text:style-name="T885"><text:s/>Pritarta</text:span>.<text:span text:style-name="T886"><text:s/>Užsiregistravo 119 Seimo narių <text:s/>(11.22 val.).</text:span></text:p>
      <text:p text:style-name="P887"/>
      <text:soft-page-break/>
      <text:p text:style-name="Normal"><text:span text:style-name="T888"><text:tab/></text:span><text:span text:style-name="T889">176</text:span><text:span text:style-name="T890"><text:s/>straipsnis<text:s/></text:span><text:span text:style-name="T891">(pagrindinio komiteto suredaguotas pagal<text:s/></text:span><text:span text:style-name="T892">Teisės departamento</text:span><text:span text:style-name="T893"><text:s/>pastabas</text:span><text:span text:style-name="T894"><text:s/></text:span><text:span text:style-name="T895">ir<text:s/></text:span><text:span text:style-name="T896">su S. Šedbaro pataisa</text:span><text:span text:style-name="T897">,<text:s/></text:span><text:span text:style-name="T898">kuria</text:span><text:span text:style-name="T899">i pritarė pagrindinis komitetas</text:span><text:span text:style-name="T900">)<text:s/></text:span><text:span text:style-name="T901">priimtas bendru sutarimu.</text:span></text:p>
      <text:p text:style-name="P902"/>
      <text:p text:style-name="P903"><text:tab/>177, 178<text:s/>straipsniai<text:s/>priimti<text:s/>bendru sutarimu.</text:p>
      <text:p text:style-name="Normal"><text:span text:style-name="T904"><text:tab/></text:span><text:span text:style-name="T905">179</text:span><text:span text:style-name="T906"><text:s/>straipsnis<text:s/></text:span><text:span text:style-name="T907">(pagrindinio komiteto suredaguotas pagal<text:s/></text:span><text:span text:style-name="T908">Teisės departamento</text:span><text:span text:style-name="T909"><text:s/>pastabas)<text:s/></text:span><text:span text:style-name="T910">priimtas bendru sutarimu.</text:span></text:p>
      <text:p text:style-name="Normal"><text:span text:style-name="T911"><text:tab/></text:span><text:span text:style-name="T912">180</text:span><text:span text:style-name="T913"><text:s/>straipsnis<text:s/></text:span><text:span text:style-name="T914">(pagrindinio komiteto suredaguotas pagal<text:s/></text:span><text:span text:style-name="T915">Teisės departamento</text:span><text:span text:style-name="T916"><text:s/>pastabą)<text:s/></text:span><text:span text:style-name="T917">priimtas bendru sutarimu.</text:span></text:p>
      <text:p text:style-name="P918"><text:tab/>181, 182<text:s/>straipsniai<text:s/>priimti<text:s/>bendru sutarimu.</text:p>
      <text:p text:style-name="Normal"><text:span text:style-name="T919"><text:tab/></text:span><text:span text:style-name="T920">183</text:span><text:span text:style-name="T921"><text:s/>straipsnis<text:s/></text:span><text:span text:style-name="T922">(pagrindinio komiteto suredaguotas pagal<text:s/></text:span><text:span text:style-name="T923">Teisės departamento</text:span><text:span text:style-name="T924"><text:s/>pastabą)<text:s/></text:span><text:span text:style-name="T925">priimtas bendru sutarimu.</text:span></text:p>
      <text:p text:style-name="P926"><text:tab/>184–188<text:s/>straipsniai<text:s/>priimti<text:s/>bendru sutarimu.</text:p>
      <text:p text:style-name="Normal"><text:span text:style-name="T927"><text:tab/></text:span><text:span text:style-name="T928">189</text:span><text:span text:style-name="T929"><text:s/>straipsnis<text:s/></text:span><text:span text:style-name="T930">(pagrindinio komiteto suredaguotas pagal<text:s/></text:span><text:span text:style-name="T931">Teisės departamento</text:span><text:span text:style-name="T932"><text:s/>pastabas)<text:s/></text:span><text:span text:style-name="T933">priimtas bendru sutarimu.</text:span></text:p>
      <text:p text:style-name="Normal"><text:span text:style-name="T934"><text:tab/></text:span><text:span text:style-name="T935">190</text:span><text:span text:style-name="T936"><text:s/>straipsnis<text:s/></text:span><text:span text:style-name="T937">(pagrindinio komiteto suredaguotas pagal<text:s/></text:span><text:span text:style-name="T938">Teisės departamento</text:span><text:span text:style-name="T939"><text:s/>pastab</text:span><text:span text:style-name="T940">ą</text:span><text:span text:style-name="T941">)<text:s/></text:span><text:span text:style-name="T942">priimtas bendru sutarimu.</text:span></text:p>
      <text:p text:style-name="P943"><text:tab/>191, 192<text:s/>straipsniai<text:s/>priimti<text:s/>bendru sutarimu.</text:p>
      <text:p text:style-name="P944"/>
      <text:p text:style-name="P945"><text:tab/>Pranešėjas informavo apie pagrindinio komiteto nuomonę dėl<text:s/><text:span text:style-name="T946">Teisės departamento</text:span><text:s/>pastabų dėl 193 straipsnio.</text:p>
      <text:p text:style-name="Normal"><text:span text:style-name="T947"><text:tab/></text:span><text:span text:style-name="T948">193</text:span><text:span text:style-name="T949"><text:s/>straipsnis<text:s/></text:span><text:span text:style-name="T950">(pagrindinio komiteto suredaguotas pagal<text:s/></text:span><text:span text:style-name="T951">Teisės departamento</text:span><text:span text:style-name="T952"><text:s/>pas</text:span><text:span text:style-name="T953">tabą</text:span><text:span text:style-name="T954">)<text:s/></text:span><text:span text:style-name="T955">priimtas bendru sutarimu.</text:span></text:p>
      <text:p text:style-name="P956"/>
      <text:p text:style-name="P957"><text:tab/>Pranešėjas informavo apie pagrindinio komiteto nuomonę dėl<text:s/><text:span text:style-name="T958">Teisės departamento</text:span><text:s/>pastabų dėl 194 straipsnio.</text:p>
      <text:soft-page-break/>
      <text:p text:style-name="Normal"><text:span text:style-name="T959"><text:tab/></text:span><text:span text:style-name="T960">194</text:span><text:span text:style-name="T961"><text:s/>straipsnis<text:s/></text:span><text:span text:style-name="T962">(pagrindinio komiteto suredaguotas pagal<text:s/></text:span><text:span text:style-name="T963">Teisės departamento</text:span><text:span text:style-name="T964"><text:s/>pastabas)<text:s/></text:span><text:span text:style-name="T965">priimtas bendru sutarimu.</text:span></text:p>
      <text:p text:style-name="Normal"/>
      <text:p text:style-name="P966">Balsuota dėl Teisės ir teisėtvarkos komiteto<text:s/>nuomonės<text:s/>dėl 32 straipsnio<text:s/>ir<text:s/>jo<text:s/>patobulintos redakcijos: už –<text:s/>120, prieš –<text:s/>0, susilaikė<text:s/>0.<text:span text:style-name="T967"><text:s/>Pritarta</text:span>.<text:span text:style-name="T968"><text:s/>Užsiregistravo<text:s/></text:span><text:span text:style-name="T969">122</text:span><text:span text:style-name="T970"><text:s/>Seimo nariai <text:s/>(1</text:span><text:span text:style-name="T971">1.29</text:span><text:span text:style-name="T972"><text:s/>val.).</text:span></text:p>
      <text:p text:style-name="P973"><text:tab/>32<text:s/>straipsnis priimtas bendru sutarimu.</text:p>
      <text:p text:style-name="Normal"/>
      <text:p text:style-name="P974"><text:span text:style-name="T975"><text:tab/>1 straipsnis<text:s/></text:span><text:span text:style-name="T976">„</text:span>Rinkimų kodekso patvirtinimas<text:span text:style-name="T977">“</text:span><text:span text:style-name="T978"><text:s/></text:span><text:span text:style-name="T979">priimtas<text:s/></text:span><text:span text:style-name="T980">bendru sutarimu.</text:span></text:p>
      <text:p text:style-name="P981"><text:tab/></text:p>
      <text:p text:style-name="P982"><text:span text:style-name="T983">2</text:span><text:span text:style-name="T984"><text:s/>straipsn</text:span><text:span text:style-name="T985">is<text:s/></text:span><text:span text:style-name="T986">„</text:span><text:span text:style-name="T987">Rinkimų kodekso įsigaliojimas ir taikymas</text:span><text:span text:style-name="T988">“</text:span><text:span text:style-name="T989"><text:s/></text:span><text:span text:style-name="T990">(</text:span><text:span text:style-name="T991">pagrindinio komiteto suredaguotas pagal<text:s/></text:span><text:span text:style-name="T992">Teisės departamento</text:span><text:span text:style-name="T993"><text:s/>pastabas)<text:s/></text:span><text:span text:style-name="T994">priimtas bendru sutarimu.</text:span></text:p>
      <text:p text:style-name="P995"/>
      <text:p text:style-name="Normal"><text:span text:style-name="T996"><text:tab/></text:span><text:span text:style-name="T997">3</text:span><text:span text:style-name="T998"><text:s/>straipsnis<text:s/></text:span><text:span text:style-name="T999">„</text:span><text:span text:style-name="T1000">Teisės aktų pripažinimas netekusiais galios</text:span><text:span text:style-name="T1001">“</text:span><text:span text:style-name="T1002"><text:s/></text:span><text:span text:style-name="T1003">priimtas bendru sutarimu.</text:span></text:p>
      <text:p text:style-name="Normal"/>
      <text:p text:style-name="Normal"><text:tab/>Dėl balsavimo motyvų dėl viso įstatymo kalbėjo Seimo nariai:<text:s/><text:span text:style-name="T1004">R. Žemaitaitis</text:span><text:span text:style-name="T1005">,<text:s/></text:span><text:span text:style-name="T1006">A. Vyšniauskas</text:span><text:span text:style-name="T1007">,<text:s/></text:span><text:span text:style-name="T1008">A. Širinskienė</text:span><text:span text:style-name="T1009">, K. Masiulis,<text:s/></text:span><text:span text:style-name="T1010">P. Gražulis</text:span><text:span text:style-name="T1011">,<text:s/></text:span><text:span text:style-name="T1012">D. Asanavičiūtė</text:span><text:span text:style-name="T1013">.</text:span></text:p>
      <text:p text:style-name="Header"/>
      <text:p text:style-name="P1014"><text:span text:style-name="T1015">NUTARTA.<text:s/></text:span><text:span text:style-name="T1016">Priimti<text:s/></text:span><text:span text:style-name="T1017">Rinkimų kodekso patvirtinimo, įsigaliojimo ir įgyvendinimo<text:s/></text:span><text:span text:style-name="T1018">konstitu</text:span><text:span text:style-name="T1019">cinį</text:span><text:span text:style-name="T1020"><text:s/>įstatymą</text:span>.<text:s/><text:span text:style-name="T1021">Balsavimo rezultatai: už –<text:s/></text:span><text:span text:style-name="T1022">94</text:span><text:span text:style-name="T1023">, prieš –<text:s/></text:span><text:span text:style-name="T1024">10</text:span><text:span text:style-name="T1025">, susilaikė<text:s/></text:span><text:span text:style-name="T1026">25</text:span>.<text:s/><text:span text:style-name="T1027">Užsiregistravo 129</text:span><text:span text:style-name="T1028"><text:s/>Seimo nariai (1</text:span><text:span text:style-name="T1029">1.42</text:span><text:span text:style-name="T1030"><text:s/>val.).</text:span></text:p>
      <text:p text:style-name="P1031"/>
      <text:p text:style-name="P1032"/>
      <text:p text:style-name="P1033"><text:span text:style-name="T1034">Toliau posėdžiui pirmininkavo<text:s/></text:span><text:span text:style-name="T1035">Seimo Pirmininko pavaduotojas P. Saudargas.</text:span></text:p>
      <text:p text:style-name="P1036"/>
      <text:p text:style-name="P1037"><text:span text:style-name="T1038">Replikavo Seimo nariai:<text:s/></text:span><text:span text:style-name="T1039">V. Mitalas,<text:s/></text:span><text:span text:style-name="T1040">A. Vyšniauskas</text:span><text:span text:style-name="T1041">,<text:s/></text:span><text:span text:style-name="T1042">P. Gražulis</text:span><text:span text:style-name="T1043">.</text:span></text:p>
      <text:soft-page-break/>
      <text:p text:style-name="P1044"><text:span text:style-name="T1045">Dėl posėdžio vedimo tvarkos kalbėjo Seimo nariai:<text:s/></text:span><text:span text:style-name="T1046">R. Žemaitaitis</text:span><text:span text:style-name="T1047">,<text:s/></text:span><text:span text:style-name="T1048">J. Razma</text:span><text:span text:style-name="T1049">,<text:s/></text:span><text:span text:style-name="T1050">P. Gražulis</text:span><text:span text:style-name="T1051">, A. Nekrošius.</text:span></text:p>
      <text:p text:style-name="Normal"/>
      <text:p text:style-name="Normal"/>
      <text:p text:style-name="P1052">11.44<text:s/>val.</text:p>
      <text:p text:style-name="P1053"><text:span text:style-name="T1054">SVARSTYTA</text:span><text:span text:style-name="T1055">.</text:span><text:span text:style-name="T1056"><text:s/></text:span><text:span text:style-name="T1057">Administracinių nusižengimų kodekso 12, 85, 86, 88, 90, 92, 93, 94, 223, 544 ir 545 straipsnių, XI skyriaus pavadinimo pakeitimo ir Kodekso papildymo 85</text:span><text:span text:style-name="T1058">1<text:s/></text:span><text:span text:style-name="T1059">straipsniu įstatymo projektas<text:s/></text:span><text:span text:style-name="T1060">Nr. XIVP-</text:span><text:span text:style-name="T1061">1281(2)</text:span><text:span text:style-name="T1062"><text:s/></text:span><text:span text:style-name="T1063">(teikėjai –<text:s/></text:span><text:span text:style-name="T1064">A. Vyšniauskas</text:span><text:span text:style-name="T1065">,<text:s/></text:span><text:span text:style-name="T1066">S. Šedbaras</text:span><text:span text:style-name="T1067"><text:s/>/ darbo grupė)</text:span><text:s/><text:span text:style-name="T1068">(priėmimas)</text:span><text:span text:style-name="T1069">.</text:span></text:p>
      <text:p text:style-name="P1070">Pranešėjas – Teisės ir teisėtvarkos komiteto pirmininkas S. Šedbaras.</text:p>
      <text:p text:style-name="P1071"/>
      <text:p text:style-name="P1072"><text:tab/>Pranešėjas informavo apie pagrindinio komiteto nuomonę dėl<text:s/><text:span text:style-name="T1073">Teisės departamento</text:span><text:s/>pastabų.</text:p>
      <text:p text:style-name="P1074"><text:tab/>1, 2, 3<text:s/>straipsniai<text:s/>priimti<text:s/>bendru sutarimu.</text:p>
      <text:p text:style-name="Normal"><text:span text:style-name="T1075"><text:tab/></text:span><text:span text:style-name="T1076">4</text:span><text:span text:style-name="T1077"><text:s/>straipsnis<text:s/></text:span><text:span text:style-name="T1078">(pagrindinio komiteto suredaguotas pagal<text:s/></text:span><text:span text:style-name="T1079">Teisės departamento</text:span><text:span text:style-name="T1080"><text:s/>pastabas)<text:s/></text:span><text:span text:style-name="T1081">priimtas bendru sutarimu.</text:span></text:p>
      <text:p text:style-name="P1082"><text:tab/>5<text:s/>straipsnis priimtas bendru sutarimu.</text:p>
      <text:p text:style-name="Normal"><text:span text:style-name="T1083"><text:tab/></text:span><text:span text:style-name="T1084">6</text:span><text:span text:style-name="T1085"><text:s/>straipsnis<text:s/></text:span><text:span text:style-name="T1086">(pagrindinio komiteto suredaguotas pagal<text:s/></text:span><text:span text:style-name="T1087">Teisės departamento</text:span><text:span text:style-name="T1088"><text:s/>pastabą)<text:s/></text:span><text:span text:style-name="T1089">priimtas bendru sutarimu.</text:span></text:p>
      <text:p text:style-name="Normal"><text:span text:style-name="T1090"><text:tab/></text:span><text:span text:style-name="T1091">7</text:span><text:span text:style-name="T1092"><text:s/>straipsnis<text:s/></text:span><text:span text:style-name="T1093">(pagrindinio komiteto suredaguotas pagal<text:s/></text:span><text:span text:style-name="T1094">Teisės departamento</text:span><text:span text:style-name="T1095"><text:s/>pastabas)<text:s/></text:span><text:span text:style-name="T1096">priimtas bendru sutarimu.</text:span></text:p>
      <text:p text:style-name="Normal"><text:span text:style-name="T1097"><text:tab/></text:span><text:span text:style-name="T1098">8</text:span><text:span text:style-name="T1099"><text:s/>straipsnis<text:s/></text:span><text:span text:style-name="T1100">(pagrindinio komiteto suredaguotas pagal<text:s/></text:span><text:span text:style-name="T1101">Teisės departamento</text:span><text:span text:style-name="T1102"><text:s/>pastabą)<text:s/></text:span><text:span text:style-name="T1103">priimtas bendru sutarimu.</text:span></text:p>
      <text:p text:style-name="Normal"><text:span text:style-name="T1104"><text:tab/></text:span><text:span text:style-name="T1105">9<text:s/></text:span><text:span text:style-name="T1106">straipsnis<text:s/></text:span><text:span text:style-name="T1107">(pagrindinio komiteto suredaguotas pagal<text:s/></text:span><text:span text:style-name="T1108">Teisės departamento</text:span><text:span text:style-name="T1109"><text:s/>pastabą)<text:s/></text:span><text:span text:style-name="T1110">priimtas bendru sutarimu.</text:span></text:p>
      <text:p text:style-name="P1111"><text:tab/>10–12<text:s/>straipsniai<text:s/>priimti<text:s/>bendru sutarimu.</text:p>
      <text:soft-page-break/>
      <text:p text:style-name="Normal"><text:span text:style-name="T1112"><text:tab/></text:span><text:span text:style-name="T1113">13</text:span><text:span text:style-name="T1114"><text:s/>straipsnis<text:s/></text:span><text:span text:style-name="T1115">(pagrindinio komiteto suredaguotas pagal<text:s/></text:span><text:span text:style-name="T1116">Teisės departamento</text:span><text:span text:style-name="T1117"><text:s/>pastabą)<text:s/></text:span><text:span text:style-name="T1118">priimtas bendru sutarimu.</text:span></text:p>
      <text:p text:style-name="Normal"><text:span text:style-name="T1119"><text:tab/></text:span><text:span text:style-name="T1120">14</text:span><text:span text:style-name="T1121"><text:s/>straipsnis<text:s/></text:span><text:span text:style-name="T1122">(pagrindinio komiteto suredaguotas pagal<text:s/></text:span><text:span text:style-name="T1123">Teisės departamento</text:span><text:span text:style-name="T1124"><text:s/>pastab</text:span><text:span text:style-name="T1125">as</text:span><text:span text:style-name="T1126"><text:s/>ir<text:s/></text:span><text:span text:style-name="T1127">su S. Šedbaro pataisa</text:span><text:span text:style-name="T1128">,<text:s/></text:span><text:span text:style-name="T1129">kuria</text:span><text:span text:style-name="T1130">i pritarė pagrindinis komitetas)<text:s/></text:span><text:span text:style-name="T1131">priimtas bendru sutarimu.</text:span></text:p>
      <text:p text:style-name="P1132"/>
      <text:p text:style-name="P1133"><text:span text:style-name="T1134">NUTARTA.<text:s/></text:span><text:span text:style-name="T1135">Priimti<text:s/></text:span><text:span text:style-name="T1136">Administracinių nusižengimų kodekso 12, 85, 86, 88, 90, 92, 93, 94, 223, 544</text:span><text:span text:style-name="T1137">,</text:span><text:span text:style-name="T1138"><text:s/>545 straipsnių, XI skyriaus pavadinimo pakeitimo ir Kodekso papildymo 85</text:span><text:span text:style-name="T1139">1<text:s/></text:span><text:span text:style-name="T1140">straipsniu įstatymą</text:span>.<text:s/><text:span text:style-name="T1141">Balsavimo rezultatai: už –<text:s/></text:span><text:span text:style-name="T1142">75</text:span><text:span text:style-name="T1143">, prieš –<text:s/></text:span><text:span text:style-name="T1144">2</text:span><text:span text:style-name="T1145">, susilaikė<text:s/></text:span><text:span text:style-name="T1146">6</text:span>.<text:s/><text:span text:style-name="T1147">Užsiregistravo 86</text:span><text:span text:style-name="T1148"><text:s/>Seimo nariai (1</text:span><text:span text:style-name="T1149">1.50</text:span><text:span text:style-name="T1150"><text:s/>val.).</text:span></text:p>
      <text:p text:style-name="P1151"/>
      <text:p text:style-name="P1152"/>
      <text:p text:style-name="P1153">11.51<text:s/>val.</text:p>
      <text:p text:style-name="P1154"><text:span text:style-name="T1155">SVARSTYTA</text:span><text:span text:style-name="T1156">.</text:span><text:span text:style-name="T1157"><text:s/></text:span><text:span text:style-name="T1158">Administracinių bylų teisenos įstatymo Nr. VIII-1029 17, 20, 23, 36, 51, 77, 120, 121, 122 straipsnių ir II dalies II skyriaus trečiojo skirsnio pakeitimo įstatymo projektas<text:s/></text:span><text:span text:style-name="T1159">Nr. XIVP-1758(2)</text:span><text:span text:style-name="T1160"><text:s/></text:span><text:span text:style-name="T1161">(teikėjas –<text:s/></text:span><text:span text:style-name="T1162">S. Šedbaras</text:span><text:span text:style-name="T1163">)</text:span><text:s/><text:span text:style-name="T1164">(priėmimas)</text:span><text:span text:style-name="T1165"><text:s/></text:span><text:span text:style-name="T1166">(taikoma skubos tvarka)</text:span><text:span text:style-name="T1167">.</text:span></text:p>
      <text:p text:style-name="P1168"/>
      <text:p text:style-name="P1169">1–11<text:s/>straipsniai priimti bendru sutarimu.<text:tab/></text:p>
      <text:p text:style-name="Header"/>
      <text:p text:style-name="P1170"><text:span text:style-name="T1171">NUTARTA.<text:s/></text:span><text:span text:style-name="T1172">Priimti<text:s/></text:span><text:span text:style-name="T1173">Administracinių bylų teisenos įstatymo Nr. VIII-1029 17, 20, 23, 36, 51, 77, 120, 121, 122 straipsnių ir II dalies II skyriaus trečiojo skirs</text:span><text:span text:style-name="T1174">nio pakeitimo įstatymą</text:span>.<text:s/><text:span text:style-name="T1175">Balsavimo rezultatai: už –<text:s/></text:span><text:span text:style-name="T1176">73</text:span><text:span text:style-name="T1177">, prieš –<text:s/></text:span><text:span text:style-name="T1178">5</text:span><text:span text:style-name="T1179">, susilaikė<text:s/></text:span><text:span text:style-name="T1180">13</text:span>.<text:s/><text:span text:style-name="T1181">Užsiregistravo 92</text:span><text:span text:style-name="T1182"><text:s/>Seimo nariai (1</text:span><text:span text:style-name="T1183">1.52</text:span><text:span text:style-name="T1184"><text:s/>val.).</text:span></text:p>
      <text:p text:style-name="Normal"/>
      <text:p text:style-name="Normal"/>
      <text:p text:style-name="P1185">11.52<text:s/>val.</text:p>
      <text:soft-page-break/>
      <text:p text:style-name="P1186"><text:span text:style-name="T1187">SVARSTYTA</text:span><text:span text:style-name="T1188">.</text:span><text:span text:style-name="T1189"><text:s/></text:span><text:span text:style-name="T1190">Baudžiamojo kodekso XXVI skyriaus pavadinimo, 175</text:span><text:span text:style-name="T1191">1</text:span><text:span text:style-name="T1192"><text:s/>ir 295 straipsnių pakeitimo įstatymo projektas<text:s/></text:span><text:span text:style-name="T1193">Nr. XIVP-</text:span><text:span text:style-name="T1194">1759(2)</text:span><text:span text:style-name="T1195"><text:s/></text:span><text:span text:style-name="T1196">(teikėjas –<text:s/></text:span><text:span text:style-name="T1197">S. Šedbaras</text:span><text:span text:style-name="T1198">)</text:span><text:s/><text:span text:style-name="T1199">(priėmimas)</text:span><text:span text:style-name="T1200"><text:s/></text:span><text:span text:style-name="T1201">(taikoma skubos tvarka)</text:span><text:span text:style-name="T1202">.</text:span></text:p>
      <text:p text:style-name="P1203"/>
      <text:p text:style-name="P1204">1–4<text:s/>straipsniai priimti bendru sutarimu.<text:tab/></text:p>
      <text:p text:style-name="Normal"/>
      <text:p text:style-name="P1205"><text:span text:style-name="T1206">NUTARTA.<text:s/></text:span><text:span text:style-name="T1207">Priimti<text:s/></text:span><text:span text:style-name="T1208">Baudžiamojo kodekso XXVI skyriaus pavadinimo, 175</text:span><text:span text:style-name="T1209">1</text:span><text:span text:style-name="T1210"><text:s/>ir 295 straipsn</text:span><text:span text:style-name="T1211">ių pakeitimo įstatymą</text:span>.<text:s/><text:span text:style-name="T1212">Balsavimo rezultatai: už –<text:s/></text:span><text:span text:style-name="T1213">78</text:span><text:span text:style-name="T1214">, prieš –<text:s/></text:span><text:span text:style-name="T1215">2</text:span><text:span text:style-name="T1216">, susilaikė<text:s/></text:span><text:span text:style-name="T1217">9</text:span>.<text:s/><text:span text:style-name="T1218">Užsiregistravo 89</text:span><text:span text:style-name="T1219"><text:s/>Seimo nariai (1</text:span><text:span text:style-name="T1220">1.53<text:s/></text:span><text:span text:style-name="T1221"><text:s/>val.).</text:span></text:p>
      <text:p text:style-name="Normal"/>
      <text:p text:style-name="Normal"/>
      <text:p text:style-name="P1222"/>
      <text:p text:style-name="P1223">11.54<text:s/>val.</text:p>
      <text:p text:style-name="P1224"><text:span text:style-name="T1225">SVARSTYTA</text:span><text:span text:style-name="T1226">.</text:span><text:span text:style-name="T1227"><text:s/></text:span><text:span text:style-name="T1228">Civilinio kodekso 2.70 straipsnio pakeitimo įstatymo projektas<text:s/></text:span><text:span text:style-name="T1229">Nr. XIVP-</text:span><text:span text:style-name="T1230">1760(2)</text:span><text:span text:style-name="T1231"><text:s/></text:span><text:span text:style-name="T1232">(teikėjas –<text:s/></text:span><text:span text:style-name="T1233">S. Šedbaras</text:span><text:span text:style-name="T1234">)</text:span><text:s/><text:span text:style-name="T1235">(priėmimas)</text:span><text:span text:style-name="T1236"><text:s/></text:span><text:span text:style-name="T1237">(taikoma skubos tvarka)</text:span><text:span text:style-name="T1238">.</text:span></text:p>
      <text:p text:style-name="P1239"/>
      <text:p text:style-name="P1240">1, 2<text:s/>straipsniai priimti bendru sutarimu.<text:tab/></text:p>
      <text:p text:style-name="Normal"><text:tab/></text:p>
      <text:p text:style-name="P1241"><text:span text:style-name="T1242">NUTARTA.<text:s/></text:span><text:span text:style-name="T1243">Priimti<text:s/></text:span><text:span text:style-name="T1244">Civilinio kodekso 2.70 straips</text:span><text:span text:style-name="T1245">nio pakeitimo įstatymą</text:span>.<text:s/><text:span text:style-name="T1246">Balsavimo rezultatai: už –<text:s/></text:span><text:span text:style-name="T1247">88</text:span><text:span text:style-name="T1248">, prieš –<text:s/></text:span><text:span text:style-name="T1249">1</text:span><text:span text:style-name="T1250">, susilaikė<text:s/></text:span><text:span text:style-name="T1251">7</text:span>.<text:s/><text:span text:style-name="T1252">Užsiregistravo 97</text:span><text:span text:style-name="T1253"><text:s/>Seimo nariai (1</text:span><text:span text:style-name="T1254">1.54</text:span><text:span text:style-name="T1255"><text:s/>val.).</text:span></text:p>
      <text:p text:style-name="Normal"/>
      <text:p text:style-name="Normal"/>
      <text:p text:style-name="P1256">11.55<text:s/><text:s/>val.</text:p>
      <text:soft-page-break/>
      <text:p text:style-name="P1257"><text:span text:style-name="T1258">SVARSTYTA</text:span><text:span text:style-name="T1259">.</text:span><text:span text:style-name="T1260"><text:s/></text:span><text:span text:style-name="T1261">Konstitucinio Teismo įstatymo Nr. I-67 29, 73 ir 77 straipsnių pakeitimo įstatymo projektas<text:s/></text:span><text:span text:style-name="T1262">Nr. XIVP-</text:span><text:span text:style-name="T1263">1761(2)</text:span><text:span text:style-name="T1264"><text:s/></text:span><text:span text:style-name="T1265">(teikėjas –<text:s/></text:span><text:span text:style-name="T1266">S. Šedbaras</text:span><text:span text:style-name="T1267">)</text:span><text:s/><text:span text:style-name="T1268">(priėmimas)</text:span><text:span text:style-name="T1269"><text:s/></text:span><text:span text:style-name="T1270">(taikoma skubos tvarka)</text:span><text:span text:style-name="T1271">.</text:span></text:p>
      <text:p text:style-name="P1272"/>
      <text:p text:style-name="P1273">1–4<text:s/>straipsniai priimti bendru sutarimu.<text:tab/></text:p>
      <text:p text:style-name="Normal"/>
      <text:p text:style-name="P1274"><text:span text:style-name="T1275">NUTARTA.<text:s/></text:span><text:span text:style-name="T1276">Priimti<text:s/></text:span><text:span text:style-name="T1277">Konstitucinio Teismo įstatymo Nr. I-67 29, 73 ir 77 straips</text:span><text:span text:style-name="T1278">nių pakeitimo įstatymą</text:span>.<text:s/><text:span text:style-name="T1279">Balsavimo rezultatai: už –<text:s/></text:span><text:span text:style-name="T1280">87</text:span><text:span text:style-name="T1281">, prieš –<text:s/></text:span><text:span text:style-name="T1282">1</text:span><text:span text:style-name="T1283">, susilaikė<text:s/></text:span><text:span text:style-name="T1284">6</text:span>.<text:s/><text:span text:style-name="T1285">Užsiregistravo 94</text:span><text:span text:style-name="T1286"> </text:span><text:span text:style-name="T1287">Seimo nariai (1</text:span><text:span text:style-name="T1288">1.55</text:span><text:span text:style-name="T1289"><text:s/>val.).</text:span></text:p>
      <text:p text:style-name="Normal"/>
      <text:p text:style-name="Normal"/>
      <text:p text:style-name="P1290">11.56<text:s/><text:s/>val.</text:p>
      <text:p text:style-name="P1291"><text:span text:style-name="T1292">SVARSTYTA</text:span><text:span text:style-name="T1293">.</text:span><text:span text:style-name="T1294"><text:s/></text:span><text:span text:style-name="T1295">Lietuvos nacionalinio radijo ir tel</text:span><text:span text:style-name="T1296">evizijos įstatymo Nr. I-1571 5 </text:span><text:span text:style-name="T1297">straipsnio pakeitimo įstatymo projektas<text:s/></text:span><text:span text:style-name="T1298">Nr. XIVP-</text:span><text:span text:style-name="T1299">1762(2)</text:span><text:span text:style-name="T1300"><text:s/></text:span><text:span text:style-name="T1301">(teikėjas –<text:s/></text:span><text:span text:style-name="T1302">S. Šedbaras</text:span><text:span text:style-name="T1303">)</text:span><text:s/><text:span text:style-name="T1304">(priėmimas)</text:span><text:span text:style-name="T1305"><text:s/></text:span><text:span text:style-name="T1306">(taikoma skubos tvarka)</text:span><text:span text:style-name="T1307">.</text:span></text:p>
      <text:p text:style-name="P1308"/>
      <text:p text:style-name="P1309">1, 2<text:s/>straipsniai priimti bendru sutarimu.<text:tab/></text:p>
      <text:p text:style-name="Normal"/>
      <text:p text:style-name="P1310"><text:span text:style-name="T1311">NUTARTA.<text:s/></text:span><text:span text:style-name="T1312">Priimti<text:s/></text:span><text:span text:style-name="T1313">Lietuvos nacionalinio radijo ir te</text:span><text:span text:style-name="T1314">levizijos įstatymo Nr. I-1571 5 </text:span><text:span text:style-name="T1315">straips</text:span><text:span text:style-name="T1316">nio pakeitimo įstatymą</text:span>.<text:s/><text:span text:style-name="T1317">Balsavimo rezultatai: už –<text:s/></text:span><text:span text:style-name="T1318">89</text:span><text:span text:style-name="T1319">, prieš –<text:s/></text:span><text:span text:style-name="T1320">1</text:span><text:span text:style-name="T1321">, susilaikė<text:s/></text:span><text:span text:style-name="T1322">6</text:span>.<text:s/><text:span text:style-name="T1323">Užsiregistravo 98</text:span><text:span text:style-name="T1324"><text:s/>Seimo nariai (1</text:span><text:span text:style-name="T1325">1.56</text:span><text:span text:style-name="T1326"><text:s/>val.).</text:span></text:p>
      <text:p text:style-name="Normal"/>
      <text:p text:style-name="Normal"/>
      <text:p text:style-name="P1327">11.57<text:s/>val.</text:p>
      <text:soft-page-break/>
      <text:p text:style-name="P1328"><text:span text:style-name="T1329">SVARSTYTA</text:span><text:span text:style-name="T1330">.</text:span><text:span text:style-name="T1331"><text:s/></text:span><text:span text:style-name="T1332">Gyventojų pajamų mokesčio įstatymo Nr. IX-1007 34 straipsnio pakeitimo įstatymo projektas<text:s/></text:span><text:span text:style-name="T1333">Nr. XIVP-</text:span><text:span text:style-name="T1334">1763(2)</text:span><text:span text:style-name="T1335"><text:s/></text:span><text:span text:style-name="T1336">(teikėjas –<text:s/></text:span><text:span text:style-name="T1337">S. Šedbaras</text:span><text:span text:style-name="T1338">)</text:span><text:s/><text:span text:style-name="T1339">(priėmimas)</text:span><text:span text:style-name="T1340"><text:s/></text:span><text:span text:style-name="T1341">(taikoma skubos tvarka)</text:span><text:span text:style-name="T1342">.</text:span></text:p>
      <text:p text:style-name="P1343"/>
      <text:p text:style-name="P1344">1, 2<text:s/>straipsniai priimti bendru sutarimu.<text:tab/></text:p>
      <text:p text:style-name="Normal"/>
      <text:p text:style-name="P1345"><text:span text:style-name="T1346">NUTARTA.<text:s/></text:span><text:span text:style-name="T1347">Priimti<text:s/></text:span><text:span text:style-name="T1348">Gyventojų pajamų mokesčio įstatymo Nr. IX-1007 34 straipsnio pakeitim</text:span><text:span text:style-name="T1349">o įstatymą</text:span>.<text:s/><text:span text:style-name="T1350">Balsavimo rezultatai: už –<text:s/></text:span><text:span text:style-name="T1351">94</text:span><text:span text:style-name="T1352">, prieš –<text:s/></text:span><text:span text:style-name="T1353">1</text:span><text:span text:style-name="T1354">, susilaikė<text:s/></text:span><text:span text:style-name="T1355">3</text:span>.<text:s/><text:span text:style-name="T1356">Užsiregistravo 98</text:span><text:span text:style-name="T1357"> </text:span><text:span text:style-name="T1358">Seimo nariai (1</text:span><text:span text:style-name="T1359">1.57</text:span><text:span text:style-name="T1360"><text:s/>val.).</text:span></text:p>
      <text:p text:style-name="Normal"/>
      <text:p text:style-name="Normal"/>
      <text:p text:style-name="P1361">11.58<text:s/>val.</text:p>
      <text:p text:style-name="P1362"><text:span text:style-name="T1363">SVARSTYTA</text:span><text:span text:style-name="T1364">.</text:span><text:span text:style-name="T1365"><text:s/></text:span><text:span text:style-name="T1366">Labdaros ir paramos įstatymo Nr. I-172 5, 7, 9</text:span><text:span text:style-name="T1367">1</text:span><text:span text:style-name="T1368"><text:s/>ir 10 straipsnių pakeitimo įstatymo projektas<text:s/></text:span><text:span text:style-name="T1369">Nr. XIVP-</text:span><text:span text:style-name="T1370">1764(2)</text:span><text:span text:style-name="T1371"><text:s/></text:span><text:span text:style-name="T1372">(teikėjas –<text:s/></text:span><text:span text:style-name="T1373">S. Šedbaras</text:span><text:span text:style-name="T1374">)</text:span><text:s/><text:span text:style-name="T1375">(priėmimas)</text:span><text:span text:style-name="T1376"><text:s/></text:span><text:span text:style-name="T1377">(taikoma skubos tvarka)</text:span><text:span text:style-name="T1378">.</text:span></text:p>
      <text:p text:style-name="P1379"/>
      <text:p text:style-name="P1380">1–5<text:s/>straipsniai priimti bendru sutarimu.<text:tab/></text:p>
      <text:p text:style-name="Normal"/>
      <text:p text:style-name="P1381"><text:span text:style-name="T1382">NUTARTA.<text:s/></text:span><text:span text:style-name="T1383">Priimti<text:s/></text:span><text:span text:style-name="T1384">Labdaros ir paramos įstatymo Nr. I-172 5, 7, 9</text:span><text:span text:style-name="T1385">1</text:span><text:span text:style-name="T1386"><text:s/>ir 10 straips</text:span><text:span text:style-name="T1387">nių pakeitimo įstatymą</text:span>.<text:s/><text:span text:style-name="T1388">Balsavimo rezultatai: už –<text:s/></text:span><text:span text:style-name="T1389">92</text:span><text:span text:style-name="T1390">, prieš –<text:s/></text:span><text:span text:style-name="T1391">1</text:span><text:span text:style-name="T1392">, susilaikė<text:s/></text:span><text:span text:style-name="T1393">9</text:span>.<text:s/><text:span text:style-name="T1394">Užsiregistravo 102</text:span><text:span text:style-name="T1395"> </text:span><text:span text:style-name="T1396">Seimo nariai (1</text:span><text:span text:style-name="T1397">1.58</text:span><text:span text:style-name="T1398"><text:s/>val.).</text:span></text:p>
      <text:p text:style-name="Normal"/>
      <text:p text:style-name="Normal"/>
      <text:p text:style-name="P1399">11.59<text:s/>val.</text:p>
      <text:soft-page-break/>
      <text:p text:style-name="P1400"><text:span text:style-name="T1401">SVARSTYTA</text:span><text:span text:style-name="T1402">.</text:span><text:span text:style-name="T1403"><text:s/></text:span><text:span text:style-name="T1404">Referendumo konstitucinio įstatymo projektas<text:s/></text:span><text:span text:style-name="T1405">Nr. XIVP-</text:span><text:span text:style-name="T1406">658(2)</text:span><text:span text:style-name="T1407"><text:s/></text:span><text:span text:style-name="T1408">(teikėjai –<text:s/></text:span><text:span text:style-name="T1409">Vyriausybė / </text:span><text:span text:style-name="T1410">teisingumo ministrė E. Dobrowolska</text:span><text:span text:style-name="T1411">)</text:span><text:s/><text:span text:style-name="T1412">(priėmimas)</text:span><text:span text:style-name="T1413">.</text:span></text:p>
      <text:p text:style-name="P1414">Pranešėjas – Teisės ir teisėtvarkos komiteto pirmininkas S. Šedbaras.</text:p>
      <text:p text:style-name="P1415"/>
      <text:p text:style-name="P1416"><text:tab/>1–4<text:s/>straipsniai<text:s/>priimti<text:s/>bendru sutarimu.</text:p>
      <text:p text:style-name="P1417"/>
      <text:p text:style-name="P1418">Balsuota, ar pritarti pasiūlymui svarstyti<text:s/>5 straipsnio<text:s/>P. Gražulio<text:s/>pataisą, kuriai nepritarė pagrindinis komitetas: už –<text:s/>26. Nepritarta.<text:s/><text:span text:style-name="T1419">Užsiregistravo 48</text:span><text:span text:style-name="T1420"><text:s/>Seimo nariai</text:span><text:s/><text:span text:style-name="T1421">(1</text:span><text:span text:style-name="T1422">2.01</text:span><text:span text:style-name="T1423"><text:s/>val.)</text:span></text:p>
      <text:p text:style-name="P1424"/>
      <text:p text:style-name="P1425"><text:tab/>5<text:s/>straipsnis priimtas bendru sutarimu.</text:p>
      <text:p text:style-name="P1426"><text:tab/>6<text:s/>straipsnis priimtas bendru sutarimu.</text:p>
      <text:p text:style-name="Normal"><text:span text:style-name="T1427"><text:tab/></text:span><text:span text:style-name="T1428">7</text:span><text:span text:style-name="T1429"><text:s/>straipsnis<text:s/></text:span><text:span text:style-name="T1430">(pagrindinio komiteto suredaguotas pagal<text:s/></text:span><text:span text:style-name="T1431">Teisės departamento</text:span><text:span text:style-name="T1432"><text:s/>pastabą)<text:s/></text:span><text:span text:style-name="T1433">priimtas bendru sutarimu.</text:span></text:p>
      <text:p text:style-name="P1434"><text:tab/>8, 9<text:s/>straipsniai<text:s/>priimti<text:s/>bendru sutarimu.</text:p>
      <text:p text:style-name="P1435"/>
      <text:p text:style-name="P1436">Posėdžio pirmininkas<text:s/>informavo, kad dėl analogiškų<text:s/>likusių<text:s/>P. Gražulio pataisų sprendimas jau<text:s/>priimtas.</text:p>
      <text:p text:style-name="P1437"/>
      <text:p text:style-name="P1438"><text:tab/>10<text:s/>straipsnis priimtas bendru sutarimu.</text:p>
      <text:p text:style-name="Normal"><text:span text:style-name="T1439"><text:tab/></text:span><text:span text:style-name="T1440">11</text:span><text:span text:style-name="T1441"><text:s/>straipsnis<text:s/></text:span><text:span text:style-name="T1442">(pagrindinio komiteto suredaguotas pagal<text:s/></text:span><text:span text:style-name="T1443">Teisės departamento</text:span><text:span text:style-name="T1444"><text:s/>pastabas)<text:s/></text:span><text:span text:style-name="T1445">priimtas bendru sutarimu.</text:span></text:p>
      <text:p text:style-name="P1446"><text:tab/>12, 13<text:s/>straipsniai<text:s/>priimti<text:s/>bendru sutarimu.</text:p>
      <text:p text:style-name="Normal"><text:span text:style-name="T1447"><text:tab/></text:span><text:span text:style-name="T1448">14</text:span><text:span text:style-name="T1449"><text:s/>straipsnis<text:s/></text:span><text:span text:style-name="T1450">(pagrindinio komiteto suredaguotas pagal<text:s/></text:span><text:span text:style-name="T1451">Teisės departamento</text:span><text:span text:style-name="T1452"><text:s/>pastabas)<text:s/></text:span><text:span text:style-name="T1453">priimtas bendru sutarimu.</text:span></text:p>
      <text:p text:style-name="Normal"><text:span text:style-name="T1454"><text:tab/></text:span><text:span text:style-name="T1455">15</text:span><text:span text:style-name="T1456"><text:s/>straipsnis<text:s/></text:span><text:span text:style-name="T1457">(pagrindinio komiteto suredaguotas pagal<text:s/></text:span><text:span text:style-name="T1458">Teisės departamento</text:span><text:span text:style-name="T1459"><text:s/>pastab</text:span><text:span text:style-name="T1460">ą</text:span><text:span text:style-name="T1461">)<text:s/></text:span><text:span text:style-name="T1462">priimtas bendru sutarimu.</text:span></text:p>
      <text:soft-page-break/>
      <text:p text:style-name="P1463"><text:tab/>16<text:s/>straipsnis priimtas bendru sutarimu.</text:p>
      <text:p text:style-name="Normal"><text:span text:style-name="T1464"><text:tab/></text:span><text:span text:style-name="T1465">17</text:span><text:span text:style-name="T1466"><text:s/>straipsnis<text:s/></text:span><text:span text:style-name="T1467">(pagrindinio komiteto suredaguotas pagal<text:s/></text:span><text:span text:style-name="T1468">Teisės departamento</text:span><text:span text:style-name="T1469"><text:s/>pastabas)<text:s/></text:span><text:span text:style-name="T1470">priimtas bendru sutarimu.</text:span></text:p>
      <text:p text:style-name="Normal"><text:span text:style-name="T1471"><text:tab/></text:span><text:span text:style-name="T1472">18</text:span><text:span text:style-name="T1473"><text:s/>straipsnis<text:s/></text:span><text:span text:style-name="T1474">(pagrindinio komiteto suredaguotas pagal<text:s/></text:span><text:span text:style-name="T1475">Teisės departamento</text:span><text:span text:style-name="T1476"><text:s/>pastabas)<text:s/></text:span><text:span text:style-name="T1477">priimtas bendru sutarimu.</text:span></text:p>
      <text:p text:style-name="Normal"><text:span text:style-name="T1478"><text:tab/></text:span><text:span text:style-name="T1479">19</text:span><text:span text:style-name="T1480"><text:s/>straipsnis<text:s/></text:span><text:span text:style-name="T1481">(pagrindinio komiteto suredaguotas pagal<text:s/></text:span><text:span text:style-name="T1482">Teisės departamento</text:span><text:span text:style-name="T1483"><text:s/>pastabas)<text:s/></text:span><text:span text:style-name="T1484">priimtas bendru sutarimu.</text:span></text:p>
      <text:p text:style-name="Normal"><text:span text:style-name="T1485"><text:tab/></text:span><text:span text:style-name="T1486">20</text:span><text:span text:style-name="T1487"><text:s/>straipsnis<text:s/></text:span><text:span text:style-name="T1488">(pagrindinio komiteto suredaguotas pagal<text:s/></text:span><text:span text:style-name="T1489">Teisės departamento</text:span><text:span text:style-name="T1490"><text:s/>pastabą)<text:s/></text:span><text:span text:style-name="T1491">priimtas bendru sutarimu.</text:span></text:p>
      <text:p text:style-name="Normal"><text:span text:style-name="T1492"><text:tab/></text:span><text:span text:style-name="T1493">21</text:span><text:span text:style-name="T1494"><text:s/>straipsnis<text:s/></text:span><text:span text:style-name="T1495">(pagrindinio komiteto suredaguotas pagal<text:s/></text:span><text:span text:style-name="T1496">Teisės departamento</text:span><text:span text:style-name="T1497"><text:s/>pastabą)<text:s/></text:span><text:span text:style-name="T1498">priimtas bendru sutarimu.</text:span></text:p>
      <text:p text:style-name="Normal"><text:span text:style-name="T1499"><text:tab/></text:span><text:span text:style-name="T1500">22</text:span><text:span text:style-name="T1501"><text:s/>straipsnis<text:s/></text:span><text:span text:style-name="T1502">(pagrindinio komiteto suredaguotas pagal<text:s/></text:span><text:span text:style-name="T1503">Teisės departamento</text:span><text:span text:style-name="T1504"><text:s/>pastabas)<text:s/></text:span><text:span text:style-name="T1505">priimtas bendru sutarimu.</text:span></text:p>
      <text:p text:style-name="Normal"><text:span text:style-name="T1506"><text:tab/></text:span><text:span text:style-name="T1507">23</text:span><text:span text:style-name="T1508"><text:s/>straipsnis<text:s/></text:span><text:span text:style-name="T1509">(pagrindinio komiteto suredaguotas pagal<text:s/></text:span><text:span text:style-name="T1510">Teisės departamento</text:span><text:span text:style-name="T1511"><text:s/>pastabą)<text:s/></text:span><text:span text:style-name="T1512">priimtas bendru sutarimu.</text:span></text:p>
      <text:p text:style-name="Normal"><text:span text:style-name="T1513"><text:tab/></text:span><text:span text:style-name="T1514">24</text:span><text:span text:style-name="T1515"><text:s/>straipsnis<text:s/></text:span><text:span text:style-name="T1516">(pagrindinio komiteto suredaguotas pagal<text:s/></text:span><text:span text:style-name="T1517">Teisės departamento</text:span><text:span text:style-name="T1518"><text:s/>pastabą)<text:s/></text:span><text:span text:style-name="T1519">priimtas bendru sutarimu.</text:span></text:p>
      <text:p text:style-name="P1520"><text:tab/>25, 26<text:s/>straipsniai<text:s/>priimti<text:s/>bendru sutarimu.</text:p>
      <text:p text:style-name="Normal"><text:span text:style-name="T1521"><text:tab/></text:span><text:span text:style-name="T1522">27</text:span><text:span text:style-name="T1523"><text:s/>straipsnis<text:s/></text:span><text:span text:style-name="T1524">(pagrindinio komiteto suredaguotas pagal<text:s/></text:span><text:span text:style-name="T1525">Teisės departamento</text:span><text:span text:style-name="T1526"><text:s/>pastabą)<text:s/></text:span><text:span text:style-name="T1527">priimtas bendru sutarimu.</text:span></text:p>
      <text:p text:style-name="P1528"><text:tab/>28–32<text:s/>straipsniai<text:s/>priimti<text:s/>bendru sutarimu.</text:p>
      <text:p text:style-name="Normal"><text:span text:style-name="T1529"><text:tab/></text:span><text:span text:style-name="T1530">33</text:span><text:span text:style-name="T1531"><text:s/>straipsnis<text:s/></text:span><text:span text:style-name="T1532">(pagrindinio komiteto suredaguotas pagal<text:s/></text:span><text:span text:style-name="T1533">Teisės departamento</text:span><text:span text:style-name="T1534"><text:s/>pastabą)<text:s/></text:span><text:span text:style-name="T1535">priimtas bendru sutarimu.</text:span></text:p>
      <text:p text:style-name="Normal"><text:span text:style-name="T1536"><text:tab/></text:span><text:span text:style-name="T1537">34</text:span><text:span text:style-name="T1538"><text:s/>straipsnis<text:s/></text:span><text:span text:style-name="T1539">(pagrindinio komiteto suredaguotas pagal<text:s/></text:span><text:span text:style-name="T1540">Teisės departamento</text:span><text:span text:style-name="T1541"><text:s/>pastabą)<text:s/></text:span><text:span text:style-name="T1542">priimtas bendru sutarimu.</text:span></text:p>
      <text:soft-page-break/>
      <text:p text:style-name="P1543"><text:tab/>35<text:s/>straipsnis priimtas bendru sutarimu.</text:p>
      <text:p text:style-name="Normal"><text:span text:style-name="T1544"><text:tab/></text:span><text:span text:style-name="T1545">36</text:span><text:span text:style-name="T1546"><text:s/>straipsnis<text:s/></text:span><text:span text:style-name="T1547">(pagrindinio komiteto suredaguotas pagal<text:s/></text:span><text:span text:style-name="T1548">Teisės departamento</text:span><text:span text:style-name="T1549"><text:s/>pastabą)<text:s/></text:span><text:span text:style-name="T1550">priimtas bendru sutarimu.</text:span></text:p>
      <text:p text:style-name="Normal"><text:span text:style-name="T1551"><text:tab/></text:span><text:span text:style-name="T1552">37</text:span><text:span text:style-name="T1553"><text:s/>straipsnis<text:s/></text:span><text:span text:style-name="T1554">(pagrindinio komiteto suredaguotas pagal<text:s/></text:span><text:span text:style-name="T1555">Teisės departamento</text:span><text:span text:style-name="T1556"><text:s/>pastabą)<text:s/></text:span><text:span text:style-name="T1557">priimtas bendru sutarimu.</text:span></text:p>
      <text:p text:style-name="P1558"><text:tab/>Įstatymo priedas priimtas bendru sutarimu.</text:p>
      <text:p text:style-name="Normal"/>
      <text:p text:style-name="Normal"><text:tab/>Dėl balsavimo motyvų dėl viso įstatymo kalbėjo Seimo nariai:<text:s/>R. Žemaitaitis, M. Puidokas.</text:p>
      <text:p text:style-name="Header"/>
      <text:p text:style-name="P1559"><text:span text:style-name="T1560">NUTARTA.<text:s/></text:span><text:span text:style-name="T1561">Priimti<text:s/></text:span><text:span text:style-name="T1562">Referendumo<text:s/></text:span><text:span text:style-name="T1563">konstitucinį</text:span><text:span text:style-name="T1564"><text:s/>įstatymą</text:span>.<text:s/><text:span text:style-name="T1565">Balsavimo rezultatai: už –<text:s/></text:span><text:span text:style-name="T1566">115</text:span><text:span text:style-name="T1567">, prieš –<text:s/></text:span><text:span text:style-name="T1568">0</text:span><text:span text:style-name="T1569">, susilaikė<text:s/></text:span><text:span text:style-name="T1570">0</text:span>.<text:s/><text:span text:style-name="T1571">Užsiregistravo 116</text:span><text:span text:style-name="T1572"><text:s/>Seimo nari</text:span><text:span text:style-name="T1573">ų</text:span><text:span text:style-name="T1574"><text:s/>(1</text:span><text:span text:style-name="T1575">2.09</text:span><text:span text:style-name="T1576"><text:s/>val.).</text:span></text:p>
      <text:p text:style-name="Normal"/>
      <text:p text:style-name="Normal"/>
      <text:p text:style-name="P1577">12.09<text:s/>val.</text:p>
      <text:p text:style-name="Normal"><text:span text:style-name="T1578"><text:tab/>SVARSTYTA:</text:span> </text:p>
      <text:p text:style-name="Normal"><text:tab/>1.<text:s/><text:span text:style-name="T1579">Sveikatos priežiūros įstaigų įstatymo Nr. I-1367 2, 10, 11, 15</text:span><text:span text:style-name="T1580">1</text:span><text:span text:style-name="T1581">, 39 straipsnių pakeitimo ir Įstatymo papildymo 46</text:span><text:span text:style-name="T1582">1</text:span><text:span text:style-name="T1583"><text:s/>straipsniu įstatymo projektas</text:span><text:span text:style-name="T1584"><text:s/></text:span><text:span text:style-name="T1585">Nr. XIVP-</text:span><text:span text:style-name="T1586">1302(2).</text:span></text:p>
      <text:p text:style-name="Normal"><text:tab/>2.<text:s/><text:span text:style-name="T1587">Sveikatos sistemos įstatymo<text:s/></text:span><text:span text:style-name="T1588">N</text:span><text:span text:style-name="T1589">r. I-552 2 straipsnio pakeitimo ir Įstatymo papildymo 12</text:span><text:span text:style-name="T1590">1</text:span><text:span text:style-name="T1591"><text:s/>ir 51</text:span><text:span text:style-name="T1592">1</text:span><text:span text:style-name="T1593"><text:s/>straipsniais įstatymo projektas</text:span><text:span text:style-name="T1594"><text:s/></text:span><text:span text:style-name="T1595">Nr. XIVP-</text:span><text:span text:style-name="T1596">1303(2)<text:s/></text:span><text:span text:style-name="T1597">(sujungti<text:s/></text:span><text:span text:style-name="T1598">Nr. XIVP-</text:span><text:span text:style-name="T1599">1303</text:span><text:span text:style-name="T1600"><text:s/>ir<text:s/></text:span><text:span text:style-name="T1601">Nr. XVIP-</text:span><text:span text:style-name="T1602">1772</text:span><text:span text:style-name="T1603">)</text:span><text:s/><text:span text:style-name="T1604"><text:s/>(teikėjai –<text:s/></text:span><text:span text:style-name="T1605">Vyriausybė </text:span><text:span text:style-name="T1606">/ </text:span><text:span text:style-name="T1607">sveikatos apsaugos ministras A. Dulkys</text:span><text:span text:style-name="T1608">)<text:s/></text:span><text:span text:style-name="T1609">(svarstymas)</text:span><text:span text:style-name="T1610">.</text:span></text:p>
      <text:p text:style-name="Normal"/>
      <text:p text:style-name="P1611"><text:span text:style-name="T1612">Dėl posėdžio vedimo tvarkos kalbėjo Seimo narys A. Matulas (</text:span><text:span text:style-name="T1613">Tėvynės sąjungos-Lietuvos krikščionių demokratų<text:s/></text:span><text:span text:style-name="T1614">frakcij</text:span><text:span text:style-name="T1615">os vardu prašė daryti pusės valandos pertrauką).</text:span></text:p>
      <text:p text:style-name="Normal"/>
      <text:p text:style-name="P1616"><text:span text:style-name="T1617">NUTARTA.</text:span><text:s/><text:span text:style-name="T1618">Daryti pusės valandos pertrauką.</text:span><text:s/><text:span text:style-name="T1619">P</text:span><text:span text:style-name="T1620">ritarta bendru sutarimu.<text:s/></text:span></text:p>
      <text:p text:style-name="Normal"/>
      <text:p text:style-name="P1621"><text:span text:style-name="T1622">Dėl posėdžio vedimo tvarkos kalbėjo Seimo nariai:<text:s/></text:span><text:span text:style-name="T1623">R. Žemaitaitis</text:span><text:span text:style-name="T1624">,<text:s/></text:span><text:span text:style-name="T1625">J. Šiugždinienė</text:span><text:span text:style-name="T1626">.</text:span></text:p>
      <text:p text:style-name="P1627"/>
      <text:p text:style-name="P1628"/>
      <text:p text:style-name="P1629">12.12 val.</text:p>
      <text:p text:style-name="Normal"><text:span text:style-name="T1630"><text:tab/>SVARSTYTA:</text:span> </text:p>
      <text:p text:style-name="Normal"><text:tab/>1.<text:s/><text:span text:style-name="T1631">Sporto įstatymo Nr. I-1151 pakeitimo įstatymo Nr. XIV-908 1 ir 2 straipsnių pakeitimo įstatymo projektas<text:s/></text:span><text:span text:style-name="T1632">Nr. XIVP-</text:span><text:span text:style-name="T1633">1773(2)<text:s/></text:span><text:span text:style-name="T1634">(sujungti<text:s/></text:span><text:span text:style-name="T1635">Nr. XIVP-935</text:span><text:span text:style-name="T1636"><text:s/>ir<text:s/></text:span><text:span text:style-name="T1637">Nr. XVIP-1773</text:span><text:span text:style-name="T1638">)</text:span><text:span text:style-name="T1639">.</text:span></text:p>
      <text:p text:style-name="Normal"><text:tab/>2.<text:s/><text:span text:style-name="T1640">Sveikatos draudimo įstatymo Nr. I-1343 17 straipsnio pakeitimo įstatymo projektas<text:s/></text:span><text:span text:style-name="T1641">Nr. XIVP-</text:span><text:span text:style-name="T1642">1774(2)</text:span><text:span text:style-name="T1643">.</text:span></text:p>
      <text:p text:style-name="Normal"><text:span text:style-name="T1644"><text:tab/>3.<text:s/></text:span><text:span text:style-name="T1645">Valstybinio socialinio draudimo įstatymo Nr. I-1336 6 ir 12 straipsnių pakeitimo įstatymo projektas<text:s/></text:span><text:span text:style-name="T1646">Nr. XIVP-</text:span><text:span text:style-name="T1647">1775(2)</text:span><text:span text:style-name="T1648">.</text:span></text:p>
      <text:p text:style-name="Normal"><text:span text:style-name="T1649"><text:tab/>4.<text:s/></text:span><text:span text:style-name="T1650">Ligos ir motinystės socialinio draudimo įstatymo Nr. IX-110 3 ir 4 straipsnių pakeitimo įstatymo projektas<text:s/></text:span><text:span text:style-name="T1651">Nr. XIVP-</text:span><text:span text:style-name="T1652">1776(2)</text:span><text:span text:style-name="T1653"><text:s/></text:span><text:span text:style-name="T1654">(teikėjai –<text:s/></text:span><text:span text:style-name="T1655">Vyriausybė </text:span><text:span text:style-name="T1656">/ </text:span><text:span text:style-name="T1657">švietimo, mokslo ir sporto ministrė J. Šiugždinienė</text:span><text:span text:style-name="T1658">)<text:s/></text:span><text:span text:style-name="T1659">(svarstymas)<text:s/></text:span><text:span text:style-name="T1660">(taikoma skubos tvarka)</text:span><text:span text:style-name="T1661">.</text:span></text:p>
      <text:p text:style-name="Normal"/>
      <text:p text:style-name="P1662">Pagrindinio – Švietimo ir mokslo komiteto išvadas pateikė šio<text:s/>komiteto atstovė E. Rudelienė.</text:p>
      <text:p text:style-name="P1663">Papildomų komitetų išvadas pateikė: M. Majauskas (Biudžeto ir finansų<text:s/>komiteto vardu), A. Valinskas (Žmogaus teisių<text:s/>komiteto vardu), S. Jovaiša (Jaunimo ir sporto reikalų komisijos vardu).<text:s/></text:p>
      <text:p text:style-name="Normal"/>
      <text:h text:style-name="Heading2" text:outline-level="2"><text:span text:style-name="T1664">Projekto Nr. XI</text:span><text:span text:style-name="T1665">V</text:span><text:span text:style-name="T1666">P-</text:span><text:span text:style-name="T1667">1773(2)</text:span><text:span text:style-name="T1668"><text:s/>pataisų svarstymas</text:span></text:h>
      <text:p text:style-name="P1669"/>
      <text:soft-page-break/>
      <text:p text:style-name="P1670">Dėl<text:s/>Vyriausybės pasiūlymo dėl 7<text:s/>straipsnio, kuriam<text:s/>iš dalies<text:s/>pritarė pagrindinis komitetas<text:s/>kalbėjo<text:s/><text:span text:style-name="T1671">švietimo, mokslo ir sporto ministrė J. Šiugždinienė</text:span><text:s/>(pritarė pagrindinio komiteto nuomonei).</text:p>
      <text:p text:style-name="P1672"/>
      <text:p text:style-name="P1673">Dėl<text:s/>Vyriausybės pasiūlymo dėl 9<text:s/>straipsnio, kuriam nepritarė pagrindinis komitetas,<text:s/>kalbėjo<text:s/><text:span text:style-name="T1674">švietimo, mokslo ir sporto ministrė J. Šiugždinienė</text:span>.</text:p>
      <text:p text:style-name="P1675">Dėl balsavimo motyvų dėl šio<text:s/>Vyriausybės pasiūlymo<text:s/>kalbėjo Seimo nariai:<text:s/>E. Pupinis,<text:s/><text:span text:style-name="T1676">I. Kačinskaitė-Urbonienė.</text:span></text:p>
      <text:p text:style-name="P1677">Kalbėjo<text:s/><text:span text:style-name="T1678">švietimo, mokslo ir sporto ministrė J. Šiugždinienė</text:span><text:s/>ir Seimo narė<text:s/><text:span text:style-name="T1679">I. Kačinskaitė-Urbonienė</text:span>.</text:p>
      <text:p text:style-name="P1680"/>
      <text:p text:style-name="P1681">Balsuota dėl<text:s/>Vyriausybės pasiūlymo dėl 9<text:s/>straipsnio, kuriam nepritarė pagrindinis komitetas: už –<text:s/>67, prieš –<text:s/>29, susilaikė<text:s/>17.<text:s/><text:span text:style-name="T1682">P</text:span><text:span text:style-name="T1683">ri</text:span><text:span text:style-name="T1684">imtas</text:span>.<text:s/><text:span text:style-name="T1685">Užsiregistravo 113</text:span><text:span text:style-name="T1686"><text:s/>Seimo nari</text:span><text:span text:style-name="T1687">ų</text:span><text:s/><text:span text:style-name="T1688">(1</text:span><text:span text:style-name="T1689">2.20</text:span><text:span text:style-name="T1690"> </text:span><text:span text:style-name="T1691">val.)</text:span><text:span text:style-name="T1692">.</text:span></text:p>
      <text:p text:style-name="P1693"/>
      <text:p text:style-name="Normal"><text:tab/><text:span text:style-name="T1694">NUTARTA.</text:span><text:s/>Pritarti šiems projektams po svarstymo Seimo posėdyje.<text:s/><text:span text:style-name="T1695">Balsavimo rezultatai: už<text:s/></text:span>–<text:span text:style-name="T1696"><text:s/>115, prieš<text:s/></text:span>–<text:span text:style-name="T1697"><text:s/>1, susilaikė 0</text:span>.<text:s/><text:span text:style-name="T1698">Užsiregistravo 116 Seimo narių (12.21 val.)</text:span>.</text:p>
      <text:p text:style-name="P1699"/>
      <text:p text:style-name="P1700"><text:span text:style-name="T1701">Replikavo Seimo nar</text:span><text:span text:style-name="T1702">ė</text:span><text:span text:style-name="T1703"><text:s/></text:span><text:span text:style-name="T1704">I. Kačinskaitė-Urbonienė</text:span><text:span text:style-name="T1705">.</text:span></text:p>
      <text:p text:style-name="P1706"/>
      <text:p text:style-name="Normal"/>
      <text:p text:style-name="Normal"><text:span text:style-name="T1707"><text:tab/>12.22 val.</text:span></text:p>
      <text:p text:style-name="P1708">Ministrės Pirmininkės Ingridos Šimonytės atsakymai į Seimo narių raštu pateiktus klausimus (pagal Seimo statuto 208 straipsnį)</text:p>
      <text:p text:style-name="P1709"/>
      <text:soft-page-break/>
      <text:p text:style-name="P1710"><text:span text:style-name="T1711">Ministrė Pirmininkė<text:s/></text:span><text:span text:style-name="T1712">I. Šimonytė</text:span><text:span text:style-name="T1713"><text:s/>atsakė į<text:s/></text:span><text:span text:style-name="T1714">Seimo narių raštu pateiktus ir papildomai žodžiu užduotus klausimus.</text:span></text:p>
      <text:p text:style-name="P1715"/>
      <text:p text:style-name="P1716">Klausė Seimo nariai:<text:s/>O. Leiputė,<text:s/>A. Butkevičius.</text:p>
      <text:p text:style-name="P1717"/>
      <text:p text:style-name="P1718">Dėl posėdžio vedimo tvarkos kalbėjo Seimo nariai: D. Gaižauskas, A. Gedvilas,<text:s/>V. Ąžuolas.</text:p>
      <text:p text:style-name="P1719"/>
      <text:p text:style-name="Normal"/>
      <text:p text:style-name="P1720">12.48<text:s/>val.</text:p>
      <text:h text:style-name="P1721" text:outline-level="2">Vyriausybės valanda</text:h>
      <text:p text:style-name="P1722"/>
      <text:p text:style-name="P1723">Seimo posėdyje dalyvavo Vyriausybės nariai:</text:p>
      <text:p text:style-name="P1724">Ministrė Pirmininkė<text:s/>I. Šimonytė,</text:p>
      <text:p text:style-name="P1725">aplinkos ministras<text:s/>S. Gentvilas,</text:p>
      <text:p text:style-name="P1726"><text:span text:style-name="T1727">e</text:span><text:span text:style-name="T1728">konomikos ir inovacijų ministr</text:span><text:span text:style-name="T1729">ė<text:s/></text:span><text:span text:style-name="T1730">A</text:span><text:span text:style-name="T1731">. Armonaitė</text:span><text:span text:style-name="T1732">,</text:span></text:p>
      <text:p text:style-name="P1733">energetikos ministras D. Kreivys,</text:p>
      <text:p text:style-name="P1734">finansų ministrė G. Skaistė,<text:s/></text:p>
      <text:p text:style-name="P1735">krašto apsaugos ministras<text:s/>A. Anušauskas,</text:p>
      <text:p text:style-name="P1736">socialinės apsaugos ir darbo ministrė M. Navickienė,</text:p>
      <text:p text:style-name="P1737">susisiekimo ministras M. Skuodis,</text:p>
      <text:p text:style-name="P1738"><text:span text:style-name="T1739">sveikatos apsaugos ministras A. Dulkys</text:span><text:span text:style-name="T1740">,</text:span></text:p>
      <text:p text:style-name="P1741">švietimo, mokslo ir sporto ministrė J. Šiugždinienė,<text:s/></text:p>
      <text:p text:style-name="P1742">teisingumo ministrė E. Dobrowolska,</text:p>
      <text:p text:style-name="P1743"><text:span text:style-name="T1744">užsienio reikalų ministras<text:s/></text:span><text:span text:style-name="T1745">G. Landsbergis</text:span><text:span text:style-name="T1746">,</text:span></text:p>
      <text:p text:style-name="P1747">vidaus reikalų ministrė A. Bilotaitė,</text:p>
      <text:soft-page-break/>
      <text:p text:style-name="P1748">žemės ūkio ministras K. Navickas.</text:p>
      <text:p text:style-name="P1749"/>
      <text:p text:style-name="P1750">Į Seimo nario<text:s/>A. Dumbravos<text:s/>klausimus<text:s/>(dėl<text:s/>nešienaujamos žolės ir dėl Nepriklausomybės aikštės<text:s/>sutvarkymo) atsakė<text:s/><text:span text:style-name="T1751">Ministrė Pirmininkė<text:s/></text:span><text:span text:style-name="T1752">I. Šimonytė</text:span>, atsakymą papildė<text:s/><text:span text:style-name="T1753">Seimo P</text:span><text:span text:style-name="T1754">irmininko pavaduotojas P. Saudargas.</text:span></text:p>
      <text:p text:style-name="P1755">Į Seimo nario<text:s/>A. Butkevičiaus<text:s/>klausimą (dėl<text:s/>Lietuvos pašto paslaugų įkainių) atsakė<text:s/><text:span text:style-name="T1756">susisiekimo ministras M. Skuodis</text:span>.</text:p>
      <text:p text:style-name="P1757">Į Seimo nario<text:s/>T. Bičiūno<text:s/>klausimą (dėl<text:s/>pedagogų karjeros modelio tobulinimo) atsakė<text:s/><text:span text:style-name="T1758">švietimo, mokslo ir sporto ministrė J. Šiugždinienė.</text:span></text:p>
      <text:p text:style-name="P1759">Seimo narys<text:s/>A. Gedvilas pateikė<text:s/>klausimą (dėl<text:s/>karo grėsmės<text:s/>mūsų šaliai).<text:s/><text:span text:style-name="T1760">Ministrė Pirmininkė<text:s/></text:span><text:span text:style-name="T1761">I. Šimonytė</text:span><text:s/>pranešė, kad į šį klausimą atsakys raštu.</text:p>
      <text:p text:style-name="P1762">Į Seimo nario<text:s/>J. Pinskaus<text:s/>klausimą (dėl<text:s/>pasieniečių aprūpinimo ginkluote) atsakė<text:s/><text:span text:style-name="T1763">vidaus reikalų ministrė A. Bilotaitė</text:span>.</text:p>
      <text:p text:style-name="P1764">Kalbėjo Seimo narys,<text:s/><text:span text:style-name="T1765">užsienio reikalų ministras<text:s/></text:span><text:span text:style-name="T1766">G. Landsbergis</text:span><text:span text:style-name="T1767"><text:s/>(d</text:span>ėl Seimo nario A. Gedvilo kalbos įvertinimo)<text:span text:style-name="T1768">.</text:span></text:p>
      <text:p text:style-name="P1769">Į Seimo narės O. Leiputės klausimą (dėl<text:s/>pacientų<text:s/>galimybės patekti pas gydytojus) atsakė<text:s/><text:span text:style-name="T1770">sveikatos apsaugos ministras A. Dulkys.</text:span></text:p>
      <text:p text:style-name="P1771">Į Seimo nario D. Kepenio klausimą (dėl Lietuvos gyventojų sveikatos būklės) atsakė<text:s/><text:span text:style-name="T1772">Ministrė Pirmininkė<text:s/></text:span><text:span text:style-name="T1773">I. Šimonytė</text:span>.</text:p>
      <text:p text:style-name="P1774">Į Seimo nario<text:s/>A. Nekrošius<text:s/>klausimą (dėl<text:s/>lėto reagavimo į Rusijos informacinę ataką) atsakė<text:s/><text:span text:style-name="T1775">Ministrė Pirmininkė<text:s/></text:span><text:span text:style-name="T1776">I. Šimonytė</text:span>.</text:p>
      <text:p text:style-name="P1777"/>
      <text:p text:style-name="P1778">Posėdžio pirmininkas pasiūlė pratęsti<text:s/>rytinį<text:s/>posėdį ir svarstyti projektus<text:s/><text:span text:style-name="T1779">Nr. XIV</text:span><text:span text:style-name="T1780">P-</text:span>1302(2) ir<text:s/><text:span text:style-name="T1781">Nr. XIV</text:span><text:span text:style-name="T1782">P-</text:span>1303(2).</text:p>
      <text:p text:style-name="P1783"/>
      <text:soft-page-break/>
      <text:p text:style-name="P1784"><text:span text:style-name="T1785">Dėl posėdžio vedimo tvarkos kalbėjo Seimo nariai: A. Nekrošius,<text:s/></text:span><text:span text:style-name="T1786">J. Razma</text:span><text:span text:style-name="T1787">.</text:span></text:p>
      <text:p text:style-name="P1788"/>
      <text:p text:style-name="P1789"><text:span text:style-name="T1790">Posėdžio pirmininko pasiūlymui pratęsti rytinį posėdį ir svarstyti projektus<text:s/></text:span><text:span text:style-name="T1791">Nr. XIVP-</text:span><text:span text:style-name="T1792">1302(2) ir<text:s/></text:span><text:span text:style-name="T1793">Nr. XIVP-</text:span><text:span text:style-name="T1794">1303(2) pritarta bendru sutarimu.</text:span></text:p>
      <text:p text:style-name="P1795"/>
      <text:p text:style-name="P1796"/>
      <text:p text:style-name="P1797">13.12 val.</text:p>
      <text:p text:style-name="Normal"><text:span text:style-name="T1798"><text:tab/>SVARSTYTA:</text:span> </text:p>
      <text:p text:style-name="Normal"><text:tab/>1.<text:s/><text:span text:style-name="T1799">Sveikatos priežiūros įstaigų įstatymo Nr. I-1367 2, 10, 11, 15</text:span><text:span text:style-name="T1800">1</text:span><text:span text:style-name="T1801">, 39 straipsnių pakeitimo ir Įstatymo papildymo 46</text:span><text:span text:style-name="T1802">1</text:span><text:span text:style-name="T1803"><text:s/>straipsniu įstatymo projektas</text:span><text:span text:style-name="T1804"><text:s/></text:span><text:span text:style-name="T1805">Nr. XIVP-</text:span><text:span text:style-name="T1806">1302(2).</text:span></text:p>
      <text:p text:style-name="Normal"><text:tab/>2.<text:s/><text:span text:style-name="T1807">Sveikatos sistemos įstatymo<text:s/></text:span><text:span text:style-name="T1808">N</text:span><text:span text:style-name="T1809">r. I-552 2 straipsnio pakeitimo ir Įstatymo papildymo 12</text:span><text:span text:style-name="T1810">1</text:span><text:span text:style-name="T1811"><text:s/>ir 51</text:span><text:span text:style-name="T1812">1</text:span><text:span text:style-name="T1813"><text:s/>straipsniais įstatymo projektas</text:span><text:span text:style-name="T1814"><text:s/></text:span><text:span text:style-name="T1815">Nr. XIVP-</text:span><text:span text:style-name="T1816">1303(2)<text:s/></text:span><text:span text:style-name="T1817">(sujungti<text:s/></text:span><text:span text:style-name="T1818">Nr. XIVP-</text:span><text:span text:style-name="T1819">1303</text:span><text:span text:style-name="T1820"><text:s/>ir<text:s/></text:span><text:span text:style-name="T1821">Nr. XVIP-</text:span><text:span text:style-name="T1822">1772</text:span><text:span text:style-name="T1823">)</text:span><text:s/><text:span text:style-name="T1824"><text:s/>(teikėjai –<text:s/></text:span><text:span text:style-name="T1825">Vyriausybė </text:span><text:span text:style-name="T1826">/ </text:span><text:span text:style-name="T1827">sveikatos apsaugos ministras A. Dulkys</text:span><text:span text:style-name="T1828">)<text:s/></text:span><text:span text:style-name="T1829">(svarstymo tęsinys)</text:span><text:span text:style-name="T1830">.</text:span></text:p>
      <text:p text:style-name="Normal"/>
      <text:p text:style-name="P1831">Pagrindinio –<text:s/>Sveikatos reikalų<text:s/>komiteto išvadas pateikė šio komiteto<text:s/>atstovė J. Sejonienė.</text:p>
      <text:p text:style-name="P1832">Papildomo –<text:s/>Valstybės valdymo ir savivaldybių<text:s/>komiteto išvadas pateikė šio komiteto atstovas A. Petrošius.</text:p>
      <text:p text:style-name="P1833"/>
      <text:p text:style-name="P1834"><text:span text:style-name="T1835">Posėdžio pirminink</text:span><text:span text:style-name="T1836">o sprendimu posėdis pratęsiamas, iki bus apsvarstyt</text:span><text:span text:style-name="T1837">i</text:span><text:span text:style-name="T1838"><text:s/>ši</text:span><text:span text:style-name="T1839">e projektai</text:span><text:span text:style-name="T1840">.</text:span></text:p>
      <text:p text:style-name="P1841"/>
      <text:p text:style-name="Normal"><text:tab/>Diskusijoje kalbėjo Seimo nariai: D. Kepenis,<text:s/>O. Leiputė,<text:s/>A. Veryga, A. Matulas, R. Žemaitaitis.</text:p>
      <text:p text:style-name="Normal"/>
      <text:p text:style-name="P1842"><text:tab/>Posėdžio pirmininkas pranešė, kad balsavimas<text:s/>dėl šių projektų pataisų<text:s/>vyks<text:s/>vakarinio posėdžio<text:s/>darbotvarkėje numatytu balsavimo laikotarpiu.</text:p>
      <text:p text:style-name="Normal"/>
      <text:p text:style-name="Normal"/>
      <text:p text:style-name="P1843">Užsiregistravo 20 Seimo narių<text:s/><text:span text:style-name="T1844">(1</text:span><text:span text:style-name="T1845">3.44</text:span><text:span text:style-name="T1846"><text:s/>val.)</text:span></text:p>
      <text:p text:style-name="Normal"/>
      <text:p text:style-name="Normal"/>
      <text:p text:style-name="P1847">Posėdis baigtas</text:p>
      <text:p text:style-name="P1848"><text:s/><text:span text:style-name="T1849">(1</text:span><text:span text:style-name="T1850">3.45</text:span><text:span text:style-name="T1851"><text:s/>val.)</text:span></text:p>
      <text:p text:style-name="Normal"/>
      <text:p text:style-name="P1852"/>
      <text:p text:style-name="P1853"/>
      <text:p text:style-name="Normal"/>
      <text:p text:style-name="P1854">Seimo Pirmininkė<text:tab/>Viktorija Čmilytė-Nielsen<text:s/></text:p>
      <text:p text:style-name="P1855"/>
      <text:p text:style-name="P1856"/>
      <text:p text:style-name="P1857"/>
      <text:p text:style-name="P1858"/>
      <text:p text:style-name="P1859"/>
      <text:p text:style-name="P1860">Seimo Pirmininko pavaduotojas<text:tab/>Paulius Saudarg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861"/>
      <text:p text:style-name="P1862"><text:span text:style-name="T1863">Protokolą rašė</text:span></text:p>
      <text:p text:style-name="P1864"><text:span text:style-name="T1865">Dokumentų departamento</text:span></text:p>
      <text:p text:style-name="P1866"><text:span text:style-name="T1867">Stenogramų skyriaus</text:span></text:p>
      <text:p text:style-name="P1868"><text:span text:style-name="T1869">vyriausioji specialistė</text:span><text:span text:style-name="T1870"><text:tab/>Tatjana Juršėnienė</text:span></text:p>
      <text:p text:style-name="P18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06-28T10:50:00Z</meta:creation-date>
    <dc:date>2022-06-28T10:50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31" meta:paragraph-count="255" meta:word-count="3854" meta:character-count="33281" meta:row-count="631" meta:non-whitespace-character-count="29682"/>
  </office:meta>
</office:document-meta>
</file>