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Caption" style:family="paragraph">
      <style:text-properties fo:font-size="12pt" style:font-size-asian="12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text-transform="uppercase" fo:color="#000000"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text-transform="uppercase" fo:color="#000000" fo:language="lt" fo:country="LT"/>
    </style:style>
    <style:style style:name="T13" style:parent-style-name="DefaultParagraphFont" style:family="text">
      <style:text-properties fo:font-weight="bold" style:font-weight-asian="bold" style:font-weight-complex="bold" fo:text-transform="uppercase" fo:color="#000000" style:text-position="super 62.5%" fo:language="lt" fo:country="LT"/>
    </style:style>
    <style:style style:name="T14" style:parent-style-name="DefaultParagraphFont" style:family="text">
      <style:text-properties fo:font-weight="bold" style:font-weight-asian="bold" style:font-weight-complex="bold" fo:text-transform="uppercase" fo:color="#000000" fo:language="lt" fo:country="L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line-height="150%"/>
      <style:text-properties fo:font-weight="bold" style:font-weight-asian="bold"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line-height="150%" fo:text-indent="0.5in"/>
    </style:style>
    <style:style style:name="T23" style:parent-style-name="DefaultParagraphFont" style:family="text">
      <style:text-properties fo:language="lt" fo:country="LT"/>
    </style:style>
    <style:style style:name="T24" style:parent-style-name="typewriter"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P27" style:parent-style-name="Normal" style:family="paragraph">
      <style:paragraph-properties fo:text-align="justify" fo:line-height="150%" fo:text-indent="0.5in"/>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font-style="italic" style:font-style-asian="italic" fo:language="lt" fo:country="L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style>
    <style:style style:name="T32" style:parent-style-name="DefaultParagraphFont" style:family="text">
      <style:text-properties fo:font-style="italic" style:font-style-asian="italic"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P36" style:parent-style-name="Normal" style:family="paragraph">
      <style:paragraph-properties fo:text-align="justify" fo:line-height="150%" fo:text-indent="0.5in"/>
      <style:text-properties fo:language="lt" fo:country="LT"/>
    </style:style>
    <style:style style:name="P37" style:parent-style-name="Normal" style:family="paragraph">
      <style:paragraph-properties fo:text-align="justify" fo:line-height="150%" fo:text-indent="0.5in"/>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fo:line-height="150%" fo:text-indent="0.5in"/>
      <style:text-properties fo:language="lt" fo:country="LT" style:language-asian="lt" style:country-asian="LT"/>
    </style:style>
    <style:style style:name="P41" style:parent-style-name="Normal" style:family="paragraph">
      <style:paragraph-properties fo:text-align="justify" fo:line-height="150%" fo:text-indent="0.5in"/>
      <style:text-properties fo:language="lt" fo:country="LT" style:language-asian="lt" style:country-asian="LT"/>
    </style:style>
    <style:style style:name="P42" style:parent-style-name="Normal" style:family="paragraph">
      <style:paragraph-properties fo:text-align="justify" fo:line-height="150%" fo:text-indent="0.5in"/>
      <style:text-properties fo:language="lt" fo:country="LT" style:language-asian="lt" style:country-asian="LT"/>
    </style:style>
    <style:style style:name="P43"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44" style:parent-style-name="Normal" style:family="paragraph">
      <style:text-properties fo:language="lt" fo:country="LT" style:language-asian="lt" style:country-asian="LT"/>
    </style:style>
    <style:style style:name="P45" style:parent-style-name="Normal" style:family="paragraph">
      <style:text-properties fo:language="lt" fo:country="LT" style:language-asian="lt" style:country-asian="LT"/>
    </style:style>
    <style:style style:name="P46" style:parent-style-name="Normal" style:family="paragraph">
      <style:text-properties fo:language="lt" fo:country="LT" style:language-asian="lt" style:country-asian="LT"/>
    </style:style>
    <style:style style:name="P4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7" style:parent-style-name="BodyText" style:family="paragraph">
      <style:paragraph-properties>
        <style:tab-stops>
          <style:tab-stop style:type="left" style:position="0.5in"/>
          <style:tab-stop style:type="left" style:position="6.6666in"/>
        </style:tab-stops>
      </style:paragraph-properties>
    </style:style>
    <style:style style:name="T58" style:parent-style-name="DefaultParagraphFont" style:family="text">
      <style:text-properties style:font-name="Times New Roman" style:font-weight-complex="bold" style:font-size-complex="12pt"/>
    </style:style>
    <style:style style:name="T59" style:parent-style-name="Hyperlink" style:family="text">
      <style:text-properties style:font-name="Times New Roman" style:font-weight-complex="bold" style:font-size-complex="12pt" style:text-underline-type="none"/>
    </style:style>
    <style:style style:name="T60" style:parent-style-name="DefaultParagraphFont" style:family="text">
      <style:text-properties style:font-name="Times New Roman" fo:font-size="12pt" style:font-size-asian="12pt" style:font-size-complex="12pt"/>
    </style:style>
    <style:style style:name="T61" style:parent-style-name="Hyperlink" style:family="text">
      <style:text-properties style:font-name="Times New Roman" fo:font-size="12pt" style:font-size-asian="12pt" style:font-size-complex="12pt" style:text-underline-type="none"/>
    </style:style>
    <style:style style:name="P62" style:parent-style-name="BodyText" style:family="paragraph">
      <style:paragraph-properties>
        <style:tab-stops>
          <style:tab-stop style:type="left" style:position="0.5in"/>
          <style:tab-stop style:type="left" style:position="6.6666in"/>
        </style:tab-stops>
      </style:paragraph-properties>
    </style:style>
    <style:style style:name="T63" style:parent-style-name="DefaultParagraphFont" style:family="text">
      <style:text-properties style:font-name="Times New Roman" style:font-weight-complex="bold" style:font-size-complex="12pt"/>
    </style:style>
    <style:style style:name="T64" style:parent-style-name="Hyperlink" style:family="text">
      <style:text-properties style:font-name="Times New Roman" style:font-weight-complex="bold" style:font-size-complex="12pt" style:text-underline-type="none"/>
    </style:style>
    <style:style style:name="T65" style:parent-style-name="Hyperlink" style:family="text">
      <style:text-properties style:font-name="Times New Roman" style:font-weight-complex="bold" style:font-size-complex="12pt" style:text-underline-type="none" fo:language="es" fo:country="ES"/>
    </style:style>
    <style:style style:name="P6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CIVILINIO KODEKSO<text:s/></text:span><text:span text:style-name="T10">3.3, 3.153, 3.212, 3.217, 3.219, 3.224, 3.253, 3.254, 3.259, 3.260, 3.261, 3.269</text:span><text:span text:style-name="T11"><text:s/></text:span><text:span text:style-name="T12">STRAIPSNIŲ PAKEITIMO, 3.220 STRAIPSNIO PRIPAŽINIMO NETEKUSIU GALIOS IR KODEKSO PAPILDYMO 3.254</text:span><text:span text:style-name="T13">1</text:span><text:span text:style-name="T14"> STRAIPSNIU įstatymo Nr. </text:span><text:span text:style-name="T15">XIIi-645<text:s/></text:span><text:span text:style-name="T16">PAKEITIMO</text:span></text:p>
      <text:p text:style-name="P17">ĮSTATYMO<text:s/>PROJEKTO</text:p>
      <text:p text:style-name="P18"/>
      <text:p text:style-name="P19">2018-06-20<text:s/>Nr. XIIIP-2123(2)</text:p>
      <text:p text:style-name="P20">Vilnius</text:p>
      <text:p text:style-name="P21"/>
      <text:p text:style-name="P22"><text:span text:style-name="T23">Įvertinę projekto atitiktį Konstitucijai, įstatymams, teisėkūros principams<text:s/></text:span><text:span text:style-name="T24">ir teis</text:span><text:span text:style-name="T25">ės technikos taisyklėms,<text:s/></text:span><text:span text:style-name="T26">teikiame šias pastabas:</text:span></text:p>
      <text:p text:style-name="P27"><text:span text:style-name="T28">1. Projekto 1 straipsnyje dėstomo keičiamo įstatymo (toliau – keičiamo įstatymo) 13 straipsnio 2 dalies nuostatos dėl valstybinės vaiko teisių apsaugos institucijos nurodymo savivaldybės administracijai<text:s/></text:span><text:span text:style-name="T29">nustatyti vaikui laikinąją globą (rūpybą)</text:span><text:span text:style-name="T30"><text:s/>nedera su Vaiko teisių apsaugos pagrindų įstatymo 42 straipsnio 3 dalies nuostatomis, pagal kurias ši institucija<text:s/></text:span><text:span text:style-name="T31">teikia savivaldybės administracijos direktoriui nurodymą<text:s/></text:span><text:span text:style-name="T32">nustatyti vaikui laikinąją globą (rūpybą) ir paskirti konkretų laikinąjį globėją (rūpintoją)</text:span><text:span text:style-name="T33">.</text:span><text:span text:style-name="T34"><text:s/>Siekiant teisinio aiškumo, siūlytina p</text:span><text:span text:style-name="T35">rojektą atitinkamai tobulinti.</text:span></text:p>
      <text:p text:style-name="P36">2. Siekiant teisinio aiškumo, siūlytume<text:s/>keičiamo įstatymo 20 straipsniu siūlomą pakeisti Civilinio kodekso<text:s/>3.262 straipsnio 1 dalį išdėstyti taip:<text:s/></text:p>
      <text:p text:style-name="P37"><text:span text:style-name="T38">„1.<text:s/></text:span><text:span text:style-name="T39">Vaiko laikinoji globa (rūpyba) nustatoma savivaldybės administracijos direktoriaus sprendimu. Savivaldybės administracijos direktoriaus sprendimas dėl vaiko laikinosios globos (rūpybos) nustatymo priimamas per tris darbo dienas nuo valstybinės vaiko teisių apsaugos institucijos nurodymo nustatyti vaikui laikinąją globą (rūpybą) ir paskirti konkretų laikinąjį globėją (rūpintoją) gavimo dienos. Vaiko laikinoji globa (rūpyba) vaikų globos institucijoje nustatoma tik tais atvejais, kai globa (rūpyba) šeimoje, globos centre ar šeimynoje negalima arba tai prieštarautų vaiko interesams.“</text:span></text:p>
      <text:p text:style-name="P40">3. Keičiamo įstatymo 23 straipsniu siūloma pakeisti Civilinio kodekso 3.266 straipsnį ir pakeisti jo reguliavimo dalyką: reguliuoti ne vaiko globos (rūpybos) organizavimą, bet vaiko globos<text:s/><text:soft-page-break/>(rūpybos) nustatymo organizavimą. Pastebėtina, kad vaiko globos (rūpybos) nustatymas yra detaliai reglamentuotas kituose keičiamo įstatymo straipsniuose ir Vaiko teisių apsaugos pagrindų įstatyme. Analizuojamo straipsnio nuostatos nėra visiškai suderintos su kitomis laikinosios globos (rūpybos) nustatymą reguliuojančiomis nuostatomis, todėl taikant įstatymą gali kilti problemų.<text:s/>Manytume, kad<text:s/>tokie valstybinės vaiko teisių apsaugos institucijos veiksmai, kaip<text:s/>vaikų, kuriems reikalinga globa (rūpyba) nustatymas,<text:s/>nurodymo savivaldybės administracijai nustatyti vaikui laikinąją globą (rūpybą) ir paskirti konkretų globėją (rūpintoją) teikimas, taip pat galėtų būti priskiriami prie laikinosios globos (rūpybos) nustatymo organizavimo. Kitose analizuojamo straipsnio nuostatose projektu siūloma<text:s/>reguliuoti institucijų tarpusavio bendradarbiavimą. Šiame kontekste atkreiptinas dėmesys, kad valstybės ir savivaldybių institucijų tarpusavio bendradarbiavimas yra reguliuojamas Vaiko teisių apsaugos pagrindų<text:s/>įstatymo<text:s/>4, 47, 50, 52 straipsniuose. Manytume, kad Civilinis kodeksas nėra tas teisės aktas, kuriame turėtų būti detalizuojamos kitų įstatymų nuostatos. Atvirkščiai, kiti įstatymai detalizuoja Civilinio kodekso nuostatas.<text:s/></text:p>
      <text:p text:style-name="P41">Atsižvelgiant į tai, kas išdėstyta, siūlytina Civilinio kodekso 3.266 straipsnyje reguliuoti vaiko globos (rūpybos) organizavimą, įtvirtinant jame bendrą nuostatą, kad vaiko globą (rūpybą) pagal<text:s/>kodekse ir<text:s/>įstatymuose nustatytą kompetenciją organizuoja vaiko teisių apsaugos institucija ir savivaldybių administracijos, ir suteikiant<text:s/>Vyriausybei įgaliojimus nustatyti vaiko globos (rūpybos) organizavimo, valstybės ir savivaldybių institucijų bendradarbiavimo tarpusavyje bei keitimosi informacija tvarką Vaiko globos (rūpybos) organizavimo nuostatuose.</text:p>
      <text:p text:style-name="P42"/>
      <text:p text:style-name="P43"/>
      <text:section text:name="Sect1" text:style-name="S1">
        <text:p text:style-name="P44"/>
        <text:p text:style-name="P45">Departamento direktorius<text:tab/><text:tab/><text:tab/><text:tab/><text:tab/><text:tab/><text:tab/><text:s text:c="10"/>Andrius Kabišaitis</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J. Andriuškevičiūtė, tel. (8 5) 2396159, el. p.<text:s/></text:span><text:a xlink:href="mailto:jadvyga.andriuskeviciute@lrs.lt" office:target-frame-name="_top" xlink:show="replace"><text:span text:style-name="T59">jadvyga.andriuskeviciute@lrs.lt</text:span></text:a></text:p>
        <text:p text:style-name="Preformatted"><text:span text:style-name="T60">M. Masteikienė, tel. (8 5) 2396163, el. p.<text:s/></text:span><text:a xlink:href="mailto:milda.masteikiene@lrs.lt" office:target-frame-name="_top" xlink:show="replace"><text:span text:style-name="T61">milda.masteikiene@lrs.lt</text:span></text:a></text:p>
        <text:p text:style-name="P62"><text:span text:style-name="T63">D. Petrauskaitė, tel. (8 5) 239 6376, el. p.<text:s/></text:span><text:a xlink:href="mailto:daina.petrauskaite@lrs.lt" office:target-frame-name="_top" xlink:show="replace"><text:span text:style-name="T64">daina.petrauskaite</text:span><text:span text:style-name="T65">@lrs.lt</text:span></text:a></text:p>
        <text:p text:style-name="P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8-06-20T11:15:00Z</meta:creation-date>
    <dc:date>2018-06-20T11:15:00Z</dc:date>
    <meta:print-date>2017-03-20T12:17:00Z</meta:print-date>
    <meta:template xlink:href="Normal.dotm" xlink:type="simple"/>
    <meta:editing-cycles>2</meta:editing-cycles>
    <meta:editing-duration>PT0S</meta:editing-duration>
    <meta:document-statistic meta:page-count="3" meta:paragraph-count="94" meta:word-count="511" meta:character-count="4170" meta:row-count="288" meta:non-whitespace-character-count="3753"/>
  </office:meta>
</office:document-meta>
</file>