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text-indent="0.492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ableColumn49" style:family="table-column">
      <style:table-column-properties style:column-width="0.3909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3.9375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2.3659in" style:use-optimal-column-width="false"/>
    </style:style>
    <style:style style:name="Table48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4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14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115" style:parent-style-name="Normal" style:family="paragraph">
      <style:paragraph-properties fo:keep-with-next="always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text-properties fo:font-style="italic" style:font-style-asian="italic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text-properties fo:font-style="italic" style:font-style-asian="italic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text-properties fo:font-style="italic" style:font-style-asian="italic"/>
    </style:style>
    <style:style style:name="P129" style:parent-style-name="Normal" style:family="paragraph">
      <style:text-properties fo:font-style="italic" style:font-style-asian="italic"/>
    </style:style>
    <style:style style:name="P130" style:parent-style-name="Normal" style:family="paragraph">
      <style:text-properties fo:font-style="italic" style:font-style-asian="italic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Normal" style:family="paragraph">
      <style:text-properties fo:font-size="10pt" style:font-size-asian="10pt" style:font-size-complex="10pt"/>
    </style:style>
    <style:style style:name="P146" style:parent-style-name="Normal" style:family="paragraph">
      <style:text-properties fo:font-size="10pt" style:font-size-asian="10pt" style:font-size-complex="10pt"/>
    </style:style>
    <style:style style:name="P147" style:parent-style-name="Normal" style:family="paragraph">
      <style:text-properties fo:font-size="10pt" style:font-size-asian="10pt" style:font-size-complex="10pt"/>
    </style:style>
    <style:style style:name="P148" style:parent-style-name="Normal" style:family="paragraph">
      <style:text-properties fo:font-size="10pt" style:font-size-asian="10pt" style:font-size-complex="10pt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font-size="10pt" style:font-size-asian="10pt" style:font-size-complex="10pt"/>
    </style:style>
    <style:style style:name="P152" style:parent-style-name="Normal" style:family="paragraph">
      <style:text-properties fo:font-size="10pt" style:font-size-asian="10pt" style:font-size-complex="10pt"/>
    </style:style>
    <style:style style:name="P153" style:parent-style-name="Normal" style:family="paragraph">
      <style:text-properties fo:font-size="10pt" style:font-size-asian="10pt" style:font-size-complex="10pt"/>
    </style:style>
    <style:style style:name="P154" style:parent-style-name="Normal" style:family="paragraph">
      <style:text-properties fo:font-size="10pt" style:font-size-asian="10pt" style:font-size-complex="10pt"/>
    </style:style>
    <style:style style:name="P155" style:parent-style-name="Normal" style:family="paragraph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</text:span><text:span text:style-name="T14">A</text:span><text:span text:style-name="T15"><text:s/></text:span><text:span text:style-name="T16">IŠVAD</text:span><text:span text:style-name="T17">A</text:span></text:h>
      <text:p text:style-name="P18"><text:span text:style-name="T19">DĖL<text:s/></text:span><text:span text:style-name="T20">LIETUVOS RESPUBLIKOS<text:s/></text:span><text:span text:style-name="T21">TERITORIJŲ PLANAVIMO ĮSTATYMO NR. I-1120 1, 2 IR 4 STRAIPSNIŲ PAKEITIMO<text:s/></text:span><text:span text:style-name="T22">ĮSTATYMO PROJEKTO NR.<text:s/></text:span><text:span text:style-name="T23">XIVP-3597</text:span><text:span text:style-name="T24">(2)</text:span></text:p>
      <text:p text:style-name="Normal"/>
      <text:p text:style-name="P25">2024-04-23<text:s/>Nr. 108-P-24</text:p>
      <text:p text:style-name="P26">Vilnius</text:p>
      <text:p text:style-name="P27"/>
      <text:p text:style-name="P28"><text:span text:style-name="T29">1. Komiteto<text:s/></text:span><text:span text:style-name="T30">posėdyje</text:span><text:span text:style-name="T31"><text:s/>dalyvavo:</text:span><text:span text:style-name="T32"><text:s/></text:span><text:span text:style-name="T33">Komiteto pirmininkas</text:span><text:s/>Kazys Starkevičius,<text:s/><text:span text:style-name="T34">Komiteto pirmininko pavaduotojas<text:s/></text:span>Gintautas Paluckas,<text:s/><text:span text:style-name="T35">Komiteto nariai</text:span><text:s/>Andrius Bagdonas, Deividas Labanavičius, Ieva Pakarklytė, Paulius Saudargas, Lukas Savickas.</text:p>
      <text:p text:style-name="P36"><text:span text:style-name="T37">Komiteto biuro vedėja</text:span><text:s/>Rima Petkūnienė,<text:s/><text:span text:style-name="T38">patarėjai</text:span><text:s/>Raimonda Danė, Rasa Ona Duburaitė, Laura Jasiukėnienė, Irina Jurkšuvienė, Darius Šaltmeris,<text:s/><text:span text:style-name="T39">padėjėja</text:span><text:s/>Zita Jodkonienė.</text:p>
      <text:h text:style-name="P40" text:outline-level="6"><text:span text:style-name="T41">2</text:span><text:span text:style-name="T42">.<text:s/></text:span><text:span text:style-name="T43">Seimo kanceliarijos Teisės departamento</text:span><text:span text:style-name="T44"><text:s/></text:span><text:span text:style-name="T45">išvados ir kitų ekspertų<text:s/></text:span><text:span text:style-name="T46">pasiūlymai:</text:span><text:span text:style-name="T47"><text:s/></text:span>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>Pastabos</text:p>
            </table:table-cell>
            <table:table-cell table:style-name="TableCell68" table:number-rows-spanned="2">
              <text:p text:style-name="P69">Pasiūlymo turinys</text:p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<text:s/>Teisės departamentas<text:s/><text:line-break/>2024-04-22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1</text:span><text:span text:style-name="T92">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Įvertinę projekto atitiktį Konstitucijai, įstatymams, teisėkūros principams ir teisės technikos taisyklėms, teikiame šią pastabą.</text:span></text:p>
            <text:p text:style-name="P100"><text:span text:style-name="T101">Siekiant tarpusavyje suderinti projekte ir su juo susijusiuose Investicijų įstatymo Nr. VIII- 1312 15</text:span><text:span text:style-name="T102">5</text:span><text:span text:style-name="T103"> straipsnio pakeitimo įstatymo projekte reg. Nr. XIVP-3596(2) bei įstatymų projektuose reg. Nr. XIVP-3598(2) – XIVP-3600(2) vartojamas formuluotes, projekto 1<text:s/></text:span><text:soft-page-break/><text:span text:style-name="T104">straipsniu keičiamo įstatymo 1 straipsnio 1</text:span><text:span text:style-name="T105">1</text:span><text:span text:style-name="T106"> dalyje vietoj žodžio „atitinkančiais“ įrašytinas žodis „užtikrinančiais“.</text:span></text:p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110"><text:span text:style-name="T111">Balsavimo rezultatai:</text:span><text:span text:style-name="T112"><text:s/></text:span>pritarta bendru sutarimu (dalyvaujant septyniems).</text:p>
            <text:p text:style-name="P113"/>
          </table:table-cell>
        </table:table-row>
      </table:table>
      <text:h text:style-name="P114" text:outline-level="6"/>
      <text:h text:style-name="P115" text:outline-level="6"><text:span text:style-name="T116">3</text:span><text:span text:style-name="T117">. Subjektų, turinčių įstatymų leidybos iniciatyvos teisę, pasiūlymai:</text:span><text:span text:style-name="T118"><text:s/></text:span><text:span text:style-name="T119">nėra.<text:s/></text:span></text:h>
      <text:p text:style-name="P120"/>
      <text:p text:style-name="P121"/>
      <text:p text:style-name="P122">Komiteto<text:s/>pirmininkas<text:tab/><text:tab/><text:tab/><text:tab/><text:tab/><text:tab/><text:tab/><text:tab/><text:tab/><text:tab/><text:tab/><text:tab/><text:tab/><text:tab/><text:tab/><text:tab/>Kazys Starkevičius<text:s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al"><text:span text:style-name="T156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04-23T06:39:00Z</meta:creation-date>
    <dc:date>2024-04-23T06:39:00Z</dc:date>
    <meta:print-date>2023-12-11T22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24" meta:word-count="279" meta:character-count="1741" meta:row-count="59" meta:non-whitespace-character-count="1486"/>
  </office:meta>
</office:document-meta>
</file>