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style style:name="P1" style:parent-style-name="Normal" style:master-page-name="MPF0" style:family="paragraph">
      <style:paragraph-properties fo:text-align="center" fo:text-indent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 fo:text-indent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 fo:text-indent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text-indent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 fo:text-indent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center" fo:text-indent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 fo:text-indent="0in"/>
      <style:text-properties style:font-name="Times New Roman" style:font-name-complex="Times New Roman" fo:font-weight="bold" style:font-weight-asian="bold" fo:letter-spacing="0.0416in" fo:font-size="12pt" style:font-size-asian="12pt" style:font-size-complex="12pt"/>
    </style:style>
    <style:style style:name="P11" style:parent-style-name="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P12" style:parent-style-name="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P13" style:parent-style-name="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P14" style:parent-style-name="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P15" style:parent-style-name="Normal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6" style:parent-style-name="Normal" style:family="paragraph">
      <style:paragraph-properties fo:text-align="justify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17" style:parent-style-name="Normal" style:family="paragraph">
      <style:paragraph-properties fo:text-align="justify"/>
      <style:text-properties style:font-name="Times New Roman" style:font-name-asian="Calibri" style:font-name-complex="Times New Roman" fo:font-size="12pt" style:font-size-asian="12pt" style:font-size-complex="12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35" style:parent-style-name="Normal" style:family="paragraph">
      <style:paragraph-properties fo:text-align="justify"/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P3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7" style:parent-style-name="Normal" style:family="paragraph">
      <style:paragraph-properties fo:text-align="justify"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38" style:parent-style-name="Normal" style:family="paragraph">
      <style:paragraph-properties fo:text-align="justify" fo:text-indent="0in" fo:background-color="#FFFFFF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39" style:parent-style-name="Normal" style:family="paragraph">
      <style:paragraph-properties fo:text-align="justify"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40" style:parent-style-name="Normal" style:family="paragraph">
      <style:paragraph-properties fo:text-align="justify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41" style:parent-style-name="Normal" style:family="paragraph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42" style:parent-style-name="Normal" style:family="paragraph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43" style:parent-style-name="Normal" style:family="paragraph">
      <style:paragraph-properties fo:text-indent="0in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44" style:parent-style-name="Normal" style:family="paragraph">
      <style:paragraph-properties fo:text-indent="0in">
        <style:tab-stops>
          <style:tab-stop style:type="right" style:position="6.693in"/>
        </style:tab-stops>
      </style:paragraph-properties>
    </style:style>
    <style:style style:name="T4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47" style:parent-style-name="Normal" style:family="paragraph">
      <style:paragraph-properties fo:text-align="center" fo:text-indent="0in">
        <style:tab-stops>
          <style:tab-stop style:type="right" style:position="6.693in"/>
        </style:tab-stops>
      </style:paragraph-properties>
      <style:text-properties style:font-name="Times New Roman" style:font-name-complex="Times New Roman" fo:text-transform="uppercase" fo:font-size="12pt" style:font-size-asian="12pt" style:font-size-complex="12pt"/>
    </style:style>
    <style:style style:name="P48" style:parent-style-name="Normal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 text:c="101"/>Projekto<text:s/></text:p>
      <text:p text:style-name="P5"><text:s text:c="123"/>lyginamasis variantas</text:p>
      <text:p text:style-name="P6"/>
      <text:p text:style-name="P7"/>
      <text:p text:style-name="P8">LIETUVOS RESPUBLIKOS</text:p>
      <text:p text:style-name="P9">VIEŠŲJŲ ĮSTAIGŲ ĮSTATYMO NR. I-1428<text:s/>12<text:s/>STRAIPSNIO PAKEITIMO</text:p>
      <text:p text:style-name="P10">ĮSTATYMAS</text:p>
      <text:p text:style-name="P11"/>
      <text:p text:style-name="P12">20......<text:s/>m.<text:s/>.........................<text:s/>d. Nr.<text:s/>...........</text:p>
      <text:p text:style-name="P13">Vilnius</text:p>
      <text:p text:style-name="P14"/>
      <text:p text:style-name="P15"/>
      <text:p text:style-name="P16">1 straipsnis. 12<text:s/>straipsnio pakeitimas</text:p>
      <text:p text:style-name="P17">Pakeisti<text:s/>12<text:s/>straipsnio<text:s/>2<text:s/>dalies<text:s/>punktą ir jį išdėstyti taip:<text:s/></text:p>
      <text:p text:style-name="P18"><text:span text:style-name="T19">„</text:span><text:span text:style-name="T20">3) viešosios įstaigos gautos lėšos ir jų šaltiniai per finansinius metus ir šių lėšų</text:span><text:span text:style-name="T21"><text:s/></text:span><text:span text:style-name="T22">panaudojimas pagal ekonom</text:span><text:span text:style-name="T23">inės klasifikacijos straipsnius</text:span><text:span text:style-name="T24"><text:s/>(</text:span><text:span text:style-name="T25">pateikiant informaciją</text:span><text:span text:style-name="T26"><text:s/>apie</text:span><text:span text:style-name="T27"><text:s/></text:span><text:span text:style-name="T28">lėšas, gautas iš paramos teikėjų juridinių asmenų</text:span><text:span text:style-name="T29">, turi būti atskirai nurodytas kiekvienas paramą suteikęs juridinis asmuo, jo suteiktos paramos dalykas</text:span><text:span text:style-name="T30"><text:s/>ir jo ve</text:span><text:span text:style-name="T31">rtė)</text:span><text:span text:style-name="T32">;</text:span><text:span text:style-name="T33">“</text:span><text:span text:style-name="T34">.</text:span></text:p>
      <text:p text:style-name="P35"/>
      <text:p text:style-name="P36">2 straipsnis. Įstatymo įsigaliojimas</text:p>
      <text:p text:style-name="P37">Šis įstatymas įsigalioja 2018 m. sausio 1 d.</text:p>
      <text:p text:style-name="P38"/>
      <text:p text:style-name="P39"/>
      <text:p text:style-name="P40">Skelbiu šį Lietuvos Respublikos Seimo priimtą įstatymą.</text:p>
      <text:p text:style-name="P41"/>
      <text:p text:style-name="P42"/>
      <text:p text:style-name="P43"/>
      <text:p text:style-name="P44"><text:span text:style-name="T45">Respublikos Prezidentas</text:span><text:span text:style-name="T46"><text:tab/></text:span></text:p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indent="0.5in"/>
      <style:text-properties style:font-name="Arial" style:font-name-complex="Arial" fo:language="lt" fo:country="LT" style:language-asian="lt" style:country-asian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Header" style:family="paragraph">
      <style:paragraph-properties fo:text-indent="0in"/>
    </style:style>
    <style:style style:name="P3" style:parent-style-name="Header" style:family="paragraph">
      <style:paragraph-properties fo:text-inden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PageNumber"><text:page-number text:fixed="false">2</text:page-number></text:span></text:p></draw:text-box></draw:frame></text:p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ešųjų įstaigų įstatymo Nr. I-1428 papildymo 8-1 straipsniu ir 9 straipsnio pakeitimo įstatymas</dc:title>
    <dc:subject/>
    <meta:initial-creator>Infolex</meta:initial-creator>
    <dc:creator>adlibuser</dc:creator>
    <meta:creation-date>2016-12-14T13:23:00Z</meta:creation-date>
    <dc:date>2016-12-14T13:2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34" meta:character-count="1020" meta:row-count="28" meta:non-whitespace-character-count="896"/>
  </office:meta>
</office:document-meta>
</file>