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9222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left" style:position="4.9222in"/>
        </style:tab-stops>
      </style:paragraph-properties>
      <style:text-properties fo:font-weight="bold" style:font-weight-asian="bold"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076in"/>
      <style:text-properties fo:font-weight="bold" style:font-weight-asian="bold" style:font-weight-complex="bold" style:font-size-complex="12pt"/>
    </style:style>
    <style:style style:name="P24" style:parent-style-name="Normal" style:family="paragraph">
      <style:paragraph-properties fo:text-align="justify" fo:line-height="115%" fo:text-indent="0.5076in"/>
      <style:text-properties style:font-size-complex="12pt"/>
    </style:style>
    <style:style style:name="P25" style:parent-style-name="Normal" style:family="paragraph">
      <style:paragraph-properties fo:text-align="justify" fo:line-height="115%" fo:text-indent="0.5076in"/>
    </style:style>
    <style:style style:name="T26" style:parent-style-name="DefaultParagraphFont" style:family="text">
      <style:text-properties fo:color="#000000"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076in"/>
      <style:text-properties style:font-size-complex="12pt"/>
    </style:style>
    <style:style style:name="P59" style:parent-style-name="Normal" style:family="paragraph">
      <style:paragraph-properties fo:text-align="justify" fo:line-height="115%" fo:text-indent="0.5076in"/>
      <style:text-properties fo:font-weight="bold" style:font-weight-asian="bold" style:font-weight-complex="bold" style:font-size-complex="12pt"/>
    </style:style>
    <style:style style:name="P60" style:parent-style-name="Normal" style:family="paragraph">
      <style:paragraph-properties fo:text-align="justify" fo:line-height="115%" fo:text-indent="0.5076in"/>
      <style:text-properties style:font-size-complex="12pt"/>
    </style:style>
    <style:style style:name="P61" style:parent-style-name="Normal" style:family="paragraph">
      <style:paragraph-properties fo:text-align="justify" fo:line-height="115%" fo:text-indent="0.50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fo:font-size="11pt" style:font-size-asian="11pt" style:font-size-complex="11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076in"/>
      <style:text-properties style:font-size-complex="12pt"/>
    </style:style>
    <style:style style:name="P100" style:parent-style-name="Normal" style:family="paragraph">
      <style:paragraph-properties fo:text-align="justify" fo:line-height="115%" fo:text-indent="0.507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076in"/>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15%" fo:text-indent="0.4923in"/>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font-style="italic" style:font-style-asian="italic" style:font-size-complex="12pt"/>
    </style:style>
    <style:style style:name="P119" style:parent-style-name="Normal" style:family="paragraph">
      <style:paragraph-properties fo:text-align="justify" fo:line-height="150%" fo:text-indent="0.5in"/>
      <style:text-properties fo:font-style="italic" style:font-style-asian="italic" style:font-size-complex="12pt"/>
    </style:style>
    <style:style style:name="P120" style:parent-style-name="Normal" style:family="paragraph">
      <style:paragraph-properties fo:text-align="justify" fo:line-height="150%" fo:text-indent="0.5in"/>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4923in"/>
      <style:text-properties fo:font-style="italic" style:font-style-asian="italic" style:font-size-complex="12pt"/>
    </style:style>
  </office:automatic-styles>
  <office:body>
    <office:text text:use-soft-page-breaks="true">
      <text:p text:style-name="P1"><text:span text:style-name="T8"><text:s text:c="118"/></text:span><text:span text:style-name="T9">Projekto<text:s/></text:span><text:span text:style-name="T10">Nr.<text:s/></text:span><text:span text:style-name="T11">XIVP-4091</text:span><text:span text:style-name="T12">(2)</text:span></text:p>
      <text:p text:style-name="P13"><text:tab/>lyginamasis variantas</text:p>
      <text:p text:style-name="P14"/>
      <text:p text:style-name="P15">LIETUVOS RESPUBLIKOS<text:s/></text:p>
      <text:p text:style-name="P16">ŽEMĖS ŪKIO PASKIRTIES ŽEMĖS ĮSIGIJIMO <text:s/>ĮSTATYMO NR. IX-1314</text:p>
      <text:p text:style-name="P17">4 IR 5 STRAIPSNIŲ PAKEITIMO<text:s/></text:p>
      <text:p text:style-name="P18">ĮSTATYMAS</text:p>
      <text:p text:style-name="P19"/>
      <text:p text:style-name="P20">2024 m. <text:s text:c="6"/>d.<text:s/>Nr.</text:p>
      <text:p text:style-name="P21">Vilnius</text:p>
      <text:p text:style-name="P22"/>
      <text:p text:style-name="P23">1 straipsnis. 4 straipsnio pakeitimas</text:p>
      <text:p text:style-name="P24">Pakeisti 4 straipsnio 6 dalies 1 punktą ir jį išdėstyti taip:<text:s/></text:p>
      <text:p text:style-name="P25"><text:span text:style-name="T26">„1)<text:s/></text:span><text:span text:style-name="T27">20</text:span><text:span text:style-name="T28"><text:s/></text:span><text:span text:style-name="T29">10<text:s/></text:span><text:span text:style-name="T30">procentų – į Nacionalinės žemės tarnybos<text:s/></text:span><text:span text:style-name="T31">sąskaitą<text:s/></text:span><text:span text:style-name="T32">apleistiems<text:s/></text:span><text:span text:style-name="T33">valstybinės žemės<text:s/></text:span><text:span text:style-name="T34">ūkio paskirties žemės<text:s/></text:span><text:span text:style-name="T35">sklyp</text:span><text:span text:style-name="T36">ams formuoti</text:span><text:span text:style-name="T37"><text:s/>ar Žemės įstatymo 22 straipsnio 2 dalie</text:span><text:span text:style-name="T38">s 8 punkte nurodytais atvejais<text:s/></text:span><text:span text:style-name="T39">žemės ūkio paskirties žemės sklypų servitutams nustatyti</text:span><text:span text:style-name="T40">, ar</text:span><text:span text:style-name="T41"><text:s/></text:span><text:span text:style-name="T42">žemės ūkio paskirties žemėje<text:s/></text:span><text:span text:style-name="T43">teisėtai pastatytiems statiniams ir (ar) įrenginiams išpirkti</text:span><text:span text:style-name="T44"><text:s/>ir 10 procentų<text:s/></text:span><text:span text:style-name="T45">–</text:span><text:span text:style-name="T46"><text:s/>į</text:span><text:span text:style-name="T47"><text:s/>ar<text:s/></text:span><text:span text:style-name="T48">valstybės įmonės</text:span><text:span text:style-name="T49"><text:s/></text:span><text:span text:style-name="T50">akcinės bendrovės<text:s/></text:span><text:span text:style-name="T51">Žemės ūkio duomenų centro sąskaitą<text:s/></text:span><text:span text:style-name="T52">žemės valdų struktūrų gerinimo</text:span><text:span text:style-name="T53"><text:s/></text:span><text:span text:style-name="T54">valstybei nuosavybės teise priklausančių melioracijos statinių ir (ar) sistemų rek</text:span><text:span text:style-name="T55">onstravimo ir projektavimo darbams atlikti</text:span><text:span text:style-name="T56"><text:s/>ir<text:s/></text:span><text:span text:style-name="T57">apleistų žemės plotų mažinimo priemonėms įgyvendinti, įskaitant privačios žemės įsigijimą valstybės nuosavybėn pasinaudojus šio įstatymo 5 straipsnio 2 dalyje nustatyta pirmumo teise;“.</text:span></text:p>
      <text:p text:style-name="P58"/>
      <text:p text:style-name="P59">2 straipsnis. 5 straipsnio pakeitimas</text:p>
      <text:p text:style-name="P60">1. Pakeisti 5 straipsnio 2 dalį ir ją išdėstyti taip:<text:s/></text:p>
      <text:p text:style-name="P61"><text:span text:style-name="T62">„2. Pirmumo teisę (išskyrus atvejus, kai pirmumo teise pasinaudoja žemės sklypo bendraturčiai Civilinio kodekso 4.79 straipsnyje nustatyta tvarka) įsigyti privačios žemės ūkio paskirties žemės, kurią pagal galiojančius detaliuosius ar specialiuosius planus planuojama panaudoti visuomenės poreikiams, taip pat žemės ūkio paskirties žemės, reikalingos<text:s/></text:span><text:soft-page-break/><text:span text:style-name="T63">valstybės biudžeto ir<text:s/></text:span><text:span text:style-name="T64">Europos</text:span><text:span text:style-name="T65"><text:s/>Sąjungos lėšomis finansuojamiems</text:span><text:span text:style-name="T66"><text:s/></text:span><text:span text:style-name="T67">žemės valdų struktūrų gerinimo</text:span><text:span text:style-name="T68"><text:s/></text:span><text:span text:style-name="T69">valstybei nuosavybės teise priklausančių melioracijos statinių ir (ar) sistemų</text:span><text:span text:style-name="T70"><text:s/></text:span><text:span text:style-name="T71">rek</text:span><text:span text:style-name="T72">onstravimo ir projektavimo darbams atlikti</text:span><text:span text:style-name="T73"><text:s/></text:span><text:span text:style-name="T74">ir apleistų žemės plotų mažinimo priemonėms įgyvendinti, už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o būdą, jeigu pastaroji vertė yra didesnė. Nacionalinė žemės tarnyba ar<text:s/></text:span><text:span text:style-name="T75">valstybės įmonė</text:span><text:span text:style-name="T76"><text:s/>akcinė bendrovė</text:span><text:span text:style-name="T77"><text:s/></text:span><text:span text:style-name="T78">Žemės ūkio duomenų centras žemės ūkio paskirties žemę, reikalingą valstybės biudžeto ir Europos</text:span><text:span text:style-name="T79"><text:s/>Sąjungos lėšomis finansuojamiems</text:span><text:span text:style-name="T80"><text:s/></text:span><text:span text:style-name="T81">žemės valdų struktūrų gerinimo</text:span><text:span text:style-name="T82"><text:s/></text:span><text:span text:style-name="T83">valstybei nuosavybės teise priklausančių melioracijos statinių ir (ar) sistemų</text:span><text:span text:style-name="T84"><text:s/></text:span><text:span text:style-name="T85">rek</text:span><text:span text:style-name="T86">onstravimo ir projektavimo darbams atlikti</text:span><text:span text:style-name="T87"><text:s/>ir<text:s/></text:span><text:span text:style-name="T88">apleistų žemės plotų mažinimo priemonėms įgyvendinti, vadovaudamasi Žemės įstatymu, gali nuomoti (Civilinio kodekso 6.559 straipsnyje nustatyta tvarka perimti nuomotojo teises ir pareigas, jeigu nuomos sutartis įregistruota viešajame registre) be aukciono asmeniui (-ims), teisėtai ją naudojusiam (-iems) iki žemės ūkio paskirties žemės perėjimo valstybės nuosavybėn. Sukauptos lėšos pagal šį įstatymą už išnuomotą valstybinę žemę skiriamos žemei, reikalingai<text:s/></text:span><text:span text:style-name="T89">žemės valdų<text:s/></text:span><text:span text:style-name="T90">struktūrų gerinimo</text:span><text:span text:style-name="T91"><text:s/></text:span><text:span text:style-name="T92">valstybei nuosavybės teise priklausančių melioracijos statinių ir (ar) sistemų</text:span><text:span text:style-name="T93"><text:s/></text:span><text:span text:style-name="T94">rekonstr</text:span><text:span text:style-name="T95">avimo ir projektavimo darbams atlikti</text:span><text:span text:style-name="T96"><text:s/></text:span><text:span text:style-name="T97">ir apleistų žemės plotų mažinimo priemonėms įgyvendinti<text:s/></text:span><text:span text:style-name="T98">ir (ar) išpirkti.“</text:span></text:p>
      <text:p text:style-name="P99">2. Pakeisti 5 straipsnio 4 dalį ir ją išdėstyti taip:<text:s/></text:p>
      <text:p text:style-name="P100"><text:span text:style-name="T101">„4. Nacionalinė žemės tarnyba apie parduodamą žemės ūkio paskirties žemės sklypą, pardavimo sąlygas ir sąlygas, kada asmenys gali pasinaudoti pirmumo teise įsigyti parduodamą žemės ūkio paskirties žemę, ne vėliau kaip per 5 darbo dienas nuo žemės savininko pranešimo gavimo dienos praneša per Nacionalinę elektroninių siuntų pristatymo, naudojant pašto tinklą, informacinę sistemą (toliau – E. pristatymo sistema), kitomis elektroninių ryšių priemonėmis (kai asmens elektroninio pristatymo dėžutė yra neaktyvi ir elektroninė siunta jam siunčiama per E. pristatymo sistemą, pašto paslaugos teikėjas šią siuntą įteikia kaip pašto siuntą, vadovaudamasis Lietuvos Respublikos pašto įstatymu) parduodamo žemės<text:s/></text:span><text:soft-page-break/><text:span text:style-name="T102">sklypo naudotojui (-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planuojama panaudoti visuomenės poreikiams</text:span><text:span text:style-name="T103">, ir žemės konsolidacijos projektą organizuojančiai</text:span><text:span text:style-name="T104"><text:s/></text:span><text:span text:style-name="T105">Nacionalinei žemės tarnybai</text:span><text:span text:style-name="T106"><text:s/></text:span><text:span text:style-name="T107">ar valstybės įmonei Žemės ūkio duomenų centrui</text:span><text:span text:style-name="T108">. Nacionalinė žemės tarnyba informaciją apie parduodamą žemės ūkio paskirties žemės sklypą, pardavimo sąlygas ir sąlygas, kada šio straipsnio 1 dalyje nurodyti asmenys gali pasinaudoti pirmumo teise įsigyti parduodamą žemės ūkio paskirties žemę, ne vėliau kaip per 2 darbo dienas nuo žemės savininko pranešimo gavimo dienos taip pat paskelbia<text:s/></text:span><text:span text:style-name="T109">savo<text:s/></text:span><text:span text:style-name="T110">Nacionalinės žemės tarnybos</text:span><text:span text:style-name="T111"><text:s/>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 ir 3 punktuose nurodyti asmenys, pageidaujantys pasinaudoti pirmumo teise įsigyti parduodamą žemės ūkio paskirties žemės sklypą, su sutikimu pirkti žemės sklypą pateikia dokumentus, kuriais patvirtinama jų atitiktis pirmumo teisei.“</text:span></text:p>
      <text:p text:style-name="P112"/>
      <text:p text:style-name="P113"><text:span text:style-name="T114">3 straipsnis. Įstatymo įsigaliojimas ir įgyvendinimas</text:span></text:p>
      <text:p text:style-name="P115">1. Šis įstatymas, išskyrus šio straipsnio 2 dalį, įsigalioja 2025 m. liepos 1 d.</text:p>
      <text:p text:style-name="P116"><text:span text:style-name="T117">2. Lietuvos Respublikos Vyriausybė ir žemės ūkio ministras iki 2025 m. birželio 30 d. priima šio įstatymo įgyvendinamuosius teisės aktus.</text:span></text:p>
      <text:p text:style-name="P118"><text:bookmark-start text:name="pareigos"/></text:p>
      <text:p text:style-name="P119"/>
      <text:p text:style-name="P120">Skelbiu šį Lietuvos Respublikos Seimo priimtą įstatymą.</text:p>
      <text:p text:style-name="P121"/>
      <text:p text:style-name="P122">Respublikos Prezidentas</text:p>
      <text:p text:style-name="P123"/>
      <text:p text:style-name="P124"/>
      <text:p text:style-name="P125">Teikia</text:p>
      <text:p text:style-name="P126">Kaimo reikalų komiteto pirmininkas<text:span text:style-name="T127"><text:tab/></text:span><text:span text:style-name="T128"><text:tab/></text:span><text:span text:style-name="T129"><text:tab/></text:span><text:span text:style-name="T130">Viktoras Pranckietis</text:span></text:p>
      <text:p text:style-name="P131"><text:bookmark-end text:name="pareig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10-24T13:09:00Z</meta:creation-date>
    <dc:date>2024-10-24T13:09:00Z</dc:date>
    <meta:template xlink:href="Normal.dotm" xlink:type="simple"/>
    <meta:editing-cycles>2</meta:editing-cycles>
    <meta:editing-duration>PT0S</meta:editing-duration>
    <meta:document-statistic meta:page-count="3" meta:paragraph-count="40" meta:word-count="796" meta:character-count="6219" meta:row-count="151" meta:non-whitespace-character-count="5463"/>
  </office:meta>
</office:document-meta>
</file>