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fo:margin-bottom="0in"/>
    </style:style>
    <style:style style:name="T2" style:parent-style-name="DefaultParagraphFont" style:family="text">
      <style:text-properties style:font-name="Times New Roman" style:font-name-complex="Times New Roman" fo:font-weight="bold" style:font-weight-asian="bold"/>
    </style:style>
    <style:style style:name="P3" style:parent-style-name="Normal" style:family="paragraph">
      <style:paragraph-properties fo:text-align="end" fo:margin-bottom="0in"/>
      <style:text-properties style:font-name="Times New Roman" style:font-name-complex="Times New Roman" fo:font-weight="bold" style:font-weight-asian="bold"/>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P18" style:parent-style-name="Normal"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P20"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21" style:parent-style-name="ListParagraph" style:list-style-name="LFO12"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 style:parent-style-name="ListParagraph" style:list-style-name="LFO13"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23" style:parent-style-name="Normal" style:family="paragraph">
      <style:paragraph-properties fo:text-align="justify" fo:margin-bottom="0in"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 style:parent-style-name="ListParagraph" style:list-style-name="LFO5"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5" style:parent-style-name="ListParagraph" style:list-style-name="LFO6" style:family="paragraph">
      <style:paragraph-properties fo:margin-bottom="0in" fo:margin-left="0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 style:parent-style-name="ListParagraph" style:list-style-name="LFO6"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margin-left="0.4923in">
        <style:tab-stops/>
      </style:paragraph-properties>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in"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ListParagraph" style:list-style-name="LFO1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36"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59" style:parent-style-name="Normal" style:family="paragraph">
      <style:paragraph-properties fo:text-indent="0.5in"/>
    </style:style>
    <style:style style:name="T6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61" style:parent-style-name="Normal" style:family="paragraph">
      <style:paragraph-properties fo:margin-bottom="0in"/>
      <style:text-properties style:font-name="Times New Roman" style:font-name-complex="Times New Roman" style:font-weight-complex="bold"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paragraph-properties fo:margin-bottom="0in"/>
      <style:text-properties style:font-name="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margin-bottom="0in"/>
      <style:text-properties style:font-name="Times New Roman" style:font-name-complex="Times New Roman" style:font-weight-complex="bold" fo:font-size="12pt" style:font-size-asian="12pt" style:font-size-complex="12pt"/>
    </style:style>
    <style:style style:name="P66" style:parent-style-name="Normal" style:family="paragraph">
      <style:paragraph-properties fo:margin-bottom="0in"/>
      <style:text-properties style:font-name="Times New Roman" style:font-name-complex="Times New Roman" style:font-weight-complex="bold" fo:font-size="12pt" style:font-size-asian="12pt" style:font-size-complex="12pt"/>
    </style:style>
    <style:style style:name="P67" style:parent-style-name="Normal" style:family="paragraph">
      <style:text-properties style:font-name="Times New Roman" style:font-name-complex="Times New Roman"/>
    </style:style>
  </office:automatic-styles>
  <office:body>
    <office:text text:use-soft-page-breaks="true">
      <text:p text:style-name="P1"><text:tab/><text:tab/><text:tab/><text:span text:style-name="T2">Projekto lyginamasis<text:s/></text:span></text:p>
      <text:p text:style-name="P3">variantas</text:p>
      <text:p text:style-name="P4"/>
      <text:p text:style-name="P5"><text:span text:style-name="T6">LIETUVOS RESPUBLIKOS</text:span></text:p>
      <text:p text:style-name="P7"><text:span text:style-name="T8">PROFESINIŲ SĄJUNGŲ</text:span><text:span text:style-name="T9"><text:s/></text:span><text:span text:style-name="T10">ĮSTATYMO NR.<text:s/></text:span><text:span text:style-name="T11">I-2018</text:span><text:span text:style-name="T12"><text:s/></text:span></text:p>
      <text:p text:style-name="P13">PAPILDYMO 26 IR<text:s/>27 STRAIPSNIAIS<text:s/></text:p>
      <text:p text:style-name="P14">ĮSTATYMAS</text:p>
      <text:p text:style-name="P15"/>
      <text:p text:style-name="P16"/>
      <text:p text:style-name="P17">2023 m.<text:tab/><text:s text:c="4"/>d. Nr.<text:s/></text:p>
      <text:p text:style-name="P18">Vilnius</text:p>
      <text:p text:style-name="P19"/>
      <text:p text:style-name="P20"/>
      <text:list text:style-name="LFO12" text:continue-numbering="true">
        <text:list-item>
          <text:p text:style-name="P21">straipsnis.<text:s/>Įstatymo papildymas 26 straipsniu.<text:s/></text:p>
        </text:list-item>
      </text:list>
      <text:list text:style-name="LFO13" text:continue-numbering="true">
        <text:list-item>
          <text:p text:style-name="P22">Papildyti įstatymą 26 straipsniu.</text:p>
        </text:list-item>
      </text:list>
      <text:p text:style-name="P23">„26 straipsnis. Valdymo organų atsakomybė.</text:p>
      <text:list text:style-name="LFO5" text:continue-numbering="true">
        <text:list-item>
          <text:p text:style-name="P24">Valdymo organas atsakingas už:</text:p>
        </text:list-item>
      </text:list>
      <text:list text:style-name="LFO6" text:continue-numbering="true">
        <text:list-item>
          <text:p text:style-name="P25">finansinės apskaitos organizavimą pagal Lietuvos Respublikos finansinės apskaitos įstatymą;</text:p>
        </text:list-item>
        <text:list-item>
          <text:p text:style-name="P26">finansines ataskaitas ar metinę ataskaitą rengiančio asmens parinkimą ir (arba) paskyrimą;</text:p>
        </text:list-item>
      </text:list>
      <text:p text:style-name="P27">3) teisingos, tikslios, išsamios informacijos apie ūkines operacijas ir kitos informacijos, reikalingos finansinėms ataskaitoms ar metinei ataskaitai parengti, teikimą laiku finansines ataskaitas ar metinę ataskaitą rengiančiam asmeniui;</text:p>
      <text:soft-page-break/>
      <text:p text:style-name="P28">4) metinių finansinių ataskaitų rinkinio ir veiklos ataskaitos parengimą ir pateikimą kartu su auditoriaus išvada (tais atvejais, kai finansinių ataskaitų auditas atliktas) arba metinės ataskaitos parengimą ir pateikimą Juridinių asmenų registro tvarkytojui ir visuotiniam narių susirinkimui;</text:p>
      <text:p text:style-name="P29">5) metinių finansinių ataskaitų rinkinio, veiklos ataskaitos ir auditoriaus išvados (tais atvejais, kai finansinių ataskaitų auditas atliktas) arba metinės ataskaitos paskelbimą profesinės sąjungos interneto svetainėje, jeigu profesinė sąjunga ją turi;</text:p>
      <text:p text:style-name="P30">6) sąlygų tretiesiems asmenims susipažinti su metinių finansinių ataskaitų rinkiniu, veiklos ataskaita ir auditoriaus išvada (tais atvejais, kai finansinių ataskaitų auditas atliktas) arba metine ataskaita<text:s/>profesinės<text:s/>sąjungos<text:s/>buveinėje sudarymą;</text:p>
      <text:p text:style-name="P31">7) viešos informacijos paskelbimą;</text:p>
      <text:p text:style-name="P32">8) kitų valdymo organo pareigų, numatytų šiame Įstatyme ir profesinės sąjungos įstatuose, atlikimą.</text:p>
      <text:p text:style-name="P33"/>
      <text:p text:style-name="P34">2 straipsnis. Įstatymo papildymas 27 straipsniu.</text:p>
      <text:list text:style-name="LFO11" text:continue-numbering="true">
        <text:list-item>
          <text:p text:style-name="P35">Papildyti įstatymą 27 straipsniu.</text:p>
        </text:list-item>
      </text:list>
      <text:p text:style-name="P36">„27<text:s/>straipsnis. Metinių finansinių ataskaitų rinkinys ir veiklos ataskaita. Metinė</text:p>
      <text:p text:style-name="P37">ataskaita.<text:s/></text:p>
      <text:p text:style-name="P38">1. Profesinės sąjungos įstatuose nurodyti valdymo organai pasibaigus finansiniams metams turi parengti ir visuotiniam narių susirinkimui pateikti:</text:p>
      <text:p text:style-name="P39"><text:bookmark-start text:name="part_d8e438fae5d04c6e957213c26ccac362"/><text:bookmark-end text:name="part_d8e438fae5d04c6e957213c26ccac362"/>1) metinių finansinių ataskaitų rinkinį;</text:p>
      <text:p text:style-name="P40"><text:bookmark-start text:name="part_3f4ac304c03f4da99a3d2733e19a388a"/><text:bookmark-end text:name="part_3f4ac304c03f4da99a3d2733e19a388a"/>2) veiklos ataskaitą.</text:p>
      <text:p text:style-name="P41"><text:bookmark-start text:name="part_12cd34ee6ad84b119ea98baaf0c168e0"/><text:bookmark-end text:name="part_12cd34ee6ad84b119ea98baaf0c168e0"/>2. Metinių finansinių ataskaitų rinkinį sudaro šios finansinės ataskaitos:</text:p>
      <text:p text:style-name="P42"><text:bookmark-start text:name="part_70973ab2c98f42858f5b14c1a5256698"/><text:bookmark-end text:name="part_70973ab2c98f42858f5b14c1a5256698"/><text:soft-page-break/>1) finansinės būklės ataskaita, kurioje rodomas visas profesinės sąjungos turtas, nuosavas kapitalas, finansavimo sumos ir įsipareigojimai paskutinę ataskaitinio laikotarpio dieną;</text:p>
      <text:p text:style-name="P43"><text:bookmark-start text:name="part_3969d8da325b4e4a9388342b1091a0c0"/><text:bookmark-end text:name="part_3969d8da325b4e4a9388342b1091a0c0"/>2) veiklos rezultatų ataskaita, kurioje rodomos visos profesinėje sąjungoje ataskaitinio laikotarpio pajamos, sąnaudos ir veiklos rezultatai – perviršis (pelnas) arba deficitas (nuostoliai);</text:p>
      <text:p text:style-name="P44"><text:bookmark-start text:name="part_bcd3a8117fab456698da1bc7e3abb396"/><text:bookmark-end text:name="part_bcd3a8117fab456698da1bc7e3abb396"/>3) finansinių ataskaitų aiškinamasis raštas, kuriame detalizuojamos ir paaiškinamos profesinės sąjungos finansinės būklės ataskaitoje ir veiklos rezultatų ataskaitoje nurodytos sumos, nurodomas finansines ataskaitas parengęs asmuo ir laikotarpis, už kurį jis parengė finansines ataskaitas, taip pat pateikiama papildoma reikšminga informacija ir kita šiame Įstatyme nurodyta informacija.</text:p>
      <text:p text:style-name="P45">3. Profesinės sąjungos, kuri per ataskaitinius finansinius metus gavo paramą, finansinių ataskaitų aiškinamajame rašte taip pat turi būti nurodyta informacija apie gautą finansinę ir nefinansinę (nefinansinei paramai priskiriant ir turtą, gautą naudotis panaudos teise) paramą ir jos panaudojimą. Pateikiant informaciją apie paramos teikėjus, turi būti atskirai nurodytas kiekvienas paramą suteikęs juridinis asmuo, jo suteiktos paramos dalykas ir jo vertė. Jeigu paramos teikėjo per ataskaitinius finansinius metus suteiktos paramos vertė neviršija 2 vidutinių mėnesinių darbo užmokesčių ir sudaro ne daugiau kaip 10 procentų profesinės sąjungos per ataskaitinius finansinius metus visos gautos paramos ir (arba) visų gautų finansavimo sumų, paramą suteikęs juridinis asmuo gali būti nenurodomas. Profesinės sąjungos, kuri šio įstatymo nustatyta tvarka per ataskaitinius finansinius metus skolinosi iš profesinės sąjungos narių ar su jais susijusių asmenų, finansinių ataskaitų aiškinamajame rašte taip pat turi būti nurodyta per ataskaitinius finansinius metus sudarytų paskolos sutarčių datos, paskolų sumos ir paskolų davėjų, kurie yra juridiniai asmenys, pavadinimai.</text:p>
      <text:p text:style-name="P46">4. Veiklos ataskaitoje turi būti nurodyta:</text:p>
      <text:p text:style-name="P47"><text:bookmark-start text:name="part_8f1b101004bb4c5a972dc1d7c334787b"/><text:bookmark-end text:name="part_8f1b101004bb4c5a972dc1d7c334787b"/><text:span text:style-name="T48">1) profesinės sąjungos veiklos tikslai, uždaviniai ir</text:span><text:span text:style-name="T49"> </text:span><text:span text:style-name="T50">atlikti darbai, taip pat nurodomi ateinančių finansinių metų veiklos tikslai, uždaviniai ir planuojami atlikti darbai;</text:span></text:p>
      <text:p text:style-name="P51"><text:bookmark-start text:name="part_8bdbc84b0b724f63b880768c5e9d3dba"/><text:bookmark-end text:name="part_8bdbc84b0b724f63b880768c5e9d3dba"/>2) profesinės sąjungos narių skaičius finansinių metų pabaigoje ir praėjusių finansinių metų pabaigoje.</text:p>
      <text:p text:style-name="P52">5. Veiklos ataskaitoje gali būti nurodyta ir kita informacija, kurią nusprendžia pateikti profesinės sąjungos valdymo organas ar visuotinis narių susirinkimas.</text:p>
      <text:p text:style-name="P53">6. Metinių finansinių ataskaitų rinkinį sudarančių finansinių ataskaitų ir metinės ataskaitos parengimo tvarka nustatoma Lietuvos finansinės atskaitomybės standarte.“</text:p>
      <text:p text:style-name="P54"/>
      <text:p text:style-name="P55">3 straipsnis. Įstatymo įsigaliojimas.</text:p>
      <text:p text:style-name="P56">Šis įstatymas įsigalioja nuo 2024<text:s/>m. gegužės<text:s/>1 d.<text:s/></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Teikia<text:s/>LR Seimo narys Vilius Semeška</text:p>
      <text:p text:style-name="P65"><text: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3-12-11T12:31:00Z</meta:creation-date>
    <dc:date>2023-12-11T12:31:00Z</dc:date>
    <meta:template xlink:href="Normal.dotm" xlink:type="simple"/>
    <meta:editing-cycles>2</meta:editing-cycles>
    <meta:editing-duration>PT0S</meta:editing-duration>
    <meta:document-statistic meta:page-count="3" meta:paragraph-count="47" meta:word-count="606" meta:character-count="4888" meta:row-count="94" meta:non-whitespace-character-count="4329"/>
  </office:meta>
</office:document-meta>
</file>