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/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fo:language="en" fo:country="US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fo:language="en" fo:country="US"/>
    </style:style>
    <style:style style:name="T81" style:parent-style-name="DefaultParagraphFont" style:family="text">
      <style:text-properties style:font-weight-complex="bold" style:font-size-complex="12pt" fo:language="en" fo:country="US"/>
    </style:style>
    <style:style style:name="T82" style:parent-style-name="DefaultParagraphFont" style:family="text">
      <style:text-properties style:font-weight-complex="bold" style:font-size-complex="12pt" fo:language="en" fo:country="US"/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T84" style:parent-style-name="DefaultParagraphFont" style:family="text">
      <style:text-properties style:font-weight-complex="bold" style:font-size-complex="12pt" fo:language="en" fo:country="US"/>
    </style:style>
    <style:style style:name="T85" style:parent-style-name="DefaultParagraphFont" style:family="text">
      <style:text-properties style:font-weight-complex="bold" style:font-size-complex="12pt" fo:language="en" fo:country="US"/>
    </style:style>
    <style:style style:name="P86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7" style:parent-style-name="Normal" style:family="paragraph">
      <style:paragraph-properties fo:text-align="justify"/>
      <style:text-properties style:font-weight-complex="bold" style:font-size-complex="12pt" fo:language="en" fo:country="US"/>
    </style:style>
    <style:style style:name="P8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0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0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LIETUVOS RESPUBLIKOS 2020</text:span><text:span text:style-name="T5"><text:s/>METŲ VALSTYBĖS BIUDŽETO IR</text:span></text:p>
      <text:p text:style-name="P6">SAVIVALDYBIŲ BIUDŽETŲ FINANSINIŲ RODIKLIŲ PATVIRTINIMO</text:p>
      <text:p text:style-name="P7">ĮSTATYMO PROJEKTO<text:s/></text:p>
      <text:p text:style-name="P8">NR. XIIIP-4014</text:p>
      <text:p text:style-name="P9"/>
      <text:p text:style-name="P10"/>
      <text:p text:style-name="P11">2019-11-07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<text:s/></text:p>
            <text:p text:style-name="P49"/>
            <text:p text:style-name="P50">VšĮ<text:s/>Varėnos<text:s/>pirminės sveikatos priežiūros centro<text:s/>pastatų fasadų ir dalies stogo atnaujinimo darbai nebuvo atliekami nuo pat pastatų statybos pabaigos<text:s/>(1968 ir 1984 m.). Šiuo metu pastatų fasadas yra fiziškai nusidėvėjęs, pastatai neatitinka keliamų energetinio efektyvumo reikalavimų.<text:s/></text:p>
            <text:p text:style-name="P51">Varėnos PSPC yra pagrindinė įstaiga, teikianti rajono gyventojams ambulatorines pirminės sveikatos priežiūros<text:s/>paslaugas. Nuolat augantis pacientų apsilankymų skaičius pas I lygio paslaugas teikiančius gydytojus ir sergančiųjų<text:s/>skaičiaus didėjimas rodo, kad viešoji paslauga yra paklausi ir jos poreikis didėja.<text:s/></text:p>
            <text:p text:style-name="P52"><text:span text:style-name="T53">Siekiant</text:span><text:span text:style-name="T54">,<text:s/></text:span><text:span text:style-name="T55">užtikrinti<text:s/></text:span><text:span text:style-name="T56">tinkamą gyventojams teikiamų s</text:span><text:span text:style-name="T57">veikatos priežiūros<text:s/></text:span><text:span text:style-name="T58">paslaugų<text:s/></text:span><text:span text:style-name="T59">kokybę, senus pastatus būtina renovuoti.</text:span><text:span text:style-name="T60"><text:s/></text:span><text:span text:style-name="T61"><text:s/></text:span><text:span text:style-name="T62">Renovavus Varėnos PSPC pastatų fasadus, padi</text:span><text:span text:style-name="T63">dėtų</text:span><text:span text:style-name="T64"><text:s/>jų energetin</text:span><text:span text:style-name="T65">is efektyvumas, būtų pagerintas pastatų estetinis vaizdas, pagerintos p</text:span><text:span text:style-name="T66">atalpų sanitarinės ir higienos</text:span><text:span text:style-name="T67"><text:s/>sąlygos.</text:span><text:span text:style-name="T68"><text:s/></text:span><text:span text:style-name="T69">K</text:span><text:span text:style-name="T70">iekvienais metais būtų sutaupoma apie<text:s/></text:span><text:span text:style-name="T71"><text:s/></text:span><text:span text:style-name="T72">30-</text:span><text:span text:style-name="T73">4</text:span><text:span text:style-name="T74">0</text:span><text:span text:style-name="T75">%<text:s/></text:span><text:span text:style-name="T76"><text:s/></text:span><text:span text:style-name="T77"><text:s/></text:span><text:span text:style-name="T78">išlaid</text:span><text:span text:style-name="T79">ų, patiriamų patalpų šildymui, bei apie 10-15</text:span><text:span text:style-name="T80">% išlaid</text:span><text:span text:style-name="T81">ų</text:span><text:span text:style-name="T82"><text:s/></text:span><text:span text:style-name="T83">už elektros energiją</text:span><text:span text:style-name="T84">, patiria</text:span><text:span text:style-name="T85">mų dėl papildomo patalpų šildymo.</text:span></text:p>
            <text:p text:style-name="P86">Preliminari investicijų suma 651 000 Eur.</text:p>
            <text:p text:style-name="P87"/>
            <text:p text:style-name="P88">Pasiūlymas:<text:s/></text:p>
            <text:p text:style-name="P89"/>
            <text:p text:style-name="P90"><text:span text:style-name="T91">Skirti<text:s/></text:span><text:span text:style-name="T92">VšĮ Varėnos<text:s/></text:span><text:span text:style-name="T93">pirminės sveikatos priežiūros centro</text:span><text:span text:style-name="T94"><text:s/>pastatų renovacijos darbams</text:span><text:span text:style-name="T95"><text:s/></text:span><text:span text:style-name="T96">651</text:span><text:span text:style-name="T97"><text:s/>tūkst</text:span><text:span text:style-name="T98">. Eur.</text:span></text:p>
            <text:p text:style-name="P99"/>
            <text:p text:style-name="P100"/>
            <text:p text:style-name="P101">Lėšų šaltinis:</text:p>
            <text:p text:style-name="P102">Biudžeto įplaukos iš gautų viršplaninių biudžeto pajamų arba<text:s/>Valstybės biudžeto įplaukos iš akcizo už alkoholinius gėrimus bei apdorotą tabaką.</text:p>
            <text:p text:style-name="P103"/>
          </table:table-cell>
        </table:table-row>
      </table:table>
      <text:p text:style-name="P104"/>
      <text:section text:name="Sect1" text:style-name="S1">
        <text:p text:style-name="P105"/>
        <text:p text:style-name="P106">Teikia</text:p>
        <text:p text:style-name="P107">Seimo narys<text:s/><text:tab/><text:tab/><text:tab/><text:tab/><text:tab/><text:s text:c="17"/><text:tab/><text:tab/><text:tab/>Juozas Baubly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KŠTUOLIENĖ Virginija</meta:initial-creator>
    <dc:creator>adlibuser</dc:creator>
    <meta:creation-date>2019-11-08T07:41:00Z</meta:creation-date>
    <dc:date>2019-11-08T07:41:00Z</dc:date>
    <meta:print-date>2019-11-07T10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6" meta:word-count="220" meta:character-count="1692" meta:row-count="57" meta:non-whitespace-character-count="1488"/>
  </office:meta>
</office:document-meta>
</file>