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text:start-value="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3">
      <text:list-level-style-number text:level="1" style:num-suffix="." style:num-format="1">
        <style:list-level-properties text:space-before="5.709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with-next="always" fo:text-align="center"/>
      <style:text-properties fo:font-weight="bold" style:font-weight-asian="bold" fo:color="#000000" fo:language="en" fo:country="US"/>
    </style:style>
    <style:style style:name="P10" style:parent-style-name="Heading2" style:family="paragraph">
      <style:paragraph-properties fo:line-height="100%"/>
      <style:text-properties style:font-size-complex="12pt"/>
    </style:style>
    <style:style style:name="P11" style:parent-style-name="Normal" style:family="paragraph">
      <style:paragraph-properties fo:text-align="justify">
        <style:tab-stops>
          <style:tab-stop style:type="left" style:position="9.7243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font-weight-complex="bold" fo:color="#000000"/>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Dalyviai" style:family="paragraph">
      <style:paragraph-properties fo:line-height="100%" fo:text-indent="0.4923in"/>
      <style:text-properties fo:color="#000000"/>
    </style:style>
    <style:style style:name="P39" style:parent-style-name="Normal" style:family="paragraph">
      <style:paragraph-properties style:punctuation-wrap="simple" style:text-autospace="none" fo:text-align="justify"/>
    </style:style>
    <style:style style:name="T40" style:parent-style-name="DefaultParagraphFont" style:family="text">
      <style:text-properties style:font-weight-complex="bold" fo:background-color="#FFFFFF"/>
    </style:style>
    <style:style style:name="T41" style:parent-style-name="DefaultParagraphFont" style:family="text">
      <style:text-properties style:font-weight-complex="bold" fo:background-color="#FFFFFF"/>
    </style:style>
    <style:style style:name="T42" style:parent-style-name="DefaultParagraphFont" style:family="text">
      <style:text-properties fo:background-color="#FFFFFF"/>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ableColumn47" style:family="table-column">
      <style:table-column-properties style:column-width="0.3958in" style:use-optimal-column-width="false"/>
    </style:style>
    <style:style style:name="TableColumn48" style:family="table-column">
      <style:table-column-properties style:column-width="1.1756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4.627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2.3659in" style:use-optimal-column-width="false"/>
    </style:style>
    <style:style style:name="Table46" style:family="table">
      <style:table-properties style:width="10.6312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TableRow72" style:family="table-row">
      <style:table-row-properties style:min-row-height="0.2631in" style:use-optimal-row-height="false"/>
    </style:style>
    <style:style style:name="P73" style:parent-style-name="Normal" style:family="paragraph">
      <style:text-properties fo:color="#000000"/>
    </style:style>
    <style:style style:name="P74" style:parent-style-name="Normal" style:family="paragraph">
      <style:text-properties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TableRow84" style:family="table-row">
      <style:table-row-properties style:min-row-height="0.4854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color="#000000"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ulymai2" style:family="paragraph">
      <style:paragraph-properties fo:text-align="start"/>
      <style:text-properties fo:color="#000000"/>
    </style:style>
    <style:style style:name="P89" style:parent-style-name="Pasiūlymai2" style:family="paragraph">
      <style:paragraph-properties fo:text-align="start"/>
      <style:text-properties fo:color="#000000"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color="#000000"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color="#000000"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color="#00000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2"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103" style:parent-style-name="DefaultParagraphFont" style:family="text">
      <style:text-properties style:font-name="Times New Roman" style:font-name-complex="Times New Roman" style:font-weight-complex="bold" fo:color="#000000" fo:letter-spacing="-0.0013in" style:text-position="super 62.5%" fo:font-size="12pt" style:font-size-asian="12pt" style:font-size-complex="12pt"/>
    </style:style>
    <style:style style:name="T104"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105"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start"/>
      <style:text-properties fo:color="#000000"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HTMLPreformatted" style:family="paragraph">
      <style:paragraph-properties fo:text-align="justify" fo:text-indent="0.3229in"/>
    </style:style>
    <style:style style:name="T115" style:parent-style-name="DefaultParagraphFont" style:family="text">
      <style:text-properties style:font-name="Times New Roman" fo:color="#000000" fo:font-size="12pt" style:font-size-asian="12pt" style:font-size-complex="12pt" fo:language="lt" fo:country="LT"/>
    </style:style>
    <style:style style:name="T116" style:parent-style-name="DefaultParagraphFont" style:family="text">
      <style:text-properties style:font-name="Times New Roman" fo:color="#000000" fo:font-size="12pt" style:font-size-asian="12pt" style:font-size-complex="12pt" fo:language="lt" fo:country="LT"/>
    </style:style>
    <style:style style:name="T117" style:parent-style-name="DefaultParagraphFont" style:family="text">
      <style:text-properties style:font-name="Times New Roman" fo:color="#000000" fo:font-size="12pt" style:font-size-asian="12pt" style:font-size-complex="12pt" fo:language="lt" fo:country="LT"/>
    </style:style>
    <style:style style:name="T118" style:parent-style-name="DefaultParagraphFont" style:family="text">
      <style:text-properties style:font-name="Times New Roman" fo:color="#000000" fo:font-size="12pt" style:font-size-asian="12pt" style:font-size-complex="12pt" fo:language="lt" fo:country="LT"/>
    </style:style>
    <style:style style:name="T119" style:parent-style-name="DefaultParagraphFont" style:family="text">
      <style:text-properties style:font-name="Times New Roman" fo:color="#000000" fo:font-size="12pt" style:font-size-asian="12pt" style:font-size-complex="12pt" fo:language="lt" fo:country="LT"/>
    </style:style>
    <style:style style:name="T120" style:parent-style-name="DefaultParagraphFont" style:family="text">
      <style:text-properties style:font-name="Times New Roman" fo:color="#000000" fo:font-size="12pt" style:font-size-asian="12pt" style:font-size-complex="12pt" fo:language="lt" fo:country="LT"/>
    </style:style>
    <style:style style:name="T121" style:parent-style-name="DefaultParagraphFont" style:family="text">
      <style:text-properties style:font-name="Times New Roman" fo:color="#000000" fo:font-size="12pt" style:font-size-asian="12pt" style:font-size-complex="12pt" fo:language="lt" fo:country="LT"/>
    </style:style>
    <style:style style:name="T122" style:parent-style-name="DefaultParagraphFont" style:family="text">
      <style:text-properties style:font-name="Times New Roman" fo:color="#000000" fo:font-size="12pt" style:font-size-asian="12pt" style:font-size-complex="12pt" fo:language="lt" fo:country="LT"/>
    </style:style>
    <style:style style:name="T123" style:parent-style-name="DefaultParagraphFont" style:family="text">
      <style:text-properties style:font-name="Times New Roman" fo:color="#000000" fo:font-size="12pt" style:font-size-asian="12pt" style:font-size-complex="12pt" fo:language="lt" fo:country="LT"/>
    </style:style>
    <style:style style:name="T124" style:parent-style-name="DefaultParagraphFont" style:family="text">
      <style:text-properties style:font-name="Times New Roman" fo:color="#000000" fo:font-size="12pt" style:font-size-asian="12pt" style:font-size-complex="12pt" fo:language="lt" fo:country="LT"/>
    </style:style>
    <style:style style:name="T125" style:parent-style-name="DefaultParagraphFont" style:family="text">
      <style:text-properties style:font-name="Times New Roman" fo:color="#000000" fo:font-size="12pt" style:font-size-asian="12pt" style:font-size-complex="12pt" fo:language="lt" fo:country="LT"/>
    </style:style>
    <style:style style:name="T126" style:parent-style-name="DefaultParagraphFont" style:family="text">
      <style:text-properties style:font-name="Times New Roman" fo:color="#000000" fo:font-size="12pt" style:font-size-asian="12pt" style:font-size-complex="12pt" fo:language="lt" fo:country="LT"/>
    </style:style>
    <style:style style:name="T127" style:parent-style-name="DefaultParagraphFont" style:family="text">
      <style:text-properties style:font-name="Times New Roman" fo:color="#000000" fo:font-size="12pt" style:font-size-asian="12pt" style:font-size-complex="12pt" fo:language="lt" fo:country="LT"/>
    </style:style>
    <style:style style:name="T128" style:parent-style-name="DefaultParagraphFont" style:family="text">
      <style:text-properties style:font-name="Times New Roman" fo:color="#000000" fo:font-size="12pt" style:font-size-asian="12pt" style:font-size-complex="12pt" fo:language="lt" fo:country="LT"/>
    </style:style>
    <style:style style:name="T129" style:parent-style-name="DefaultParagraphFont" style:family="text">
      <style:text-properties style:font-name="Times New Roman" fo:color="#000000" fo:font-size="12pt" style:font-size-asian="12pt" style:font-size-complex="12pt" fo:language="lt" fo:country="LT"/>
    </style:style>
    <style:style style:name="T130" style:parent-style-name="DefaultParagraphFont" style:family="text">
      <style:text-properties style:font-name="Times New Roman" fo:color="#000000" fo:font-size="12pt" style:font-size-asian="12pt" style:font-size-complex="12pt" fo:language="lt" fo:country="LT"/>
    </style:style>
    <style:style style:name="T131"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32" style:parent-style-name="DefaultParagraphFont" style:family="text">
      <style:text-properties style:font-name="Times New Roman" fo:color="#000000" fo:font-size="12pt" style:font-size-asian="12pt" style:font-size-complex="12pt" fo:language="lt" fo:country="LT"/>
    </style:style>
    <style:style style:name="P133" style:parent-style-name="Normal" style:family="paragraph">
      <style:paragraph-properties fo:text-align="justify" fo:text-indent="0.4916in"/>
      <style:text-properties fo:color="#000000"/>
    </style:style>
    <style:style style:name="P134" style:parent-style-name="NoSpacing" style:family="paragraph">
      <style:paragraph-properties fo:text-align="justify" fo:margin-bottom="0.0833in" fo:margin-left="0.6444in" fo:margin-right="0.1972in" fo:text-indent="-0.2506in">
        <style:tab-stops/>
      </style:paragraph-properties>
      <style:text-properties style:font-name="Times New Roman" fo:font-weight="bold" style:font-weight-asian="bold" fo:color="#000000"/>
    </style:style>
    <style:style style:name="P135" style:parent-style-name="NoSpacing" style:family="paragraph">
      <style:paragraph-properties fo:text-align="justify" fo:margin-bottom="0.0833in" fo:margin-right="0.1972in" fo:text-indent="0.3937i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font-weight-complex="bold" fo:text-transform="uppercase" fo:color="#000000" style:language-asian="lt" style:country-asian="LT"/>
    </style:style>
    <style:style style:name="T140" style:parent-style-name="DefaultParagraphFont" style:family="text">
      <style:text-properties style:font-name="Times New Roman" style:font-weight-complex="bold" style:language-asian="lt" style:country-asian="LT"/>
    </style:style>
    <style:style style:name="T141" style:parent-style-name="DefaultParagraphFont" style:family="text">
      <style:text-properties style:font-name="Times New Roman" style:font-weight-complex="bold"/>
    </style:style>
    <style:style style:name="T142" style:parent-style-name="DefaultParagraphFont" style:family="text">
      <style:text-properties style:font-name="Times New Roman" style:font-weight-complex="bold"/>
    </style:style>
    <style:style style:name="T143" style:parent-style-name="DefaultParagraphFont" style:family="text">
      <style:text-properties style:font-name="Times New Roman" style:font-weight-complex="bold"/>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fo:font-weight="bold" style:font-weight-asian="bold" style:font-weight-complex="bold" style:language-asian="lt" style:country-asian="LT"/>
    </style:style>
    <style:style style:name="T151" style:parent-style-name="DefaultParagraphFont" style:family="text">
      <style:text-properties style:font-name="Times New Roman" style:font-weight-complex="bold"/>
    </style:style>
    <style:style style:name="T152" style:parent-style-name="DefaultParagraphFont" style:family="text">
      <style:text-properties style:font-name="Times New Roman" style:font-weight-complex="bold"/>
    </style:style>
    <style:style style:name="T153" style:parent-style-name="DefaultParagraphFont" style:family="text">
      <style:text-properties style:font-name="Times New Roman" fo:color="#000000" style:language-asian="lt" style:country-asian="LT"/>
    </style:style>
    <style:style style:name="T154" style:parent-style-name="DefaultParagraphFont" style:family="text">
      <style:text-properties style:font-name="Times New Roman" style:font-weight-complex="bold"/>
    </style:style>
    <style:style style:name="P155" style:parent-style-name="Normal" style:family="paragraph">
      <style:paragraph-properties fo:text-align="justify" style:vertical-align="top" fo:margin-right="0.1972in" fo:text-indent="0.3944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vertical-align="top" fo:margin-right="0.1972in" fo:text-indent="0.3944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vertical-align="top" fo:margin-right="0.1972in" fo:text-indent="0.3944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margin-right="-0.9006in"/>
      <style:text-properties fo:font-weight="bold" style:font-weight-asian="bold"/>
    </style:style>
    <style:style style:name="P162" style:parent-style-name="Normal" style:family="paragraph">
      <style:paragraph-properties fo:text-align="justify"/>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h text:style-name="P10" text:outline-level="2">K O M I T E T O <text:s/>I Š V A D O S</text:h>
      <text:p text:style-name="P11"/>
      <text:p text:style-name="P12"><text:span text:style-name="T13">DĖL PRELIMINARAUS ĮVERTINIMO, AR<text:s/></text:span><text:span text:style-name="T14">LIETUVOS RESPUBLIKOS<text:s/></text:span><text:span text:style-name="T15">ŽEMĖS</text:span><text:span text:style-name="T16"><text:s/>ĮSTATYMO NR. i</text:span><text:span text:style-name="T17">-446 9</text:span><text:span text:style-name="T18"><text:s/></text:span><text:span text:style-name="T19">STRAIPSNIo PAKEITIMO</text:span><text:span text:style-name="T20"><text:s/></text:span><text:span text:style-name="T21">ĮSTATYMO</text:span><text:span text:style-name="T22"><text:s/></text:span><text:span text:style-name="T23">PROJEKTAS</text:span><text:s/><text:span text:style-name="T24">NR. XIIIP-5357</text:span><text:s/><text:span text:style-name="T25">NEPRIEŠTARAUJA LIETUVOS RESPUBLIKOS KONSTITUCIJAI</text:span></text:p>
      <text:p text:style-name="P26"/>
      <text:p text:style-name="P27">2020-12-02<text:s/>Nr. 102-P-<text:span text:style-name="T28">46(5</text:span><text:span text:style-name="T29">)</text:span></text:p>
      <text:p text:style-name="P30">Vilnius</text:p>
      <text:p text:style-name="P31"/>
      <text:p text:style-name="P32"><text:span text:style-name="T33">1. Komiteto posėdyje dalyvavo</text:span><text:span text:style-name="T34">: komiteto pirmininkas</text:span><text:span text:style-name="T35"><text:s/>Stasys Šedbaras, nariai:<text:s/></text:span><text:span text:style-name="T36">Aušrinė Armonaitė,<text:s/></text:span>Irena Haase,<text:s/>Česlav Olševski, Julius Sabatauskas,<text:s/>Algirdas Stončaitis,<text:s/><text:span text:style-name="T37">Agnė Širinskienė.</text:span></text:p>
      <text:p text:style-name="P38">Komiteto biuro vedėja Dalia Komparskienė, patarėjai: Dalia Latvelienė, Martyna Civilkienė, Jurgita Janušauskienė,<text:s/>Rita Karpavičiūtė,<text:s/>Irma Leonavičiūtė,<text:s/>Rita Varanauskienė, Loreta Zdanavičienė,<text:s/>padėjėjos: Aidena Bacevičienė,<text:s/>Meilė Čeputienė,<text:s/>Rivena Zegerienė.</text:p>
      <text:p text:style-name="P39"><text:tab/>Institucijų atstovai:<text:s/>Seimo kanceliarijos Teisės departamento<text:span text:style-name="T40"><text:s/></text:span><text:span text:style-name="T41">Privatinės teisės skyriaus</text:span><text:span text:style-name="T42"><text:s/>vyresnysis patarėjas</text:span><text:s/>Saulius Švedas, patarėja Neringa Azguridinė.</text:p>
      <text:p text:style-name="P43"><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p>
            <text:p text:style-name="P89">2020-11-12</text:p>
          </table:table-cell>
          <table:table-cell table:style-name="TableCell90">
            <text:p text:style-name="P91">1</text:p>
          </table:table-cell>
          <table:table-cell table:style-name="TableCell92">
            <text:p text:style-name="P93">2</text:p>
          </table:table-cell>
          <table:table-cell table:style-name="TableCell94">
            <text:p text:style-name="P95">1, 2</text:p>
          </table:table-cell>
          <table:table-cell table:style-name="TableCell96">
            <text:list text:style-name="LFO44" text:continue-numbering="true">
              <text:list-item>
                <text:p text:style-name="P97"><text:span text:style-name="T98">Projekto 1 straipsnio 2 dalimi Žemės įstatymo (toliau - keičiamas įstatymas) 9 straipsnio 8</text:span><text:span text:style-name="T99">1</text:span><text:span text:style-name="T100"><text:s/>dalies 1 ir 2 punktuose siūloma įtvirtinti, kad vienas iš rodiklių, nustatant fizinių asmenų<text:s/></text:span><text:span text:style-name="T101">pirmumo teisę išsinuomoti valstybinę žemės ūkio paskirties žemę, yra jų amžius. Jeigu asmuo yra iki 40 metų, jam būtų skiriama<text:s/></text:span><text:span text:style-name="T102">10 balų. Tuo tarpu asmenys nuo 40 iki 60 metų, siekiantys išsinuomoti valstybinę žemę, gautų tik 5 balus. Taigi pagal projektu siūlomą teisinį reguliavimą asmenims iki 40 metų amžiaus įstatyme būtų nustatytos palankesnės sąlygos išsinuomoti valstybinę žemės ūkio paskirties žemę nei vyresnio amžiaus pretendentams. Be to, atkreiptinas dėmesys, kad pagal projekto 1 straipsnio 2 dalimi keičiamo įstatymo 9 straipsnio 8</text:span><text:span text:style-name="T103">1</text:span><text:span text:style-name="T104"><text:s/>dalies nuostatas fiziniams<text:s/></text:span><text:soft-page-break/><text:span text:style-name="T105">asmenims įstatyme būtų nustatytos palankesnės sąlygos išsinuomoti valstybinę žemės ūkio paskirties žemę nei juridiniams asmenims, nes fiziniai asmenys nustatant pirmumo teisę priklausomai nuo jų amžiaus galėtų gauti daugiau (5 ar 10) balų nei juridiniai asmenys, kuriems amžiaus rodikliai nebūtų taikomi. Konstitucinis Teismas 2020 m. vasario 10 d. nutarime yra pažymėjęs, kad vienas iš pagal Konstitucijos 29 straipsnį draudžiamo diskriminavimo pagrindų yra žmogaus teisių varžymas dėl jo amžiaus. Konstitucinis Teismas 2020 m. birželio 3 d. nutarime taip pat pažymėjo, kad<text:s/></text:span><text:span text:style-name="T106">pagal Konstitucijos 29 straipsnyje įtvirtintą asmenų lygiateisiškumo principą reikalaujama, kad teisėje pagrindinės teisės ir pareigos būtų įtvirtintos visiems vienodai; konstitucinis asmenų lygybės principas būtų pažeistas, jeigu tam tikri asmenys ar jų grupės būtų traktuojami skirtingai, nors tarp jų nėra tokio pobūdžio ir tokios apimties skirtumų, kad nevienodas traktavimas būtų objektyviai pateisinamas; vienas iš pagal Konstitucijos 29 straipsnį draudžiamo diskriminavimo pagrindų yra žmogaus teisių varžymas dėl jo amžiaus.<text:s/></text:span><text:span text:style-name="T107">Atsižvelgus į tai,</text:span><text:span text:style-name="T108"><text:s/>projektu siūlomas teisinis reguliavimas<text:s/></text:span><text:span text:style-name="T109">galimai prieštarauja Konstitucijos 29 straipsnio 1 daliai</text:span><text:span text:style-name="T110">.</text:span></text:p>
              </text:list-item>
            </text:list>
          </table:table-cell>
          <table:table-cell table:style-name="TableCell111">
            <text:p text:style-name="P112">Pritarti</text:p>
          </table:table-cell>
          <table:table-cell table:style-name="TableCell113">
            <text:p text:style-name="P114"><text:span text:style-name="T115">Siūloma nuostata yra aiškiai diskriminacinė nuostata dėl amžiaus</text:span><text:span text:style-name="T116">. P</text:span><text:span text:style-name="T117">agal<text:s/></text:span><text:span text:style-name="T118">ją<text:s/></text:span><text:span text:style-name="T119">s</text:span><text:span text:style-name="T120">kirstomi</text:span><text:span text:style-name="T121"><text:s/></text:span><text:span text:style-name="T122"><text:s/>asmenys<text:s/></text:span><text:span text:style-name="T123">į amžiaus grupes,</text:span><text:span text:style-name="T124"><text:s/>ir pagal tai<text:s/></text:span><text:span text:style-name="T125"><text:s/>teikiamas didesnis balas</text:span><text:span text:style-name="T126"><text:s/>išsinuomojant valstybinę žemės ūkio paskirties žemę, tai yra teikiama privilegija</text:span><text:span text:style-name="T127">, todėl<text:s/></text:span><text:span text:style-name="T128">siūlomos</text:span><text:span text:style-name="T129"><text:s/>1 straipsnio 2 dalies 1, 2 punktų<text:s/></text:span><text:span text:style-name="T130">nuostatos<text:s/></text:span><text:span text:style-name="T131">galimai prieštarauja Konstitucijos 29 straipsnio 1 daliai</text:span><text:span text:style-name="T132">.<text:s/></text:span></text:p>
            <text:soft-page-break/>
            <text:p text:style-name="P133">Pastebėtina, kad<text:s/>Ūkininko ūkio įstatymo 10 straipsnio 2 dalyje yra paminėta: „2. Vyriausybė, teikdama prioritetą jauniesiems (iki 40 metų) ūkininkams, nustato jų įsikūrimo ir kvalifikacijos kėlimo paramos formą ir dydį.“<text:s/>Vyriausybė<text:s/>remia jaunus ūkininkus, tačiau<text:s/>proj.<text:s/>siūloma nuostata aiškiai diskriminacinė<text:s/>ir neatitinka Konstitucijos 29 straipsnio esmės: “Įstatymui, teismui ir kitoms valstybės institucijoms ar pareigūnams visi asmenys lygūs.<text:line-break/>Žmogaus teisių negalima varžyti ir teikti jam privilegijų dėl jo lyties, rasės, tautybės, kalbos, kilmės, socialinės padėties, tikėjimo, įsitikinimų ar pažiūrų pagrindu.“</text:p>
          </table:table-cell>
        </table:table-row>
      </table:table>
      <text:soft-page-break/>
      <text:p text:style-name="P134">3. Komiteto sprendimas:</text:p>
      <text:p text:style-name="P135"><text:span text:style-name="T136">Vadovaudamasis Lietuvos Respublikos Seimo statuto 67 straipsnio 3 punktu, Teisės ir teisėtvarkos komitetas preliminariai įvertino</text:span><text:span text:style-name="T137">, kad Lietuvos Respublikos žemės</text:span><text:span text:style-name="T138"><text:s/>įstatymo Nr.<text:s/></text:span><text:span text:style-name="T139">i</text:span><text:span text:style-name="T140">-446 9</text:span><text:span text:style-name="T141"><text:s/></text:span><text:span text:style-name="T142">straipsnio</text:span><text:span text:style-name="T143"><text:s/>pakeitimo įstatymo projekto</text:span><text:span text:style-name="T144"><text:s/>(Nr. XIIIP-5357</text:span><text:span text:style-name="T145">)</text:span><text:span text:style-name="T146"><text:s/>1 st</text:span><text:span text:style-name="T147">raipsnio 2 dalies 1 ir 2 punktų</text:span><text:span text:style-name="T148"><text:s/>nuostatos<text:s/></text:span><text:span text:style-name="T149">prieštarauja</text:span><text:span text:style-name="T150"><text:s/></text:span><text:span text:style-name="T151">Lietuvos Respublikos Konstitucijos</text:span><text:span text:style-name="T152"><text:s/></text:span><text:span text:style-name="T153">29 straipsnio 1 daliai</text:span><text:span text:style-name="T154">.</text:span></text:p>
      <text:p text:style-name="P155"><text:span text:style-name="T156">4. Balsavimo rezultatai:<text:s/></text:span>už –<text:s/>7, prieš –<text:s/>0, susilaikė –<text:s/>0.</text:p>
      <text:p text:style-name="P157"><text:span text:style-name="T158">5. Komiteto paskirti pranešėjai:<text:s/></text:span>Stasys Šedbaras, Agnė Širinskienė.</text:p>
      <text:p text:style-name="P159"><text:span text:style-name="T160">6. Komiteto narių atskiroji nuomonė:<text:s/></text:span>negauta.</text:p>
      <text:p text:style-name="P161"/>
      <text:p text:style-name="P162">Komiteto pirmininkas<text:tab/><text:tab/><text:tab/><text:tab/><text:tab/><text:tab/><text:tab/><text:tab/><text:tab/><text:tab/><text:tab/><text:tab/><text:tab/><text:tab/><text:tab/><text:tab/>Stasys Šedbaras</text:p>
      <text:p text:style-name="Normal"/>
      <text:p text:style-name="Normal"><text:span text:style-name="T163">K</text:span><text:span text:style-name="T164">omiteto biuro<text:s/></text:span><text:span text:style-name="T165">patar</text:span><text:span text:style-name="T166">ėja<text:s/></text:span><text:span text:style-name="T167">Dalia Latvel</text:span><text:span text:style-name="T168">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2083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Numatytasispastraiposšriftas1" style:display-name="Numatytasis pastraipos šriftas1" style:family="text"/>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fo:font-weight="bold" style:font-weight-asian="bold" style:font-weight-complex="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6b621b36" style:display-name="s6b621b36" style:family="text"/>
    <style:style style:name="sb8d990e2" style:display-name="sb8d990e2" style:family="text"/>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7LVL1" style:family="text">
      <style:text-properties style:font-name="Times New Roman" style:font-name-complex="Times New Roman" fo:font-size="12pt" style:font-size-asian="12pt" style:font-size-complex="12pt"/>
    </style:style>
    <style:style style:name="WW_CharLFO38LVL1" style:family="text">
      <style:text-properties style:font-name="Times New Roman" style:font-name-complex="Times New Roman" fo:font-size="12pt" style:font-size-asian="12pt" style:font-size-complex="12pt"/>
    </style:style>
    <style:style style:name="WW_CharLFO39LVL1" style:family="text">
      <style:text-properties style:font-name="Times New Roman" style:font-name-complex="Times New Roman" fo:font-size="12pt" style:font-size-asian="12pt" style:font-size-complex="12pt"/>
    </style:style>
    <style:style style:name="WW_CharLFO40LVL1" style:family="text">
      <style:text-properties style:font-name="Times New Roman" style:font-name-complex="Times New Roman" fo:font-size="12pt" style:font-size-asian="12pt" style:font-size-complex="12pt"/>
    </style:style>
    <style:style style:name="WW_CharLFO41LVL1" style:family="text">
      <style:text-properties style:font-name="Times New Roman" style:font-name-complex="Times New Roman"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text:start-value="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3">
      <text:list-level-style-number text:level="1" style:num-suffix="." style:num-format="1">
        <style:list-level-properties text:space-before="5.709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20-12-02T10:01:00Z</meta:creation-date>
    <dc:date>2020-12-02T10:01:00Z</dc:date>
    <meta:print-date>2019-09-11T11: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 meta:paragraph-count="42" meta:word-count="641" meta:character-count="4804" meta:row-count="116" meta:non-whitespace-character-count="4205"/>
  </office:meta>
</office:document-meta>
</file>