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keep-together="always" fo:text-align="justify" fo:line-height="115%" fo:text-indent="0.5in"/>
    </style:style>
    <style:style style:name="P28" style:parent-style-name="Normal" style:family="paragraph">
      <style:paragraph-properties fo:text-align="justify" fo:line-height="115%" fo:text-indent="0.5in"/>
      <style:text-properties style:font-name-asian="Calibri"/>
    </style:style>
    <style:style style:name="P29" style:parent-style-name="Dalyviai" style:family="paragraph">
      <style:paragraph-properties fo:line-height="150%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8652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3.5437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2.9569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min-row-height="2.8965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1" style:parent-style-name="Pasiūlymai2" style:family="paragraph">
      <style:paragraph-properties fo:text-indent="0.1576in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text-properties fo:font-weight="bold" style:font-weight-asian="bold" fo:font-size="12pt" style:font-size-asian="12pt" style:font-size-complex="12pt"/>
    </style:style>
    <style:style style:name="P88" style:parent-style-name="Pasiūlymai2" style:family="paragraph">
      <style:text-properties fo:font-size="12pt" style:font-size-asian="12pt" style:font-size-complex="12pt"/>
    </style:style>
    <style:style style:name="T89" style:parent-style-name="DefaultParagraphFont" style:family="text">
      <style:text-properties style:font-weight-complex="normal" fo:font-size="12pt" style:font-size-asian="12pt" style:font-size-complex="12pt"/>
    </style:style>
    <style:style style:name="P90" style:parent-style-name="Pasiūlymai2" style:family="paragraph">
      <style:paragraph-properties fo:text-indent="0.1576in"/>
    </style:style>
    <style:style style:name="T91" style:parent-style-name="DefaultParagraphFont" style:family="text">
      <style:text-properties fo:color="#000000" fo:font-size="12pt" style:font-size-asian="12pt" style:font-size-complex="12p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3" style:parent-style-name="DefaultParagraphFont" style:family="text">
      <style:text-properties fo:color="#000000" fo:font-size="12pt" style:font-size-asian="12pt" style:font-size-complex="12p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8" style:parent-style-name="DefaultParagraphFont" style:family="text">
      <style:text-properties fo:color="#000000" fo:font-size="12pt" style:font-size-asian="12pt" style:font-size-complex="12pt"/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T100" style:parent-style-name="DefaultParagraphFont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language="en" fo:country="US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Pranešėjas" style:family="paragraph">
      <style:paragraph-properties fo:line-height="100%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language="en" fo:country="US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FFFFFF"/>
    </style:style>
    <style:style style:name="P13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8" style:parent-style-name="Normal" style:family="paragraph">
      <style:paragraph-properties fo:text-align="center" fo:text-indent="7.5in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Valstybės valdymo ir savivaldybi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text:s/></text:span>LIETUVOS RESPUBLIKOS SEIMO NUTARIMO „DĖL LIETUVOS RESPUBLIKOS SEIMO 2017 M. BIRŽELIO 22 D. NUTARIMO<text:line-break/>NR. XIII-508 „DĖL LIETUVOS RESPUBLIKOS VYRIAUSIOSIOS RINKIMŲ KOMISIJOS SUDARYMO“ PAKEITIMO“<text:s/><text:span text:style-name="T16">PROJEKTO</text:span><text:span text:style-name="T17"><text:line-break/>NR.<text:s/></text:span>XIIIP-4598</text:p>
      <text:p text:style-name="P18"/>
      <text:p text:style-name="P19">2020-03-24<text:s text:c="2"/>Nr.<text:s/>113-P-10<text:s/></text:p>
      <text:p text:style-name="P20">Vilnius</text:p>
      <text:p text:style-name="P21"/>
      <text:p text:style-name="P22"/>
      <text:list text:style-name="LFO11" text:continue-numbering="true">
        <text:list-item>
          <text:p text:style-name="P23"><text:span text:style-name="T24">Komiteto<text:s/></text:span><text:span text:style-name="T25">posėdyje</text:span><text:span text:style-name="T26"><text:s/>dalyvavo:</text:span><text:s/></text:p>
        </text:list-item>
      </text:list>
      <text:p text:style-name="P27">Komiteto pirmininkė Guoda Burokienė,<text:s/>komiteto pirmininko pavaduotojas<text:s/>Algis Strelčiūnas, komiteto nariai:<text:s/>Valentinas Bukauskas,<text:s/>Ričardas Juška,<text:s/>Vytautas Kamblevičius,<text:s/>Gintautas Kindurys, Vanda Kravčionok,<text:s/>Kęstutis Masiulis,<text:s/>Zenonas Streikus, Povilas Urbšys.<text:s/></text:p>
      <text:p text:style-name="P28">Komiteto biuras:<text:s/>vedėja Lina Milonaitė, patarėjai:<text:s/>Eglė Jonevičienė, Ieva Lavišienė,<text:s/>Rasa Mačiulytė,<text:s/>Kristina Šimkutė,<text:s/>Juras Taminskas,<text:line-break/>padėjėja Genovaitė Jasaitienė.</text:p>
      <text:p text:style-name="P29"><text:span text:style-name="T30">Kviestieji asmenys:</text:span><text:span text:style-name="T31"><text:s/>Gitana Matiekuvienė.</text:span></text:p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ext:soft-page-break/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asiūlymai2"><text:span text:style-name="T71">Seimo kanceliarijos Teisės departamentas,</text:span><text:span text:style-name="T72"><text:line-break/></text:span>2020-03-12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nutarimo projekto atitiktį Konstitucijai, įstatymams, teisėkūros principams ir teisės technikos taisyklėms, teikiame šią pastabą.</text:p>
            <text:p text:style-name="P81"><text:span text:style-name="T82">Pagal Lietuvos Respublikos teisingumo ministro 2013 m. gruodžio 23 d. įsakymu Nr. 1R-298 patvirtintas Teisės aktų projektų rengimo rekomendacijas, jei institucijos pavadinimas, prasidedantis žodžiais „Lietuvos Respublika“, minimas ne pirmą kartą, jis rašomas be šių žodžių. Atsižvelgiant į tai, kad Lietuvos Respublikos Seimas ir Lietuvos Respublikos vyriausioji rinkimų komisija yra paminėti projekto preambulėje, jo 2 straipsnyje prieš šių institucijų pavadinimus žodžiai „Lietuvos Respublikos“ išbrauktini.</text:span></text:p>
          </table:table-cell>
          <table:table-cell table:style-name="TableCell83">
            <text:p text:style-name="P84"><text:span text:style-name="T85">Pritarti</text:span></text:p>
          </table:table-cell>
          <table:table-cell table:style-name="TableCell86">
            <text:p text:style-name="P87">Pasiūlymas:</text:p>
            <text:p text:style-name="P88">Pakeisti<text:s/>projekto 2 straipsnį<text:s/>ir jį išdėstyti taip:</text:p>
            <text:p text:style-name="Pasiūlymai2"><text:span text:style-name="T89">„2 straipsnis.</text:span></text:p>
            <text:p text:style-name="P90"><text:bookmark-start text:name="part_5d725ad31aa7453293769b94ed2b173a"/><text:bookmark-end text:name="part_5d725ad31aa7453293769b94ed2b173a"/><text:span text:style-name="T91">Nustatyti, kad<text:s/></text:span><text:span text:style-name="T92">Lietuvos Respublikos</text:span><text:span text:style-name="T93"><text:s/></text:span><text:span text:style-name="T94">v</text:span><text:span text:style-name="T95">V</text:span><text:span text:style-name="T96">yriausiosios rinkimų komisijos narė Gitana Matiekuvienė prisiekia<text:s/></text:span><text:span text:style-name="T97">Lietuvos Respublikos</text:span><text:span text:style-name="T98"><text:s/>Seime 2020 m. kovo</text:span><text:span text:style-name="T99"><text:s/></text:span><text:span text:style-name="T100">31</text:span><text:span text:style-name="T101"><text:s/>d.</text:span><text:span text:style-name="T102">“</text:span></text:p>
          </table:table-cell>
        </table:table-row>
      </table:table>
      <text:p text:style-name="P103"/>
      <text:p text:style-name="P104"><text:span text:style-name="T105">3. Piliečių, asociacijų, politinių partijų, lobistų ir kitų suinteresuotų asmenų pasiūlymai:<text:s/></text:span><text:span text:style-name="T106">nėra.</text:span></text:p>
      <text:p text:style-name="P107"><text:span text:style-name="T108">4. Valstybės ir savivaldybių institucijų ir įstaigų pasiūlymai:</text:span><text:span text:style-name="T109"><text:s/>nėra.</text:span></text:p>
      <text:p text:style-name="P110"><text:span text:style-name="T111">5. Subjektų, turinčių įstatymų leidybos iniciatyvos teisę, pasiūlymai:<text:s/></text:span><text:span text:style-name="T112">nėra.</text:span></text:p>
      <text:p text:style-name="P113"><text:span text:style-name="T114">6. Seimo paskirtų papildomų komitetų / komisijų pasiūlymai:<text:s/></text:span><text:span text:style-name="T115">nepaskirta.</text:span></text:p>
      <text:p text:style-name="P116"><text:span text:style-name="T117">7. Komiteto sprendimas ir pasiūlymai:</text:span></text:p>
      <text:p text:style-name="P118"><text:span text:style-name="T119">7.1. Sprendimas:</text:span><text:s/>pritarti<text:s/>komiteto<text:s/>patobulintam<text:s/>Seimo nutarimo projektui Nr. XIIIP-4598<text:span text:style-name="T120">(2)</text:span><text:s/>ir<text:s/>komiteto<text:s/>išvadoms.</text:p>
      <text:p text:style-name="P121"><text:span text:style-name="T122">7.2. Pasiūlymai:<text:s/></text:span>nėra.</text:p>
      <text:p text:style-name="P123"><text:span text:style-name="T124">8. Balsavimo rezultatai:<text:s/></text:span>pritarta bendru sutarimu.</text:p>
      <text:p text:style-name="P125"><text:span text:style-name="T126">9.<text:s/></text:span><text:span text:style-name="T127">Komiteto paskirti pranešėjai:</text:span><text:s/>Guoda Burokienė.</text:p>
      <text:p text:style-name="P128"><text:span text:style-name="T129">10. Komiteto narių atskiroji nuomonė:<text:s/></text:span>nepateikta.</text:p>
      <text:p text:style-name="P130"><text:span text:style-name="T131">PRIDEDAMA.<text:s/></text:span>Komiteto siūlomas Seimo nutarimo projektas Nr. XIIIP-4598<text:span text:style-name="T132">(2), jo lyginamasis variantas</text:span>.</text:p>
      <text:p text:style-name="P133"/>
      <text:p text:style-name="P134"/>
      <text:p text:style-name="P135">Komiteto<text:s/>pirmininkė<text:tab/><text:tab/><text:tab/><text:tab/><text:tab/><text:tab/><text:tab/><text:span text:style-name="T136">(Parašas)</text:span><text:tab/><text:tab/><text:tab/><text:tab/><text:tab/><text:tab/><text:tab/>Guoda Burokienė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Normal">Valstybės valdymo ir savivaldybių komiteto biuro patarėjas Juras Tam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24T14:03:00Z</meta:creation-date>
    <dc:date>2020-03-24T14:03:00Z</dc:date>
    <meta:print-date>2020-03-13T09:52:00Z</meta:print-date>
    <meta:template xlink:href="išvadaXIIIP-4598.dotx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2b0eb832-07a1-489a-8015-2d8813cef181</meta:user-defined>
    <meta:document-statistic meta:page-count="3" meta:paragraph-count="76" meta:word-count="370" meta:character-count="2898" meta:row-count="108" meta:non-whitespace-character-count="2604"/>
  </office:meta>
</office:document-meta>
</file>