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3">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right="0.0152in" fo:text-indent="5.5972in" style:page-number="1"/>
    </style:style>
    <style:style style:name="T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4" style:parent-style-name="Normal" style:family="paragraph">
      <style:paragraph-properties fo:text-indent="5.5972in"/>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margin-left="0.6666in">
        <style:tab-stops/>
      </style:paragraph-properties>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fo:margin-left="0.6666in">
        <style:tab-stops/>
      </style:paragraph-properties>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fo:margin-left="0.6666in">
        <style:tab-stops/>
      </style:paragraph-properties>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fo:margin-left="0.6666in">
        <style:tab-stops/>
      </style:paragraph-properties>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fo:margin-left="0.6666in">
        <style:tab-stops/>
      </style:paragraph-properties>
    </style:style>
    <style:style style:name="T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 style:parent-style-name="Normal" style:family="paragraph">
      <style:paragraph-properties fo:text-align="center" fo:margin-left="0.6666in">
        <style:tab-stops/>
      </style:paragraph-properties>
      <style:text-properties fo:color="#000000" fo:font-size="13.5pt" style:font-size-asian="13.5pt" style:font-size-complex="13.5pt" style:language-asian="lt" style:country-asian="LT"/>
    </style:style>
    <style:style style:name="P18" style:parent-style-name="Normal" style:family="paragraph">
      <style:paragraph-properties fo:text-align="center" fo:margin-left="0.6666in">
        <style:tab-stops/>
      </style:paragraph-properties>
      <style:text-properties fo:color="#000000" fo:font-size="13.5pt" style:font-size-asian="13.5pt" style:font-size-complex="13.5pt" style:language-asian="lt" style:country-asian="LT"/>
    </style:style>
    <style:style style:name="P19" style:parent-style-name="Normal" style:family="paragraph">
      <style:paragraph-properties fo:text-align="justify"/>
      <style:text-properties fo:font-weight="bold" style:font-weight-asian="bold" fo:font-size="11pt" style:font-size-asian="11pt"/>
    </style:style>
    <style:style style:name="P20" style:parent-style-name="Normal" style:family="paragraph">
      <style:text-properties fo:font-weight="bold" style:font-weight-asian="bold" style:language-asian="lt" style:country-asian="LT"/>
    </style:style>
    <style:style style:name="P21" style:parent-style-name="ListParagraph" style:family="paragraph">
      <style:paragraph-properties fo:text-align="justify" fo:margin-left="0in">
        <style:tab-stops/>
      </style:paragraph-properties>
      <style:text-properties fo:font-weight="bold" style:font-weight-asian="bold" fo:color="#000000" style:font-size-complex="12pt" style:language-asian="lt" style:country-asian="LT"/>
    </style:style>
    <style:style style:name="P22" style:parent-style-name="ListParagraph" style:family="paragraph">
      <style:paragraph-properties fo:text-align="justify" fo:margin-left="0in">
        <style:tab-stops/>
      </style:paragraph-properties>
      <style:text-properties style:font-size-complex="12pt"/>
    </style:style>
    <style:style style:name="P23" style:parent-style-name="ListParagraph" style:family="paragraph">
      <style:paragraph-properties fo:text-align="justify" fo:margin-left="0in">
        <style:tab-stops/>
      </style:paragraph-properties>
      <style:text-properties fo:color="#000000" style:font-size-complex="12pt" style:language-asian="lt" style:country-asian="LT"/>
    </style:style>
    <style:style style:name="P24" style:parent-style-name="ListParagraph" style:family="paragraph">
      <style:paragraph-properties fo:text-align="justify" fo:margin-left="0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ListParagraph" style:family="paragraph">
      <style:paragraph-properties fo:text-align="justify" fo:margin-left="0in">
        <style:tab-stops/>
      </style:paragraph-properties>
      <style:text-properties fo:color="#000000" style:font-size-complex="12pt" style:language-asian="lt" style:country-asian="LT"/>
    </style:style>
    <style:style style:name="P27" style:parent-style-name="ListParagraph" style:family="paragraph">
      <style:paragraph-properties fo:text-align="justify" fo:margin-left="0in">
        <style:tab-stops/>
      </style:paragraph-properties>
      <style:text-properties fo:color="#000000" style:font-size-complex="12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ListParagraph" style:family="paragraph">
      <style:paragraph-properties fo:text-align="justify" fo:margin-left="0in" fo:text-indent="0in">
        <style:tab-stops/>
      </style:paragraph-properties>
      <style:text-properties fo:font-weight="bold" style:font-weight-asian="bold" style:font-size-complex="12pt"/>
    </style:style>
    <style:style style:name="P62" style:parent-style-name="ListParagraph" style:family="paragraph">
      <style:paragraph-properties fo:text-align="justify" fo:margin-left="0in" fo:text-indent="0in">
        <style:tab-stops/>
      </style:paragraph-properties>
      <style:text-properties fo:font-weight="bold" style:font-weight-asian="bold" style:font-size-complex="12pt"/>
    </style:style>
    <style:style style:name="P63" style:parent-style-name="ListParagraph" style:family="paragraph">
      <style:paragraph-properties fo:text-align="justify" fo:margin-left="0in" fo:text-indent="0in">
        <style:tab-stops/>
      </style:paragraph-properties>
      <style:text-properties fo:font-weight="bold" style:font-weight-asian="bold" style:font-size-complex="12pt"/>
    </style:style>
    <style:style style:name="P64" style:parent-style-name="ListParagraph" style:family="paragraph">
      <style:paragraph-properties fo:text-align="justify" fo:margin-left="0in" fo:text-indent="0in">
        <style:tab-stops/>
      </style:paragraph-properties>
      <style:text-properties fo:font-weight="bold" style:font-weight-asian="bold" style:font-size-complex="12pt"/>
    </style:style>
    <style:style style:name="P65" style:parent-style-name="ListParagraph" style:family="paragraph">
      <style:paragraph-properties fo:text-align="justify" fo:margin-left="0in" fo:text-indent="0in">
        <style:tab-stops/>
      </style:paragraph-properties>
      <style:text-properties fo:font-weight="bold" style:font-weight-asian="bold" style:font-size-complex="12pt"/>
    </style:style>
    <style:style style:name="P66" style:parent-style-name="ListParagraph" style:family="paragraph">
      <style:paragraph-properties fo:text-align="justify" fo:margin-left="0in" fo:text-indent="0in">
        <style:tab-stops/>
      </style:paragraph-properties>
      <style:text-properties fo:font-weight="bold" style:font-weight-asian="bold" style:font-size-complex="12pt"/>
    </style:style>
    <style:style style:name="P67" style:parent-style-name="ListParagraph" style:family="paragraph">
      <style:paragraph-properties fo:text-align="justify" fo:margin-left="0in" fo:text-indent="0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ListParagraph" style:family="paragraph">
      <style:paragraph-properties fo:text-align="justify" fo:margin-left="0in" fo:text-indent="0in">
        <style:tab-stops/>
      </style:paragraph-properties>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fo:color="#000000" style:font-size-complex="12pt"/>
    </style:style>
    <style:style style:name="P86" style:parent-style-name="ListParagraph" style:family="paragraph">
      <style:paragraph-properties fo:text-align="justify" fo:margin-left="0in" fo:text-indent="0in">
        <style:tab-stops/>
      </style:paragraph-properties>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fo:color="#000000" style:font-size-complex="12pt"/>
    </style:style>
    <style:style style:name="P89" style:parent-style-name="ListParagraph" style:family="paragraph">
      <style:paragraph-properties fo:text-align="justify" fo:margin-left="0in">
        <style:tab-stops/>
      </style:paragraph-properties>
      <style:text-properties fo:color="#000000" style:font-size-complex="12pt"/>
    </style:style>
    <style:style style:name="P90" style:parent-style-name="ListParagraph" style:family="paragraph">
      <style:paragraph-properties fo:text-align="justify" fo:margin-left="0in">
        <style:tab-stops/>
      </style:paragraph-properties>
      <style:text-properties fo:color="#000000" style:font-size-complex="12pt"/>
    </style:style>
    <style:style style:name="P91" style:parent-style-name="ListParagraph" style:family="paragraph">
      <style:paragraph-properties fo:text-align="justify" fo:margin-left="0in">
        <style:tab-stops/>
      </style:paragraph-properties>
      <style:text-properties fo:color="#000000" style:font-size-complex="12pt"/>
    </style:style>
    <style:style style:name="P92" style:parent-style-name="ListParagraph" style:family="paragraph">
      <style:paragraph-properties fo:text-align="justify" fo:margin-left="0in">
        <style:tab-stops/>
      </style:paragraph-properties>
      <style:text-properties fo:color="#000000" style:font-size-complex="12pt"/>
    </style:style>
    <style:style style:name="P93" style:parent-style-name="ListParagraph" style:family="paragraph">
      <style:paragraph-properties fo:text-align="justify" fo:margin-left="0in" fo:text-indent="0in">
        <style:tab-stops/>
      </style:paragraph-properties>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fo:color="#000000" style:font-size-complex="12pt"/>
    </style:style>
    <style:style style:name="P96" style:parent-style-name="ListParagraph" style:family="paragraph">
      <style:paragraph-properties fo:text-align="justify" fo:margin-left="0in">
        <style:tab-stops/>
      </style:paragraph-properties>
      <style:text-properties fo:color="#000000" style:font-size-complex="12pt"/>
    </style:style>
    <style:style style:name="P97" style:parent-style-name="ListParagraph" style:family="paragraph">
      <style:paragraph-properties fo:text-align="justify" fo:margin-left="0in">
        <style:tab-stops/>
      </style:paragraph-properties>
      <style:text-properties fo:color="#000000" style:font-size-complex="12pt"/>
    </style:style>
    <style:style style:name="P98" style:parent-style-name="ListParagraph" style:family="paragraph">
      <style:paragraph-properties fo:text-align="justify" fo:margin-left="0in">
        <style:tab-stops/>
      </style:paragraph-properties>
      <style:text-properties fo:color="#000000" style:font-size-complex="12pt"/>
    </style:style>
    <style:style style:name="P99" style:parent-style-name="ListParagraph" style:family="paragraph">
      <style:paragraph-properties fo:text-align="justify" fo:margin-left="0in">
        <style:tab-stops/>
      </style:paragraph-properties>
      <style:text-properties fo:color="#000000" style:font-size-complex="12pt"/>
    </style:style>
    <style:style style:name="P100" style:parent-style-name="ListParagraph" style:family="paragraph">
      <style:paragraph-properties fo:text-align="justify" fo:margin-left="0in">
        <style:tab-stops/>
      </style:paragraph-properties>
      <style:text-properties fo:color="#000000" style:font-size-complex="12pt"/>
    </style:style>
    <style:style style:name="P101" style:parent-style-name="ListParagraph" style:family="paragraph">
      <style:paragraph-properties fo:text-align="justify" fo:margin-left="0in">
        <style:tab-stops/>
      </style:paragraph-properties>
      <style:text-properties fo:color="#000000" style:font-size-complex="12pt"/>
    </style:style>
    <style:style style:name="P102" style:parent-style-name="ListParagraph" style:family="paragraph">
      <style:paragraph-properties fo:text-align="justify" fo:margin-left="0in" fo:text-indent="0in">
        <style:tab-stops/>
      </style:paragraph-properties>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color="#000000" style:font-size-complex="12pt"/>
    </style:style>
    <style:style style:name="P105" style:parent-style-name="ListParagraph" style:family="paragraph">
      <style:paragraph-properties fo:text-align="justify" fo:margin-left="0in" fo:text-indent="0in">
        <style:tab-stops/>
      </style:paragraph-properties>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 style:parent-style-name="DefaultParagraphFont" style:family="text">
      <style:text-properties fo:color="#000000" style:font-size-complex="12pt"/>
    </style:style>
    <style:style style:name="P108" style:parent-style-name="ListParagraph" style:family="paragraph">
      <style:paragraph-properties fo:text-align="justify" fo:margin-left="0in" fo:text-indent="0in">
        <style:tab-stops/>
      </style:paragraph-properties>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ext-properties fo:color="#000000"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color="#000000" style:font-size-complex="12pt" style:language-asian="lt" style:country-asian="LT"/>
    </style:style>
    <style:style style:name="P121" style:parent-style-name="Normal" style:family="paragraph">
      <style:paragraph-properties fo:text-align="justify"/>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text-properties fo:color="#000000" style:font-size-complex="12pt" style:language-asian="lt" style:country-asian="LT"/>
    </style:style>
    <style:style style:name="P126" style:parent-style-name="Normal" style:family="paragraph">
      <style:paragraph-properties fo:text-align="justify" fo:text-indent="0.3937in"/>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fo:text-indent="0.3937in"/>
      <style:text-properties fo:color="#000000" style:font-size-complex="12pt" style:language-asian="lt" style:country-asian="LT"/>
    </style:style>
    <style:style style:name="P129" style:parent-style-name="Normal" style:family="paragraph">
      <style:paragraph-properties fo:text-align="justify" fo:text-indent="0.3937in"/>
      <style:text-properties fo:color="#000000" style:font-size-complex="12pt" style:language-asian="lt" style:country-asian="LT"/>
    </style:style>
    <style:style style:name="P130" style:parent-style-name="Normal" style:family="paragraph">
      <style:paragraph-properties fo:text-align="justify"/>
      <style:text-properties style:font-size-complex="12pt"/>
    </style:style>
  </office:automatic-styles>
  <office:body>
    <office:text text:use-soft-page-breaks="true">
      <text:p text:style-name="P1"><text:span text:style-name="T3"><text:line-break/>Lyginamasis variantas</text:span></text:p>
      <text:p text:style-name="P4"><text:span text:style-name="T5"> </text:span></text:p>
      <text:p text:style-name="P6"><text:span text:style-name="T7"> </text:span></text:p>
      <text:p text:style-name="P8"><text:span text:style-name="T9">LIETUVOS RESPUBLIKOS</text:span></text:p>
      <text:p text:style-name="P10"><text:span text:style-name="T11">MIŠKŲ ĮSTATYMO NR. I-671 4<text:s/></text:span><text:span text:style-name="T12">STRAIPSNIO PAKEITIMO</text:span></text:p>
      <text:p text:style-name="P13"><text:span text:style-name="T14">ĮSTATYMAS</text:span></text:p>
      <text:p text:style-name="P15"><text:span text:style-name="T16"> </text:span></text:p>
      <text:p text:style-name="P17">2018 m.                                    d. Nr.  </text:p>
      <text:p text:style-name="P18">Vilnius          </text:p>
      <text:p text:style-name="P19"/>
      <text:p text:style-name="P20">1<text:s/>straipsnis. <text:s/>4 straipsnio pakeitimas</text:p>
      <text:p text:style-name="P21"/>
      <text:p text:style-name="P22">Papildyti 4 straipsnį naujomis 2 - 9 dalimis, o buvusias 2 ir<text:s/>7<text:s/>dalis<text:s/>atitinkamai<text:s/>laikyti<text:s/>10-15<text:s/>dalimis ir visą 4 straipsnį išdėstyti taip:</text:p>
      <text:p text:style-name="P23"/>
      <text:p text:style-name="P24"><text:span text:style-name="T25">„4 straipsnis. Nuosavybės teisė į miškus ir valstybinės reikšmės miškai</text:span></text:p>
      <text:p text:style-name="P26"><text:bookmark-start text:name="part_79d5056aec5e44e3a70e5b9c095b102a"/><text:bookmark-end text:name="part_79d5056aec5e44e3a70e5b9c095b102a"/></text:p>
      <text:p text:style-name="P27">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28"><text:span text:style-name="T29">2.<text:s/></text:span><text:span text:style-name="T30"><text:s/>Asmuo ar susiję</text:span><text:span text:style-name="T31"><text:s/>asmenys gali įsigyti tiek miškų ūkio paskirties žemės</text:span><text:span text:style-name="T32"><text:s/>Lietuvos teritorijoje, kad bendras jiems priklausantis iš valstybės ir kitų asmenų įsig</text:span><text:span text:style-name="T33">ytos miškų ūkio paskirties žemės sklypų</text:span><text:span text:style-name="T34"><text:s/>pl</text:span><text:span text:style-name="T35">otas nebūtų didesnis kaip 10</text:span><text:span text:style-name="T36">00 ha.<text:s/></text:span><text:span text:style-name="T37">Asmenys gali įsi</text:span><text:span text:style-name="T38">gyti miškų ūkio paskirties žemės sklypą</text:span><text:span text:style-name="T39"><text:s/>tik gavę Nacionalinės žemės tarnybos prie Žemės ūkio ministerijos (toliau – Nacionalinė žemė</text:span><text:span text:style-name="T40">s tarnyba) padalinio pagal miško</text:span><text:span text:style-name="T41"><text:s/>buvimo vietą išduotą sutikimą. Sutikimas įsi</text:span><text:span text:style-name="T42">gyti miškų ūkio paskirties žemės sklypą</text:span><text:span text:style-name="T43"><text:s/>išduodamas Nacionalinei žemės tarnybai v</text:span><text:span text:style-name="T44">alstybės įmonių registruose<text:s/></text:span><text:span text:style-name="T45">patikrinus duomenis</text:span><text:span text:style-name="T46"><text:s/>apie asmenų</text:span><text:span text:style-name="T47"><text:s/></text:span><text:span text:style-name="T48">tu</text:span><text:span text:style-name="T49">rimus miškų ūkio paskirties žemės sklypų</text:span><text:span text:style-name="T50"><text:s/>plotus ir (ar) akcijas juridiniuose asmenyse, kurie<text:s/></text:span><text:span text:style-name="T51">valdo miško žemę</text:span><text:span text:style-name="T52">, ir<text:s/></text:span><text:span text:style-name="T53">nustačius, kad bend</text:span><text:span text:style-name="T54">ras įsigyto (priklausančio) miškų ūkio paskirties žemės sklypų</text:span><text:span text:style-name="T55"><text:s/>plotas neviršija šiame įstatyme</text:span><text:span text:style-name="T56"><text:s/>nustatytų didžiausių įsigyj</text:span><text:span text:style-name="T57">amo miško</text:span><text:span text:style-name="T58"><text:s/></text:span><text:span text:style-name="T59">žemės<text:s/></text:span><text:span text:style-name="T60">ploto dydžių.<text:s/></text:span></text:p>
      <text:list text:style-name="LFO3" text:continue-numbering="true">
        <text:list-item>
          <text:p text:style-name="P61">Asmenims, valdantiems miško<text:s/>žemės<text:s/>plotus ir siekiantiems įgyti teisę valdyti kitą juridinį asmenį ar jo dalį, kuriam nuosavybės teise priklauso daugiau kaip 10 ha miško<text:s/>žemės, taikytini tokie patys duomenų patikrinimo ir sutikimo išdavimo reikalavimai, kokie<text:s/>nurodyti šio straipsnio 2 <text:s/>dalyje.</text:p>
        </text:list-item>
        <text:list-item>
          <text:p text:style-name="P62">Susijusiais asmenimis laikomi sutuoktiniai, taip pat tėvai (įtėviai) ir nepilnamečiai jų vaikai (įvaikiai).<text:s/></text:p>
        </text:list-item>
        <text:list-item>
          <text:p text:style-name="P63">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p>
        </text:list-item>
        <text:list-item>
          <text:p text:style-name="P64">Susijusiais asmenimis taip pat laikomi juridiniai asmenys, kuriuose, kaip ir pageidaujančiame<text:s/>įsigyti miškų ūkio paskirties žemės sklypą<text:s/>juridiniame asmenyje, tas pats asmuo arba tie patys asmenys valdo daugiau kaip 25 procentus juridinio asmens akcijų (teisių, pajų), suteikiančių teisę balsuoti juridinio asmens dalyvių susirinkime.</text:p>
        </text:list-item>
        <text:list-item>
          <text:p text:style-name="P65">Nustatant, ar šio straipsnio 5 ir 6<text:s/>dalyse nurodytų asmenų bendras įsigytas (priklausantis)<text:s/>miškų ūkio paskirties žemės sklypų<text:s/>plotas neviršija šiame straipsnyje<text:s/>nustatytų didžiausių įsigyjamo miško<text:s/>žemės<text:s/>ploto dydžių, bendru įsigyto (priklausančio) miško<text:s/>žemės<text:s/>plotu laikoma juridinio asmens nuosavybės teise valdomo miško<text:s/>žemės<text:s/>ploto dalis, proporcinga susijusio asmens (asmens (asmenų), įsteigusio (įsteigusių) kelis juridinius asmenis) šiame juridiniame asmenyje tiesiogiai ar netiesiogiai valdomų akcijų (teisių, pajų) daliai.</text:p>
        </text:list-item>
        <text:list-item>
          <text:p text:style-name="P66">Asmuo, pageidaujantis įsigyti miškų ūkio paskirties žemės sklypą<text:s/>, iki<text:s/>miško<text:s/>sklypo perleidimo sandorio sudarymo privalo užpildyti miško<text:s/>pirkėjo deklaraciją, patvirtinančią, kad sudarius<text:s/>miško<text:s/>žemės<text:s/>sklypo perleidimo sandorį asmens ir<text:s/>su juo susijusių asmenų turimo<text:s/>miško<text:s/>žemės<text:s/>plotas neviršys didžiausio<text:s/>ploto dydžio, kurį asmuo ir su juo susiję asmenys kartu gali įsigyti pagal šio straipsnio <text:s/>2 dalį. Jeigu sudaromas miško<text:s/>sklypo perleidimo sandoris atitinka Lietuvos Respublikos pinigų plovimo ir teroristų finansavimo prevencijos įstatymo 20 straipsnyje apibrėžtus požymius, pirkėjas miškų ūkio paskirties žemės sklypo<text:s/><text:s/>pirkėjo deklaracijoje nurodo lėšų, už kurias įsigyjamas miško<text:s/>žemės<text:s/>sklypas, įsigijimo šaltinius. Miško<text:s/>žemės <text:s/>sklypo pirkėjo deklaracijos formą, jos pildymo ir pateikimo taisykles tvirtina Aplinkos<text:s/>ministras. Asmuo, įsigyjantis miškų ūkio paskirties žemės sklypą, atsako už miško<text:s/>žemės sklypo<text:s/>pirkėjo deklaracijoje pateiktų duomenų teisingumą. Pagal prokuroro, ginančio viešąjį interesą, pareikštą ieškinį teismo sprendimu iš miško<text:s/>žemės<text:s/>įgijėjo paimamas ir perduodamas valstybės nuosavybėn miško<text:s/>žemės<text:s/>plotas, kuris įsigytas pažeidžiant šio straipsnio 1 ir 2 dalyse nurodytus reikalavimus. Valstybė Lietuvos Respublikos Vyriausybės nustatyta tvarka asmeniui atlygina paimto miškų ūkio paskirties žemės sklypą<text:s/>ploto žemės įsigijimo kainą arba vidutinę rinkos vertę, jeigu vidutinė rinkos vertė yra mažesnė.<text:s/></text:p>
        </text:list-item>
        <text:list-item>
          <text:p text:style-name="P67"><text:span text:style-name="T68">Kai susiję asmenys Lietuvos teritorijoje nuosavybės teise valdo did</text:span><text:span text:style-name="T69">esnį miškų ūkio paskirties žemės sklypų</text:span><text:span text:style-name="T70"><text:s/>plotą, negu nurodyta šio straipsnio 1 ar 2 dalyje, jie tarpusavyje gali suda</text:span><text:span text:style-name="T71">ryti miško</text:span><text:span text:style-name="T72"><text:s/></text:span><text:span text:style-name="T73">žemės<text:s/></text:span><text:span text:style-name="T74">sklypų perleidimo sandorius, jeigu dėl tokių sandorių sudarymo bendras šių susijusių asmenų įsig</text:span><text:span text:style-name="T75">yto miško</text:span><text:span text:style-name="T76"><text:s/></text:span><text:span text:style-name="T77">žemės<text:s/></text:span><text:span text:style-name="T78">plotas nepadidėja ir kiekvieno iš</text:span><text:span text:style-name="T79"><text:s/>susijusių asmenų įsigyto miško</text:span><text:span text:style-name="T80"><text:s/></text:span><text:span text:style-name="T81">žemės<text:s/></text:span><text:span text:style-name="T82">plotas netampa didesnis už nurodytąjį šio straipsnio 2 dalyje.</text:span></text:p>
        </text:list-item>
        <text:list-item>
          <text:p text:style-name="P83"><text:span text:style-name="T84">2</text:span><text:span text:style-name="T85">. Valstybinė miško žemė Vyriausybės nustatyta tvarka gali būti nuomojama poilsiui ar kitiems tikslams, išskyrus miškų ūkio veiklai organizuoti.</text:span></text:p>
        </text:list-item>
        <text:list-item>
          <text:p text:style-name="P86"><text:bookmark-start text:name="part_86b4d77ff92d4377b8d5e0bf117f028a"/><text:bookmark-end text:name="part_86b4d77ff92d4377b8d5e0bf117f028a"/><text:span text:style-name="T87">3.</text:span><text:span text:style-name="T88"><text:s/>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list-item>
      </text:list>
      <text:p text:style-name="P89"><text:bookmark-start text:name="part_e6965ad642a64f3ea5034707c20f8e93"/><text:bookmark-end text:name="part_e6965ad642a64f3ea5034707c20f8e93"/>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90"><text:bookmark-start text:name="part_314b5bb15dda4043abb16c2d9013e328"/><text:bookmark-end text:name="part_314b5bb15dda4043abb16c2d9013e328"/>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91"><text:bookmark-start text:name="part_c17dc6f31182456892ebcf7fa3f2aa1d"/><text:bookmark-end text:name="part_c17dc6f31182456892ebcf7fa3f2aa1d"/>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text:s/><text:soft-page-break/>Nekilnojamojo turto registre įregistruotam atskiru nekilnojamojo turto objektu (pagrindiniu daiktu), eksploatuoti;</text:p>
      <text:p text:style-name="P92"><text:bookmark-start text:name="part_b8fecf8db88f4d9082c1b6d22ac68044"/><text:bookmark-end text:name="part_b8fecf8db88f4d9082c1b6d22ac68044"/>4) atidalijama privati miško valda buvusiai sodybai atstatyti.</text:p>
      <text:list text:style-name="LFO3" text:continue-numbering="true">
        <text:list-item>
          <text:p text:style-name="P93"><text:bookmark-start text:name="part_9df1c90fee76451e81f82015639ad3be"/><text:bookmark-end text:name="part_9df1c90fee76451e81f82015639ad3be"/><text:span text:style-name="T94">4.</text:span><text:span text:style-name="T95"><text:s/>Lietuvos Respublikai išimtine nuosavybės teise priklauso valstybinės reikšmės miškai. Valstybinės reikšmės miškai – tai:</text:span></text:p>
        </text:list-item>
      </text:list>
      <text:p text:style-name="P96"><text:bookmark-start text:name="part_d4fc5eac26c141e4b985af12f991ace5"/><text:bookmark-end text:name="part_d4fc5eac26c141e4b985af12f991ace5"/>1) miškai, esantys valstybiniuose rezervatuose, valstybinių parkų rezervatuose ir rezervatinėse apyrubėse, Kuršių nerijos nacionaliniame parke;</text:p>
      <text:p text:style-name="P97"><text:bookmark-start text:name="part_657c345c504c4b90b6cb63836d916f57"/><text:bookmark-end text:name="part_657c345c504c4b90b6cb63836d916f57"/>2) miestų miškai;</text:p>
      <text:p text:style-name="P98"><text:bookmark-start text:name="part_237f87ffb5a04d818b5bdbc575f3a567"/><text:bookmark-end text:name="part_237f87ffb5a04d818b5bdbc575f3a567"/>3) valstybiniai miško medelynai ir sėklinės miško medžių plantacijos;</text:p>
      <text:p text:style-name="P99"> <text:bookmark-start text:name="part_3c8fb6689fc64c0a8d08f7c73722d93d"/><text:bookmark-end text:name="part_3c8fb6689fc64c0a8d08f7c73722d93d"/>4) miškų mokslinio tyrimo ir mokymo bei selekcinės sėklininkystės objektų miškai, kurių plotus ir ribas tvirtina Vyriausybė;</text:p>
      <text:p text:style-name="P100"><text:bookmark-start text:name="part_b4cb768e578d431f8191e8722dd3558b"/><text:bookmark-end text:name="part_b4cb768e578d431f8191e8722dd3558b"/>5) valstybiniai miškai 7 km pločio juostoje nuo Baltijos jūros ir Kuršių marių, į kuriuos neatkurta nuosavybės teisė pagal Piliečių nuosavybės teisių į išlikusį nekilnojamąjį turtą atkūrimo įstatymą;</text:p>
      <text:p text:style-name="P101"><text:bookmark-start text:name="part_daa15126d49a48e7bea0ec60849e5593"/><text:bookmark-end text:name="part_daa15126d49a48e7bea0ec60849e5593"/>6) kiti miškai, Vyriausybės sprendimu priskirti valstybinės reikšmės miškams.</text:p>
      <text:list text:style-name="LFO3" text:continue-numbering="true">
        <text:list-item>
          <text:p text:style-name="P102"><text:bookmark-start text:name="part_70592f7ec6d84c10ad3473ccff1ad4ab"/><text:bookmark-end text:name="part_70592f7ec6d84c10ad3473ccff1ad4ab"/><text:span text:style-name="T103">5</text:span><text:span text:style-name="T104">. Vyriausybė ar jos įgaliota Aplinkos ministerija įgyvendina valstybinių miškų savininko teises ir pareigas.</text:span></text:p>
        </text:list-item>
        <text:list-item>
          <text:p text:style-name="P105"><text:bookmark-start text:name="part_7428979f733e446cba0d2e4083d1964d"/><text:bookmark-end text:name="part_7428979f733e446cba0d2e4083d1964d"/><text:span text:style-name="T106">6</text:span><text:span text:style-name="T107">. Valstybinę miško žemę patikėjimo teise valdo miškų urėdija (urėdijos),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list-item>
        <text:list-item>
          <text:p text:style-name="P108"><text:bookmark-start text:name="part_e0628128bc2e474fb9b9b79e7ce27ed8"/><text:bookmark-end text:name="part_e0628128bc2e474fb9b9b79e7ce27ed8"/><text:span text:style-name="T109">7</text:span><text:span text:style-name="T110">.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 urėdijai (urėdijoms). Kiti nuosavybės teisėms atkurti nepanaudoti valstybinių miškų sklypai parduodami aukcionuose, jeigu kituose įstatymuose nenustatyta kitaip.</text:span></text:p>
        </text:list-item>
      </text:list>
      <text:p text:style-name="P111"/>
      <text:p text:style-name="P112"/>
      <text:p text:style-name="P113"/>
      <text:p text:style-name="P114"><text:span text:style-name="T115">Skelbiu šį Lietuvos Respublikos Seimo priimtą įstatymą.</text:span></text:p>
      <text:p text:style-name="P116"> </text:p>
      <text:p text:style-name="P117"><text:span text:style-name="T118"> </text:span></text:p>
      <text:p text:style-name="P119"> </text:p>
      <text:p text:style-name="P120">Respublikos Prezidentas</text:p>
      <text:p text:style-name="P121"> </text:p>
      <text:p text:style-name="P122"> </text:p>
      <text:p text:style-name="P123"> </text:p>
      <text:p text:style-name="P124"> </text:p>
      <text:p text:style-name="P125"> </text:p>
      <text:p text:style-name="P126">Teikia</text:p>
      <text:p text:style-name="P127"> </text:p>
      <text:p text:style-name="P128"><text:bookmark-start text:name="part_f8cdab35ac9a4e4cb04ec04eb305e1c7"/><text:bookmark-end text:name="part_f8cdab35ac9a4e4cb04ec04eb305e1c7"/>Seimo narys<text:tab/><text:tab/><text:tab/><text:tab/><text:tab/><text:tab/><text:tab/>Jurgis Razma</text:p>
      <text:p text:style-name="P129"><text:tab/><text:tab/><text:tab/><text:tab/><text:tab/><text:tab/><text:tab/><text:tab/><text:tab/></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3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3">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8-05-29T11:34:00Z</meta:creation-date>
    <dc:date>2018-05-29T11:34:00Z</dc:date>
    <meta:print-date>2018-05-29T09:18:00Z</meta:print-date>
    <meta:template xlink:href="Normal.dotm" xlink:type="simple"/>
    <meta:editing-cycles>2</meta:editing-cycles>
    <meta:editing-duration>PT0S</meta:editing-duration>
    <meta:document-statistic meta:page-count="3" meta:paragraph-count="62" meta:word-count="1071" meta:character-count="9290" meta:row-count="135" meta:non-whitespace-character-count="8281"/>
  </office:meta>
</office:document-meta>
</file>