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Roman" style:family="paragraph">
      <style:text-properties fo:font-style="italic" style:font-style-asian="italic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style:text-position="super 65%" fo:font-size="10pt" style:font-size-asian="10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53" style:parent-style-name="DefaultParagraphFont" style:family="text">
      <style:text-properties style:font-weight-complex="bold" fo:language="en" fo:country="US"/>
    </style:style>
    <style:style style:name="T354" style:parent-style-name="DefaultParagraphFont" style:family="text">
      <style:text-properties style:font-weight-complex="bold" fo:font-size="10pt" style:font-size-asian="10pt" fo:language="en" fo:country="US"/>
    </style:style>
    <style:style style:name="T35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56" style:parent-style-name="DefaultParagraphFont" style:family="text">
      <style:text-properties style:font-weight-complex="bold" fo:font-size="10pt" style:font-size-asian="10pt" fo:language="en" fo:country="US"/>
    </style:style>
    <style:style style:name="T357" style:parent-style-name="DefaultParagraphFont" style:family="text">
      <style:text-properties style:font-weight-complex="bold" fo:language="en" fo:country="US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/>
    </style:style>
    <style:style style:name="P393" style:parent-style-name="Roman" style:family="paragraph">
      <style:paragraph-properties fo:keep-with-next="always" fo:keep-together="always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P395" style:parent-style-name="Roman" style:family="paragraph">
      <style:paragraph-properties fo:keep-with-next="always" fo:keep-together="always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P447" style:parent-style-name="Roman" style:family="paragraph">
      <style:text-properties style:font-weight-complex="bold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P451" style:parent-style-name="Roman" style:family="paragraph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style:font-weight-complex="bold" fo:letter-spacing="-0.0013in"/>
    </style:style>
    <style:style style:name="T496" style:parent-style-name="DefaultParagraphFont" style:family="text">
      <style:text-properties style:font-weight-complex="bold" fo:letter-spacing="-0.0013in"/>
    </style:style>
    <style:style style:name="T497" style:parent-style-name="DefaultParagraphFont" style:family="text">
      <style:text-properties style:font-weight-complex="bold" fo:letter-spacing="-0.0013in"/>
    </style:style>
    <style:style style:name="T498" style:parent-style-name="DefaultParagraphFont" style:family="text">
      <style:text-properties style:font-weight-complex="bold" fo:letter-spacing="-0.0013in"/>
    </style:style>
    <style:style style:name="T499" style:parent-style-name="DefaultParagraphFont" style:family="text">
      <style:text-properties style:font-weight-complex="bold" fo:letter-spacing="-0.0013in"/>
    </style:style>
    <style:style style:name="T500" style:parent-style-name="DefaultParagraphFont" style:family="text">
      <style:text-properties style:font-weight-complex="bold" fo:letter-spacing="-0.0013in"/>
    </style:style>
    <style:style style:name="T501" style:parent-style-name="DefaultParagraphFont" style:family="text">
      <style:text-properties style:font-weight-complex="bold" fo:letter-spacing="-0.0013in"/>
    </style:style>
    <style:style style:name="T502" style:parent-style-name="DefaultParagraphFont" style:family="text">
      <style:text-properties style:font-weight-complex="bold" fo:letter-spacing="-0.0013in"/>
    </style:style>
    <style:style style:name="T503" style:parent-style-name="DefaultParagraphFont" style:family="text">
      <style:text-properties style:font-weight-complex="bold" fo:letter-spacing="-0.0013in"/>
    </style:style>
    <style:style style:name="T504" style:parent-style-name="DefaultParagraphFont" style:family="text">
      <style:text-properties style:font-weight-complex="bold" fo:letter-spacing="-0.0013in"/>
    </style:style>
    <style:style style:name="T505" style:parent-style-name="DefaultParagraphFont" style:family="text">
      <style:text-properties style:font-weight-complex="bold" fo:letter-spacing="-0.0013in"/>
    </style:style>
    <style:style style:name="T506" style:parent-style-name="DefaultParagraphFont" style:family="text">
      <style:text-properties style:font-weight-complex="bold" fo:letter-spacing="-0.0013in"/>
    </style:style>
    <style:style style:name="T507" style:parent-style-name="DefaultParagraphFont" style:family="text">
      <style:text-properties style:font-weight-complex="bold" fo:letter-spacing="-0.0013in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P531" style:parent-style-name="Roman" style:family="paragraph">
      <style:text-properties style:font-weight-complex="bold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P549" style:parent-style-name="Roman" style:family="paragraph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P556" style:parent-style-name="Laikas" style:family="paragraph">
      <style:paragraph-properties fo:keep-together="always"/>
    </style:style>
    <style:style style:name="P557" style:parent-style-name="Roman12" style:family="paragraph">
      <style:paragraph-properties fo:keep-with-next="always" fo:keep-together="always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P561" style:parent-style-name="Roman" style:family="paragraph">
      <style:paragraph-properties fo:keep-with-next="always" fo:keep-together="always"/>
    </style:style>
    <style:style style:name="P562" style:parent-style-name="Roman" style:family="paragraph">
      <style:paragraph-properties fo:keep-with-next="always" fo:keep-together="always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style:text-position="super 65%" fo:font-size="10pt" style:font-size-asian="10pt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P661" style:parent-style-name="Laikas" style:family="paragraph">
      <style:paragraph-properties fo:keep-together="always"/>
    </style:style>
    <style:style style:name="P662" style:parent-style-name="Roman12" style:family="paragraph">
      <style:paragraph-properties fo:keep-with-next="always" fo:keep-together="always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P687" style:parent-style-name="Roman" style:family="paragraph">
      <style:paragraph-properties fo:keep-with-next="always" fo:keep-together="always"/>
    </style:style>
    <style:style style:name="P688" style:parent-style-name="Roman" style:family="paragraph">
      <style:paragraph-properties fo:keep-with-next="always" fo:keep-together="always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style:text-position="super 65%" fo:font-size="10pt" style:font-size-asian="10pt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P819" style:parent-style-name="Priemimas" style:family="paragraph">
      <style:paragraph-properties fo:keep-with-next="always" fo:keep-together="always"/>
    </style:style>
    <style:style style:name="P820" style:parent-style-name="Roman" style:family="paragraph">
      <style:paragraph-properties fo:keep-with-next="always" fo:keep-together="always"/>
    </style:style>
    <style:style style:name="P821" style:parent-style-name="Roman" style:family="paragraph">
      <style:paragraph-properties fo:keep-with-next="always" fo:keep-together="always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 fo:language="en" fo:country="US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style:text-position="super 65%" fo:font-size="10pt" style:font-size-asian="10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Laikas" style:family="paragraph">
      <style:paragraph-properties fo:keep-together="always"/>
    </style:style>
    <style:style style:name="P915" style:parent-style-name="Roman12" style:family="paragraph">
      <style:paragraph-properties fo:keep-with-next="always" fo:keep-together="always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P942" style:parent-style-name="Roman" style:family="paragraph">
      <style:paragraph-properties fo:keep-with-next="always" fo:keep-together="always"/>
    </style:style>
    <style:style style:name="P943" style:parent-style-name="Roman" style:family="paragraph">
      <style:paragraph-properties fo:keep-with-next="always" fo:keep-together="always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letter-spacing="0.0027in"/>
    </style:style>
    <style:style style:name="T954" style:parent-style-name="DefaultParagraphFont" style:family="text">
      <style:text-properties fo:letter-spacing="0.0027in"/>
    </style:style>
    <style:style style:name="T955" style:parent-style-name="DefaultParagraphFont" style:family="text">
      <style:text-properties fo:letter-spacing="0.0027in"/>
    </style:style>
    <style:style style:name="T956" style:parent-style-name="DefaultParagraphFont" style:family="text">
      <style:text-properties fo:letter-spacing="0.0027in"/>
    </style:style>
    <style:style style:name="T957" style:parent-style-name="DefaultParagraphFont" style:family="text">
      <style:text-properties fo:letter-spacing="0.0027in"/>
    </style:style>
    <style:style style:name="T958" style:parent-style-name="DefaultParagraphFont" style:family="text">
      <style:text-properties fo:letter-spacing="0.0027in"/>
    </style:style>
    <style:style style:name="T959" style:parent-style-name="DefaultParagraphFont" style:family="text">
      <style:text-properties fo:letter-spacing="0.0027in"/>
    </style:style>
    <style:style style:name="T960" style:parent-style-name="DefaultParagraphFont" style:family="text">
      <style:text-properties fo:letter-spacing="0.0027in"/>
    </style:style>
    <style:style style:name="T961" style:parent-style-name="DefaultParagraphFont" style:family="text">
      <style:text-properties fo:letter-spacing="0.0027in"/>
    </style:style>
    <style:style style:name="T962" style:parent-style-name="DefaultParagraphFont" style:family="text">
      <style:text-properties fo:letter-spacing="0.0027in"/>
    </style:style>
    <style:style style:name="T963" style:parent-style-name="DefaultParagraphFont" style:family="text">
      <style:text-properties fo:letter-spacing="0.0027in"/>
    </style:style>
    <style:style style:name="T964" style:parent-style-name="DefaultParagraphFont" style:family="text">
      <style:text-properties fo:letter-spacing="0.0027in"/>
    </style:style>
    <style:style style:name="T965" style:parent-style-name="DefaultParagraphFont" style:family="text">
      <style:text-properties fo:letter-spacing="0.0027in"/>
    </style:style>
    <style:style style:name="T966" style:parent-style-name="DefaultParagraphFont" style:family="text">
      <style:text-properties fo:letter-spacing="0.0027in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P1016" style:parent-style-name="Laikas" style:family="paragraph">
      <style:paragraph-properties fo:keep-together="always"/>
    </style:style>
    <style:style style:name="P1017" style:parent-style-name="Roman12" style:family="paragraph">
      <style:paragraph-properties fo:keep-with-next="always" fo:keep-together="always"/>
    </style:style>
    <style:style style:name="T1018" style:parent-style-name="DefaultParagraphFont" style:family="text">
      <style:text-properties style:text-position="super 65%" fo:font-size="10pt" style:font-size-asian="10pt"/>
    </style:style>
    <style:style style:name="T1019" style:parent-style-name="DefaultParagraphFont" style:family="text">
      <style:text-properties style:text-position="super 65%" fo:font-size="10pt" style:font-size-asian="10pt"/>
    </style:style>
    <style:style style:name="T1020" style:parent-style-name="DefaultParagraphFont" style:family="text">
      <style:text-properties style:text-position="super 65%" fo:font-size="10pt" style:font-size-asian="10pt"/>
    </style:style>
    <style:style style:name="T1021" style:parent-style-name="DefaultParagraphFont" style:family="text">
      <style:text-properties style:text-position="super 65%" fo:font-size="10pt" style:font-size-asian="10pt"/>
    </style:style>
    <style:style style:name="T1022" style:parent-style-name="DefaultParagraphFont" style:family="text">
      <style:text-properties style:text-position="super 65%" fo:font-size="10pt" style:font-size-asian="10pt"/>
    </style:style>
    <style:style style:name="T1023" style:parent-style-name="DefaultParagraphFont" style:family="text">
      <style:text-properties style:text-position="super 65%" fo:font-size="10pt" style:font-size-asian="10pt"/>
    </style:style>
    <style:style style:name="T1024" style:parent-style-name="DefaultParagraphFont" style:family="text">
      <style:text-properties style:text-position="super 65%" fo:font-size="10pt" style:font-size-asian="10pt"/>
    </style:style>
    <style:style style:name="T1025" style:parent-style-name="DefaultParagraphFont" style:family="text">
      <style:text-properties style:text-position="super 65%" fo:font-size="10pt" style:font-size-asian="10pt"/>
    </style:style>
    <style:style style:name="T1026" style:parent-style-name="DefaultParagraphFont" style:family="text">
      <style:text-properties style:text-position="super 65%" fo:font-size="10pt" style:font-size-asian="10pt"/>
    </style:style>
    <style:style style:name="T1027" style:parent-style-name="DefaultParagraphFont" style:family="text">
      <style:text-properties style:text-position="super 65%"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1029" style:parent-style-name="DefaultParagraphFont" style:family="text">
      <style:text-properties style:text-position="super 65%" fo:font-size="10pt" style:font-size-asian="10pt"/>
    </style:style>
    <style:style style:name="T1030" style:parent-style-name="DefaultParagraphFont" style:family="text">
      <style:text-properties style:text-position="super 65%" fo:font-size="10pt" style:font-size-asian="10pt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P1034" style:parent-style-name="Roman" style:family="paragraph">
      <style:paragraph-properties fo:keep-with-next="always" fo:keep-together="always"/>
    </style:style>
    <style:style style:name="P1035" style:parent-style-name="Roman" style:family="paragraph">
      <style:paragraph-properties fo:keep-with-next="always" fo:keep-together="always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 fo:font-style="italic" style:font-style-asian="italic" style:font-style-complex="italic"/>
    </style:style>
    <style:style style:name="T103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P1175" style:parent-style-name="Roman" style:family="paragraph">
      <style:text-properties style:font-weight-complex="bold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P1191" style:parent-style-name="Roman" style:family="paragraph">
      <style:text-properties style:font-weight-complex="bold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P1326" style:parent-style-name="Roman" style:family="paragraph">
      <style:text-properties style:font-weight-complex="bold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font-style="italic" style:font-style-asian="italic"/>
    </style:style>
    <style:style style:name="T1448" style:parent-style-name="DefaultParagraphFont" style:family="text">
      <style:text-properties style:font-weight-complex="bold" fo:font-style="italic" style:font-style-asian="italic"/>
    </style:style>
    <style:style style:name="T1449" style:parent-style-name="DefaultParagraphFont" style:family="text">
      <style:text-properties style:font-weight-complex="bold" fo:font-style="italic" style:font-style-asian="italic"/>
    </style:style>
    <style:style style:name="T1450" style:parent-style-name="DefaultParagraphFont" style:family="text">
      <style:text-properties style:font-weight-complex="bold" fo:font-style="italic" style:font-style-asian="italic"/>
    </style:style>
    <style:style style:name="T1451" style:parent-style-name="DefaultParagraphFont" style:family="text">
      <style:text-properties style:font-weight-complex="bold" fo:font-style="italic" style:font-style-asian="italic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P1463" style:parent-style-name="Roman" style:family="paragraph">
      <style:text-properties style:font-weight-complex="bold"/>
    </style:style>
    <style:style style:name="T1464" style:parent-style-name="DefaultParagraphFont" style:family="text">
      <style:text-properties style:text-position="super 65%" fo:font-size="10pt" style:font-size-asian="10pt"/>
    </style:style>
    <style:style style:name="T1465" style:parent-style-name="DefaultParagraphFont" style:family="text">
      <style:text-properties style:text-position="super 65%" fo:font-size="10pt" style:font-size-asian="10pt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P1471" style:parent-style-name="Roman" style:family="paragraph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P1500" style:parent-style-name="Laikas" style:family="paragraph">
      <style:paragraph-properties fo:margin-top="0.1388in"/>
    </style:style>
    <style:style style:name="T1501" style:parent-style-name="DefaultParagraphFont" style:family="text">
      <style:text-properties style:text-position="super 65%" fo:font-size="10pt" style:font-size-asian="10pt"/>
    </style:style>
    <style:style style:name="T1502" style:parent-style-name="DefaultParagraphFont" style:family="text">
      <style:text-properties style:text-position="super 65%" fo:font-size="10pt" style:font-size-asian="10pt"/>
    </style:style>
    <style:style style:name="T1503" style:parent-style-name="DefaultParagraphFont" style:family="text">
      <style:text-properties style:text-position="super 65%" fo:font-size="10pt" style:font-size-asian="10pt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P1691" style:parent-style-name="Roman" style:family="paragraph">
      <style:text-properties style:font-weight-complex="bold"/>
    </style:style>
    <style:style style:name="T1692" style:parent-style-name="DefaultParagraphFont" style:family="text">
      <style:text-properties style:text-position="super 65%" fo:font-size="10pt" style:font-size-asian="10pt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P1696" style:parent-style-name="Roman" style:family="paragraph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text-position="super 65%" fo:font-size="10pt" style:font-size-asian="10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P2034" style:parent-style-name="Roman" style:family="paragraph">
      <style:text-properties style:font-weight-complex="bold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83" style:parent-style-name="DefaultParagraphFont" style:family="text">
      <style:text-properties style:font-weight-complex="bold" fo:language="en" fo:country="US"/>
    </style:style>
    <style:style style:name="T2084" style:parent-style-name="DefaultParagraphFont" style:family="text">
      <style:text-properties style:font-weight-complex="bold" fo:font-size="10pt" style:font-size-asian="10pt" fo:language="en" fo:country="US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86" style:parent-style-name="DefaultParagraphFont" style:family="text">
      <style:text-properties style:font-weight-complex="bold" fo:font-size="10pt" style:font-size-asian="10pt" fo:language="en" fo:country="US"/>
    </style:style>
    <style:style style:name="T2087" style:parent-style-name="DefaultParagraphFont" style:family="text">
      <style:text-properties style:font-weight-complex="bold" fo:language="en" fo:country="US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P2146" style:parent-style-name="Roman" style:family="paragraph">
      <style:text-properties style:font-weight-complex="bold"/>
    </style:style>
    <style:style style:name="T2147" style:parent-style-name="DefaultParagraphFont" style:family="text">
      <style:text-properties style:text-position="super 65%" fo:font-size="10pt" style:font-size-asian="10pt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 style:text-position="super 65%" fo:font-size="10pt" style:font-size-asian="10pt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P2169" style:parent-style-name="Roman" style:family="paragraph">
      <style:text-properties style:font-weight-complex="bold"/>
    </style:style>
    <style:style style:name="T2170" style:parent-style-name="DefaultParagraphFont" style:family="text">
      <style:text-properties style:font-weight-complex="bold" fo:letter-spacing="-0.0013in"/>
    </style:style>
    <style:style style:name="T2171" style:parent-style-name="DefaultParagraphFont" style:family="text">
      <style:text-properties style:font-weight-complex="bold" fo:letter-spacing="-0.0013in"/>
    </style:style>
    <style:style style:name="T2172" style:parent-style-name="DefaultParagraphFont" style:family="text">
      <style:text-properties style:font-weight-complex="bold" fo:letter-spacing="-0.0013in"/>
    </style:style>
    <style:style style:name="T2173" style:parent-style-name="DefaultParagraphFont" style:family="text">
      <style:text-properties style:font-weight-complex="bold" fo:letter-spacing="-0.0013in"/>
    </style:style>
    <style:style style:name="T2174" style:parent-style-name="DefaultParagraphFont" style:family="text">
      <style:text-properties style:font-weight-complex="bold" fo:letter-spacing="-0.0013in"/>
    </style:style>
    <style:style style:name="T2175" style:parent-style-name="DefaultParagraphFont" style:family="text">
      <style:text-properties style:font-weight-complex="bold"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P2263" style:parent-style-name="Roman" style:family="paragraph">
      <style:paragraph-properties fo:keep-with-next="always" fo:keep-together="always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2269" style:parent-style-name="DefaultParagraphFont" style:family="text">
      <style:text-properties style:font-weight-complex="bold"/>
    </style:style>
    <style:style style:name="P2270" style:parent-style-name="Roman" style:family="paragraph">
      <style:paragraph-properties fo:keep-with-next="always" fo:keep-together="always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 fo:font-size="10pt" style:font-size-asian="10pt"/>
    </style:style>
    <style:style style:name="T2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style:text-position="super 65%" fo:font-size="10pt" style:font-size-asian="10pt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text-position="sub 66.6%"/>
    </style:style>
    <style:style style:name="T2336" style:parent-style-name="DefaultParagraphFont" style:family="text">
      <style:text-properties style:text-position="sub 66.6%"/>
    </style:style>
    <style:style style:name="T2337" style:parent-style-name="DefaultParagraphFont" style:family="text">
      <style:text-properties style:text-position="sub 66.6%"/>
    </style:style>
    <style:style style:name="T2338" style:parent-style-name="DefaultParagraphFont" style:family="text">
      <style:text-properties style:font-weight-complex="bold" style:text-position="sub 66.6%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 style:text-position="sub 66.6%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 fo:letter-spacing="-0.0013in"/>
    </style:style>
    <style:style style:name="T2416" style:parent-style-name="DefaultParagraphFont" style:family="text">
      <style:text-properties style:font-weight-complex="bold" fo:letter-spacing="-0.0013in"/>
    </style:style>
    <style:style style:name="T2417" style:parent-style-name="DefaultParagraphFont" style:family="text">
      <style:text-properties style:font-weight-complex="bold" fo:letter-spacing="-0.0013in"/>
    </style:style>
    <style:style style:name="T2418" style:parent-style-name="DefaultParagraphFont" style:family="text">
      <style:text-properties style:font-weight-complex="bold" fo:letter-spacing="-0.0013in"/>
    </style:style>
    <style:style style:name="T2419" style:parent-style-name="DefaultParagraphFont" style:family="text">
      <style:text-properties style:font-weight-complex="bold" fo:letter-spacing="-0.0013in"/>
    </style:style>
    <style:style style:name="T2420" style:parent-style-name="DefaultParagraphFont" style:family="text">
      <style:text-properties style:font-weight-complex="bold" fo:letter-spacing="-0.0013in"/>
    </style:style>
    <style:style style:name="T2421" style:parent-style-name="DefaultParagraphFont" style:family="text">
      <style:text-properties style:font-weight-complex="bold" fo:letter-spacing="-0.0013in"/>
    </style:style>
    <style:style style:name="T2422" style:parent-style-name="DefaultParagraphFont" style:family="text">
      <style:text-properties style:font-weight-complex="bold" fo:letter-spacing="-0.0013in"/>
    </style:style>
    <style:style style:name="T2423" style:parent-style-name="DefaultParagraphFont" style:family="text">
      <style:text-properties style:font-weight-complex="bold" fo:letter-spacing="-0.0013in"/>
    </style:style>
    <style:style style:name="T2424" style:parent-style-name="DefaultParagraphFont" style:family="text">
      <style:text-properties style:font-weight-complex="bold" fo:letter-spacing="-0.0013in"/>
    </style:style>
    <style:style style:name="T2425" style:parent-style-name="DefaultParagraphFont" style:family="text">
      <style:text-properties style:font-weight-complex="bold" fo:letter-spacing="-0.0013in"/>
    </style:style>
    <style:style style:name="T2426" style:parent-style-name="DefaultParagraphFont" style:family="text">
      <style:text-properties style:font-weight-complex="bold" fo:letter-spacing="-0.0013in"/>
    </style:style>
    <style:style style:name="T2427" style:parent-style-name="DefaultParagraphFont" style:family="text">
      <style:text-properties style:font-weight-complex="bold" fo:letter-spacing="-0.0013in"/>
    </style:style>
    <style:style style:name="T2428" style:parent-style-name="DefaultParagraphFont" style:family="text">
      <style:text-properties style:font-weight-complex="bold" fo:letter-spacing="-0.0013in"/>
    </style:style>
    <style:style style:name="T2429" style:parent-style-name="DefaultParagraphFont" style:family="text">
      <style:text-properties style:font-weight-complex="bold" fo:letter-spacing="-0.0013in"/>
    </style:style>
    <style:style style:name="T2430" style:parent-style-name="DefaultParagraphFont" style:family="text">
      <style:text-properties style:font-weight-complex="bold" fo:letter-spacing="-0.0013in"/>
    </style:style>
    <style:style style:name="T2431" style:parent-style-name="DefaultParagraphFont" style:family="text">
      <style:text-properties style:font-weight-complex="bold" fo:letter-spacing="-0.0013in"/>
    </style:style>
    <style:style style:name="T2432" style:parent-style-name="DefaultParagraphFont" style:family="text">
      <style:text-properties style:font-weight-complex="bold" fo:letter-spacing="-0.0013in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letter-spacing="0.0013in"/>
    </style:style>
    <style:style style:name="T2465" style:parent-style-name="DefaultParagraphFont" style:family="text">
      <style:text-properties style:font-weight-complex="bold" fo:letter-spacing="0.0013in"/>
    </style:style>
    <style:style style:name="T2466" style:parent-style-name="DefaultParagraphFont" style:family="text">
      <style:text-properties style:font-weight-complex="bold" fo:letter-spacing="0.0013in"/>
    </style:style>
    <style:style style:name="T2467" style:parent-style-name="DefaultParagraphFont" style:family="text">
      <style:text-properties style:font-weight-complex="bold" fo:letter-spacing="0.0013in"/>
    </style:style>
    <style:style style:name="T2468" style:parent-style-name="DefaultParagraphFont" style:family="text">
      <style:text-properties style:font-weight-complex="bold" fo:letter-spacing="0.0013in"/>
    </style:style>
    <style:style style:name="T2469" style:parent-style-name="DefaultParagraphFont" style:family="text">
      <style:text-properties style:font-weight-complex="bold" fo:letter-spacing="0.0013in"/>
    </style:style>
    <style:style style:name="T2470" style:parent-style-name="DefaultParagraphFont" style:family="text">
      <style:text-properties style:font-weight-complex="bold" fo:letter-spacing="0.0013in"/>
    </style:style>
    <style:style style:name="T2471" style:parent-style-name="DefaultParagraphFont" style:family="text">
      <style:text-properties style:font-weight-complex="bold" fo:letter-spacing="0.0013in"/>
    </style:style>
    <style:style style:name="T2472" style:parent-style-name="DefaultParagraphFont" style:family="text">
      <style:text-properties style:font-weight-complex="bold" fo:letter-spacing="0.0013in"/>
    </style:style>
    <style:style style:name="T2473" style:parent-style-name="DefaultParagraphFont" style:family="text">
      <style:text-properties style:font-weight-complex="bold" fo:letter-spacing="0.0013in"/>
    </style:style>
    <style:style style:name="T2474" style:parent-style-name="DefaultParagraphFont" style:family="text">
      <style:text-properties style:font-weight-complex="bold" fo:letter-spacing="0.0013in"/>
    </style:style>
    <style:style style:name="T2475" style:parent-style-name="DefaultParagraphFont" style:family="text">
      <style:text-properties style:font-weight-complex="bold" fo:letter-spacing="0.0013in"/>
    </style:style>
    <style:style style:name="T2476" style:parent-style-name="DefaultParagraphFont" style:family="text">
      <style:text-properties style:font-weight-complex="bold" fo:letter-spacing="0.0013in"/>
    </style:style>
    <style:style style:name="T2477" style:parent-style-name="DefaultParagraphFont" style:family="text">
      <style:text-properties style:font-weight-complex="bold" fo:letter-spacing="0.0013in"/>
    </style:style>
    <style:style style:name="T2478" style:parent-style-name="DefaultParagraphFont" style:family="text">
      <style:text-properties style:font-weight-complex="bold" fo:letter-spacing="0.0013in"/>
    </style:style>
    <style:style style:name="T2479" style:parent-style-name="DefaultParagraphFont" style:family="text">
      <style:text-properties style:font-weight-complex="bold" fo:letter-spacing="0.0013in"/>
    </style:style>
    <style:style style:name="T2480" style:parent-style-name="DefaultParagraphFont" style:family="text">
      <style:text-properties style:font-weight-complex="bold" fo:letter-spacing="0.0013in"/>
    </style:style>
    <style:style style:name="T2481" style:parent-style-name="DefaultParagraphFont" style:family="text">
      <style:text-properties style:font-weight-complex="bold" fo:letter-spacing="0.0013in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letter-spacing="-0.0013in"/>
    </style:style>
    <style:style style:name="T2653" style:parent-style-name="DefaultParagraphFont" style:family="text">
      <style:text-properties style:font-weight-complex="bold" fo:letter-spacing="-0.0013in"/>
    </style:style>
    <style:style style:name="T2654" style:parent-style-name="DefaultParagraphFont" style:family="text">
      <style:text-properties style:font-weight-complex="bold" fo:letter-spacing="-0.0013in"/>
    </style:style>
    <style:style style:name="T2655" style:parent-style-name="DefaultParagraphFont" style:family="text">
      <style:text-properties style:font-weight-complex="bold" fo:letter-spacing="-0.0013in"/>
    </style:style>
    <style:style style:name="T2656" style:parent-style-name="DefaultParagraphFont" style:family="text">
      <style:text-properties style:font-weight-complex="bold" fo:letter-spacing="-0.0013in"/>
    </style:style>
    <style:style style:name="T2657" style:parent-style-name="DefaultParagraphFont" style:family="text">
      <style:text-properties style:font-weight-complex="bold" fo:letter-spacing="-0.0013in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 fo:letter-spacing="-0.0013in"/>
    </style:style>
    <style:style style:name="T2661" style:parent-style-name="DefaultParagraphFont" style:family="text">
      <style:text-properties style:font-weight-complex="bold" fo:letter-spacing="-0.0013in"/>
    </style:style>
    <style:style style:name="T2662" style:parent-style-name="DefaultParagraphFont" style:family="text">
      <style:text-properties style:font-weight-complex="bold" fo:letter-spacing="-0.0013in"/>
    </style:style>
    <style:style style:name="T2663" style:parent-style-name="DefaultParagraphFont" style:family="text">
      <style:text-properties style:font-weight-complex="bold" fo:letter-spacing="-0.0013in"/>
    </style:style>
    <style:style style:name="T2664" style:parent-style-name="DefaultParagraphFont" style:family="text">
      <style:text-properties style:font-weight-complex="bold" fo:letter-spacing="-0.0013in"/>
    </style:style>
    <style:style style:name="T2665" style:parent-style-name="DefaultParagraphFont" style:family="text">
      <style:text-properties style:font-weight-complex="bold" fo:letter-spacing="-0.0013in"/>
    </style:style>
    <style:style style:name="T2666" style:parent-style-name="DefaultParagraphFont" style:family="text">
      <style:text-properties style:font-weight-complex="bold" fo:letter-spacing="-0.0013in"/>
    </style:style>
    <style:style style:name="T2667" style:parent-style-name="DefaultParagraphFont" style:family="text">
      <style:text-properties style:font-weight-complex="bold" fo:letter-spacing="-0.0013in"/>
    </style:style>
    <style:style style:name="T2668" style:parent-style-name="DefaultParagraphFont" style:family="text">
      <style:text-properties style:font-weight-complex="bold" fo:letter-spacing="-0.0013in"/>
    </style:style>
    <style:style style:name="T2669" style:parent-style-name="DefaultParagraphFont" style:family="text">
      <style:text-properties style:font-weight-complex="bold" fo:letter-spacing="-0.0013in"/>
    </style:style>
    <style:style style:name="T2670" style:parent-style-name="DefaultParagraphFont" style:family="text">
      <style:text-properties style:font-weight-complex="bold" fo:letter-spacing="-0.0013in"/>
    </style:style>
    <style:style style:name="T2671" style:parent-style-name="DefaultParagraphFont" style:family="text">
      <style:text-properties style:font-weight-complex="bold" fo:letter-spacing="-0.0013in"/>
    </style:style>
    <style:style style:name="T2672" style:parent-style-name="DefaultParagraphFont" style:family="text">
      <style:text-properties style:font-weight-complex="bold" fo:letter-spacing="-0.0013in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 style:text-position="sub 66.6%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 style:text-position="sub 66.6%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style:text-position="sub 66.6%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3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P3202" style:parent-style-name="Roman" style:family="paragraph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 fo:font-style="italic" style:font-style-asian="italic"/>
    </style:style>
    <style:style style:name="T3262" style:parent-style-name="DefaultParagraphFont" style:family="text">
      <style:text-properties style:font-weight-complex="bold" fo:font-style="italic" style:font-style-asian="italic"/>
    </style:style>
    <style:style style:name="T3263" style:parent-style-name="DefaultParagraphFont" style:family="text">
      <style:text-properties style:font-weight-complex="bold" fo:font-style="italic" style:font-style-asian="italic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 fo:font-style="italic" style:font-style-asian="italic"/>
    </style:style>
    <style:style style:name="T3468" style:parent-style-name="DefaultParagraphFont" style:family="text">
      <style:text-properties style:font-weight-complex="bold" fo:font-style="italic" style:font-style-asian="italic"/>
    </style:style>
    <style:style style:name="T3469" style:parent-style-name="DefaultParagraphFont" style:family="text">
      <style:text-properties style:font-weight-complex="bold" fo:font-style="italic" style:font-style-asian="italic"/>
    </style:style>
    <style:style style:name="T3470" style:parent-style-name="DefaultParagraphFont" style:family="text">
      <style:text-properties style:font-weight-complex="bold" fo:font-style="italic" style:font-style-asian="italic"/>
    </style:style>
    <style:style style:name="T3471" style:parent-style-name="DefaultParagraphFont" style:family="text">
      <style:text-properties style:font-weight-complex="bold" fo:font-style="italic" style:font-style-asian="italic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font-weight="bold" style:font-weight-asian="bold" fo:font-size="11pt" style:font-size-asian="11pt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3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3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0" style:parent-style-name="DefaultParagraphFont" style:family="text">
      <style:text-properties style:font-weight-complex="bold" fo:font-size="10pt" style:font-size-asian="10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fo:font-weight="bold" style:font-weight-asian="bold" fo:font-size="11pt" style:font-size-asian="11pt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tyle="italic" style:font-style-asian="italic"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 style:text-position="sub 66.6%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0.0013in"/>
    </style:style>
    <style:style style:name="T3684" style:parent-style-name="DefaultParagraphFont" style:family="text">
      <style:text-properties fo:letter-spacing="0.0013in"/>
    </style:style>
    <style:style style:name="T3685" style:parent-style-name="DefaultParagraphFont" style:family="text">
      <style:text-properties fo:letter-spacing="0.0013in"/>
    </style:style>
    <style:style style:name="T3686" style:parent-style-name="DefaultParagraphFont" style:family="text">
      <style:text-properties fo:letter-spacing="0.0013in"/>
    </style:style>
    <style:style style:name="T3687" style:parent-style-name="DefaultParagraphFont" style:family="text">
      <style:text-properties fo:letter-spacing="0.0013in"/>
    </style:style>
    <style:style style:name="T3688" style:parent-style-name="DefaultParagraphFont" style:family="text">
      <style:text-properties fo:letter-spacing="0.0013in"/>
    </style:style>
    <style:style style:name="T3689" style:parent-style-name="DefaultParagraphFont" style:family="text">
      <style:text-properties fo:letter-spacing="0.0013in"/>
    </style:style>
    <style:style style:name="T3690" style:parent-style-name="DefaultParagraphFont" style:family="text">
      <style:text-properties fo:letter-spacing="0.0013in"/>
    </style:style>
    <style:style style:name="T3691" style:parent-style-name="DefaultParagraphFont" style:family="text">
      <style:text-properties fo:letter-spacing="0.0013in"/>
    </style:style>
    <style:style style:name="T3692" style:parent-style-name="DefaultParagraphFont" style:family="text">
      <style:text-properties fo:letter-spacing="0.0013in"/>
    </style:style>
    <style:style style:name="T3693" style:parent-style-name="DefaultParagraphFont" style:family="text">
      <style:text-properties fo:letter-spacing="0.0013in"/>
    </style:style>
    <style:style style:name="T3694" style:parent-style-name="DefaultParagraphFont" style:family="text">
      <style:text-properties fo:letter-spacing="0.0013in"/>
    </style:style>
    <style:style style:name="T3695" style:parent-style-name="DefaultParagraphFont" style:family="text">
      <style:text-properties fo:letter-spacing="0.0013in"/>
    </style:style>
    <style:style style:name="T3696" style:parent-style-name="DefaultParagraphFont" style:family="text">
      <style:text-properties fo:letter-spacing="0.0013in"/>
    </style:style>
    <style:style style:name="T3697" style:parent-style-name="DefaultParagraphFont" style:family="text">
      <style:text-properties fo:letter-spacing="0.0013in"/>
    </style:style>
    <style:style style:name="T3698" style:parent-style-name="DefaultParagraphFont" style:family="text">
      <style:text-properties fo:letter-spacing="0.0013in"/>
    </style:style>
    <style:style style:name="T3699" style:parent-style-name="DefaultParagraphFont" style:family="text">
      <style:text-properties fo:letter-spacing="0.0013in"/>
    </style:style>
    <style:style style:name="T3700" style:parent-style-name="DefaultParagraphFont" style:family="text">
      <style:text-properties fo:letter-spacing="0.0013in"/>
    </style:style>
    <style:style style:name="T3701" style:parent-style-name="DefaultParagraphFont" style:family="text">
      <style:text-properties fo:letter-spacing="0.0013in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letter-spacing="0.0013in"/>
    </style:style>
    <style:style style:name="T3704" style:parent-style-name="DefaultParagraphFont" style:family="text">
      <style:text-properties fo:letter-spacing="0.0013in"/>
    </style:style>
    <style:style style:name="T3705" style:parent-style-name="DefaultParagraphFont" style:family="text">
      <style:text-properties fo:letter-spacing="0.0013in"/>
    </style:style>
    <style:style style:name="T3706" style:parent-style-name="DefaultParagraphFont" style:family="text">
      <style:text-properties fo:letter-spacing="0.0013in"/>
    </style:style>
    <style:style style:name="T3707" style:parent-style-name="DefaultParagraphFont" style:family="text">
      <style:text-properties fo:letter-spacing="0.0013in"/>
    </style:style>
    <style:style style:name="T3708" style:parent-style-name="DefaultParagraphFont" style:family="text">
      <style:text-properties fo:letter-spacing="0.0013in"/>
    </style:style>
    <style:style style:name="T3709" style:parent-style-name="DefaultParagraphFont" style:family="text">
      <style:text-properties fo:letter-spacing="0.0013in"/>
    </style:style>
    <style:style style:name="T3710" style:parent-style-name="DefaultParagraphFont" style:family="text">
      <style:text-properties fo:letter-spacing="0.0013in"/>
    </style:style>
    <style:style style:name="T3711" style:parent-style-name="DefaultParagraphFont" style:family="text">
      <style:text-properties fo:letter-spacing="0.0013in"/>
    </style:style>
    <style:style style:name="T3712" style:parent-style-name="DefaultParagraphFont" style:family="text">
      <style:text-properties fo:letter-spacing="0.0013in"/>
    </style:style>
    <style:style style:name="T3713" style:parent-style-name="DefaultParagraphFont" style:family="text">
      <style:text-properties fo:letter-spacing="0.0013in"/>
    </style:style>
    <style:style style:name="T3714" style:parent-style-name="DefaultParagraphFont" style:family="text">
      <style:text-properties fo:letter-spacing="0.0013in"/>
    </style:style>
    <style:style style:name="T3715" style:parent-style-name="DefaultParagraphFont" style:family="text">
      <style:text-properties fo:letter-spacing="0.0013in"/>
    </style:style>
    <style:style style:name="T3716" style:parent-style-name="DefaultParagraphFont" style:family="text">
      <style:text-properties fo:letter-spacing="0.0013in"/>
    </style:style>
    <style:style style:name="T3717" style:parent-style-name="DefaultParagraphFont" style:family="text">
      <style:text-properties style:text-position="sub 66.6%"/>
    </style:style>
    <style:style style:name="T3718" style:parent-style-name="DefaultParagraphFont" style:family="text">
      <style:text-properties fo:font-weight="bold" style:font-weight-asian="bold" fo:font-size="11pt" style:font-size-asian="11pt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3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fo:font-style="italic" style:font-style-asian="italic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font-style="italic" style:font-style-asian="italic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style="italic" style:font-style-asian="italic"/>
    </style:style>
    <style:style style:name="T3746" style:parent-style-name="DefaultParagraphFont" style:family="text">
      <style:text-properties fo:font-style="italic" style:font-style-asian="italic"/>
    </style:style>
    <style:style style:name="T3747" style:parent-style-name="DefaultParagraphFont" style:family="text">
      <style:text-properties style:font-weight-complex="bold"/>
    </style:style>
    <style:style style:name="P3748" style:parent-style-name="Laikas" style:family="paragraph">
      <style:paragraph-properties fo:keep-together="always"/>
    </style:style>
    <style:style style:name="P3749" style:parent-style-name="Roman12" style:family="paragraph">
      <style:paragraph-properties fo:keep-with-next="always" fo:keep-together="always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P3774" style:parent-style-name="Roman" style:family="paragraph">
      <style:paragraph-properties fo:keep-with-next="always" fo:keep-together="always"/>
      <style:text-properties fo:color="#000000"/>
    </style:style>
    <style:style style:name="P3775" style:parent-style-name="Roman" style:family="paragraph">
      <style:paragraph-properties fo:keep-with-next="always" fo:keep-together="always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 fo:font-size="10pt" style:font-size-asian="10pt"/>
    </style:style>
    <style:style style:name="T3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fo:font-weight="bold" style:font-weight-asian="bold" fo:font-size="11pt" style:font-size-asian="11pt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91" style:parent-style-name="DefaultParagraphFont" style:family="text">
      <style:text-properties style:font-weight-complex="bold" fo:color="#000000"/>
    </style:style>
    <style:style style:name="T3792" style:parent-style-name="DefaultParagraphFont" style:family="text">
      <style:text-properties style:font-weight-complex="bold" fo:color="#000000" fo:font-size="10pt" style:font-size-asian="10pt"/>
    </style:style>
    <style:style style:name="T379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94" style:parent-style-name="DefaultParagraphFont" style:family="text">
      <style:text-properties style:font-weight-complex="bold" fo:color="#000000" fo:font-size="10pt" style:font-size-asian="10pt"/>
    </style:style>
    <style:style style:name="T3795" style:parent-style-name="DefaultParagraphFont" style:family="text">
      <style:text-properties style:font-weight-complex="bold"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font-weight="bold" style:font-weight-asian="bold" fo:font-size="11pt" style:font-size-asian="11pt"/>
    </style:style>
    <style:style style:name="T3804" style:parent-style-name="DefaultParagraphFont" style:family="text">
      <style:text-properties fo:letter-spacing="0.0013in"/>
    </style:style>
    <style:style style:name="T3805" style:parent-style-name="DefaultParagraphFont" style:family="text">
      <style:text-properties fo:letter-spacing="0.0013in"/>
    </style:style>
    <style:style style:name="T3806" style:parent-style-name="DefaultParagraphFont" style:family="text">
      <style:text-properties fo:letter-spacing="0.0013in"/>
    </style:style>
    <style:style style:name="T3807" style:parent-style-name="DefaultParagraphFont" style:family="text">
      <style:text-properties fo:letter-spacing="0.0013in"/>
    </style:style>
    <style:style style:name="T3808" style:parent-style-name="DefaultParagraphFont" style:family="text">
      <style:text-properties fo:letter-spacing="0.0013in"/>
    </style:style>
    <style:style style:name="T3809" style:parent-style-name="DefaultParagraphFont" style:family="text">
      <style:text-properties fo:letter-spacing="0.0013in"/>
    </style:style>
    <style:style style:name="T3810" style:parent-style-name="DefaultParagraphFont" style:family="text">
      <style:text-properties fo:letter-spacing="0.0013in"/>
    </style:style>
    <style:style style:name="T3811" style:parent-style-name="DefaultParagraphFont" style:family="text">
      <style:text-properties fo:letter-spacing="0.0013in"/>
    </style:style>
    <style:style style:name="T3812" style:parent-style-name="DefaultParagraphFont" style:family="text">
      <style:text-properties fo:letter-spacing="0.0013in"/>
    </style:style>
    <style:style style:name="T3813" style:parent-style-name="DefaultParagraphFont" style:family="text">
      <style:text-properties fo:letter-spacing="0.0013in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fo:letter-spacing="0.0013in"/>
    </style:style>
    <style:style style:name="T3816" style:parent-style-name="DefaultParagraphFont" style:family="text">
      <style:text-properties fo:letter-spacing="0.0013in"/>
    </style:style>
    <style:style style:name="T3817" style:parent-style-name="DefaultParagraphFont" style:family="text">
      <style:text-properties fo:letter-spacing="0.0013in"/>
    </style:style>
    <style:style style:name="T3818" style:parent-style-name="DefaultParagraphFont" style:family="text">
      <style:text-properties fo:letter-spacing="0.0013in"/>
    </style:style>
    <style:style style:name="T3819" style:parent-style-name="DefaultParagraphFont" style:family="text">
      <style:text-properties fo:letter-spacing="0.0013in"/>
    </style:style>
    <style:style style:name="T3820" style:parent-style-name="DefaultParagraphFont" style:family="text">
      <style:text-properties fo:letter-spacing="0.0013in"/>
    </style:style>
    <style:style style:name="T3821" style:parent-style-name="DefaultParagraphFont" style:family="text">
      <style:text-properties fo:letter-spacing="0.0013in"/>
    </style:style>
    <style:style style:name="T3822" style:parent-style-name="DefaultParagraphFont" style:family="text">
      <style:text-properties fo:letter-spacing="0.0013in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P3826" style:parent-style-name="Laikas" style:family="paragraph">
      <style:paragraph-properties fo:margin-top="0.1388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font-style="italic" style:font-style-asian="italic" fo:color="#000000"/>
    </style:style>
    <style:style style:name="T3851" style:parent-style-name="DefaultParagraphFont" style:family="text">
      <style:text-properties fo:font-style="italic" style:font-style-asian="italic" fo:color="#000000"/>
    </style:style>
    <style:style style:name="T3852" style:parent-style-name="DefaultParagraphFont" style:family="text">
      <style:text-properties fo:font-style="italic" style:font-style-asian="italic"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font-style="italic" style:font-style-asian="italic" fo:color="#000000"/>
    </style:style>
    <style:style style:name="T3875" style:parent-style-name="DefaultParagraphFont" style:family="text">
      <style:text-properties fo:font-style="italic" style:font-style-asian="italic" fo:color="#000000"/>
    </style:style>
    <style:style style:name="T3876" style:parent-style-name="DefaultParagraphFont" style:family="text">
      <style:text-properties fo:font-style="italic" style:font-style-asian="italic"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font-style="italic" style:font-style-asian="italic" fo:color="#000000"/>
    </style:style>
    <style:style style:name="T3880" style:parent-style-name="DefaultParagraphFont" style:family="text">
      <style:text-properties fo:font-style="italic" style:font-style-asian="italic" fo:color="#000000"/>
    </style:style>
    <style:style style:name="T3881" style:parent-style-name="DefaultParagraphFont" style:family="text">
      <style:text-properties fo:font-style="italic" style:font-style-asian="italic" fo:color="#000000"/>
    </style:style>
    <style:style style:name="T3882" style:parent-style-name="DefaultParagraphFont" style:family="text">
      <style:text-properties fo:color="#000000"/>
    </style:style>
    <style:style style:name="P3883" style:parent-style-name="Roman" style:family="paragraph">
      <style:text-properties fo:color="#000000"/>
    </style:style>
    <style:style style:name="P3884" style:parent-style-name="Roman" style:family="paragraph">
      <style:text-properties fo:color="#000000"/>
    </style:style>
    <style:style style:name="P3885" style:parent-style-name="Roman" style:family="paragraph">
      <style:text-properties fo:color="#000000"/>
    </style:style>
    <style:style style:name="P3886" style:parent-style-name="Roman" style:family="paragraph">
      <style:text-properties fo:color="#000000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P3892" style:parent-style-name="Roman" style:family="paragraph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P3938" style:parent-style-name="Roman" style:family="paragraph">
      <style:text-properties fo:color="#000000"/>
    </style:style>
    <style:style style:name="P3939" style:parent-style-name="Roman" style:family="paragraph">
      <style:text-properties fo:color="#000000"/>
    </style:style>
    <style:style style:name="T3940" style:parent-style-name="DefaultParagraphFont" style:family="text">
      <style:text-properties fo:letter-spacing="0.0013in"/>
    </style:style>
    <style:style style:name="T3941" style:parent-style-name="DefaultParagraphFont" style:family="text">
      <style:text-properties fo:letter-spacing="0.0013in"/>
    </style:style>
    <style:style style:name="T3942" style:parent-style-name="DefaultParagraphFont" style:family="text">
      <style:text-properties fo:letter-spacing="0.0013in"/>
    </style:style>
    <style:style style:name="T3943" style:parent-style-name="DefaultParagraphFont" style:family="text">
      <style:text-properties fo:letter-spacing="0.0013in"/>
    </style:style>
    <style:style style:name="T3944" style:parent-style-name="DefaultParagraphFont" style:family="text">
      <style:text-properties fo:letter-spacing="0.0013in"/>
    </style:style>
    <style:style style:name="T3945" style:parent-style-name="DefaultParagraphFont" style:family="text">
      <style:text-properties fo:letter-spacing="0.0013in"/>
    </style:style>
    <style:style style:name="T3946" style:parent-style-name="DefaultParagraphFont" style:family="text">
      <style:text-properties fo:letter-spacing="0.0013in"/>
    </style:style>
    <style:style style:name="T3947" style:parent-style-name="DefaultParagraphFont" style:family="text">
      <style:text-properties fo:letter-spacing="0.0013in"/>
    </style:style>
    <style:style style:name="T3948" style:parent-style-name="DefaultParagraphFont" style:family="text">
      <style:text-properties fo:letter-spacing="0.0013in"/>
    </style:style>
    <style:style style:name="T3949" style:parent-style-name="DefaultParagraphFont" style:family="text">
      <style:text-properties fo:letter-spacing="0.0013in"/>
    </style:style>
    <style:style style:name="T3950" style:parent-style-name="DefaultParagraphFont" style:family="text">
      <style:text-properties fo:letter-spacing="0.0013in"/>
    </style:style>
    <style:style style:name="T3951" style:parent-style-name="DefaultParagraphFont" style:family="text">
      <style:text-properties fo:letter-spacing="0.0013in"/>
    </style:style>
    <style:style style:name="T3952" style:parent-style-name="DefaultParagraphFont" style:family="text">
      <style:text-properties fo:letter-spacing="0.0013in"/>
    </style:style>
    <style:style style:name="T3953" style:parent-style-name="DefaultParagraphFont" style:family="text">
      <style:text-properties fo:letter-spacing="0.0013in"/>
    </style:style>
    <style:style style:name="T3954" style:parent-style-name="DefaultParagraphFont" style:family="text">
      <style:text-properties fo:letter-spacing="0.0013in"/>
    </style:style>
    <style:style style:name="T3955" style:parent-style-name="DefaultParagraphFont" style:family="text">
      <style:text-properties fo:letter-spacing="0.0013in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font-style="italic" style:font-style-asian="italic" fo:color="#000000"/>
    </style:style>
    <style:style style:name="T3958" style:parent-style-name="DefaultParagraphFont" style:family="text">
      <style:text-properties fo:font-style="italic" style:font-style-asian="italic" fo:color="#000000"/>
    </style:style>
    <style:style style:name="T3959" style:parent-style-name="DefaultParagraphFont" style:family="text">
      <style:text-properties fo:color="#000000"/>
    </style:style>
    <style:style style:name="P3960" style:parent-style-name="Roman" style:family="paragraph">
      <style:text-properties fo:color="#000000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P3985" style:parent-style-name="Roman" style:family="paragraph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P4020" style:parent-style-name="Roman" style:family="paragraph">
      <style:text-properties fo:color="#000000"/>
    </style:style>
    <style:style style:name="P4021" style:parent-style-name="Roman" style:family="paragraph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font-style="italic" style:font-style-asian="italic" fo:color="#000000"/>
    </style:style>
    <style:style style:name="T4043" style:parent-style-name="DefaultParagraphFont" style:family="text">
      <style:text-properties fo:font-style="italic" style:font-style-asian="italic" fo:color="#000000"/>
    </style:style>
    <style:style style:name="T4044" style:parent-style-name="DefaultParagraphFont" style:family="text">
      <style:text-properties fo:color="#000000"/>
    </style:style>
    <style:style style:name="P4045" style:parent-style-name="Roman" style:family="paragraph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font-style="italic" style:font-style-asian="italic" fo:color="#000000"/>
    </style:style>
    <style:style style:name="T4048" style:parent-style-name="DefaultParagraphFont" style:family="text">
      <style:text-properties fo:font-style="italic" style:font-style-asian="italic" fo:color="#000000"/>
    </style:style>
    <style:style style:name="T4049" style:parent-style-name="DefaultParagraphFont" style:family="text">
      <style:text-properties fo:font-style="italic" style:font-style-asian="italic" fo:color="#000000"/>
    </style:style>
    <style:style style:name="T4050" style:parent-style-name="DefaultParagraphFont" style:family="text">
      <style:text-properties fo:font-style="italic" style:font-style-asian="italic" fo:color="#000000"/>
    </style:style>
    <style:style style:name="T4051" style:parent-style-name="DefaultParagraphFont" style:family="text">
      <style:text-properties fo:font-style="italic" style:font-style-asian="italic" fo:color="#000000"/>
    </style:style>
    <style:style style:name="T4052" style:parent-style-name="DefaultParagraphFont" style:family="text">
      <style:text-properties fo:color="#000000"/>
    </style:style>
    <style:style style:name="P4053" style:parent-style-name="Roman" style:family="paragraph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P4072" style:parent-style-name="Roman" style:family="paragraph">
      <style:text-properties fo:color="#000000"/>
    </style:style>
    <style:style style:name="P4073" style:parent-style-name="Roman" style:family="paragraph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font-style="italic" style:font-style-asian="italic" fo:color="#000000"/>
    </style:style>
    <style:style style:name="T4095" style:parent-style-name="DefaultParagraphFont" style:family="text">
      <style:text-properties fo:font-style="italic" style:font-style-asian="italic"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font-style="italic" style:font-style-asian="italic" fo:color="#000000"/>
    </style:style>
    <style:style style:name="T4118" style:parent-style-name="DefaultParagraphFont" style:family="text">
      <style:text-properties fo:font-style="italic" style:font-style-asian="italic" fo:color="#000000"/>
    </style:style>
    <style:style style:name="T4119" style:parent-style-name="DefaultParagraphFont" style:family="text">
      <style:text-properties fo:font-style="italic" style:font-style-asian="italic" fo:color="#000000"/>
    </style:style>
    <style:style style:name="T4120" style:parent-style-name="DefaultParagraphFont" style:family="text">
      <style:text-properties fo:font-style="italic" style:font-style-asian="italic" fo:color="#000000"/>
    </style:style>
    <style:style style:name="T4121" style:parent-style-name="DefaultParagraphFont" style:family="text">
      <style:text-properties fo:font-style="italic" style:font-style-asian="italic" fo:color="#000000"/>
    </style:style>
    <style:style style:name="T4122" style:parent-style-name="DefaultParagraphFont" style:family="text">
      <style:text-properties fo:color="#000000"/>
    </style:style>
    <style:style style:name="P4123" style:parent-style-name="Roman" style:family="paragraph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P4138" style:parent-style-name="Priemimas" style:family="paragraph">
      <style:paragraph-properties fo:keep-with-next="always" fo:keep-together="always"/>
    </style:style>
    <style:style style:name="P4139" style:parent-style-name="Roman" style:family="paragraph">
      <style:paragraph-properties fo:keep-with-next="always" fo:keep-together="always"/>
    </style:style>
    <style:style style:name="P4140" style:parent-style-name="Roman" style:family="paragraph">
      <style:paragraph-properties fo:keep-with-next="always" fo:keep-together="always"/>
    </style:style>
    <style:style style:name="T4141" style:parent-style-name="DefaultParagraphFont" style:family="text">
      <style:text-properties fo:font-style="italic" style:font-style-asian="italic"/>
    </style:style>
    <style:style style:name="T4142" style:parent-style-name="DefaultParagraphFont" style:family="text">
      <style:text-properties fo:font-style="italic" style:font-style-asian="italic"/>
    </style:style>
    <style:style style:name="T4143" style:parent-style-name="DefaultParagraphFont" style:family="text">
      <style:text-properties style:text-position="super 65%" fo:font-size="10pt" style:font-size-asian="10pt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 style:text-position="super 65%" fo:font-size="10pt" style:font-size-asian="10pt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font-style="italic" style:font-style-asian="italic"/>
    </style:style>
    <style:style style:name="T4163" style:parent-style-name="DefaultParagraphFont" style:family="text">
      <style:text-properties fo:font-style="italic" style:font-style-asian="italic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letter-spacing="0.0013in"/>
    </style:style>
    <style:style style:name="T4168" style:parent-style-name="DefaultParagraphFont" style:family="text">
      <style:text-properties fo:letter-spacing="0.0013in"/>
    </style:style>
    <style:style style:name="T4169" style:parent-style-name="DefaultParagraphFont" style:family="text">
      <style:text-properties fo:letter-spacing="0.0013in"/>
    </style:style>
    <style:style style:name="T4170" style:parent-style-name="DefaultParagraphFont" style:family="text">
      <style:text-properties fo:letter-spacing="0.0013in"/>
    </style:style>
    <style:style style:name="T4171" style:parent-style-name="DefaultParagraphFont" style:family="text">
      <style:text-properties fo:letter-spacing="0.0013in"/>
    </style:style>
    <style:style style:name="T4172" style:parent-style-name="DefaultParagraphFont" style:family="text">
      <style:text-properties fo:letter-spacing="0.0013in"/>
    </style:style>
    <style:style style:name="T4173" style:parent-style-name="DefaultParagraphFont" style:family="text">
      <style:text-properties fo:letter-spacing="0.0013in"/>
    </style:style>
    <style:style style:name="T4174" style:parent-style-name="DefaultParagraphFont" style:family="text">
      <style:text-properties fo:letter-spacing="0.0013in"/>
    </style:style>
    <style:style style:name="T4175" style:parent-style-name="DefaultParagraphFont" style:family="text">
      <style:text-properties fo:letter-spacing="0.0013in"/>
    </style:style>
    <style:style style:name="T4176" style:parent-style-name="DefaultParagraphFont" style:family="text">
      <style:text-properties fo:letter-spacing="0.0013in"/>
    </style:style>
    <style:style style:name="T4177" style:parent-style-name="DefaultParagraphFont" style:family="text">
      <style:text-properties fo:letter-spacing="0.0013in"/>
    </style:style>
    <style:style style:name="T4178" style:parent-style-name="DefaultParagraphFont" style:family="text">
      <style:text-properties fo:letter-spacing="0.0013in"/>
    </style:style>
    <style:style style:name="T4179" style:parent-style-name="DefaultParagraphFont" style:family="text">
      <style:text-properties fo:letter-spacing="0.0013in"/>
    </style:style>
    <style:style style:name="T4180" style:parent-style-name="DefaultParagraphFont" style:family="text">
      <style:text-properties fo:letter-spacing="0.0013in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style:text-position="super 65%" fo:font-size="10pt" style:font-size-asian="10pt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style:text-position="super 65%" fo:font-size="10pt" style:font-size-asian="10pt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style="italic" style:font-style-asian="italic"/>
    </style:style>
    <style:style style:name="T4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 fo:font-size="10pt" style:font-size-asian="10pt"/>
    </style:style>
    <style:style style:name="T4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fo:font-weight="bold" style:font-weight-asian="bold" fo:font-size="11pt" style:font-size-asian="11pt"/>
    </style:style>
    <style:style style:name="T4204" style:parent-style-name="DefaultParagraphFont" style:family="text">
      <style:text-properties fo:letter-spacing="-0.0041in"/>
    </style:style>
    <style:style style:name="T4205" style:parent-style-name="DefaultParagraphFont" style:family="text">
      <style:text-properties fo:letter-spacing="-0.0041in"/>
    </style:style>
    <style:style style:name="T4206" style:parent-style-name="DefaultParagraphFont" style:family="text">
      <style:text-properties fo:letter-spacing="-0.0041in"/>
    </style:style>
    <style:style style:name="T4207" style:parent-style-name="DefaultParagraphFont" style:family="text">
      <style:text-properties fo:letter-spacing="-0.0041in"/>
    </style:style>
    <style:style style:name="T4208" style:parent-style-name="DefaultParagraphFont" style:family="text">
      <style:text-properties fo:letter-spacing="-0.0041in"/>
    </style:style>
    <style:style style:name="T4209" style:parent-style-name="DefaultParagraphFont" style:family="text">
      <style:text-properties fo:letter-spacing="-0.0041in"/>
    </style:style>
    <style:style style:name="T4210" style:parent-style-name="DefaultParagraphFont" style:family="text">
      <style:text-properties fo:letter-spacing="-0.0041in"/>
    </style:style>
    <style:style style:name="T4211" style:parent-style-name="DefaultParagraphFont" style:family="text">
      <style:text-properties fo:letter-spacing="-0.0041in"/>
    </style:style>
    <style:style style:name="T4212" style:parent-style-name="DefaultParagraphFont" style:family="text">
      <style:text-properties fo:letter-spacing="-0.0041in"/>
    </style:style>
    <style:style style:name="T4213" style:parent-style-name="DefaultParagraphFont" style:family="text">
      <style:text-properties fo:letter-spacing="-0.0041in"/>
    </style:style>
    <style:style style:name="T4214" style:parent-style-name="DefaultParagraphFont" style:family="text">
      <style:text-properties fo:letter-spacing="-0.0041in"/>
    </style:style>
    <style:style style:name="T4215" style:parent-style-name="DefaultParagraphFont" style:family="text">
      <style:text-properties fo:letter-spacing="-0.0041in"/>
    </style:style>
    <style:style style:name="T4216" style:parent-style-name="DefaultParagraphFont" style:family="text">
      <style:text-properties fo:letter-spacing="-0.0041in"/>
    </style:style>
    <style:style style:name="T4217" style:parent-style-name="DefaultParagraphFont" style:family="text">
      <style:text-properties fo:letter-spacing="-0.0041in"/>
    </style:style>
    <style:style style:name="T4218" style:parent-style-name="DefaultParagraphFont" style:family="text">
      <style:text-properties fo:letter-spacing="-0.0041in"/>
    </style:style>
    <style:style style:name="T4219" style:parent-style-name="DefaultParagraphFont" style:family="text">
      <style:text-properties fo:letter-spacing="-0.0041in"/>
    </style:style>
    <style:style style:name="T4220" style:parent-style-name="DefaultParagraphFont" style:family="text">
      <style:text-properties fo:letter-spacing="-0.0041in"/>
    </style:style>
    <style:style style:name="T4221" style:parent-style-name="DefaultParagraphFont" style:family="text">
      <style:text-properties fo:letter-spacing="-0.0041in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 fo:font-size="10pt" style:font-size-asian="10pt"/>
    </style:style>
    <style:style style:name="T4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0" style:parent-style-name="DefaultParagraphFont" style:family="text">
      <style:text-properties style:font-weight-complex="bold" fo:font-size="10pt" style:font-size-asian="10pt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fo:font-weight="bold" style:font-weight-asian="bold" fo:font-size="11pt" style:font-size-asian="11pt"/>
    </style:style>
    <style:style style:name="T4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 fo:font-size="10pt" style:font-size-asian="10pt"/>
    </style:style>
    <style:style style:name="T4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 fo:font-size="10pt" style:font-size-asian="10pt"/>
    </style:style>
    <style:style style:name="T4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8" style:parent-style-name="DefaultParagraphFont" style:family="text">
      <style:text-properties style:font-weight-complex="bold" fo:font-size="10pt" style:font-size-asian="10pt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 fo:font-size="10pt" style:font-size-asian="10pt"/>
    </style:style>
    <style:style style:name="T4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0" style:parent-style-name="DefaultParagraphFont" style:family="text">
      <style:text-properties style:font-weight-complex="bold" fo:font-size="10pt" style:font-size-asian="10pt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 fo:font-size="10pt" style:font-size-asian="10pt"/>
    </style:style>
    <style:style style:name="T4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5" style:parent-style-name="DefaultParagraphFont" style:family="text">
      <style:text-properties style:font-weight-complex="bold" fo:font-size="10pt" style:font-size-asian="10pt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fo:font-weight="bold" style:font-weight-asian="bold" fo:font-size="11pt" style:font-size-asian="11pt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9" style:parent-style-name="DefaultParagraphFont" style:family="text">
      <style:text-properties style:font-weight-complex="bold" fo:font-size="10pt" style:font-size-asian="10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 fo:font-size="10pt" style:font-size-asian="10pt"/>
    </style:style>
    <style:style style:name="T4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5" style:parent-style-name="DefaultParagraphFont" style:family="text">
      <style:text-properties style:font-weight-complex="bold" fo:font-size="10pt" style:font-size-asian="10pt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fo:font-weight="bold" style:font-weight-asian="bold" fo:font-size="11pt" style:font-size-asian="11pt"/>
    </style:style>
    <style:style style:name="T4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 fo:font-size="10pt" style:font-size-asian="10pt"/>
    </style:style>
    <style:style style:name="T4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2" style:parent-style-name="DefaultParagraphFont" style:family="text">
      <style:text-properties style:font-weight-complex="bold" fo:font-size="10pt" style:font-size-asian="10pt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8" style:parent-style-name="DefaultParagraphFont" style:family="text">
      <style:text-properties style:font-weight-complex="bold" fo:font-size="10pt" style:font-size-asian="10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fo:font-weight="bold" style:font-weight-asian="bold" fo:font-size="11pt" style:font-size-asian="11pt"/>
    </style:style>
    <style:style style:name="T4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 fo:font-size="10pt" style:font-size-asian="10pt"/>
    </style:style>
    <style:style style:name="T4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5" style:parent-style-name="DefaultParagraphFont" style:family="text">
      <style:text-properties style:font-weight-complex="bold" fo:font-size="10pt" style:font-size-asian="10pt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 fo:font-size="10pt" style:font-size-asian="10pt"/>
    </style:style>
    <style:style style:name="T4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1" style:parent-style-name="DefaultParagraphFont" style:family="text">
      <style:text-properties style:font-weight-complex="bold" fo:font-size="10pt" style:font-size-asian="10pt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fo:font-weight="bold" style:font-weight-asian="bold" fo:font-size="11pt" style:font-size-asian="11pt"/>
    </style:style>
    <style:style style:name="T4564" style:parent-style-name="DefaultParagraphFont" style:family="text">
      <style:text-properties fo:font-weight="bold" style:font-weight-asian="bold" fo:font-size="11pt" style:font-size-asian="11pt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tyle="italic" style:font-style-asian="italic" fo:font-size="10pt" style:font-size-asian="10pt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 fo:font-size="10pt" style:font-size-asian="10pt"/>
    </style:style>
    <style:style style:name="T4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fo:font-weight="bold" style:font-weight-asian="bold" fo:font-size="11pt" style:font-size-asian="11pt"/>
    </style:style>
    <style:style style:name="T4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 fo:font-size="10pt" style:font-size-asian="10pt"/>
    </style:style>
    <style:style style:name="T4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9" style:parent-style-name="DefaultParagraphFont" style:family="text">
      <style:text-properties style:font-weight-complex="bold" fo:font-size="10pt" style:font-size-asian="10pt"/>
    </style:style>
    <style:style style:name="T4580" style:parent-style-name="DefaultParagraphFont" style:family="text">
      <style:text-properties style:font-weight-complex="bold" fo:font-style="italic" style:font-style-asian="italic" style:font-style-complex="italic"/>
    </style:style>
    <style:style style:name="T4581" style:parent-style-name="DefaultParagraphFont" style:family="text">
      <style:text-properties fo:font-weight="bold" style:font-weight-asian="bold" fo:font-size="11pt" style:font-size-asian="11pt"/>
    </style:style>
    <style:style style:name="T4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 fo:font-size="10pt" style:font-size-asian="10pt"/>
    </style:style>
    <style:style style:name="T4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6" style:parent-style-name="DefaultParagraphFont" style:family="text">
      <style:text-properties style:font-weight-complex="bold" fo:font-size="10pt" style:font-size-asian="10pt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fo:font-weight="bold" style:font-weight-asian="bold" fo:font-size="11pt" style:font-size-asian="11pt"/>
    </style:style>
    <style:style style:name="T4589" style:parent-style-name="DefaultParagraphFont" style:family="text">
      <style:text-properties fo:font-weight="bold" style:font-weight-asian="bold" fo:font-size="11pt" style:font-size-asian="11pt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font-style="italic" style:font-style-asian="italic" fo:font-size="10pt" style:font-size-asian="10pt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weight="bold" style:font-weight-asian="bold" fo:font-size="11pt" style:font-size-asian="11pt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weight="bold" style:font-weight-asian="bold" fo:font-size="11pt" style:font-size-asian="11pt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 fo:font-size="10pt" style:font-size-asian="10pt"/>
    </style:style>
    <style:style style:name="T4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1" style:parent-style-name="DefaultParagraphFont" style:family="text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P4829" style:parent-style-name="Roman" style:family="paragraph">
      <style:text-properties style:font-weight-complex="bold"/>
    </style:style>
    <style:style style:name="T4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 fo:font-size="10pt" style:font-size-asian="10pt"/>
    </style:style>
    <style:style style:name="T4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4" style:parent-style-name="DefaultParagraphFont" style:family="text">
      <style:text-properties style:font-weight-complex="bold" fo:font-size="10pt" style:font-size-asian="10pt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P4977" style:parent-style-name="Roman" style:family="paragraph">
      <style:text-properties style:font-weight-complex="bold"/>
    </style:style>
    <style:style style:name="P4978" style:parent-style-name="Roman" style:family="paragraph">
      <style:text-properties style:font-weight-complex="bold"/>
    </style:style>
    <style:style style:name="T4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1" style:parent-style-name="DefaultParagraphFont" style:family="text">
      <style:text-properties style:font-weight-complex="bold" fo:font-size="10pt" style:font-size-asian="10pt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fo:font-weight="bold" style:font-weight-asian="bold" fo:font-size="11pt" style:font-size-asian="11pt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P5065" style:parent-style-name="Laikas" style:family="paragraph">
      <style:paragraph-properties fo:keep-together="always"/>
    </style:style>
    <style:style style:name="P5066" style:parent-style-name="Roman12" style:family="paragraph">
      <style:paragraph-properties fo:keep-with-next="always" fo:keep-together="always"/>
    </style:style>
    <style:style style:name="T5067" style:parent-style-name="DefaultParagraphFont" style:family="text">
      <style:text-properties fo:font-style="italic" style:font-style-asian="italic"/>
    </style:style>
    <style:style style:name="T5068" style:parent-style-name="DefaultParagraphFont" style:family="text">
      <style:text-properties fo:font-style="italic" style:font-style-asian="italic"/>
    </style:style>
    <style:style style:name="T5069" style:parent-style-name="DefaultParagraphFont" style:family="text">
      <style:text-properties fo:font-style="italic" style:font-style-asian="italic"/>
    </style:style>
    <style:style style:name="P5070" style:parent-style-name="Roman" style:family="paragraph">
      <style:paragraph-properties fo:keep-with-next="always" fo:keep-together="always"/>
    </style:style>
    <style:style style:name="P5071" style:parent-style-name="Roman" style:family="paragraph">
      <style:paragraph-properties fo:keep-with-next="always" fo:keep-together="always"/>
    </style:style>
    <style:style style:name="T5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 fo:font-size="10pt" style:font-size-asian="10pt"/>
    </style:style>
    <style:style style:name="T5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6" style:parent-style-name="DefaultParagraphFont" style:family="text">
      <style:text-properties style:font-weight-complex="bold" fo:font-size="10pt" style:font-size-asian="10pt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 fo:font-style="italic" style:font-style-asian="italic"/>
    </style:style>
    <style:style style:name="T5190" style:parent-style-name="DefaultParagraphFont" style:family="text">
      <style:text-properties style:font-weight-complex="bold" fo:font-style="italic" style:font-style-asian="italic"/>
    </style:style>
    <style:style style:name="T5191" style:parent-style-name="DefaultParagraphFont" style:family="text">
      <style:text-properties style:font-weight-complex="bold" fo:font-style="italic" style:font-style-asian="italic"/>
    </style:style>
    <style:style style:name="T5192" style:parent-style-name="DefaultParagraphFont" style:family="text">
      <style:text-properties style:font-weight-complex="bold" fo:font-style="italic" style:font-style-asian="italic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 fo:font-style="italic" style:font-style-asian="italic"/>
    </style:style>
    <style:style style:name="T5201" style:parent-style-name="DefaultParagraphFont" style:family="text">
      <style:text-properties style:font-weight-complex="bold" fo:font-style="italic" style:font-style-asian="italic"/>
    </style:style>
    <style:style style:name="T5202" style:parent-style-name="DefaultParagraphFont" style:family="text">
      <style:text-properties style:font-weight-complex="bold" fo:font-style="italic" style:font-style-asian="italic"/>
    </style:style>
    <style:style style:name="T5203" style:parent-style-name="DefaultParagraphFont" style:family="text">
      <style:text-properties style:font-weight-complex="bold" fo:font-style="italic" style:font-style-asian="italic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P5255" style:parent-style-name="Roman" style:family="paragraph">
      <style:text-properties style:font-weight-complex="bold"/>
    </style:style>
    <style:style style:name="P5256" style:parent-style-name="Roman" style:family="paragraph">
      <style:text-properties style:font-weight-complex="bold"/>
    </style:style>
    <style:style style:name="P5257" style:parent-style-name="Roman" style:family="paragraph">
      <style:text-properties style:font-weight-complex="bold"/>
    </style:style>
    <style:style style:name="P5258" style:parent-style-name="Roman" style:family="paragraph">
      <style:text-properties style:font-weight-complex="bold"/>
    </style:style>
    <style:style style:name="T5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 fo:font-size="10pt" style:font-size-asian="10pt"/>
    </style:style>
    <style:style style:name="T5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3" style:parent-style-name="DefaultParagraphFont" style:family="text">
      <style:text-properties style:font-weight-complex="bold" fo:font-size="10pt" style:font-size-asian="10pt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fo:font-weight="bold" style:font-weight-asian="bold" fo:font-size="11pt" style:font-size-asian="11pt"/>
    </style:style>
    <style:style style:name="T5552" style:parent-style-name="DefaultParagraphFont" style:family="text">
      <style:text-properties fo:font-weight="bold" style:font-weight-asian="bold" fo:font-size="11pt" style:font-size-asian="11pt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font-style="italic" style:font-style-asian="italic" fo:font-size="10pt" style:font-size-asian="10pt"/>
    </style:style>
    <style:style style:name="T5555" style:parent-style-name="DefaultParagraphFont" style:family="text">
      <style:text-properties fo:font-size="10pt" style:font-size-asian="10pt"/>
    </style:style>
    <style:style style:name="T5556" style:parent-style-name="DefaultParagraphFont" style:family="text">
      <style:text-properties fo:font-weight="bold" style:font-weight-asian="bold" fo:font-size="11pt" style:font-size-asian="11pt"/>
    </style:style>
    <style:style style:name="T5557" style:parent-style-name="DefaultParagraphFont" style:family="text">
      <style:text-properties fo:font-weight="bold" style:font-weight-asian="bold" fo:font-size="11pt" style:font-size-asian="11pt"/>
    </style:style>
    <style:style style:name="T5558" style:parent-style-name="DefaultParagraphFont" style:family="text">
      <style:text-properties fo:font-size="10pt" style:font-size-asian="10pt"/>
    </style:style>
    <style:style style:name="T5559" style:parent-style-name="DefaultParagraphFont" style:family="text">
      <style:text-properties fo:font-style="italic" style:font-style-asian="italic" fo:font-size="10pt" style:font-size-asian="10pt"/>
    </style:style>
    <style:style style:name="T5560" style:parent-style-name="DefaultParagraphFont" style:family="text">
      <style:text-properties fo:font-size="10pt" style:font-size-asian="10pt"/>
    </style:style>
    <style:style style:name="T5561" style:parent-style-name="DefaultParagraphFont" style:family="text">
      <style:text-properties fo:letter-spacing="-0.0013in"/>
    </style:style>
    <style:style style:name="T5562" style:parent-style-name="DefaultParagraphFont" style:family="text">
      <style:text-properties fo:letter-spacing="-0.0013in"/>
    </style:style>
    <style:style style:name="T5563" style:parent-style-name="DefaultParagraphFont" style:family="text">
      <style:text-properties fo:letter-spacing="-0.0013in"/>
    </style:style>
    <style:style style:name="T5564" style:parent-style-name="DefaultParagraphFont" style:family="text">
      <style:text-properties fo:letter-spacing="-0.0013in"/>
    </style:style>
    <style:style style:name="T5565" style:parent-style-name="DefaultParagraphFont" style:family="text">
      <style:text-properties fo:letter-spacing="-0.0013in"/>
    </style:style>
    <style:style style:name="T5566" style:parent-style-name="DefaultParagraphFont" style:family="text">
      <style:text-properties fo:letter-spacing="-0.0013in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fo:font-style="italic" style:font-style-asian="italic"/>
    </style:style>
    <style:style style:name="T5617" style:parent-style-name="DefaultParagraphFont" style:family="text">
      <style:text-properties fo:font-style="italic" style:font-style-asian="italic"/>
    </style:style>
    <style:style style:name="T5618" style:parent-style-name="DefaultParagraphFont" style:family="text">
      <style:text-properties fo:font-style="italic" style:font-style-asian="italic"/>
    </style:style>
    <style:style style:name="T5619" style:parent-style-name="DefaultParagraphFont" style:family="text">
      <style:text-properties fo:font-style="italic" style:font-style-asian="italic"/>
    </style:style>
    <style:style style:name="T5620" style:parent-style-name="DefaultParagraphFont" style:family="text">
      <style:text-properties fo:font-weight="bold" style:font-weight-asian="bold" fo:font-size="11pt" style:font-size-asian="11pt"/>
    </style:style>
    <style:style style:name="T5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 fo:font-size="10pt" style:font-size-asian="10pt"/>
    </style:style>
    <style:style style:name="T5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5" style:parent-style-name="DefaultParagraphFont" style:family="text">
      <style:text-properties style:font-weight-complex="bold" fo:font-size="10pt" style:font-size-asian="10pt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text-position="sub 66.6%"/>
    </style:style>
    <style:style style:name="T5628" style:parent-style-name="DefaultParagraphFont" style:family="text">
      <style:text-properties fo:font-weight="bold" style:font-weight-asian="bold" fo:font-size="11pt" style:font-size-asian="11pt"/>
    </style:style>
    <style:style style:name="T5629" style:parent-style-name="DefaultParagraphFont" style:family="text">
      <style:text-properties fo:font-style="italic" style:font-style-asian="italic" style:font-style-complex="italic"/>
    </style:style>
    <style:style style:name="T563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8" office:target-frame-name="_top" xlink:show="replace"><text:span text:style-name="T40">Nr. 20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6</text:span><text:span text:style-name="T63">4</text:span></text:p>
      <text:p text:style-name="P64">STENOGRAMA</text:p>
      <text:p text:style-name="P65"/>
      <text:p text:style-name="P66">2023 m.<text:s/>balandžio<text:s/>25 d.</text:p>
      <text:p text:style-name="P67"/>
      <text:p text:style-name="Pirmininkai">Pirmininkauja Lietuvos Respublikos Seimo Pirmininko pirmasis pavaduotojas<text:s/><text:span text:style-name="T68">J. RAZMA</text:span><text:line-break/>ir Seimo Pirmininko pavaduotojas<text:s/><text:span text:style-name="T69">P. SAUDARGAS</text:span></text:p>
      <text:p text:style-name="P70"/>
      <text:section text:name="Sect1" text:style-name="S1">
        <text:p text:style-name="Roman"><text:span text:style-name="T71">PIRMININKAS (J. RAZMA</text:span><text:span text:style-name="T72">,<text:s/></text:span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pan text:style-name="T95"><text:s/></text:span>La­bas ry­tas. Pra­de­da­me ry­ti­nį Sei­mo po­sė­dį. (<text:span text:style-name="T96">Gon</text:span><text:span text:style-name="T97">­gas</text:span>) Re­gist­ra­ci­ja.<text:s/></text:p>
        <text:p text:style-name="Roman">Už­si­re­gist­ra­vo 104 Sei­mo na­riai.<text:s/></text:p>
        <text:p text:style-name="Roman">Kol pra­dė­si­me svars­ty­ti pir­mą­jį klau­si­mą – dar­bo­tvarkės tvir­ti­ni­mą, no­riu pa­skelb­ti ke­le­tą pra­ne­ši­mų. Pra­šy­čiau šiek tiek su­si­kaup­ti, nes, kaip ži­no­te, sa­vait­ga­lį ne­te­ko­me is­to­ri­kės, 2008–2016 me­tų Lie­tu­vos Res­pub­li­kos Sei­mo na­rės, li­be­ra­lės, prin­ci­pin­gos po­li­ti­kės, ko­vo­ju­sios už žmo­gaus tei­ses, – D. Kuo­dy­tės. D. Kuo­dy­tė vie­na iš pir­mų­jų ėmė moks­liš­kai ty­ri­nė­ti Lie­tu­vos par­ti­za­ni­nį<text:s/><text:soft-page-break/>ju­dė­ji­mą. Bu­vo vie­na iš Lie­tu­vos gy­ven­to­jų ge­no­ci­do ir re­zis­ten­ci­jos ty­ri­mo cen­tro įkū­rė­jų ir il­ga­me­tė jo va­do­vė. Ji bu­vo dau­ge­lio is­to­ri­nę ver­tę tu­rin­čių lei­di­nių, kny­gų, do­ku­men­ti­nių rin­ki­nių, straips­nių au­to­rė, ben­dra­au­to­rė, re­dak­to­rė ir lei­dė­ja. Pas­ta­ruo­ju me­tu dir­bo Va­rė­nos ra­jo­no me­ro pa­ta­rė­ja, ku­ra­vo švie­ti­mo, kul­tū­ros ir so­cia­li­nes sri­tis.<text:s/></text:p>
        <text:p text:style-name="Roman">Kvie­čiu pa­gerb­ti bu­vu­sios par­la­men­ta­rės D. Kuo­dy­tės at­mi­ni­mą ty­los mi­nu­te.</text:p>
        <text:p text:style-name="Roman"/>
        <text:p text:style-name="P98">Ty­los mi­nu­tė</text:p>
        <text:p text:style-name="Roman"/>
        <text:p text:style-name="Roman">Dė­ko­ju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Pa­gal Re­fe­ren­du­mo įsta­ty­mo 11 straips­nio 4 da­lį, TAR sis­te­mo­je pa­skel­bus Vy­riau­sio­sios rin­ki­mų ko­mi­si­jos spren­di­mą įre­gist­ruo­ti ini­cia­ty­vi­nę gru­pę re­fe­ren­du­mui pa­skelb­ti, Sei­mo Pir­mi­nin­kas ar­ti­miau­sia­me Sei­mo po­sė­dy­je pra­ne­ša Sei­mui apie pi­lie­čių ini­cia­ty­vą. Tai­gi, kai 2023 m. ba­lan­džio 20 d. Lie­tu­vos Res­pub­li­kos Vy­riau­sio­ji rin­ki­mų ko­mi­si­ja, va­do­vau­da­ma­si<text:s/><text:span text:style-name="T99">Lie</text:span><text:span text:style-name="T100">­tu</text:span><text:span text:style-name="T101">­vos Res</text:span><text:span text:style-name="T102">­pub</text:span><text:span text:style-name="T103">­li</text:span><text:span text:style-name="T104">­kos re</text:span><text:span text:style-name="T105">­fe</text:span><text:span text:style-name="T106">­ren</text:span><text:span text:style-name="T107">­du</text:span><text:span text:style-name="T108">­mo kon</text:span><text:span text:style-name="T109">­sti</text:span><text:span text:style-name="T110">­tu</text:span><text:span text:style-name="T111">­ci</text:span><text:span text:style-name="T112">­nio įsta</text:span><text:span text:style-name="T113">­ty</text:span><text:span text:style-name="T114">­mo 10 straips</text:span><text:span text:style-name="T115">­nio 2 da</text:span><text:span text:style-name="T116">­li</text:span><text:span text:style-name="T117">­mi, 11<text:s/></text:span>strai­ps­niu,<text:span text:style-name="T118"><text:s/>12 straips</text:span><text:span text:style-name="T119">­nio… at</text:span><text:span text:style-name="T120">­si</text:span><text:span text:style-name="T121">­žvelg</text:span><text:span text:style-name="T122">­da</text:span><text:span text:style-name="T123">­ma į 16 Lie</text:span><text:span text:style-name="T124">­tu</text:span><text:span text:style-name="T125">­vos Res</text:span><text:span text:style-name="T126">­pub</text:span><text:span text:style-name="T127">­li</text:span><text:span text:style-name="T128">­kos pi</text:span><text:span text:style-name="T129">­lie</text:span><text:span text:style-name="T130">­čių, tu</text:span><text:span text:style-name="T131">­rin</text:span><text:span text:style-name="T132">­čių rin</text:span><text:span text:style-name="T133">­ki</text:span><text:span text:style-name="T134">­mų tei</text:span><text:span text:style-name="T135">­sę,</text:span><text:s/>reiš­kia­mą ini­cia­ty­vą pri­va­lo­mam re­fe­ren­du­mui pa­skelb­ti, ją jie pa­tvir­ti­no at­vy­kę į Vy­riau­sio­sios rin­ki­mų ko­mi­si­jos po­sė­dį, įre­gist­ra­vo 16 Lie­tu­vos Res­pub­li­kos pi­lie­čių, tu­rin­čių rin­ki­mų tei­sę, ini­cia­ty­vi­nę gru­pę pri­va­lo­mam re­fe­ren­du­mui dėl Lie­tu­vos Res­pub­li­kos<text:s/>Kon­sti­tu­ci­jos<text:s/>9<text:s/><text:span text:style-name="T136">ir 147 straips</text:span><text:span text:style-name="T137">­ni</text:span><text:span text:style-name="T138">ų</text:span><text:span text:style-name="T139"><text:s/>pa</text:span><text:span text:style-name="T140">­kei</text:span><text:span text:style-name="T141">­ti</text:span><text:span text:style-name="T142">­mo įsta</text:span><text:span text:style-name="T143">­ty</text:span><text:span text:style-name="T144">­mo pa</text:span><text:span text:style-name="T145">­skelb</text:span><text:span text:style-name="T146">­ti. Tai</text:span><text:span text:style-name="T147">­gi vyk</text:span><text:span text:style-name="T148">­do</text:span><text:span text:style-name="T149">­me Re</text:span><text:span text:style-name="T150">­fe</text:span><text:span text:style-name="T151">­ren</text:span><text:span text:style-name="T152">­du</text:span><text:span text:style-name="T153">­mo įsta</text:span><text:span text:style-name="T154">­ty</text:span><text:span text:style-name="T155">­mo prie</text:span><text:span text:style-name="T156">­vo</text:span><text:span text:style-name="T157">­lę.</text:span></text:p>
        <text:p text:style-name="Roman">Dar vie­nas pa­reiš­ki­mas. Jį tei­kia Lie­tu­vos Res­pub­li­kos Sei­mo Miš­ri Sei­mo na­rių gru­pė.<text:s/><text:span text:style-name="T158">Tai yra pa</text:span><text:span text:style-name="T159">­reiš</text:span><text:span text:style-name="T160">­ki</text:span><text:span text:style-name="T161">­mas dėl dar</text:span><text:span text:style-name="T162">­bo opo</text:span><text:span text:style-name="T163">­zi</text:span><text:span text:style-name="T164">­ci</text:span><text:span text:style-name="T165">­jo</text:span><text:span text:style-name="T166">­je. Per</text:span><text:span text:style-name="T167">­skai</text:span><text:span text:style-name="T168">­tau pa</text:span><text:span text:style-name="T169">­reiš</text:span><text:span text:style-name="T170">­ki</text:span><text:span text:style-name="T171">­mo teks</text:span><text:span text:style-name="T172">­tą. „Va</text:span><text:span text:style-name="T173">­do</text:span><text:span text:style-name="T174">­vau</text:span><text:span text:style-name="T175">­da</text:span><text:span text:style-name="T176">­ma</text:span><text:span text:style-name="T177">­si<text:s/></text:span>Lie­tu­vos Res­pub­li­kos Sei­mo sta­tu­to 26 straips­nio 3 da­li­mi, nu­sta­tan­čia, kad Miš­ri Sei­mo na­rių gru­pė, ku­rią<text:s/><text:soft-page-break/>su­da­ro ne ma­žiau kaip 7 Sei­mo na­riai, tu­ri vi­sas šia­me sta­tu­te nu­sta­ty­tas frak­ci­jos tei­ses, bei 41 straips­nio 1 da­li­mi, su­tei­kian­čia tei­sę Sei­mo frak­ci­jai pa­si­skelb­ti opo­zi­ci­ne, – Sei­mo na­rių frak­ci­jos ar­ba jų ko­a­li­ci­jos, ne­su­tin­kan­čios su Vy­riau­sy­bės pro­gra­ma, ga­li pa­si­skelb­ti opo­zi­ci­nė­mis. In­for­muo­ja­me, kad nuo 2023 m. ba­lan­džio 25 d. Miš­ri Sei­mo na­rių gru­pė skel­bia­si opo­zi­ci­ne. Siek­si­me dia­lo­go su ki­to­mis Sei­mo frak­ci­jo­mis bei kon­struk­ty­viai opo­nuo­si­me val­dan­čia­jai dau­gu­mai, gerb­da­mi de­mo­kra­tijos, skaid­ru­mo ir vie­šu­mo prin­ci­pus, rem­si­me ir teik­si­me tei­sės ak­tų pro­jek­tus, už­tik­ri­nan­čius nuo­sek­lią Lie­tu­vos re­gio­nų rai­dą, so­cia­li­nę bei eko­no­mi­nę vals­ty­bės pi­lie­čių ge­ro­vę.“ Štai toks pa­reiš­ki­mas.</text:p>
        <text:p text:style-name="Roman">Ir po to­kių pra­ne­ši­mų da­bar vie­nas džiu­gus mo­men­tas. Skel­bia­me, kad mū­sų ko­le­ga T. To­mi­li­nas ba­lan­džio 22 die­ną šven­tė gra­žų ju­bi­lie­jų – 40 me­tų. Vi­si nuo­šir­džiai svei­ki­na­me. (<text:span text:style-name="T178">Plo</text:span><text:span text:style-name="T179">­ji</text:span><text:span text:style-name="T180">­mai</text:span>)<text:s/></text:p>
        <text:p text:style-name="Roman"/>
        <text:p text:style-name="Laikas">10.05 val.</text:p>
        <text:p text:style-name="Roman12">Sei­mo se­niū­nų su­ei­gos pa­tiks­lin­tos 2022 m. ba­lan­džio 25 d. (ant­ra­die­nio) po­sė­džių dar­bo­tvarkės tiks­li­ni­mas ir tvir­ti­ni­mas</text:p>
        <text:p text:style-name="Roman"/>
        <text:p text:style-name="Roman">Da­bar pra­dė­si­me svars­ty­ti dar­bo­tvarkės pro­jek­tą. Ma­tau, kad L. Girs­kie­nė tuo klau­si­mu no­ri pa­si­sa­ky­ti.<text:s/></text:p>
        <text:p text:style-name="Roman"><text:span text:style-name="T181">L. GIRSKIENĖ</text:span><text:span text:style-name="T182"><text:s/></text:span><text:span text:style-name="T183">(</text:span><text:span text:style-name="T184">LVŽSF</text:span><text:span text:style-name="T185">)</text:span><text:span text:style-name="T186">.</text:span><text:span text:style-name="T187"><text:s/>La</text:span><text:span text:style-name="T188">­bas ry</text:span><text:span text:style-name="T189">­tas. Frak</text:span><text:span text:style-name="T190">­ci</text:span><text:span text:style-name="T191">­jos var</text:span><text:span text:style-name="T192">­du pra</text:span><text:span text:style-name="T193">­šom iš</text:span><text:span text:style-name="T194">­brauk</text:span><text:span text:style-name="T195">­ti iš dar</text:span><text:span text:style-name="T196">­bo</text:span><text:span text:style-name="T197">­tvarkės<text:s/></text:span>2-12.2(3) klau­si­mą, kol ne­bus ap­si­spręs­ta dėl 2-12.1 klau­si­mo.<text:s/></text:p>
        <text:p text:style-name="Roman"><text:span text:style-name="T198">PIRMININKAS.</text:span><text:s/>2-12 tai yra tas klau­si­mas, ku­ris at­ei­na ir iš Se­niū­nų su­ei­gos, dėl ku­rio bal­sai ati­tin­ka­mai pa­si­da­li­no. Ten bu­vo ko­le­gės A. Ši­rins­kie­nės dar ki­tas siū­ly­mas – įra­šy­ti Ad­mi­nist­ra­ci­nių nu­si­žen­gi­mų ko­dek­so pro­jek­tą, ku­rį nag­ri­nė­jo Eti­kos ir pro­ce­dū­rų ko­mi­si­ja ir pa­siū­lė Sei­mui ap­si­spręs­ti, ar ne­rei­kia grįž­ti į svars­ty­mo sta­di­ją. Se­niū­nų su­ei­go­je aš gal ir ne­su­ge­bė­jau tin­ka­mai pa­aiš­kin­ti si­tu­a­ci­jos, ko­dėl Ad­mi­nist­ra­ci­nių nu­si­žen­gi­mų ko­dek­so ne­ga­li­ma įra­šy­ti šian­dien į dar­bo­tvarkę, ne­pri­klau­so­mai nuo to, kaip bal­suo­tų Sei­mas dėl Eti­kos ir pro­ce­dū­rų ko­mi­si­jos iš­va­dos. Jei­gu Sei­mas bal­suo­tų, kad pri­ta­ria Eti­kos ir pro­ce­dū­rų ko­mi­si­jos iš­va­dai ir tu­ri bū­ti grįž­ta­ma į svars­ty­mo sta­di­ją dėl šio pro­jek­to, tai tu­rė­tų bū­ti grįž­ta­ma į svars­ty­mo sta­di­ją ko­mi­te­te, nes mes ne­ga­li­me bal­suo­ti Sei­me svars­ty­mo sta­di­jo­je už anks­tes­nę ko­mi­te­to iš­va­dą, ku­ri bu­vo pa­reng­ta svars­ty­mo sta­di­jai, bu­vu­siai be eks­per­ti­nių iš­va­dų. Tai dėl to jo­kiu bū­du šio pro­jek­to ne­ga­li­me įra­šy­ti į dar­bo­tvarkę.<text:s/></text:p>
        <text:p text:style-name="Roman">O dėl Bau­džia­mo­jo ko­dek­so iš­brau­ki­mo, ži­no­ma, ga­li bū­ti spren­džia­ma. Čia jau yra Sei­mo ap­si­spren­di­mo rei­ka­las, ar šian­dien mes jį pa­lie­ka­me, ar ne­pa­lie­ka­me. Ko­mi­te­tas į Bau­džia­mo­jo ko­dek­so pro­jek­to svars­ty­mo sta­di­ją bu­vo grą­žin­tas prie­var­ti­niu bū­du, ka­dan­gi Sei­mas ap­si­spren­dė, jog tu­ri grįž­ti. Žo­džiu, tas pro­jek­tas ga­li bū­ti dar­bo­tvarkėje, bet ga­li bū­ti Sei­mo va­lia, kad jis ga­li bū­ti ir iš­brauk­tas.</text:p>
        <text:p text:style-name="Roman">Pra­šau. A. Ši­rins­kie­nė.</text:p>
        <text:p text:style-name="Roman"><text:span text:style-name="T199">A. ŠIRINSKIENĖ</text:span><text:span text:style-name="T200"><text:s/></text:span><text:span text:style-name="T201">(</text:span><text:span text:style-name="T202">MSNG</text:span><text:span text:style-name="T203">)</text:span><text:span text:style-name="T204">.</text:span><text:s/>Pir­mi­nin­ke, jei­gu jūs jau sa­ko­te, kad rei­kia grįž­ti į svars­ty­mo ko­mi­te­te sta­di­ją, tai Eti­kos ir pro­ce­dū­rų ko­mi­si­ja dėl Bau­džia­mo­jo ko­dek­so ant­ro­jo va­rian­to yra pa­si­sa­kiu­si, kad yra įvy­kęs pa­žei­di­mas. Va­di­na­si, dėl ant­ro­jo va­rian­to tu­ri bū­ti grįž­ta­ma, jei­gu Sei­mas ap­si­spręs. Tai aš at­si­pra­šau, ta­da vi­siš­kai ne­su­pran­tu lo­gi­kos, ko­dėl šian­dien dar­bo­tvarkėje tu­rė­tų bū­ti Bau­džia­mo­jo ko­dek­so tre­čia­sis va­rian­tas, ku­ris,<text:s/>ne­ga­na to,<text:s/>bu­vo, vėl dar<text:s/><text:span text:style-name="T205">kar</text:span><text:span text:style-name="T206">­tą Sei</text:span><text:span text:style-name="T207">­mui pa</text:span><text:span text:style-name="T208">­da</text:span><text:span text:style-name="T209">­rius klai</text:span><text:span text:style-name="T210">­dą, pa</text:span><text:span text:style-name="T211">­reng</text:span><text:span text:style-name="T212">­tas ko</text:span><text:span text:style-name="T213">­mi</text:span><text:span text:style-name="T214">­te</text:span><text:span text:style-name="T215">­te.<text:s/></text:span>Ne­pa­mirš­ki­te, kad jis ko­mi­te­tui<text:s/>bu­vo grą­žin­tas pa­gal Sta­tu­to 153 straips­nį, ku­ris sa­ko, kad grą­žin­da­mas ko­mi­te­tui iš nau­jo reng­ti Sei­mas tu­ri pri­im­ti pro­to­ko­li­nį nu­ta­ri­mą ir pa­teik­ti gai­res, kaip rei­kia ko­mi­te­tui pa­reng­ti. Jūs pa­skai­ty­ki­te tą Sta­tu­to 153 straips­nį. To­kių gai­rių ne­bu­vo, bet, na, ma­tyt, čia at­ei­ty­je tas klau­si­mas bus ke­lia­mas. Bet bet ku­riuo at­ve­ju, aš ma­nau, jis tu­rė­tų bū­ti iš­brauk­tas, nes nė­ra jo­kio pa­grin­do tą pro­jek­tą tu­rė­ti.</text:p>
        <text:p text:style-name="Roman"><text:span text:style-name="T216">PIRMININKAS.</text:span><text:s/>Aš dar kar­tą pa­aiš­ki­nu, kad dėl Bau­džia­mo­jo ko­dek­so pa­tai­sų pro­jek­to ko­mi­te­tas su­grį­žo į svars­ty­mo sta­di­ją ir įvyk­dė Eti­kos ir pro­ce­dū­rų ko­mi­si­jos rei­ka­la­vi­mą ap­svars­ty­ti eks­per­ti­nes iš­va­das. Na, dėl su­si­klos­čiu­sių ap­lin­ky­bių ko­mi­te­tas vei­kė taip, lyg dėl ši­to pro­jek­to Sei­mas bū­tų pri­ta­ręs Eti­kos ir pro­ce­dū­rų ko­mi­si­jos iš­va­dai. Jei­gu mes šian­dien bal­suo­si­me, pri­tar­da­mi Eti­kos ir pro­ce­dū­rų ko­mi­si­jos iš­va­dai dėl Bau­džia­mo­jo ko­dek­so, gau­si­me tą pa­tį iš­va­dos va­rian­tą, nes jis eks­per­ti­nes iš­va­das ap­svars­tė. Dėl to jis ga­li bū­ti, bet yra frak­ci­jos siū­ly­mas iš­brauk­ti, tai dėl to bal­suo­si­me, nes iš­brauk­ti jį taip pat ga­li­me. Čia mū­sų va­lia. Dau­giau pa­siū­ly­mų ne­ma­tau. Bal­suo­si­me dėl opo­zi­ci­nės Miš­rios gru­pės frak­ci­jos pa­siū­ly­mo iš­brauk­ti… (<text:span text:style-name="T217">Bal</text:span><text:span text:style-name="T218">­sai sa</text:span><text:span text:style-name="T219">­lė</text:span><text:span text:style-name="T220">­je</text:span>) Taip, ge­rai, pa­tiks­li­na­me, kad vals­tie­čiai siū­lė, bet Se­niū­nų su­ei­go­je siū­lė ir A. Ši­rins­kie­nė. Čia, ma­tyt, yra du siū­ly­to­jai. Bal­suo­si­me, ar iš­brauk­ti iš dar­bo­tvarkės 2-12.2 klau­si­mą – Bau­džia­mo­jo ko­dek­so 259 ir 269 straips­nių pa­kei­ti­mo įsta­ty­mo pro­jek­tą Nr. XIVP-1767(3).<text:s/></text:p>
        <text:p text:style-name="Roman">Už bal­sa­vo 57, prieš – 35, su­si­lai­kė 21. Vie­no bal­so per­sva­ra pro­jek­tas yra iš­brau­kia­mas.</text:p>
        <text:p text:style-name="Roman">Da­bar ar ga­li­me ben­dru su­ta­ri­mu pa­tvir­tin­ti dar­bo­tvarkę, nes dau­giau pa­sta­bų ne­bu­vo? Pa­tvir­ti­na­me ben­dru su­ta­ri­mu.<text:s/></text:p>
        <text:p text:style-name="Roman"/>
        <text:p text:style-name="Laikas">10.12 val.</text:p>
        <text:p text:style-name="Roman12">Vals­ty­bės sie­nos ir jos ap­sau­gos įsta­ty­mo Nr. VIII-1666 1, 2, 4, 10, 11, 14, 15, 16, 18, 23, 26 straips­nių pa­kei­ti­mo ir Įsta­ty­mo pa­pil­dy­mo 23<text:span text:style-name="T221">1</text:span><text:s/>straips­niu ir nau­ju IX sky­riu­mi įsta­ty­mo pro­jek­tas Nr. XIVP-2383(2) (<text:span text:style-name="T222">pri</text:span><text:span text:style-name="T223">­ėmi</text:span><text:span text:style-name="T224">­mas</text:span>)</text:p>
        <text:p text:style-name="Roman"/>
        <text:p text:style-name="Roman">Pra­de­da­me svars­ty­ti dar­bo­tvarkės 1-2 klau­si­mą. Pir­miau­sia pa­grin­di­nis Vals­ty­bės sie­nos ir jos ap­sau­gos įsta­ty­mo įvai­rių straips­nių pa­kei­ti­mo įsta­ty­mo pro­jek­tas Nr. XIVP-2383(2). Pri­ėmi­mo sta­di­ja. Kvie­čiu į tri­bū­ną… Bet, kaip ma­ne in­for­ma­vo Sek­re­to­ria­tas, pa­sta­bų, pa­siū­ly­mų dėl pro­jek­to nė­ra, tai iš es­mės ko­mi­te­to at­sto­vas ir ne­tu­rė­tų ką pa­sa­ky­ti. Su­ta­ria­me, kad dėl at­ski­rų straips­nių ne­bal­suo­ja­me ir ap­si­sprę­si­me dėl vi­so pro­jek­to. Pri­ta­ria­me, kad ne­bal­suo­ja­me dėl at­ski­rų straips­nių ir sprę­si­me dėl vi­so pro­jek­to.<text:s/></text:p>
        <text:p text:style-name="Roman">Prieš tai iš­klau­sy­si­me mo­ty­vus. L. Kas­čiū­nas – už.</text:p>
        <text:p text:style-name="Roman"><text:span text:style-name="T225">L. KASČIŪNAS</text:span><text:s/><text:span text:style-name="T226">(</text:span><text:span text:style-name="T227">TS-LKDF</text:span><text:span text:style-name="T228">)</text:span>. Ger­bia­mi ko­le­gos, iš tik­rų­jų esa­me svar­baus ap­si­spren­di­mo fi­na­li­nė­je sta­di­jo­je. Tik dar kar­tą pri­min­siu, kad Lu­ka­šen­kos pra­dė­tą ne­le­ga­lios mig­ra­ci­jos in­stru­men­ta­li­za­vi­mo pro­ce­są mums pa­vy­ko pir­miau­sia su­stab­dy­ti pra­dė­jus įgy­ven­din­ti ap­grę­ži­mo po­li­ti­ką. Ši po­li­ti­ka pa­si­tei­si­no. Lu­ka­šen­kai iš ran­kų iš­kri­to ko­zi­riai, su­ma­žė­jo ne­le­ga­lios mig­ra­ci­jos srau­tai. Iš tik­rų­jų kal­ba­ma apie tai, sta­tis­ti­ka liu­di­ja, kad apie 20 tūkst. ne­le­ga­lių mig­ran­tų bu­vo ap­gręž­ta. Kiek jų bū­tų pa­te­kę į Lie­tu­vą, jei­gu mes bū­tu­me ne­vyk­dę ap­grę­ži­mo po­li­ti­kos, tur­būt ga­li pa­sa­ky­ti tik­tai ge­ri prog­no­zuo­to­jai, bet tą skai­čių rei­kė­tų dau­gin­ti bent jau ke­lis kar­tus.<text:s/></text:p>
        <text:p text:style-name="Roman">Dis­ku­tuo­jant su pro­jek­to opo­nen­tais, aki­vaiz­dus yra vie­nas da­ly­kas – nė­ra jo­kios al­ter­na­ty­vos. Al­ter­na­ty­vos ne­siū­lo nei mū­sų ko­le­gos par­la­men­ta­rai, tu­rin­tys ki­to­kią nuo­mo­nę, nei ne­vy­riau­sy­bi­nin­kai. Taip, jie siū­lo al­ter­na­ty­vą, bet ji yra la­bai pa­pras­ta – Lie­tu­va be sie­nų. To­kia vi­zi­ja ir to­kia al­ter­na­ty­va bū­tų ro­jus tam pa­čiam Lu­ka­šen­kai ir jo sėb­rams, ne­le­ga­liu žmo­nių ga­be­ni­mu už­si­i­man­tiems žmo­nėms ir, be abe­jo, vi­siems tiems, ku­riems no­ri­si sil­pnin­ti Lie­tu­vos sau­gu­mą. To­dėl siū­lau drą­siai sto­ti į Lie­tu­vos vals­ty­bės pu­sę, į Lie­tu­vos sau­gu­mo pu­sę, į Lie­tu­vos žmo­nių pu­sę ir pa­da­ry­ti tai, ką tu­ri­me pa­da­ry­ti – įtvir­tin­ti (da­bar jau taip va­din­sis) at­stū­mi­mo<text:span text:style-name="T229"><text:s/>po</text:span><text:span text:style-name="T230">­li</text:span><text:span text:style-name="T231">­ti</text:span><text:span text:style-name="T232">­ką, ji yra su tam tik</text:span><text:span text:style-name="T233">­ro</text:span><text:span text:style-name="T234">­mis iš</text:span><text:span text:style-name="T235">­im</text:span><text:span text:style-name="T236">­ti</text:span><text:span text:style-name="T237">­mis, su tam tik</text:span><text:span text:style-name="T238">­rais ap</text:span><text:span text:style-name="T239">­ri</text:span><text:span text:style-name="T240">­bo</text:span><text:span text:style-name="T241">­ji</text:span><text:span text:style-name="T242">­mais. Va</text:span><text:span text:style-name="T243">­di</text:span><text:span text:style-name="T244">­nu tai<text:s/></text:span>kom­pro­mi­si­niu va­rian­tu, bet ne­iš­ven­gia­mu šian­die­ni­nia­me ge­o­po­li­ti­nia­me kon­teks­te. La­bai ti­kiuo­si vi­sų su­si­tel­ki­mo ir kuo dau­giau bal­sų už šį pro­jek­tą. Ačiū.</text:p>
        <text:p text:style-name="Roman"><text:span text:style-name="T245">PIRMININKAS.</text:span><text:s/>Pa­si­sa­kys T. To­mi­li­nas – prieš.</text:p>
        <text:p text:style-name="Roman"><text:span text:style-name="T246">T. TOMILINAS</text:span><text:span text:style-name="T247"><text:s/></text:span><text:span text:style-name="T248">(</text:span><text:span text:style-name="T249">DFVL</text:span><text:span text:style-name="T250">)</text:span><text:span text:style-name="T251">.<text:s/></text:span>Ger­bia­mi ko­le­gos, L. Kas­čiū­nas pa­sa­kė daug ne­tie­sos. Nė­ra ši­to­je sa­lė­je žmo­nių, ku­rie pa­si­sa­ko už Lie­tu­vą be sie­nų, ta­čiau mes dau­gy­bę kar­tų čia, šio­je sa­lė­je, įro­dė­me, kad L. Kas­čiū­nas kly­do, ir bal­sa­vo­me prieš jo pa­siū­ly­mus.<text:s/></text:p>
        <text:p text:style-name="Roman">Vie­nin­te­lis da­ly­kas, ko sie­kia da­lis opo­zi­ci­jos ir da­lis val­dan­čių­jų, yra hu­ma­ni­zuo­ti tas pro­ce­dū­ras, ku­rios vyks­ta prie sie­nos. Šian­dien aki­vaiz­du, kad klai­dų, kai dir­ba­ma su žmo­nė­mis eks­tre­ma­lio­mis są­ly­go­mis, ne­iš­veng­ta. Mes ma­tė­me vai­kus, iš­me­ta­mus į miš­ką žie­mą, ir mes ma­tė­me dau­gy­bę spren­di­mų teis­mų, ku­rie pri­pa­ži­no, kad vie­nas ar ki­tas žmo­gus tu­ri tei­sę į prie­globs­tį Lie­tu­vo­je.<text:s/></text:p>
        <text:p text:style-name="Roman">Ger­bia­mi ko­le­gos, mes esa­me tarp­tau­ti­nės ben­druo­me­nės na­riai, mes pri­va­lo­me lai­ky­tis vi­sų tarp­tau­ti­nių kon­ven­ci­jų. Taip, iš Ira­ko, iš Si­ri­jos, iš Je­me­no, iš Ku­bos, iš Ka­me­rū­no, iš ki­tur kar­tais at­vyks­ta ir pa­bė­gė­lių, ku­rie gau­na sta­tu­są. Be­je, pra­šau pa­žiū­rė­ti į bal­ko­ną, pa­mo­juo­ki­te ši­tiems jau­niems žmo­nėms. Jie ir­gi ga­lė­jo žū­ti per­nai miš­ke, bet ga­vo prie­globs­tį Lie­tu­vos vals­ty­bė­je. Ar ten ma­to­te ra­gus, ar ma­to­te il­tis? Ne, ten yra žmo­nės, pa­pras­ti žmo­nės, ku­rie ga­vo vals­ty­bės ap­sau­gą, ne­pai­sant vis­ko, ką da­bar kal­bė­jo L. Kas­čiū­nas.<text:s/></text:p>
        <text:p text:style-name="Roman">Jū­sų val­dan­čio­sios ko­a­li­ci­jos at­sto­vas pra­ei­tą sa­vai­tę pa­sa­kė, kas vyks­ta prie sie­nos. Re­a­liai ten ne­vyks­ta jo­kios in­di­vi­du­a­li­zuo­tos pro­ce­dū­ros – tie­siog pa­gal odos spal­vą at­stu­mia­mi žmo­nės. Ši­tas klai­das rei­kia tai­sy­ti, to­dėl šis įsta­ty­mas yra ne­tin­ka­mas. Dėl tin­ka­mo įsta­ty­mo ga­li­ma tar­tis ir bu­vo tei­kia­mi siū­ly­mai, bet jūs to ne­no­rė­jo­te. Siū­lau bal­suo­ti prieš.<text:s/></text:p>
        <text:p text:style-name="Roman"><text:span text:style-name="T252">PIRMININKAS.</text:span><text:s/>Už pa­si­sa­kys A. Bi­lo­tai­tė.</text:p>
        <text:p text:style-name="Roman"><text:span text:style-name="T253">A. BILOTAITĖ</text:span><text:span text:style-name="T254"><text:s/></text:span><text:span text:style-name="T255">(</text:span><text:span text:style-name="T256">TS-LKDF</text:span><text:span text:style-name="T257">)</text:span><text:span text:style-name="T258">.<text:s/></text:span>La­bai ačiū. Ger­bia­mi ko­le­gos, mū­sų vi­sų ben­dro­mis pa­stan­go­mis vaiz­das, ku­ris bu­vo prie Bal­ta­ru­si­jos ir Ru­si­jos sie­nos 2021 ir 2023 me­tais, ne­at­pa­žįs­ta­mai pa­si­kei­tė. Šian­dien tu­ri­me vie­ną mo­der­niau­sių sie­nos ap­sau­gos sis­te­mų vi­so­je Eu­ro­pos Są­jun­go­je. Tu­ri­me fi­zi­nį bar­je­rą, an­ti­dro­ni­nę įran­gą, NATO stan­dar­tus ati­tin­kan­čią gin­kluo­tę ir tu­ri­me be­veik vis­ką, ko rei­kia, kad bū­tų ope­ra­ty­viai re­a­guo­ta į sie­nos pa­žei­di­mus. Trūks­ta tik vie­no kom­po­nen­to – tei­si­nės sie­nos, ku­rią iš­ki­lus di­de­lei hib­ri­di­nei grės­mei bū­tų ga­li­ma ak­ty­vuo­ti tą pa­čią aki­mir­ką.<text:s/></text:p>
        <text:p text:style-name="Roman">Kai spren­dė­me dėl fi­zi­nio bar­je­ro bū­ti­ny­bės, vi­si ko­le­gos, ne­pri­klau­so­mai, ar po­zi­ci­ja, ar opo­zi­ci­ja, pri­ta­rė, kad al­ter­na­ty­vos nė­ra, nes gy­ve­na­me ša­lia ne­nu­spė­ja­mos kai­my­nys­tės ir tik­rai<text:span text:style-name="T259"><text:s/>yra ti</text:span><text:span text:style-name="T260">­kė</text:span><text:span text:style-name="T261">­ti</text:span><text:span text:style-name="T262">­nos nau</text:span><text:span text:style-name="T263">­jos grės</text:span><text:span text:style-name="T264">­mės, re</text:span><text:span text:style-name="T265">­ži</text:span><text:span text:style-name="T266">­mo pla</text:span><text:span text:style-name="T267">­nuo</text:span><text:span text:style-name="T268">­ja</text:span><text:span text:style-name="T269">­mi nau</text:span><text:span text:style-name="T270">­ji da</text:span><text:span text:style-name="T271">­ly</text:span><text:span text:style-name="T272">­kai. Šiuo me</text:span><text:span text:style-name="T273">­tu tu</text:span><text:span text:style-name="T274">­ri</text:span><text:span text:style-name="T275">­me in</text:span><text:span text:style-name="T276">­for</text:span><text:span text:style-name="T277">­ma</text:span><text:span text:style-name="T278">­ci</text:span><text:span text:style-name="T279">­jos apie tai, kad nuo</text:span><text:span text:style-name="T280">­la</text:span><text:span text:style-name="T281">­tos vyks</text:span><text:span text:style-name="T282">­ta de</text:span><text:span text:style-name="T283">­ry</text:span><text:span text:style-name="T284">­bos dėl nau</text:span><text:span text:style-name="T285">­jų skry</text:span><text:span text:style-name="T286">­džių iš Ira</text:span><text:span text:style-name="T287">­no ir Ira</text:span><text:span text:style-name="T288">­ko. Pra</text:span><text:span text:style-name="T289">­ei</text:span><text:span text:style-name="T290">­tą sa</text:span><text:span text:style-name="T291">­vai</text:span><text:span text:style-name="T292">­tę įvy</text:span><text:span text:style-name="T293">­ko skry</text:span><text:span text:style-name="T294">­dis iš Ira</text:span><text:span text:style-name="T295">­no, Te</text:span><text:span text:style-name="T296">­he</text:span><text:span text:style-name="T297">­ra</text:span><text:span text:style-name="T298">­no, į Mins</text:span><text:span text:style-name="T299">­ką. Ne</text:span><text:span text:style-name="T300">­ži</text:span><text:span text:style-name="T301">­nia, ka</text:span><text:span text:style-name="T302">­da vėl ga</text:span><text:span text:style-name="T303">­li at</text:span><text:span text:style-name="T304">­si</text:span><text:span text:style-name="T305">­nau</text:span><text:span text:style-name="T306">­jin</text:span><text:span text:style-name="T307">­ti re</text:span><text:span text:style-name="T308">­gu</text:span><text:span text:style-name="T309">­lia</text:span><text:span text:style-name="T310">­rūs skry</text:span><text:span text:style-name="T311">­džiai.<text:s/></text:span></text:p>
        <text:p text:style-name="Roman">Tai­gi, grės­mės iš­lie­ka tik­rai re­a­lios. To­dėl pri­va­lo­me tu­rė­ti ne tik fi­zi­nę, bet ir tei­si­nę sie­ną. Tai bū­tų mū­sų aiš­kus at­sa­kas, kad Eu­ro­pos Są­jun­gos iš­orės sie­na ne­tei­sė­tai mig­ra­ci­jai yra už­da­ry­ta. At­sa­kas bus dar stip­res­nis, jei­gu mes pri­im­si­me Vals­ty­bės sie­nos ap­sau­gos įsta­ty­mą, ku­ria­me po il­gų de­ry­bų tik­rai at­si­ra­do ba­lan­sas tarp mū­sų na­cio­na­li­nio sau­gu­mo ir žmo­gaus tei­sių as­pek­tų, aiš­kiai api­brėž­tas ben­dra­dar­bia­vi­mas su ne­vy­riau­sy­bi­nio sek­to­riaus pa­sie­nie­čiais. Taip pat siū­lau pa­lai­ky­ti ši­tą spren­di­mą, nes šia­me ge­o­po­li­ti­nia­me kon­teks­te mes ne­tu­ri­me ki­tų al­ter­na­ty­vų. Mes pri­va­lo­me gin­tis ir tam mums rei­ka­lin­gi įran­kiai. Es­tai ir suo­miai jau tu­ri pri­ėmę sa­vo par­la­men­tuo­se to­kį tei­si­nį reg­la­men­ta­vi­mą.</text:p>
        <text:p text:style-name="Roman"><text:span text:style-name="T312">PIRMININKAS.</text:span><text:s/>Lai­kas!</text:p>
        <text:p text:style-name="Roman"><text:span text:style-name="T313">A. BILOTAITĖ</text:span><text:span text:style-name="T314"><text:s/></text:span><text:span text:style-name="T315">(</text:span><text:span text:style-name="T316">TS-LKDF</text:span><text:span text:style-name="T317">)</text:span><text:span text:style-name="T318">.<text:s/></text:span>Lat­viai ren­gia. Ir mes ga­li­me tą tu­rė­ti ir ne­tap­ti sil­pną­ja gran­di­mi. Ačiū.</text:p>
        <text:p text:style-name="Roman"><text:span text:style-name="T319">PIRMININKAS.</text:span><text:s/>Prieš kal­bės T. V. Ras­ke­vi­čius.<text:s/></text:p>
        <text:p text:style-name="Roman"><text:span text:style-name="T320">T. V. RASKEVIČIUS</text:span><text:s/><text:span text:style-name="T321">(</text:span><text:span text:style-name="T322">LF</text:span><text:span text:style-name="T323">)</text:span>. 2021 me­tų va­sa­rą pra­dė­tas tai­ky­ti ap­grę­ži­mas bu­vo vi­daus rei­ka­lų mi­nist­rės po­li­ti­nis spren­di­mas ir tie­sio­gi­nė jos po­li­ti­nė at­sa­ko­my­bė. Šian­dien mi­nist­rė no­ri, kad tą at­sa­ko­my­bę vie­toj jos pri­si­im­tų Sei­mas. Ap­grę­ži­mo prak­ti­kos įtei­si­ni­mo įsta­ty­mo aš, kaip Žmo­gaus tei­sių ko­mi­te­to pir­mi­nin­kas, ne­pa­lai­ky­siu.<text:s/></text:p>
        <text:p text:style-name="Roman">Vi­sų pir­ma ap­grę­ži­mas bet ko­kia sa­vo for­ma ir bet ko­kiam tei­si­niam re­ži­mui,<text:span text:style-name="T324"><text:s/></text:span>ar tai bū­tų eks­tre­ma­lio­ji si­tu­a­ci­ja, ar ne­pa­pras­to­ji pa­dė­tis, yra ne­su­de­ri­na­mas su tarp­tau­ti­ne tei­se. Vi­sų an­­tra, in­di­vi­du­a­lus ver­ti­ni­mas, ap­grę­žiant žmo­nes mū­sų pa­sie­ny­je, ne­vy­ko, ne­vyks­ta ir ne­vyks. Ap­grę­ži­mo iš­im­tis yra tai­ko­ma iš­im­ti­nai Ru­si­jos ir Bal­ta­ru­si­jos pi­lie­čiams, o vi­si ki­ti, daž­niau­siai tai yra tam­ses­nės vei­do odos spal­vos žmo­nės, yra iš­spi­ria­mi lauk. Ir vie­nin­te­lis bū­das šian­dien kirs­ti Lie­tu­vos ir Bal­ta­ru­si­jos sie­ną yra tu­rė­ti ar­ba lai­ki­ną­sias EŽTT ap­sau­gos prie­mo­nes, ar­ba nu­ša­lu­sias ga­lū­nes, po to jas rei­kia am­pu­tuo­ti.<text:s/></text:p>
        <text:p text:style-name="Roman">Ta­čiau, ko­le­gos, aš no­rė­čiau, kad bal­suo­da­mi šian­dien mes su­si­mąs­ty­tu­me dar apie vie­ną da­ly­ką: tei­si­nė vals­ty­bė yra grin­džia­ma tei­sin­go pro­ce­so prin­ci­pu. Kiek­vie­nas žmo­gus, ne­svar­bu, ar jis į mū­sų vals­ty­bę at­vy­ko tei­sė­tai, ne­tei­sė­tai, ar ant skrai­dan­čio ki­li­mo, tu­ri tei­sę sto­ti prieš vals­ty­bės ins­ti­tu­ci­jas, jei­gu yra rei­ka­las – prieš teis­mą, ir ap­si­gin­ti. Tei­sin­gas pro­ce­sas rei­ka­lau­ja, kad vi­si tei­si­niai klau­si­mai bū­tų spren­džia­mi pa­gal aiš­kias tai­syk­les ir prin­ci­pus, o su kiek­vie­nu žmo­gu­mi bū­tų el­gia­ma­si są­ži­nin­gai. O ap­gręž­da­mi žmo­nes prie sie­nos mes vi­sų pir­miau­sia ka­pi­tu­liuo­ja­me kaip tei­si­nė vals­ty­bė, nes ne­su­tei­kia­me pro­gos žmo­gui pa­pras­čiau­siai gin­tis. Ir man dėl to šian­dien yra la­bai la­bai liūd­na.<text:s/></text:p>
        <text:p text:style-name="Roman"><text:span text:style-name="T325">PIRMININKAS.</text:span><text:s/>Už kal­bės V. Se­meš­ka.<text:s/></text:p>
        <text:p text:style-name="Roman"><text:span text:style-name="T326">V. SEMEŠKA</text:span><text:span text:style-name="T327"><text:s/></text:span><text:span text:style-name="T328">(</text:span><text:span text:style-name="T329">TS-LKDF</text:span><text:span text:style-name="T330">)</text:span><text:span text:style-name="T331">.<text:s/></text:span>Dė­ko­ju, ger­bia­mas pir­mi­nin­ke. Ger­bia­mi ko­le­gos, šian­dien iš­gir­dau net iš dvie­jų ko­le­gų pa­si­sa­ky­mus apie odos spal­vą. Ir tai yra tik­rai pro­tu ne­su­vo­kia­mi pa­si­sa­ky­mai. Kuo čia dė­ta odos spal­va ir mū­sų, Lie­tu­vos, Eu­ro­pos Są­jun­gos, sau­gu­mas, mū­sų, Lie­tu­vos pi­lie­čių, ap­sau­ga nuo te­ro­ris­ti­nių re­ži­mų, nuo dik­ta­to­riš­kų re­ži­mų sie­kio pa­veik­ti mū­sų gy­ve­ni­mą, pa­veik­ti mū­sų šei­mų gy­ve­ni­mą ir pa­da­ry­ti jį kiek įma­no­ma ne­sta­bi­les­nį ir ne­sau­ges­nį? Ar tai reiš­kia, kad mes ne­tu­ri­me nuo to ap­si­gin­ti?<text:s/></text:p>
        <text:p text:style-name="Roman">Ma­nau, kad tu­ri­me tei­sę ap­si­gin­ti. Lie­tu­va yra tik­rai vals­ty­bė be sie­nų de­mo­kra­tinėms vals­ty­bėms ir toms vals­ty­bėms, ku­rios pa­si­sa­ko už lais­vą gy­ve­ni­mą, už de­mo­kra­tinę san­tvar­ką, ta­čiau ne toms, ku­rios ma­ni­pu­liuo­ja ki­tais žmo­nė­mis, nau­do­ja juos kaip šo­vi­nius, kaip įran­kius. Lie­tu­va tu­rė­tų tuos šo­vi­nius ne­va čia pri­im­ti, glo­bo­ti ir rū­pin­tis jais. Tam yra at­ski­ri<text:s/><text:span text:style-name="T332">punk</text:span><text:span text:style-name="T333">­tai, kur ga</text:span><text:span text:style-name="T334">­li at</text:span><text:span text:style-name="T335">­ei</text:span><text:span text:style-name="T336">­ti prie</text:span><text:span text:style-name="T337">­globs</text:span><text:span text:style-name="T338">­čio ieš</text:span><text:span text:style-name="T339">­kan</text:span><text:span text:style-name="T340">­tys as</text:span><text:span text:style-name="T341">­me</text:span><text:span text:style-name="T342">­nys ir pa</text:span><text:span text:style-name="T343">­ra</text:span><text:span text:style-name="T344">­šy</text:span><text:span text:style-name="T345">­ti to</text:span><text:span text:style-name="T346">­kį pra</text:span><text:span text:style-name="T347">­šy</text:span><text:span text:style-name="T348">­mą, ta</text:span><text:span text:style-name="T349">­čiau jie ei</text:span><text:span text:style-name="T350">­na<text:s/></text:span>kar­py­ti mū­sų sie­nos, pa­sta­ty­tos už mo­kes­čių mo­kė­to­jų pi­ni­gus, li­pa per tvo­ras, stu­mia­mi per tvo­ras. Aš ma­nau, kad šis įsta­ty­mas yra lai­ku ir vie­to­je, to­dėl kvie­čiu be­są­ly­giš­kai pa­lai­ky­ti. Ačiū.<text:s/></text:p>
        <text:p text:style-name="Roman"><text:span text:style-name="T351">PIRMININKAS.</text:span><text:s/>Prieš pa­si­sa­kys V. Ba­kas.<text:s/></text:p>
        <text:p text:style-name="Roman"><text:span text:style-name="T352">V. BAKAS</text:span><text:span text:style-name="T353"><text:s/></text:span><text:span text:style-name="T354">(</text:span><text:span text:style-name="T355">DFVL</text:span><text:span text:style-name="T356">)</text:span><text:span text:style-name="T357">.<text:s/></text:span>Pir­miau­sia no­riu su­re­a­guo­ti į opo­zi­ci­jos pa­siū­ly­mus. Vien dėl šio įsta­ty­mo bu­vo ma­žiau­siai še­ši pa­siū­ly­mai. Taip pat ir dėl anks­tes­nio įsta­ty­mo, kur bu­vo įtvir­tin­tas ne­tei­sė­tas įka­li­ni­mas. Taip pat bu­vo siū­lo­ma, jūs pa­skai­ty­ki­te žmo­gaus tei­sių or­ga­ni­za­ci­jų, Sei­mo kon­tro­lie­riaus, Jung­ti­nių Tau­tų žmo­gaus tei­sių ko­mi­sa­ro biu­ro pa­siū­ly­mus. Tai yra aš tiek pa­siū­ly­mų, tie­są sa­kant, re­tai kur esu ma­tęs dėl ku­rio nors įsta­ty­mo.<text:s/></text:p>
        <text:p text:style-name="Roman">Bet tie pa­siū­ly­mai su­si­ję su tuo, kas ne­pa­tin­ka ir mi­nist­rei, ir Lau­ry­nui, tai yra su sie­kiu ap­sau­go­ti žmo­gaus tei­sių sis­te­mą. Šian­dien mi­nist­rė, vėl kal­bė­da­ma apie tei­si­nę sie­ną, net ne­su­pran­ta, ko­kią sie­ną ji sta­to. Gal ka­da nors su­pras. Iš tik­rų­jų ji sta­to sie­ną, ku­ri yra tarp Lie­tu­vos ir tarp­tau­ti­nės žmo­gaus tei­sių sis­te­mos. De­ja, kai mes nu­bal­suo­si­me, jei­gu nu­bal­suo­si­me už šį pro­jek­tą, Lie­tu­va at­si­durs ki­to­je sie­nos pu­sė­je, ne­gu yra tarp­tau­ti­nė žmo­gaus tei­si­ų sis­te­ma.<text:s/><text:span text:style-name="T358">To</text:span><text:span text:style-name="T359">­kią sie</text:span><text:span text:style-name="T360">­ną A. Bi</text:span><text:span text:style-name="T361">­lo</text:span><text:span text:style-name="T362">­tai</text:span><text:span text:style-name="T363">­tė siū</text:span><text:span text:style-name="T364">­lo pa</text:span><text:span text:style-name="T365">­sta</text:span><text:span text:style-name="T366">­ty</text:span><text:span text:style-name="T367">­ti, at</text:span><text:span text:style-name="T368">­ri</text:span><text:span text:style-name="T369">­bo</text:span><text:span text:style-name="T370">­ti po ke</text:span><text:span text:style-name="T371">­lių de</text:span><text:span text:style-name="T372">­šim</text:span><text:span text:style-name="T373">­čių ne</text:span><text:span text:style-name="T374">­pri</text:span><text:span text:style-name="T375">­klau</text:span><text:span text:style-name="T376">­so</text:span><text:span text:style-name="T377">­my</text:span><text:span text:style-name="T378">­bės<text:s/></text:span>me­tų, nu­brauk­ti vi­sas mū­sų vi­suo­me­nės pa­stan­gas kur­ti ir in­teg­ruo­tis į tarp­tau­ti­nę žmo­gaus tei­sių sis­te­mą. Čia yra di­džiau­sia ža­la. Po­nui V. Se­meš­kai ga­liu pa­sa­ky­ti, kad di­džiau­sias ne­sta­bi­lu­mas yra ta­da, kai vir­še­ny­bę pa­ima tei­si­nis ni­hi­liz­mas, kai ne­lie­ka tai­syk­lių, kai tai­syk­lės griau­na­mos. Tuos vai­kus, mo­te­ris, bė­gan­čius nuo ka­ro, nuo per­se­kio­ji­mo, pa­va­din­ti šo­vi­niais, tai yra ma­žų ma­žiau­siai ci­niš­ka.</text:p>
        <text:p text:style-name="Roman"><text:span text:style-name="T379">PIRMININKAS.</text:span><text:s/>Lai­kas!</text:p>
        <text:p text:style-name="Roman"><text:span text:style-name="T380">V. BAKAS</text:span><text:span text:style-name="T381"><text:s/></text:span><text:span text:style-name="T382">(</text:span><text:span text:style-name="T383">DFVL</text:span><text:span text:style-name="T384">)</text:span><text:span text:style-name="T385">.<text:s/></text:span>Ger­bia­mi ko­le­gos, aš siū­lau ne­sta­ty­ti sie­nos nuo tarp­tau­ti­nių žmo­gaus tei­sių sis­te­mos ir ne­pa­lai­ky­ti šio pro­jek­to. Mes esa­me pa­kan­ka­mai stip­rūs, mū­sų de­mo­kra­tija stip­ri, kad ga­lė­tu­me at­lai­ky­ti šį mig­ra­ci­jos iš­šū­kį, lai­ky­da­mie­si tei­sės vir­še­ny­bės.<text:s/></text:p>
        <text:p text:style-name="Roman"><text:span text:style-name="T386">PIRMININKAS.</text:span><text:s/>R. Baš­kie­nė kal­bės už.<text:s/></text:p>
        <text:p text:style-name="Roman"><text:span text:style-name="T387">R. BAŠKIENĖ</text:span><text:span text:style-name="T388"><text:s/></text:span><text:span text:style-name="T389">(</text:span><text:span text:style-name="T390">DFVL</text:span><text:span text:style-name="T391">)</text:span><text:span text:style-name="T392">.<text:s/></text:span>Dė­ko­ju. Aš, kaip de­mok­ra­tų są­jun­gos „Var­dan Lie­tu­vos“ at­sto­vė, iš tie­sų iš­sa­kau pa­gar­bą vi­sų tau­tų žmo­nėms ir jų tei­sėms. Ta­čiau mes ne­ga­li­me ne­įver­tin­ti ši­tos si­tu­a­ci­jos, ku­rio­je esa­me, ne­ga­li­me ne­įver­tin­ti tų grės­mių ir to pa­vo­jaus, ku­ris ne­se­niai mū­sų bu­vo jau­čia­mas, ir sa­vo vals­ty­bės sie­nos gy­ny­ba yra kiek­vie­no mū­sų taip pat ir gar­bės rei­ka­las. Tad ten­ka pri­min­ti vi­siems apie vei­kian­čius pri­ėmi­mo punk­tus, apie tei­si­nius da­ly­kus, ku­rie eg­zis­tuo­ja, ir la­bai tvar­kin­gai pa­dė­ti tiems žmo­nėms, ku­rie pra­šo­si pa­gal­bos. Bet bent koks stū­mi­mas, in­va­zi­ja ar po­li­ti­niais in­te­re­sais sie­kis mū­sų vals­ty­bės sie­ną pa­žeis­ti iš tik­rų­jų yra ne­tei­sė­ti da­ly­kai. To­dėl aš bal­suo­siu už šį įsta­ty­mo pro­jek­tą. Dė­ko­ju.</text:p>
        <text:p text:style-name="P393"><text:span text:style-name="T394">PIRMININKAS.</text:span><text:s/>R. Že­mai­tai­tis kal­bės prieš.</text:p>
        <text:p text:style-name="P395"><text:span text:style-name="T396">R. ŽEMAITAITIS</text:span><text:span text:style-name="T397"><text:s/></text:span><text:span text:style-name="T398">(</text:span><text:span text:style-name="T399">MSNG</text:span><text:span text:style-name="T400">)</text:span><text:span text:style-name="T401">.</text:span><text:s/>Ačiū, ger­bia­mas pir­mi­nin­ke. Ger­bia­ma­sis po­sė­džio pir­mi­nin­ke, aš gal ir ne­kal­bė­čiau prieš, jei­gu ne pra­ei­tą sa­vai­tę ir už­pra­ei­tą sa­vai­tę ger­bia­ma vi­daus rei­ka­lų mi­nist­rė A. Bi­lo­tai­tė ne­bū­tų pa­ža­dė­ju­si pa­teik­ti su­de­rin­tą teks­tą su Eu­ro­pos Są­jun­gos ins­ti­tu­ci­jo­mis. Pra­ėju­sią sa­vai­tę, kai bu­vo svars­ty­mo sta­di­ja, aš vėl pa­si­sa­kiau prieš ir sa­kiau, kad mi­nis­te­ri­ja ir mi­nis­te­ri­jos po­zi­ci­ja, bu­vo vie­šai pa­sa­ky­ta, pa­brė­šiu, vie­šai bu­vo pa­sa­ky­ta, kad bus su­de­rin­ta ar bus pa­teik­ta in­for­ma­ci­ja, kaip ver­ti­na to­kį įsta­ty­mo pro­jek­tą Eu­ro­pos Są­jun­gos ins­ti­tu­ci­jos, bet to mes taip ir ne­su­lau­kė­me. Keis­ta. Gal iš tie­sų ir nė­ra ką ro­dy­ti. O ant­ras va­rian­tas, gal tas at­sa­ky­mas yra nei­gia­mas ir apie tai, ką šian­dien žmo­nės kal­ba už­si­ra­šę prieš, apie tai, ko ge­ro, ir kal­ba.<text:s/></text:p>
        <text:p text:style-name="Roman">Ki­tas įdo­mus iš tie­sų da­ly­kas yra tas, kad vi­siš­kai ne­reikš­min­gas da­ly­kas yra per­ke­lia­mas į įsta­ty­mą. Tai yra vyk­dy­mas per­ke­lia­mas į įsta­ty­mą, kai pa­čiai mi­nist­rei už­tek­tų sa­vo įsa­ky­mo, jei­gu jau no­rė­tų, ga­lė­tų Vy­riau­sy­bės nu­ta­ri­mu tą pa­da­ry­ti ir su­teik­ti tuos įga­lio­ji­mus. Bet, de­ja, vi­sa po­li­ti­nė at­sa­ko­my­bė bus už­krau­ta ant vi­sų Sei­mo na­rių ir ko­lek­ty­viš­kai mes vi­si at­sa­ky­si­me.</text:p>
        <text:p text:style-name="Roman">Tre­čias įdo­mus da­ly­kas, tai yra tei­si­nis da­ly­kas, tai ga­li­mos bau­dos, ko Lie­tu­va ga­li su­lauk­ti. Kaž­ko­dėl mi­nis­te­ri­ja, nė vie­na ins­ti­tu­ci­ja, ku­ri at­sa­kin­ga už to įsta­ty­mo įgy­ven­di­ni­mą, ne­kal­ba, o kas bus, jei­gu bus pri­tai­ky­tos Lie­tu­vai sank­ci­jos ir kas bus įpa­rei­go­tas grą­žin­ti. Įdo­mu yra tai, kad S. Gent­vi­las, kal­bė­da­mas „Ži­nių ra­di­jui“ kal­bė­jo, kad jei­gu mes ne­pa­di­din­si­me ak­ci­zų, tai Eu­ro­pos Są­jun­go­je nuo 2025 me­tų Lie­tu­vai gre­sia pu­sės mi­li­jar­do bau­da. Bet kad grės už šį įsta­ty­mo pro­jek­tą mums bau­da, apie tai nė vie­nas mi­nist­ras ne­kal­ba. To­dėl tik­rai kvie­čiu bal­suo­ti prieš ir Sei­mo na­riai ne­tu­rė­tų pri­si­im­ti at­sa­ko­my­bės už vie­nos mi­nist­rės dar­bą. Čia iš tik­rų­jų keis­ta, kad įsta­ty­mo lyg­me­niu mes to­kius da­ly­kus ban­do­me da­ry­ti.<text:s/></text:p>
        <text:p text:style-name="Roman"><text:span text:style-name="T402">PIRMININKAS.</text:span><text:s/>Dėl ve­di­mo tvar­kos – T. To­mi­li­nas.<text:s/></text:p>
        <text:p text:style-name="Roman"><text:span text:style-name="T403">T. TOMILINAS</text:span><text:span text:style-name="T404"><text:s/></text:span><text:span text:style-name="T405">(</text:span><text:span text:style-name="T406">DFVL</text:span><text:span text:style-name="T407">)</text:span><text:span text:style-name="T408">. Aš tie</text:span><text:span text:style-name="T409">­siog pa</text:span><text:span text:style-name="T410">­mir</text:span><text:span text:style-name="T411">­šau už</text:span><text:span text:style-name="T412">­ak</text:span><text:span text:style-name="T413">­cen</text:span><text:span text:style-name="T414">­tuo</text:span><text:span text:style-name="T415">­ti. Ger</text:span><text:span text:style-name="T416">­bia</text:span><text:span text:style-name="T417">­mi ko</text:span><text:span text:style-name="T418">­le</text:span><text:span text:style-name="T419">­gos, mes daž</text:span><text:span text:style-name="T420">­nai pri</text:span><text:span text:style-name="T421">­ima</text:span><text:span text:style-name="T422">­me spren</text:span><text:span text:style-name="T423">­di</text:span><text:span text:style-name="T424">­mus…</text:span></text:p>
        <text:p text:style-name="Roman"><text:span text:style-name="T425">PIRMININKAS.</text:span><text:span text:style-name="T426"><text:s/>Ko</text:span><text:span text:style-name="T427">­le</text:span><text:span text:style-name="T428">­ga, ne dėl mo</text:span><text:span text:style-name="T429">­ty</text:span><text:span text:style-name="T430">­vų ne</text:span><text:span text:style-name="T431">­kal</text:span><text:span text:style-name="T432">­ba</text:span><text:span text:style-name="T433">­ma per cen</text:span><text:span text:style-name="T434">­tri</text:span><text:span text:style-name="T435">­nį mik</text:span><text:span text:style-name="T436">­ro</text:span><text:span text:style-name="T437">­fo</text:span><text:span text:style-name="T438">­ną. La</text:span><text:span text:style-name="T439">­bai at</text:span><text:span text:style-name="T440">­si</text:span><text:span text:style-name="T441">­pra</text:span><text:span text:style-name="T442">­šau. Lai</text:span><text:span text:style-name="T443">­ky</text:span><text:span text:style-name="T444">­ki</text:span><text:span text:style-name="T445">­mės tvar</text:span><text:span text:style-name="T446">­kos.<text:s/></text:span></text:p>
        <text:p text:style-name="P447"/>
        <text:p text:style-name="Laikas">10.29 val.</text:p>
        <text:p text:style-name="Roman12">Vals­ty­bės ir sa­vi­val­dy­bių tur­to val­dy­mo, nau­do­ji­mo ir dis­po­na­vi­mo juo įsta­ty­mo Nr. VIII-729 10 straips­nio pa­kei­ti­mo įsta­ty­mo pro­jek­tas Nr. XIVP-2384(2) (<text:span text:style-name="T448">pri</text:span><text:span text:style-name="T449">­ėmi</text:span><text:span text:style-name="T450">­mas</text:span>)</text:p>
        <text:p text:style-name="P451"/>
        <text:p text:style-name="Roman"><text:span text:style-name="T452">Da</text:span><text:span text:style-name="T453">­bar ly</text:span><text:span text:style-name="T454">­di</text:span><text:span text:style-name="T455">­mie</text:span><text:span text:style-name="T456">­ji pro</text:span><text:span text:style-name="T457">­jek</text:span><text:span text:style-name="T458">­tai. Pir</text:span><text:span text:style-name="T459">­ma</text:span><text:span text:style-name="T460">­sis Vals</text:span><text:span text:style-name="T461">­ty</text:span><text:span text:style-name="T462">­bės ir sa</text:span><text:span text:style-name="T463">­vi</text:span><text:span text:style-name="T464">­val</text:span><text:span text:style-name="T465">­dy</text:span><text:span text:style-name="T466">­bių tur</text:span><text:span text:style-name="T467">­to val</text:span><text:span text:style-name="T468">­dy</text:span><text:span text:style-name="T469">­mo, nau</text:span><text:span text:style-name="T470">­do</text:span><text:span text:style-name="T471">­ji</text:span><text:span text:style-name="T472">­mo ir dis</text:span><text:span text:style-name="T473">­po</text:span><text:span text:style-name="T474">­na</text:span><text:span text:style-name="T475">­vo juo įsta</text:span><text:span text:style-name="T476">­ty</text:span><text:span text:style-name="T477">­mo pa</text:span><text:span text:style-name="T478">­tai</text:span><text:span text:style-name="T479">­sų pro</text:span><text:span text:style-name="T480">­jek</text:span><text:span text:style-name="T481">­tas, čia du straips</text:span><text:span text:style-name="T482">­niai. Dėl jų jo</text:span><text:span text:style-name="T483">­kių pa</text:span><text:span text:style-name="T484">­sta</text:span><text:span text:style-name="T485">­bų, pa</text:span><text:span text:style-name="T486">­siū</text:span><text:span text:style-name="T487">­ly</text:span><text:span text:style-name="T488">­mų nė</text:span><text:span text:style-name="T489">­ra.<text:s/></text:span><text:span text:style-name="T490">Nie</text:span><text:span text:style-name="T491">­kas ne</text:span><text:span text:style-name="T492">­rei</text:span><text:span text:style-name="T493">­ka</text:span><text:span text:style-name="T494">­lau</text:span><text:span text:style-name="T495">­ja bal</text:span><text:span text:style-name="T496">­suo</text:span><text:span text:style-name="T497">­ti dėl at</text:span><text:span text:style-name="T498">­ski</text:span><text:span text:style-name="T499">­rų straips</text:span><text:span text:style-name="T500">­nių, pri</text:span><text:span text:style-name="T501">­ta</text:span><text:span text:style-name="T502">­ria</text:span><text:span text:style-name="T503">­me jiems ben</text:span><text:span text:style-name="T504">­dru su</text:span><text:span text:style-name="T505">­ta</text:span><text:span text:style-name="T506">­ri</text:span><text:span text:style-name="T507">­mu. Dėl</text:span><text:span text:style-name="T508"><text:s/>vi</text:span><text:span text:style-name="T509">­so pro</text:span><text:span text:style-name="T510">­jek</text:span><text:span text:style-name="T511">­to nie</text:span><text:span text:style-name="T512">­kas ne</text:span><text:span text:style-name="T513">­už</text:span><text:span text:style-name="T514">­si</text:span><text:span text:style-name="T515">­ra</text:span><text:span text:style-name="T516">­šė, bal</text:span><text:span text:style-name="T517">­suo</text:span><text:span text:style-name="T518">­si</text:span><text:span text:style-name="T519">­me per nu</text:span><text:span text:style-name="T520">­ma</text:span><text:span text:style-name="T521">­ty</text:span><text:span text:style-name="T522">­tą in</text:span><text:span text:style-name="T523">­ter</text:span><text:span text:style-name="T524">­va</text:span><text:span text:style-name="T525">­lą. Šį pa</text:span><text:span text:style-name="T526">­ke</text:span><text:span text:style-name="T527">­tą ap</text:span><text:span text:style-name="T528">­svars</text:span><text:span text:style-name="T529">­tė</text:span><text:span text:style-name="T530">­me.</text:span></text:p>
        <text:p text:style-name="P531"/>
        <text:p text:style-name="Laikas">10.29 val.</text:p>
        <text:p text:style-name="Roman12"><text:span text:style-name="T532">Fi</text:span><text:span text:style-name="T533">­nan</text:span><text:span text:style-name="T534">­si</text:span><text:span text:style-name="T535">­nių prie</text:span><text:span text:style-name="T536">­mo</text:span><text:span text:style-name="T537">­nių rin</text:span><text:span text:style-name="T538">­kų įsta</text:span><text:span text:style-name="T539">­ty</text:span><text:span text:style-name="T540">­mo Nr. X-1024 3, 93 straips</text:span><text:span text:style-name="T541">­nių ir prie</text:span><text:span text:style-name="T542">­do pa</text:span><text:span text:style-name="T543">­kei</text:span><text:span text:style-name="T544">­ti</text:span><text:span text:style-name="T545">­mo</text:span><text:s/>įsta­ty­mo pro­jek­tas Nr. XIVP-2420(2)ES (<text:span text:style-name="T546">pri</text:span><text:span text:style-name="T547">­ėmi</text:span><text:span text:style-name="T548">­mas</text:span>)</text:p>
        <text:p text:style-name="P549"/>
        <text:p text:style-name="Roman"><text:span text:style-name="T550">Da</text:span><text:span text:style-name="T551">­bar dar</text:span><text:span text:style-name="T552">­bo</text:span><text:span text:style-name="T553">­tvarkės 1-3 klau</text:span><text:span text:style-name="T554">­si</text:span><text:span text:style-name="T555">­mas –<text:s/></text:span>Fi­nan­si­nių prie­mo­nių rin­kų įsta­ty­mo kai ku­rių strai­ps­nių ir prie­do pa­kei­ti­mo įsta­ty­mo pro­jek­tas Nr. XIVP-2420(2). Pri­ėmi­mas. Vėl jo­kių pa­sta­bų ir pa­siū­ly­mų ne­gau­ta.</text:p>
        <text:p text:style-name="Roman">Yra ke­tu­ri straips­niai. Nie­kas ne­rei­ka­lau­ja dėl at­ski­rų straips­nių bal­suo­ti. Pri­ta­ria­me jiems ben­dru su­ta­ri­mu. Dėl mo­ty­vų pa­žiū­rė­si­me, ar kas nors pa­gei­dau­ja. Nė­ra už­si­ra­šiu­sių.</text:p>
        <text:p text:style-name="Roman"/>
        <text:p text:style-name="P556">10.30 val.</text:p>
        <text:p text:style-name="P557">Fi­nan­sų įstai­gų įsta­ty­mo Nr. IX-1068 48 straips­nio pa­kei­ti­mo įsta­ty­mo pro­jek­tas Nr. XIVP-2421(2) (<text:span text:style-name="T558">pri</text:span><text:span text:style-name="T559">­ėmi</text:span><text:span text:style-name="T560">­mas</text:span>)</text:p>
        <text:p text:style-name="P561"/>
        <text:p text:style-name="P562">Ly­di­ma­sis – Fi­nan­sų įstai­gų įsta­ty­mo 48 straips­nio pa­kei­ti­mo įsta­ty­mo pro­jek­tas Nr. XIVP-2421(2). Taip pat nė­ra jo­kių pa­sta­bų ir pa­siū­ly­mų. Vie­nas straips­nis. Pri­ta­ria­me jam ben­dru su­ta­ri­mu ir bal­suo­si­me dėl vi­so pro­jek­to per nu­ma­ty­tą in­ter­va­lą.</text:p>
        <text:p text:style-name="Roman"/>
        <text:p text:style-name="Laikas">10.30 val.</text:p>
        <text:p text:style-name="Roman12">Mo­kė­ji­mų įsta­ty­mo Nr. VIII-1370 3, 76 straips­nių ir prie­do pa­kei­ti­mo įsta­ty­mo projek­tas Nr. XIVP-2422(2) (<text:span text:style-name="T563">pri</text:span><text:span text:style-name="T564">­ėmi</text:span><text:span text:style-name="T565">­mas</text:span>)</text:p>
        <text:p text:style-name="Roman"/>
        <text:p text:style-name="Roman">Dar­bo­tvarkės 1-3.3 klau­si­mas – Mo­kė­ji­mų įsta­ty­mo kai ku­rių straips­nių ir prie­do pa­kei­ti­mo įsta­ty­mo pro­jek­tas Nr. XIVP-2422(2). Taip pat pri­ėmi­mas. Ke­tu­ri straips­niai. Dėl at­ski­rų straips­nių nie­kas ne­rei­ka­lau­ja bal­suo­ti. Pri­ta­ria­me jiems ben­dru su­ta­ri­mu. Dėl vi­so pro­jek­to bal­suo­si­me per nu­ma­ty­tą in­ter­va­lą.</text:p>
        <text:p text:style-name="Roman"/>
        <text:p text:style-name="Laikas">10.31 val.</text:p>
        <text:p text:style-name="Roman12">Reg­la­men­tuo­ja­mų pro­fe­si­nių kva­li­fi­ka­ci­jų pri­pa­ži­ni­mo įsta­ty­mo Nr. X-1478 1, 2, 5, 58, 59, 63 straips­nių ir 6 prie­do pa­kei­ti­mo ir Įsta­ty­mo pa­pil­dy­mo 59<text:span text:style-name="T566">1</text:span><text:s/>straips­niu įsta­ty­mo pro­jek­tas Nr. XIVP-2392(2)ES (<text:span text:style-name="T567">pri</text:span><text:span text:style-name="T568">­ėmi</text:span><text:span text:style-name="T569">­mas</text:span>)</text:p>
        <text:p text:style-name="Roman"/>
        <text:p text:style-name="Roman"><text:span text:style-name="T570">Dar</text:span><text:span text:style-name="T571">­bo</text:span><text:span text:style-name="T572">­tvarkės 1-4 klau</text:span><text:span text:style-name="T573">­si</text:span><text:span text:style-name="T574">­mas – Reg</text:span><text:span text:style-name="T575">­la</text:span><text:span text:style-name="T576">­men</text:span><text:span text:style-name="T577">­tuo</text:span><text:span text:style-name="T578">­ja</text:span><text:span text:style-name="T579">­mų pro</text:span><text:span text:style-name="T580">­fe</text:span><text:span text:style-name="T581">­si</text:span><text:span text:style-name="T582">­nių kva</text:span><text:span text:style-name="T583">­li</text:span><text:span text:style-name="T584">­fi</text:span><text:span text:style-name="T585">­ka</text:span><text:span text:style-name="T586">­ci</text:span><text:span text:style-name="T587">­jų pri</text:span><text:span text:style-name="T588">­pa</text:span><text:span text:style-name="T589">­ži</text:span><text:span text:style-name="T590">­ni</text:span><text:span text:style-name="T591">­mo<text:s/></text:span>įsta­ty­mo kai ku­rių straips­nių ir prie­do pa­kei­ti­mo ir įsta­ty­mo pa­pil­dy­mo nau­ju straips­niu įsta­ty­mo pro­jek­tas Nr. XIVP-2392(2)ES. Taip pat pri­ėmi­mas. Yra de­vy­ni straips­niai. Nė­ra jo­kių pa­sta­bų nei pa­siū­ly­mų, nie­kas ne­rei­ka­lau­ja dėl at­ski­rų straips­nių bal­suo­ti. Pri­ta­ria­me jiems ben­dru su­ta­ri­mu. Bal­suo­si­me per nu­ma­ty­tą in­ter­va­lą.</text:p>
        <text:p text:style-name="Roman"/>
        <text:p text:style-name="Laikas">10.31 val.</text:p>
        <text:p text:style-name="Roman12">Vals­ty­bi­nės lie­tu­vių kal­bos ko­mi­si­jos įsta­ty­mo Nr. I-108 2 straips­nio pa­kei­ti­mo įstaty­mo pro­jek­tas Nr. XIVP-2377(2) (<text:span text:style-name="T592">pri</text:span><text:span text:style-name="T593">­ėmi</text:span><text:span text:style-name="T594">­mas</text:span>)</text:p>
        <text:p text:style-name="Roman"/>
        <text:p text:style-name="Roman">Dar­bo­tvarkės 1-5 klau­si­mas – Vals­ty­bi­nės lie­tu­vių kal­bos ko­mi­si­jos įsta­ty­mo 2 straips­nio pa­kei­ti­mo įsta­ty­mo pro­jek­tas Nr. XIVP-2377(2), taip pat pri­ėmi­mas. Vie­nas straips­nis. Nė­ra jo­kių pa­sta­bų nei pa­siū­ly­mų. Pri­ta­ria­me jam ben­dru su­ta­ri­mu ir bal­suo­si­me per nu­ma­ty­tą bal­sa­vi­mo in­ter­va­lą. Dėl mo­ty­vų nie­kas ne­bu­vo už­si­ra­šęs.<text:s/></text:p>
        <text:p text:style-name="Roman"/>
        <text:p text:style-name="Laikas">10.32 val.<text:s/></text:p>
        <text:p text:style-name="Roman12">Ne­są­ži­nin­gos pre­ky­bos prak­ti­kos že­mės ūkio ir mais­to pro­duk­tų tie­ki­mo gran­di­nė­je drau­di­mo įsta­ty­mo Nr. XIV-409 2, 4 ir 21 straips­nių pa­kei­ti­mo įsta­ty­mo pro­jek­tas Nr. XIVP-2442(2)ES (<text:span text:style-name="T595">pri</text:span><text:span text:style-name="T596">­ėmi</text:span><text:span text:style-name="T597">­mas</text:span>)</text:p>
        <text:p text:style-name="Roman"/>
        <text:p text:style-name="Roman"><text:span text:style-name="T598">Dar</text:span><text:span text:style-name="T599">­bo</text:span><text:span text:style-name="T600">­tvarkės 1-6 klau</text:span><text:span text:style-name="T601">­si</text:span><text:span text:style-name="T602">­mas – Ne</text:span><text:span text:style-name="T603">­są</text:span><text:span text:style-name="T604">­ži</text:span><text:span text:style-name="T605">­nin</text:span><text:span text:style-name="T606">­gos pre</text:span><text:span text:style-name="T607">­ky</text:span><text:span text:style-name="T608">­bos prak</text:span><text:span text:style-name="T609">­ti</text:span><text:span text:style-name="T610">­kos že</text:span><text:span text:style-name="T611">­mės ūkio ir mais</text:span><text:span text:style-name="T612">­to<text:s/></text:span>pro­duk­tų tie­ki­mo gran­di­nė­je drau­di­mo įsta­ty­mo kai ku­rių straips­nių pa­kei­ti­mo įsta­ty­mo pro­jek­tas Nr. XIVP-2442(2)ES. Pri­ėmi­mo sta­di­ja. Ger­bia­mas V. Ka­no­pa at­sto­vau­ja ko­mi­te­tui.</text:p>
        <text:p text:style-name="Roman">Dėl 1 ir 2 straips­nių nė­ra jo­kių pa­sta­bų ir pa­siū­ly­mų. Pri­ta­ria­me jiems ben­dru su­ta­ri­mu. Dėl 3 straips­nio yra Tei­sės de­par­ta­men­to pa­sta­ba. Ko­mi­te­to at­sto­vas pa­ko­men­tuos ją ir ko­mi­te­to spren­di­mą.</text:p>
        <text:p text:style-name="Roman"><text:span text:style-name="T613">V. KANOPA</text:span><text:s/><text:span text:style-name="T614">(</text:span><text:span text:style-name="T615">LSDPF</text:span><text:span text:style-name="T616">)</text:span>. Bu­vo pa­teik­ta tei­si­nin­kų pa­sta­bė­lė, ku­riai ko­mi­te­tas, 6 bal­sa­vus už, pri­ta­rė. Bal­sa­vo vien­bal­siai.</text:p>
        <text:p text:style-name="Roman"><text:span text:style-name="T617">PIRMININKAS.</text:span><text:s/>Dė­kui. Pri­ta­ria­me 3 straips­niui su ko­mi­te­to in­teg­ruo­ta Tei­sės de­par­ta­men­to pa­sta­ba. Tai­gi pri­ta­rė­me vi­siems straips­niams. Dėl mo­ty­vų nė­ra už­si­ra­šiu­sių kal­bė­ti. Bal­suo­si­me per nu­ma­ty­tą in­ter­va­lą.</text:p>
        <text:p text:style-name="Roman"/>
        <text:p text:style-name="Laikas">10.33 val.<text:s/></text:p>
        <text:p text:style-name="Roman12">Že­mės ūkio pa­skir­ties že­mės įsi­gi­ji­mo įsta­ty­mo Nr. IX-1314 4 straips­nio pa­kei­ti­mo įsta­ty­mo pro­jek­tas Nr. XIVP-2237(2) (<text:span text:style-name="T618">pri</text:span><text:span text:style-name="T619">­ėmi</text:span><text:span text:style-name="T620">­mas</text:span>)</text:p>
        <text:p text:style-name="Roman"/>
        <text:p text:style-name="Roman">Dar­bo­tvarkės 1-7 klau­si­mas – Že­mės ūkio pa­skir­ties že­mės įsi­gi­ji­mo įsta­ty­mo 4 straips­nio pa­kei­ti­mo įsta­ty­mo pro­jek­tas Nr. XIVP-2237(2). Pri­ėmi­mo sta­di­ja. Vėl kvie­čiu į tri­bū­ną pra­ne­šė­ją J. Gu­daus­ką. Ne­ma­to­me. Ger­bia­mas V. Ka­no­pa vėl tal­kins.<text:s/></text:p>
        <text:p text:style-name="Roman">1 straips­nis. Čia bu­vo Tei­sės de­par­ta­men­to pa­sta­ba.</text:p>
        <text:p text:style-name="Roman"><text:span text:style-name="T621">V. KANOPA</text:span><text:s/><text:span text:style-name="T622">(</text:span><text:span text:style-name="T623">LSDPF</text:span><text:span text:style-name="T624">)</text:span>. Ko­mi­te­to nuo­mo­nė bu­vo pri­tar­ti. Už – 7, su­si­lai­kiu­sių ne­bu­vo.</text:p>
        <text:p text:style-name="Roman"><text:span text:style-name="T625">PIRMININKAS.</text:span><text:s/>Dė­kui. Ben­dru su­ta­ri­mu pri­ta­ria­me 1 straips­niui su in­teg­ruo­ta Tei­sės de­par­ta­men­to pa­sta­ba. Taip pat ben­dru su­ta­ri­mu pri­ta­ria­me 2 straips­niui.</text:p>
        <text:p text:style-name="Roman">Dėl vi­so pro­jek­to už pa­gei­dau­ja kal­bė­ti E. Pu­pi­nis.</text:p>
        <text:p text:style-name="Roman"><text:span text:style-name="T626">E. PUPINIS</text:span><text:s/><text:span text:style-name="T627">(</text:span><text:span text:style-name="T628">TS-LKDF</text:span><text:span text:style-name="T629">)</text:span>. Ačiū. Ger­bia­mi ko­le­gos, tai tik­rai šau­nus pa­siū­ly­mas, ku­rio tei­kė­jas bu­vo ko­le­ga J. Gu­daus­kas. Iš tik­rų­jų daug re­for­mos klau­si­mų iš­spręs­ta, tar­ki­me, vi­si že­mės ūkio pa­skir­ties skly­pai nau­do­ja­mi pa­gal pa­skir­tį. Tur­būt džiau­gia­mės, kad ir tie tarp že­mės skly­pų įsi­ter­pę skly­pai yra są­ži­nin­gai ati­duo­da­mi tiems, ku­rie dir­ba že­mę, o ne kaž­kam, ku­rie gal­būt spe­ku­liuo­ja že­me. Taip pat li­kęs dar vie­nas va­rian­tas, kai ne tarp skly­pų, o tarp vals­ty­bi­nės že­mės ar­ba vals­ty­bės ob­jek­tų įsi­ter­pę skly­pai, ne­tu­rin­tys at­ski­rų pri­va­žia­vi­mų. Iš tik­rų­jų tik­rai ge­ras re­for­mos žings­nis, jis dar la­biau tur­būt pa­gal pa­skir­tį pri­vers že­me nau­do­tis ir tur­būt in­ves­tuo­ti į ją, nes bus tam tik­ras už­tik­ri­ni­mas – kai žmo­gus, vis dėl­to įsi­gi­jęs že­mės ūkio pa­skir­ties že­mę, ją kaip nuo­sa­vą pri­žiū­ri ir tvar­ko, re­zul­ta­tai vi­sa­da iš­ei­na ge­res­ni. Pri­ta­riu tam įsta­ty­mo pro­jek­tui.</text:p>
        <text:p text:style-name="Roman"><text:span text:style-name="T630">PIRMININKAS.</text:span><text:s/>Taip pat dar du Sei­mo na­riai no­ri agi­tuo­ti už, nors čia nie­kas ne­agi­tuo­ja prieš. R. Baš­kie­nė.</text:p>
        <text:p text:style-name="Roman"><text:span text:style-name="T631">R. BAŠKIENĖ</text:span><text:span text:style-name="T632"><text:s/></text:span><text:span text:style-name="T633">(</text:span><text:span text:style-name="T634">DFVL</text:span><text:span text:style-name="T635">)</text:span><text:span text:style-name="T636">.</text:span><text:s/>Taip, iš tie­sų aš daug ne­kal­bė­siu ir ne­ak­cen­tuo­siu to, ką ko­le­ga E. Pu­pi­nis ką tik pa­sa­kė. Tai yra at­ski­rų žmo­nių pro­ble­mos, bet jų iš­spren­di­mas pa­dė­tų kar­tu iš­spręs­ti ir tiks­lin­ges­nį, nuo­sek­les­nį, ge­res­nį že­mės ūkio pa­skir­ties že­mės nau­do­ji­mą, ir jos ap­sau­gą, ir ben­drą vei­ki­mą. Mes pa­dė­tu­me žmo­nėms. Jei­gu ši­tas įsta­ty­mas yra<text:s/>skirtas pa­dė­ti iš­spręs­ti pro­ble­mas, tik­rai rei­kia už jį bal­suo­ti. Ačiū.<text:s/></text:p>
        <text:p text:style-name="Roman"><text:span text:style-name="T637">PIRMININKAS.</text:span><text:s/>Dė­kui. Ir K. Ma­žei­ka – taip pat už.</text:p>
        <text:p text:style-name="Roman"><text:span text:style-name="T638">K. MAŽEIKA</text:span><text:s/><text:span text:style-name="T639">(</text:span><text:span text:style-name="T640">DFVL</text:span><text:span text:style-name="T641">)</text:span>. Ačiū, pir­mi­nin­ke. Taip, ko­mi­te­te daug dis­ku­ta­vo­me su Na­cio­na­li­nės<text:span text:style-name="T642"><text:s/>že</text:span><text:span text:style-name="T643">­mės tar</text:span><text:span text:style-name="T644">­ny</text:span><text:span text:style-name="T645">­bos spe</text:span><text:span text:style-name="T646">­cia</text:span><text:span text:style-name="T647">­lis</text:span><text:span text:style-name="T648">­tais, ūki</text:span><text:span text:style-name="T649">­nin</text:span><text:span text:style-name="T650">­kų aso</text:span><text:span text:style-name="T651">­cia</text:span><text:span text:style-name="T652">­ci</text:span><text:span text:style-name="T653">­jo</text:span><text:span text:style-name="T654">­mis. Vie</text:span><text:span text:style-name="T655">­na, tai yra tai, ką kal</text:span><text:span text:style-name="T656">­bė</text:span><text:span text:style-name="T657">­jo ko</text:span><text:span text:style-name="T658">­le</text:span><text:span text:style-name="T659">­gos –<text:s/></text:span>pa­dė­ti iš­spręs­ti jau da­bar esan­čias pro­ble­mas, bet ki­tas da­ly­kas – tai bū­tų įran­kis iš­veng­ti at­ei­ties pro­ble­mų, nes jau da­bar ma­to­me at­ve­jų ir gir­di­me pa­vyz­džius, kai iš tie­sų vals­ty­bi­nės že­mės skly­pe­lį, ku­rio at­si­sa­ko vie­nas ūki­nin­kas dėl įvai­rių prie­žas­čių, ne­svar­bu, ir, užuot bū­tų iš­nuo­mo­ta tam žmo­gui, ku­ris dir­ba ša­lia, ta­me pa­čia­me plo­te tą že­mę, tie­siog at­si­ran­da gud­res­nių, ku­rie iš­si­nuo­mo­ja tą skly­pą ir taip iš tie­sų ken­kia tam ūki­nin­kui, tam ki­tam že­mės sa­vi­nin­kui, ku­rio plo­te yra tas įsi­ter­pęs skly­pe­lis.<text:s/></text:p>
        <text:p text:style-name="Roman">At­si­ran­da dau­gy­bė ir tei­si­nių gin­čų, ir rei­ka­la­vi­mų su­teik­ti pri­va­žia­vi­mą. Tai iš tie­sų tur­būt ke­lia su­maiš­tį, ku­rios pa­pras­čiau­siai pri­ėmus šį įsta­ty­mą bū­tų ga­li­ma iš­veng­ti. Iš tie­sų kvie­čiu ko­le­gas pa­lai­ky­ti ir pa­dė­ti taš­ką bū­tent to­kių pro­ble­mų at­si­ra­di­mui at­ei­ty­je. Kvie­čiu pa­lai­ky­ti. Ačiū.<text:s/></text:p>
        <text:p text:style-name="Roman"><text:span text:style-name="T660">PIRMININKAS.</text:span><text:s/>Dė­kui. Pa­si­sa­ky­mai baig­ti. Bal­suo­si­me per nu­ma­ty­tą in­ter­va­lą.<text:s/></text:p>
        <text:p text:style-name="Roman"/>
        <text:p text:style-name="P661">10.37 val.</text:p>
        <text:p text:style-name="P662"><text:span text:style-name="T663">Pi</text:span><text:span text:style-name="T664">­lie</text:span><text:span text:style-name="T665">­čių nuo</text:span><text:span text:style-name="T666">­sa</text:span><text:span text:style-name="T667">­vy</text:span><text:span text:style-name="T668">­bės tei</text:span><text:span text:style-name="T669">­sių į iš</text:span><text:span text:style-name="T670">­li</text:span><text:span text:style-name="T671">­ku</text:span><text:span text:style-name="T672">­sį ne</text:span><text:span text:style-name="T673">­kil</text:span><text:span text:style-name="T674">­no</text:span><text:span text:style-name="T675">­ja</text:span><text:span text:style-name="T676">­mą</text:span><text:span text:style-name="T677">­jį tur</text:span><text:span text:style-name="T678">­tą at</text:span><text:span text:style-name="T679">­kū</text:span><text:span text:style-name="T680">­ri</text:span><text:span text:style-name="T681">­mo įsta</text:span><text:span text:style-name="T682">­ty</text:span><text:span text:style-name="T683">­mo Nr. VIII-359</text:span><text:s/>12 straips­nio pa­kei­ti­mo įsta­ty­mo pro­jek­tas Nr. XIVP-2297(2) (<text:span text:style-name="T684">pri</text:span><text:span text:style-name="T685">­ėmi</text:span><text:span text:style-name="T686">­mas</text:span>)</text:p>
        <text:p text:style-name="P687"/>
        <text:p text:style-name="P688">Ta­da pra­de­da­me ki­to Pi­lie­čių nuo­sa­vy­bės tei­sių į iš­li­ku­sį ne­kil­no­ja­mą­jį tur­tą at­kū­ri­mo įsta­ty­mo 12 straips­nio pa­kei­ti­mo įsta­ty­mo pro­jek­to Nr. XIVP-2297(2) svars­ty­mą. Pri­ėmi­mas. Pra­ne­šė­jo ne­kvie­čiu, nes jo­kių pa­siū­ly­mų ir pa­sta­bų ne­gau­ta. Du straips­niai. Dėl at­ski­rų strai­ps­nių nie­kas ne­rei­ka­lau­ja bal­suo­ti. Pri­ta­ria­me ben­dru su­ta­ri­mu.</text:p>
        <text:p text:style-name="Roman">Dėl mo­ty­vų prieš no­ri kal­bė­ti R. Ta­ma­šu­nie­nė.<text:s/></text:p>
        <text:p text:style-name="Roman"><text:span text:style-name="T689">R. TAMAŠUNIENĖ</text:span><text:span text:style-name="T690"><text:s/></text:span><text:span text:style-name="T691">(</text:span><text:span text:style-name="T692">MSNG</text:span><text:span text:style-name="T693">)</text:span><text:span text:style-name="T694">.</text:span><text:s/>Mie­li ko­le­gos, aš ne tiek prieš, bet no­riu pa­brėž­ti, kad vis dėl­to moks­lo ir stu­di­jų, ir ki­tos ins­ti­tu­ci­jos, vie­šo­sios įstai­gos 30 me­tų mie­go­jo ir ne­at­li­ko rei­kia­mų veiks­mų, kad su­for­muo­tų jų veik­lai bū­ti­nus skly­pus ir taip tei­sė­tai dis­po­nuo­tų<text:s/>ta že­me. Da­bar, kai dar vis tę­sia­si že­mės grą­ži­ni­mas, ypač jis nė­ra baig­tas mies­tuo­se, įstai­gos, to­kios kaip Bal­to­jo­je Vo­kė­je esan­ti Sėk­li­nin­kys­tės ir ag­ra­ri­nė ins­ti­tu­ci­ja, nu­spren­džia, kad jiems rei­kia su­for­muo­ti skly­pus. Aš iš tik­rų­jų ma­nau, kad pir­miau­sia rei­kė­tų at­si­skai­ty­ti su pi­lie­čiais, jiems grą­žin­ti.</text:p>
        <text:p text:style-name="Roman">Ant­ras mo­men­tas: ka­dan­gi jau įsta­ty­mas šian­dien bus pri­im­tas, kad tos ins­ti­tu­ci­jos re­a­liai įver­tin­tų joms bū­ti­ną že­mės po­rei­kį. Sa­ky­kim, že­mės ūkio veik­los moks­li­nei ins­ti­tu­ci­jai bū­ti Vil­niaus mies­te, ma­no ver­ti­ni­mu, tik­rai yra di­de­lė pra­ban­ga, kai mes tu­ri­me Kau­ne Že­mės ūkio aka­de­mi­ją, taip pat ūki­nin­kų, ku­rie no­ri pri­im­ti se­lek­ci­nin­kus ir sėk­li­nin­kys­tės moks­li­nin­kus į sa­vo ūkius, tad ne vi­sai ra­cio­na­lus tas dis­po­na­vi­mas že­me. Bet ka­dan­gi yra ben­dras toks pri­ta­ri­mas ir to­kia vals­ty­bės po­zi­ci­ja, vis dėl­to lin­kė­čiau, kad tos ins­ti­tu­ci­jos įver­tin­tų re­a­lų dis­po­nuo­ja­mos že­mės po­rei­kį, o vi­sa ki­ta ati­tek­tų pi­lie­čiams, ku­rie lau­kia že­mės grą­ži­ni­mo na­tū­ra mies­tuo­se. Ačiū.</text:p>
        <text:p text:style-name="Roman"><text:span text:style-name="T695">PIRMININKAS.</text:span><text:s/>E. Pu­pi­nis – už pro­jek­tą.</text:p>
        <text:p text:style-name="Roman"><text:span text:style-name="T696">E. PUPINIS</text:span><text:s/><text:span text:style-name="T697">(</text:span><text:span text:style-name="T698">TS-LKDF</text:span><text:span text:style-name="T699">)</text:span>. Ačiū, ger­bia­mas po­sė­džio pir­mi­nin­ke. Aiš­ku, gai­la, kad tos pil­nos res­ti­tu­ci­jos taip ir ne­pa­vy­ko pa­da­ry­ti. Tai tur­būt ne­įma­no­ma, nes is­to­ri­nis laik­me­tis pa­da­rė sa­vo: kai kur kū­rė­si įstai­gos, ins­ti­tu­ci­jos, kai kur ob­jek­tai iš­au­go. Nepaisant to, čia dar ir tas da­bar siū­lo­mas įsta­ty­mas tam tik­roms vals­ty­bi­nėms ins­ti­tu­ci­joms, įstai­goms, kon­tro­liuo­ja­moms vals­ty­bės, su­teik­ti že­mės skly­pus. Na, jos yra bū­ti­nos, nes prie­šin­gu at­ve­ju tas ins­ti­tu­ci­jas rei­kė­tų per­kel­ti. Sa­vai­me su­pran­ta­ma, at­si­ra­dus ar­ba grą­ži­nus į pri­va­čias ran­kas tam tik­ras te­ri­to­ri­jas, nau­do­ja­mas ar­ba moks­lo tiks­lais, ar­ba ko­kiai nors eks­pe­ri­men­ti­nei plėt­rai ir taip to­liau, jos ga­li bū­ti per­par­duo­tos ki­tais tiks­lais. Šiuo at­ve­ju yra vie­nin­te­lė pro­ble­ma, kad gal­būt ir bū­tų ga­li­ma grą­žin­ti, bet iš tik­rų­jų rin­ko­je vals­ty­bei at­pirk­ti skly­pus, esan­čius ar­ti ins­ti­tu­ci­jų, bū­tų la­bai su­dė­tin­ga. Ma­ny­čiau, vis dėl­to yra pri­im­ta ir ki­tų tei­sės ak­tų, bū­tų<text:s/>ga­li­ma da­bar vėl­gi pa­si­nau­do­ti nuo­sa­vy­bės at­kū­ri­mo įsta­ty­mais, da­bar pa­to­bu­lin­tais, ir že­mės skly­pus gau­ti kai ku­rio­se ki­to­se te­ri­to­ri­jo­se, ne pir­mos ka­te­go­ri­jos, bet tam tik­rais miš­kais. Spren­di­mai yra pri­ima­mi. Šiuo at­ve­ju tie pi­lie­čiai, ku­rie da­bar su­si­dur­tų su ta si­tu­a­ci­ja dėl šio įsta­ty­mo, ne­bū­tų ko­kie nors vie­nin­te­liai, yra tik­rai daug žmo­nių. Bet šiuo at­ve­ju mes vis dėl­to tu­rė­tu­me žiū­rė­ti vals­ty­bės in­te­re­sų. Aš pri­ta­riu šiam įsta­ty­mo pro­jek­tui.</text:p>
        <text:p text:style-name="Roman"><text:span text:style-name="T700">PIRMININKAS.</text:span><text:s/>Tai­gi mo­ty­vai iš­sa­ky­ti. Ap­si­sprę­si­me dėl pro­jek­tų per nu­ma­ty­tą bal­sa­vi­mo in­ter­va­lą.<text:s/></text:p>
        <text:p text:style-name="Roman"/>
        <text:p text:style-name="Laikas">10.41 val.</text:p>
        <text:p text:style-name="Roman12">Gy­vū­nų ge­ro­vės ir ap­sau­gos įsta­ty­mo Nr. VIII-500 1, 3 ir 21 straips­nių pa­kei­ti­mo įsta­ty­mo pro­jek­tas Nr. XIVP-2400(2) (<text:span text:style-name="T701">pri</text:span><text:span text:style-name="T702">­ėmi</text:span><text:span text:style-name="T703">­mas</text:span>)</text:p>
        <text:p text:style-name="Roman"/>
        <text:p text:style-name="Roman">Da­bar ap­si­sprę­si­me dėl ki­to pro­jek­to – Gy­vū­nų ge­ro­vės ir ap­sau­gos įsta­ty­mo kai ku­rių straips­nių pa­kei­ti­mo įsta­ty­mo pro­jek­to Nr. XIVP-2400(2). Pri­ėmi­mas. Kvies­čiau į tri­bū­ną… (<text:span text:style-name="T704">Bal</text:span><text:span text:style-name="T705">­sas sa</text:span><text:span text:style-name="T706">­lė</text:span><text:span text:style-name="T707">­je</text:span>) Ko­mi­te­to at­sto­vas vis tiek bū­tų rei­ka­lin­gas, bet pir­miau­sia su­teik­siu žo­dį pa­grin­di­nei pa­siū­ly­mų tei­kė­jai I. Pa­kar­kly­tei. Jos pa­siū­ly­mams, kaip ma­tau, ko­mi­te­tas ne­pri­ta­rė. Ar rei­ka­lau­si­te dėl jų bal­suo­ti? Nuo to…<text:s/></text:p>
        <text:p text:style-name="Roman"><text:span text:style-name="T708">I. PAKARKLYTĖ</text:span><text:span text:style-name="T709"><text:s/></text:span><text:span text:style-name="T710">(</text:span><text:span text:style-name="T711">LF</text:span><text:span text:style-name="T712">)</text:span><text:span text:style-name="T713">.<text:s/></text:span>Ap­lin­kos ap­sau­gos ko­mi­te­to po­sė­džio me­tu bu­vo ras­tas toks kom­pro­mi­si­nis su­si­ta­ri­mas, kad Ap­lin­kos mi­nis­te­ri­ja kar­tu su Sa­vi­val­dy­bių aso­cia­ci­ja su­de­rins tas vi­sas pa­tai­sas pla­čiau ir šios se­si­jos me­tu su­grįš prie to klau­si­mo. Mes aiš­kiai at­sa­ky­si­me ir su­de­rin­si­me pa­si­kei­tu­sį Vie­tos sa­vi­val­dos įsta­ty­mą su Gy­vū­nų ge­ro­vės įsta­ty­mu: kas kur at­sa­kin­gas, ka­da me­ras, ka­da ad­mi­nist­ra­ci­ja, ka­da sa­vi­val­dy­bės ta­ry­ba. Mi­nis­te­ri­jos pa­ža­das yra, ti­kiuo­si, bus įgy­ven­din­tas. O da­bar dėl mo­ty­vų…</text:p>
        <text:p text:style-name="Roman"><text:span text:style-name="T714">PIRMININKAS.</text:span><text:s/>Jūs at­si­i­ma­te vi­sus pa­siū­ly­mus?</text:p>
        <text:p text:style-name="Roman"><text:span text:style-name="T715">I. PAKARKLYTĖ</text:span><text:span text:style-name="T716"><text:s/></text:span><text:span text:style-name="T717">(</text:span><text:span text:style-name="T718">LF</text:span><text:span text:style-name="T719">)</text:span><text:span text:style-name="T720">.<text:s/></text:span>Taip, at­si­i­mu.<text:s/></text:p>
        <text:p text:style-name="Roman"><text:span text:style-name="T721">PIRMININKAS.</text:span><text:s/>Tuo­met mes ga­li­me ne­be­kvies­ti ko­mi­te­to at­sto­vės į tri­bū­ną, nes dau­giau pa­siū­ly­mų ne­gau­ta. Nie­kas ne­rei­ka­lau­ja bal­suo­ti dėl at­ski­rų straips­nių. Ke­tu­ri straips­niai. Dėl jų ap­si­spren­džia­me pri­tar­da­mi ben­dru su­ta­ri­mu.<text:s/></text:p>
        <text:p text:style-name="Roman">Dėl mo­ty­vų. Yra pa­si­sa­kan­čių už. Pir­ma­sis – R. Vait­kus.</text:p>
        <text:p text:style-name="Roman"><text:span text:style-name="T722">R. VAITKUS</text:span><text:s/><text:span text:style-name="T723">(</text:span><text:span text:style-name="T724">LSF</text:span><text:span text:style-name="T725">)</text:span>. Dė­ko­ju, po­sė­džio pir­mi­nin­ke. Ger­bia­mi ko­le­gos, Ap­lin­kos ap­sau­gos ko­mi­te­te svars­tė­me šį pro­jek­tą, bu­vo pla­čios dis­ku­si­jos. Tu­ri­me vi­si su­vok­ti, kad taip pat tu­ri­me už­tik­rin­ti gy­vū­nų tei­sę į tin­ka­mą gy­ve­ni­mą. Gy­vū­nų ge­ro­vės įsta­ty­mas pa­sau­ly­je me­na be­maž 50 me­tų. Įvai­rios kon­ven­ci­jos už­tik­ri­na, įpa­rei­go­ja tai da­ry­ti. Ke­le­rių me­tų sta­tis­ti­ka ro­do, kad di­džio­ji da­lis glo­bo­ja­mų gy­vū­nų yra paukš­čiai. Be­veik 60 % lau­ki­nių gy­vū­nų, ku­riems rei­kia pa­gal­bos, yra už­mig­do­mi. Šiuo me­tu nė­ra ge­ban­čių su­teik­ti ge­ras, kva­li­fi­kuo­tas, ko­ky­biš­kas ir grei­tas pa­slau­gas pa­im­tiems įvai­rių gru­pių lau­ki­niams gy­vū­nams, tai rop­liams, paukš­čiams, žin­duo­liams. Iš gam­tos pa­im­tų be­veik 60 % ir dau­giau lau­ki­nių gy­vū­nų dėl įvai­rių prie­žas­čių yra už­mig­do­mi. Stin­ga in­fra­struk­tū­ros, spe­cia­lis­tų ir, ži­no­ma, fi­nan­sa­vi­mo. Su­dė­tin­ges­niais gy­vū­nų glo­bos klau­si­mais ten­ka kreip­tis pa­gal­bos ir į už­sie­nio spe­cia­lis­tus. Pa­gal įvai­rią sta­tis­ti­ką, be­maž 2013 ir 2018 me­tais 48,4 % pa­im­tų gy­vū­nų bu­vo nu­gai­šin­ti. Tai­gi tik­rai Gy­vū­nų glo­bos cen­tro įstei­gi­mas ir jo bū­si­mo­ji veik­la su pro­fe­sio­na­lių spe­cia­lis­tų, ve­te­ri­na­rų su­tei­kia­mo­mis pa­slau­go­mis bus de­ra­ma cen­tro veik­la. Tik­rai, ko­le­gos, pra­šau pa­lai­ky­ti ir bal­suo­ti už šį įsta­ty­mo pro­jek­tą. Ačiū.<text:s/></text:p>
        <text:p text:style-name="Roman"><text:span text:style-name="T726">PIRMININKAS.</text:span><text:s/>I. Pa­kar­kly­tė taip pat pa­si­sa­ko už.<text:s/></text:p>
        <text:p text:style-name="Roman"><text:span text:style-name="T727">I. PAKARKLYTĖ</text:span><text:span text:style-name="T728"><text:s/></text:span><text:span text:style-name="T729">(</text:span><text:span text:style-name="T730">LF</text:span><text:span text:style-name="T731">)</text:span><text:span text:style-name="T732">.<text:s/></text:span>Aki­vaiz­du, kad pas­ta­rai­siais me­tais stip­riai au­ga dė­me­sys gy­vū­nų ge­ro­vei, tiek lau­ki­nių, tiek na­mi­nių, tiek gy­vū­nų au­gin­ti­nių, ūki­nių gy­vū­nų. Ryš­kiau­siai tai ma­to­ma gy­vū­nų au­gin­ti­nių sri­ty­je. At­ėjo ir lau­ki­nių gy­vū­nų ei­lė dėl šio pro­jek­to. Tai svar­bu ir tik­rai džiau­giuo­si, kad bus stip­ri­na­ma lau­ki­nių gy­vū­nų, iš gam­tos pa­im­tų gy­vū­nų ar kon­fis­kuo­tų gy­vū­nų, lai­ki­na prie­žiū­ra. Ti­kiuo­si, kad šis pro­jek­tas yra tik pra­džia, nes lau­ki­nių gy­vū­nų sri­ty­je, rū­šių iš­sau­go­ji­mo sri­ty­je mes tu­ri­me dar la­bai daug ką nu­veik­ti, nė­ra aiš­kios stra­te­gi­jos, yra ne­pa­kan­ka­mas sau­go­mų te­ri­to­ri­jų tin­klas, nė­ra nu­ma­ty­tų mig­ra­ci­jos ko­ri­do­rių gy­vūnams. Tai­gi tų te­mų, ku­rios su­si­ju­sios su lau­ki­nės gy­vū­ni­jos iš­sau­go­ji­mo sri­ti­mi, yra la­bai daug. Šio cen­tro įstei­gi­mas yra vie­nas iš to­kių žings­nių.<text:s/></text:p>
        <text:p text:style-name="Roman">Ki­tas mo­men­tas, ku­rį no­ri­si pa­mi­nė­ti, tai yra kad cen­trui bū­tų už­tik­ri­na­mi fi­nan­sai ir to­liau,<text:span text:style-name="T733"><text:s/>kad ne</text:span><text:span text:style-name="T734">­bū</text:span><text:span text:style-name="T735">­tų, kad įstei</text:span><text:span text:style-name="T736">­gia</text:span><text:span text:style-name="T737">­ma įstai</text:span><text:span text:style-name="T738">­ga lie</text:span><text:span text:style-name="T739">­ka su ne</text:span><text:span text:style-name="T740">­pa</text:span><text:span text:style-name="T741">­kan</text:span><text:span text:style-name="T742">­ka</text:span><text:span text:style-name="T743">­mu fi</text:span><text:span text:style-name="T744">­nan</text:span><text:span text:style-name="T745">­sa</text:span><text:span text:style-name="T746">­vi</text:span><text:span text:style-name="T747">­mu, ne</text:span><text:span text:style-name="T748">­pa</text:span><text:span text:style-name="T749">­kan</text:span><text:span text:style-name="T750">­ka</text:span><text:span text:style-name="T751">­mu<text:s/></text:span>spe­cia­lis­tų skai­čiu­mi. Šį pro­jek­tą pa­lai­ky­siu, bet tai yra tik vie­nas iš tų pir­mų žings­nių. Tik­rai ra­gin­čiau juo ne­ap­si­ri­bo­ti, o to­liau tu­rė­ti sis­te­mi­nį ir stra­te­gi­nį po­žiū­rį į lau­ki­nės gy­vū­ni­jos iš­sau­go­ji­mą Lie­tu­vo­je.<text:s/></text:p>
        <text:p text:style-name="Roman"><text:span text:style-name="T752">PIRMININKAS.</text:span><text:s/>Mo­ty­vai iš­sa­ky­ti. At­si­ra­do prieš – V. Val­kiū­nas. Pra­šom.<text:s/></text:p>
        <text:p text:style-name="Roman"><text:span text:style-name="T753">V. VALKIŪNAS</text:span><text:span text:style-name="T754"><text:s/></text:span><text:span text:style-name="T755">(</text:span><text:span text:style-name="T756">DPF</text:span><text:span text:style-name="T757">)</text:span><text:span text:style-name="T758">.<text:s/></text:span>Ačiū, ger­bia­mas po­sė­džio pir­mi­nin­ke. Kiek aš su­pran­tu, vėl rei­kės<text:span text:style-name="T759"><text:s/></text:span>lė­šų lau­ki­nių gy­vū­nų ge­ro­vei vi­sur. Už­mirš­ta­ma žmo­nių ge­ro­vė, va­di­na­si, at­im­si­me iš pen­si­nin­kų, il­gin­si­me pen­si­nį am­žių, ne­di­din­si­me pen­si­jų, nes lė­šos bus nu­krei­pia­mos vi­sai ki­ta lin­kme. Aš ma­nau, kad yra su­ba­lan­suo­tas žmo­gaus ir gy­vū­no san­ty­kis, tą ir tu­ri­me pa­lik­ti, o kai pi­ni­gų ne­tu­ri­me, ne­iš­si­gal­vo­ti, kad dar rei­kia per­skirs­ty­ti iš biu­dže­to. Čia gal­būt kas nors su­in­te­re­suo­tas, vėl ku­ria­mos vi­so­kios or­ga­ni­za­ci­jos, tai pa­va­di­nant lė­šų, pi­ni­gų įsi­sa­vi­ni­mu, nors iš tie­sų tai yra lė­šų, kaip čia pa­sa­ky­ti, at­ėmi­mas. Ne­tiks­lin­gas at­ėmi­mas, ku­rį gal­būt dau­ge­liu at­ve­jų ga­li­ma su­ly­gin­ti su nu­si­kals­ta­ma vei­ka. Ačiū.<text:s/></text:p>
        <text:p text:style-name="Roman"><text:span text:style-name="T760">PIRMININKAS.</text:span><text:s/>Da­bar tik­rai jau vi­si pa­si­sa­kė. Dėl pro­jek­tų bal­suo­si­me ne­tru­kus.<text:s/></text:p>
        <text:p text:style-name="Roman"/>
        <text:p text:style-name="Laikas">10.48 val.</text:p>
        <text:p text:style-name="Roman12"><text:span text:style-name="T761">Ke</text:span><text:span text:style-name="T762">­lių įsta</text:span><text:span text:style-name="T763">­ty</text:span><text:span text:style-name="T764">­mo Nr. I-891 11 straips</text:span><text:span text:style-name="T765">­nio pa</text:span><text:span text:style-name="T766">­kei</text:span><text:span text:style-name="T767">­ti</text:span><text:span text:style-name="T768">­mo įsta</text:span><text:span text:style-name="T769">­ty</text:span><text:span text:style-name="T770">­mo pro</text:span><text:span text:style-name="T771">­jek</text:span><text:span text:style-name="T772">­tas Nr. XIVP-2</text:span><text:span text:style-name="T773">1</text:span><text:span text:style-name="T774">84(2)</text:span><text:s/>(<text:span text:style-name="T775">pri</text:span><text:span text:style-name="T776">­ėmi</text:span><text:span text:style-name="T777">­mas</text:span>)</text:p>
        <text:p text:style-name="Roman"/>
        <text:p text:style-name="Roman">Ir da­bar Ke­lių įsta­ty­mo 11 straips­nio pa­kei­ti­mo įsta­ty­mo pro­jek­tas Nr. XIVP-2184(2). Pri­ėmi­mo sta­di­ja.<text:s/></text:p>
        <text:p text:style-name="Roman">Aš gal pats trum­pai pa­sa­ky­siu ko­mi­te­to ap­si­spren­di­mą dėl Tei­sės de­par­ta­men­to pa­sta­bos.<text:s/><text:span text:style-name="T778">Ko</text:span><text:span text:style-name="T779">­mi</text:span><text:span text:style-name="T780">­te</text:span><text:span text:style-name="T781">­tas pri</text:span><text:span text:style-name="T782">­ta</text:span><text:span text:style-name="T783">­rė Tei</text:span><text:span text:style-name="T784">­sės de</text:span><text:span text:style-name="T785">­par</text:span><text:span text:style-name="T786">­ta</text:span><text:span text:style-name="T787">­men</text:span><text:span text:style-name="T788">­to pa</text:span><text:span text:style-name="T789">­sta</text:span><text:span text:style-name="T790">­bai dėl 2 straips</text:span><text:span text:style-name="T791">­nio ir ati</text:span><text:span text:style-name="T792">­tin</text:span><text:span text:style-name="T793">­ka</text:span><text:span text:style-name="T794">­mai pa</text:span><text:span text:style-name="T795">­ko</text:span><text:span text:style-name="T796">­re</text:span><text:span text:style-name="T797">­ga</text:span><text:span text:style-name="T798">­vo.<text:s/></text:span>Dėl 1 straips­nio pa­sta­bų ne­bu­vo. Pri­ta­ria­me ben­dru su­ta­ri­mu. 2 straips­niui su in­teg­ruo­ta Tei­sės de­par­ta­men­to pa­sta­ba taip pat pri­ta­ria­me ben­dru su­ta­ri­mu.<text:s/></text:p>
        <text:p text:style-name="Roman">Dėl vi­so pro­jek­to pa­gei­dau­ja kal­bė­ti kol kas trys Sei­mo na­riai, vi­si už. Pats pro­jek­to au­to­rius G. Kin­du­rys.<text:s/></text:p>
        <text:p text:style-name="Roman"><text:span text:style-name="T799">G. KINDURYS</text:span><text:s/><text:span text:style-name="T800">(</text:span><text:span text:style-name="T801">LVŽSF</text:span><text:span text:style-name="T802">)</text:span>. Ačiū, po­sė­džio pir­mi­nin­ke. Iš tie­sų šiuo įsta­ty­mu bus leis­ta ur­ba­ni­zuo­ti te­ri­to­ri­jas, dėl už­sta­ty­mo ar ki­tų prie­žas­čių nu­sta­tant siau­res­nes ke­lių ar jų ruo­žų ke­lio juos­tas. Dėl to bus su­da­ry­tos są­ly­gos ir ga­li­my­bės ga­lų ga­le už­re­gist­ruo­ti tuos ke­lius re­gist­re, ko de­šimt­me­čiais dėl na­tū­ra­lių prie­žas­čių, o dau­giau­sia dėl už­sta­ty­mo, ne­pa­vy­ko pa­da­ry­ti. Tai jau leis šiuos ke­lius pro­jek­tuo­ti, įreng­ti įvai­rias prie­mo­nes ar įren­gi­nius, tai yra bus su­da­ry­tos ga­li­my­bės efek­ty­viau juos val­dy­ti. Tie­siog kvie­čiu pa­lai­ky­ti. Dė­ko­ju ir Eko­no­mi­kos ko­mi­te­tui už idė­jos pa­lai­ky­mą ir kvie­čiu bal­suo­ti už.</text:p>
        <text:p text:style-name="Roman"><text:span text:style-name="T803">PIRMININKAS.</text:span><text:s/>Taip pat L. Na­gie­nė – už.</text:p>
        <text:p text:style-name="Roman"><text:span text:style-name="T804">L. NAGIENĖ</text:span><text:span text:style-name="T805"><text:s/></text:span><text:span text:style-name="T806">(</text:span><text:span text:style-name="T807">DFVL</text:span><text:span text:style-name="T808">)</text:span><text:span text:style-name="T809">.</text:span><text:s/>Ke­liai, tik­riau­siai, pir­mi­nin­ke, yra svar­biau­si. Šian­dien jei mes esa­me su­si­ti­ki­me su ben­druo­me­nė­mis ir pa­na­šiai, tai daž­niau­siai mes kal­ba­me apie ke­lius. Iš tik­rų­jų Lie­tu­vo­je gal ne tiek daug yra ke­lių, ku­rie ne­ati­tin­ka rei­ka­la­vi­mų. Tik­rai la­bai ge­ra iš­im­ties at­ve­ju pa­da­ry­ta įsta­ty­mo pa­tai­sa, to­dėl tik­rai kvie­čiu pa­lai­ky­ti, kad kuo ma­žiau bū­tų dis­ku­si­jų, kad žmo­nės ne­ken­tė­tų bū­tent dėl to, kad jie nė­ra pri­žiū­ri­mi, tie ke­liai ne­įre­gist­ruo­ti, tei­siš­kai ne­su­tvar­ky­ti. Tik­rai pa­lai­ky­ki­me šį pro­jek­tą. La­bai tei­sin­ga bu­vo Tei­sės de­par­ta­men­to pa­sta­ba, kad įsta­ty­mo nu­sta­ty­ta tvar­ka bū­tų pa­reng­ta kuo grei­čiau, iki bir­že­lio 30 die­nos. Tik­rai pa­lai­ko­me šį įsta­ty­mą ir, ma­nau, vi­si su­pran­ta, kad ke­lias ir gat­vė yra la­bai svar­būs.</text:p>
        <text:p text:style-name="Roman"><text:span text:style-name="T810">PIRMININKAS.</text:span><text:s/>Dė­kui. Pa­sie­kė­me bal­sa­vi­mo in­ter­va­lo lai­ką, tai ga­li­me da­bar iš kar­to ir bal­suo­ti, ar pri­ima­me šį įsta­ty­mą.<text:s/></text:p>
        <text:p text:style-name="Roman"/>
        <text:p text:style-name="Priemimas">Šio įsta­ty­mo pri­ėmi­mas</text:p>
        <text:p text:style-name="Roman"/>
        <text:p text:style-name="Roman">Bal­sa­vo 117: už – 115, prieš nė­ra, su­si­lai­kė 2. Įsta­ty­mas pri­im­tas. (<text:span text:style-name="T811">Gon</text:span><text:span text:style-name="T812">­gas</text:span>)<text:s/></text:p>
        <text:p text:style-name="Roman">Da­bar su­grį­ši­me į dar­bo­tvarkės pra­džią, prie jau ap­tar­tų pro­jek­tų, ir bal­suo­si­me pa­ei­liui dėl jų pri­ėmi­mo. Tur­būt ne­pri­eš­ta­rau­si­te, kad bal­suo­si­me grei­tuo­ju bū­du? Vi­si su­si­kau­pę. Ne iš kar­to, po vie­ną, de­ja.</text:p>
        <text:p text:style-name="Roman"/>
        <text:p text:style-name="Laikas">10.52 val.</text:p>
        <text:p text:style-name="Roman12">Vals­ty­bės sie­nos ir jos ap­sau­gos įsta­ty­mo Nr. VIII-1666 1, 2, 4, 10, 11, 14, 15, 16, 18, 23, 26 straips­nių pa­kei­ti­mo ir Įsta­ty­mo pa­pil­dy­mo 23<text:span text:style-name="T813">1</text:span><text:s/>straips­niu ir nau­ju IX sky­riu­mi įsta­ty­mo pro­jek­tas Nr. XIVP-2383(2) (<text:span text:style-name="T814">pri</text:span><text:span text:style-name="T815">­ėmi</text:span><text:span text:style-name="T816">­mo tę</text:span><text:span text:style-name="T817">­si</text:span><text:span text:style-name="T818">­nys</text:span>)</text:p>
        <text:p text:style-name="Roman"/>
        <text:p text:style-name="Roman">Pir­miau­sia Vals­ty­bės sie­nos ir jos ap­sau­gos įsta­ty­mo pa­tai­sų pro­jek­to Nr. XIVP-2383(2) pri­ėmi­mas.</text:p>
        <text:p text:style-name="Roman"/>
        <text:p text:style-name="P819">Šio įsta­ty­mo pri­ėmi­mas</text:p>
        <text:p text:style-name="P820"/>
        <text:p text:style-name="P821">Bal­sa­vo 114: už – 86, prieš – 8, su­si­lai­kė 20. Įsta­ty­mas pri­im­tas. (<text:span text:style-name="T822">Gon</text:span><text:span text:style-name="T823">­gas</text:span>)</text:p>
        <text:p text:style-name="Roman"/>
        <text:p text:style-name="Laikas">10.53 val.</text:p>
        <text:p text:style-name="Roman12">Vals­ty­bės ir sa­vi­val­dy­bių tur­to val­dy­mo, nau­do­ji­mo ir dis­po­na­vi­mo juo įsta­ty­mo Nr. VIII-729 10 straips­nio pa­kei­ti­mo įsta­ty­mo pro­jek­tas Nr. XIVP-2384(2) (<text:span text:style-name="T824">pri</text:span><text:span text:style-name="T825">­ėmi</text:span><text:span text:style-name="T826">­mo tęsi</text:span><text:span text:style-name="T827">­nys</text:span>)</text:p>
        <text:p text:style-name="Roman"/>
        <text:p text:style-name="Roman">Ly­di­ma­sis – Vals­ty­bės ir sa­vi­val­dy­bių tur­to val­dy­mo, nau­do­ji­mo ir dis­po­na­vi­mo juo įsta­ty­mo 10 straips­nio pa­kei­ti­mo įsta­ty­mo pro­jek­tas Nr. XIVP-2384(2). Pri­ėmi­mas. (<text:span text:style-name="T828">Bal</text:span><text:span text:style-name="T829">­sai sa</text:span><text:span text:style-name="T830">­lė</text:span><text:span text:style-name="T831">­je: „Per grei</text:span><text:span text:style-name="T832">­tai</text:span><text:span text:style-name="T833">!“</text:span>) Nie­kas ne­pri­eš­ta­ra­vo, kad grei­tuo­ju bū­du bal­suo­ja­me.<text:s/></text:p>
        <text:p text:style-name="Roman"/>
        <text:p text:style-name="Priemimas">Šio įsta­ty­mo pri­ėmi­mas</text:p>
        <text:p text:style-name="Roman"/>
        <text:p text:style-name="Roman">Bal­sa­vo 115: už – 104, prieš nė­ra, su­si­lai­kė 11. Vis­kas ge­rai čia vyks­ta. Įsta­ty­mas pri­im­tas. (<text:span text:style-name="T834">Gon</text:span><text:span text:style-name="T835">­gas</text:span>)<text:s/></text:p>
        <text:p text:style-name="Roman"/>
        <text:p text:style-name="Laikas">10.53 val.</text:p>
        <text:p text:style-name="Roman12"><text:span text:style-name="T836">Fi</text:span><text:span text:style-name="T837">­nan</text:span><text:span text:style-name="T838">­si</text:span><text:span text:style-name="T839">­nių prie</text:span><text:span text:style-name="T840">­mo</text:span><text:span text:style-name="T841">­nių rin</text:span><text:span text:style-name="T842">­kų įsta</text:span><text:span text:style-name="T843">­ty</text:span><text:span text:style-name="T844">­mo Nr. X-1024 3, 93 straips</text:span><text:span text:style-name="T845">­nių ir prie</text:span><text:span text:style-name="T846">­do pa</text:span><text:span text:style-name="T847">­kei</text:span><text:span text:style-name="T848">­ti</text:span><text:span text:style-name="T849">­mo</text:span><text:s/>įsta­ty­mo pro­jek­tas Nr. XIVP-2420(2)ES (<text:span text:style-name="T850">pri</text:span><text:span text:style-name="T851">­ėmi</text:span><text:span text:style-name="T852">­mo tę</text:span><text:span text:style-name="T853">­si</text:span><text:span text:style-name="T854">­nys</text:span>)</text:p>
        <text:p text:style-name="Roman"/>
        <text:p text:style-name="Roman">To­liau – Fi­nan­si­nių prie­mo­nių rin­kų įsta­ty­mo kai ku­rių straips­nių ir prie­do pa­kei­ti­mo įsta­ty­mo pro­jek­tas Nr. XIVP-2420(2). Pri­ėmi­mas.</text:p>
        <text:p text:style-name="Roman"/>
        <text:p text:style-name="Priemimas">Šio įsta­ty­mo pri­ėmi­mas</text:p>
        <text:p text:style-name="Roman"/>
        <text:p text:style-name="Roman">Bal­sa­vo 125: už – 124, prieš nė­ra, su­si­lai­kė 1. Įsta­ty­mas pri­im­tas. (<text:span text:style-name="T855">Gon</text:span><text:span text:style-name="T856">­gas</text:span>)<text:s/></text:p>
        <text:p text:style-name="Roman"/>
        <text:p text:style-name="Laikas">10.54 val.</text:p>
        <text:p text:style-name="Roman12">Fi­nan­sų įstai­gų įsta­ty­mo Nr. IX-1068 48 straips­nio pa­kei­ti­mo įsta­ty­mo pro­jek­tas Nr. XIVP-2421(2) (<text:span text:style-name="T857">pri</text:span><text:span text:style-name="T858">­ėmi</text:span><text:span text:style-name="T859">­mo tę</text:span><text:span text:style-name="T860">­si</text:span><text:span text:style-name="T861">­nys</text:span>)</text:p>
        <text:p text:style-name="Roman"/>
        <text:p text:style-name="Roman">Ly­di­ma­sis – Fi­nan­sų įstai­gų įsta­ty­mo 48 straips­nio pa­kei­ti­mo įsta­ty­mo pro­jek­tas Nr. XIVP-2421(2).<text:s/>Pri­ėmi­mas.<text:s/></text:p>
        <text:p text:style-name="Roman"/>
        <text:p text:style-name="Priemimas">Šio įsta­ty­mo pri­ėmi­mas</text:p>
        <text:p text:style-name="Roman"/>
        <text:p text:style-name="Roman">Bal­sa­vo 125: už – 124, prieš nė­ra, su­si­lai­kė 1. Įsta­ty­mas pri­im­tas. (<text:span text:style-name="T862">Gon</text:span><text:span text:style-name="T863">­gas</text:span>)<text:s/></text:p>
        <text:p text:style-name="Roman"/>
        <text:p text:style-name="Laikas">10.54 val.</text:p>
        <text:p text:style-name="Roman12">Mo­kė­ji­mų įsta­ty­mo Nr. VIII-1370 3, 76 straips­nių ir prie­do pa­kei­ti­mo įsta­ty­mo projek­tas Nr. XIVP-2422(2) (<text:span text:style-name="T864">pri</text:span><text:span text:style-name="T865">­ėmi</text:span><text:span text:style-name="T866">­mo tę</text:span><text:span text:style-name="T867">­si</text:span><text:span text:style-name="T868">­nys</text:span>)</text:p>
        <text:p text:style-name="Roman"/>
        <text:p text:style-name="Roman">Ir pas­ku­ti­nis pa­ke­to pro­jek­tas – Mo­kė­ji­mų įsta­ty­mo kai ku­rių straips­nių ir prie­do pa­kei­ti­mo įsta­ty­mo pro­jek­tas Nr. XIVP-2422(2). Pri­ėmi­mas.</text:p>
        <text:p text:style-name="Roman"/>
        <text:p text:style-name="Roman12">Šio įsta­ty­mo pri­ėmi­mas</text:p>
        <text:p text:style-name="Roman"/>
        <text:p text:style-name="Roman">Bal­sa­vo 127: už – 127, prieš, su­si­lai­kiu­sių nė­ra. Įsta­ty­mas pri­im­tas. (<text:span text:style-name="T869">Gon</text:span><text:span text:style-name="T870">­gas</text:span>)</text:p>
        <text:p text:style-name="Roman"/>
        <text:p text:style-name="Laikas">10.55 val.</text:p>
        <text:p text:style-name="Roman12">Reg­la­men­tuo­ja­mų pro­fe­si­nių kva­li­fi­ka­ci­jų pri­pa­ži­ni­mo įsta­ty­mo Nr. X-1478 1, 2, 5, 58, 59, 63 straips­nių ir 6 prie­do pa­kei­ti­mo ir Įsta­ty­mo pa­pil­dy­mo 59<text:span text:style-name="T871">1</text:span><text:s/>straips­niu įsta­ty­mo pro­jek­tas Nr. XIVP-2392(2)ES (<text:span text:style-name="T872">pri</text:span><text:span text:style-name="T873">­ėmi</text:span><text:span text:style-name="T874">­mo tę</text:span><text:span text:style-name="T875">­si</text:span><text:span text:style-name="T876">­nys</text:span>)</text:p>
        <text:p text:style-name="Roman"/>
        <text:p text:style-name="Roman">To­liau – Reg­la­men­tuo­ja­mų pro­fe­si­nių kva­li­fi­ka­ci­jų pri­pa­ži­ni­mo įsta­ty­mo kai ku­rių strai­ps­nių pa­kei­ti­mo įsta­ty­mo pro­jek­tas Nr. XIVP-2392(2).</text:p>
        <text:p text:style-name="Roman"/>
        <text:p text:style-name="Priemimas">Šio įsta­ty­mo pri­ėmi­mas</text:p>
        <text:p text:style-name="Roman"/>
        <text:p text:style-name="Roman">Bal­sa­vo 119: už – 118, prieš – 1, su­si­lai­kiu­sių nė­ra. Įsta­ty­mas pri­im­tas. (<text:span text:style-name="T877">Gon</text:span><text:span text:style-name="T878">­gas</text:span>)</text:p>
        <text:p text:style-name="Roman"/>
        <text:p text:style-name="Laikas">10.55 val.</text:p>
        <text:p text:style-name="Roman12">Vals­ty­bi­nės lie­tu­vių kal­bos ko­mi­si­jos įsta­ty­mo Nr. I-108 2 straips­nio pa­kei­ti­mo įstaty­mo pro­jek­tas Nr. XIVP-2377(2) (<text:span text:style-name="T879">pri</text:span><text:span text:style-name="T880">­ėmi</text:span><text:span text:style-name="T881">­mo tę</text:span><text:span text:style-name="T882">­si</text:span><text:span text:style-name="T883">­nys</text:span>)</text:p>
        <text:p text:style-name="Roman"/>
        <text:p text:style-name="Roman">Vals­ty­bi­nės lie­tu­vių kal­bos ko­mi­si­jos įsta­ty­mo 2 straips­nio pa­kei­ti­mo įsta­ty­mo pro­jek­tas Nr. XIVP-2377(2). Pri­ėmi­mas.</text:p>
        <text:p text:style-name="Roman"/>
        <text:p text:style-name="Priemimas">Šio įsta­ty­mo pri­ėmi­mas</text:p>
        <text:p text:style-name="Roman"/>
        <text:p text:style-name="Roman">Bal­sa­vo 125: už – 125, prieš ir su­si­lai­kiu­sių nė­ra. Įsta­ty­mas pri­im­tas. (<text:span text:style-name="T884">Gon</text:span><text:span text:style-name="T885">­gas</text:span>)</text:p>
        <text:p text:style-name="Roman"/>
        <text:p text:style-name="Laikas">10.56 val.</text:p>
        <text:p text:style-name="Roman12">Ne­są­ži­nin­gos pre­ky­bos prak­ti­kos že­mės ūkio ir mais­to pro­duk­tų tie­ki­mo gran­di­nė­je drau­di­mo įsta­ty­mo Nr. XIV-409 2, 4 ir 21 straips­nių pa­kei­ti­mo įsta­ty­mo pro­jek­tas Nr. XIVP-2442(2)ES (<text:span text:style-name="T886">pri</text:span><text:span text:style-name="T887">­ėmi</text:span><text:span text:style-name="T888">­mo tę</text:span><text:span text:style-name="T889">­si</text:span><text:span text:style-name="T890">­nys</text:span>)</text:p>
        <text:p text:style-name="Roman"/>
        <text:p text:style-name="Roman">Ne­są­ži­nin­gos pre­ky­bos prak­ti­kos že­mės ūkio ir mais­to pro­duk­tų tie­ki­mo gran­di­nė­je drau­di­mo<text:span text:style-name="T891"><text:s/>įsta</text:span><text:span text:style-name="T892">­ty</text:span><text:span text:style-name="T893">­mo kai ku</text:span><text:span text:style-name="T894">­rių straips</text:span><text:span text:style-name="T895">­nių pa</text:span><text:span text:style-name="T896">­kei</text:span><text:span text:style-name="T897">­ti</text:span><text:span text:style-name="T898">­mo įsta</text:span><text:span text:style-name="T899">­ty</text:span><text:span text:style-name="T900">­mo pro</text:span><text:span text:style-name="T901">­jek</text:span><text:span text:style-name="T902">­tas Nr. XIVP-2442(2). Pri</text:span><text:span text:style-name="T903">­ėmi</text:span><text:span text:style-name="T904">­mas.</text:span></text:p>
        <text:p text:style-name="Roman"/>
        <text:p text:style-name="Priemimas">Šio įsta­ty­mo pri­ėmi­mas</text:p>
        <text:p text:style-name="Roman"/>
        <text:p text:style-name="Roman">Bal­sa­vo 97: už – 90, prieš nė­ra, su­si­lai­kė 7. Įsta­ty­mas pri­im­tas. (<text:span text:style-name="T905">Gon</text:span><text:span text:style-name="T906">­gas</text:span>)</text:p>
        <text:p text:style-name="Roman"/>
        <text:p text:style-name="Laikas">10.57 val.</text:p>
        <text:p text:style-name="Roman12">Že­mės ūkio pa­skir­ties že­mės įsi­gi­ji­mo įsta­ty­mo Nr. IX-1314 4 straips­nio pa­kei­ti­mo įsta­ty­mo pro­jek­tas Nr. XIVP-2237(2) (<text:span text:style-name="T907">pri</text:span><text:span text:style-name="T908">­ėmi</text:span><text:span text:style-name="T909">­mo tę</text:span><text:span text:style-name="T910">­si</text:span><text:span text:style-name="T911">­nys</text:span>)</text:p>
        <text:p text:style-name="Roman"/>
        <text:p text:style-name="Roman">To­liau – Že­mės ūkio pa­skir­ties že­mės įsi­gi­ji­mo įsta­ty­mo 4 straips­nio pa­kei­ti­mo įsta­ty­mo pro­jek­tas Nr. XIVP-2237(2). Pri­ėmi­mas.</text:p>
        <text:p text:style-name="Roman"/>
        <text:p text:style-name="Priemimas">Šio įsta­ty­mo pri­ėmi­mas</text:p>
        <text:p text:style-name="Roman"/>
        <text:p text:style-name="Roman">Bal­sa­vo 126: už – 123, prieš – 1, su­si­lai­kė 2. Įsta­ty­mas pri­im­tas. (<text:span text:style-name="T912">Gon</text:span><text:span text:style-name="T913">­gas</text:span>)</text:p>
        <text:p text:style-name="Roman"/>
        <text:p text:style-name="P914">10.57 val.</text:p>
        <text:p text:style-name="P915"><text:span text:style-name="T916">Pi</text:span><text:span text:style-name="T917">­lie</text:span><text:span text:style-name="T918">­čių nuo</text:span><text:span text:style-name="T919">­sa</text:span><text:span text:style-name="T920">­vy</text:span><text:span text:style-name="T921">­bės tei</text:span><text:span text:style-name="T922">­sių į iš</text:span><text:span text:style-name="T923">­li</text:span><text:span text:style-name="T924">­ku</text:span><text:span text:style-name="T925">­sį ne</text:span><text:span text:style-name="T926">­kil</text:span><text:span text:style-name="T927">­no</text:span><text:span text:style-name="T928">­ja</text:span><text:span text:style-name="T929">­mą</text:span><text:span text:style-name="T930">­jį tur</text:span><text:span text:style-name="T931">­tą at</text:span><text:span text:style-name="T932">­kū</text:span><text:span text:style-name="T933">­ri</text:span><text:span text:style-name="T934">­mo įsta</text:span><text:span text:style-name="T935">­ty</text:span><text:span text:style-name="T936">­mo Nr. VIII-359</text:span><text:s/>12 straips­nio pa­kei­ti­mo įsta­ty­mo pro­jek­tas Nr. XIVP-2297(2) (<text:span text:style-name="T937">pri</text:span><text:span text:style-name="T938">­ėmi</text:span><text:span text:style-name="T939">­mo tę</text:span><text:span text:style-name="T940">­si</text:span><text:span text:style-name="T941">­nys</text:span>)</text:p>
        <text:p text:style-name="P942"/>
        <text:p text:style-name="P943">Pi­lie­čių nuo­sa­vy­bės tei­sių į iš­li­ku­sį ne­kil­no­ja­mą­jį tur­tą at­kū­ri­mo įsta­ty­mo 12 straips­nio pa­kei­ti­mo įsta­ty­mo pro­jek­tas Nr. XIVP-2297(2). Pri­ėmi­mas.</text:p>
        <text:p text:style-name="Roman"/>
        <text:p text:style-name="Priemimas">Šio įsta­ty­mo pri­ėmi­mas</text:p>
        <text:p text:style-name="Roman"/>
        <text:p text:style-name="Roman">Bal­sa­vo 91: už – 87, prieš nė­ra, su­si­lai­kė 4. Įsta­ty­mas pri­im­tas. (<text:span text:style-name="T944">Gon</text:span><text:span text:style-name="T945">­gas</text:span>)</text:p>
        <text:p text:style-name="Roman"/>
        <text:p text:style-name="Laikas">10.58 val.</text:p>
        <text:p text:style-name="Roman12">Gy­vū­nų ge­ro­vės ir ap­sau­gos įsta­ty­mo Nr. VIII-500 1, 3 ir 21 straips­nių pa­kei­ti­mo įsta­ty­mo pro­jek­tas Nr. XIVP-2400(2) (<text:span text:style-name="T946">pri</text:span><text:span text:style-name="T947">­ėmi</text:span><text:span text:style-name="T948">­mo tę</text:span><text:span text:style-name="T949">­si</text:span><text:span text:style-name="T950">­nys</text:span>)</text:p>
        <text:p text:style-name="Roman"/>
        <text:p text:style-name="Roman">Gy­vū­nų ge­ro­vės ir ap­sau­gos įsta­ty­mo kai ku­rių straips­nių pa­kei­ti­mo įsta­ty­mo pro­jek­tas Nr. XIVP-2400(2). Pri­ėmi­mas.</text:p>
        <text:p text:style-name="Roman"/>
        <text:p text:style-name="Priemimas">Šio įsta­ty­mo pri­ėmi­mas</text:p>
        <text:p text:style-name="Roman"/>
        <text:p text:style-name="Roman">Bal­sa­vo 123: už – 120, prieš nė­ra, su­si­lai­kė 3. Įsta­ty­mas pri­im­tas. (<text:span text:style-name="T951">Gon</text:span><text:span text:style-name="T952">­gas</text:span>)</text:p>
        <text:p text:style-name="Roman"/>
        <text:p text:style-name="Laikas">10.58 val.</text:p>
        <text:p text:style-name="Roman12"><text:span text:style-name="T953">Baus</text:span><text:span text:style-name="T954">­mių vyk</text:span><text:span text:style-name="T955">­dy</text:span><text:span text:style-name="T956">­mo ko</text:span><text:span text:style-name="T957">­dek</text:span><text:span text:style-name="T958">­so 96 straips</text:span><text:span text:style-name="T959">­nio pa</text:span><text:span text:style-name="T960">­kei</text:span><text:span text:style-name="T961">­ti</text:span><text:span text:style-name="T962">­mo įsta</text:span><text:span text:style-name="T963">­ty</text:span><text:span text:style-name="T964">­mo pro</text:span><text:span text:style-name="T965">­jek</text:span><text:span text:style-name="T966">­tas<text:s/></text:span>Nr. XIVP-2404(2) (<text:span text:style-name="T967">pri</text:span><text:span text:style-name="T968">­ėmi</text:span><text:span text:style-name="T969">­mas</text:span>)</text:p>
        <text:p text:style-name="Roman"/>
        <text:p text:style-name="Roman"><text:span text:style-name="T970">Da</text:span><text:span text:style-name="T971">­bar pra</text:span><text:span text:style-name="T972">­dė</text:span><text:span text:style-name="T973">­si</text:span><text:span text:style-name="T974">­me nag</text:span><text:span text:style-name="T975">­ri</text:span><text:span text:style-name="T976">­nė</text:span><text:span text:style-name="T977">­ti pro</text:span><text:span text:style-name="T978">­jek</text:span><text:span text:style-name="T979">­tus, ku</text:span><text:span text:style-name="T980">­rių ne</text:span><text:span text:style-name="T981">­bu</text:span><text:span text:style-name="T982">­vo</text:span><text:span text:style-name="T983">­me ap</text:span><text:span text:style-name="T984">­ta</text:span><text:span text:style-name="T985">­rę. Dar</text:span><text:span text:style-name="T986">­bo</text:span><text:span text:style-name="T987">­tvarkės 1-11.1 ir 1-11.2</text:span><text:s/>klau­si­mai.<text:s/></text:p>
        <text:p text:style-name="Roman">Pir­miau­sia Baus­mių vyk­dy­mo ko­dek­so 96 straips­nio pa­kei­ti­mo įsta­ty­mo pro­jek­tas Nr. XIVP-2404(2). Pri­ėmi­mas. Pa­sta­bų, pa­siū­ly­mų ne­gau­ta. Vie­nas straips­nis. Dėl mo­ty­vų<text:s/><text:span text:style-name="T988">nie</text:span><text:span text:style-name="T989">­kas ne</text:span><text:span text:style-name="T990">­už</text:span><text:span text:style-name="T991">­si</text:span><text:span text:style-name="T992">­ra</text:span><text:span text:style-name="T993">­šė. Dėl jo ap</text:span><text:span text:style-name="T994">­si</text:span><text:span text:style-name="T995">­spren</text:span><text:span text:style-name="T996">­džia</text:span><text:span text:style-name="T997">­me ben</text:span><text:span text:style-name="T998">­dru su</text:span><text:span text:style-name="T999">­ta</text:span><text:span text:style-name="T1000">­ri</text:span><text:span text:style-name="T1001">­mu ir bal</text:span><text:span text:style-name="T1002">­suo</text:span><text:span text:style-name="T1003">­ja</text:span><text:span text:style-name="T1004">­me, ar pri</text:span><text:span text:style-name="T1005">­ima</text:span><text:span text:style-name="T1006">­me įsta</text:span><text:span text:style-name="T1007">­ty</text:span><text:span text:style-name="T1008">­mą.<text:s/></text:span></text:p>
        <text:p text:style-name="Roman"/>
        <text:p text:style-name="Priemimas">Šio įsta­ty­mo pri­ėmi­mas</text:p>
        <text:p text:style-name="Roman"/>
        <text:p text:style-name="Roman">Bal­sa­vo 123: už – 122, prieš nė­ra, su­si­lai­kė 1. Įsta­ty­mas pri­im­tas. (<text:span text:style-name="T1009">Gon</text:span><text:span text:style-name="T1010">­gas</text:span>)</text:p>
        <text:p text:style-name="Roman"/>
        <text:p text:style-name="Laikas">10.59 val.</text:p>
        <text:p text:style-name="Roman12">Bau­džia­mo­jo pro­ce­so ko­dek­so 308 straips­nio pa­kei­ti­mo įsta­ty­mo pro­jek­tas Nr. XIVP-2405(2) (<text:span text:style-name="T1011">pri</text:span><text:span text:style-name="T1012">­ėmi</text:span><text:span text:style-name="T1013">­mas</text:span>)</text:p>
        <text:p text:style-name="Roman"/>
        <text:p text:style-name="Roman">Ly­di­ma­sis – Bau­džia­mo­jo pro­ce­so ko­dek­so 308 straips­nio pa­kei­ti­mo įsta­ty­mo pro­jek­tas Nr. XIVP-2405(2). Vie­nas straips­nis. Pa­sta­bų, pa­siū­ly­mų ne­gau­ta. Dėl mo­ty­vų nie­kas ne­no­ri kal­bė­ti. Bal­suo­ja­me dėl vi­so pro­jek­to. Pri­ėmi­mas.</text:p>
        <text:p text:style-name="Roman"/>
        <text:p text:style-name="Priemimas">Šio įsta­ty­mo pri­ėmi­mas</text:p>
        <text:p text:style-name="Roman"/>
        <text:p text:style-name="Roman">Bal­sa­vo 122: už – 119, prieš nė­ra, su­si­lai­kė 3. Įsta­ty­mas pri­im­tas. (<text:span text:style-name="T1014">Gon</text:span><text:span text:style-name="T1015">­gas</text:span>)<text:s/></text:p>
        <text:p text:style-name="Roman"/>
        <text:p text:style-name="P1016">11.00 val.</text:p>
        <text:p text:style-name="P1017">Bau­džia­mo­jo ko­dek­so 141, 156, 176, 178, 180, 181, 182, 183, 184, 189<text:span text:style-name="T1018">1</text:span>, 190, 192, 195, 196, 197, 199, 199<text:span text:style-name="T1019">1</text:span>, 199<text:span text:style-name="T1020">2</text:span>, 200, 201, 203, 204, 206, 207, 208, 209, 212, 219, 220, 221, 222, 223, 224, 224<text:span text:style-name="T1021">1</text:span>, 246, 248, 253, 255, 256, 267, 267<text:span text:style-name="T1022">1</text:span>, 277, 281 straips­nių ir XXIX sky­riaus pa­va­di­ni­mo pa­kei­ti­mo, Ko­dek­so pa­pil­dy­mo 253<text:span text:style-name="T1023">2</text:span>, 256<text:span text:style-name="T1024">2</text:span>, 260<text:span text:style-name="T1025">1</text:span>, 266<text:span text:style-name="T1026">1</text:span>, 267<text:span text:style-name="T1027">2</text:span>, 267<text:span text:style-name="T1028">3</text:span>, 276<text:span text:style-name="T1029">4</text:span>, 282<text:span text:style-name="T1030">1</text:span><text:s/>straips­niais ir Ko­dek­so 186, 298 straips­nių pri­pa­ži­ni­mo ne­te­ku­siais ga­lios įsta­ty­mo projek­tas Nr. XIIIP-4856(3)ES (<text:span text:style-name="T1031">pri</text:span><text:span text:style-name="T1032">­ėmi</text:span><text:span text:style-name="T1033">­mas</text:span>)</text:p>
        <text:p text:style-name="P1034"/>
        <text:p text:style-name="P1035">Da­bar jau ne taip sku­biai bal­suo­si­me. Tai yra Bau­džia­mo­jo ko­dek­so dau­ge­lio straips­nių ir pa­va­di­ni­mo pa­kei­ti­mo ir taip to­liau įsta­ty­mo pro­jek­tas Nr. XIIIP-4856(3). Pri­ėmi­mo sta­di­ja. Čia jau rei­ka­lin­ga ko­mi­te­to at­sto­vė tri­bū­no­je. Kvie­čiu I. Ha­a­se.<text:s/></text:p>
        <text:p text:style-name="Roman">1 straips­nis. Dėl jo yra A. Pet­ro­šiaus pa­siū­ly­mas. Jei­gu au­to­rius jo ne­at­si­sa­ko, ta­da su­tei­kia­me ga­li­my­bę pa­si­sa­ky­ti.<text:s/></text:p>
        <text:p text:style-name="Roman"><text:span text:style-name="T1036">A. PETROŠIUS</text:span><text:span text:style-name="T1037"><text:s/></text:span><text:span text:style-name="T1038">(TS-LKDF)</text:span><text:span text:style-name="T1039">. Šio tei</text:span><text:span text:style-name="T1040">­sės ak</text:span><text:span text:style-name="T1041">­to pro</text:span><text:span text:style-name="T1042">­jek</text:span><text:span text:style-name="T1043">­to 141 straips</text:span><text:span text:style-name="T1044">­ny</text:span><text:span text:style-name="T1045">­je yra api</text:span><text:span text:style-name="T1046">­brė</text:span><text:span text:style-name="T1047">­žia</text:span><text:span text:style-name="T1048">­ma, kas yra lai</text:span><text:span text:style-name="T1049">­ko</text:span><text:span text:style-name="T1050">­ma šei</text:span><text:span text:style-name="T1051">­mos na</text:span><text:span text:style-name="T1052">­riais pa</text:span><text:span text:style-name="T1053">­gal Bau</text:span><text:span text:style-name="T1054">­džia</text:span><text:span text:style-name="T1055">­mą</text:span><text:span text:style-name="T1056">­jį ko</text:span><text:span text:style-name="T1057">­dek</text:span><text:span text:style-name="T1058">­są nu</text:span><text:span text:style-name="T1059">­si</text:span><text:span text:style-name="T1060">­kals</text:span><text:span text:style-name="T1061">­ta</text:span><text:span text:style-name="T1062">­mo</text:span><text:span text:style-name="T1063">­se vei</text:span><text:span text:style-name="T1064">­ko</text:span><text:span text:style-name="T1065">­se. Ma</text:span><text:span text:style-name="T1066">­no nuo</text:span><text:span text:style-name="T1067">­mo</text:span><text:span text:style-name="T1068">­ne, ta api</text:span><text:span text:style-name="T1069">­brėž</text:span><text:span text:style-name="T1070">­tis yra ne</text:span><text:span text:style-name="T1071">­pa</text:span><text:span text:style-name="T1072">­kan</text:span><text:span text:style-name="T1073">­ka</text:span><text:span text:style-name="T1074">­ma. Šei</text:span><text:span text:style-name="T1075">­mos na</text:span><text:span text:style-name="T1076">­riais yra lai</text:span><text:span text:style-name="T1077">­ko</text:span><text:span text:style-name="T1078">­mi nu</text:span><text:span text:style-name="T1079">­si</text:span><text:span text:style-name="T1080">­kals</text:span><text:span text:style-name="T1081">­ta</text:span><text:span text:style-name="T1082">­mą vei</text:span><text:span text:style-name="T1083">­ką pa</text:span><text:span text:style-name="T1084">­da</text:span><text:span text:style-name="T1085">­riu</text:span><text:span text:style-name="T1086">­sio as</text:span><text:span text:style-name="T1087">­mens tė</text:span><text:span text:style-name="T1088">­vai, įtė</text:span><text:span text:style-name="T1089">­viai, vai</text:span><text:span text:style-name="T1090">­kai, įvai</text:span><text:span text:style-name="T1091">­kiai, taip pat bro</text:span><text:span text:style-name="T1092">­liai, se</text:span><text:span text:style-name="T1093">­se</text:span><text:span text:style-name="T1094">­rys ir jų su</text:span><text:span text:style-name="T1095">­tuok</text:span><text:span text:style-name="T1096">­ti</text:span><text:span text:style-name="T1097">­niai bei part</text:span><text:span text:style-name="T1098">­ne</text:span><text:span text:style-name="T1099">­riai. Ma</text:span><text:span text:style-name="T1100">­ny</text:span><text:span text:style-name="T1101">­čiau, kad to</text:span><text:span text:style-name="T1102">­kia pat gran</text:span><text:span text:style-name="T1103">­di</text:span><text:span text:style-name="T1104">­nė tu</text:span><text:span text:style-name="T1105">­rė</text:span><text:span text:style-name="T1106">­tų bū</text:span><text:span text:style-name="T1107">­ti iš abie</text:span><text:span text:style-name="T1108">­jų pu</text:span><text:span text:style-name="T1109">­sių abie</text:span><text:span text:style-name="T1110">­jų su</text:span><text:span text:style-name="T1111">­tuok</text:span><text:span text:style-name="T1112">­ti</text:span><text:span text:style-name="T1113">­nių at</text:span><text:span text:style-name="T1114">­žvil</text:span><text:span text:style-name="T1115">­giu, kad bū</text:span><text:span text:style-name="T1116">­tų iš</text:span><text:span text:style-name="T1117">­veng</text:span><text:span text:style-name="T1118">­ta to</text:span><text:span text:style-name="T1119">­kių si</text:span><text:span text:style-name="T1120">­tu</text:span><text:span text:style-name="T1121">­a</text:span><text:span text:style-name="T1122">­ci</text:span><text:span text:style-name="T1123">­jų, kai, sa</text:span><text:span text:style-name="T1124">­ky</text:span><text:span text:style-name="T1125">­ki</text:span><text:span text:style-name="T1126">­me, ant</text:span><text:span text:style-name="T1127">­ro</text:span><text:span text:style-name="T1128">­ji san</text:span><text:span text:style-name="T1129">­tuo</text:span><text:span text:style-name="T1130">­ka, kar</text:span><text:span text:style-name="T1131">­tu gy</text:span><text:span text:style-name="T1132">­ve</text:span><text:span text:style-name="T1133">­na pil</text:span><text:span text:style-name="T1134">­na</text:span><text:span text:style-name="T1135">­me</text:span><text:span text:style-name="T1136">­tis vai</text:span><text:span text:style-name="T1137">­kas ir prieš jį smur</text:span><text:span text:style-name="T1138">­tau</text:span><text:span text:style-name="T1139">­jant ar pa</text:span><text:span text:style-name="T1140">­da</text:span><text:span text:style-name="T1141">­rius ki</text:span><text:span text:style-name="T1142">­tą nu</text:span><text:span text:style-name="T1143">­si</text:span><text:span text:style-name="T1144">­kals</text:span><text:span text:style-name="T1145">­ta</text:span><text:span text:style-name="T1146">­mą vei</text:span><text:span text:style-name="T1147">­ką bū</text:span><text:span text:style-name="T1148">­tų ne</text:span><text:span text:style-name="T1149">­tai</text:span><text:span text:style-name="T1150">­ko</text:span><text:span text:style-name="T1151">­ma griež</text:span><text:span text:style-name="T1152">­tes</text:span><text:span text:style-name="T1153">­nė at</text:span><text:span text:style-name="T1154">­sa</text:span><text:span text:style-name="T1155">­ko</text:span><text:span text:style-name="T1156">­my</text:span><text:span text:style-name="T1157">­bė, nors pa</text:span><text:span text:style-name="T1158">­gal Bau</text:span><text:span text:style-name="T1159">­džia</text:span><text:span text:style-name="T1160">­mą</text:span><text:span text:style-name="T1161">­jį ko</text:span><text:span text:style-name="T1162">­dek</text:span><text:span text:style-name="T1163">­są sa</text:span><text:span text:style-name="T1164">­vo es</text:span><text:span text:style-name="T1165">­me ta at</text:span><text:span text:style-name="T1166">­sa</text:span><text:span text:style-name="T1167">­ko</text:span><text:span text:style-name="T1168">­my</text:span><text:span text:style-name="T1169">­bė tu</text:span><text:span text:style-name="T1170">­rė</text:span><text:span text:style-name="T1171">­tų bū</text:span><text:span text:style-name="T1172">­ti tai</text:span><text:span text:style-name="T1173">­ko</text:span><text:span text:style-name="T1174">­ma.<text:s/></text:span></text:p>
        <text:p text:style-name="P1175">Tei­sės ir tei­sėt­var­kos ko­mi­te­te ar­gu­men­ta­ci­ja nu­kry­po į part­ne­rys­tės ins­ti­tu­tą. Ži­no­ma, kad part­ne­rys­tės ins­ti­tu­tas Lie­tu­vo­je šian­dien ne­ga­lio­ja, tai pa­gal ana­lo­gi­ją ge­riau­siu at­ve­ju su­gy­ven­ti­niams ši nuo­sta­ta ga­lė­tų bū­ti tai­ko­ma. Šian­dien tik­rai kal­ba­me tik apie su­tuok­ti­nius iš es­mės ir apie tas si­tu­a­ci­jas, ku­rias api­brė­žia­me. Tai tik­rai yra kva­li­fi­kuo­ja­mo­ji nor­ma. Tuo­met, kai nu­si­kals­ta­ma vei­ka yra pa­da­ro­ma prieš šei­mos na­rį ar ar­ti­mą gi­mi­nai­tį, įpras­tai yra tai­ko­ma griež­tes­nė at­sa­ko­my­bė. Bau­džia­ma­ja­me ko­dek­se taip pat yra nuo­sta­tų, kai už ne­pra­ne­ši­mą ta at­sa­ko­my­bė ga­li bū­ti ne­tai­ko­ma ly­giai taip pat, kaip ir šei­mos na­riams. Šiuo at­ve­ju ta šei­mos na­rių gran­di­nė tu­rė­tų bū­ti iš abie­jų su­tuok­ti­nių pu­sės tai­ko­ma iki tos pa­čios li­ni­jos.</text:p>
        <text:p text:style-name="Roman"><text:span text:style-name="T1176">PIRMININKAS.</text:span><text:span text:style-name="T1177"><text:s/>Pa</text:span><text:span text:style-name="T1178">­tik</text:span><text:span text:style-name="T1179">­rin</text:span><text:span text:style-name="T1180">­si</text:span><text:span text:style-name="T1181">­me, ar yra 29 Sei</text:span><text:span text:style-name="T1182">­mo na</text:span><text:span text:style-name="T1183">­riai, re</text:span><text:span text:style-name="T1184">­mian</text:span><text:span text:style-name="T1185">­tys pa</text:span><text:span text:style-name="T1186">­siū</text:span><text:span text:style-name="T1187">­ly</text:span><text:span text:style-name="T1188">­mą. Taip, yra net 70 Sei</text:span><text:span text:style-name="T1189">­mo na</text:span><text:span text:style-name="T1190">­rių.</text:span></text:p>
        <text:p text:style-name="P1191">Da­bar iš­klau­so­me ko­mi­te­to iš­va­dą dėl šio pa­siū­ly­mo.</text:p>
        <text:p text:style-name="Roman"><text:span text:style-name="T1192">I. HAASE</text:span><text:span text:style-name="T1193"><text:s/></text:span><text:span text:style-name="T1194">(</text:span><text:span text:style-name="T1195">TS-LKDF</text:span><text:span text:style-name="T1196">)</text:span><text:span text:style-name="T1197">. Ko</text:span><text:span text:style-name="T1198">­mi</text:span><text:span text:style-name="T1199">­te</text:span><text:span text:style-name="T1200">­tas svars</text:span><text:span text:style-name="T1201">­tė nu</text:span><text:span text:style-name="T1202">­ro</text:span><text:span text:style-name="T1203">­dy</text:span><text:span text:style-name="T1204">­tą A. Pet</text:span><text:span text:style-name="T1205">­ro</text:span><text:span text:style-name="T1206">­šiaus pa</text:span><text:span text:style-name="T1207">­siū</text:span><text:span text:style-name="T1208">­ly</text:span><text:span text:style-name="T1209">­mą ir pa</text:span><text:span text:style-name="T1210">­siū</text:span><text:span text:style-name="T1211">­ly</text:span><text:span text:style-name="T1212">­mui vien</text:span><text:span text:style-name="T1213">­bal</text:span><text:span text:style-name="T1214">­siai bu</text:span><text:span text:style-name="T1215">­vo ne</text:span><text:span text:style-name="T1216">­pri</text:span><text:span text:style-name="T1217">­tar</text:span><text:span text:style-name="T1218">­ta: 7 – už, prieš ir su</text:span><text:span text:style-name="T1219">­si</text:span><text:span text:style-name="T1220">­lai</text:span><text:span text:style-name="T1221">­kiu</text:span><text:span text:style-name="T1222">­sių ne</text:span><text:span text:style-name="T1223">­bu</text:span><text:span text:style-name="T1224">­vo. Pa</text:span><text:span text:style-name="T1225">­grin</text:span><text:span text:style-name="T1226">­di</text:span><text:span text:style-name="T1227">­niai mo</text:span><text:span text:style-name="T1228">­ty</text:span><text:span text:style-name="T1229">­vai yra, kad šiam įsta</text:span><text:span text:style-name="T1230">­ty</text:span><text:span text:style-name="T1231">­mui su</text:span><text:span text:style-name="T1232">­de</text:span><text:span text:style-name="T1233">­rin</text:span><text:span text:style-name="T1234">­ti vy</text:span><text:span text:style-name="T1235">­ko ke</text:span><text:span text:style-name="T1236">­tu</text:span><text:span text:style-name="T1237">­ri klau</text:span><text:span text:style-name="T1238">­sy</text:span><text:span text:style-name="T1239">­mų po</text:span><text:span text:style-name="T1240">­sė</text:span><text:span text:style-name="T1241">­džiai. Bū</text:span><text:span text:style-name="T1242">­tent tų po</text:span><text:span text:style-name="T1243">­sė</text:span><text:span text:style-name="T1244">­džių me</text:span><text:span text:style-name="T1245">­tu, da</text:span><text:span text:style-name="T1246">­ly</text:span><text:span text:style-name="T1247">­vau</text:span><text:span text:style-name="T1248">­jant kom</text:span><text:span text:style-name="T1249">­pe</text:span><text:span text:style-name="T1250">­ten</text:span><text:span text:style-name="T1251">­tin</text:span><text:span text:style-name="T1252">­gų ins</text:span><text:span text:style-name="T1253">­ti</text:span><text:span text:style-name="T1254">­tu</text:span><text:span text:style-name="T1255">­ci</text:span><text:span text:style-name="T1256">­jų at</text:span><text:span text:style-name="T1257">­sto</text:span><text:span text:style-name="T1258">­vams, ir Tei</text:span><text:span text:style-name="T1259">­sin</text:span><text:span text:style-name="T1260">­gu</text:span><text:span text:style-name="T1261">­mo mi</text:span><text:span text:style-name="T1262">­nis</text:span><text:span text:style-name="T1263">­te</text:span><text:span text:style-name="T1264">­ri</text:span><text:span text:style-name="T1265">­jos, teis</text:span><text:span text:style-name="T1266">­mų, Ge</text:span><text:span text:style-name="T1267">­ne</text:span><text:span text:style-name="T1268">­ra</text:span><text:span text:style-name="T1269">­li</text:span><text:span text:style-name="T1270">­nės pro</text:span><text:span text:style-name="T1271">­ku</text:span><text:span text:style-name="T1272">­ra</text:span><text:span text:style-name="T1273">­tū</text:span><text:span text:style-name="T1274">­ros, tei</text:span><text:span text:style-name="T1275">­sė</text:span><text:span text:style-name="T1276">­sau</text:span><text:span text:style-name="T1277">­gos ins</text:span><text:span text:style-name="T1278">­ti</text:span><text:span text:style-name="T1279">­tu</text:span><text:span text:style-name="T1280">­ci</text:span><text:span text:style-name="T1281">­jų, moks</text:span><text:span text:style-name="T1282">­lo įstai</text:span><text:span text:style-name="T1283">­gų, aka</text:span><text:span text:style-name="T1284">­de</text:span><text:span text:style-name="T1285">­mi</text:span><text:span text:style-name="T1286">­nės ben</text:span><text:span text:style-name="T1287">­druo</text:span><text:span text:style-name="T1288">­me</text:span><text:span text:style-name="T1289">­nės, ši są</text:span><text:span text:style-name="T1290">­vo</text:span><text:span text:style-name="T1291">­ka ir bu</text:span><text:span text:style-name="T1292">­vo pa</text:span><text:span text:style-name="T1293">­pil</text:span><text:span text:style-name="T1294">­dy</text:span><text:span text:style-name="T1295">­ta Vil</text:span><text:span text:style-name="T1296">­niaus uni</text:span><text:span text:style-name="T1297">­ver</text:span><text:span text:style-name="T1298">­si</text:span><text:span text:style-name="T1299">­te</text:span><text:span text:style-name="T1300">­to Tei</text:span><text:span text:style-name="T1301">­sės fa</text:span><text:span text:style-name="T1302">­kul</text:span><text:span text:style-name="T1303">­te</text:span><text:span text:style-name="T1304">­to pa</text:span><text:span text:style-name="T1305">­siū</text:span><text:span text:style-name="T1306">­ly</text:span><text:span text:style-name="T1307">­mu, kad šios są</text:span><text:span text:style-name="T1308">­vo</text:span><text:span text:style-name="T1309">­kos, pa</text:span><text:span text:style-name="T1310">­brė</text:span><text:span text:style-name="T1311">­žiu, tu</text:span><text:span text:style-name="T1312">­rė</text:span><text:span text:style-name="T1313">­tų ga</text:span><text:span text:style-name="T1314">­lio</text:span><text:span text:style-name="T1315">­ti vi</text:span><text:span text:style-name="T1316">­sam ko</text:span><text:span text:style-name="T1317">­dek</text:span><text:span text:style-name="T1318">­sui, o ne tik vie</text:span><text:span text:style-name="T1319">­nam skir</text:span><text:span text:style-name="T1320">­sniui, apie ku</text:span><text:span text:style-name="T1321">­rį kal</text:span><text:span text:style-name="T1322">­ba ir pats pra</text:span><text:span text:style-name="T1323">­ne</text:span><text:span text:style-name="T1324">­šė</text:span><text:span text:style-name="T1325">­jas.<text:s/></text:span></text:p>
        <text:p text:style-name="P1326">Dar no­rė­čiau pa­brėž­ti, kad pa­siū­ly­mas yra pra­plės­tas tais sub­jek­tais, ku­rie vi­siš­kai ne­gy­ve­na su ga­li­mai da­ro­mos nu­si­kals­ta­mos vei­kos as­me­niu. Tai­gi jau tai­kant prak­ti­ko­je su­si­da­ry­tų la­bai ne­gra­ži, ne­ge­ra ir ne­tei­sin­ga si­tu­a­ci­ja. To­dėl ko­mi­te­tas ne­pri­ta­rė ir pra­šau taip pat ko­le­gų ne­pri­tar­ti nu­ro­dy­tam pa­siū­ly­mui.</text:p>
        <text:p text:style-name="Roman"><text:span text:style-name="T1327">PIRMININKAS.</text:span><text:span text:style-name="T1328"><text:s/>Pro</text:span><text:span text:style-name="T1329">­jek</text:span><text:span text:style-name="T1330">­to au</text:span><text:span text:style-name="T1331">­to</text:span><text:span text:style-name="T1332">­riui, de</text:span><text:span text:style-name="T1333">­ja, dėl mo</text:span><text:span text:style-name="T1334">­ty</text:span><text:span text:style-name="T1335">­vų kal</text:span><text:span text:style-name="T1336">­bė</text:span><text:span text:style-name="T1337">­ti ne</text:span><text:span text:style-name="T1338">­lei</text:span><text:span text:style-name="T1339">­džia</text:span><text:span text:style-name="T1340">­ma. Dau</text:span><text:span text:style-name="T1341">­giau Sei</text:span><text:span text:style-name="T1342">­mo na</text:span><text:span text:style-name="T1343">­rių, už</text:span><text:span text:style-name="T1344">­si</text:span><text:span text:style-name="T1345">­ra</text:span><text:span text:style-name="T1346">­šiu</text:span><text:span text:style-name="T1347">­sių dėl mo</text:span><text:span text:style-name="T1348">­ty</text:span><text:span text:style-name="T1349">­vų, nė</text:span><text:span text:style-name="T1350">­ra. Iš kar</text:span><text:span text:style-name="T1351">­to bal</text:span><text:span text:style-name="T1352">­suo</text:span><text:span text:style-name="T1353">­si</text:span><text:span text:style-name="T1354">­me dėl pa</text:span><text:span text:style-name="T1355">­siū</text:span><text:span text:style-name="T1356">­ly</text:span><text:span text:style-name="T1357">­mo.<text:s/></text:span></text:p>
        <text:p text:style-name="Roman">Bal­sa­vo 106: už – 59, prieš – 12, su­si­lai­kė 35. Pa­siū­ly­mui yra pri­tar­ta.<text:s/></text:p>
        <text:p text:style-name="Roman">Da­bar klau­siu pra­ne­šė­jos, ar tai yra pa­siū­ly­mas, ku­ris ką nors iš es­mės kei­čia pro­jek­te ir ar jūs nau­do­ja­tės tei­se im­ti per­trau­ką, grą­žin­ti į ko­mi­te­tą, ar ga­li­me tęs­ti?<text:s/></text:p>
        <text:p text:style-name="Roman"><text:span text:style-name="T1358">I. HAASE</text:span><text:span text:style-name="T1359"><text:s/></text:span><text:span text:style-name="T1360">(</text:span><text:span text:style-name="T1361">TS-LKDF</text:span><text:span text:style-name="T1362">)</text:span><text:span text:style-name="T1363">.<text:s/></text:span>Taip, aš pa­si­nau­do­siu ta tei­se grą­žin­ti į ko­mi­te­tą ir svars­ty­ti ko­mi­te­te dar kar­tą ši­tą pa­siū­ly­mą. (<text:span text:style-name="T1364">Bal</text:span><text:span text:style-name="T1365">­sai sa</text:span><text:span text:style-name="T1366">­lė</text:span><text:span text:style-name="T1367">­je</text:span>)<text:s/></text:p>
        <text:p text:style-name="Roman"><text:span text:style-name="T1368">PIRMININKAS.</text:span><text:s/>Tuoj pa­si­tiks­lin­si­me dar dėl Sta­tu­to. (<text:span text:style-name="T1369">Bal</text:span><text:span text:style-name="T1370">­sai sa</text:span><text:span text:style-name="T1371">­lė</text:span><text:span text:style-name="T1372">­je</text:span>) Tik su­tar­si­me, ar pa­gal 1 da­lį, ar pa­gal 3 da­lį jūs ima­te per­trau­ką. 3 da­lis sa­ko, kad jei­gu įsta­ty­mo pro­jek­to pri­ėmi­mo Sei­me me­tu ne­bu­vo pri­im­ti įsta­ty­mo prin­ci­pų… tai šiuo at­ve­ju to nė­ra, nes…</text:p>
        <text:p text:style-name="Roman"><text:span text:style-name="T1373">I. HAASE</text:span><text:span text:style-name="T1374"><text:s/></text:span><text:span text:style-name="T1375">(</text:span><text:span text:style-name="T1376">TS-LKDF</text:span><text:span text:style-name="T1377">)</text:span><text:span text:style-name="T1378">.<text:s/></text:span>Ger­bia­mas po­sė­džio pir­mi­nin­ke, gal…</text:p>
        <text:p text:style-name="Roman"><text:span text:style-name="T1379">PIRMININKAS.</text:span><text:span text:style-name="T1380"><text:s/>Tuo</text:span><text:span text:style-name="T1381">­met pa</text:span><text:span text:style-name="T1382">­gal 1 da</text:span><text:span text:style-name="T1383">­lį.<text:s/></text:span>(<text:span text:style-name="T1384">Bal</text:span><text:span text:style-name="T1385">­sai sa</text:span><text:span text:style-name="T1386">­lė</text:span><text:span text:style-name="T1387">­je</text:span>)<text:span text:style-name="T1388"><text:s/>Pra</text:span><text:span text:style-name="T1389">­šom, mi</text:span><text:span text:style-name="T1390">­nist</text:span><text:span text:style-name="T1391">­rė dėl ve</text:span><text:span text:style-name="T1392">­di</text:span><text:span text:style-name="T1393">­mo tvar</text:span><text:span text:style-name="T1394">­kos.</text:span></text:p>
        <text:p text:style-name="Roman"><text:span text:style-name="T1395">E. DOBROWOLSKA</text:span><text:s/><text:span text:style-name="T1396">(</text:span><text:span text:style-name="T1397">LF</text:span><text:span text:style-name="T1398">)</text:span>. No­rė­čiau at­kreip­ti dė­me­sį, kad ši­tas pa­siū­ly­mas yra iš­im­ti­nai dėl vie­no straips­nio, jis nie­kaip ne­kei­čia es­mės. Jis nė­ra su­si­jęs su ki­tais straips­niais, tik­rai mes ga­li­me ei­ti į pri­ėmi­mo sta­di­ją, tai yra iš­im­ti­nai dėl vie­no straips­nio, nė­ra ho­ri­zon­ta­lus ir kei­čian­tis. Tai gal TTK pir­mi­nin­kė ga­lė­tų…<text:s/></text:p>
        <text:p text:style-name="Roman"><text:span text:style-name="T1399">PIRMININKAS.</text:span><text:s/>Jūs ape­liuo­ja­te į pra­ne­šė­ją, kad ji at­si­sa­ky­tų tos ga­li­my­bės ir kad dirb­tu­me to­liau. Dar lei­si­me pa­si­sa­ky­ti R. Ta­ma­šu­nie­nei.</text:p>
        <text:p text:style-name="Roman"><text:span text:style-name="T1400">R. TAMAŠUNIENĖ</text:span><text:span text:style-name="T1401"><text:s/></text:span><text:span text:style-name="T1402">(</text:span><text:span text:style-name="T1403">MSNG</text:span><text:span text:style-name="T1404">)</text:span><text:span text:style-name="T1405">.<text:s/></text:span>Man at­ro­do, pra­ne­šė­ja yra Tei­sės ir tei­sėt­var­kos ko­mi­te­to pir­mi­nin­kė ir ne­rei­kia į ją ape­liuo­ti. Ko­le­gė po­nia Ire­na tik­rai pri­ėmė tei­sin­gą spren­di­mą: pri­ta­rus tam pa­siū­ly­mui rei­kė­tų grįž­ti į ko­mi­te­tą, nes ko­mi­te­tas tam pa­siū­ly­mui ne­bu­vo pri­ta­ręs. Aš la­bai kvies­čiau ko­le­gas įver­tin­ti, kad la­bai tei­sin­gai pra­ne­šė­ja pa­si­el­gė. Tas įsta­ty­mo pro­jek­tas su pri­im­ta pa­tai­sa tu­rė­tų grįž­ti į ko­mi­te­tą.</text:p>
        <text:p text:style-name="Roman"><text:span text:style-name="T1406">PIRMININKAS.</text:span><text:s/>Ko­le­gos, iš tik­rų­jų čia tas grį­ži­mas į ko­mi­te­tą yra ne­il­gas. 1 da­ly­je yra pa­sa­ky­ta, kad ne il­giau kaip iki ar­ti­miau­sio Sei­mo po­sė­džio die­nos, tai čia bū­tų grį­ži­mas į ko­mi­te­tą ry­toj ir ket­vir­ta­die­nį pro­jek­to pri­ėmi­mas bū­tų tę­sia­mas, jei­gu pa­si­nau­do­tu­me ta per­trau­kos ga­li­my­be. Bal­suo­ti čia ne­rei­kia. Jei­gu pra­ne­šė­ja ima per­trau­ką, Sei­mas čia nie­ko ne­ga­li spręs­ti. Pa­si­tiks­li­nu, pra­ne­šė­ja ne­at­si­sa­ko per­trau­kos, kaip su­pran­tu? (<text:span text:style-name="T1407">Bal</text:span><text:span text:style-name="T1408">­sai sa</text:span><text:span text:style-name="T1409">­lė</text:span><text:span text:style-name="T1410">­je</text:span>)<text:s/></text:p>
        <text:p text:style-name="Roman"><text:span text:style-name="T1411">I. HAASE</text:span><text:span text:style-name="T1412"><text:s/></text:span><text:span text:style-name="T1413">(</text:span><text:span text:style-name="T1414">TS-LKDF</text:span><text:span text:style-name="T1415">)</text:span><text:span text:style-name="T1416">.<text:s/></text:span>Taip, ne­at­si­sa­kau.<text:s/></text:p>
        <text:p text:style-name="Roman"><text:span text:style-name="T1417">PIRMININKAS.</text:span><text:s/>Ne­iš­gir­do­me.</text:p>
        <text:p text:style-name="Roman"><text:span text:style-name="T1418">I. HAASE</text:span><text:span text:style-name="T1419"><text:s/></text:span><text:span text:style-name="T1420">(</text:span><text:span text:style-name="T1421">TS-LKDF</text:span><text:span text:style-name="T1422">)</text:span><text:span text:style-name="T1423">. Ne</text:span><text:span text:style-name="T1424">­at</text:span><text:span text:style-name="T1425">­si</text:span><text:span text:style-name="T1426">­sa</text:span><text:span text:style-name="T1427">­kau.</text:span></text:p>
        <text:p text:style-name="Roman"><text:span text:style-name="T1428">PIRMININKAS.</text:span><text:span text:style-name="T1429"><text:s/>Ge</text:span><text:span text:style-name="T1430">­rai. Vis</text:span><text:span text:style-name="T1431">­kas – pa</text:span><text:span text:style-name="T1432">­gal 158 straips</text:span><text:span text:style-name="T1433">­nio 1 da</text:span><text:span text:style-name="T1434">­lį skel</text:span><text:span text:style-name="T1435">­bia</text:span><text:span text:style-name="T1436">­ma per</text:span><text:span text:style-name="T1437">­trau</text:span><text:span text:style-name="T1438">­ka. Grį</text:span><text:span text:style-name="T1439">­ši</text:span><text:span text:style-name="T1440">­me prie šio pro</text:span><text:span text:style-name="T1441">­jek</text:span><text:span text:style-name="T1442">­to ket</text:span><text:span text:style-name="T1443">­vir</text:span><text:span text:style-name="T1444">­ta</text:span><text:span text:style-name="T1445">­die</text:span><text:span text:style-name="T1446">­nį. (</text:span><text:span text:style-name="T1447">Šur</text:span><text:span text:style-name="T1448">­mu</text:span><text:span text:style-name="T1449">­lys sa</text:span><text:span text:style-name="T1450">­lė</text:span><text:span text:style-name="T1451">­je</text:span><text:span text:style-name="T1452">) Aki</text:span><text:span text:style-name="T1453">­vaiz</text:span><text:span text:style-name="T1454">­du, kad pra</text:span><text:span text:style-name="T1455">­lei</text:span><text:span text:style-name="T1456">­džia</text:span><text:span text:style-name="T1457">­me ir ly</text:span><text:span text:style-name="T1458">­di</text:span><text:span text:style-name="T1459">­muo</text:span><text:span text:style-name="T1460">­sius pro</text:span><text:span text:style-name="T1461">­jek</text:span><text:span text:style-name="T1462">­tus.<text:s/></text:span></text:p>
        <text:p text:style-name="P1463"/>
        <text:p text:style-name="Laikas">11.08 val.</text:p>
        <text:p text:style-name="Roman12">Vi­suo­me­nės in­for­ma­vi­mo įsta­ty­mo Nr. I-1418 2, 6, 19, 24, 27, 28, 48 straips­nių ir prie­do pa­kei­ti­mo ir Įsta­ty­mo pa­pil­dy­mo 19<text:span text:style-name="T1464">1</text:span><text:s/>ir 19<text:span text:style-name="T1465">2</text:span><text:s/>straips­niais įsta­ty­mo pro­jek­tas Nr. XIVP-2355(2)ES (<text:span text:style-name="T1466">pri</text:span><text:span text:style-name="T1467">­ėmi</text:span><text:span text:style-name="T1468">­mo tę</text:span><text:span text:style-name="T1469">­si</text:span><text:span text:style-name="T1470">­nys</text:span>)</text:p>
        <text:p text:style-name="P1471"/>
        <text:p text:style-name="Roman"><text:span text:style-name="T1472">Da</text:span><text:span text:style-name="T1473">­bar nag</text:span><text:span text:style-name="T1474">­ri</text:span><text:span text:style-name="T1475">­nė</text:span><text:span text:style-name="T1476">­ja</text:span><text:span text:style-name="T1477">­me, tiks</text:span><text:span text:style-name="T1478">­liau, nė</text:span><text:span text:style-name="T1479">­ra ką nag</text:span><text:span text:style-name="T1480">­ri</text:span><text:span text:style-name="T1481">­nė</text:span><text:span text:style-name="T1482">­ti, iš kar</text:span><text:span text:style-name="T1483">­to bal</text:span><text:span text:style-name="T1484">­suo</text:span><text:span text:style-name="T1485">­ja</text:span><text:span text:style-name="T1486">­me dėl dar</text:span><text:span text:style-name="T1487">­bo</text:span><text:span text:style-name="T1488">­tvarkės 1-13 klau</text:span><text:span text:style-name="T1489">­si</text:span><text:span text:style-name="T1490">­mo –<text:s/></text:span>Vi­suo­me­nės in­for­ma­vi­mo įsta­ty­mo kai ku­rių straips­nių pri­ėmi­mo. Bal­suo­ja­me dėl pro­jek­to Nr. XIVP-2355(2). Dėl šio pro­jek­to bu­vo ati­dė­tas bal­sa­vi­mas.<text:s/></text:p>
        <text:p text:style-name="Roman"/>
        <text:p text:style-name="Priemimas">Šio įsta­ty­mo pri­ėmi­mas</text:p>
        <text:p text:style-name="Roman"/>
        <text:p text:style-name="Roman">Bal­sa­vo 95: už – 85, prieš nė­ra, su­si­lai­kė 10. Įsta­ty­mas pri­im­tas. (<text:span text:style-name="T1491">Gon</text:span><text:span text:style-name="T1492">­gas</text:span>)<text:s/></text:p>
        <text:p text:style-name="Roman"/>
        <text:p text:style-name="Laikas">11.09 val.</text:p>
        <text:p text:style-name="Roman12">Et­ni­nės kul­tū­ros vals­ty­bi­nės glo­bos pa­grin­dų įsta­ty­mo Nr. VIII-1328 10 straips­nio pa­kei­ti­mo įsta­ty­mo pro­jek­tas Nr. XIVP-2356(2) (<text:span text:style-name="T1493">pri</text:span><text:span text:style-name="T1494">­ėmi</text:span><text:span text:style-name="T1495">­mo tę</text:span><text:span text:style-name="T1496">­si</text:span><text:span text:style-name="T1497">­nys</text:span>)</text:p>
        <text:p text:style-name="Roman"/>
        <text:p text:style-name="Roman">Ir ly­di­ma­sis – Et­ni­nės kul­tū­ros vals­ty­bi­nės glo­bos pa­grin­dų įsta­ty­mo 10 straips­nio pa­kei­ti­mo įsta­ty­mo pro­jek­tas Nr. XIVP-2356(2). Pri­ėmi­mas.<text:s/></text:p>
        <text:p text:style-name="Roman"/>
        <text:p text:style-name="Priemimas">Šio įsta­ty­mo pri­ėmi­mas</text:p>
        <text:p text:style-name="Roman"/>
        <text:p text:style-name="Roman">Bal­sa­vo 116: už – 101, prieš nė­ra, su­si­lai­kė 15. Įsta­ty­mas pri­im­tas. (<text:span text:style-name="T1498">Gon</text:span><text:span text:style-name="T1499">­gas</text:span>)<text:s/></text:p>
        <text:p text:style-name="P1500">11.10 val.</text:p>
        <text:p text:style-name="Roman12">Avia­ci­jos įsta­ty­mo Nr. VIII-2066 2, 3, 5, 6, 16, 18, 35, 38, 41, 41<text:span text:style-name="T1501">1</text:span>, 46, 50 straips­nių ir 1, 2, 3 prie­dų pa­kei­ti­mo, Įsta­ty­mo pa­pil­dy­mo 19<text:span text:style-name="T1502">1</text:span><text:s/>ir 41<text:span text:style-name="T1503">2</text:span><text:s/>straips­niais ir III sky­riaus papildy­mo vie­nuo­lik­tuo­ju skir­sniu įsta­ty­mo pro­jek­tas Nr. XIVP-2401(2)ES (<text:span text:style-name="T1504">svars</text:span><text:span text:style-name="T1505">­ty</text:span><text:span text:style-name="T1506">­mas</text:span>)</text:p>
        <text:p text:style-name="Roman"/>
        <text:p text:style-name="Roman">Da­bar dar bal­sa­vi­mo in­ter­va­las<text:s/>ir bal­suo­si­me dėl pro­jek­tų, ku­rie dar tilps į šį in­ter­va­lą, iš kar­to. Tę­sia­me pa­gal dar­bo­tvarkę. Dar­bo­tvarkės 1-15 klau­si­mas – Avia­ci­jos įsta­ty­mo pa­tai­sų pro­jek­tas Nr. XIVP-2401(2). Svars­ty­mo sta­di­ja. Tai­ko­ma sku­bos tvar­ka. Pra­ne­šė­jas – A. Kup­čins­kas. Iš­klau­sy­si­me ko­mi­te­to iš­va­dą.<text:s/></text:p>
        <text:p text:style-name="Roman"><text:span text:style-name="T1507">A. KUPČINSKAS</text:span><text:span text:style-name="T1508"><text:s/></text:span><text:span text:style-name="T1509">(</text:span><text:span text:style-name="T1510">TS-LKDF</text:span><text:span text:style-name="T1511">)</text:span><text:span text:style-name="T1512">.<text:s/></text:span>Ger­bia­mi ko­le­gos, ger­bia­mas po­sė­džio pir­mi­nin­ke, ko­mi­te­tas svars­tė sku­bos tvar­ka. Pas­ku­ti­nia­me po­sė­dy­je pri­ėmė tam tik­rus pa­kei­ti­mus ir ben­dru su­ta­ri­mu pa­lai­mi­no pro­jek­tą.<text:s/></text:p>
        <text:p text:style-name="Roman"><text:span text:style-name="T1513">PIRMININKAS.</text:span><text:s/>Dė­ko­ju. Dis­ku­tuo­ti nė­ra už­si­ra­šiu­sių. Pa­siū­ly­mų taip pat nė­ra. Dėl mo­ty­vų? Nė­ra už­si­ra­šiu­sių. Bal­suo­ja­me, ar pri­ta­ria­me po svars­ty­mo šiam pro­jek­tui.<text:s/></text:p>
        <text:p text:style-name="Roman">Bal­sa­vo 115: už – 114, prieš nė­ra, su­si­lai­kė 1. Pri­tar­ta po svars­ty­mo.<text:s/></text:p>
        <text:p text:style-name="Roman"/>
        <text:p text:style-name="Laikas">11.11 val.</text:p>
        <text:p text:style-name="Roman12">Avia­ci­jos įsta­ty­mo Nr. VIII-2066 2 straips­nio pa­kei­ti­mo įsta­ty­mo pro­jek­tas Nr. XIVP-2372(2) (<text:span text:style-name="T1514">svars</text:span><text:span text:style-name="T1515">­ty</text:span><text:span text:style-name="T1516">­mas</text:span>)</text:p>
        <text:p text:style-name="Roman"/>
        <text:p text:style-name="Roman">Ki­tas – Avia­ci­jos įsta­ty­mo 2 straips­nio pa­kei­ti­mo įsta­ty­mo pro­jek­tas Nr. XIVP-2372(2). Svars­ty­mo sta­di­ja. A. Kup­čins­kas tu­rė­tų pa­teik­ti iš­va­dą ir dėl šio pro­jek­to. At­si­pra­šau, A. Ba­g­do­nas, su­kly­dau. A. Kup­čins­kas yra pro­jek­to au­to­rius.<text:s/></text:p>
        <text:p text:style-name="Roman"><text:span text:style-name="T1517">A. BAGDONAS</text:span><text:s/><text:span text:style-name="T1518">(</text:span><text:span text:style-name="T1519">LSF</text:span><text:span text:style-name="T1520">)</text:span>. Dė­ko­ju, po­sė­džio pir­mi­nin­ke, už su­teik­tą žo­dį. Ger­bia­mi ko­le­gos, Eko­no­mi­kos ko­mi­te­tas, kaip pa­grin­di­nis ko­mi­te­tas, svars­tė šį klau­si­mą ir pri­ta­rė pa­to­bu­lin­tam įsta­ty­mo pro­jek­tui. Bal­sa­vi­mo re­zul­ta­tai – ben­dru su­ta­ri­mu.<text:s/></text:p>
        <text:p text:style-name="Roman"><text:span text:style-name="T1521">PIRMININKAS.</text:span><text:s/>Dė­ko­ju. Dis­ku­tuo­ti nie­kas ne­už­si­ra­šė, pa­siū­ly­mų nė­ra. Dėl mo­ty­vų taip pat nė­ra už­si­ra­šiu­sių. Bal­suo­ja­me, ar pri­ta­ria­me po svars­ty­mo šiam įsta­ty­mo pro­jek­tui.<text:s/></text:p>
        <text:p text:style-name="Roman">Bal­sa­vo 115: už vi­si 115, prieš ir su­si­lai­kiu­sių nė­ra. Pri­tar­ta po svars­ty­mo.<text:s/></text:p>
        <text:p text:style-name="Roman"/>
        <text:p text:style-name="Laikas">11.13 val.</text:p>
        <text:p text:style-name="Roman12">Elek­tros ener­ge­ti­kos įsta­ty­mo Nr. VIII-1881 46, 47 ir 51 straips­nių pa­kei­ti­mo įstatymo pro­jek­tas Nr. XIVP-2616(2) (<text:span text:style-name="T1522">svars</text:span><text:span text:style-name="T1523">­ty</text:span><text:span text:style-name="T1524">­mas</text:span>)</text:p>
        <text:p text:style-name="Roman"/>
        <text:p text:style-name="Roman">Dar­bo­tvarkės 1-17 klau­si­mas – Elek­tros ener­ge­ti­kos įsta­ty­mo kai ku­rių straips­nių pa­kei­ti­mo įsta­ty­mo pro­jek­tas Nr. XIVP-2616(2). Svars­ty­mo sta­di­ja. Pra­ne­šė­jas K. Star­ke­vi­čius tu­rė­tų pa­teik­ti ko­mi­te­to iš­va­dą.<text:s/></text:p>
        <text:p text:style-name="Roman"><text:span text:style-name="T1525">K. STARKEVIČIUS</text:span><text:s/><text:span text:style-name="T1526">(</text:span><text:span text:style-name="T1527">TS-LKDF</text:span><text:span text:style-name="T1528">)</text:span>. Ko­mi­te­tas svars­tė ir pri­ta­rė ben­dru su­ta­ri­mu. Ačiū už dėme­sį.<text:s/></text:p>
        <text:p text:style-name="Roman"><text:span text:style-name="T1529">PIRMININKAS.</text:span><text:s/><text:span text:style-name="T1530">Dė</text:span><text:span text:style-name="T1531">­ko</text:span><text:span text:style-name="T1532">­ju. Dis</text:span><text:span text:style-name="T1533">­ku</text:span><text:span text:style-name="T1534">­tuo</text:span><text:span text:style-name="T1535">­ti yra už</text:span><text:span text:style-name="T1536">­si</text:span><text:span text:style-name="T1537">­ra</text:span><text:span text:style-name="T1538">­šęs A. Skar</text:span><text:span text:style-name="T1539">­džius, bet at</text:span><text:span text:style-name="T1540">­si</text:span><text:span text:style-name="T1541">­sa</text:span><text:span text:style-name="T1542">­ko. Dėl mo</text:span><text:span text:style-name="T1543">­ty</text:span><text:span text:style-name="T1544">­vų –</text:span><text:s/>E. Pu­pi­nis už.<text:s/></text:p>
        <text:p text:style-name="Roman"><text:span text:style-name="T1545">E. PUPINIS</text:span><text:s/><text:span text:style-name="T1546">(</text:span><text:span text:style-name="T1547">TS-LKDF</text:span><text:span text:style-name="T1548">)</text:span>. Ačiū. Ka­dan­gi ger­bia­mas A. Skar­džius už­si­ra­šė prieš, tai aš už­si­ra­šiau už, nes tik­rai so­cia­liai jaut­rus įsta­ty­mo pro­jek­tas, nors su­si­jęs su ener­ge­ti­ka. Žmo­nės tu­rė­tų ži­no­ti, kad vis dėl­to tie, ku­rie ne­pri­ei­na, gal­būt ne­tu­ri pri­si­jun­gi­mo prie sa­vo ne­pri­klau­so­mų tie­kė­jų, iš tik­rų­jų jie ne­tu­ri da­bar ga­li­my­bės ope­ra­ty­viai keis­ti su­tar­tį, nors mes tur­būt vi­si gau­na­me į sa­vo kom­piu­te­rius tam tik­rus pra­ne­ši­mus, kad pa­si­ra­šy­tu­me su­tar­tis. De­ja, ne vi­si žmo­nės tu­ri tas ga­li­my­bes.<text:s/></text:p>
        <text:p text:style-name="Roman">Šiuo įsta­ty­mu iš­spren­džia­ma tai, kad at­si­ran­da ga­li­my­bė be ko­kių nors pa­pil­do­mų su­de­ri­ni­mų su pa­slau­gos tie­kė­ju, tai yra elek­tros ener­gi­jos pir­kė­jais, tas kai­nas ma­žin­ti. Tai iš tik­rų­jų šau­nus įsta­ty­mo pro­jek­tas. Ir ačiū ko­mi­te­tui, kad vis dėl­to so­cia­liai jaut­riai žiū­ri į di­de­lę da­lį mū­sų var­to­to­jų.<text:s/></text:p>
        <text:p text:style-name="Roman"><text:span text:style-name="T1549">PIRMININKAS.</text:span><text:s/>A. Skar­džius pa­si­sa­kys prieš.</text:p>
        <text:p text:style-name="Roman"><text:span text:style-name="T1550">A. SKARDŽIUS</text:span><text:span text:style-name="T1551"><text:s/></text:span><text:span text:style-name="T1552">(</text:span><text:span text:style-name="T1553">MSNG</text:span><text:span text:style-name="T1554">)</text:span><text:span text:style-name="T1555">.<text:s/></text:span>Ačiū, pir­mi­nin­ke. Kaip ga­li­ma su­tik­ti su to­kiu siū­ly­mu? Pa­si­žiū­rė­ki­me, ką pa­siū­lė mi­nis­te­ri­ja ir au­to­riai: 12, 24 mė­ne­siams ar il­ges­niam ter­mi­nui fik­suo­tas su­tar­tis nu­ma­to šis tei­ki­mas, taip pat nu­ma­to tai, kad ope­ra­to­rius ga­lės… ne­pri­klau­so­mas tie­kė­jas su­ma­žin­ti kai­ną var­to­to­jui. Mes kal­ba­me apie rin­kos li­be­ra­li­za­vi­mo pa­sek­mes. Ne­vy­ku­sio rin­kos li­be­ra­li­za­vi­mo pa­sek­mes. Pa­na­šiai kaip tas Mo­zė – 40 me­tų iš­ve­dęs tau­tą iš Egip­to kla­jo­ja ir ieš­ko tiks­lo. O tiks­lo taip ir ten ne­ras.<text:s/></text:p>
        <text:p text:style-name="Roman">Lais­vo­ji rin­ka ne­bus su­kur­ta to­kio­mis prie­mo­nė­mis. Vie­nam mo­no­po­li­nin­kui rei­kė­jo pa­si­di­din­ti elek­tros ener­gi­jos tie­ki­mo kai­ną, ku­ri bu­vo 0,15 eu­ro cen­to, kai jis bu­vo vi­suo­me­ni­niu tie­kė­ju. Da­bar nie­kas ne­su­skai­čiuos, kiek tie­ki­mo de­da­mo­ji cen­tais iš­au­go. Vi­sa ta naš­ta kren­ta var­to­to­jui. O ma­ži­nant kon­ku­ren­ci­ją mo­no­po­li­nin­kas ga­lės kryž­miš­kai sub­si­di­juo­ti sa­vo dem­pin­gą. Čia yra dem­pin­gas ir ne kas ki­tas prieš dar li­ku­sius du „lais­vo­sios rin­kos“ (sa­kau – ka­bu­tė­se) da­ly­vius, tai yra prieš „Ene­fi­tą“ ir „Elek­tru­mą“. Vi­si ki­ti jau ban­kru­ta­vo. Mes ne­tu­ri­me lais­vosios<text:s/>rin­kos. O dar su­da­ro­me ga­li­my­bes mo­no­po­li­nin­kui dem­pin­guo­ti ir at­im­ti tuos li­ku­sius 15 %, ku­rie pri­klau­so dar dviem to­kiems są­ly­gi­nai ne­pri­klau­so­miems tie­kė­jams. Aš pa­si­sa­kau prieš to­kius me­to­dus lais­vo­jo­je rin­ko­je.</text:p>
        <text:p text:style-name="Roman"><text:span text:style-name="T1556">PIRMININKAS.</text:span><text:s/>Mo­ty­vai iš­sa­ky­ti. Bal­suo­si­me, ar pri­ta­ria­me pro­jek­tui po svars­ty­mo.<text:s/></text:p>
        <text:p text:style-name="Roman">Dėl ve­di­mo tvar­kos? Ar tik­rai? Ge­rai, pra­šom dėl ve­di­mo tvar­kos.</text:p>
        <text:p text:style-name="Roman"><text:span text:style-name="T1557">K. STARKEVIČIUS</text:span><text:s/><text:span text:style-name="T1558">(</text:span><text:span text:style-name="T1559">TS-LKDF</text:span><text:span text:style-name="T1560">)</text:span>. Aš tik no­riu pa­tiks­lin­ti, kad ne­bū­tų klai­di­na­ma. Ten nu­ma­ty­ta in­ter­va­lai, kaip jūs sa­kė­te, bet yra nu­ma­ty­ta, kad su­tar­ty­se ga­li bū­ti ir ki­tos są­ly­gos. Tik tie in­ter­va­lai nu­ma­ty­ti dėl to, kad var­to­to­jai ge­riau ma­ty­tų ir bū­tų pa­teik­tos vie­no­dos są­ly­gos. Tai aš tą pa­tiks­li­nu.</text:p>
        <text:p text:style-name="Roman"><text:span text:style-name="T1561">PIRMININKAS.</text:span><text:s/>Ge­rai, pa­tiks­li­no­te. Bal­suo­ja­me, ar pri­ta­ria­me po svars­ty­mo.</text:p>
        <text:p text:style-name="Roman">Bal­sa­vo 117: už – 113, prieš – 1, su­si­lai­kė 3. Po svars­ty­mo pro­jek­tui yra pri­tar­ta.<text:s/></text:p>
        <text:p text:style-name="Roman">P. Gra­žu­lis – re­pli­ka po bal­sa­vi­mo.</text:p>
        <text:p text:style-name="Roman"><text:span text:style-name="T1562">P. GRAŽULIS</text:span><text:span text:style-name="T1563"><text:s/></text:span><text:span text:style-name="T1564">(</text:span><text:span text:style-name="T1565">MSNG</text:span><text:span text:style-name="T1566">)</text:span><text:span text:style-name="T1567">. Aš no</text:span><text:span text:style-name="T1568">­riu kreip</text:span><text:span text:style-name="T1569">­tis į Eko</text:span><text:span text:style-name="T1570">­no</text:span><text:span text:style-name="T1571">­mi</text:span><text:span text:style-name="T1572">­kos ko</text:span><text:span text:style-name="T1573">­mi</text:span><text:span text:style-name="T1574">­te</text:span><text:span text:style-name="T1575">­tą. Ka</text:span><text:span text:style-name="T1576">­dan</text:span><text:span text:style-name="T1577">­gi esu re</text:span><text:span text:style-name="T1578">­gist</text:span><text:span text:style-name="T1579">­ra</text:span><text:span text:style-name="T1580">­vęs dėl šio įsta</text:span><text:span text:style-name="T1581">­ty</text:span><text:span text:style-name="T1582">­mo pa</text:span><text:span text:style-name="T1583">­tai</text:span><text:span text:style-name="T1584">­są, kad ne tik bui</text:span><text:span text:style-name="T1585">­ti</text:span><text:span text:style-name="T1586">­niai var</text:span><text:span text:style-name="T1587">­to</text:span><text:span text:style-name="T1588">­to</text:span><text:span text:style-name="T1589">­jai tu</text:span><text:span text:style-name="T1590">­rė</text:span><text:span text:style-name="T1591">­tų tei</text:span><text:span text:style-name="T1592">­sę nu</text:span><text:span text:style-name="T1593">­trauk</text:span><text:span text:style-name="T1594">­ti su</text:span><text:span text:style-name="T1595">­tar</text:span><text:span text:style-name="T1596">­tis, kai žen</text:span><text:span text:style-name="T1597">­kliai kei</text:span><text:span text:style-name="T1598">­čia</text:span><text:span text:style-name="T1599">­mos kai</text:span><text:span text:style-name="T1600">­nos, bet kad ir ju</text:span><text:span text:style-name="T1601">­ri</text:span><text:span text:style-name="T1602">­di</text:span><text:span text:style-name="T1603">­niai ga</text:span><text:span text:style-name="T1604">­lė</text:span><text:span text:style-name="T1605">­tų nu</text:span><text:span text:style-name="T1606">­trauk</text:span><text:span text:style-name="T1607">­ti su</text:span><text:span text:style-name="T1608">­tar</text:span><text:span text:style-name="T1609">­tis. Nes kai bu</text:span><text:span text:style-name="T1610">­vo pi</text:span><text:span text:style-name="T1611">­kas, aukš</text:span><text:span text:style-name="T1612">­čiau</text:span><text:span text:style-name="T1613">­sios kai</text:span><text:span text:style-name="T1614">­nos, su</text:span><text:span text:style-name="T1615">­da</text:span><text:span text:style-name="T1616">­rė su</text:span><text:span text:style-name="T1617">­tar</text:span><text:span text:style-name="T1618">­tį pen</text:span><text:span text:style-name="T1619">­ke</text:span><text:span text:style-name="T1620">­riems, aš</text:span><text:span text:style-name="T1621">­tuo</text:span><text:span text:style-name="T1622">­ne</text:span><text:span text:style-name="T1623">­riems, ket</text:span><text:span text:style-name="T1624">­ve</text:span><text:span text:style-name="T1625">­riems me</text:span><text:span text:style-name="T1626">­tams ir da</text:span><text:span text:style-name="T1627">­bar ju</text:span><text:span text:style-name="T1628">­ri</text:span><text:span text:style-name="T1629">­di</text:span><text:span text:style-name="T1630">­niai as</text:span><text:span text:style-name="T1631">­me</text:span><text:span text:style-name="T1632">­nys ne</text:span><text:span text:style-name="T1633">­ga</text:span><text:span text:style-name="T1634">­li nu</text:span><text:span text:style-name="T1635">­trauk</text:span><text:span text:style-name="T1636">­ti su</text:span><text:span text:style-name="T1637">­tar</text:span><text:span text:style-name="T1638">­čių ir tu</text:span><text:span text:style-name="T1639">­ri mo</text:span><text:span text:style-name="T1640">­kė</text:span><text:span text:style-name="T1641">­ti pa</text:span><text:span text:style-name="T1642">­gal tas aukš</text:span><text:span text:style-name="T1643">­čiau</text:span><text:span text:style-name="T1644">­sias kai</text:span><text:span text:style-name="T1645">­nas. To</text:span><text:span text:style-name="T1646">­dėl aš ma</text:span><text:span text:style-name="T1647">­nau, kad K. Star</text:span><text:span text:style-name="T1648">­ke</text:span><text:span text:style-name="T1649">­vi</text:span><text:span text:style-name="T1650">­čius, ko</text:span><text:span text:style-name="T1651">­mi</text:span><text:span text:style-name="T1652">­te</text:span><text:span text:style-name="T1653">­to pir</text:span><text:span text:style-name="T1654">­mi</text:span><text:span text:style-name="T1655">­nin</text:span><text:span text:style-name="T1656">­kas, at</text:span><text:span text:style-name="T1657">­si</text:span><text:span text:style-name="T1658">­žvelgs į ma</text:span><text:span text:style-name="T1659">­no pa</text:span><text:span text:style-name="T1660">­siū</text:span><text:span text:style-name="T1661">­ly</text:span><text:span text:style-name="T1662">­mą ir šią pa</text:span><text:span text:style-name="T1663">­tai</text:span><text:span text:style-name="T1664">­są pa</text:span><text:span text:style-name="T1665">­nag</text:span><text:span text:style-name="T1666">­ri</text:span><text:span text:style-name="T1667">­nės.<text:s/></text:span></text:p>
        <text:p text:style-name="Roman"><text:span text:style-name="T1668">PIRMININKAS.</text:span><text:span text:style-name="T1669"><text:s/>Sprę</text:span><text:span text:style-name="T1670">­si</text:span><text:span text:style-name="T1671">­me vi</text:span><text:span text:style-name="T1672">­si pri</text:span><text:span text:style-name="T1673">­ėmi</text:span><text:span text:style-name="T1674">­mo sta</text:span><text:span text:style-name="T1675">­di</text:span><text:span text:style-name="T1676">­jo</text:span><text:span text:style-name="T1677">­je dėl jū</text:span><text:span text:style-name="T1678">­sų pa</text:span><text:span text:style-name="T1679">­tai</text:span><text:span text:style-name="T1680">­sos, ne vie</text:span><text:span text:style-name="T1681">­nas K. Star</text:span><text:span text:style-name="T1682">­ke</text:span><text:span text:style-name="T1683">­vi</text:span><text:span text:style-name="T1684">­čius. Bet tai bus jau ki</text:span><text:span text:style-name="T1685">­tą die</text:span><text:span text:style-name="T1686">­ną, šį ket</text:span><text:span text:style-name="T1687">­vir</text:span><text:span text:style-name="T1688">­ta</text:span><text:span text:style-name="T1689">­die</text:span><text:span text:style-name="T1690">­nį.</text:span></text:p>
        <text:p text:style-name="P1691"/>
        <text:p text:style-name="Laikas">11.19 val.</text:p>
        <text:p text:style-name="Roman12">Ne­for­ma­lio­jo su­au­gu­sių­jų švie­ti­mo ir tęs­ti­nio mo­ky­mo­si įsta­ty­mo Nr. VIII-822 2, 4, 7, 9, 10, 11, 13, 15, 16, 17 straips­nių pa­kei­ti­mo ir Įsta­ty­mo pa­pil­dy­mo 9<text:span text:style-name="T1692">1</text:span><text:s/>straips­niu įstaty­mo pro­jek­tas Nr. XIVP-2588(2) (<text:span text:style-name="T1693">svars</text:span><text:span text:style-name="T1694">­ty</text:span><text:span text:style-name="T1695">­mas</text:span>)</text:p>
        <text:p text:style-name="P1696"/>
        <text:p text:style-name="Roman"><text:span text:style-name="T1697">Ki</text:span><text:span text:style-name="T1698">­tas pro</text:span><text:span text:style-name="T1699">­jek</text:span><text:span text:style-name="T1700">­tas –<text:s/></text:span>Ne­for­ma­lio­jo su­au­gu­sių­jų švie­ti­mo ir tęs­ti­nio mo­ky­mo­si įsta­ty­mo kai ku­rių straips­nių pa­kei­ti­mo ir įsta­ty­mo pa­pil­dy­mo įsta­ty­mo pro­jek­tas Nr. XIVP-2588(2). Svar­s­ty­mo sta­di­ja. Pra­ne­šė­jas E. Pu­pi­nis pa­teiks Švie­ti­mo ir moks­lo ko­mi­te­to…<text:s/></text:p>
        <text:p text:style-name="Roman"><text:span text:style-name="T1701">E. PUPINIS</text:span><text:s/><text:span text:style-name="T1702">(</text:span><text:span text:style-name="T1703">TS-LKDF</text:span><text:span text:style-name="T1704">)</text:span>. Ačiū, ger­bia­mas po­sė­džio pir­mi­nin­ke. Ko­mi­te­tas svars­tė šį įsta­ty­mo pro­jek­tą, ga­vo daug pa­siū­ly­mų, ap­svars­tė ir ben­dru su­ta­ri­mu pri­ta­rė šiam Ne­for­ma­lio­jo su­au­gu­sių­jų švie­ti­mo ir tęs­ti­nio mo­ky­mo­si įsta­ty­mo pro­jek­tui.<text:s/></text:p>
        <text:p text:style-name="Roman"><text:span text:style-name="T1705">PIRMININKAS.</text:span><text:s/>Pa­pil­do­mi ko­mi­te­tai. K. Star­ke­vi­čius pa­teiks Eko­no­mi­kos ko­mi­te­to iš­va­dą. Nė­ra. Ai, pra­šom, yra K. Star­ke­vi­čius. Jei­gu dar ruo­šia­si, tai gal­būt V. Alek­nai­tė-Ab­ra­mi­kie­nė pa­teiks So­cia­li­nių rei­ka­lų ir dar­bo ko­mi­te­to iš­va­dą.</text:p>
        <text:p text:style-name="Roman"><text:span text:style-name="T1706">V. ALEKNAITĖ-ABRAMIKIENĖ</text:span><text:span text:style-name="T1707"><text:s/></text:span><text:span text:style-name="T1708">(</text:span><text:span text:style-name="T1709">TS-LKDF</text:span><text:span text:style-name="T1710">)</text:span><text:span text:style-name="T1711">.<text:s/></text:span>So­cia­li­nių rei­ka­lų ir dar­bo ko­mi­te­tas pri­ta­rė šiam įsta­ty­mui, 7 bal­sa­vus už, 2 su­si­lai­kius.</text:p>
        <text:p text:style-name="Roman"><text:span text:style-name="T1712">PIRMININKAS.</text:span><text:s/>Ačiū. Da­bar Eko­no­mi­kos ko­mi­te­to iš­va­da. Ar su­lauk­si­me K. Star­ke­vi­čiaus<text:s/><text:span text:style-name="T1713">šio</text:span><text:span text:style-name="T1714">­je tri</text:span><text:span text:style-name="T1715">­bū</text:span><text:span text:style-name="T1716">­no</text:span><text:span text:style-name="T1717">­je? Kaip su</text:span><text:span text:style-name="T1718">­pran</text:span><text:span text:style-name="T1719">­tu, V. Fio</text:span><text:span text:style-name="T1720">­do</text:span><text:span text:style-name="T1721">­ro</text:span><text:span text:style-name="T1722">­vas pa</text:span><text:span text:style-name="T1723">­teiks Eko</text:span><text:span text:style-name="T1724">­no</text:span><text:span text:style-name="T1725">­mi</text:span><text:span text:style-name="T1726">­kos ko</text:span><text:span text:style-name="T1727">­mi</text:span><text:span text:style-name="T1728">­te</text:span><text:span text:style-name="T1729">­to iš</text:span><text:span text:style-name="T1730">­va</text:span><text:span text:style-name="T1731">­dą. Pra</text:span><text:span text:style-name="T1732">­šau.</text:span></text:p>
        <text:p text:style-name="Roman"><text:span text:style-name="T1733">V. FIODOROVAS</text:span><text:span text:style-name="T1734"><text:s/></text:span><text:span text:style-name="T1735">(</text:span><text:span text:style-name="T1736">DPF</text:span><text:span text:style-name="T1737">)</text:span><text:span text:style-name="T1738">.<text:s/></text:span>Ačiū, po­sė­džio pir­mi­nin­ke. Pa­si­kei­tė­me su K. Star­ke­vi­čiu­mi. Eko­no­mi­kos ko­mi­te­te įsta­ty­mo pro­jek­tas bu­vo svars­ty­tas. Nu­spręs­ta pri­tar­ti įsta­ty­mo pro­jek­tui ir ko­mi­te­to iš­va­doms, kar­tu pa­žy­mint, kad da­bar­ti­nė­je siū­lo­mo­je įsta­ty­mo re­dak­ci­jo­je trū­ks­ta nuo­sta­tų dėl aiš­kių darb­da­vių ir Eko­no­mi­kos ir ino­va­ci­jų mi­nis­te­ri­jos prie­mo­nių, skir­tų<text:s/><text:span text:style-name="T1739">ne</text:span><text:span text:style-name="T1740">­for</text:span><text:span text:style-name="T1741">­ma</text:span><text:span text:style-name="T1742">­lia</text:span><text:span text:style-name="T1743">­jam su</text:span><text:span text:style-name="T1744">­au</text:span><text:span text:style-name="T1745">­gu</text:span><text:span text:style-name="T1746">­sių</text:span><text:span text:style-name="T1747">­jų mo</text:span><text:span text:style-name="T1748">­ky</text:span><text:span text:style-name="T1749">­mui ir in</text:span><text:span text:style-name="T1750">­teg</text:span><text:span text:style-name="T1751">­ra</text:span><text:span text:style-name="T1752">­ci</text:span><text:span text:style-name="T1753">­jai. Spren</text:span><text:span text:style-name="T1754">­di</text:span><text:span text:style-name="T1755">­mui pri</text:span><text:span text:style-name="T1756">­tar</text:span><text:span text:style-name="T1757">­ta ben</text:span><text:span text:style-name="T1758">­dru su</text:span><text:span text:style-name="T1759">­ta</text:span><text:span text:style-name="T1760">­ri</text:span><text:span text:style-name="T1761">­mu. Ačiū.</text:span></text:p>
        <text:p text:style-name="Roman"><text:span text:style-name="T1762">PIRMININKAS.</text:span><text:s/>Dė­ko­ju. Da­bar dis­ku­si­ja. Du Sei­mo na­riai yra už­si­ra­šę. Pir­mo­ji yra V. Tar­ga­ma­dzė. Kvie­čiu į tri­bū­ną.</text:p>
        <text:p text:style-name="Roman"><text:span text:style-name="T1763">V. TARGAMADZĖ</text:span><text:span text:style-name="T1764"><text:s/></text:span><text:span text:style-name="T1765">(</text:span><text:span text:style-name="T1766">DFVL</text:span><text:span text:style-name="T1767">)</text:span><text:span text:style-name="T1768">.</text:span><text:s/>Ačiū, po­sė­džio pir­mi­nin­ke. Vie­no lan­ge­lio prin­ci­pas yra ge­rai, 58 mln. taip pat ge­rai, tai, kad trys mi­nis­te­ri­jos – So­cia­li­nių rei­ka­lų ir dar­bo, Eko­no­mi­kos ir ino­va­ci­jų bei Švie­ti­mo, moks­lo ir spor­to su­jun­gia pa­jė­gas, taip pat yra ge­rai. Bet ke­lia ne­ri­mą du as­pek­tai. Pir­mas – tai ko­ky­bė. Jei­gu yra trys mi­nis­te­ri­jos, o in­di­vi­du­a­lių mo­ky­mo­si pa­sky­rų sis­te­mo­je skel­bia­mų ne­for­ma­lio­jo su­au­gu­sių­jų švie­ti­mo ir tęs­ti­nio mo­ky­mo­si pro­gra­mų ko­ky­bės už­tik­ri­ni­mo tvar­ką nu­sta­to Švie­ti­mo, moks­lo ir spor­to mi­nis­te­ri­ja, čia rei­kė­tų su­de­rin­ti, taip bū­ti ne­ga­lė­tų. Ir taip pat yra fi­nan­sa­vi­mas. Su­si­da­ro įspū­dis, kad bus dvi tvar­kos. Jei­gu žiū­rė­si­me 9<text:span text:style-name="T1769">1<text:s/></text:span>straips­nio 3 da­lį, tai fi­nan­sa­vi­mo tvar­ką bei kon­kur­so or­ga­ni­za­vi­mo tvar­ką tvir­ti­na švie­ti­mo, moks­lo ir spor­to mi­nist­ras, su­de­ri­nęs su so­cia­li­nės ap­sau­gos ir dar­bo mi­nist­ru bei eko­no­mi­kos bei ino­va­ci­jų mi­nist­ru. Ta­čiau yra ir ki­tas punk­tas, ja­me ra­šo­ma, kad su­au­gu­sių­jų, ku­rie mo­ko­si pa­gal ne­for­ma­lio­jo su­au­gu­sių­jų švie­ti­mo ir tęs­ti­nio mo­ky­mo­si pro­gra­mas, mo­ky­mą­si fi­nan­suo­ti pa­gal Vy­riau­sy­bės pa­tvir­tin­tą fi­nan­sa­vi­mo me­to­di­ką. Tai­gi rei­kia su­de­rin­ti, tu­ri bū­ti la­bai vie­nin­ga sis­te­ma, nes vis dėl­to trys mi­nis­te­ri­jos jun­gia pa­jė­gas. Aš tik­rai siū­lau pa­to­bu­lin­ti pro­jek­tą. Ačiū.</text:p>
        <text:p text:style-name="Roman"><text:span text:style-name="T1770">PIRMININKAS.</text:span><text:s/>Dė­kui. E. Pu­pi­nis taip pat pa­si­sa­kys dis­ku­si­jo­je.</text:p>
        <text:p text:style-name="Roman"><text:span text:style-name="T1771">E. PUPINIS</text:span><text:s/><text:span text:style-name="T1772">(</text:span><text:span text:style-name="T1773">TS-LKDF</text:span><text:span text:style-name="T1774">)</text:span>. Ačiū, ger­bia­mas pir­mi­nin­ke. Ger­bia­mi ko­le­gos, iš tie­sų ko­mi­te­tas tik­rai la­bai at­sa­kin­gai žiū­rė­jo į šį įsta­ty­mo pro­jek­tą. Sa­vai­me su­pran­ta­ma, kad tas pro­jek­tas at­si­ra­do ne šiaip sau, dėl ko­kių nors ne­aiš­kių pa­mąs­ty­mų, bet iš tik­rų­jų daug kar­tų bu­vo gau­ta tam tik­rų pa­sta­bų iš Vals­ty­bės kon­tro­lės, taip pat pa­sta­bų iš Eko­no­mi­nio ben­dra­dar­bia­vi­mo ir plėt­ros or­ga­ni­za­ci­jos, kad mū­sų ne­for­ma­lio­jo su­au­gu­sių­jų švie­ti­mo ir tęs­ti­nio mo­ky­mo­si sis­te­ma ga­na pa­dri­ka. Ačiū mi­nis­te­ri­jai, kad vis dėl­to ry­žo­si pa­reng­ti įsta­ty­mo pro­jek­tą. Anks­čiau tai de­kla­ra­vo­me kaip vie­no lan­ge­lio prin­ci­pą, da­bar tai tu­ri pa­va­di­ni­mą – in­di­vi­du­a­lios<text:s/>mo­ky­mo­si pa­sky­ros. Vi­sas mo­ky­mo­si pro­ce­sas bus kon­cen­truo­tas į vie­ną duo­me­nų ba­zę, ku­ri bus vys­to­ma LAMA BPO pa­grin­du. Aiš­ku, lau­kia ne­ma­žas dar­bas. Vėl­gi yra rei­ka­la­vi­mų iš va­di­na­mo­jo RRF’o, Lie­tu­vos eko­no­mi­kos gai­vi­ni­mo ir at­spa­ru­mo di­di­ni­mo fon­do. Tam skir­tas fi­nan­sa­vi­mas. Bet fi­nan­sa­vi­mas ski­ria­mas su tam tik­ra są­ly­ga, kad sis­te­ma vis dėl­to dirb­tų efek­ty­viai ir bū­tų ga­na aiš­kiai pri­ei­na­ma pi­lie­čiams. Tai struk­tū­ra taip pat ga­na aiš­ki. In­di­vi­du­a­lių mo­ky­mosi<text:s/>pa­sky­rų val­dy­to­ja bus Švie­ti­mo, moks­lo ir spor­to mi­nis­te­ri­ja, ta­čiau vi­są šį pro­ce­są ko­or­di­nuos Vy­riau­sy­bė. Sa­vai­me su­pran­ta­ma, kad tur­būt mo­ky­ma­sis taip pat tu­ri bū­ti ati­tin­ka­mai reg­la­men­tuo­tas – nu­ma­ty­ta, kad jis vis dėl­to at­liep­tų mū­sų rin­kos po­rei­kius. Tur­būt vi­si ti­ki­mės, kad, pri­ėmus mū­sų stra­te­gi­nius tiks­lus vys­ty­ti aukš­tes­ni­ą­sias tech­no­lo­gi­jas, aiš­ku, tur­būt ir tie tiks­lai, ku­rie bus su­for­mu­luo­ti, taip pat bus dau­giau orien­tuo­ti į aukš­tes­nes tech­no­lo­gi­jas ir aukš­tes­nes pri­dė­ti­nes ver­tes.<text:s/></text:p>
        <text:p text:style-name="Roman">Taip pat džiu­gu pa­sa­ky­ti (čia bu­vo ne­ma­žai dis­ku­si­jų), kad at­si­žvelg­ta ir į mū­sų sen­jo­rų tam tik­rus po­rei­kius. Bu­vo tam tik­rų bai­mių, kad vis dėl­to bus per daug reg­la­men­tuo­ta ta da­lis, tai yra to­kių pro­jek­tų, dau­giau su­si­ju­sių su so­cia­li­za­ci­ja, kuo šiuo me­tu už­si­i­ma tre­čio­jo am­žiaus uni­ver­si­te­tai. Vėl­gi at­si­ran­da to­kios dvi sri­tys<text:s/>mokyti<text:s/>sen­jo­rus. Jei­gu jie no­rės to­bu­lė­ti pro­fe­sio­na­lio­je sri­ty­je, ga­lės dirb­ti ir nau­do­ti šią sis­te­mą, ta­čiau ša­lia pa­lie­ka­ma ir ki­ta ga­li­my­bė – tam tik­ros Švie­ti­mo, moks­lo ir spor­to mi­nis­te­ri­jos ir sa­vi­val­dy­bių nu­sta­ty­tos tvar­kos, kai gal­būt ir kon­kur­so bū­du, gal­būt ir taip, jei­gu ne­bus kon­ku­ren­ci­jos tre­čio­jo am­žiaus uni­ver­si­te­tui, bus vyk­do­mos so­cia­li­za­ci­jos pro­gra­mos, kur sen­jo­rai vyk­dys tas veik­las, ku­rias ir vyk­do da­bar, ir pa­pil­do­mai bus ski­ria­mas fi­nan­sa­vi­mas ne tik iš sa­vi­val­dy­bių, ku­rios da­bar vyk­do to­kią sa­va­ran­kiš­ką funk­ci­ją, bet ir iš vals­ty­bės biu­dže­to. Siū­lau pri­tar­ti tam įsta­ty­mo pro­jek­tui.</text:p>
        <text:p text:style-name="Roman"><text:span text:style-name="T1775">PIRMININKAS.</text:span><text:s/>Dis­ku­si­ja baig­ta. Da­bar ap­si­sprę­si­me dėl pa­siū­ly­mų. Kvie­čiu į tri­bū­ną pa­grin­di­nio ko­mi­te­to at­sto­vą. Pir­miau­sia Eko­no­mi­kos ko­mi­te­to pa­siū­ly­mas dėl 6 straips­nio. Pra­šau. Kas iš Eko­no­mi­kos ko­mi­te­to pri­sta­tys pa­siū­ly­mą? Sig­na­li­zuo­ki­te, kas yra… V. Fio­do­ro­vas. Pra­šau.</text:p>
        <text:p text:style-name="Roman"><text:span text:style-name="T1776">V. FIODOROVAS</text:span><text:s/><text:span text:style-name="T1777">(</text:span><text:span text:style-name="T1778">DPF</text:span><text:span text:style-name="T1779">)</text:span>. Ko­mi­te­tas iš da­lies šiam pa­siū­ly­mui pri­ta­rė. Vis­kas ten ge­rai.</text:p>
        <text:p text:style-name="Roman"><text:span text:style-name="T1780">E. PUPINIS</text:span><text:s/><text:span text:style-name="T1781">(</text:span><text:span text:style-name="T1782">TS-LKDF</text:span><text:span text:style-name="T1783">)</text:span>. Taip, pir­mam ko­mi­te­tas pri­ta­rė iš da­lies, tai iš tik­rų­jų at­si­spin­di 1 straips­ny­je.</text:p>
        <text:p text:style-name="Roman"><text:span text:style-name="T1784">PIRMININKAS.</text:span><text:s/>Ar ten­ki­na pri­ta­ri­mas iš da­lies? Ten­ki­na, ta­da čia bal­suo­ti ne­rei­kia.<text:s/></text:p>
        <text:p text:style-name="Roman">Dėl 2 da­lies yra ki­tas Eko­no­mi­kos ko­mi­te­to pa­siū­ly­mas,<text:s/><text:span text:style-name="T1785">j</text:span><text:span text:style-name="T1786">am ko</text:span><text:span text:style-name="T1787">­mi</text:span><text:span text:style-name="T1788">­te</text:span><text:span text:style-name="T1789">­tas ne</text:span><text:span text:style-name="T1790">­pri</text:span><text:span text:style-name="T1791">­ta</text:span><text:span text:style-name="T1792">­rė. Pra</text:span><text:span text:style-name="T1793">­šau da</text:span><text:span text:style-name="T1794">­bar dėl šio pa</text:span><text:span text:style-name="T1795">­siū</text:span><text:span text:style-name="T1796">­ly</text:span><text:span text:style-name="T1797">­mo – ar jūs tei</text:span><text:span text:style-name="T1798">­kia</text:span><text:span text:style-name="T1799">­te, ar at</text:span><text:span text:style-name="T1800">­si</text:span><text:span text:style-name="T1801">­i</text:span><text:span text:style-name="T1802">­ma</text:span><text:span text:style-name="T1803">­te?<text:s/></text:span></text:p>
        <text:p text:style-name="Roman"><text:span text:style-name="T1804">V. FIODOROVAS</text:span><text:span text:style-name="T1805"><text:s/></text:span><text:span text:style-name="T1806">(</text:span><text:span text:style-name="T1807">DPF</text:span><text:span text:style-name="T1808">)</text:span><text:span text:style-name="T1809">. Tei</text:span><text:span text:style-name="T1810">­kia</text:span><text:span text:style-name="T1811">­me, tei</text:span><text:span text:style-name="T1812">­kia</text:span><text:span text:style-name="T1813">­me pa</text:span><text:span text:style-name="T1814">­siū</text:span><text:span text:style-name="T1815">­ly</text:span><text:span text:style-name="T1816">­mą. Ko</text:span><text:span text:style-name="T1817">­mi</text:span><text:span text:style-name="T1818">­te</text:span><text:span text:style-name="T1819">­te bu</text:span><text:span text:style-name="T1820">­vo ap</text:span><text:span text:style-name="T1821">­si</text:span><text:span text:style-name="T1822">­spręs</text:span><text:span text:style-name="T1823">­ta, kaip ir mi</text:span><text:span text:style-name="T1824">­nė</text:span><text:span text:style-name="T1825">­jau, ben</text:span><text:span text:style-name="T1826">­dru su</text:span><text:span text:style-name="T1827">­ta</text:span><text:span text:style-name="T1828">­ri</text:span><text:span text:style-name="T1829">­mu. Čia bu</text:span><text:span text:style-name="T1830">­vo es</text:span><text:span text:style-name="T1831">­mė ta, kad pa</text:span><text:span text:style-name="T1832">­ti Švie</text:span><text:span text:style-name="T1833">­ti</text:span><text:span text:style-name="T1834">­mo, moks</text:span><text:span text:style-name="T1835">­lo ir spor</text:span><text:span text:style-name="T1836">­to mi</text:span><text:span text:style-name="T1837">­nis</text:span><text:span text:style-name="T1838">­te</text:span><text:span text:style-name="T1839">­ri</text:span><text:span text:style-name="T1840">­jos at</text:span><text:span text:style-name="T1841">­sto</text:span><text:span text:style-name="T1842">­vė sa</text:span><text:span text:style-name="T1843">­vo pri</text:span><text:span text:style-name="T1844">­sta</text:span><text:span text:style-name="T1845">­ty</text:span><text:span text:style-name="T1846">­mo me</text:span><text:span text:style-name="T1847">­tu skaid</text:span><text:span text:style-name="T1848">­res nau</text:span><text:span text:style-name="T1849">­do</text:span><text:span text:style-name="T1850">­da</text:span><text:span text:style-name="T1851">­ma vi</text:span><text:span text:style-name="T1852">­sur mi</text:span><text:span text:style-name="T1853">­nė</text:span><text:span text:style-name="T1854">­jo Eko</text:span><text:span text:style-name="T1855">­no</text:span><text:span text:style-name="T1856">­mi</text:span><text:span text:style-name="T1857">­kos ir ino</text:span><text:span text:style-name="T1858">­va</text:span><text:span text:style-name="T1859">­ci</text:span><text:span text:style-name="T1860">­jų mi</text:span><text:span text:style-name="T1861">­nis</text:span><text:span text:style-name="T1862">­te</text:span><text:span text:style-name="T1863">­ri</text:span><text:span text:style-name="T1864">­jos in</text:span><text:span text:style-name="T1865">­dė</text:span><text:span text:style-name="T1866">­lį į įsta</text:span><text:span text:style-name="T1867">­ty</text:span><text:span text:style-name="T1868">­mą ir įsta</text:span><text:span text:style-name="T1869">­ty</text:span><text:span text:style-name="T1870">­mo vyk</text:span><text:span text:style-name="T1871">­dy</text:span><text:span text:style-name="T1872">­mą, bet ta</text:span><text:span text:style-name="T1873">­me įsta</text:span><text:span text:style-name="T1874">­ty</text:span><text:span text:style-name="T1875">­me Eko</text:span><text:span text:style-name="T1876">­no</text:span><text:span text:style-name="T1877">­mi</text:span><text:span text:style-name="T1878">­kos ir ino</text:span><text:span text:style-name="T1879">­va</text:span><text:span text:style-name="T1880">­ci</text:span><text:span text:style-name="T1881">­jų mi</text:span><text:span text:style-name="T1882">­nis</text:span><text:span text:style-name="T1883">­te</text:span><text:span text:style-name="T1884">­ri</text:span><text:span text:style-name="T1885">­jos in</text:span><text:span text:style-name="T1886">­dė</text:span><text:span text:style-name="T1887">­lio mes taip ir ne</text:span><text:span text:style-name="T1888">­įžvel</text:span><text:span text:style-name="T1889">­gė</text:span><text:span text:style-name="T1890">­me. No</text:span><text:span text:style-name="T1891">­rė</text:span><text:span text:style-name="T1892">­jo</text:span><text:span text:style-name="T1893">­si, kad at</text:span><text:span text:style-name="T1894">­si</text:span><text:span text:style-name="T1895">­ras</text:span><text:span text:style-name="T1896">­tų aiš</text:span><text:span text:style-name="T1897">­kios, kon</text:span><text:span text:style-name="T1898">­kre</text:span><text:span text:style-name="T1899">­čios nuo</text:span><text:span text:style-name="T1900">­sta</text:span><text:span text:style-name="T1901">­tos dėl Eko</text:span><text:span text:style-name="T1902">­no</text:span><text:span text:style-name="T1903">­mi</text:span><text:span text:style-name="T1904">­kos ir ino</text:span><text:span text:style-name="T1905">­va</text:span><text:span text:style-name="T1906">­ci</text:span><text:span text:style-name="T1907">­jų mi</text:span><text:span text:style-name="T1908">­nis</text:span><text:span text:style-name="T1909">­te</text:span><text:span text:style-name="T1910">­ri</text:span><text:span text:style-name="T1911">­jos ir darb</text:span><text:span text:style-name="T1912">­da</text:span><text:span text:style-name="T1913">­vių. Eko</text:span><text:span text:style-name="T1914">­no</text:span><text:span text:style-name="T1915">­mi</text:span><text:span text:style-name="T1916">­kos ko</text:span><text:span text:style-name="T1917">­mi</text:span><text:span text:style-name="T1918">­te</text:span><text:span text:style-name="T1919">­tas ma</text:span><text:span text:style-name="T1920">­nė, kad tai yra tei</text:span><text:span text:style-name="T1921">­sin</text:span><text:span text:style-name="T1922">­gas pa</text:span><text:span text:style-name="T1923">­siū</text:span><text:span text:style-name="T1924">­ly</text:span><text:span text:style-name="T1925">­mas.<text:s/></text:span></text:p>
        <text:p text:style-name="Roman"><text:span text:style-name="T1926">E. PUPINIS</text:span><text:span text:style-name="T1927"><text:s/></text:span><text:span text:style-name="T1928">(</text:span><text:span text:style-name="T1929">TS-LKDF</text:span><text:span text:style-name="T1930">)</text:span><text:span text:style-name="T1931">. Ko</text:span><text:span text:style-name="T1932">­mi</text:span><text:span text:style-name="T1933">­te</text:span><text:span text:style-name="T1934">­tas ne</text:span><text:span text:style-name="T1935">­pri</text:span><text:span text:style-name="T1936">­ta</text:span><text:span text:style-name="T1937">­rė šiam siū</text:span><text:span text:style-name="T1938">­ly</text:span><text:span text:style-name="T1939">­mui. Iš tie</text:span><text:span text:style-name="T1940">­sų, kaip ir mi</text:span><text:span text:style-name="T1941">­nė</text:span><text:span text:style-name="T1942">­jau, yra for</text:span><text:span text:style-name="T1943">­muo</text:span><text:span text:style-name="T1944">­ja</text:span><text:span text:style-name="T1945">­mas vie</text:span><text:span text:style-name="T1946">­no lan</text:span><text:span text:style-name="T1947">­ge</text:span><text:span text:style-name="T1948">­lio prin</text:span><text:span text:style-name="T1949">­ci</text:span><text:span text:style-name="T1950">­pas. Pa</text:span><text:span text:style-name="T1951">­gal šį pa</text:span><text:span text:style-name="T1952">­siū</text:span><text:span text:style-name="T1953">­ly</text:span><text:span text:style-name="T1954">­mą iš tik</text:span><text:span text:style-name="T1955">­rų</text:span><text:span text:style-name="T1956">­jų Eko</text:span><text:span text:style-name="T1957">­no</text:span><text:span text:style-name="T1958">­mi</text:span><text:span text:style-name="T1959">­kos ko</text:span><text:span text:style-name="T1960">­mi</text:span><text:span text:style-name="T1961">­te</text:span><text:span text:style-name="T1962">­tas tu</text:span><text:span text:style-name="T1963">­ri tu</text:span><text:span text:style-name="T1964">­rė</text:span><text:span text:style-name="T1965">­ti vie</text:span><text:span text:style-name="T1966">­na</text:span><text:span text:style-name="T1967">­me lan</text:span><text:span text:style-name="T1968">­ge</text:span><text:span text:style-name="T1969">­ly</text:span><text:span text:style-name="T1970">­je sa</text:span><text:span text:style-name="T1971">­vo lan</text:span><text:span text:style-name="T1972">­ge</text:span><text:span text:style-name="T1973">­liu</text:span><text:span text:style-name="T1974">­ką. Ko</text:span><text:span text:style-name="T1975">­mi</text:span><text:span text:style-name="T1976">­te</text:span><text:span text:style-name="T1977">­tas ne</text:span><text:span text:style-name="T1978">­su</text:span><text:span text:style-name="T1979">­tin</text:span><text:span text:style-name="T1980">­ka, kad tai bū</text:span><text:span text:style-name="T1981">­tų pri</text:span><text:span text:style-name="T1982">­im</text:span><text:span text:style-name="T1983">­ta, nes iš es</text:span><text:span text:style-name="T1984">­mės, kaip ir mi</text:span><text:span text:style-name="T1985">­nė</text:span><text:span text:style-name="T1986">­jau, tu</text:span><text:span text:style-name="T1987">­ri bū</text:span><text:span text:style-name="T1988">­ti vie</text:span><text:span text:style-name="T1989">­na sis</text:span><text:span text:style-name="T1990">­te</text:span><text:span text:style-name="T1991">­ma. Pri</text:span><text:span text:style-name="T1992">­ta</text:span><text:span text:style-name="T1993">­rus šiam siū</text:span><text:span text:style-name="T1994">­ly</text:span><text:span text:style-name="T1995">­mui, kaip tik bū</text:span><text:span text:style-name="T1996">­tų iš</text:span><text:span text:style-name="T1997">­veng</text:span><text:span text:style-name="T1998">­ta to tiks</text:span><text:span text:style-name="T1999">­lo, kad rei</text:span><text:span text:style-name="T2000">­ka</text:span><text:span text:style-name="T2001">­lai su ki</text:span><text:span text:style-name="T2002">­to</text:span><text:span text:style-name="T2003">­mis mi</text:span><text:span text:style-name="T2004">­nis</text:span><text:span text:style-name="T2005">­te</text:span><text:span text:style-name="T2006">­ri</text:span><text:span text:style-name="T2007">­jo</text:span><text:span text:style-name="T2008">­mis ne</text:span><text:span text:style-name="T2009">­bū</text:span><text:span text:style-name="T2010">­tų de</text:span><text:span text:style-name="T2011">­ri</text:span><text:span text:style-name="T2012">­na</text:span><text:span text:style-name="T2013">­mi. Iš tik</text:span><text:span text:style-name="T2014">­rų</text:span><text:span text:style-name="T2015">­jų Eko</text:span><text:span text:style-name="T2016">­no</text:span><text:span text:style-name="T2017">­mi</text:span><text:span text:style-name="T2018">­kos ir ino</text:span><text:span text:style-name="T2019">­va</text:span><text:span text:style-name="T2020">­ci</text:span><text:span text:style-name="T2021">­jų mi</text:span><text:span text:style-name="T2022">­nis</text:span><text:span text:style-name="T2023">­te</text:span><text:span text:style-name="T2024">­ri</text:span><text:span text:style-name="T2025">­ja tu</text:span><text:span text:style-name="T2026">­rė</text:span><text:span text:style-name="T2027">­tų sa</text:span><text:span text:style-name="T2028">­vo at</text:span><text:span text:style-name="T2029">­ski</text:span><text:span text:style-name="T2030">­rą</text:span><text:span text:style-name="T2031">­ją nuo</text:span><text:span text:style-name="T2032">­mo</text:span><text:span text:style-name="T2033">­nę.<text:s/></text:span></text:p>
        <text:p text:style-name="P2034">Ga­liu pa­sa­ky­ti tik­tai vie­na, kad iš tik­rų­jų Eko­no­mi­kos ir ino­va­ci­jų mi­nis­te­ri­ja to­kiems tiks­lams tu­rės ir ki­tas pro­gra­mas, ku­rios bus vi­sai ne­pri­klau­so­mos nuo in­di­vi­du­a­lių mo­ky­mo­si pa­sky­rų. Ma­nau, čia tu­rė­tų bū­ti vie­na sis­te­ma, to­dėl ne­pri­ta­ria­me šiam siū­ly­mui.<text:s/></text:p>
        <text:p text:style-name="Roman"><text:span text:style-name="T2035">PIRMININKAS.</text:span><text:span text:style-name="T2036"><text:s/>Dėl pa</text:span><text:span text:style-name="T2037">­siū</text:span><text:span text:style-name="T2038">­ly</text:span><text:span text:style-name="T2039">­mo dėl mo</text:span><text:span text:style-name="T2040">­ty</text:span><text:span text:style-name="T2041">­vų nie</text:span><text:span text:style-name="T2042">­kas ne</text:span><text:span text:style-name="T2043">­no</text:span><text:span text:style-name="T2044">­ri pa</text:span><text:span text:style-name="T2045">­si</text:span><text:span text:style-name="T2046">­sa</text:span><text:span text:style-name="T2047">­ky</text:span><text:span text:style-name="T2048">­ti. Eko</text:span><text:span text:style-name="T2049">­no</text:span><text:span text:style-name="T2050">­mi</text:span><text:span text:style-name="T2051">­kos ko</text:span><text:span text:style-name="T2052">­mi</text:span><text:span text:style-name="T2053">­te</text:span><text:span text:style-name="T2054">­tui tei</text:span><text:span text:style-name="T2055">­kiant pa</text:span><text:span text:style-name="T2056">­siū</text:span><text:span text:style-name="T2057">­ly</text:span><text:span text:style-name="T2058">­mą, tu</text:span><text:span text:style-name="T2059">­ri</text:span><text:span text:style-name="T2060">­me bal</text:span><text:span text:style-name="T2061">­suo</text:span><text:span text:style-name="T2062">­ti, ar pri</text:span><text:span text:style-name="T2063">­ta</text:span><text:span text:style-name="T2064">­ria</text:span><text:span text:style-name="T2065">­me ap</text:span><text:span text:style-name="T2066">­tar</text:span><text:span text:style-name="T2067">­tam Eko</text:span><text:span text:style-name="T2068">­no</text:span><text:span text:style-name="T2069">­mi</text:span><text:span text:style-name="T2070">­kos ko</text:span><text:span text:style-name="T2071">­mi</text:span><text:span text:style-name="T2072">­te</text:span><text:span text:style-name="T2073">­to pa</text:span><text:span text:style-name="T2074">­siū</text:span><text:span text:style-name="T2075">­ly</text:span><text:span text:style-name="T2076">­mui.<text:s/></text:span></text:p>
        <text:p text:style-name="Roman">Bal­sa­vo 105: už – 26, prieš – 32, su­si­lai­kė 47. Pa­siū­ly­mui ne­pri­tar­ta. Ir yra Sei­mo na­rių V. Mi­ta­lo ir A. Ar­mo­nai­tės pa­siū­ly­mas dėl 12 straips­nio. Pra­šau au­to­rių pa­si­sa­ky­ti.<text:s/></text:p>
        <text:p text:style-name="Roman"><text:span text:style-name="T2077">V. MITALAS</text:span><text:s/><text:span text:style-name="T2078">(</text:span><text:span text:style-name="T2079">LF</text:span><text:span text:style-name="T2080">)</text:span>. Dė­kui, po­sė­džio pir­mi­nin­ke. Tas pa­siū­ly­mas bu­vo iš tik­rų­jų apie tai, kad bū­tų ga­li­ma tu­rė­ti įsta­ty­me įsi­pa­rei­go­ji­mą tęs­ti ir vys­ty­ti kva­li­fi­ka­ci­jos to­bu­li­ni­mo ko­fi­nan­sa­vi­mą darb­da­vio lė­šo­mis, bet aš su­pran­tu, kad čia bu­vo daug dis­ku­si­jų, tai ne­pra­šau bal­suo­ti ir at­si­i­mu pa­siū­ly­mą.<text:s/></text:p>
        <text:p text:style-name="Roman"><text:span text:style-name="T2081">PIRMININKAS.</text:span><text:s/>Au­to­riai pa­siū­ly­mą at­si­i­ma. Pa­siū­ly­mus ap­ta­rė­me, da­bar ga­li­me ap­si­spręs­ti dėl vi­so pro­jek­to. Mo­ty­vai už – L. Na­gie­nė.</text:p>
        <text:p text:style-name="Roman"><text:span text:style-name="T2082">L. NAGIENĖ</text:span><text:span text:style-name="T2083"><text:s/></text:span><text:span text:style-name="T2084">(</text:span><text:span text:style-name="T2085">DFVL</text:span><text:span text:style-name="T2086">)</text:span><text:span text:style-name="T2087">.<text:s/></text:span>Ačiū, ger­bia­mas po­sė­džio pir­mi­nin­ke. Ga­lų ga­le pri­ėjo­me prie ne­for­ma­laus su­au­gu­sių­jų švie­ti­mo. Mes ži­no­me, kad net ir Vals­ty­bės kon­tro­lės yra la­bai daug pa­sta­bų ir kad ne­įgy­ven­di­no­me, jau vė­luo­ja tei­sės ak­tai. Fak­tiš­kai bū­tų ga­li­ma skir­ti jau ir da­bar pi­ni­gų, bet jei­gu ne­bus pa­keis­tas įsta­ty­mas, vėl bus cha­o­sas ir fak­tiš­kai ne­tu­rė­si­me vie­nin­gos<text:span text:style-name="T2088"><text:s/>sis</text:span><text:span text:style-name="T2089">­te</text:span><text:span text:style-name="T2090">­mos. Mū</text:span><text:span text:style-name="T2091">­sų tiks</text:span><text:span text:style-name="T2092">­las yra, kad, kaip sa</text:span><text:span text:style-name="T2093">­ko, pir</text:span><text:span text:style-name="T2094">­mu smui</text:span><text:span text:style-name="T2095">­ku gro</text:span><text:span text:style-name="T2096">­tų Švie</text:span><text:span text:style-name="T2097">­ti</text:span><text:span text:style-name="T2098">­mo, moks</text:span><text:span text:style-name="T2099">­lo ir spor</text:span><text:span text:style-name="T2100">­to</text:span><text:s/>mi­nis­te­ri­ja. Ji ir su­ku­ria tą vie­ną lan­ge­lį, in­di­vi­du­a­lias pa­sky­ras kiek­vie­nam su­au­gu­sia­jam, ku­ris no­ri įgy­ti ki­tas kom­pe­ten­ci­jas, įgy­ti dau­giau ži­nių. Jis ga­lės pri­si­jun­gęs prie to lan­ge­lio, jei­gu ati­tiks pro­gra­mas (jos ly­giai taip pat bus kon­kur­si­nės), pa­si­rink­ti vie­ną ar ki­tą pro­gra­mą, pa­gal ku­rią ga­lės gi­lin­ti sa­vo ži­nias. To­dėl tik­rai kvie­čiu šiam pro­jek­tui pri­tar­ti.<text:s/></text:p>
        <text:p text:style-name="Roman">Vie­nas da­ly­kas, ne­pa­mirš­ki­me, pra­ėju­siais me­tais mes tre­čio­jo am­žiaus uni­ver­si­te­tams ne­sky­rė­me nė vie­no eu­ro. Tiek, kiek sa­vi­val­dy­bės pa­čios pri­si­dė­da­vo, bu­vo ge­rai, to­dėl čia yra nu­ma­ty­tas fi­nan­sa­vi­mas ir tre­čio­jo am­žiaus uni­ver­si­te­tams, ku­rie ly­giai taip pat pa­gal kai ku­rias pro­gra­mas ga­lės dirb­ti. Kvie­čiu pa­lai­ky­ti. Jei­gu ir bus spra­gų po to įsta­ty­mo, ga­lė­si­me vie­ną ar ki­tą klai­dą pa­ma­tę gal­būt ir ati­tai­sy­ti. Tik­rai ne­nu­brau­ki­me, ma­nau, kad vie­nin­gai mes ga­li­me ši­tam pro­jek­tui pri­tar­ti. La­bai ačiū.<text:s/></text:p>
        <text:p text:style-name="Roman"><text:span text:style-name="T2101">PIRMININKAS.</text:span><text:s/>Mo­ty­vai iš­sa­ky­ti. Dar yra bal­sa­vi­mo in­ter­va­las ir ga­li­me ap­si­spręs­ti, ar pri­ta­ria­me po svars­ty­mo.<text:s/></text:p>
        <text:p text:style-name="Roman">Bal­sa­vo 113: už – 110, prieš – nė­ra, su­si­lai­kė 3. Po svars­ty­mo pri­tar­ta.<text:s/></text:p>
        <text:p text:style-name="Roman">To­liau po­sė­džiui pir­mi­nin­kaus Sei­mo vi­ce­pir­mi­nin­kas P. Sau­dar­gas.<text:s/></text:p>
        <text:p text:style-name="Roman"><text:span text:style-name="T2102">PIRMININKAS (P. SAUDARGAS</text:span><text:span text:style-name="T2103">,<text:s/></text:span><text:span text:style-name="T2104">TS-LKDF</text:span><text:span text:style-name="T2105">).</text:span><text:span text:style-name="T2106"><text:s/>Ger</text:span><text:span text:style-name="T2107">­bia</text:span><text:span text:style-name="T2108">­mi ko</text:span><text:span text:style-name="T2109">­le</text:span><text:span text:style-name="T2110">­gos, svei</text:span><text:span text:style-name="T2111">­ki, ko dar ne</text:span><text:span text:style-name="T2112">­ma</text:span><text:span text:style-name="T2113">­čiau. Ka</text:span><text:span text:style-name="T2114">­dan</text:span><text:span text:style-name="T2115">­gi bal</text:span><text:span text:style-name="T2116">­suo</text:span><text:span text:style-name="T2117">­ti li</text:span><text:span text:style-name="T2118">­ko 1 mi</text:span><text:span text:style-name="T2119">­nu</text:span><text:span text:style-name="T2120">­tė, tai, ma</text:span><text:span text:style-name="T2121">­nau, jau bai</text:span><text:span text:style-name="T2122">­gė</text:span><text:span text:style-name="T2123">­si. Per tą lai</text:span><text:span text:style-name="T2124">­ką mes ne</text:span><text:span text:style-name="T2125">­be</text:span><text:span text:style-name="T2126">­spė</text:span><text:span text:style-name="T2127">­si</text:span><text:span text:style-name="T2128">­me nie</text:span><text:span text:style-name="T2129">­ko ap</text:span><text:span text:style-name="T2130">­svars</text:span><text:span text:style-name="T2131">­ty</text:span><text:span text:style-name="T2132">­ti ir bal</text:span><text:span text:style-name="T2133">­suo</text:span><text:span text:style-name="T2134">­ti. Ta</text:span><text:span text:style-name="T2135">­da bal</text:span><text:span text:style-name="T2136">­suo</text:span><text:span text:style-name="T2137">­si</text:span><text:span text:style-name="T2138">­me jau per ki</text:span><text:span text:style-name="T2139">­tą bal</text:span><text:span text:style-name="T2140">­sa</text:span><text:span text:style-name="T2141">­vi</text:span><text:span text:style-name="T2142">­mo lan</text:span><text:span text:style-name="T2143">­gą, jis pra</text:span><text:span text:style-name="T2144">­si</text:span><text:span text:style-name="T2145">­dės 12 val. 20 min.<text:s/></text:span></text:p>
        <text:p text:style-name="P2146"/>
        <text:p text:style-name="Laikas">11.34 val.</text:p>
        <text:p text:style-name="Roman12">Svei­ka­tos drau­di­mo įsta­ty­mo Nr. I-1343 2, 5, 8, 9, 10, 12, 12<text:span text:style-name="T2147">1</text:span>, 15, 17, 21, 22, 23, 26,<text:s/><text:span text:style-name="T2148">30, 43 straips</text:span><text:span text:style-name="T2149">­nių ir II sky</text:span><text:span text:style-name="T2150">­riaus pa</text:span><text:span text:style-name="T2151">­va</text:span><text:span text:style-name="T2152">­di</text:span><text:span text:style-name="T2153">­ni</text:span><text:span text:style-name="T2154">­mo pa</text:span><text:span text:style-name="T2155">­kei</text:span><text:span text:style-name="T2156">­ti</text:span><text:span text:style-name="T2157">­mo ir Įsta</text:span><text:span text:style-name="T2158">­ty</text:span><text:span text:style-name="T2159">­mo pa</text:span><text:span text:style-name="T2160">­pil</text:span><text:span text:style-name="T2161">­dy</text:span><text:span text:style-name="T2162">­mo 3</text:span><text:span text:style-name="T2163">1</text:span><text:span text:style-name="T2164"><text:s/>straips</text:span><text:span text:style-name="T2165">­niu</text:span><text:s/>įsta­ty­mo pro­jek­tas Nr. XIVP-2341(2)VK (<text:span text:style-name="T2166">svars</text:span><text:span text:style-name="T2167">­ty</text:span><text:span text:style-name="T2168">­mas</text:span>)</text:p>
        <text:p text:style-name="P2169"/>
        <text:p text:style-name="Roman"><text:span text:style-name="T2170">To</text:span><text:span text:style-name="T2171">­liau dar</text:span><text:span text:style-name="T2172">­bo</text:span><text:span text:style-name="T2173">­tvarkės 1-19.1 klau</text:span><text:span text:style-name="T2174">­si</text:span><text:span text:style-name="T2175">­mas –</text:span><text:span text:style-name="T2176"><text:s/>Svei</text:span><text:span text:style-name="T2177">­ka</text:span><text:span text:style-name="T2178">­tos drau</text:span><text:span text:style-name="T2179">­di</text:span><text:span text:style-name="T2180">­mo įsta</text:span><text:span text:style-name="T2181">­ty</text:span><text:span text:style-name="T2182">­mo kai ku</text:span><text:span text:style-name="T2183">­rių straips</text:span><text:span text:style-name="T2184">­nių ir II sky</text:span><text:span text:style-name="T2185">­riaus pa</text:span><text:span text:style-name="T2186">­va</text:span><text:span text:style-name="T2187">­di</text:span><text:span text:style-name="T2188">­ni</text:span><text:span text:style-name="T2189">­mo pa</text:span><text:span text:style-name="T2190">­kei</text:span><text:span text:style-name="T2191">­ti</text:span><text:span text:style-name="T2192">­mo ir įsta</text:span><text:span text:style-name="T2193">­ty</text:span><text:span text:style-name="T2194">­mo pa</text:span><text:span text:style-name="T2195">­pil</text:span><text:span text:style-name="T2196">­dy</text:span><text:span text:style-name="T2197">­mo įsta</text:span><text:span text:style-name="T2198">­ty</text:span><text:span text:style-name="T2199">­mo pro</text:span><text:span text:style-name="T2200">­jek</text:span><text:span text:style-name="T2201">­tas Nr. XIVP-2341(2).</text:span><text:s/>Svars­ty­mas. Svei­ka­tos rei­ka­lų ko­mi­te­to iš­va­dą pri­sta­tys ger­bia­mas A. Ma­tu­las. Pra­šom, ger­bia­mas ko­mi­te­to pir­mi­nin­ke, į tri­bū­ną.<text:s/></text:p>
        <text:p text:style-name="Roman"><text:span text:style-name="T2202">A. MATULAS</text:span><text:span text:style-name="T2203"><text:s/></text:span><text:span text:style-name="T2204">(</text:span><text:span text:style-name="T2205">TS-LKDF</text:span><text:span text:style-name="T2206">)</text:span><text:span text:style-name="T2207">.<text:s/></text:span>Ger­bia­mas po­sė­džio pir­mi­nin­ke, ger­bia­mi ko­le­gos, Svei­ka­tos rei­ka­lų ko­mi­te­tas svars­tė jū­sų pa­mi­nė­tą įsta­ty­mo pro­jek­tą ir pri­ėmė spren­di­mą su­jung­ti Lie­tuvos Res­pub­li­kos svei­ka­tos drau­di­mo įsta­ty­mo (trum­pi­nu, straips­nių ne­skai­ty­siu) pro­jek­tą Nr. XIVP-865 ir Lie­tu­vos Res­pub­li­kos svei­ka­tos drau­di­mo įsta­ty­mo pro­jek­tą Nr. XIVP-2341 ir teik­ti Sei­mui svars­ty­ti pa­to­bu­lin­tą įsta­ty­mo pro­jek­tą Nr. XIVP-2341(2), pri­tar­ti ko­mi­te­to pa­to­bu­lin­tam įsta­ty­mo pro­jek­tui Nr. XIVP-2341(2) ir ko­mi­te­to iš­va­dai. Už to­kį spren­di­mą ko­mi­te­tas bal­sa­vo ben­dru su­ta­ri­mu.<text:s/></text:p>
        <text:p text:style-name="Roman"><text:span text:style-name="T2208">PIRMININKAS.</text:span><text:span text:style-name="T2209"><text:s/>Dė</text:span><text:span text:style-name="T2210">­ko</text:span><text:span text:style-name="T2211">­ju ko</text:span><text:span text:style-name="T2212">­mi</text:span><text:span text:style-name="T2213">­te</text:span><text:span text:style-name="T2214">­to pir</text:span><text:span text:style-name="T2215">­mi</text:span><text:span text:style-name="T2216">­nin</text:span><text:span text:style-name="T2217">­kui. Da</text:span><text:span text:style-name="T2218">­bar kvie</text:span><text:span text:style-name="T2219">­čiu ger</text:span><text:span text:style-name="T2220">­bia</text:span><text:span text:style-name="T2221">­mą M. Mal</text:span><text:span text:style-name="T2222">­dei</text:span><text:span text:style-name="T2223">­kį</text:span><text:s/>pa­teik­ti<text:span text:style-name="T2224"><text:s/></text:span>Biu­dže­to ir fi­nan­sų ko­mi­te­to iš­va­dą. Ne, ger­bia­mas ko­mi­te­to pir­mi­nin­kas M. Lin­gė pa­gar­sins iš­va­dą. Pra­šom.<text:s/></text:p>
        <text:p text:style-name="Roman"><text:span text:style-name="T2225">M. LINGĖ</text:span><text:s/><text:span text:style-name="T2226">(</text:span><text:span text:style-name="T2227">TS-LKDF</text:span><text:span text:style-name="T2228">)</text:span>. Biu­dže­to ir fi­nan­sų ko­mi­te­tas kaip pa­pil­do­mas svars­tė Svei­ka­tos drau­di­mo įsta­ty­mo ke­le­to straips­nių pa­kei­ti­mo įsta­ty­mo pro­jek­tą pra­ėju­sių me­tų lap­kri­čio 23 die­ną ir pri­ėmė spren­di­mą (ben­dru su­ta­ri­mu jam bu­vo pri­tar­ta) iš es­mės pri­tar­ti ini­cia­to­rių pa­teik­tam įsta­ty­mo pro­jek­tui, pa­siū­ly­ti pa­grin­di­niam Svei­ka­tos rei­ka­lų ko­mi­te­tui pro­jek­tą pa­to­bu­lin­ti, at­si­žvel­giant į Res­pub­li­kos Vy­riau­sy­bės pa­teik­tas pa­sta­bas ir pa­siū­ly­mus, ir pro­jek­to<text:s/><text:span text:style-name="T2229">nuo</text:span><text:span text:style-name="T2230">­sta</text:span><text:span text:style-name="T2231">­tas su</text:span><text:span text:style-name="T2232">­de</text:span><text:span text:style-name="T2233">­rin</text:span><text:span text:style-name="T2234">­ti su Sei</text:span><text:span text:style-name="T2235">­me svars</text:span><text:span text:style-name="T2236">­to</text:span><text:span text:style-name="T2237">­mo Svei</text:span><text:span text:style-name="T2238">­ka</text:span><text:span text:style-name="T2239">­tos drau</text:span><text:span text:style-name="T2240">­di</text:span><text:span text:style-name="T2241">­mo įsta</text:span><text:span text:style-name="T2242">­ty</text:span><text:span text:style-name="T2243">­mo Nr. I-1343 kai ku</text:span><text:span text:style-name="T2244">­rių<text:s/></text:span>strai­ps­nių pa­kei­ti­mo įsta­ty­mo pro­jek­tu ir jo nuo­sta­to­mis. Kaip mi­nė­jau, pri­tar­ta ben­dru su­ta­ri­mu.<text:s/></text:p>
        <text:p text:style-name="Roman"><text:span text:style-name="T2245">PIRMININKAS.</text:span><text:s/>Dė­ko­ju ger­bia­mam ko­mi­te­to pir­mi­nin­kui. Da­bar svars­ty­si­me pa­siū­ly­mus, jei­gu mums pa­vyks be bal­sa­vi­mo juos ap­svars­ty­ti, o taip ga­li pa­vyk­ti. Aš tuoj pa­gar­sin­siu, kad dėl 7 straips­nio yra Sei­mo na­rės J. Se­jo­nie­nės pa­siū­ly­mas. Jam ko­mi­te­tas ne­pri­ta­rė, bet lyg ir Sei­mo na­rė in­di­ka­vo, kad ji at­si­i­ma pa­siū­ly­mą. Įjun­ki­te mik­ro­fo­ną, pa­sa­ky­ki­te sa­vo nuo­mo­nę, ger­bia­ma Jur­gi­ta Se­jo­nie­ne. Tuoj, se­kun­dę. Ban­do­me, tech­ni­ka strin­ga. Tuoj. Da­bar<text:s/>pra­šom.<text:s/></text:p>
        <text:p text:style-name="Roman"><text:span text:style-name="T2246">J. SEJONIENĖ</text:span><text:s/><text:span text:style-name="T2247">(</text:span><text:span text:style-name="T2248">TS-LKDF</text:span><text:span text:style-name="T2249">)</text:span>.<text:span text:style-name="T2250"><text:s/>Dė</text:span><text:span text:style-name="T2251">­kui, ger</text:span><text:span text:style-name="T2252">­bia</text:span><text:span text:style-name="T2253">­mas po</text:span><text:span text:style-name="T2254">­sė</text:span><text:span text:style-name="T2255">­džio pir</text:span><text:span text:style-name="T2256">­mi</text:span><text:span text:style-name="T2257">­nin</text:span><text:span text:style-name="T2258">­ke. Jūs vis</text:span><text:span text:style-name="T2259">­ką tei</text:span><text:span text:style-name="T2260">­sin</text:span><text:span text:style-name="T2261">­gai<text:s/></text:span>įvar­di­no­te, aš at­si­i­mu sa­vo pa­siū­ly­mą ir ne­rei­kia dėl jo bal­suo­ti.<text:s/></text:p>
        <text:p text:style-name="Roman"><text:span text:style-name="T2262">PIRMININKAS.</text:span><text:s/>Ge­rai. Dė­ko­ju. Ta­da mes ga­li­me ei­ti to­liau, la­bai ačiū.<text:s/></text:p>
        <text:p text:style-name="Roman">Dėl to pa­ties 7 straips­nio bu­vo ger­bia­mo­jo Sei­mo na­rio A. Ma­tu­lo pa­siū­ly­mas, jam ko­mi­te­tas pri­ta­rė iš da­lies. Ar ten­ki­na toks?..<text:s/></text:p>
        <text:p text:style-name="P2263"><text:span text:style-name="T2264">A. MATULAS</text:span><text:span text:style-name="T2265"><text:s/></text:span><text:span text:style-name="T2266">(</text:span><text:span text:style-name="T2267">TS-LKDF</text:span><text:span text:style-name="T2268">)</text:span><text:span text:style-name="T2269">.<text:s/></text:span>Ma­ne ten­ki­na.<text:s/></text:p>
        <text:p text:style-name="P2270"><text:span text:style-name="T2271">PIRMININKAS.</text:span><text:s/>Ge­rai. Tai ir­gi ne­rei­kia bal­suo­ti. La­bai ge­rai. Žiū­riu, ar dar bu­vo pa­siū­ly­mų. Kol kas ne­ma­tau. Dau­giau pa­siū­ly­mų ne­bu­vo, ar ne? Taip, ko­mi­te­to pir­mi­nin­ke, tei­sin­gai sa­kau? Jei­gu pa­siū­ly­mų ne­bu­vo, ta­da ga­li­me per­ei­ti prie dis­ku­si­jos. Dis­ku­tuo­ti nė­ra no­rin­čių. Dėl mo­ty­vų dėl vi­so įsta­ty­mo taip pat ne­ma­tau no­rin­čių kal­bė­ti. Va­di­na­si, vis­ką ap­svars­tė­me, lie­ka tik bal­sa­vi­mas. Jį at­lik­si­me nu­ma­ty­tu lai­ku.<text:s/></text:p>
        <text:p text:style-name="Roman"/>
        <text:p text:style-name="Laikas">11.38 val.</text:p>
        <text:p text:style-name="Roman12"><text:span text:style-name="T2272">Far</text:span><text:span text:style-name="T2273">­ma</text:span><text:span text:style-name="T2274">­ci</text:span><text:span text:style-name="T2275">­jos įsta</text:span><text:span text:style-name="T2276">­ty</text:span><text:span text:style-name="T2277">­mo Nr. X-709 2 straips</text:span><text:span text:style-name="T2278">­nio pa</text:span><text:span text:style-name="T2279">­kei</text:span><text:span text:style-name="T2280">­ti</text:span><text:span text:style-name="T2281">­mo įsta</text:span><text:span text:style-name="T2282">­ty</text:span><text:span text:style-name="T2283">­mo pro</text:span><text:span text:style-name="T2284">­jek</text:span><text:span text:style-name="T2285">­tas<text:s/></text:span>Nr. XIVP-2576(2) (<text:span text:style-name="T2286">svars</text:span><text:span text:style-name="T2287">­ty</text:span><text:span text:style-name="T2288">­mas</text:span>)</text:p>
        <text:p text:style-name="Roman"/>
        <text:p text:style-name="Roman">To­liau ly­di­ma­sis 1-19.2 klau­si­mas – Far­ma­ci­jos įsta­ty­mo vie­no straips­nio pa­kei­ti­mo įsta­ty­mo pro­jek­tas Nr. XIVP-2576(2). Svei­ka­tos rei­ka­lų ko­mi­te­to pra­ne­šė­jas ger­bia­mas Z. Strei­kus gal­būt ga­lė­tų iš­va­dą pa­teik­ti. Jo nė­ra. Ta­da ko­mi­te­to pir­mi­nin­kas ger­bia­mas A. Ma­tu­las. Pra­šom.<text:s/></text:p>
        <text:p text:style-name="Roman"><text:span text:style-name="T2289">A. MATULAS</text:span><text:span text:style-name="T2290"><text:s/></text:span><text:span text:style-name="T2291">(</text:span><text:span text:style-name="T2292">TS-LKDF</text:span><text:span text:style-name="T2293">)</text:span><text:span text:style-name="T2294">.<text:s/></text:span>Ger­bia­mi ko­le­gos, ko­mi­te­tas svars­tė mi­nė­tą įsta­ty­mo pro­jek­tą ir pa­sky­rė pra­ne­šė­ju ger­bia­mą­jį Z. Strei­kų, bet, kaip vi­sa­da, ko­le­gos no­ri, bet kar­tais pa­mirš­ta, to­dėl pri­sta­tau aš, kad ko­mi­te­tas ben­dru su­ta­ri­mu pri­ta­rė ko­mi­te­to pa­to­bu­lin­tam įsta­ty­mo pro­jek­tui Nr. XIVP-2576(2) ir ko­mi­te­to iš­va­dai.<text:s/></text:p>
        <text:p text:style-name="Roman"><text:span text:style-name="T2295">PIRMININKAS.</text:span><text:s/>Dė­ko­ju. Dėl šio pro­jek­to pa­siū­ly­mų ne­bu­vo. Dis­ku­tuo­ti taip pat nie­kas ne­no­ri. Dėl mo­ty­vų taip pat nie­kas ne­už­si­ra­šė. Va­di­na­si, bal­suo­si­me tam nu­ma­ty­tu lai­ku.<text:s/></text:p>
        <text:p text:style-name="Roman"/>
        <text:p text:style-name="Laikas">11.39 val.<text:s/></text:p>
        <text:p text:style-name="Roman12">Ak­ci­zų įsta­ty­mo Nr. IX-569 1, 2, 3, 27, 35, 36, 37, 38, 39, 41, 43, 58<text:span text:style-name="T2296">1</text:span>, 59 straips­nių, II sky­riaus penk­to­jo skir­snio pa­kei­ti­mo, Įsta­ty­mo pa­pil­dy­mo nau­ju 3 prie­du ir 40 straips­nio pri­pa­ži­ni­mo ne­te­ku­siu ga­lios įsta­ty­mo pro­jek­tas Nr. XIVP-1185(2)ES NKL (<text:span text:style-name="T2297">svars</text:span><text:span text:style-name="T2298">­ty</text:span><text:span text:style-name="T2299">­mas</text:span>)<text:s/></text:p>
        <text:p text:style-name="Roman"/>
        <text:p text:style-name="Roman">Da­bar dar­bo­tvarkės 1-20 klau­si­mas – Ak­ci­zų įsta­ty­mo kai ku­rių straips­nių pa­kei­ti­mo įsta­ty­mo pro­jek­tas Nr. XIVP-1185(2). Svars­ty­mas. Biu­dže­to ir fi­nan­sų ko­mi­te­to pir­mi­nin­kas M. Lin­gė. Gal­būt kvies­čiau ger­bia­mą Min­dau­gą. Ger­bia­mi ko­le­gos, ar ga­li­te at­kreip­ti M. Lin­gės dė­me­sį, kad jis ga­lė­tų mums pa­teik­ti iš­va­dą dėl Ak­ci­zų įsta­ty­mo. Ma­čiau, kad jus už­kal­bi­no. Ak­ci­zų įsta­ty­mo pro­jek­tas. Pra­šom.<text:s/></text:p>
        <text:p text:style-name="Roman"><text:span text:style-name="T2300">M. LINGĖ</text:span><text:s/><text:span text:style-name="T2301">(</text:span><text:span text:style-name="T2302">TS-LKDF</text:span><text:span text:style-name="T2303">)</text:span>. Biu­dže­to ir fi­nan­sų ko­mi­te­tas ba­lan­džio 19 die­ną ap­svars­tė Ak­ci­zų įsta­ty­mo pa­teik­tą pro­jek­tą, ren­gė prieš tai klau­sy­mus. Bu­vo iš­klau­sy­tos įvai­rios su­in­te­re­suo­tos pu­sės. Bu­vo gau­ta ke­le­tas Sei­mo na­rių pa­siū­ly­mų, dėl jų, at­ro­do, pa­vy­ko ras­ti kom­pro­mi­sus ir da­li­nius pri­ta­ri­mus. Apie juos at­ski­rai kal­bė­si­me. Bet ben­dra iš­va­da: ko­mi­te­tas nu­ta­rė pri­tar­ti ini­cia­to­rių pa­teik­tam ir ko­mi­te­to pa­to­bu­lin­tam Ak­ci­zų<text:s/>įsta­ty­mo ke­le­to straips­nių, skir­snio pa­kei­ti­mo, 40 straips­nio pri­pa­ži­ni­mo ne­te­ku­siu<text:s/>ga­lios ir įsta­ty­mo pa­pil­dy­mo 3 prie­du įsta­ty­mo pro­jek­tui, at­si­žvelg­da­mas į Tei­sės de­par­ta­men­to pa­teik­tas pa­sta­bas, bei ko­mi­te­to pa­siū­ly­mams, jiems ko­mi­te­tas pri­ta­rė, ir ko­mi­te­to iš­va­doms. Bal­sa­vi­mo re­zul­ta­tai: už – 7, prieš ne­bu­vo, su­si­lai­kė 4.<text:s/></text:p>
        <text:p text:style-name="Roman"><text:span text:style-name="T2304">PIRMININKAS.</text:span><text:s/>Ger­bia­mi ko­le­gos, da­bar dis­ku­si­ja. Ger­bia­mas V. Gap­šys pir­ma­sis frak­ci­jos var­du kvie­čia­mas dis­ku­tuo­ti. Pra­šom.</text:p>
        <text:p text:style-name="Roman"><text:span text:style-name="T2305">V. GAPŠYS</text:span><text:span text:style-name="T2306"><text:s/></text:span><text:span text:style-name="T2307">(</text:span><text:span text:style-name="T2308">DPF</text:span><text:span text:style-name="T2309">)</text:span><text:span text:style-name="T2310">.<text:s/></text:span>Ger­bia­mi ko­le­gos Sei­mo na­riai. Ma­nau, kad šis klau­si­mas yra vie­nas iš tų, ku­rie tik­rai jaut­riai veiks ir mū­sų vi­suo­me­nę, ir mū­sų eko­no­mi­ką. To­dėl mes tu­rė­tu­me į tą dis­ku­si­ją leis­tis įsi­gi­li­nę į duo­me­nis ir skai­čius. Ne tik emo­ciš­kai sa­ky­da­mi, kad mes tu­ri­me iš­spręs­ti šilt­na­mio efek­tą su­ke­lian­čių du­jų iš­me­ti­mo ma­ži­ni­mo klau­si­mą, bet ir pa­si­rink­ti tei­sin­gas prie­mo­nes tai pa­siek­ti. Nie­kas ne­abe­jo­ja, kad kli­ma­to kai­ta yra svar­bus veiks­nys, į ku­rį mes tu­ri­me at­si­žvelg­ti ir tu­ri­me ma­žin­ti tar­šą. Ta­čiau pa­si­žiū­rė­ki­me, ar tos prie­mo­nės, ku­rias pa­si­rin­ko Vy­riau­sy­bė, pa­dės tai iš­spręs­ti.<text:s/></text:p>
        <text:p text:style-name="Roman">Aš no­riu at­kreip­ti dė­me­sį į šio Ak­ci­zų įsta­ty­mo, ku­ris bu­vo pa­teik­tas dar 2021 me­tų pa­bai­go­je, aiš­ki­na­mą­jį raš­tą<text:s/>tam, kad pa­žiū­rė­tu­me, ką sa­ko skai­čiai ir ką su­ra­šė pa­ti Vy­riau­sy­bė. Tai­gi, vie­nas iš punk­tų skel­bia, kad at­lik­to­je stu­di­jo­je „Trans­por­to sek­to­riaus iš­me­ta­mų šilt­na­mio efek­tą su­ke­lian­čių du­jų kie­kio ma­ži­ni­mo prie­mo­nių efek­ty­vu­mo ver­ti­ni­mas ir prog­no­zių mo­de­lia­vi­mas“ (skam­ba tik­rai su­dė­tin­gai) re­ko­men­duo­ja­ma įtrauk­ti pa­pil­do­mus mo­kes­čius de­ga­lams. Dėl re­ko­men­da­ci­jos at­lik­ta gy­ven­to­jų ir pa­ve­žė­jų ap­klau­sa at­sklei­dė, kad lū­žio taš­kas, kai gy­ven­to­jai pra­dė­tų ak­ty­viai svars­ty­ti tar­šių au­to­mo­bi­lių at­si­sa­ky­mą, bū­tų, kai de­ga­lų kai­na už lit­rą siek­tų 1,50–1,80 eu­ro. De­ga­lų kai­nai pa­ki­lus iki 2 eu­rų už lit­rą, 33,2 % gy­ven­to­jų svars­ty­tų al­ter­na­ty­vius ke­lia­vi­mo ir su­si­sie­ki­mo bū­dus. Čia to­kius skai­čius įra­šė pa­ti Vy­riau­sy­bė, Ap­lin­kos mi­nis­te­ri­ja, at­li­ku­si stu­di­ją.<text:s/></text:p>
        <text:p text:style-name="Roman">Ta­čiau ne­il­gai tru­kus mes tu­rė­jo­me pe­ri­odą, sun­kų mums eko­no­miš­kai ir jaut­rų vi­suo­me­nei pe­ri­odą, kai de­ga­lų kai­na fak­tiš­kai vi­sus 2022 me­tus, Ener­ge­ti­kos agen­tū­ros duo­me­ni­mis, ir iš­si­lai­kė šiuo­se rė­žiuo­se, tai yra tarp 1,50–1,80 eu­ro, o kai ku­riais at­ve­jais bu­vo pa­ki­lu­si dau­giau ne­gu 2 eu­rai už lit­rą ben­zi­no ar dy­ze­li­no.<text:s/></text:p>
        <text:p text:style-name="Roman">Ką tai… Mes klau­sė­me, opo­zi­ci­jos at­sto­vai, aš pats as­me­niš­kai klau­siau: kaip tai pa­kei­tė mū­sų var­to­to­jų po­žiū­rį? Ar pa­si­kei­tė, ar su­ma­žė­jo, ar mes pa­kei­tė­me tar­šius au­to­mo­bi­lius į ma­žiau tar­šius? De­ja, at­sa­ky­mai, tie­są sa­kant, taip ir li­ko ne­pa­teik­ti, tiks­li sta­tis­ti­ka gal­būt ir ne­su­skai­čiuo­ta, ta­čiau pa­si­žiū­rė­ję į au­to­mo­bi­lių re­gist­ra­ci­jas ma­to­me, kad mes už­re­gist­ra­vo­me dy­ze­li­nių au­to­mo­bi­lių dau­giau per 2022 me­tus, ne­gu elek­tri­nių iš vi­so yra už­re­gist­ruo­ta. Vien elek­tra va­ro­mų elek­tri­nių au­to­mo­bi­lių yra apie 8 tūkst. leng­vų­jų au­to­mo­bi­lių už­re­gist­ruo­ta, o dy­ze­li­nių au­to­mo­bi­lių bu­vo už­re­gist­ruo­ta dau­giau per vie­nus me­tus, ne­gu elek­tri­nių yra iš vi­so už­re­gist­ruo­ta.<text:s/></text:p>
        <text:p text:style-name="Roman">Mes tu­ri­me pa­si­žiū­rė­ti į tuos da­ly­kus ati­džiau. Šiuo at­ve­ju mes, man at­ro­do, pas­ku­bo­mis tie­siog pri­ima­me spren­di­mus. Ap­krau­si­me gy­ven­to­jus mo­kes­čiais ir už­kel­si­me tą naš­tą. Taip, pa­sa­ky­si­te, kad ter­šė­jas mo­ka, bet su­mo­kės vi­si per pa­ki­lu­sias kai­nas, pa­di­dė­ju­sią in­flia­ci­ją, nes bū­tent pa­ve­žė­jų pa­slau­gos tai at­spin­dės. Kai­na tie­siog kils. Per­si­kels ta kai­na vi­sur: ir į<text:s/><text:span text:style-name="T2311">mais</text:span><text:span text:style-name="T2312">­to pro</text:span><text:span text:style-name="T2313">­duk</text:span><text:span text:style-name="T2314">­tus, ir į ki</text:span><text:span text:style-name="T2315">­tus pro</text:span><text:span text:style-name="T2316">­duk</text:span><text:span text:style-name="T2317">­tus. To</text:span><text:span text:style-name="T2318">­dėl mo</text:span><text:span text:style-name="T2319">­kė</text:span><text:span text:style-name="T2320">­si</text:span><text:span text:style-name="T2321">­me mes vi</text:span><text:span text:style-name="T2322">­si – ter</text:span><text:span text:style-name="T2323">­šia</text:span><text:span text:style-name="T2324">­me ar ne</text:span><text:span text:style-name="T2325">­ter</text:span><text:span text:style-name="T2326">­šia</text:span><text:span text:style-name="T2327">­me.<text:s/></text:span>Šiuo at­ve­ju mes tu­rė­tu­me bū­ti žy­miai ati­des­ni ir įsi­gi­lin­ti į tą pro­ble­mą.<text:s/></text:p>
        <text:p text:style-name="Roman">Dar dau­giau. Taip iki ga­lo ir<text:s/>ne­aiš­ku, kaip mes ska­tin­si­me ki­tus trans­por­to bū­dus, rū­šis, kad mes ga­lė­tu­me su­ma­žin­ti tą tar­šą ir pa­siek­ti tuos tiks­lus, nes ga­liau­siai į klau­si­mą taip ir nė­ra at­sa­ky­ta. Ar mes esa­me įsi­ti­ki­nę, kad mes pa­siek­si­me tuos su­ma­ži­ni­mus, ku­riuos esa­me įsi­pa­rei­go­ję, nes šian­dien di­de­lė ti­ki­my­bė yra ta, kad gal ir su­ma­žės tar­ša, bet ga­liau­siai mes vis tiek tu­rė­si­me mo­kė­ti eu­ro­pi­nes bau­das už ro­dik­lių ne­pa­sie­ki­mą. Ką tai reiš­kia? Gal­būt prie­mo­nės yra pa­si­rink­tos ne­tei­sin­gos. To­dėl mes, kaip frak­ci­ja, dis­ku­ta­vo­me apie tai, mes su­pran­ta­me ap­lin­kos tar­šos klau­si­mo svar­bą, mes esa­me pa­si­ruo­šę at­vi­roms ir gi­lioms dis­ku­si­joms, ta­čiau tik­rai ne­pa­si­ruo­šę pa­lai­ky­ti ne­iš­dis­ku­tuo­tų, ne­įver­tin­tų ir pa­čios Vy­riau­sy­bės pa­teik­tų prieš­ta­rin­gų pro­jek­tų, kai aiš­ki­na­ma­ja­me raš­te ra­šo, kad jau tu­rė­jo įvyk­ti tas po­ky­tis, kad tu­rė­jo tar­šių au­to­mo­bi­lių im­ti stai­ga at­si­sa­ki­nė­ti, ta­čiau 2022 me­tų re­zul­ta­tai ro­do ki­tus da­ly­kus. To­dėl ne­įver­ti­nus… Ma­nau, kad tai Vy­riau­sy­bės ne­pa­si­ruo­ši­mas, ne­pa­si­ren­gi­mas to­kiai svar­biai te­mai ir, de­ja, ga­liau­siai bus taip, kad mes iš vi­sų gy­ven­to­jų per ak­ci­zą pa­im­si­me mo­kes­tį, ku­rį skir­si­me bau­doms su­mo­kė­ti, nes Vy­riau­sy­bė tie­siog pa­si­rin­ko blo­gas prie­mo­nes ak­tu­a­liai pro­ble­mai spręs­ti.<text:s/></text:p>
        <text:p text:style-name="Roman"><text:span text:style-name="T2328">PIRMININKAS.</text:span><text:s/>Dė­ko­ju. Da­bar ger­bia­mas A. But­ke­vi­čius kvie­čia­mas dis­ku­tuo­ti. Pra­šau.</text:p>
        <text:p text:style-name="Roman"><text:span text:style-name="T2329">A. BUTKEVIČIUS</text:span><text:span text:style-name="T2330"><text:s/></text:span><text:span text:style-name="T2331">(</text:span><text:span text:style-name="T2332">DFVL</text:span><text:span text:style-name="T2333">)</text:span><text:span text:style-name="T2334">.</text:span><text:s/>Ger­bia­mas po­sė­džio pir­mi­nin­ke, ger­bia­mi ko­le­gos, aš gal­būt pra­tę­siu Vy­tau­to kai ku­rias iš­sa­ky­tas min­tis dėl to, kad dir­ba­me ta­me pa­čia­me Biu­dže­to ir fi­nan­sų ko­mi­te­te. Gal pra­dė­siu nuo to, kad mums, ko­mi­te­to na­riams, nuo­lat bu­vo kal­ba­ma, kad 2021 me­tais bus baig­ta reng­ti vi­sa mo­kes­ti­nė re­for­ma ir bus sis­te­mi­nis po­žiū­ris įver­ti­nus ir koks bus po­vei­kis eko­no­mi­nei ir so­cia­li­nei si­tu­a­ci­jai mū­sų Lie­tu­vo­je, jei­gu toks pa­ke­tas bū­tų pri­im­tas. Ta­čiau yra 2023 me­tai, kol kas mes ma­to­me iš kon­teks­to, kad iš mo­kes­ti­nės re­for­mos yra iš­im­tas vie­nas įsta­ty­mo pro­jek­tas, tai yra Ak­ci­zų įsta­ty­mas. Ky­la klau­si­mas, ko­dėl taip el­gia­ma­si ir ko­dėl yra sku­ba­ma, nors ši­tas įsta­ty­mo pro­jek­tas yra už­re­gist­ruo­tas, kaip ži­no­te, jau 2021 me­tais. At­sa­ky­mas yra la­bai pa­pras­tas, nes Eu­ro­pos Ko­mi­si­ja pa­rei­ka­la­vo Lie­tu­vos, kad kon­kre­čiai bū­tų pa­teik­tas ir Sei­me pra­dė­tas svars­ty­ti įsta­ty­mo pro­jek­tas, ku­ris yra su­sie­tas su kli­ma­to kai­ta ar­ba ža­lio­sios trans­for­ma­ci­jos nu­ma­ty­tais po­ky­čiais.<text:s/></text:p>
        <text:p text:style-name="Roman">Ma­nau, kad gi­lin­da­mie­si į ši­tą įsta­ty­mo pro­jek­tą mes ma­to­me pas­ta­ruo­ju me­tu la­bai ak­ty­vų ap­lin­kos mi­nist­rą, aš tik­rai svei­ki­nu jį kaip vie­ną, ma­nau, iš ak­ty­viau­sių Vy­riau­sy­bės ka­bi­ne­to mi­nist­rų, ku­ris tie­siog pri­sta­to ši­tą įsta­ty­mo pro­jek­tą, bet, ma­no ma­ny­mu, tai yra fis­ka­li­nės po­li­ti­kos klau­si­mas ir ši­tą klau­si­mą tu­rė­tų pri­sta­ty­ti Fi­nan­sų mi­nis­te­ri­ja, nes šia­me įsta­ty­mo pro­jek­te kal­ba­ma apie CO<text:span text:style-name="T2335">2</text:span><text:s/>kaip de­da­mo­sios da­lies įve­di­mą į ben­drą­jį ak­ci­zų ta­ri­fą tik nuo 2025 me­tų, o kol kas ten, kas bu­vo su­pla­nuo­ta di­din­ti nuo 2023 me­tų, apie CO<text:span text:style-name="T2336">2</text:span><text:s/>de­da­mą­ją jo­kios kal­bos ne­bu­vo. Aiš­ku, Biu­dže­to ir fi­nan­sų ko­mi­te­te bu­vo nu­tar­ta, kad apie 2023 me­tus mes jau ne­kal­ba­me, per­stu­mia­me ar­ba per­slen­ka­me į 2024 me­tus šį įsta­ty­mo pro­jek­tą ir 2024 me­tais ak­ci­zų di­di­ni­mo de­da­mo­ji da­lis… tik yra kal­ba­ma apie ta­ri­fų di­di­ni­mą ga­zo­liui, ar­ba va­di­na­ma­jam rau­do­na­jam ku­rui, nuo 20 iki 60 eu­rų, be jo­kios CO<text:span text:style-name="T2337">2</text:span><text:s/>de­da­mo­sios da­lies. To­dėl aš to­kią iš­va­dą ir da­rau, kad vis dėl­to tu­rė­tų Fi­nan­sų mi­nis­te­ri­jos at­sto­vai aiš­kiai pa­sa­ky­ti, ko­kią įta­ką toks ak­ci­zo di­di­ni­mas tu­rės ap­skri­tai mū­sų ša­lies<text:s/>eko­no­mi­kai, nes Lie­tu­va yra tran­zi­ti­nė ša­lis. Kaip Biu­dže­to ir fi­nan­sų ko­mi­te­te bu­vo pa­sa­ky­ta, kad ma­žiau­sio­je Kal­va­ri­jos sa­vi­val­dy­bė­je dy­ze­li­no yra maž­daug par­duo­da­ma, ly­gi­nant su ben­dru par­da­vi­mu Lie­tu­vo­je<text:span text:style-name="T2338">,<text:s/></text:span>be­veik 8 %. Tai ro­do, kad tran­zi­ti­niai au­to­mo­bi­liai, ku­rie vyks­ta į Vi­du­rio ir Va­ka­rų Eu­ro­pą per Lie­tu­vą, dy­ze­li­no<text:s/>pri­si­pi­la Kal­va­ri­jo­je. Mes ši­tų au­to­mo­bi­lių srau­tų tik­rai ne­su­ma­žin­si­me. Tai ver­čia mus pa­čius už­duo­ti klau­si­mą sau pa­tiems, kaip elg­sis Len­ki­ja su ak­ci­zų ta­ri­fų po­li­ti­ka, nuo 2024 me­tų taip pat ir Lat­vi­ja.<text:s/></text:p>
        <text:p text:style-name="Roman">Mes pui­kiai ži­no­me, kad Len­ki­ja bu­vo tam tik­ram lai­ko­tar­piui ak­ci­zo ta­ri­fą su­ma­ži­nu­si<text:s/><text:span text:style-name="T2339">la</text:span><text:span text:style-name="T2340">­biau, ne</text:span><text:span text:style-name="T2341">­gu lei</text:span><text:span text:style-name="T2342">­džia Eu</text:span><text:span text:style-name="T2343">­ro</text:span><text:span text:style-name="T2344">­pos Są</text:span><text:span text:style-name="T2345">­jun</text:span><text:span text:style-name="T2346">­ga. „Via Bal</text:span><text:span text:style-name="T2347">­ti</text:span><text:span text:style-name="T2348">­ca“ de</text:span><text:span text:style-name="T2349">­ga</text:span><text:span text:style-name="T2350">­li</text:span><text:span text:style-name="T2351">­nė</text:span><text:span text:style-name="T2352">­se dy</text:span><text:span text:style-name="T2353">­ze</text:span><text:span text:style-name="T2354">­li</text:span><text:span text:style-name="T2355">n</text:span><text:span text:style-name="T2356">o su</text:span><text:span text:style-name="T2357">­var</text:span><text:span text:style-name="T2358">­to</text:span><text:span text:style-name="T2359">­ji</text:span><text:span text:style-name="T2360">­mas, ar</text:span><text:span text:style-name="T2361">­ba<text:s/></text:span>pri­si­py­li­mas,<text:span text:style-name="T2362"><text:s/>pa</text:span><text:span text:style-name="T2363">­pras</text:span><text:span text:style-name="T2364">­tai pa</text:span><text:span text:style-name="T2365">­sa</text:span><text:span text:style-name="T2366">­kius, bu</text:span><text:span text:style-name="T2367">­vo su</text:span><text:span text:style-name="T2368">­ma</text:span><text:span text:style-name="T2369">­žė</text:span><text:span text:style-name="T2370">­jęs 20 %. Mums, aš ma</text:span><text:span text:style-name="T2371">­nau, ir</text:span><text:span text:style-name="T2372">­gi yra svar</text:span><text:span text:style-name="T2373">­bu, kad per<text:s/></text:span>mū­sų te­ri­to­ri­ją vyks­tan­čios trans­por­to prie­mo­nės vis dėl­to pa­lik­tų da­lį lė­šų mū­sų vals­ty­bė­je.<text:s/><text:span text:style-name="T2374">To</text:span><text:span text:style-name="T2375">­kią prak</text:span><text:span text:style-name="T2376">­ti</text:span><text:span text:style-name="T2377">­ką anks</text:span><text:span text:style-name="T2378">­čiau bu</text:span><text:span text:style-name="T2379">­vo ban</text:span><text:span text:style-name="T2380">­do</text:span><text:span text:style-name="T2381">­ma tai</text:span><text:span text:style-name="T2382">­ky</text:span><text:span text:style-name="T2383">­ti de</text:span><text:span text:style-name="T2384">­ri</text:span><text:span text:style-name="T2385">­nant, kaip sa</text:span><text:span text:style-name="T2386">­kiau, ir mo</text:span><text:span text:style-name="T2387">­kes</text:span><text:span text:style-name="T2388">­čių ta</text:span><text:span text:style-name="T2389">­ri</text:span><text:span text:style-name="T2390">­fų dy</text:span><text:span text:style-name="T2391">­džius.<text:s/></text:span></text:p>
        <text:p text:style-name="Roman">Da­bar kal­bant apie ža­li­ą­ją trans­for­ma­ci­ją, vis dėl­to rei­kia pri­pa­žin­ti, kad Ap­lin­kos mi­nis­te­ri­ja yra pa­ren­gu­si<text:s/>Kli­ma­to kai­tos prie­mo­nių pla­ne tam tik­rą pa­ra­mą žmo­nėms, ku­rie at­si­sa­kys va­di­na­mo­jo rau­do­no­jo ku­ro, per­eis prie ši­lu­mos siur­blių ar­ba sau­lės ener­gi­jos. Aiš­ku, ši­ta pa­ra­ma ga­lė­tų bū­ti di­des­nė, nes, at­li­kus skai­čia­vi­mus, ji su­da­ro maž­daug apie 30 %. Bet man ky­la klau­si­mas, kur ki­tos, ho­ri­zon­ta­liai žiū­rint iš Vy­riau­sy­bės po­zi­ci­jos, mi­nis­te­ri­jos, tai yra Eko­no­mi­kos ir ino­va­ci­jų mi­nis­te­ri­ja, taip pat ir Ener­ge­ti­kos mi­nis­te­ri­ja? Jei­gu kai ku­rie lan­ky­si­tės, man po Ve­ly­kų te­ko bū­ti Stras­bū­re, tai RRF’o lė­šos yra la­bai pui­kiai pri­tai­ko­mos net­gi na­cio­na­li­nė­je, pa­vyz­džiui, Pran­cū­zi­jos že­mės ūkio pro­gra­mo­je tam tik­roms prie­mo­nėms tai­kant, per­ei­nant prie nau­jų tech­no­lo­gi­jų ir taip to­liau.<text:s/></text:p>
        <text:p text:style-name="Roman">Gir­dė­jo­me, Biu­dže­to ir fi­nan­sų ko­mi­te­te bu­vo kal­ba­ma, kad Ener­ge­ti­kos mi­nis­te­ri­ja ar­ti­miau­siu me­tu pa­teiks, bet tos kal­bos vyks­ta fak­tiš­kai jau nuo 2022 me­tų pra­džios. Ta­da bū­tų daug leng­viau po­li­ti­kams dis­ku­tuo­ti ir su ver­slo or­ga­ni­za­ci­jo­mis, ir su vi­suo­me­ne, kad jūs im­ki­te ir nau­do­ki­te lė­šas, ku­rios yra nu­ma­ty­tos ir su­sie­tos ir su mo­kes­čių tam tik­rų ta­ri­fų di­di­ni­mu, bet ir su pa­ra­ma ver­slui, žmo­nėms gau­nant tas lė­šas ir ma­ži­nant veik­los są­nau­das, įsi­gy­jant tam tik­ras prie­mo­nes, su­tei­kiant vals­ty­bės fi­nan­si­nę pa­ra­mą. Bet kol kas ly­gia­gre­čiai mes to­kių pa­ke­tų, to­kių prie­mo­nių šian­dien ne­tu­ri­me. To­dėl, aš ma­nau, ir ap­lin­kos mi­nist­rui, ku­ris pa­tei­kė kai ku­riuos pa­siū­ly­mus, tik­riau­siai į ran­kas bu­vo įduo­tas įsta­ty­mo pro­jek­tas, kad bū­tų pri­sta­to­mas tiek po­li­ti­kams, tiek ir ki­toms su­in­te­re­suo­toms gru­pėms įti­kin­ti, kad toks įsta­ty­mas bū­tų pri­im­tas.<text:s/></text:p>
        <text:p text:style-name="Roman">De­mok­ra­tų są­jun­ga „Var­dan Lie­tu­vos“ ši­tam įsta­ty­mo pro­jek­tui ne­pri­tars dėl ma­no anks­čiau pa­mi­nė­tų ar­gu­men­tų. Ačiū.</text:p>
        <text:p text:style-name="Roman"><text:span text:style-name="T2392">PIRMININKAS.</text:span><text:s/>Dė­ko­ju. Da­bar kvie­čiu ki­tą dis­ku­tan­tą į tri­bū­ną – ger­bia­mą M. Lin­gę. Pra­šom iš­sa­ky­ti sa­vo nuo­mo­nę.</text:p>
        <text:p text:style-name="Roman"><text:span text:style-name="T2393">M. LINGĖ</text:span><text:span text:style-name="T2394"><text:s/></text:span><text:span text:style-name="T2395">(</text:span><text:span text:style-name="T2396">TS-LKDF</text:span><text:span text:style-name="T2397">)</text:span><text:span text:style-name="T2398">.</text:span><text:span text:style-name="T2399"><text:s/>Ačiū, ger</text:span><text:span text:style-name="T2400">­bia</text:span><text:span text:style-name="T2401">­mas pir</text:span><text:span text:style-name="T2402">­mi</text:span><text:span text:style-name="T2403">­nin</text:span><text:span text:style-name="T2404">­ke. Ger</text:span><text:span text:style-name="T2405">­bia</text:span><text:span text:style-name="T2406">­mie</text:span><text:span text:style-name="T2407">­ji ko</text:span><text:span text:style-name="T2408">­le</text:span><text:span text:style-name="T2409">­gos, aš čia no</text:span><text:span text:style-name="T2410">­riu<text:s/></text:span>kvie­s­ti la­bai to­li ne­nu­tol­ti nuo es­mės. Tar­ša nė­ra vien ap­lin­ko­sau­gos rū­pes­tis. Ne Briu­se­lio gra­si­ni­mai tu­rė­tų, ma­tyt, bū­ti mums es­mi­nis<text:s/>bo­ta­gas ir ska­ti­ni­mas, ne RRF’o pra­ra­di­mai tu­ri bū­ti le­mia­mas veiks­nys, tai vis dėl­to ben­dra mū­sų at­sa­ko­my­bė. Sun­kiai įsi­vaiz­duo­ti­na, kad, pa­vyz­džiui, šian­die­ną Svei­ka­tos rei­ka­lų ko­mi­te­to na­rius, bal­suo­jan­čius už pa­ska­tas nie­ko ne­keis­ti, ypač ži­nant fak­tą, kad vi­so­je Eu­ro­pos Są­jun­go­je dėl pras­tos oro ko­ky­bės per anks­ti mirš­ta dau­giau nei 300 tūkst. žmo­nių per me­tus… Rū­pes­tis gy­ven­to­jų svei­ka­ta bū­tų veid­mai­niš­kas, jei do­mi­na tik pa­sek­mės, o ne prie­žas­tys. Šian­die­nos siū­ly­mai yra dėl prie­žas­čių ša­li­ni­mo.<text:s/></text:p>
        <text:p text:style-name="Roman">Taip pat sun­kiai įsi­vaiz­duo­ti ga­li­ma ir Švie­ti­mo ir moks­lo ko­mi­te­to na­rius, bal­suo­jan­čius už di­des­nę tar­šą. Šian­die­ni­nis prieš reikš­tų vien po­li­ti­nę arit­me­ti­ką, kar­tu ir ap­si­me­ti­nė­ji­mą, kad svei­ka­ta, at­sa­ko­my­bės ug­dy­mas – tai yra tik kal­bos ir tai tik tuš­čios de­kla­ra­ci­jos.<text:s/></text:p>
        <text:p text:style-name="Roman">Eu­ro­pos rei­ka­lų ko­mi­te­te man­da­ta­vo­me ne vie­ną po­zi­ci­ją, re­mian­čią šilt­na­mio efek­to su­ke­lian­čių du­jų ma­ži­ni­mą, nuo­sek­lu­mo ir va­lios rei­kia ir dėl kon­kre­čių spren­di­mų. Ape­liuo­jant į At­ei­ties ko­mi­te­tą to­kios<text:s/>ape­lia­ci­jos iš­vis nė­ra po­rei­kio, nes šis ko­mi­te­tas de­monst­ra­vo pa­vyz­dį ir ko­ne dau­giau­sia iš ki­tų sky­rė dė­me­sio ža­lio­jo kur­so per­tvar­kos klau­si­mų nag­ri­nė­ji­mui. Tai­gi, ko sie­kia­me pa­kei­ti­mais. Pir­miau­sia – tei­sin­gu­mo. Vie­ni sek­to­riai, ku­riems šiuo me­tu yra tai­ko­mi apy­var­ti­niai tar­šos lei­di­mai, pri­va­lo­mai mo­ka už tar­šą ir iš­me­ta­mą<text:s/><text:span text:style-name="T2411">CO</text:span><text:span text:style-name="T2412">2</text:span><text:span text:style-name="T2413">. Ki</text:span><text:span text:style-name="T2414">­ti, nors<text:s/></text:span><text:span text:style-name="T2415">ir ter</text:span><text:span text:style-name="T2416">­šia, bet te</text:span><text:span text:style-name="T2417">­bė</text:span><text:span text:style-name="T2418">­ra dar pri</text:span><text:span text:style-name="T2419">­vi</text:span><text:span text:style-name="T2420">­le</text:span><text:span text:style-name="T2421">­gi</text:span><text:span text:style-name="T2422">­juo</text:span><text:span text:style-name="T2423">­ti. Trans</text:span><text:span text:style-name="T2424">­por</text:span><text:span text:style-name="T2425">­to sek</text:span><text:span text:style-name="T2426">­to</text:span><text:span text:style-name="T2427">­rius su</text:span><text:span text:style-name="T2428">­da</text:span><text:span text:style-name="T2429">­ro 43 %, že</text:span><text:span text:style-name="T2430">­mės ūkio sek</text:span><text:span text:style-name="T2431">­to</text:span><text:span text:style-name="T2432">­rius –</text:span><text:span text:style-name="T2433"><text:s/>30 % vi</text:span><text:span text:style-name="T2434">­sų apy</text:span><text:span text:style-name="T2435">­var</text:span><text:span text:style-name="T2436">­ti</text:span><text:span text:style-name="T2437">­nių tar</text:span><text:span text:style-name="T2438">­šos lei</text:span><text:span text:style-name="T2439">­di</text:span><text:span text:style-name="T2440">­mų pre</text:span><text:span text:style-name="T2441">­ky</text:span><text:span text:style-name="T2442">­bos sis</text:span><text:span text:style-name="T2443">­te</text:span><text:span text:style-name="T2444">­mo</text:span><text:span text:style-name="T2445">­je ne</text:span><text:span text:style-name="T2446">­da</text:span><text:span text:style-name="T2447">­ly</text:span><text:span text:style-name="T2448">­vau</text:span><text:span text:style-name="T2449">­jan</text:span><text:span text:style-name="T2450">­čių sek</text:span><text:span text:style-name="T2451">­to</text:span><text:span text:style-name="T2452">­rių iš</text:span><text:span text:style-name="T2453">­me</text:span><text:span text:style-name="T2454">­ta</text:span><text:span text:style-name="T2455">­mų šilt</text:span><text:span text:style-name="T2456">­na</text:span><text:span text:style-name="T2457">­mio efek</text:span><text:span text:style-name="T2458">­tą su</text:span><text:span text:style-name="T2459">­ke</text:span><text:span text:style-name="T2460">­lian</text:span><text:span text:style-name="T2461">­čių du</text:span><text:span text:style-name="T2462">­jų kie</text:span><text:span text:style-name="T2463">­kio.<text:s/></text:span></text:p>
        <text:p text:style-name="Roman"><text:span text:style-name="T2464">An</text:span><text:span text:style-name="T2465">­tra. Dau</text:span><text:span text:style-name="T2466">­giau ter</text:span><text:span text:style-name="T2467">­šian</text:span><text:span text:style-name="T2468">­tys tu</text:span><text:span text:style-name="T2469">­ri mo</text:span><text:span text:style-name="T2470">­kė</text:span><text:span text:style-name="T2471">­ti dau</text:span><text:span text:style-name="T2472">­giau ar</text:span><text:span text:style-name="T2473">­ba keis</text:span><text:span text:style-name="T2474">­ti el</text:span><text:span text:style-name="T2475">­ge</text:span><text:span text:style-name="T2476">­sį. Eu</text:span><text:span text:style-name="T2477">­ro</text:span><text:span text:style-name="T2478">­pos Są</text:span><text:span text:style-name="T2479">­jun</text:span><text:span text:style-name="T2480">­gos ly</text:span><text:span text:style-name="T2481">­giu<text:s/></text:span><text:span text:style-name="T2482">esa</text:span><text:span text:style-name="T2483">­me įsi</text:span><text:span text:style-name="T2484">­pa</text:span><text:span text:style-name="T2485">­rei</text:span><text:span text:style-name="T2486">­go</text:span><text:span text:style-name="T2487">­ję iki 2030 me</text:span><text:span text:style-name="T2488">­tų su</text:span><text:span text:style-name="T2489">­ma</text:span><text:span text:style-name="T2490">­žin</text:span><text:span text:style-name="T2491">­ti šilt</text:span><text:span text:style-name="T2492">­na</text:span><text:span text:style-name="T2493">­mio efek</text:span><text:span text:style-name="T2494">­tą su</text:span><text:span text:style-name="T2495">­ke</text:span><text:span text:style-name="T2496">­lian</text:span><text:span text:style-name="T2497">­čių du</text:span><text:span text:style-name="T2498">­jų emi</text:span><text:span text:style-name="T2499">­si</text:span><text:span text:style-name="T2500">­jas 21 %, pa</text:span><text:span text:style-name="T2501">­ly</text:span><text:span text:style-name="T2502">­</text:span><text:span text:style-name="T2503">g</text:span><text:span text:style-name="T2504">in</text:span><text:span text:style-name="T2505">­ti su 2005 me</text:span><text:span text:style-name="T2506">­tais. Į</text:span><text:span text:style-name="T2507">si</text:span><text:span text:style-name="T2508">­pa</text:span><text:span text:style-name="T2509">­rei</text:span><text:span text:style-name="T2510">­go</text:span><text:span text:style-name="T2511">­ji</text:span><text:span text:style-name="T2512">­mo ne</text:span><text:span text:style-name="T2513">­pa</text:span><text:span text:style-name="T2514">­sie</text:span><text:span text:style-name="T2515">­ki</text:span><text:span text:style-name="T2516">­mas bus sank</text:span><text:span text:style-name="T2517">­cio</text:span><text:span text:style-name="T2518">­nuo</text:span><text:span text:style-name="T2519">­ja</text:span><text:span text:style-name="T2520">­mas – be</text:span><text:span text:style-name="T2521">­veik 700 mln., o tai reikš</text:span><text:span text:style-name="T2522">­tų, jei</text:span><text:span text:style-name="T2523">­gu mes šian</text:span><text:span text:style-name="T2524">­dien ne</text:span><text:span text:style-name="T2525">­pri</text:span><text:span text:style-name="T2526">­im</text:span><text:span text:style-name="T2527">­tu</text:span><text:span text:style-name="T2528">­me siū</text:span><text:span text:style-name="T2529">­lo</text:span><text:span text:style-name="T2530">­mų spren</text:span><text:span text:style-name="T2531">­di</text:span><text:span text:style-name="T2532">­mų ir nie</text:span><text:span text:style-name="T2533">­ko ne</text:span><text:span text:style-name="T2534">­da</text:span><text:span text:style-name="T2535">­ry</text:span><text:span text:style-name="T2536">­tu</text:span><text:span text:style-name="T2537">­me, tas ma</text:span><text:span text:style-name="T2538">­žė</text:span><text:span text:style-name="T2539">­ji</text:span><text:span text:style-name="T2540">­mas te</text:span><text:span text:style-name="T2541">­bū</text:span><text:span text:style-name="T2542">­tų tik</text:span><text:span text:style-name="T2543">­tai 9 %. Po</text:span><text:span text:style-name="T2544">­ky</text:span><text:span text:style-name="T2545">­čiai yra ne tik apie naš</text:span><text:span text:style-name="T2546">­tą, bet ir apie ga</text:span><text:span text:style-name="T2547">­li</text:span><text:span text:style-name="T2548">­my</text:span><text:span text:style-name="T2549">­bes. Tiks</text:span><text:span text:style-name="T2550">­lams pa</text:span><text:span text:style-name="T2551">­siek</text:span><text:span text:style-name="T2552">­ti yra nu</text:span><text:span text:style-name="T2553">­ma</text:span><text:span text:style-name="T2554">­ty</text:span><text:span text:style-name="T2555">­ta virš 9 mlrd. eu</text:span><text:span text:style-name="T2556">­rų sub</text:span><text:span text:style-name="T2557">­si</text:span><text:span text:style-name="T2558">­di</text:span><text:span text:style-name="T2559">­jų iš įvai</text:span><text:span text:style-name="T2560">­rių fon</text:span><text:span text:style-name="T2561">­dų at</text:span><text:span text:style-name="T2562">­si</text:span><text:span text:style-name="T2563">­nau</text:span><text:span text:style-name="T2564">­ji</text:span><text:span text:style-name="T2565">­nan</text:span><text:span text:style-name="T2566">­čios ener</text:span><text:span text:style-name="T2567">­ge</text:span><text:span text:style-name="T2568">­ti</text:span><text:span text:style-name="T2569">­kos vys</text:span><text:span text:style-name="T2570">­ty</text:span><text:span text:style-name="T2571">­mui (ma</text:span><text:span text:style-name="T2572">­to</text:span><text:span text:style-name="T2573">­me jau ir da</text:span><text:span text:style-name="T2574">­bar di</text:span><text:span text:style-name="T2575">­de</text:span><text:span text:style-name="T2576">­lį pro</text:span><text:span text:style-name="T2577">­ver</text:span><text:span text:style-name="T2578">­žį): ka</text:span><text:span text:style-name="T2579">­ti</text:span><text:span text:style-name="T2580">­lų kei</text:span><text:span text:style-name="T2581">­ti</text:span><text:span text:style-name="T2582">­mui gau</text:span><text:span text:style-name="T2583">­nan</text:span><text:span text:style-name="T2584">­tiems šil</text:span><text:span text:style-name="T2585">­dy</text:span><text:span text:style-name="T2586">­mo pa</text:span><text:span text:style-name="T2587">­ra</text:span><text:span text:style-name="T2588">­mą net iki 85 % yra kom</text:span><text:span text:style-name="T2589">­pen</text:span><text:span text:style-name="T2590">­suo</text:span><text:span text:style-name="T2591">­ja</text:span><text:span text:style-name="T2592">­ma, re</text:span><text:span text:style-name="T2593">­no</text:span><text:span text:style-name="T2594">­va</text:span><text:span text:style-name="T2595">­ci</text:span><text:span text:style-name="T2596">­ja 100 % den</text:span><text:span text:style-name="T2597">­gia</text:span><text:span text:style-name="T2598">­ma ši</text:span><text:span text:style-name="T2599">­lu</text:span><text:span text:style-name="T2600">­mos kom</text:span><text:span text:style-name="T2601">­pen</text:span><text:span text:style-name="T2602">­sa</text:span><text:span text:style-name="T2603">­ci</text:span><text:span text:style-name="T2604">­jas gau</text:span><text:span text:style-name="T2605">­nan</text:span><text:span text:style-name="T2606">­tiems gy</text:span><text:span text:style-name="T2607">­ven</text:span><text:span text:style-name="T2608">­to</text:span><text:span text:style-name="T2609">­jams, elek</text:span><text:span text:style-name="T2610">­tro</text:span><text:span text:style-name="T2611">­mo</text:span><text:span text:style-name="T2612">­bi</text:span><text:span text:style-name="T2613">­lių įsi</text:span><text:span text:style-name="T2614">­gi</text:span><text:span text:style-name="T2615">­ji</text:span><text:span text:style-name="T2616">­mo ska</text:span><text:span text:style-name="T2617">­ti</text:span><text:span text:style-name="T2618">­ni</text:span><text:span text:style-name="T2619">­mo prie</text:span><text:span text:style-name="T2620">­mo</text:span><text:span text:style-name="T2621">­nės</text:span><text:span text:style-name="T2622">,</text:span><text:span text:style-name="T2623"><text:s/>ir taip bū</text:span><text:span text:style-name="T2624">­tų ga</text:span><text:span text:style-name="T2625">­li</text:span><text:span text:style-name="T2626">­ma var</text:span><text:span text:style-name="T2627">­din</text:span><text:span text:style-name="T2628">­ti dar dau</text:span><text:span text:style-name="T2629">­giau smul</text:span><text:span text:style-name="T2630">­kes</text:span><text:span text:style-name="T2631">­nių, bet tos su</text:span><text:span text:style-name="T2632">­pla</text:span><text:span text:style-name="T2633">­nuo</text:span><text:span text:style-name="T2634">­tos ini</text:span><text:span text:style-name="T2635">­cia</text:span><text:span text:style-name="T2636">­ty</text:span><text:span text:style-name="T2637">­vos ir tik</text:span><text:span text:style-name="T2638">­rai tai yra pa</text:span><text:span text:style-name="T2639">­ska</text:span><text:span text:style-name="T2640">­ta ma</text:span><text:span text:style-name="T2641">­žin</text:span><text:span text:style-name="T2642">­ti tar</text:span><text:span text:style-name="T2643">­šą ir keis</text:span><text:span text:style-name="T2644">­ti mū</text:span><text:span text:style-name="T2645">­sų di</text:span><text:span text:style-name="T2646">­džiau</text:span><text:span text:style-name="T2647">­sių ter</text:span><text:span text:style-name="T2648">­šė</text:span><text:span text:style-name="T2649">­jų el</text:span><text:span text:style-name="T2650">­ge</text:span><text:span text:style-name="T2651">­sį.<text:s/></text:span></text:p>
        <text:p text:style-name="Roman"><text:span text:style-name="T2652">So</text:span><text:span text:style-name="T2653">­cia</text:span><text:span text:style-name="T2654">­li</text:span><text:span text:style-name="T2655">­nio kli</text:span><text:span text:style-name="T2656">­ma</text:span><text:span text:style-name="T2657">­to fon</text:span><text:span text:style-name="T2658">­do ga</text:span><text:span text:style-name="T2659">­li</text:span><text:span text:style-name="T2660">­my</text:span><text:span text:style-name="T2661">­bės – 87 mlrd. Eu</text:span><text:span text:style-name="T2662">­ro</text:span><text:span text:style-name="T2663">­pos Są</text:span><text:span text:style-name="T2664">­jun</text:span><text:span text:style-name="T2665">­gos</text:span><text:span text:style-name="T2666"><text:s/>nau</text:span><text:span text:style-name="T2667">­jas</text:span><text:span text:style-name="T2668"><text:s/>su</text:span><text:span text:style-name="T2669">­si</text:span><text:span text:style-name="T2670">­ta</text:span><text:span text:style-name="T2671">­ri</text:span><text:span text:style-name="T2672">­mas,<text:s/></text:span><text:span text:style-name="T2673">prin</text:span><text:span text:style-name="T2674">­ci</text:span><text:span text:style-name="T2675">­pai la</text:span><text:span text:style-name="T2676">­bai aiš</text:span><text:span text:style-name="T2677">­kūs. Dau</text:span><text:span text:style-name="T2678">­giau lė</text:span><text:span text:style-name="T2679">­šų grįš per fon</text:span><text:span text:style-name="T2680">­dą, ma</text:span><text:span text:style-name="T2681">­žiau teks įmo</text:span><text:span text:style-name="T2682">­kė</text:span><text:span text:style-name="T2683">­ti, jei</text:span><text:span text:style-name="T2684">­gu pa</text:span><text:span text:style-name="T2685">­tys ro</text:span><text:span text:style-name="T2686">­dy</text:span><text:span text:style-name="T2687">­si</text:span><text:span text:style-name="T2688">­me ge</text:span><text:span text:style-name="T2689">­res</text:span><text:span text:style-name="T2690">­nius tar</text:span><text:span text:style-name="T2691">­šos ma</text:span><text:span text:style-name="T2692">­ži</text:span><text:span text:style-name="T2693">­ni</text:span><text:span text:style-name="T2694">­mo re</text:span><text:span text:style-name="T2695">­zul</text:span><text:span text:style-name="T2696">­ta</text:span><text:span text:style-name="T2697">­tus. Kom</text:span><text:span text:style-name="T2698">­pro</text:span><text:span text:style-name="T2699">­mi</text:span><text:span text:style-name="T2700">­sai dėl žem</text:span><text:span text:style-name="T2701">­dir</text:span><text:span text:style-name="T2702">­bių ge</text:span><text:span text:style-name="T2703">­riau at</text:span><text:span text:style-name="T2704">­spin</text:span><text:span text:style-name="T2705">­di re</text:span><text:span text:style-name="T2706">­gio</text:span><text:span text:style-name="T2707">­ni</text:span><text:span text:style-name="T2708">­nes ten</text:span><text:span text:style-name="T2709">­den</text:span><text:span text:style-name="T2710">­ci</text:span><text:span text:style-name="T2711">­jas ir ge</text:span><text:span text:style-name="T2712">­rins kon</text:span><text:span text:style-name="T2713">­ku</text:span><text:span text:style-name="T2714">­ren</text:span><text:span text:style-name="T2715">­ci</text:span><text:span text:style-name="T2716">­nę ap</text:span><text:span text:style-name="T2717">­lin</text:span><text:span text:style-name="T2718">­ką. Tuos kom</text:span><text:span text:style-name="T2719">­pro</text:span><text:span text:style-name="T2720">­mi</text:span><text:span text:style-name="T2721">­sus pa</text:span><text:span text:style-name="T2722">­vy</text:span><text:span text:style-name="T2723">­ko pa</text:span><text:span text:style-name="T2724">­siek</text:span><text:span text:style-name="T2725">­ti Biu</text:span><text:span text:style-name="T2726">­dže</text:span><text:span text:style-name="T2727">­to ir fi</text:span><text:span text:style-name="T2728">­nan</text:span><text:span text:style-name="T2729">­sų ko</text:span><text:span text:style-name="T2730">­mi</text:span><text:span text:style-name="T2731">­te</text:span><text:span text:style-name="T2732">­te re</text:span><text:span text:style-name="T2733">­a</text:span><text:span text:style-name="T2734">­guo</text:span><text:span text:style-name="T2735">­jant į ko</text:span><text:span text:style-name="T2736">­mi</text:span><text:span text:style-name="T2737">­te</text:span><text:span text:style-name="T2738">­to na</text:span><text:span text:style-name="T2739">­rių A. Pa</text:span><text:span text:style-name="T2740">­lio</text:span><text:span text:style-name="T2741">­nio ir ko</text:span><text:span text:style-name="T2742">­le</text:span><text:span text:style-name="T2743">­gos J. Pins</text:span><text:span text:style-name="T2744">­kaus pa</text:span><text:span text:style-name="T2745">­teik</text:span><text:span text:style-name="T2746">­tą pa</text:span><text:span text:style-name="T2747">­siū</text:span><text:span text:style-name="T2748">­ly</text:span><text:span text:style-name="T2749">­mą. Ap</text:span><text:span text:style-name="T2750">­skri</text:span><text:span text:style-name="T2751">­tai žiū</text:span><text:span text:style-name="T2752">­rint</text:span><text:span text:style-name="T2753">,</text:span><text:span text:style-name="T2754"><text:s/>nau</text:span><text:span text:style-name="T2755">­do</text:span><text:span text:style-name="T2756">­ji</text:span><text:span text:style-name="T2757">­mo ten</text:span><text:span text:style-name="T2758">­den</text:span><text:span text:style-name="T2759">­ci</text:span><text:span text:style-name="T2760">­jos ne</text:span><text:span text:style-name="T2761">­lei</text:span><text:span text:style-name="T2762">­džia nie</text:span><text:span text:style-name="T2763">­ko ne</text:span><text:span text:style-name="T2764">­da</text:span><text:span text:style-name="T2765">­ry</text:span><text:span text:style-name="T2766">­ti. Šil</text:span><text:span text:style-name="T2767">­dy</text:span><text:span text:style-name="T2768">­mui skir</text:span><text:span text:style-name="T2769">­to dy</text:span><text:span text:style-name="T2770">­ze</text:span><text:span text:style-name="T2771">­li</text:span><text:span text:style-name="T2772">­nio ku</text:span><text:span text:style-name="T2773">­ro per 2004–2020 me</text:span><text:span text:style-name="T2774">­tus par</text:span><text:span text:style-name="T2775">­da</text:span><text:span text:style-name="T2776">­vi</text:span><text:span text:style-name="T2777">­ma</text:span><text:span text:style-name="T2778">s</text:span><text:span text:style-name="T2779"><text:s/>iš</text:span><text:span text:style-name="T2780">­au</text:span><text:span text:style-name="T2781">­go dau</text:span><text:span text:style-name="T2782">­giau ne</text:span><text:span text:style-name="T2783">­gu tris kar</text:span><text:span text:style-name="T2784">­tus. Su</text:span><text:span text:style-name="T2785">­pran</text:span><text:span text:style-name="T2786">­ta</text:span><text:span text:style-name="T2787">­me, kad trans</text:span><text:span text:style-name="T2788">­for</text:span><text:span text:style-name="T2789">­ma</text:span><text:span text:style-name="T2790">­ci</text:span><text:span text:style-name="T2791">­jai rei</text:span><text:span text:style-name="T2792">­kia lai</text:span><text:span text:style-name="T2793">­ko ir pa</text:span><text:span text:style-name="T2794">­ska</text:span><text:span text:style-name="T2795">­tų, fi</text:span><text:span text:style-name="T2796">­nan</text:span><text:span text:style-name="T2797">­si</text:span><text:span text:style-name="T2798">­nės pa</text:span><text:span text:style-name="T2799">­gal</text:span><text:span text:style-name="T2800">­bos ir fi</text:span><text:span text:style-name="T2801">­nan</text:span><text:span text:style-name="T2802">­si</text:span><text:span text:style-name="T2803">­nio spau</text:span><text:span text:style-name="T2804">­di</text:span><text:span text:style-name="T2805">­mo, to</text:span><text:span text:style-name="T2806">­dėl džiu</text:span><text:span text:style-name="T2807">­gu, kad pa</text:span><text:span text:style-name="T2808">­siek</text:span><text:span text:style-name="T2809">­tas su</text:span><text:span text:style-name="T2810">­ta</text:span><text:span text:style-name="T2811">­ri</text:span><text:span text:style-name="T2812">­mas, kad šil</text:span><text:span text:style-name="T2813">­dy</text:span><text:span text:style-name="T2814">­mui skir</text:span><text:span text:style-name="T2815">­t</text:span><text:span text:style-name="T2816">o</text:span><text:span text:style-name="T2817"><text:s/>dy</text:span><text:span text:style-name="T2818">­ze</text:span><text:span text:style-name="T2819">­li</text:span><text:span text:style-name="T2820">­n</text:span><text:span text:style-name="T2821">o</text:span><text:span text:style-name="T2822">, ku</text:span><text:span text:style-name="T2823">­ris ati</text:span><text:span text:style-name="T2824">­tik</text:span><text:span text:style-name="T2825">­tų da</text:span><text:span text:style-name="T2826">­bar Lat</text:span><text:span text:style-name="T2827">­vi</text:span><text:span text:style-name="T2828">­jos ir Len</text:span><text:span text:style-name="T2829">­ki</text:span><text:span text:style-name="T2830">­jos ten</text:span><text:span text:style-name="T2831">­den</text:span><text:span text:style-name="T2832">­ci</text:span><text:span text:style-name="T2833">­jas, be abe</text:span><text:span text:style-name="T2834">­jo</text:span><text:span text:style-name="T2835">­nės, bū</text:span><text:span text:style-name="T2836">­tų su</text:span><text:span text:style-name="T2837">­vie</text:span><text:span text:style-name="T2838">­no</text:span><text:span text:style-name="T2839">­din</text:span><text:span text:style-name="T2840">­tas ir su že</text:span><text:span text:style-name="T2841">­mės ūkio pa</text:span><text:span text:style-name="T2842">­skir</text:span><text:span text:style-name="T2843">­čiai nau</text:span><text:span text:style-name="T2844">­do</text:span><text:span text:style-name="T2845">­ja</text:span><text:span text:style-name="T2846">­mo dy</text:span><text:span text:style-name="T2847">­ze</text:span><text:span text:style-name="T2848">­li</text:span><text:span text:style-name="T2849">­no ak</text:span><text:span text:style-name="T2850">­ci</text:span><text:span text:style-name="T2851">­zo ta</text:span><text:span text:style-name="T2852">­ri</text:span><text:span text:style-name="T2853">­fais.<text:s/></text:span></text:p>
        <text:p text:style-name="Roman"><text:span text:style-name="T2854">Svar</text:span><text:span text:style-name="T2855">­bu, kad siek</text:span><text:span text:style-name="T2856">­da</text:span><text:span text:style-name="T2857">­mi ža</text:span><text:span text:style-name="T2858">­lio</text:span><text:span text:style-name="T2859">­jo kur</text:span><text:span text:style-name="T2860">­so iš</text:span><text:span text:style-name="T2861">­sau</text:span><text:span text:style-name="T2862">­go</text:span><text:span text:style-name="T2863">­tu</text:span><text:span text:style-name="T2864">­me kon</text:span><text:span text:style-name="T2865">­ku</text:span><text:span text:style-name="T2866">­ren</text:span><text:span text:style-name="T2867">­cin</text:span><text:span text:style-name="T2868">­gu</text:span><text:span text:style-name="T2869">­mą. Bu</text:span><text:span text:style-name="T2870">­vo skai</text:span><text:span text:style-name="T2871">­čiuo</text:span><text:span text:style-name="T2872">­tas ini</text:span><text:span text:style-name="T2873">­cia</text:span><text:span text:style-name="T2874">­to</text:span><text:span text:style-name="T2875">­rių po</text:span><text:span text:style-name="T2876">­vei</text:span><text:span text:style-name="T2877">­kis in</text:span><text:span text:style-name="T2878">­flia</text:span><text:span text:style-name="T2879">­ci</text:span><text:span text:style-name="T2880">­jai. Lie</text:span><text:span text:style-name="T2881">­tu</text:span><text:span text:style-name="T2882">­vos ban</text:span><text:span text:style-name="T2883">­ko duo</text:span><text:span text:style-name="T2884">­me</text:span><text:span text:style-name="T2885">­ni</text:span><text:span text:style-name="T2886">­mis, ak</text:span><text:span text:style-name="T2887">­ci</text:span><text:span text:style-name="T2888">­zų įta</text:span><text:span text:style-name="T2889">­ka tu</text:span><text:span text:style-name="T2890">­rė</text:span><text:span text:style-name="T2891">­tų 0,1 %, o su CO</text:span><text:span text:style-name="T2892">2</text:span><text:span text:style-name="T2893"><text:s/>de</text:span><text:span text:style-name="T2894">­da</text:span><text:span text:style-name="T2895">­mą</text:span><text:span text:style-name="T2896">­ja – 0,3 %. Iš tik</text:span><text:span text:style-name="T2897">­rų</text:span><text:span text:style-name="T2898">­jų ne</text:span><text:span text:style-name="T2899">­be</text:span><text:span text:style-name="T2900">­ati</text:span><text:span text:style-name="T2901">­dė</text:span><text:span text:style-name="T2902">­lio</text:span><text:span text:style-name="T2903">­ki</text:span><text:span text:style-name="T2904">­me spren</text:span><text:span text:style-name="T2905">­di</text:span><text:span text:style-name="T2906">­mų, CO</text:span><text:span text:style-name="T2907">2</text:span><text:span text:style-name="T2908"><text:s/>de</text:span><text:span text:style-name="T2909">­da</text:span><text:span text:style-name="T2910">­mo</text:span><text:span text:style-name="T2911">­ji įsi</text:span><text:span text:style-name="T2912">­ga</text:span><text:span text:style-name="T2913">­lios tik</text:span><text:span text:style-name="T2914">­tai nuo 2025 me</text:span><text:span text:style-name="T2915">­tų, ta</text:span><text:span text:style-name="T2916">­čiau lai</text:span><text:span text:style-name="T2917">­kas ei</text:span><text:span text:style-name="T2918">­na, to</text:span><text:span text:style-name="T2919">­dėl yra iš</text:span><text:span text:style-name="T2920">­dės</text:span><text:span text:style-name="T2921">­ty</text:span><text:span text:style-name="T2922">­ti pa</text:span><text:span text:style-name="T2923">­siū</text:span><text:span text:style-name="T2924">­ly</text:span><text:span text:style-name="T2925">­mai, kad tai bū</text:span><text:span text:style-name="T2926">­tų laips</text:span><text:span text:style-name="T2927">­niš</text:span><text:span text:style-name="T2928">­kai, ne</text:span><text:span text:style-name="T2929">­tu</text:span><text:span text:style-name="T2930">­rė</text:span><text:span text:style-name="T2931">­tų ko</text:span><text:span text:style-name="T2932">­kio nors la</text:span><text:span text:style-name="T2933">­bai stai</text:span><text:span text:style-name="T2934">­gaus efek</text:span><text:span text:style-name="T2935">­to ir bū</text:span><text:span text:style-name="T2936">­tų ei</text:span><text:span text:style-name="T2937">­na</text:span><text:span text:style-name="T2938">­ma nuo</text:span><text:span text:style-name="T2939">­sek</text:span><text:span text:style-name="T2940">­liai po tru</text:span><text:span text:style-name="T2941">­pu</text:span><text:span text:style-name="T2942">­tį.<text:s/></text:span></text:p>
        <text:p text:style-name="Roman"><text:span text:style-name="T2943">Iš tik</text:span><text:span text:style-name="T2944">­rų</text:span><text:span text:style-name="T2945">­jų pas</text:span><text:span text:style-name="T2946">­ku</text:span><text:span text:style-name="T2947">­ti</text:span><text:span text:style-name="T2948">­nis, ma</text:span><text:span text:style-name="T2949">­no fi</text:span><text:span text:style-name="T2950">­na</text:span><text:span text:style-name="T2951">­li</text:span><text:span text:style-name="T2952">­nis kvie</text:span><text:span text:style-name="T2953">­ti</text:span><text:span text:style-name="T2954">­mas yra ly</text:span><text:span text:style-name="T2955">­giuo</text:span><text:span text:style-name="T2956">­tis į Va</text:span><text:span text:style-name="T2957">­ka</text:span><text:span text:style-name="T2958">­rus. Šiuo at</text:span><text:span text:style-name="T2959">­ve</text:span><text:span text:style-name="T2960">­ju ar Len</text:span><text:span text:style-name="T2961">­ki</text:span><text:span text:style-name="T2962">­ja tu</text:span><text:span text:style-name="T2963">­ri CO</text:span><text:span text:style-name="T2964">2</text:span><text:span text:style-name="T2965"><text:s/>mo</text:span><text:span text:style-name="T2966">­kes</text:span><text:span text:style-name="T2967">­tį? Taip, ji tu</text:span><text:span text:style-name="T2968">­ri nuo 1990 me</text:span><text:span text:style-name="T2969">­tų. Kar</text:span><text:span text:style-name="T2970">­tu su Suo</text:span><text:span text:style-name="T2971">­mi</text:span><text:span text:style-name="T2972">­ja bu</text:span><text:span text:style-name="T2973">­vo pir</text:span><text:span text:style-name="T2974">­mo</text:span><text:span text:style-name="T2975">­sios Eu</text:span><text:span text:style-name="T2976">­ro</text:span><text:span text:style-name="T2977">­po</text:span><text:span text:style-name="T2978">­je. Es</text:span><text:span text:style-name="T2979">­ti</text:span><text:span text:style-name="T2980">­ja tu</text:span><text:span text:style-name="T2981">­ri nuo 2000 me</text:span><text:span text:style-name="T2982">­tų, Lat</text:span><text:span text:style-name="T2983">­vi</text:span><text:span text:style-name="T2984">­ja nuo 2004 me</text:span><text:span text:style-name="T2985">­tų. Ar to</text:span><text:span text:style-name="T2986">­kį mo</text:span><text:span text:style-name="T2987">­kes</text:span><text:span text:style-name="T2988">­tį tu</text:span><text:span text:style-name="T2989">­ri Bal</text:span><text:span text:style-name="T2990">­ta</text:span><text:span text:style-name="T2991">­ru</text:span><text:span text:style-name="T2992">­si</text:span><text:span text:style-name="T2993">­ja ar Ka</text:span><text:span text:style-name="T2994">­li</text:span><text:span text:style-name="T2995">­ning</text:span><text:span text:style-name="T2996">­ra</text:span><text:span text:style-name="T2997">­das? Ne. Ar mums jos yra pa</text:span><text:span text:style-name="T2998">­vyz</text:span><text:span text:style-name="T2999">­dys? Bū</text:span><text:span text:style-name="T3000">­ki</text:span><text:span text:style-name="T3001">­me kaip Len</text:span><text:span text:style-name="T3002">­ki</text:span><text:span text:style-name="T3003">­ja, Lat</text:span><text:span text:style-name="T3004">­vi</text:span><text:span text:style-name="T3005">­ja, Es</text:span><text:span text:style-name="T3006">­ti</text:span><text:span text:style-name="T3007">­ja ar vi</text:span><text:span text:style-name="T3008">­sa Skan</text:span><text:span text:style-name="T3009">­di</text:span><text:span text:style-name="T3010">­na</text:span><text:span text:style-name="T3011">­vi</text:span><text:span text:style-name="T3012">­ja. To</text:span><text:span text:style-name="T3013">­dėl kvie</text:span><text:span text:style-name="T3014">­čiu ei</text:span><text:span text:style-name="T3015">­ti ir ju</text:span><text:span text:style-name="T3016">­dė</text:span><text:span text:style-name="T3017">­ti į prie</text:span><text:span text:style-name="T3018">­kį ir pri</text:span><text:span text:style-name="T3019">­im</text:span><text:span text:style-name="T3020">­ti Vy</text:span><text:span text:style-name="T3021">­riau</text:span><text:span text:style-name="T3022">­sy</text:span><text:span text:style-name="T3023">­bės siū</text:span><text:span text:style-name="T3024">­ly</text:span><text:span text:style-name="T3025">­tus spren</text:span><text:span text:style-name="T3026">­di</text:span><text:span text:style-name="T3027">­mus.<text:s/></text:span></text:p>
        <text:p text:style-name="Roman"><text:span text:style-name="T3028">PIRMININKAS.</text:span><text:span text:style-name="T3029"><text:s/>Dė</text:span><text:span text:style-name="T3030">­ko</text:span><text:span text:style-name="T3031">­ju. To</text:span><text:span text:style-name="T3032">­liau dis</text:span><text:span text:style-name="T3033">­ku</text:span><text:span text:style-name="T3034">­tuo</text:span><text:span text:style-name="T3035">­ti kvie</text:span><text:span text:style-name="T3036">­čiu S. Gent</text:span><text:span text:style-name="T3037">­vi</text:span><text:span text:style-name="T3038">­lą. Ma</text:span><text:span text:style-name="T3039">­nau, kad tai jau pas</text:span><text:span text:style-name="T3040">­ku</text:span><text:span text:style-name="T3041">­ti</text:span><text:span text:style-name="T3042">­nis, nes lai</text:span><text:span text:style-name="T3043">­kas bai</text:span><text:span text:style-name="T3044">­gė</text:span><text:span text:style-name="T3045">­si, čia mes ir taip ge</text:span><text:span text:style-name="T3046">­ro</text:span><text:span text:style-name="T3047">­kai už</text:span><text:span text:style-name="T3048">­temp</text:span><text:span text:style-name="T3049">­si</text:span><text:span text:style-name="T3050">­me. Bet dar frak</text:span><text:span text:style-name="T3051">­ci</text:span><text:span text:style-name="T3052">­jos var</text:span><text:span text:style-name="T3053">­du pas</text:span><text:span text:style-name="T3054">­ku</text:span><text:span text:style-name="T3055">­ti</text:span><text:span text:style-name="T3056">­nis pa</text:span><text:span text:style-name="T3057">­kal</text:span><text:span text:style-name="T3058">­bės, kaip tik bus vi</text:span><text:span text:style-name="T3059">­si pa</text:span><text:span text:style-name="T3060">­kal</text:span><text:span text:style-name="T3061">­bė</text:span><text:span text:style-name="T3062">­ję frak</text:span><text:span text:style-name="T3063">­ci</text:span><text:span text:style-name="T3064">­jos var</text:span><text:span text:style-name="T3065">­du. Pra</text:span><text:span text:style-name="T3066">­šom.<text:s/></text:span></text:p>
        <text:p text:style-name="Roman"><text:span text:style-name="T3067">S. GENTVILAS</text:span><text:span text:style-name="T3068"><text:s/></text:span><text:span text:style-name="T3069">(</text:span><text:span text:style-name="T3070">LSF</text:span><text:span text:style-name="T3071">)</text:span><text:span text:style-name="T3072">. Ger</text:span><text:span text:style-name="T3073">­bia</text:span><text:span text:style-name="T3074">­mi ko</text:span><text:span text:style-name="T3075">­le</text:span><text:span text:style-name="T3076">­gos, vi</text:span><text:span text:style-name="T3077">­du</text:span><text:span text:style-name="T3078">­ti</text:span><text:span text:style-name="T3079">­nis lie</text:span><text:span text:style-name="T3080">­tu</text:span><text:span text:style-name="T3081">­vio am</text:span><text:span text:style-name="T3082">­žius šian</text:span><text:span text:style-name="T3083">­dien, jei</text:span><text:span text:style-name="T3084">­gu im</text:span><text:span text:style-name="T3085">­si</text:span><text:span text:style-name="T3086">­me me</text:span><text:span text:style-name="T3087">­dia</text:span><text:span text:style-name="T3088">­ną 50 % į vir</text:span><text:span text:style-name="T3089">­šų, 50 % že</text:span><text:span text:style-name="T3090">­myn, yra 36 me</text:span><text:span text:style-name="T3091">­tai. Tai vi</text:span><text:span text:style-name="T3092">­du</text:span><text:span text:style-name="T3093">­ti</text:span><text:span text:style-name="T3094">­nis lie</text:span><text:span text:style-name="T3095">­tu</text:span><text:span text:style-name="T3096">­vis vy</text:span><text:span text:style-name="T3097">­ras by</text:span><text:span text:style-name="T3098">­los dar iki sa</text:span><text:span text:style-name="T3099">­vo dar</text:span><text:span text:style-name="T3100">­bi</text:span><text:span text:style-name="T3101">­nės pa</text:span><text:span text:style-name="T3102">­tir</text:span><text:span text:style-name="T3103">­ties pa</text:span><text:span text:style-name="T3104">­bai</text:span><text:span text:style-name="T3105">­gos, kad mes gy</text:span><text:span text:style-name="T3106">­ven</text:span><text:span text:style-name="T3107">­si</text:span><text:span text:style-name="T3108">­me kli</text:span><text:span text:style-name="T3109">­ma</text:span><text:span text:style-name="T3110">­tui neut</text:span><text:span text:style-name="T3111">­ra</text:span><text:span text:style-name="T3112">­lia</text:span><text:span text:style-name="T3113">­me že</text:span><text:span text:style-name="T3114">­my</text:span><text:span text:style-name="T3115">­ne. Ir tai yra ne to</text:span><text:span text:style-name="T3116">­li</text:span><text:span text:style-name="T3117">­ma at</text:span><text:span text:style-name="T3118">­ei</text:span><text:span text:style-name="T3119">­tis, o mū</text:span><text:span text:style-name="T3120">­sų dar dar</text:span><text:span text:style-name="T3121">­bi</text:span><text:span text:style-name="T3122">­nė pa</text:span><text:span text:style-name="T3123">­tir</text:span><text:span text:style-name="T3124">­tis. Sa</text:span><text:span text:style-name="T3125">­vo pa</text:span><text:span text:style-name="T3126">­si</text:span><text:span text:style-name="T3127">­sa</text:span><text:span text:style-name="T3128">­ky</text:span><text:span text:style-name="T3129">­mą vis dėl</text:span><text:span text:style-name="T3130">­to no</text:span><text:span text:style-name="T3131">­rė</text:span><text:span text:style-name="T3132">­čiau grįs</text:span><text:span text:style-name="T3133">­ti pa</text:span><text:span text:style-name="T3134">­vyz</text:span><text:span text:style-name="T3135">­džiais iš Že</text:span><text:span text:style-name="T3136">­mai</text:span><text:span text:style-name="T3137">­ti</text:span><text:span text:style-name="T3138">­jos. Jei</text:span><text:span text:style-name="T3139">­gu šian</text:span><text:span text:style-name="T3140">­dien nu</text:span><text:span text:style-name="T3141">­va</text:span><text:span text:style-name="T3142">­žiuo</text:span><text:span text:style-name="T3143">­si</text:span><text:span text:style-name="T3144">­te į Tau</text:span><text:span text:style-name="T3145">­ra</text:span><text:span text:style-name="T3146">­gę, ap</text:span><text:span text:style-name="T3147">­lan</text:span><text:span text:style-name="T3148">­ky</text:span><text:span text:style-name="T3149">­si</text:span><text:span text:style-name="T3150">­te vie</text:span><text:span text:style-name="T3151">­ną di</text:span><text:span text:style-name="T3152">­džiau</text:span><text:span text:style-name="T3153">­sių Tau</text:span><text:span text:style-name="T3154">­ra</text:span><text:span text:style-name="T3155">­gės darb</text:span><text:span text:style-name="T3156">­da</text:span><text:span text:style-name="T3157">­vių „Ju</text:span><text:span text:style-name="T3158">­pi</text:span><text:span text:style-name="T3159">­ter Bach“, su</text:span><text:span text:style-name="T3160">­vok</text:span><text:span text:style-name="T3161">­si</text:span><text:span text:style-name="T3162">­te, kad at</text:span><text:span text:style-name="T3163">­si</text:span><text:span text:style-name="T3164">­nau</text:span><text:span text:style-name="T3165">­ji</text:span><text:span text:style-name="T3166">­nan</text:span><text:span text:style-name="T3167">­ti ener</text:span><text:span text:style-name="T3168">­ge</text:span><text:span text:style-name="T3169">­ti</text:span><text:span text:style-name="T3170">­ka ku</text:span><text:span text:style-name="T3171">­ria šim</text:span><text:span text:style-name="T3172">­tus, tūks</text:span><text:span text:style-name="T3173">­tan</text:span><text:span text:style-name="T3174">­čius Lie</text:span><text:span text:style-name="T3175">­tu</text:span><text:span text:style-name="T3176">­vos dar</text:span><text:span text:style-name="T3177">­bo vie</text:span><text:span text:style-name="T3178">­tų. Ma</text:span><text:span text:style-name="T3179">­žo</text:span><text:span text:style-name="T3180">­je Tau</text:span><text:span text:style-name="T3181">­ra</text:span><text:span text:style-name="T3182">­gės ga</text:span><text:span text:style-name="T3183">­myk</text:span><text:span text:style-name="T3184">­lo</text:span><text:span text:style-name="T3185">­je ga</text:span><text:span text:style-name="T3186">­mi</text:span><text:span text:style-name="T3187">­na</text:span><text:span text:style-name="T3188">­mi vė</text:span><text:span text:style-name="T3189">­jo ener</text:span><text:span text:style-name="T3190">­ge</text:span><text:span text:style-name="T3191">­ti</text:span><text:span text:style-name="T3192">­kos bokš</text:span><text:span text:style-name="T3193">­tų ci</text:span><text:span text:style-name="T3194">­lin</text:span><text:span text:style-name="T3195">­drai, no</text:span><text:span text:style-name="T3196">­sys. Ten dir</text:span><text:span text:style-name="T3197">­ba be</text:span><text:span text:style-name="T3198">­veik 300 tau</text:span><text:span text:style-name="T3199">­ra</text:span><text:span text:style-name="T3200">­giš</text:span><text:span text:style-name="T3201">­kių.<text:s/></text:span></text:p>
        <text:p text:style-name="P3202">Nu­va­žiuo­ki­te į Plun­gę, pa­klaus­ki­te ne­se­niai at­si­da­riu­sio „Ogins­ki ho­tel“ sa­vi­nin­kų, kas yra pa­grin­di­niai jų lan­ky­to­jai. At­ro­do, re­gio­ni­nis mies­tas, pui­kus vieš­bu­tis. Vė­jo ener­ge­ti­kai, in­ži­nie­riai, ku­rie ins­ta­liuo­ja vė­jo ar sau­lės ener­ge­ti­ką, gy­ve­na. Per pas­ta­ruo­sius ket­ve­rius me­tus Ap­lin­kos ap­sau­gos agen­tū­ra iš­da­vė tei­gia­mų po­vei­kio ap­lin­kai ver­ti­ni­mo pa­raiš­kų už 4 gi­ga­va­tus. Tai su­da­ro apie 5 mlrd. su­pla­nuo­tų in­ves­ti­ci­jų. Lie­tu­va tik­rai ne­gy­vens ir ne­su­kurs sa­vo ge­ro­vės, kaip mes kal­ba­me, iš pre­ky­bos Kal­va­ri­jos de­ga­li­nė­je, Lie­tu­va kurs ge­ro­vę ženg­da­ma at­si­nau­ji­nan­čios ener­ge­ti­kos ke­liu. Mū­sų įmo­nės taps pa­sau­lio ly­giu kon­ku­ren­cin­gos. Mes ga­li­me by­lo­ti ši­to­kią trans­for­ma­ci­ją bio­ku­ro sek­to­riu­je. Per 15 me­tų vos iš 10 % bio­ku­ro mes su­ge­bė­jo­me trans­for­muo­tis ir nau­do­ti be­veik 90 % bio­ku­ro, šian­dien kon­sul­tuo­ti ir sa­vo tech­no­lo­gi­jas par­da­vi­nė­ti ki­toms Ry­tų ir Va­ka­rų Eu­ro­pos vals­ty­bėms. Mes by­lo­ja­me sėk­mės is­to­ri­ją iš­ti­so sek­to­riaus, ku­rį su­kū­rė­me čia, Lie­tu­vo­je, at­si­sa­ky­da­mi gam­ti­nių du­jų. Šian­dien yra žings­nis su šiuo pa­ke­tu ei­ti nuo­sek­liai pir­myn, iki 2030 me­tų at­si­sa­kant iš­kas­ti­nio ku­ro. Vy­riau­sy­bės var­du Fi­nan­sų mi­nis­te­ri­jos ir Ap­lin­kos mi­nis­te­ri­jos pa­teik­tas pro­jek­tas bū­tent tai da­ro – su­ku­ria in­ves­ti­ci­nę ap­lin­ką mū­sų eko­no­mi­kai trans­for­muo­tis.<text:s/></text:p>
        <text:p text:style-name="Roman"><text:span text:style-name="T3203">Bet čia no</text:span><text:span text:style-name="T3204">­riu pa</text:span><text:span text:style-name="T3205">­brėž</text:span><text:span text:style-name="T3206">­ti ir la</text:span><text:span text:style-name="T3207">­bai at</text:span><text:span text:style-name="T3208">­sa</text:span><text:span text:style-name="T3209">­kin</text:span><text:span text:style-name="T3210">­gai pa</text:span><text:span text:style-name="T3211">­sa</text:span><text:span text:style-name="T3212">­ky</text:span><text:span text:style-name="T3213">­ti. Įsta</text:span><text:span text:style-name="T3214">­ty</text:span><text:span text:style-name="T3215">­mas jau pus</text:span><text:span text:style-name="T3216">­an</text:span><text:span text:style-name="T3217">­trų me</text:span><text:span text:style-name="T3218">­tų yra Sei</text:span><text:span text:style-name="T3219">­me. Vi</text:span><text:span text:style-name="T3220">­sos pa</text:span><text:span text:style-name="T3221">­ra</text:span><text:span text:style-name="T3222">­mos sche</text:span><text:span text:style-name="T3223">­mos yra pa</text:span><text:span text:style-name="T3224">­leis</text:span><text:span text:style-name="T3225">­tos: tiek tei</text:span><text:span text:style-name="T3226">­sin</text:span><text:span text:style-name="T3227">­g</text:span><text:span text:style-name="T3228">os</text:span><text:span text:style-name="T3229"><text:s/>per</text:span><text:span text:style-name="T3230">­tvar</text:span><text:span text:style-name="T3231">­k</text:span><text:span text:style-name="T3232">os</text:span><text:span text:style-name="T3233"><text:s/>gy</text:span><text:span text:style-name="T3234">­ven</text:span><text:span text:style-name="T3235">­to</text:span><text:span text:style-name="T3236">­jų at</text:span><text:span text:style-name="T3237">­žvil</text:span><text:span text:style-name="T3238">­giu, tiek tei</text:span><text:span text:style-name="T3239">­sin</text:span><text:span text:style-name="T3240">­g</text:span><text:span text:style-name="T3241">os</text:span><text:span text:style-name="T3242"><text:s/>įmo</text:span><text:span text:style-name="T3243">­nių ir biu</text:span><text:span text:style-name="T3244">­dže</text:span><text:span text:style-name="T3245">­ti</text:span><text:span text:style-name="T3246">­nio sek</text:span><text:span text:style-name="T3247">­to</text:span><text:span text:style-name="T3248">­riaus per</text:span><text:span text:style-name="T3249">­tvar</text:span><text:span text:style-name="T3250">­k</text:span><text:span text:style-name="T3251">os</text:span><text:span text:style-name="T3252">. Tai, kas Eu</text:span><text:span text:style-name="T3253">­ro</text:span><text:span text:style-name="T3254">­pos Są</text:span><text:span text:style-name="T3255">­jun</text:span><text:span text:style-name="T3256">­gos mas</text:span><text:span text:style-name="T3257">­tu va</text:span><text:span text:style-name="T3258">­di</text:span><text:span text:style-name="T3259">­na</text:span><text:span text:style-name="T3260">­ma<text:s/></text:span><text:span text:style-name="T3261">just tran</text:span><text:span text:style-name="T3262">­si</text:span><text:span text:style-name="T3263">­tion</text:span><text:span text:style-name="T3264">, Lie</text:span><text:span text:style-name="T3265">­tu</text:span><text:span text:style-name="T3266">­vo</text:span><text:span text:style-name="T3267">­je tu</text:span><text:span text:style-name="T3268">­rė</text:span><text:span text:style-name="T3269">­tų va</text:span><text:span text:style-name="T3270">­din</text:span><text:span text:style-name="T3271">­tis tei</text:span><text:span text:style-name="T3272">­sin</text:span><text:span text:style-name="T3273">­ga per</text:span><text:span text:style-name="T3274">­tvar</text:span><text:span text:style-name="T3275">­ka. Mes jai esa</text:span><text:span text:style-name="T3276">­me pa</text:span><text:span text:style-name="T3277">­si</text:span><text:span text:style-name="T3278">­ruo</text:span><text:span text:style-name="T3279">­šę. Gy</text:span><text:span text:style-name="T3280">­ven</text:span><text:span text:style-name="T3281">­to</text:span><text:span text:style-name="T3282">­jams jau yra iš</text:span><text:span text:style-name="T3283">­da</text:span><text:span text:style-name="T3284">­lin</text:span><text:span text:style-name="T3285">­ti 46 mln. eu</text:span><text:span text:style-name="T3286">­rų pa</text:span><text:span text:style-name="T3287">­ra</text:span><text:span text:style-name="T3288">­mos pa</text:span><text:span text:style-name="T3289">­keis</text:span><text:span text:style-name="T3290">­ti tar</text:span><text:span text:style-name="T3291">­šius šil</text:span><text:span text:style-name="T3292">­dy</text:span><text:span text:style-name="T3293">­mo ka</text:span><text:span text:style-name="T3294">­ti</text:span><text:span text:style-name="T3295">­lus, kas tai be</text:span><text:span text:style-name="T3296">­bū</text:span><text:span text:style-name="T3297">­tų, ar rau</text:span><text:span text:style-name="T3298">­do</text:span><text:span text:style-name="T3299">­no</text:span><text:span text:style-name="T3300">­jo dy</text:span><text:span text:style-name="T3301">­ze</text:span><text:span text:style-name="T3302">­li</text:span><text:span text:style-name="T3303">­no, ar an</text:span><text:span text:style-name="T3304">­glies, ar ki</text:span><text:span text:style-name="T3305">­to</text:span><text:span text:style-name="T3306">­kie ka</text:span><text:span text:style-name="T3307">­ti</text:span><text:span text:style-name="T3308">­lai, gam</text:span><text:span text:style-name="T3309">­ti</text:span><text:span text:style-name="T3310">­nių du</text:span><text:span text:style-name="T3311">­</text:span><text:span text:style-name="T3312">jų. Gy</text:span><text:span text:style-name="T3313">­ven</text:span><text:span text:style-name="T3314">­to</text:span><text:span text:style-name="T3315">­jams yra iš</text:span><text:span text:style-name="T3316">­da</text:span><text:span text:style-name="T3317">­li</text:span><text:span text:style-name="T3318">n</text:span><text:span text:style-name="T3319">­t</text:span><text:span text:style-name="T3320">a mi</text:span><text:span text:style-name="T3321">­li</text:span><text:span text:style-name="T3322">­jar</text:span><text:span text:style-name="T3323">­di</text:span><text:span text:style-name="T3324">­nė pa</text:span><text:span text:style-name="T3325">­ra</text:span><text:span text:style-name="T3326">­ma pa</text:span><text:span text:style-name="T3327">­sta</text:span><text:span text:style-name="T3328">­tams re</text:span><text:span text:style-name="T3329">­no</text:span><text:span text:style-name="T3330">­vuo</text:span><text:span text:style-name="T3331">­ti. Ne</text:span><text:span text:style-name="T3332">­tru</text:span><text:span text:style-name="T3333">­kus star</text:span><text:span text:style-name="T3334">­tuo</text:span><text:span text:style-name="T3335">­ja ei</text:span><text:span text:style-name="T3336">­li</text:span><text:span text:style-name="T3337">­nė vals</text:span><text:span text:style-name="T3338">­ty</text:span><text:span text:style-name="T3339">­bės pa</text:span><text:span text:style-name="T3340">­ra</text:span><text:span text:style-name="T3341">­ma, 40 mln., sau</text:span><text:span text:style-name="T3342">­lės jė</text:span><text:span text:style-name="T3343">­gai</text:span><text:span text:style-name="T3344">­nėms ant pa</text:span><text:span text:style-name="T3345">­sta</text:span><text:span text:style-name="T3346">­tų sto</text:span><text:span text:style-name="T3347">­gų įsi</text:span><text:span text:style-name="T3348">­gy</text:span><text:span text:style-name="T3349">­ti. Ir tai yra nuo</text:span><text:span text:style-name="T3350">­sek</text:span><text:span text:style-name="T3351">­li, tei</text:span><text:span text:style-name="T3352">­sin</text:span><text:span text:style-name="T3353">­ga per</text:span><text:span text:style-name="T3354">­tvar</text:span><text:span text:style-name="T3355">­ka, kai mes re</text:span><text:span text:style-name="T3356">­mia</text:span><text:span text:style-name="T3357">­me gy</text:span><text:span text:style-name="T3358">­ven</text:span><text:span text:style-name="T3359">­to</text:span><text:span text:style-name="T3360">­jų ir ver</text:span><text:span text:style-name="T3361">­slo per</text:span><text:span text:style-name="T3362">­sio</text:span><text:span text:style-name="T3363">­rien</text:span><text:span text:style-name="T3364">­ta</text:span><text:span text:style-name="T3365">­vi</text:span><text:span text:style-name="T3366">­mą.<text:s/></text:span></text:p>
        <text:p text:style-name="Roman"><text:span text:style-name="T3367">Ši</text:span><text:span text:style-name="T3368">­tas pa</text:span><text:span text:style-name="T3369">­ke</text:span><text:span text:style-name="T3370">­tas ne</text:span><text:span text:style-name="T3371">­bus Lie</text:span><text:span text:style-name="T3372">­tu</text:span><text:span text:style-name="T3373">­vos dein</text:span><text:span text:style-name="T3374">­dust</text:span><text:span text:style-name="T3375">­ria</text:span><text:span text:style-name="T3376">­li</text:span><text:span text:style-name="T3377">­za</text:span><text:span text:style-name="T3378">­ci</text:span><text:span text:style-name="T3379">­jos pro</text:span><text:span text:style-name="T3380">­jek</text:span><text:span text:style-name="T3381">­tu. Daž</text:span><text:span text:style-name="T3382">­nai yra gra</text:span><text:span text:style-name="T3383">­si</text:span><text:span text:style-name="T3384">­na</text:span><text:span text:style-name="T3385">­ma, kad mes sa</text:span><text:span text:style-name="T3386">­vo pra</text:span><text:span text:style-name="T3387">­mo</text:span><text:span text:style-name="T3388">­nę įterp</text:span><text:span text:style-name="T3389">­si</text:span><text:span text:style-name="T3390">­me ir pa</text:span><text:span text:style-name="T3391">­da</text:span><text:span text:style-name="T3392">­ry</text:span><text:span text:style-name="T3393">­si</text:span><text:span text:style-name="T3394">­me ją ne</text:span><text:span text:style-name="T3395">­kon</text:span><text:span text:style-name="T3396">­ku</text:span><text:span text:style-name="T3397">­ren</text:span><text:span text:style-name="T3398">­cin</text:span><text:span text:style-name="T3399">­gą. Per šiuos pus</text:span><text:span text:style-name="T3400">­an</text:span><text:span text:style-name="T3401">­trų me</text:span><text:span text:style-name="T3402">­tų mes kar</text:span><text:span text:style-name="T3403">­tu su Eu</text:span><text:span text:style-name="T3404">­ro</text:span><text:span text:style-name="T3405">­pos Są</text:span><text:span text:style-name="T3406">­jun</text:span><text:span text:style-name="T3407">­gos ap</text:span><text:span text:style-name="T3408">­lin</text:span><text:span text:style-name="T3409">­kos ir fi</text:span><text:span text:style-name="T3410">­nan</text:span><text:span text:style-name="T3411">­sų mi</text:span><text:span text:style-name="T3412">­nist</text:span><text:span text:style-name="T3413">­rais pri</text:span><text:span text:style-name="T3414">­ėmė</text:span><text:span text:style-name="T3415">­me tei</text:span><text:span text:style-name="T3416">­sės ak</text:span><text:span text:style-name="T3417">­tus, ku</text:span><text:span text:style-name="T3418">­rie ga</text:span><text:span text:style-name="T3419">­ran</text:span><text:span text:style-name="T3420">­tuos, kad Lie</text:span><text:span text:style-name="T3421">­tu</text:span><text:span text:style-name="T3422">­vos pra</text:span><text:span text:style-name="T3423">­mo</text:span><text:span text:style-name="T3424">­nė ne</text:span><text:span text:style-name="T3425">­bus iš</text:span><text:span text:style-name="T3426">­kon</text:span><text:span text:style-name="T3427">­ku</text:span><text:span text:style-name="T3428">­ruo</text:span><text:span text:style-name="T3429">­ta</text:span><text:span text:style-name="T3430">, t</text:span><text:span text:style-name="T3431">o</text:span><text:span text:style-name="T3432">­ki</text:span><text:span text:style-name="T3433">a</text:span><text:span text:style-name="T3434"><text:s/>kaip „Ak</text:span><text:span text:style-name="T3435">­me</text:span><text:span text:style-name="T3436">­nės ce</text:span><text:span text:style-name="T3437">­men</text:span><text:span text:style-name="T3438">­tas“, „Or</text:span><text:span text:style-name="T3439">­len Lie</text:span><text:span text:style-name="T3440">­tu</text:span><text:span text:style-name="T3441">­va“ ar trą</text:span><text:span text:style-name="T3442">­šų ga</text:span><text:span text:style-name="T3443">­myk</text:span><text:span text:style-name="T3444">­los. Prieš dvi sa</text:span><text:span text:style-name="T3445">­vai</text:span><text:span text:style-name="T3446">­tes Eu</text:span><text:span text:style-name="T3447">­ro</text:span><text:span text:style-name="T3448">­pos Par</text:span><text:span text:style-name="T3449">­la</text:span><text:span text:style-name="T3450">­men</text:span><text:span text:style-name="T3451">­te ga</text:span><text:span text:style-name="T3452">­lu</text:span><text:span text:style-name="T3453">­ti</text:span><text:span text:style-name="T3454">­nai nu</text:span><text:span text:style-name="T3455">­bal</text:span><text:span text:style-name="T3456">­suo</text:span><text:span text:style-name="T3457">­ta už pa</text:span><text:span text:style-name="T3458">­sie</text:span><text:span text:style-name="T3459">­nio an</text:span><text:span text:style-name="T3460">­glies ap</text:span><text:span text:style-name="T3461">­skai</text:span><text:span text:style-name="T3462">­ty</text:span><text:span text:style-name="T3463">­mo me</text:span><text:span text:style-name="T3464">­cha</text:span><text:span text:style-name="T3465">­niz</text:span><text:span text:style-name="T3466">­mus,<text:s/></text:span><text:span text:style-name="T3467">car</text:span><text:span text:style-name="T3468">­bon bor</text:span><text:span text:style-name="T3469">­der ad</text:span><text:span text:style-name="T3470">­just</text:span><text:span text:style-name="T3471">­ment</text:span><text:span text:style-name="T3472"><text:s/>me</text:span><text:span text:style-name="T3473">­cha</text:span><text:span text:style-name="T3474">­niz</text:span><text:span text:style-name="T3475">­mus, lei</text:span><text:span text:style-name="T3476">­džian</text:span><text:span text:style-name="T3477">­čius Lie</text:span><text:span text:style-name="T3478">­tu</text:span><text:span text:style-name="T3479">­vos pra</text:span><text:span text:style-name="T3480">­mo</text:span><text:span text:style-name="T3481">­nei ap</text:span><text:span text:style-name="T3482">­si</text:span><text:span text:style-name="T3483">­sau</text:span><text:span text:style-name="T3484">­go</text:span><text:span text:style-name="T3485">­ti nuo kon</text:span><text:span text:style-name="T3486">­ku</text:span><text:span text:style-name="T3487">­ren</text:span><text:span text:style-name="T3488">­ci</text:span><text:span text:style-name="T3489">­jos iš iš</text:span><text:span text:style-name="T3490">­orės, iš tre</text:span><text:span text:style-name="T3491">­čių</text:span><text:span text:style-name="T3492">­jų ša</text:span><text:span text:style-name="T3493">­lių, iš ša</text:span><text:span text:style-name="T3494">­lių, ku</text:span><text:span text:style-name="T3495">­rio</text:span><text:span text:style-name="T3496">­se pro</text:span><text:span text:style-name="T3497">­duk</text:span><text:span text:style-name="T3498">­ci</text:span><text:span text:style-name="T3499">­ja pa</text:span><text:span text:style-name="T3500">­ga</text:span><text:span text:style-name="T3501">­mi</text:span><text:span text:style-name="T3502">­na</text:span><text:span text:style-name="T3503">­ma žy</text:span><text:span text:style-name="T3504">­miai tar</text:span><text:span text:style-name="T3505">­šiau, ne</text:span><text:span text:style-name="T3506">­mo</text:span><text:span text:style-name="T3507">­kant ap</text:span><text:span text:style-name="T3508">­lin</text:span><text:span text:style-name="T3509">­ko</text:span><text:span text:style-name="T3510">­sau</text:span><text:span text:style-name="T3511">­gos mo</text:span><text:span text:style-name="T3512">­kes</text:span><text:span text:style-name="T3513">­čių ir nau</text:span><text:span text:style-name="T3514">­do</text:span><text:span text:style-name="T3515">­jant pi</text:span><text:span text:style-name="T3516">­gų iš</text:span><text:span text:style-name="T3517">­kas</text:span><text:span text:style-name="T3518">­ti</text:span><text:span text:style-name="T3519">­nį ku</text:span><text:span text:style-name="T3520">­rą.</text:span></text:p>
        <text:p text:style-name="Roman"><text:span text:style-name="T3521">Lie</text:span><text:span text:style-name="T3522">­tu</text:span><text:span text:style-name="T3523">­va yra pa</text:span><text:span text:style-name="T3524">­da</text:span><text:span text:style-name="T3525">­riu</text:span><text:span text:style-name="T3526">­si na</text:span><text:span text:style-name="T3527">­mų dar</text:span><text:span text:style-name="T3528">­bus ir su</text:span><text:span text:style-name="T3529">­kū</text:span><text:span text:style-name="T3530">­ru</text:span><text:span text:style-name="T3531">­si pa</text:span><text:span text:style-name="T3532">­ra</text:span><text:span text:style-name="T3533">­mos sche</text:span><text:span text:style-name="T3534">­mas ir pra</text:span><text:span text:style-name="T3535">­mo</text:span><text:span text:style-name="T3536">­nei trans</text:span><text:span text:style-name="T3537">­for</text:span><text:span text:style-name="T3538">­muo</text:span><text:span text:style-name="T3539">­tis. Šian</text:span><text:span text:style-name="T3540">­dien klau</text:span><text:span text:style-name="T3541">­si</text:span><text:span text:style-name="T3542">­mas, ar mes esa</text:span><text:span text:style-name="T3543">­me pa</text:span><text:span text:style-name="T3544">­si</text:span><text:span text:style-name="T3545">­ruo</text:span><text:span text:style-name="T3546">­šę ženg</text:span><text:span text:style-name="T3547">­ti at</text:span><text:span text:style-name="T3548">­ei</text:span><text:span text:style-name="T3549">­ties per</text:span><text:span text:style-name="T3550">­spek</text:span><text:span text:style-name="T3551">­ty</text:span><text:span text:style-name="T3552">­va, pa</text:span><text:span text:style-name="T3553">­da</text:span><text:span text:style-name="T3554">­ry</text:span><text:span text:style-name="T3555">­ti tai, ką pa</text:span><text:span text:style-name="T3556">­da</text:span><text:span text:style-name="T3557">­rė is</text:span><text:span text:style-name="T3558">­lan</text:span><text:span text:style-name="T3559">­dai 1970 me</text:span><text:span text:style-name="T3560">­tais? Šim</text:span><text:span text:style-name="T3561">­tu pro</text:span><text:span text:style-name="T3562">­cen</text:span><text:span text:style-name="T3563">­tų pri</text:span><text:span text:style-name="T3564">­klau</text:span><text:span text:style-name="T3565">­sė nuo iš</text:span><text:span text:style-name="T3566">­kas</text:span><text:span text:style-name="T3567">­ti</text:span><text:span text:style-name="T3568">­nio ku</text:span><text:span text:style-name="T3569">­ro im</text:span><text:span text:style-name="T3570">­por</text:span><text:span text:style-name="T3571">­to. 1971–1972 me</text:span><text:span text:style-name="T3572">­tais, ki</text:span><text:span text:style-name="T3573">­lus naf</text:span><text:span text:style-name="T3574">­tos kri</text:span><text:span text:style-name="T3575">­zei, su</text:span><text:span text:style-name="T3576">­vo</text:span><text:span text:style-name="T3577">­kė, ko</text:span><text:span text:style-name="T3578">­kį tur</text:span><text:span text:style-name="T3579">­tą<text:s/></text:span>lai­ko pas sa­ve, ir pra­dė­jo trans­for­muo­tis. Šian­dien Is­lan­di­ja yra ne tik du me­ga­a­liu­mi­nio fab­ri­kus tu­rin­ti vals­ty­bė, bet ir po­van­de­ni­niais ka­be­liais į Ško­ti­ją ir Nor­ve­gi­ją elek­trą eks­por­tuo­jan­ti ša­lis. Lie­tu­va ly­giai tą pa­tį pa­da­rys 2028 me­tais, kai pra­dės eks­por­tuo­ti at­si­nau­ji­nan­čią ener­ge­ti­ką į ki­tas ša­lis. Mes iš to už­dirb­si­me pi­ni­gų, o ne eks­por­tuo­si­me…<text:s/>ne mo­kė­si­me be­veik 6 mlrd. eu­rų kas me­tus už iš­kas­ti­nį ku­rą, im­por­tuo­ja­mą į Lie­tu­vą. Šie pro­jek­tai, ga­liu drą­siai teig­ti, yra su­de­rin­ti su Lie­tu­vos pra­mo­ni­nin­kų kon­fe­de­ra­ci­ja, Lie­tu­vos ver­slo kon­fe­de­ra­ci­ja, At­si­nau­ji­nan­čių iš­tek­lių ener­ge­ti­kos kon­fe­de­ra­ci­ja<text:span text:style-name="T3580"><text:s/>ir yra pa</text:span><text:span text:style-name="T3581">­lai</text:span><text:span text:style-name="T3582">­ko</text:span><text:span text:style-name="T3583">­mi šim</text:span><text:span text:style-name="T3584">­tų Lie</text:span><text:span text:style-name="T3585">­tu</text:span><text:span text:style-name="T3586">­vos įmo</text:span><text:span text:style-name="T3587">­nių, ku</text:span><text:span text:style-name="T3588">­rios lau</text:span><text:span text:style-name="T3589">­kia tos kon</text:span><text:span text:style-name="T3590">­ku</text:span><text:span text:style-name="T3591">­ren</text:span><text:span text:style-name="T3592">­ci</text:span><text:span text:style-name="T3593">­nės ap</text:span><text:span text:style-name="T3594">­lin</text:span><text:span text:style-name="T3595">­kos, lei</text:span><text:span text:style-name="T3596">­sian</text:span><text:span text:style-name="T3597">­čios</text:span><text:s/>joms su­kles­tė­ti čia, Lie­tu­vo­je, eks­por­tuo­ti, kad kas tai bū­tų, ar au­to­bu­sai, ar elek­tri­niai au­to­bu­sai, ar įkro­vi­mo sto­te­lės, ar ga­lų ga­le bio­ku­ro tech­no­lo­gi­jos, į ki­tas vals­ty­bes, ku­rios seks mū­sų pa­vyz­džiu.<text:s/></text:p>
        <text:p text:style-name="Roman">Kvie­čiu pa­rem­ti tai, pro­jek­tas tik­rai su­de­rin­tas. Ger­bia­mi ko­le­gos, tiek Vy­tau­tai Gap­šy, tiek Al­gir­dai But­ke­vi­čiau, jū­sų pa­si­sa­ky­mai, kad nė­ra pa­si­reng­ta, nė­ra tei­sin­gi, nes tiek pa­ra­mos sche­mos yra pa­reng­tos, tiek bu­vo su­teik­ta ga­li­my­bė pus­an­trų me­tų dis­ku­tuo­ti. Kvie­čiu pri­tar­ti pro­jek­tui.</text:p>
        <text:p text:style-name="Roman"><text:span text:style-name="T3598">PIRMININKAS.</text:span><text:s/>Dė­ko­ju. Dis­ku­si­jos ir šiaip klau­si­mo svars­ty­mo lai­kas jau ge­ro­kai iš­se­ko. Tai­gi da­bar per­ei­si­me prie pa­siū­ly­mų. Ar mums pa­vyks be bal­sa­vi­mo juos ap­svars­ty­ti, nes čia yra siū­lo­ma pri­tar­ti iš da­lies? Jei­gu au­to­riai su­tiks, tai gal mums pa­vyks ap­svars­ty­ti.<text:s/></text:p>
        <text:p text:style-name="Roman">Da­bar dėl 7 straips­nio bu­vo Sei­mo na­rių A. Pa­lio­nio ir J. Pins­kaus pa­siū­ly­mas,<text:s/>jam ko­mi­te­tas iš da­lies…<text:s/>Ne­ži­nau,<text:s/>ku­ris, gal ger­bia­mas A. Pa­lio­nis pa­sa­ky­tų sa­vo nuo­mo­nę, mes ži­no­tu­me, ar mes ga­li­me ju­dė­ti į prie­kį, ar čia rei­kės pa­siū­ly­mus…</text:p>
        <text:p text:style-name="Roman"><text:span text:style-name="T3599">A. PALIONIS</text:span><text:span text:style-name="T3600"><text:s/></text:span><text:span text:style-name="T3601">(</text:span><text:span text:style-name="T3602">MSNG</text:span><text:span text:style-name="T3603">)</text:span><text:span text:style-name="T3604">.<text:s/></text:span>Ačiū, po­sė­džio pir­mi­nin­ke. Mes vi­siš­kai dėl sa­vo pa­siū­ly­mo, kur ko­mi­te­tas pri­ta­rė iš da­lies, su­tin­ka­me.<text:s/></text:p>
        <text:p text:style-name="Roman"><text:span text:style-name="T3605">PIRMININKAS.</text:span><text:s/>Dė­ko­ju. Ta­da ga­lė­si­me be bal­sa­vi­mo ju­dė­ti į prie­kį taip, kaip ko­mi­te­tas pri­ta­rė iš da­lies. At­si­me­nu, taip pat bu­vo dar vie­nas jū­sų pa­siū­ly­mas.</text:p>
        <text:p text:style-name="Roman"><text:span text:style-name="T3606">A. PALIONIS</text:span><text:span text:style-name="T3607"><text:s/></text:span><text:span text:style-name="T3608">(</text:span><text:span text:style-name="T3609">MSNG</text:span><text:span text:style-name="T3610">)</text:span><text:span text:style-name="T3611">.</text:span><text:s/>Tai su tuo pa­siū­ly­mu, aš ir sa­kau, vi­siš­kai su­tin­ka­me.</text:p>
        <text:p text:style-name="Roman"><text:span text:style-name="T3612">PIRMININKAS.</text:span><text:s/>Su­si­jęs, taip. Dė­kui. Ta­da la­bai dė­ko­ju. Ir bu­vo dar di­de­lės, la­bai di­de­lės, gru­pės Sei­mo na­rių, iš jų pir­ma­sis pa­si­ra­šė ger­bia­mas A. Ged­vi­las, jam ko­mi­te­tas taip pat iš da­lies pri­ta­rė. Ar jus ten­ki­na toks, nes čia ne vie­nas pa­si­ra­šęs sė­di sa­lė­je? Ne­ži­nau, ar kas nors ga­lė­tų čia ir?.. Ir A. Skar­džius, ma­čiau, ir V. Juk­na, ir V. Gap­šys, ir dau­ge­lis pa­si­ra­šė. Kas ga­lė­tų ta­da – gal pa­kel­ki­te ran­ką? – iš tei­kė­jų? Čia 20 Sei­mo na­rių tei­kė. Ir I. Ka­čins­kai­tė-<text:span text:style-name="T3613">Ur</text:span><text:span text:style-name="T3614">­bo</text:span><text:span text:style-name="T3615">­nie</text:span><text:span text:style-name="T3616">­nė, ir V. Gi</text:span><text:span text:style-name="T3617">­rai</text:span><text:span text:style-name="T3618">­ty</text:span><text:span text:style-name="T3619">­tė-Juš</text:span><text:span text:style-name="T3620">­ke</text:span><text:span text:style-name="T3621">­vi</text:span><text:span text:style-name="T3622">­čie</text:span><text:span text:style-name="T3623">­nė, V. Fio</text:span><text:span text:style-name="T3624">­do</text:span><text:span text:style-name="T3625">­ro</text:span><text:span text:style-name="T3626">­vas, J. Ja</text:span><text:span text:style-name="T3627">­ru</text:span><text:span text:style-name="T3628">­tis, M. Pui</text:span><text:span text:style-name="T3629">­do</text:span><text:span text:style-name="T3630">­kas. Čia la</text:span><text:span text:style-name="T3631">­bai daug</text:span><text:s/>dėl įsi­ga­lio­ji­mo. Tai da­bar… (<text:span text:style-name="T3632">Bal</text:span><text:span text:style-name="T3633">­sai sa</text:span><text:span text:style-name="T3634">­lė</text:span><text:span text:style-name="T3635">­je</text:span>) Bet ar?.. Ko­mi­te­tas pri­ta­rė iš da­lies. Jei­gu ten­ki­na, tai mes bū­tu­me įvei­kę iš es­mės ta­da pa­siū­ly­mus, nes čia pats pas­ku­ti­nis pa­siū­ly­mas pa­čio­je pa­bai­go­je dėl 19 straips­nio, čia dėl įsi­ga­lio­ji­mo. Ge­rai, ko­mi­te­tas pri­ta­rė iš da­lies. Da­bar ko­mi­te­to… I. Ka­čins­kai­tė ir A. Skar­džius sa­ko, kad pri­ta­ria. Taip, tai su­sio­rien­ta­vo­me pa­ga­liau vi­si.<text:s/><text:span text:style-name="T3636">Dė</text:span><text:span text:style-name="T3637">­ko</text:span><text:span text:style-name="T3638">­ju. Ta</text:span><text:span text:style-name="T3639">­da vi</text:span><text:span text:style-name="T3640">­si pa</text:span><text:span text:style-name="T3641">­siū</text:span><text:span text:style-name="T3642">­ly</text:span><text:span text:style-name="T3643">­mai ap</text:span><text:span text:style-name="T3644">­svars</text:span><text:span text:style-name="T3645">­ty</text:span><text:span text:style-name="T3646">­ti ir ga</text:span><text:span text:style-name="T3647">­lė</text:span><text:span text:style-name="T3648">­tu</text:span><text:span text:style-name="T3649">­me iš</text:span><text:span text:style-name="T3650">­sa</text:span><text:span text:style-name="T3651">­ky</text:span><text:span text:style-name="T3652">­ti mo</text:span><text:span text:style-name="T3653">­ty</text:span><text:span text:style-name="T3654">­vus, jei</text:span><text:span text:style-name="T3655">­gu bū</text:span><text:span text:style-name="T3656">­tų<text:s/></text:span>no­rin­čių. Grei­čiau­siai<text:s/>bus.<text:s/></text:p>
        <text:p text:style-name="Roman">Taip, ger­bia­mas K. Ado­mai­tis kal­bės už. Pra­šom.<text:s/></text:p>
        <text:p text:style-name="Roman"><text:span text:style-name="T3657">K. ADOMAITIS</text:span><text:s/><text:span text:style-name="T3658">(</text:span><text:span text:style-name="T3659">LF</text:span><text:span text:style-name="T3660">)</text:span>. Ger­bia­mi Sei­mo na­riai, iš tie­sų pri­ta­riu dau­ge­liui iš­sa­ky­tų ar­gu­men­tų. Vi­sų pir­ma, kad iš­kas­ti­nis ku­ras ne­ga­li bū­ti pi­gus, nes tai yra grės­mė mū­sų pra­mo­nei. Bio­me­ta­nas, pa­ga­min­tas Lie­tu­vo­je, elek­tra, pa­ga­min­ta Lie­tu­vo­je, tu­ri bū­ti pa­trauk­lus al­ter­na­ty­vus ku­ras. To ne­bus, jei­gu mes ne­ga­lė­si­me įtvir­tin­ti, kad šio ku­ro yra kur<text:s/>kas<text:s/>pa­trauk­les­nė kai­na ne­gu iš­kas­ti­nio ku­ro, ku­rį tu­ri­me im­por­tuo­ti. Jei­gu mes ne­įtvir­tin­si­me laips­niš­kai at­si­ran­dan­čios<text:s/><text:span text:style-name="T3661">CO</text:span><text:span text:style-name="T3662">2</text:span><text:span text:style-name="T3663"><text:s/></text:span>de­da­mo­sios,<text:s/>o<text:s/>ji il­gąjį<text:s/>lai­ko­tar­pį už­tik­rins, kad elek­tra ir bio­me­ta­nas, ir ki­tas al­ter­na­ty­vus ku­ras taps vis pa­trauk­les­ni…</text:p>
        <text:p text:style-name="Roman">An­tra, pi­gus iš­kas­ti­nis ku­ras pa­da­ro mus pa­žei­džia­mus ir dėl ener­ge­ti­nės ne­pri­klau­so­my­bės. Mes, vi­sų pir­ma, esa­me pri­klau­so­mi nuo OPEC vals­ty­bių, nuo to­kių kaip Sau­do Ara­bi­ja ar nuo to­kių kaip Ru­si­ja, ku­ri žai­džia prie OPEC ga­li­nių du­rų,<text:s/>jos ma­ni­pu­liuo­ja tam tik­rais kai­nų šuo­liais, o juos mes esa­me pri­vers­ti mo­kė­ti. Kaip čia mi­nė­jo V. Gap­šys, ka­ro me­tu ta kai­na už­ki­lo ir mes tik­rai ne­ga­lė­jo­me grei­tai per­sio­rien­tuo­ti. Esa­me pri­klau­so­mi nuo to­kių ma­ni­pu­lia­to­rių<text:span text:style-name="T3664"><text:s/>kaip OPEC ar Ru</text:span><text:span text:style-name="T3665">­si</text:span><text:span text:style-name="T3666">­ja, bet ei</text:span><text:span text:style-name="T3667">­da</text:span><text:span text:style-name="T3668">­mi<text:s/></text:span><text:span text:style-name="T3669">ir<text:s/></text:span><text:span text:style-name="T3670">pa</text:span><text:span text:style-name="T3671">­laips</text:span><text:span text:style-name="T3672">­niui bran</text:span><text:span text:style-name="T3673">­gin</text:span><text:span text:style-name="T3674">­da</text:span><text:span text:style-name="T3675">­mi, pa</text:span><text:span text:style-name="T3676">­laips</text:span><text:span text:style-name="T3677">­niui ža</text:span><text:span text:style-name="T3678">­li</text:span><text:span text:style-name="T3679">­ą</text:span><text:span text:style-name="T3680">­jį mo</text:span><text:span text:style-name="T3681">­kes</text:span><text:span text:style-name="T3682">­tį</text:span><text:s/>įves­da­mi mes tik­rai ga­li­me pa­ska­tin­ti vi­sus per­sio­rien­tuo­ti prie ki­to­kio ku­ro nau­do­ji­mo.<text:s/></text:p>
        <text:p text:style-name="Roman">Ir, ga­liau­siai, aiš­ku, ne­ig­no­ruo­ki­me kli­ma­to kai­tos ir lau­kian­čio Eu­ro­pos Są­jun­gos tar­šos mo­kes­čio, lau­kian­čio Eu­ro­pos Są­jun­gos spren­di­mo. Mes kaip vals­ty­bė tik­rai su­lauk­si­me lai­ko,<text:span text:style-name="T3683"><text:s/>kai tu</text:span><text:span text:style-name="T3684">­rė</text:span><text:span text:style-name="T3685">­si</text:span><text:span text:style-name="T3686">­me pirk</text:span><text:span text:style-name="T3687">­ti tuos tar</text:span><text:span text:style-name="T3688">­šos lei</text:span><text:span text:style-name="T3689">­di</text:span><text:span text:style-name="T3690">­mus, ir jei</text:span><text:span text:style-name="T3691">­gu mes ne</text:span><text:span text:style-name="T3692">­si</text:span><text:span text:style-name="T3693">­im</text:span><text:span text:style-name="T3694">­si</text:span><text:span text:style-name="T3695">­me veiks</text:span><text:span text:style-name="T3696">­mų jau da</text:span><text:span text:style-name="T3697">­bar, tik</text:span><text:span text:style-name="T3698">­rai tu</text:span><text:span text:style-name="T3699">­rė</text:span><text:span text:style-name="T3700">­si</text:span><text:span text:style-name="T3701">­me di</text:span><text:span text:style-name="T3702">­de</text:span><text:span text:style-name="T3703">­lius de</text:span><text:span text:style-name="T3704">­ba</text:span><text:span text:style-name="T3705">­tus, iš kur tuos pi</text:span><text:span text:style-name="T3706">­ni</text:span><text:span text:style-name="T3707">­gus pa</text:span><text:span text:style-name="T3708">­im</text:span><text:span text:style-name="T3709">­ti. Kvie</text:span><text:span text:style-name="T3710">­čiu la</text:span><text:span text:style-name="T3711">­bai ne</text:span><text:span text:style-name="T3712">­si</text:span><text:span text:style-name="T3713">­gąs</text:span><text:span text:style-name="T3714">­din</text:span><text:span text:style-name="T3715">­ti, kad di</text:span><text:span text:style-name="T3716">­dės<text:s/></text:span>ku­ro kai­nos. Ak­ci­zas ir CO<text:span text:style-name="T3717">2</text:span><text:s/>de­da­mo­ji yra fik­suo­tos kai­nos mo­kes­čiai. Pa­ly­gi­nus su in­flia­ci­ja, pa­ly­gi­nus su na­tū­ra­liu at­ly­gi­ni­mų au­gi­mu, tai ne­bus di­de­lės su­mos ir gal­būt net­gi ne­la­bai pa­si­jus.<text:s/></text:p>
        <text:p text:style-name="Roman"><text:span text:style-name="T3718">PIRMININKAS.</text:span><text:s/>Lai­kas.</text:p>
        <text:p text:style-name="Roman"><text:span text:style-name="T3719">K. ADOMAITIS</text:span><text:span text:style-name="T3720"><text:s/></text:span><text:span text:style-name="T3721">(</text:span><text:span text:style-name="T3722">LF</text:span><text:span text:style-name="T3723">)</text:span><text:span text:style-name="T3724">.</text:span><text:s/>Pa­grin­di­nis šio spren­di­mo mo­ty­vas yra kai­nų asig­na­vi­mas…<text:s/></text:p>
        <text:p text:style-name="Roman"><text:span text:style-name="T3725">PIRMININKAS.</text:span><text:s/>Lai­kas.</text:p>
        <text:p text:style-name="Roman"><text:span text:style-name="T3726">K. ADOMAITIS</text:span><text:span text:style-name="T3727"><text:s/></text:span><text:span text:style-name="T3728">(</text:span><text:span text:style-name="T3729">LF</text:span><text:span text:style-name="T3730">)</text:span><text:span text:style-name="T3731">.</text:span><text:s/>…kad vi­są lai­ką iš­kas­ti­nis ku­ras tu­ri bū­ti bran­ges­nis ne­gu ža­lio­sios al­ter­na­ty­vos.</text:p>
        <text:p text:style-name="Roman"><text:span text:style-name="T3732">PIRMININKAS.</text:span><text:s/>Dė­ko­ju. Prieš kal­bės ger­bia­mas A. Skar­džius. Pra­šau.</text:p>
        <text:p text:style-name="Roman"><text:span text:style-name="T3733">A. SKARDŽIUS</text:span><text:span text:style-name="T3734"><text:s/></text:span><text:span text:style-name="T3735">(</text:span><text:span text:style-name="T3736">MSNG</text:span><text:span text:style-name="T3737">)</text:span><text:span text:style-name="T3738">.</text:span><text:s/>Ačiū, ger­bia­mas pir­mi­nin­ke. Na, tik­rai ar­gu­men­tai tie, ku­riuos iš­sa­kė po­nas Kas­pa­ras, ne­si­gąs­din­ki­te, kad di­dės kai­nos, ma­nęs ne­įti­ki­no. Tur­būt kaip ir ne­įti­ki­no dau­ge­lio čia sė­din­čių at­sto­vų, taip pat ne­įti­ki­no nei mū­sų trans­por­to pra­mo­nės, nei ki­tų at­sto­vų. Ką reiš­kia, kad di­dės kai­na? Va­di­na­si, ku­ro kai­na di­dės, tai di­dės ir<text:s/><text:span text:style-name="T3739">bul</text:span><text:span text:style-name="T3740">­ku</text:span><text:span text:style-name="T3741">­tės</text:span><text:s/>kai­na, ir pie­no kai­na, ir deš­ros kai­na, ir bet ko ki­to kai­na di­dės. Ar Lie­tu­va bus kon­ku­ren­cin­ga su to­mis kai­no­mis? Aiš­ku, kad ne, jau ne­kal­bant apie pa­ties ku­ro kai­ną. Vis dėl­to mes gy­ve­na­me ne kaž­kur be­orė­je erd­vė­je, mes esa­me su­sie­ti, su­sais­ty­ti su kai­my­nais lat­viais, len­kais, kur be­tar­piš­kai ku­rą pil­sis trans­por­to įmo­nės ir pa­liks mo­kes­čius ten, o terš čia, Lie­tu­vo­je. Aš ma­nau, kad nė­ra ge­ras va­rian­tas.<text:s/></text:p>
        <text:p text:style-name="Roman">Ger­bia­mas mi­nist­ras, na, tar­si fo­ku­si­nin­kas iš skry­bė­lės iš­trau­kia, iš mo­kes­ti­nės skry­bė­lės iš­trau­kia vie­ną triu­šiu­ką ir sa­ko: va, štai, svars­ty­ki­te, ko­le­gos. Na, taip ne­ge­rai, mes no­rė­tu­me tu­rė­ti ben­drą mo­kes­ti­nę re­for­mą, ben­drą vaiz­dą. Fi­nan­sų mi­nist­rė sa­ko, kad tai ne­bus mo­kes­ti­nis įsta­ty­mas, mi­nist­ras sa­ko, kad tai ža­lie­ji tiks­lai, at­ėjęs į tri­bū­ną, Biu­dže­to ir fi­nan­sų ko­mi­te­to pir­mi­nin­kas sa­ko: ne­bi­jo­ki­me. Gal­būt rei­kė­tų pa­kar­to­ti jo bu­vu­sios vir­ši­nin­kės žo­džius „ne­dre­bin­ki­me kin­kų prieš Briu­se­lį“ – taip sa­kė D. Gry­baus­kai­tė<text:s/>kaž­ka­da. Vis dėl­to mes tu­rime žiū­rė­ti sa­vo pra­mo­nės, sa­vo ver­slo ir sa­vo žmo­nių, mes esa­me kon­ku­ren­tai vi­siems ten Eu­ro­pos Są­jun­go­je esan­tiems ir mums rei­kia sis­te­mi­nio po­žiū­rio į ap­si­rū­pi­ni­mą ener­ge­ti­niais iš­tek­liais – ne sė­dė­ti ant du­jų ada­tos, mums rei­kia tu­rė­ti sa­vo pri­ori­te­tus elek­tros ener­gi­jos, ši­lu­mos ir trans­por­to sek­to­riuo­se. Nuo to ir pra­dė­ki­me. Ačiū.</text:p>
        <text:p text:style-name="Roman"><text:span text:style-name="T3742">PIRMININKAS.</text:span><text:s/>Dė­ko­ju. Mo­ty­vai iš­sa­ky­ti. Bal­suo­si­me jau vi­sai ne­tru­kus per tam nu­ma­ty­tą lai­ką. Da­bar jau da­ro­me pau­zę dėl šio klau­si­mo.</text:p>
        <text:p text:style-name="Roman">Ry­ti­nės dar­bo­tvarkės klau­si­mai jau yra įvyk­dy­ti. Tai gal ta­da re­zer­vi­nius pa­svars­ty­ki­me. Ger­bia­mas J. Raz­ma yra, ga­lė­tų mums pri­sta­ty­ti, kaip vi­sa­da, ke­le­tą re­zer­vi­nių.<text:s/></text:p>
        <text:p text:style-name="Roman">Tur­būt ta­da re­zer­vi­nis 1 klau­si­mas – Sei­mo nu­ta­ri­mo dėl pir­ma­lai­kių rin­ki­mų į Lie­tu­vos Res­pub­li­kos Sei­mą pro­jek­tas Nr. XIVP-2659. Ar ne, ne? Ne ši­tą. Ku­riuos ta­da no­ri­te? Re­zer­vi­nius 4.1, 4.2 klau­si­mus, taip? (<text:span text:style-name="T3743">Bal</text:span><text:span text:style-name="T3744">­sai sa</text:span><text:span text:style-name="T3745">­lė</text:span><text:span text:style-name="T3746">­je</text:span>) Kaip jūs no­ri­te, pra­šom, ku­rį spė­si­te, tą ir siū­ly­ki­te, jū­sų vi­si re­zer­vi­niai.<text:span text:style-name="T3747"><text:s/></text:span></text:p>
        <text:p text:style-name="Roman"/>
        <text:p text:style-name="P3748">12.15 val.</text:p>
        <text:p text:style-name="P3749">Sei­mo nu­ta­ri­mo „Dėl Lie­tu­vos Res­pub­li­kos Sei­mo 2020 m. lap­kri­čio 17 d. nu­ta­ri­mo Nr. XIV-12 „Dėl Lie­tu­vos Res­pub­li­kos Sei­mo ko­mi­te­tų na­rių skai­čiaus“ pa­kei­ti­mo“ projek­tas Nr. XIVP-2670, Sei­mo nu­ta­ri­mo „Dėl Lie­tu­vos Res­pub­li­kos Sei­mo 2020 m. lap­kri­čio 19 d. nu­ta­ri­mo Nr. XIV-17 „Dėl Lie­tu­vos Res­pub­li­kos Sei­mo ko­mi­te­tų su­dė­ties pa­tvir­ti­ni­mo“ pa­kei­ti­mo“ pro­jek­tas Nr. XIVP-2669, Sei­mo nu­ta­ri­mo „Dėl Lie­tu­vos Respub­li­kos Sei­mo 2020 m. lap­kri­čio 24 d. nu­ta­ri­mo Nr. XIV-30 „Dėl Lie­tu­vos Respubli­kos Sei­mo ko­mi­si­jų su­da­ry­mo“ pa­kei­ti­mo“ pro­jek­tas Nr. XIVP-2668, Sei­mo nu­ta­ri­mo „Dėl Lie­tu­vos Res­pub­li­kos Sei­mo 2020 m. gruo­džio 8 d. nu­ta­ri­mo Nr. XIV-57 „Dėl Lie­tu­vos Res­pub­li­kos Sei­mo de­le­ga­ci­jų su­da­ry­mo“ pa­kei­ti­mo“ pro­jek­tas Nr. XIVP-2671, Sei­mo nu­ta­ri­mo „Dėl Lie­tu­vos Res­pub­li­kos Sei­mo 2020 m. gruo­džio<text:s/><text:span text:style-name="T3750">10 d. nu</text:span><text:span text:style-name="T3751">­ta</text:span><text:span text:style-name="T3752">­ri</text:span><text:span text:style-name="T3753">­mo Nr. XIV-69 „Dėl Lie</text:span><text:span text:style-name="T3754">­tu</text:span><text:span text:style-name="T3755">­vos Res</text:span><text:span text:style-name="T3756">­pub</text:span><text:span text:style-name="T3757">­li</text:span><text:span text:style-name="T3758">­kos Sei</text:span><text:span text:style-name="T3759">­mo ko</text:span><text:span text:style-name="T3760">­mi</text:span><text:span text:style-name="T3761">­te</text:span><text:span text:style-name="T3762">­tų na</text:span><text:span text:style-name="T3763">­rių pa</text:span><text:span text:style-name="T3764">­va</text:span><text:span text:style-name="T3765">­duo</text:span><text:span text:style-name="T3766">­to</text:span><text:span text:style-name="T3767">­jų</text:span><text:s/>pa­tvir­ti­ni­mo“ pa­kei­ti­mo“ pro­jek­tas Nr. XIVP-2676 (<text:span text:style-name="T3768">pa</text:span><text:span text:style-name="T3769">­tei</text:span><text:span text:style-name="T3770">­ki</text:span><text:span text:style-name="T3771">­mas ir svars</text:span><text:span text:style-name="T3772">­ty</text:span><text:span text:style-name="T3773">­mas</text:span>)</text:p>
        <text:p text:style-name="P3774"/>
        <text:p text:style-name="P3775"><text:span text:style-name="T3776">J. RAZMA</text:span><text:span text:style-name="T3777"><text:s/></text:span><text:span text:style-name="T3778">(</text:span><text:span text:style-name="T3779">TS-LKDF</text:span><text:span text:style-name="T3780">)</text:span><text:span text:style-name="T3781">.</text:span><text:s/>Ka­dan­gi opo­zi­ci­jos šven­ta tei­sė kuo grei­čiau tu­rė­ti sa­vo at­sto­vų pa­kei­ti­mus ko­mi­te­tuo­se, ko­mi­si­jo­se ir de­le­ga­ci­jo­se…</text:p>
        <text:p text:style-name="Roman"><text:span text:style-name="T3782">PIRMININKAS.</text:span><text:s/>Tai re­zer­vi­nis<text:s/>4 klau­si­mas, taip?</text:p>
        <text:p text:style-name="Roman"><text:span text:style-name="T3783">J. RAZMA</text:span><text:span text:style-name="T3784"><text:s/></text:span><text:span text:style-name="T3785">(</text:span><text:span text:style-name="T3786">TS-LKDF</text:span><text:span text:style-name="T3787">)</text:span><text:span text:style-name="T3788">.</text:span><text:s/>Re­zer­vi­nis 4 klau­si­mas, kom­plek­si­nis.</text:p>
        <text:p text:style-name="Roman"><text:span text:style-name="T3789">PIRMININKAS.</text:span><text:s/>Ge­rai, pra­šom.<text:s/></text:p>
        <text:p text:style-name="Roman"><text:span text:style-name="T3790">J. RAZMA</text:span><text:span text:style-name="T3791"><text:s/></text:span><text:span text:style-name="T3792">(</text:span><text:span text:style-name="T3793">TS-LKDF</text:span><text:span text:style-name="T3794">)</text:span><text:span text:style-name="T3795">.</text:span><text:span text:style-name="T3796"><text:s/>Čia pen</text:span><text:span text:style-name="T3797">­ki pro</text:span><text:span text:style-name="T3798">­jek</text:span><text:span text:style-name="T3799">­tai, jie vi</text:span><text:span text:style-name="T3800">­si su</text:span><text:span text:style-name="T3801">­si</text:span><text:span text:style-name="T3802">­ję su tuo, kad<text:s/></text:span>A. Ne­kro­šius at­si­sa­kė Sei­mo na­rio man­da­to ir, kaip ži­no­me, ta­po me­ru. Dėl to Vals­tie­čių ir ža­lių­jų frak­ci­ja siū­lo kai ku­riuos pa­kei­ti­mus. Kai kur tie­siog iš­brau­kė­me jo pa­var­dę.<text:s/></text:p>
        <text:p text:style-name="Roman">Pir­miau­sia iš Eko­no­mi­kos ko­mi­te­to iš­brau­kia­ma jo pa­var­dė. Frak­ci­ja nie­ko nau­jo ne­siū­lo. Pa­ste­bė­siu, kad da­bar su­si­tvar­ko ir ba­lan­sas ta­me ko­mi­te­te – po ly­giai bus val­dan­čių­jų ir opo­zi­ci­jos at­sto­vų. Eko­no­mi­kos ko­mi­te­te G. Bu­ro­kie­nė pa­keis pa­si­trau­ku­sį Sei­mo na­rį. Ati­tin­ka­mai kei­čia­si mi­nė­to Eko­no­mi­kos ko­mi­te­to na­rių skai­čius: vie­nu ma­žiau – vie­toj 13 – 12.<text:s/></text:p>
        <text:p text:style-name="Roman">Ko­mi­si­jo­se taip pat da­ro­mi pa­kei­ti­mai. Iš Ener­ge­ti­kos ir dar­nios plėt­ros ko­mi­si­jos iš­brau­kus A. Ne­kro­šių čia įra­šo­mas V. Ąžuo­las. De­le­ga­ci­jo­se taip pat pa­kei­ti­mai. Ka­dan­gi A. Ne­k­ro­šius bu­vo Sei­mo de­le­ga­ci­jo­je su Len­ki­jos Sei­mo ir Se­na­to na­rių ati­tin­ka­ma de­le­ga­ci­ja to­je asam­blė­jo­je, vie­toj A. Ne­kro­šiaus įra­šo­mas G. Sur­plys.<text:s/></text:p>
        <text:p text:style-name="Roman">Taip pat kei­čia­mas, šiek tiek ko­re­guo­ja­mas Sei­mo ko­mi­te­tų na­rių pa­va­duo­to­jų są­ra­šas. Čia ne tik Vals­tie­čių ir ža­lių­jų frak­ci­jos, bet ir Dar­bo par­ti­jos frak­ci­jos pa­teik­tos kai ku­rios ko­rek­ci­jos. Pa­pras­tai mes ne­kves­tio­nuo­ja­me frak­ci­jų pa­si­rin­ki­mo dėl pa­va­duo­to­jų. Siū­lau vi­sus tuos pa­kei­ti­mus pa­tvir­tin­ti.</text:p>
        <text:p text:style-name="Roman"><text:span text:style-name="T3803">PIRMININKAS.</text:span><text:s/>Ge­rai. Dė­ko­ju. Ger­bia­mi ko­le­gos, gal­būt mes ga­li­me vi­siems ke­tu­riems su­si­ju­siems pro­jek­tams po pa­tei­ki­mo pri­tar­ti ben­dru su­ta­ri­mu vie­nu kar­tu, tai yra re­zer­vi­niams 4.1, 4.2, 4.3 ir 4.4 klau­si­mams? Ge­rai. Dė­ko­ju, pri­tar­ta.<text:s/></text:p>
        <text:p text:style-name="Roman">Da­bar svars­ty­mas. Svars­ty­mo sta­di­jo­je nie­kas ne­už­si­ra­šęs dis­ku­tuo­ti. Ga­lė­tu­me ta­da po svars­ty­mo pri­tar­ti vi­siems ke­tu­riems re­zer­vi­niams 4.1, 4.2, 4.3, 4.4 klau­si­mams? At­si­pra­šau, ir re­zer­vi­niam 4.5 klau­si­mui. Jis pa­bė­gęs į ki­tą la­pą. Taip, re­zer­vi­nis 4.5 klau­si­mas. Tai­gi la­bai<text:span text:style-name="T3804"><text:s/>at</text:span><text:span text:style-name="T3805">­si</text:span><text:span text:style-name="T3806">­pra</text:span><text:span text:style-name="T3807">­šau, pa</text:span><text:span text:style-name="T3808">­tiks</text:span><text:span text:style-name="T3809">­li</text:span><text:span text:style-name="T3810">­nu – pen</text:span><text:span text:style-name="T3811">­kiems po svars</text:span><text:span text:style-name="T3812">­ty</text:span><text:span text:style-name="T3813">­mo pri</text:span><text:span text:style-name="T3814">­ta</text:span><text:span text:style-name="T3815">­ria</text:span><text:span text:style-name="T3816">­me ben</text:span><text:span text:style-name="T3817">­dru su</text:span><text:span text:style-name="T3818">­ta</text:span><text:span text:style-name="T3819">­ri</text:span><text:span text:style-name="T3820">­mu. O pri</text:span><text:span text:style-name="T3821">­ėmi</text:span><text:span text:style-name="T3822">­mus<text:s/></text:span>jau da­ry­si­me at­ski­rai, nes rei­kia bal­suo­ti. Tvar­kin­gai bal­suo­si­me, bet li­ko dar pus­an­tros mi­nu­tės.<text:s/></text:p>
        <text:p text:style-name="Roman"/>
        <text:p text:style-name="Laikas">12.18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2670 (<text:span text:style-name="T3823">pri</text:span><text:span text:style-name="T3824">­ėmi</text:span><text:span text:style-name="T3825">­mas</text:span>)</text:p>
        <text:p text:style-name="Roman"/>
        <text:p text:style-name="Roman">Da­bar svars­to­me re­zer­vi­nį 1.4 klau­si­mą. Mo­ty­vai. Nie­kas ne­no­ri kal­bė­ti. Čia vie­nas strai­ps­nis yra.<text:s/></text:p>
        <text:p text:style-name="P3826">12.18 val.</text:p>
        <text:p text:style-name="Roman12">Sei­mo nu­ta­ri­mo „Dėl Lie­tu­vos Res­pub­li­kos Sei­mo 2020 m. lap­kri­čio 19 d. nu­ta­ri­mo<text:s/><text:span text:style-name="T3827">Nr. XIV-17 „Dėl Lie</text:span><text:span text:style-name="T3828">­tu</text:span><text:span text:style-name="T3829">­vos Res</text:span><text:span text:style-name="T3830">­pub</text:span><text:span text:style-name="T3831">­li</text:span><text:span text:style-name="T3832">­kos Sei</text:span><text:span text:style-name="T3833">­mo ko</text:span><text:span text:style-name="T3834">­mi</text:span><text:span text:style-name="T3835">­te</text:span><text:span text:style-name="T3836">­tų su</text:span><text:span text:style-name="T3837">­dė</text:span><text:span text:style-name="T3838">­ties pa</text:span><text:span text:style-name="T3839">­tvir</text:span><text:span text:style-name="T3840">­ti</text:span><text:span text:style-name="T3841">­ni</text:span><text:span text:style-name="T3842">­mo“ pa</text:span><text:span text:style-name="T3843">­kei</text:span><text:span text:style-name="T3844">­ti</text:span><text:span text:style-name="T3845">­mo“</text:span><text:s/>pro­jek­tas Nr. XIVP-2669 (<text:span text:style-name="T3846">pri</text:span><text:span text:style-name="T3847">­ėmi</text:span><text:span text:style-name="T3848">­mas</text:span>)</text:p>
        <text:p text:style-name="Roman"/>
        <text:p text:style-name="Roman">Da­bar ki­tas yra re­zer­vi­nis 4.2 klau­si­mas. Nie­kas ne­no­ri dėl mo­ty­vų kal­bė­ti. Čia yra iš dvie­jų straips­nių. Ar ga­li­me 1 ir 2 straips­niams pri­tar­ti ben­dru su­ta­ri­mu? Dė­ko­ju, pri­tar­ta.<text:s/></text:p>
        <text:p text:style-name="Roman"/>
        <text:p text:style-name="Laikas">12.18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668<text:span text:style-name="T3849"><text:s/>(</text:span><text:span text:style-name="T3850">pri</text:span><text:span text:style-name="T3851">­ėmi</text:span><text:span text:style-name="T3852">­mas</text:span><text:span text:style-name="T3853">)</text:span></text:p>
        <text:p text:style-name="Roman"/>
        <text:p text:style-name="Roman">Da­bar re­zer­vi­nis 4.3 klau­si­mas. Ir­gi vie­nas straips­nis yra. Ben­dru su­ta­ri­mu ga­li­me pri­tar­ti? Nie­kas mo­ty­vų ne­no­ri sa­ky­ti.<text:s/></text:p>
        <text:p text:style-name="Roman"/>
        <text:p text:style-name="Laikas">12.19 val.</text:p>
        <text:p text:style-name="Roman12">Sei­mo nu­ta­ri­mo „Dėl Lie­tu­vos Res­pub­li­kos Sei­mo 2020 m. gruo­džio 8 d. nu­ta­ri­mo<text:s/><text:span text:style-name="T3854">Nr. XIV-57 „Dėl Lie</text:span><text:span text:style-name="T3855">­tu</text:span><text:span text:style-name="T3856">­vos Res</text:span><text:span text:style-name="T3857">­pub</text:span><text:span text:style-name="T3858">­li</text:span><text:span text:style-name="T3859">­kos Sei</text:span><text:span text:style-name="T3860">­mo de</text:span><text:span text:style-name="T3861">­le</text:span><text:span text:style-name="T3862">­ga</text:span><text:span text:style-name="T3863">­ci</text:span><text:span text:style-name="T3864">­jų su</text:span><text:span text:style-name="T3865">­da</text:span><text:span text:style-name="T3866">­ry</text:span><text:span text:style-name="T3867">­mo“ pa</text:span><text:span text:style-name="T3868">­kei</text:span><text:span text:style-name="T3869">­ti</text:span><text:span text:style-name="T3870">­mo“ pro</text:span><text:span text:style-name="T3871">­jek</text:span><text:span text:style-name="T3872">­tas</text:span><text:s/>Nr. XIVP-2671<text:span text:style-name="T3873"><text:s/>(</text:span><text:span text:style-name="T3874">pri</text:span><text:span text:style-name="T3875">­ėmi</text:span><text:span text:style-name="T3876">­mas</text:span><text:span text:style-name="T3877">)</text:span></text:p>
        <text:p text:style-name="Roman"/>
        <text:p text:style-name="Roman">Re­zer­vi­nis 4.4 klau­si­mas. Taip pat dėl mo­ty­vų nie­kas ne­už­si­ra­šęs. Yra vie­nas straips­nis. Ar ga­li­me straips­niui pri­tar­ti ben­dru su­ta­ri­mu? Pri­tar­ta.<text:s/></text:p>
        <text:p text:style-name="Roman"/>
        <text:p text:style-name="Laikas">12.19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676<text:s/><text:span text:style-name="T3878">(</text:span><text:span text:style-name="T3879">pri</text:span><text:span text:style-name="T3880">­ėmi</text:span><text:span text:style-name="T3881">­mas</text:span><text:span text:style-name="T3882">)</text:span></text:p>
        <text:p text:style-name="P3883"/>
        <text:p text:style-name="P3884">Ir re­zer­vi­nis 4.5 klau­si­mas. Taip pat dėl mo­ty­vų nie­kas ne­no­ri kal­bė­ti, ta­čiau yra aš­tuo­ni straips­niai. Pa­siū­ly­mų ne­bu­vo. Ar ga­li­me 1, 2, 3, 4, 5, 6, 7 ir 8 straips­niams ben­dru su­ta­ri­mu pri­tar­ti? Dė­ko­ju, pri­tar­ta.<text:s/></text:p>
        <text:p text:style-name="P3885">Da­bar li­ko pu­sė mi­nu­tės iki bal­sa­vi­mo lan­go pra­džios. Gal ga­li­me pra­dė­ti dėl re­zer­vi­nių bal­suo­ti, jei­gu vi­sas Sei­mas su­tin­ka? Čia, man at­ro­do, per tą pu­sę mi­nu­tės ir ap­si­suk­si­me su re­zer­vi­niais.<text:s/></text:p>
        <text:p text:style-name="P3886"/>
        <text:p text:style-name="Laikas">12.19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2670 (<text:span text:style-name="T3887">pri</text:span><text:span text:style-name="T3888">­ėmi</text:span><text:span text:style-name="T3889">­mo tę</text:span><text:span text:style-name="T3890">­si</text:span><text:span text:style-name="T3891">­nys</text:span>)</text:p>
        <text:p text:style-name="P3892"/>
        <text:p text:style-name="Roman"><text:span text:style-name="T3893">Tai</text:span><text:span text:style-name="T3894">­gi re</text:span><text:span text:style-name="T3895">­zer</text:span><text:span text:style-name="T3896">­vi</text:span><text:span text:style-name="T3897">­nis 4.1 klau</text:span><text:span text:style-name="T3898">­si</text:span><text:span text:style-name="T3899">­mas. Jau at</text:span><text:span text:style-name="T3900">­ėjo bal</text:span><text:span text:style-name="T3901">­sa</text:span><text:span text:style-name="T3902">­vi</text:span><text:span text:style-name="T3903">­mo lai</text:span><text:span text:style-name="T3904">­kas, tai pra</text:span><text:span text:style-name="T3905">­de</text:span><text:span text:style-name="T3906">­da</text:span><text:span text:style-name="T3907">­me bal</text:span><text:span text:style-name="T3908">­suo</text:span><text:span text:style-name="T3909">­ti. Trum</text:span><text:span text:style-name="T3910">­puo</text:span><text:span text:style-name="T3911">­ju bū</text:span><text:span text:style-name="T3912">­du bal</text:span><text:span text:style-name="T3913">­suo</text:span><text:span text:style-name="T3914">­ja</text:span><text:span text:style-name="T3915">­me. Ge</text:span><text:span text:style-name="T3916">­rai? Re</text:span><text:span text:style-name="T3917">­zer</text:span><text:span text:style-name="T3918">­vi</text:span><text:span text:style-name="T3919">­nis<text:s/></text:span>4.1 klau­si­mas –<text:s/><text:span text:style-name="T3920">Sei</text:span><text:span text:style-name="T3921">­mo nu</text:span><text:span text:style-name="T3922">­ta</text:span><text:span text:style-name="T3923">­ri</text:span><text:span text:style-name="T3924">­mo „Dėl Lie</text:span><text:span text:style-name="T3925">­tu</text:span><text:span text:style-name="T3926">­vos Res</text:span><text:span text:style-name="T3927">­pub</text:span><text:span text:style-name="T3928">­li</text:span><text:span text:style-name="T3929">­kos Sei</text:span><text:span text:style-name="T3930">­mo ko</text:span><text:span text:style-name="T3931">­mi</text:span><text:span text:style-name="T3932">­te</text:span><text:span text:style-name="T3933">­tų na</text:span><text:span text:style-name="T3934">­rių skai</text:span><text:span text:style-name="T3935">­čiaus“ pro</text:span><text:span text:style-name="T3936">­jek</text:span><text:span text:style-name="T3937">­tas Nr. XIVP-2670.<text:s/></text:span></text:p>
        <text:p text:style-name="P3938"/>
        <text:p text:style-name="Priemimas">Šio nu­ta­ri­mo pri­ėmi­mas</text:p>
        <text:p text:style-name="P3939"/>
        <text:p text:style-name="Roman"><text:span text:style-name="T3940">Už</text:span><text:span text:style-name="T3941">­si</text:span><text:span text:style-name="T3942">­re</text:span><text:span text:style-name="T3943">­gist</text:span><text:span text:style-name="T3944">­ra</text:span><text:span text:style-name="T3945">­vo 103, bal</text:span><text:span text:style-name="T3946">­sa</text:span><text:span text:style-name="T3947">­vo 98: už – 93, prieš – 1, su</text:span><text:span text:style-name="T3948">­si</text:span><text:span text:style-name="T3949">­lai</text:span><text:span text:style-name="T3950">­kė 4. Nu</text:span><text:span text:style-name="T3951">­ta</text:span><text:span text:style-name="T3952">­ri</text:span><text:span text:style-name="T3953">­mas pri</text:span><text:span text:style-name="T3954">­im</text:span><text:span text:style-name="T3955">­tas.<text:s/></text:span><text:span text:style-name="T3956">(</text:span><text:span text:style-name="T3957">Gon</text:span><text:span text:style-name="T3958">­gas</text:span><text:span text:style-name="T3959">)<text:s/></text:span></text:p>
        <text:p text:style-name="P3960"/>
        <text:p text:style-name="Laikas">12.20 val.</text:p>
        <text:p text:style-name="Roman12">Sei­mo nu­ta­ri­mo „Dėl Lie­tu­vos Res­pub­li­kos Sei­mo 2020 m. lap­kri­čio 19 d. nu­ta­ri­mo<text:s/><text:span text:style-name="T3961">Nr. XIV-17 „Dėl Lie</text:span><text:span text:style-name="T3962">­tu</text:span><text:span text:style-name="T3963">­vos Res</text:span><text:span text:style-name="T3964">­pub</text:span><text:span text:style-name="T3965">­li</text:span><text:span text:style-name="T3966">­kos Sei</text:span><text:span text:style-name="T3967">­mo ko</text:span><text:span text:style-name="T3968">­mi</text:span><text:span text:style-name="T3969">­te</text:span><text:span text:style-name="T3970">­tų su</text:span><text:span text:style-name="T3971">­dė</text:span><text:span text:style-name="T3972">­ties pa</text:span><text:span text:style-name="T3973">­tvir</text:span><text:span text:style-name="T3974">­ti</text:span><text:span text:style-name="T3975">­ni</text:span><text:span text:style-name="T3976">­mo“ pa</text:span><text:span text:style-name="T3977">­kei</text:span><text:span text:style-name="T3978">­ti</text:span><text:span text:style-name="T3979">­mo“</text:span><text:s/>pro­jek­tas Nr. XIVP-2669 (<text:span text:style-name="T3980">pri</text:span><text:span text:style-name="T3981">­ėmi</text:span><text:span text:style-name="T3982">­mo tę</text:span><text:span text:style-name="T3983">­si</text:span><text:span text:style-name="T3984">­nys</text:span>)</text:p>
        <text:p text:style-name="P3985"/>
        <text:p text:style-name="Roman"><text:span text:style-name="T3986">Da</text:span><text:span text:style-name="T3987">­bar re</text:span><text:span text:style-name="T3988">­zer</text:span><text:span text:style-name="T3989">­vi</text:span><text:span text:style-name="T3990">­nis 4.2 klau</text:span><text:span text:style-name="T3991">­si</text:span><text:span text:style-name="T3992">­mas – Sei</text:span><text:span text:style-name="T3993">­mo nu</text:span><text:span text:style-name="T3994">­ta</text:span><text:span text:style-name="T3995">­ri</text:span><text:span text:style-name="T3996">­mo „Dėl Lie</text:span><text:span text:style-name="T3997">­tu</text:span><text:span text:style-name="T3998">­vos Res</text:span><text:span text:style-name="T3999">­pub</text:span><text:span text:style-name="T4000">­li</text:span><text:span text:style-name="T4001">­kos Sei</text:span><text:span text:style-name="T4002">­mo ko</text:span><text:span text:style-name="T4003">­mi</text:span><text:span text:style-name="T4004">­te</text:span><text:span text:style-name="T4005">­tų su</text:span><text:span text:style-name="T4006">­dė</text:span><text:span text:style-name="T4007">­ties pa</text:span><text:span text:style-name="T4008">­tvir</text:span><text:span text:style-name="T4009">­ti</text:span><text:span text:style-name="T4010">­ni</text:span><text:span text:style-name="T4011">­mo“</text:span><text:s/><text:span text:style-name="T4012">pro</text:span><text:span text:style-name="T4013">­jek</text:span><text:span text:style-name="T4014">­tas Nr. XIVP-2669. Bal</text:span><text:span text:style-name="T4015">­suo</text:span><text:span text:style-name="T4016">­ja</text:span><text:span text:style-name="T4017">­me. Pri</text:span><text:span text:style-name="T4018">­ėmi</text:span><text:span text:style-name="T4019">­mas.</text:span></text:p>
        <text:p text:style-name="P4020"/>
        <text:p text:style-name="Priemimas">Šio nu­ta­ri­mo pri­ėmi­mas</text:p>
        <text:p text:style-name="P4021"/>
        <text:p text:style-name="Roman"><text:span text:style-name="T4022">Už</text:span><text:span text:style-name="T4023">­si</text:span><text:span text:style-name="T4024">­re</text:span><text:span text:style-name="T4025">­gist</text:span><text:span text:style-name="T4026">­ra</text:span><text:span text:style-name="T4027">­vo 105, bal</text:span><text:span text:style-name="T4028">­sa</text:span><text:span text:style-name="T4029">­vo 104: už – 101, prieš nie</text:span><text:span text:style-name="T4030">­kas ne</text:span><text:span text:style-name="T4031">­bal</text:span><text:span text:style-name="T4032">­sa</text:span><text:span text:style-name="T4033">­vo, su</text:span><text:span text:style-name="T4034">­si</text:span><text:span text:style-name="T4035">­lai</text:span><text:span text:style-name="T4036">­kė 3. Nu</text:span><text:span text:style-name="T4037">­ta</text:span><text:span text:style-name="T4038">­ri</text:span><text:span text:style-name="T4039">­mas pri</text:span><text:span text:style-name="T4040">­im</text:span><text:span text:style-name="T4041">­tas. (</text:span><text:span text:style-name="T4042">Gon</text:span><text:span text:style-name="T4043">­gas</text:span><text:span text:style-name="T4044">)</text:span></text:p>
        <text:p text:style-name="P4045"/>
        <text:p text:style-name="Laikas">12.20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668<text:span text:style-name="T4046"><text:s/>(</text:span><text:span text:style-name="T4047">pri</text:span><text:span text:style-name="T4048">­ėmi</text:span><text:span text:style-name="T4049">­mo tę</text:span><text:span text:style-name="T4050">­si</text:span><text:span text:style-name="T4051">­nys</text:span><text:span text:style-name="T4052">)</text:span></text:p>
        <text:p text:style-name="P4053"/>
        <text:p text:style-name="Roman"><text:span text:style-name="T4054">Da</text:span><text:span text:style-name="T4055">­bar re</text:span><text:span text:style-name="T4056">­zer</text:span><text:span text:style-name="T4057">­vi</text:span><text:span text:style-name="T4058">­nis 4.3 klau</text:span><text:span text:style-name="T4059">­si</text:span><text:span text:style-name="T4060">­mas –<text:s/></text:span>Sei­mo nu­ta­ri­mo „Dėl Lie­tu­vos Res­pub­li­kos Sei­mo ko­mi­si­jų su­da­ry­mo“ pro­jek­tas Nr. XIVP-2668<text:span text:style-name="T4061">. Taip pat pri</text:span><text:span text:style-name="T4062">­ėmi</text:span><text:span text:style-name="T4063">­mas. Li</text:span><text:span text:style-name="T4064">­kęs tik bal</text:span><text:span text:style-name="T4065">­sa</text:span><text:span text:style-name="T4066">­vi</text:span><text:span text:style-name="T4067">­mas. Vis</text:span><text:span text:style-name="T4068">­ką ap</text:span><text:span text:style-name="T4069">­svars</text:span><text:span text:style-name="T4070">­tė</text:span><text:span text:style-name="T4071">­me.<text:s/></text:span></text:p>
        <text:p text:style-name="P4072"/>
        <text:p text:style-name="Priemimas">Šio nu­ta­ri­mo pri­ėmi­mas</text:p>
        <text:p text:style-name="P4073"/>
        <text:p text:style-name="Roman"><text:span text:style-name="T4074">Už</text:span><text:span text:style-name="T4075">­si</text:span><text:span text:style-name="T4076">­re</text:span><text:span text:style-name="T4077">­gist</text:span><text:span text:style-name="T4078">­ra</text:span><text:span text:style-name="T4079">­vo 110, bal</text:span><text:span text:style-name="T4080">­sa</text:span><text:span text:style-name="T4081">­vo 110: už – 109, prieš nie</text:span><text:span text:style-name="T4082">­kas ne</text:span><text:span text:style-name="T4083">­bal</text:span><text:span text:style-name="T4084">­sa</text:span><text:span text:style-name="T4085">­vo, su</text:span><text:span text:style-name="T4086">­si</text:span><text:span text:style-name="T4087">­lai</text:span><text:span text:style-name="T4088">­kė 1. Nu</text:span><text:span text:style-name="T4089">­ta</text:span><text:span text:style-name="T4090">­ri</text:span><text:span text:style-name="T4091">­mas yra pri</text:span><text:span text:style-name="T4092">­im</text:span><text:span text:style-name="T4093">­tas. (</text:span><text:span text:style-name="T4094">Gon</text:span><text:span text:style-name="T4095">­gas</text:span><text:span text:style-name="T4096">)<text:s/></text:span></text:p>
        <text:p text:style-name="Roman"/>
        <text:p text:style-name="Laikas">12.21 val.</text:p>
        <text:p text:style-name="Roman12">Sei­mo nu­ta­ri­mo „Dėl Lie­tu­vos Res­pub­li­kos Sei­mo 2020 m. gruo­džio 8 d. nu­ta­ri­mo<text:s/><text:span text:style-name="T4097">Nr. XIV-57 „Dėl Lie</text:span><text:span text:style-name="T4098">­tu</text:span><text:span text:style-name="T4099">­vos Res</text:span><text:span text:style-name="T4100">­pub</text:span><text:span text:style-name="T4101">­li</text:span><text:span text:style-name="T4102">­kos Sei</text:span><text:span text:style-name="T4103">­mo de</text:span><text:span text:style-name="T4104">­le</text:span><text:span text:style-name="T4105">­ga</text:span><text:span text:style-name="T4106">­ci</text:span><text:span text:style-name="T4107">­jų su</text:span><text:span text:style-name="T4108">­da</text:span><text:span text:style-name="T4109">­ry</text:span><text:span text:style-name="T4110">­mo“ pa</text:span><text:span text:style-name="T4111">­kei</text:span><text:span text:style-name="T4112">­ti</text:span><text:span text:style-name="T4113">­mo“ pro</text:span><text:span text:style-name="T4114">­jek</text:span><text:span text:style-name="T4115">­tas</text:span><text:s/>Nr. XIVP-2671<text:span text:style-name="T4116"><text:s/>(</text:span><text:span text:style-name="T4117">pri</text:span><text:span text:style-name="T4118">­ėmi</text:span><text:span text:style-name="T4119">­mo tę</text:span><text:span text:style-name="T4120">­si</text:span><text:span text:style-name="T4121">­nys</text:span><text:span text:style-name="T4122">)</text:span></text:p>
        <text:p text:style-name="P4123"/>
        <text:p text:style-name="Roman"><text:span text:style-name="T4124">Da</text:span><text:span text:style-name="T4125">­bar re</text:span><text:span text:style-name="T4126">­zer</text:span><text:span text:style-name="T4127">­vi</text:span><text:span text:style-name="T4128">­nis 4.4 klau</text:span><text:span text:style-name="T4129">­si</text:span><text:span text:style-name="T4130">­mas –<text:s/></text:span>Sei­mo nu­ta­ri­mo „Dėl Lie­tu­vos Res­pub­li­kos Sei­mo de­le­ga­ci­jų su­da­ry­mo“ pro­jek­tas Nr. XIVP-2671. Taip pat pri­ėmi­mas. Bal­suo­ja­me.</text:p>
        <text:p text:style-name="Roman"/>
        <text:p text:style-name="Priemimas">Šio nu­ta­ri­mo pri­ėmi­mas</text:p>
        <text:p text:style-name="Roman"/>
        <text:p text:style-name="Roman">Už­si­re­gist­ra­vo 114, bal­sa­vo 113: už – 112, prieš nie­kas ne­bal­sa­vo, su­si­lai­kė 1. Nu­ta­ri­mas pri­im­tas. (<text:span text:style-name="T4131">Gon</text:span><text:span text:style-name="T4132">­gas</text:span>)<text:s/></text:p>
        <text:p text:style-name="Roman"/>
        <text:p text:style-name="Laikas">12.21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676 (<text:span text:style-name="T4133">pri</text:span><text:span text:style-name="T4134">­ėmi</text:span><text:span text:style-name="T4135">­mo tę</text:span><text:span text:style-name="T4136">­si</text:span><text:span text:style-name="T4137">­nys</text:span>)</text:p>
        <text:p text:style-name="Roman"/>
        <text:p text:style-name="Roman">Da­bar re­zer­vi­nis 4.5 klau­si­mas – Sei­mo nu­ta­ri­mo „Dėl Lie­tu­vos Res­pub­li­kos Sei­mo ko­mi­te­tų na­rių pa­va­duo­to­jų pa­tvir­ti­ni­mo“ pro­jek­tas Nr. XIVP-2676. Taip pat pri­ėmi­mas. Bal­suo­ja­me, pri­ėmi­mo sta­di­ja, dėl re­zer­vi­nio 4.5 klau­si­mo.</text:p>
        <text:p text:style-name="Roman"/>
        <text:p text:style-name="P4138">Šio nu­ta­ri­mo pri­ėmi­mas</text:p>
        <text:p text:style-name="P4139"/>
        <text:p text:style-name="P4140">Už­si­re­gist­ra­vo 113, bal­sa­vo 113, vi­si 113 bal­sa­vo už. Nu­ta­ri­mas pri­im­tas. (<text:span text:style-name="T4141">Gon</text:span><text:span text:style-name="T4142">­gas</text:span>)<text:s/></text:p>
        <text:p text:style-name="Roman"/>
        <text:p text:style-name="Laikas">12.22 val.</text:p>
        <text:p text:style-name="Roman12">Svei­ka­tos drau­di­mo įsta­ty­mo Nr. I-1343 2, 5, 8, 9, 10, 12, 12<text:span text:style-name="T4143">1</text:span>, 15, 17, 21, 22, 23, 26,<text:s/><text:span text:style-name="T4144">30, 43 straips</text:span><text:span text:style-name="T4145">­nių ir II sky</text:span><text:span text:style-name="T4146">­riaus pa</text:span><text:span text:style-name="T4147">­va</text:span><text:span text:style-name="T4148">­di</text:span><text:span text:style-name="T4149">­ni</text:span><text:span text:style-name="T4150">­mo pa</text:span><text:span text:style-name="T4151">­kei</text:span><text:span text:style-name="T4152">­ti</text:span><text:span text:style-name="T4153">­mo ir Įsta</text:span><text:span text:style-name="T4154">­ty</text:span><text:span text:style-name="T4155">­mo pa</text:span><text:span text:style-name="T4156">­pil</text:span><text:span text:style-name="T4157">­dy</text:span><text:span text:style-name="T4158">­mo 3</text:span><text:span text:style-name="T4159">1</text:span><text:span text:style-name="T4160"><text:s/>straips</text:span><text:span text:style-name="T4161">­niu</text:span><text:s/>įsta­ty­mo pro­jek­tas Nr. XIVP-2341(2)VK (<text:span text:style-name="T4162">svars</text:span><text:span text:style-name="T4163">­ty</text:span><text:span text:style-name="T4164">­mo tę</text:span><text:span text:style-name="T4165">­si</text:span><text:span text:style-name="T4166">­nys</text:span>)</text:p>
        <text:p text:style-name="Roman"/>
        <text:p text:style-name="Roman">Da­bar grįž­ta­me prie dar­bo­tvarkės 1-19 klau­si­mo. Taip pat li­kęs bal­sa­vi­mas. Dar­bo­tvar­kės 1-19.1 klau­si­mas, pro­jek­tas Nr. XIVP-2341. Bal­suo­ja­me po svars­ty­mo. Svei­ka­tos drau­dimo įsta­ty­mo dau­ge­lio straips­nių pa­kei­ti­mo pro­jek­tas Nr. XIVP-2341. Svei­ka­tos drau­di­mo įsta­ty­mas. Po svars­ty­mo.<text:s/></text:p>
        <text:p text:style-name="Roman">Už­si­re­gist­ra­vo 120, bal­sa­vo 115: už – 113, prieš nie­kas ne­bal­sa­vo, su­si­lai­kė 2. Po svars­ty­mo pri­tar­ta.<text:s/></text:p>
        <text:p text:style-name="Roman"/>
        <text:p text:style-name="Laikas">12.23 val.</text:p>
        <text:p text:style-name="Roman12"><text:span text:style-name="T4167">Far</text:span><text:span text:style-name="T4168">­ma</text:span><text:span text:style-name="T4169">­ci</text:span><text:span text:style-name="T4170">­jos įsta</text:span><text:span text:style-name="T4171">­ty</text:span><text:span text:style-name="T4172">­mo Nr. X-709 2 straips</text:span><text:span text:style-name="T4173">­nio pa</text:span><text:span text:style-name="T4174">­kei</text:span><text:span text:style-name="T4175">­ti</text:span><text:span text:style-name="T4176">­mo įsta</text:span><text:span text:style-name="T4177">­ty</text:span><text:span text:style-name="T4178">­mo pro</text:span><text:span text:style-name="T4179">­jek</text:span><text:span text:style-name="T4180">­tas<text:s/></text:span>Nr. XIVP-2576(2) (<text:span text:style-name="T4181">svars</text:span><text:span text:style-name="T4182">­ty</text:span><text:span text:style-name="T4183">­mo tę</text:span><text:span text:style-name="T4184">­si</text:span><text:span text:style-name="T4185">­nys</text:span>)</text:p>
        <text:p text:style-name="Roman"/>
        <text:p text:style-name="Roman">Ir ly­di­ma­sis dar­bo­tvarkės 1-19.2 klau­si­mas – Far­ma­ci­jos įsta­ty­mo pro­jek­tas Nr. XIVP-2576(2). Taip pat bal­suo­ja­me po svars­ty­mo.</text:p>
        <text:p text:style-name="Roman">Už­si­re­gist­ra­vo 119, bal­sa­vo 117: už – 113, prieš nė­ra, su­si­lai­kė 4. Taip pat po svars­ty­mo yra pri­tar­ta.<text:s/></text:p>
        <text:p text:style-name="Roman"/>
        <text:p text:style-name="Laikas">12.23 val.</text:p>
        <text:p text:style-name="Roman12">Ak­ci­zų įsta­ty­mo Nr. IX-569 1, 2, 3, 27, 35, 36, 37, 38, 39, 41, 43, 58<text:span text:style-name="T4186">1</text:span>, 59 straips­nių, II sky­riaus penk­to­jo skir­snio pa­kei­ti­mo, Įsta­ty­mo pa­pil­dy­mo nau­ju 3 prie­du ir 40 straips­nio pri­pa­ži­ni­mo ne­te­ku­siu ga­lios įsta­ty­mo pro­jek­tas Nr. XIVP-1185(2)ES NKL (<text:span text:style-name="T4187">svars</text:span><text:span text:style-name="T4188">­ty</text:span><text:span text:style-name="T4189">­mo tę</text:span><text:span text:style-name="T4190">­si</text:span><text:span text:style-name="T4191">­nys</text:span>)</text:p>
        <text:p text:style-name="Roman"/>
        <text:p text:style-name="Roman">Da­bar dar­bo­tvarkės 1-20 klau­si­mas – Ak­ci­zų įsta­ty­mo dau­ge­lio straips­nių pa­kei­ti­mo įsta­ty­mo pro­jek­tas Nr. XIVP-1185.<text:s/></text:p>
        <text:p text:style-name="Roman">Už­si­re­gist­ra­vo 116, bal­sa­vo 114: už – 69, prieš – 20, su­si­lai­kė 25. Tai­gi po svars­ty­mo taip pat yra pri­tar­ta.<text:s/></text:p>
        <text:p text:style-name="Roman">Da­bar, ger­bia­mi ko­le­gos, dar iki pa­reiš­ki­mų tik­rai yra lai­ko ir dar yra bal­sa­vi­mo lan­gas, rei­kė­tų dar ta­da iš ei­lės to­liau svars­ty­ti, bet yra pra­šy­mas, mi­nist­ras tu­ri iš­vyk­ti į už­sie­nį.<text:s/></text:p>
        <text:p text:style-name="Roman"/>
        <text:p text:style-name="Laikas">12.24 val.</text:p>
        <text:p text:style-name="Roman12">As­mens duo­me­nų, tvar­ko­mų nu­si­kals­ta­mų vei­kų pre­ven­ci­jos, ty­ri­mo, at­sklei­di­mo ar bau­džia­mo­jo per­se­kio­ji­mo už jas, baus­mių vyk­dy­mo ar­ba na­cio­na­li­nio sau­gu­mo ar gy­ny­bos tiks­lais, tei­si­nės ap­sau­gos įsta­ty­mo Nr. XI-1336 1, 2, 7, 8, 26, 29, 34, 36, 37, 38 ir 39 straips­nių pa­kei­ti­mo ir Įsta­ty­mo pa­pil­dy­mo 34<text:span text:style-name="T4192">1<text:s/></text:span>straips­niu įsta­ty­mo pro­jek­tas Nr. XIVP-2644 (<text:span text:style-name="T4193">pa</text:span><text:span text:style-name="T4194">­tei</text:span><text:span text:style-name="T4195">­ki</text:span><text:span text:style-name="T4196">­mas</text:span>)</text:p>
        <text:p text:style-name="Roman"/>
        <text:p text:style-name="Roman">Dar­bo­tvarkės 2-17 klau­si­mas, jei­gu aš ne­klys­tu, As­mens duo­me­nų, tvar­ko­mų nu­si­kals­ta­mų vei­kų pre­ven­ci­jos, ty­ri­mo ir taip to­liau įsta­ty­mo pro­jek­tas Nr. XIVP-2644. A. Anu­šaus­kas. Pra­šom.</text:p>
        <text:p text:style-name="Roman"><text:span text:style-name="T4197">A. ANUŠAUSKAS</text:span><text:span text:style-name="T4198"><text:s/></text:span><text:span text:style-name="T4199">(</text:span><text:span text:style-name="T4200">TS-LKDF</text:span><text:span text:style-name="T4201">)</text:span><text:span text:style-name="T4202">.<text:s/></text:span>Ger­bia­mi ko­le­gos, pro­jek­to tiks­las – pa­tiks­lin­ti tei­si­nį re­gu­lia­vi­mą, kai na­cio­na­li­nio sau­gu­mo ir gy­ny­bos tiks­lais tvar­ko­mi as­mens duo­me­nys per­duo­da­mi tre­čio­sioms vals­ty­bėms ar­ba tarp­tau­ti­nėms or­ga­ni­za­ci­joms, pa­vyz­džiui, tvar­kant ir per­duo­dant as­mens duo­me­nis ben­drų ka­ri­nių pra­ty­bų ar ki­tų ben­dra­dar­bia­vi­mo ren­gi­nių at­ve­jais. Pro­jek­tu taip pat iš­ple­čia­ma kom­pe­ten­tin­gos ins­ti­tu­ci­jos są­vo­ka, nes as­mens duo­me­nis na­cio­na­li­nio sau­gu­mo ir gy­ny­bos tiks­lais ga­li tvar­ky­ti ne tik vals­ty­bės ins­ti­tu­ci­jos, bet ir ki­ti sub­jek­tai, pa­vyz­džiui, sa­vi­val­dy­bės ins­ti­tu­ci­ja ar įstai­ga, su­da­ry­da­ma ci­vi­li­nį mo­bi­li­za­ci­nį per­so­na­lo re­zer­vą pa­gal Mo­bi­li­za­ci­jos ir pri­iman­čio­sios ša­lies pa­ra­mos įsta­ty­mą.<text:s/></text:p>
        <text:p text:style-name="Roman">Sei­mo kan­ce­lia­ri­jos Tei­sės de­par­ta­men­to pa­sta­bos yra re­dak­ci­nio po­bū­džio, tai pro­jek­to es­mės ne­kei­čia.<text:s/></text:p>
        <text:p text:style-name="Roman"><text:span text:style-name="T4203">PIRMININKAS.</text:span><text:s/>Dė­ko­ju už pa­tei­ki­mą. Da­bar, jei­gu nie­kas ne­už­si­ra­šė dėl mo­ty­vų, ta­da bal­suo­ki­me, esa­me pa­sie­kę bal­sa­vi­mo lan­gą. Gal ben­dru su­ta­ri­mu po pa­tei­ki­mo? Ge­rai, pri­ta­ria­me ben­dru su­ta­ri­mu po pa­tei­ki­mo. Siū­lo­mi ko­mi­te­tai: pa­grin­di­nis – Tei­sės ir tei­sėt­var­kos ko­mi­te­tas. Ar ga­li­me ben­dru su­ta­ri­mu? Dė­ko­ju, pri­tar­ta. Ir siū­lo­ma svars­ty­ti bir­že­lio 13 die­ną. Ga­li­me ben­dru su­ta­ri­mu? Dė­ko­ju, pri­tar­ta. Šį klau­si­mą ap­svars­tė­me.<text:s/></text:p>
        <text:p text:style-name="Roman"/>
        <text:p text:style-name="Laikas">12.26 val.</text:p>
        <text:p text:style-name="Roman12"><text:span text:style-name="T4204">Sei</text:span><text:span text:style-name="T4205">­mo nu</text:span><text:span text:style-name="T4206">­ta</text:span><text:span text:style-name="T4207">­ri</text:span><text:span text:style-name="T4208">­mo „Dėl pir</text:span><text:span text:style-name="T4209">­ma</text:span><text:span text:style-name="T4210">­lai</text:span><text:span text:style-name="T4211">­kių rin</text:span><text:span text:style-name="T4212">­ki</text:span><text:span text:style-name="T4213">­mų į Lie</text:span><text:span text:style-name="T4214">­tu</text:span><text:span text:style-name="T4215">­vos Res</text:span><text:span text:style-name="T4216">­pub</text:span><text:span text:style-name="T4217">­li</text:span><text:span text:style-name="T4218">­kos Sei</text:span><text:span text:style-name="T4219">­mą vienmanda</text:span><text:span text:style-name="T4220">­tė</text:span><text:span text:style-name="T4221">­je</text:span><text:s/>Raseinių–Kėdainių rin­ki­mų apy­gar­do­je Nr. 42 pa­skel­bi­mo“ pro­jek­tas Nr. XIVP-2659 (<text:span text:style-name="T4222">pa</text:span><text:span text:style-name="T4223">­tei</text:span><text:span text:style-name="T4224">­ki</text:span><text:span text:style-name="T4225">­mas</text:span>)</text:p>
        <text:p text:style-name="Roman"/>
        <text:p text:style-name="Roman">Da­bar aš siū­ly­čiau re­zer­vi­nius pa­im­ti. Re­zer­vi­nis 1 klau­si­mas – Sei­mo nu­ta­ri­mo „Dėl pir­ma­lai­kių rin­ki­mų į Lie­tu­vos Res­pub­li­kos Sei­mą vien­man­da­tė­je Raseinių–Kėdainių rin­ki­mų apy­gar­do­je Nr. 42 pa­skel­bi­mo“ pro­jek­tas Nr. XIVP-2659. Ger­bia­mas J. Raz­ma tur­būt ga­lė­tų pri­sta­ty­ti.<text:s/></text:p>
        <text:p text:style-name="Roman"><text:span text:style-name="T4226">J. RAZMA</text:span><text:span text:style-name="T4227"><text:s/></text:span><text:span text:style-name="T4228">(</text:span><text:span text:style-name="T4229">TS-LKDF</text:span><text:span text:style-name="T4230">)</text:span><text:span text:style-name="T4231">.<text:s/></text:span>Ger­bia­mi ko­le­gos, vėl grįž­ta­me prie bu­vu­sio mū­sų ko­le­gos A. Ne­kro­šiaus. Šį kar­tą dėl jo ap­si­spren­di­mo mes tu­ri­me lais­vą apy­gar­dą, ku­rio­je šiuo me­tu ne­iš­rink­tas Sei­mo na­rys, tai Raseinių–Kėdainių rin­ki­mų apy­gar­da. Siū­lo­ma ten skelb­ti rin­ki­mus. Sei­mo Pir­mi­nin­kė pa­siū­lė ga­na anks­ty­vą da­tą – lie­pos 30 die­ną. Bet jau ga­liu prog­no­zuo­ti, kad, at­si­žvel­giant į Tei­sės de­par­ta­men­to pa­sta­bas, aki­vaiz­du, kad pa­grin­di­nia­me ko­mi­te­te teks tą da­tą šiek tiek nu­to­lin­ti, nes, ma­tyt, bū­tų pro­ble­mų pa­gal nau­ją Rin­ki­mų ko­dek­są tvar­kin­gai or­ga­ni­zuo­ti vi­sas pro­ce­dū­ras. Ta da­ta ga­lė­tų keis­tis, kaip jau ko­mi­te­tas nu­spręs. Bet iš prin­ci­po svar­bu šian­dien pri­im­ti spren­di­mą, pri­tar­ti po pa­tei­ki­mo, kad nau­jų rin­ki­mų or­ga­ni­za­vi­mo pro­ce­sas bū­tų pra­dė­tas.<text:s/></text:p>
        <text:p text:style-name="Roman"><text:span text:style-name="T4232">PIRMININKAS.</text:span><text:s/>Dė­ko­ju už pa­tei­ki­mą. Jū­sų no­ri pa­klaus­ti ke­le­tas Sei­mo na­rių. Ger­bia­ma V. Gi­rai­ty­tė-Juš­ke­vi­čie­nė pir­ma. Pra­šom. Jos nė­ra. Ta­da D. Griš­ke­vi­čius. Pra­šom.<text:s/></text:p>
        <text:p text:style-name="Roman"><text:span text:style-name="T4233">D. GRIŠKEVIČIUS</text:span><text:span text:style-name="T4234"><text:s/></text:span><text:span text:style-name="T4235">(</text:span><text:span text:style-name="T4236">DFVL</text:span><text:span text:style-name="T4237">)</text:span><text:span text:style-name="T4238">. Pra</text:span><text:span text:style-name="T4239">­ne</text:span><text:span text:style-name="T4240">­šė</text:span><text:span text:style-name="T4241">­jas jau kaip ir už</text:span><text:span text:style-name="T4242">­si</text:span><text:span text:style-name="T4243">­mi</text:span><text:span text:style-name="T4244">­nė, kad tei</text:span><text:span text:style-name="T4245">­kia</text:span><text:span text:style-name="T4246">­ma da</text:span><text:span text:style-name="T4247">­ta tur</text:span><text:span text:style-name="T4248">­būt ne</text:span><text:span text:style-name="T4249">­su</text:span><text:span text:style-name="T4250">­de</text:span><text:span text:style-name="T4251">­ri</text:span><text:span text:style-name="T4252">­na</text:span><text:span text:style-name="T4253">­ma su da</text:span><text:span text:style-name="T4254">­bar ga</text:span><text:span text:style-name="T4255">­lio</text:span><text:span text:style-name="T4256">­jan</text:span><text:span text:style-name="T4257">­čia įsta</text:span><text:span text:style-name="T4258">­ty</text:span><text:span text:style-name="T4259">­mi</text:span><text:span text:style-name="T4260">­ne ba</text:span><text:span text:style-name="T4261">­ze. Bet ta</text:span><text:span text:style-name="T4262">­da klau</text:span><text:span text:style-name="T4263">­si</text:span><text:span text:style-name="T4264">­mas, kaip mums</text:span><text:span text:style-name="T4265">,</text:span><text:span text:style-name="T4266"><text:s/>Sei</text:span><text:span text:style-name="T4267">­mo na</text:span><text:span text:style-name="T4268">­riams</text:span><text:span text:style-name="T4269">,</text:span><text:span text:style-name="T4270"><text:s/>da</text:span><text:span text:style-name="T4271">­bar, ma</text:span><text:span text:style-name="T4272">­tant vie</text:span><text:span text:style-name="T4273">­ną pro</text:span><text:span text:style-name="T4274">­jek</text:span><text:span text:style-name="T4275">­tą, ži</text:span><text:span text:style-name="T4276">­no</text:span><text:span text:style-name="T4277">­te, jū</text:span><text:span text:style-name="T4278">­sų pa</text:span><text:span text:style-name="T4279">­mąs</text:span><text:span text:style-name="T4280">­ty</text:span><text:span text:style-name="T4281">­mas, kad gal</text:span><text:span text:style-name="T4282">­būt da</text:span><text:span text:style-name="T4283">­ta skir</text:span><text:span text:style-name="T4284">­sis, kaip bal</text:span><text:span text:style-name="T4285">­suo</text:span><text:span text:style-name="T4286">­ti, nes vis dėl</text:span><text:span text:style-name="T4287">­to šiuo me</text:span><text:span text:style-name="T4288">­tu mes ma</text:span><text:span text:style-name="T4289">­to</text:span><text:span text:style-name="T4290">­me da</text:span><text:span text:style-name="T4291">­tą, ku</text:span><text:span text:style-name="T4292">­riai tik</text:span><text:span text:style-name="T4293">­rai bū</text:span><text:span text:style-name="T4294">­tų sun</text:span><text:span text:style-name="T4295">­ku pri</text:span><text:span text:style-name="T4296">­tar</text:span><text:span text:style-name="T4297">­ti, nes ma</text:span><text:span text:style-name="T4298">­to</text:span><text:span text:style-name="T4299">­me ir Tei</text:span><text:span text:style-name="T4300">­sės de</text:span><text:span text:style-name="T4301">­par</text:span><text:span text:style-name="T4302">­ta</text:span><text:span text:style-name="T4303">­men</text:span><text:span text:style-name="T4304">­to iš</text:span><text:span text:style-name="T4305">­va</text:span><text:span text:style-name="T4306">­das. Gal</text:span><text:span text:style-name="T4307">­būt ta</text:span><text:span text:style-name="T4308">­da ver</text:span><text:span text:style-name="T4309">­ta pa</text:span><text:span text:style-name="T4310">­ko</text:span><text:span text:style-name="T4311">­re</text:span><text:span text:style-name="T4312">­guo</text:span><text:span text:style-name="T4313">­ti ir ta</text:span><text:span text:style-name="T4314">­da grįž</text:span><text:span text:style-name="T4315">­ti į po</text:span><text:span text:style-name="T4316">­sė</text:span><text:span text:style-name="T4317">­džių sa</text:span><text:span text:style-name="T4318">­lę jau su pa</text:span><text:span text:style-name="T4319">­ko</text:span><text:span text:style-name="T4320">­re</text:span><text:span text:style-name="T4321">­guo</text:span><text:span text:style-name="T4322">­ta da</text:span><text:span text:style-name="T4323">­ta?<text:s/></text:span></text:p>
        <text:p text:style-name="Roman"><text:span text:style-name="T4324">J. RAZMA</text:span><text:span text:style-name="T4325"><text:s/></text:span><text:span text:style-name="T4326">(</text:span><text:span text:style-name="T4327">TS-LKDF</text:span><text:span text:style-name="T4328">)</text:span><text:span text:style-name="T4329">. Ko</text:span><text:span text:style-name="T4330">­le</text:span><text:span text:style-name="T4331">­gos, tai bū</text:span><text:span text:style-name="T4332">­tų toks be</text:span><text:span text:style-name="T4333">­pras</text:span><text:span text:style-name="T4334">­mis lai</text:span><text:span text:style-name="T4335">­ko gai</text:span><text:span text:style-name="T4336">­ši</text:span><text:span text:style-name="T4337">­ni</text:span><text:span text:style-name="T4338">­mas du kar</text:span><text:span text:style-name="T4339">­tus man sto</text:span><text:span text:style-name="T4340">­vė</text:span><text:span text:style-name="T4341">­ti tri</text:span><text:span text:style-name="T4342">­bū</text:span><text:span text:style-name="T4343">­no</text:span><text:span text:style-name="T4344">­je. Aš jau iš kar</text:span><text:span text:style-name="T4345">­to pa</text:span><text:span text:style-name="T4346">­sa</text:span><text:span text:style-name="T4347">­kau, kad pa</text:span><text:span text:style-name="T4348">­grin</text:span><text:span text:style-name="T4349">­di</text:span><text:span text:style-name="T4350">­nis ko</text:span><text:span text:style-name="T4351">­mi</text:span><text:span text:style-name="T4352">­te</text:span><text:span text:style-name="T4353">­tas, kaip no</text:span><text:span text:style-name="T4354">­rės, tą da</text:span><text:span text:style-name="T4355">­tą pa</text:span><text:span text:style-name="T4356">­ko</text:span><text:span text:style-name="T4357">­re</text:span><text:span text:style-name="T4358">­guos. Aš ma</text:span><text:span text:style-name="T4359">­nau, kad pa</text:span><text:span text:style-name="T4360">­ko</text:span><text:span text:style-name="T4361">­re</text:span><text:span text:style-name="T4362">­guos iš</text:span><text:span text:style-name="T4363">­min</text:span><text:span text:style-name="T4364">­tin</text:span><text:span text:style-name="T4365">­gai, kad vis</text:span><text:span text:style-name="T4366">­kas de</text:span><text:span text:style-name="T4367">­rė</text:span><text:span text:style-name="T4368">­tų su nau</text:span><text:span text:style-name="T4369">­juo</text:span><text:span text:style-name="T4370">­ju Rin</text:span><text:span text:style-name="T4371">­ki</text:span><text:span text:style-name="T4372">­mų ko</text:span><text:span text:style-name="T4373">­dek</text:span><text:span text:style-name="T4374">­su. Aš ir kvie</text:span><text:span text:style-name="T4375">­čiu bal</text:span><text:span text:style-name="T4376">­suo</text:span><text:span text:style-name="T4377">­ti iš prin</text:span><text:span text:style-name="T4378">­ci</text:span><text:span text:style-name="T4379">­po, kad nau</text:span><text:span text:style-name="T4380">­ji rin</text:span><text:span text:style-name="T4381">­ki</text:span><text:span text:style-name="T4382">­mai Raseinių–Kėdainių apy</text:span><text:span text:style-name="T4383">­gar</text:span><text:span text:style-name="T4384">­do</text:span><text:span text:style-name="T4385">­je ren</text:span><text:span text:style-name="T4386">­gia</text:span><text:span text:style-name="T4387">­mi. O da</text:span><text:span text:style-name="T4388">­tą pa</text:span><text:span text:style-name="T4389">­rinks ko</text:span><text:span text:style-name="T4390">­mi</text:span><text:span text:style-name="T4391">­te</text:span><text:span text:style-name="T4392">­tas.<text:s/></text:span></text:p>
        <text:p text:style-name="Roman"><text:span text:style-name="T4393">PIRMININKAS.</text:span><text:span text:style-name="T4394"><text:s/>Dė</text:span><text:span text:style-name="T4395">­ko</text:span><text:span text:style-name="T4396">­ju. Jū</text:span><text:span text:style-name="T4397">­sų no</text:span><text:span text:style-name="T4398">­ri pa</text:span><text:span text:style-name="T4399">­klaus</text:span><text:span text:style-name="T4400">­ti ger</text:span><text:span text:style-name="T4401">­bia</text:span><text:span text:style-name="T4402">­mas J. Ja</text:span><text:span text:style-name="T4403">­ru</text:span><text:span text:style-name="T4404">­tis. Pra</text:span><text:span text:style-name="T4405">­šom.<text:s/></text:span></text:p>
        <text:p text:style-name="Roman"><text:span text:style-name="T4406">J. JARUTIS</text:span><text:span text:style-name="T4407"><text:s/></text:span><text:span text:style-name="T4408">(</text:span><text:span text:style-name="T4409">LVŽSF</text:span><text:span text:style-name="T4410">)</text:span><text:span text:style-name="T4411">. Ačiū, pir</text:span><text:span text:style-name="T4412">­mi</text:span><text:span text:style-name="T4413">­nin</text:span><text:span text:style-name="T4414">­ke. Iš da</text:span><text:span text:style-name="T4415">­lies jūs ir at</text:span><text:span text:style-name="T4416">­sa</text:span><text:span text:style-name="T4417">­kė</text:span><text:span text:style-name="T4418">­te į ma</text:span><text:span text:style-name="T4419">­no ko</text:span><text:span text:style-name="T4420">­le</text:span><text:span text:style-name="T4421">­gos klau</text:span><text:span text:style-name="T4422">­si</text:span><text:span text:style-name="T4423">­mą. Bet vis dėl</text:span><text:span text:style-name="T4424">­to, teik</text:span><text:span text:style-name="T4425">­da</text:span><text:span text:style-name="T4426">­mi to</text:span><text:span text:style-name="T4427">­kį įsta</text:span><text:span text:style-name="T4428">­ty</text:span><text:span text:style-name="T4429">­mo pro</text:span><text:span text:style-name="T4430">­jek</text:span><text:span text:style-name="T4431">­tą, ma</text:span><text:span text:style-name="T4432">­nau, ren</text:span><text:span text:style-name="T4433">­gė</text:span><text:span text:style-name="T4434">­jai bent jau tu</text:span><text:span text:style-name="T4435">­rė</text:span><text:span text:style-name="T4436">­jo su</text:span><text:span text:style-name="T4437">­žiū</text:span><text:span text:style-name="T4438">­rė</text:span><text:span text:style-name="T4439">­ti tas da</text:span><text:span text:style-name="T4440">­tas ir ter</text:span><text:span text:style-name="T4441">­mi</text:span><text:span text:style-name="T4442">­nus, ka</text:span><text:span text:style-name="T4443">­da jau ga</text:span><text:span text:style-name="T4444">­li</text:span><text:span text:style-name="T4445">­ma anks</text:span><text:span text:style-name="T4446">­čiau</text:span><text:span text:style-name="T4447">­siai reng</text:span><text:span text:style-name="T4448">­ti tuos Sei</text:span><text:span text:style-name="T4449">­mo na</text:span><text:span text:style-name="T4450">­rio rin</text:span><text:span text:style-name="T4451">­ki</text:span><text:span text:style-name="T4452">­mus. Aiš</text:span><text:span text:style-name="T4453">­ku, ti</text:span><text:span text:style-name="T4454">­ki</text:span><text:span text:style-name="T4455">­me, kad ko</text:span><text:span text:style-name="T4456">­mi</text:span><text:span text:style-name="T4457">­te</text:span><text:span text:style-name="T4458">­tas pa</text:span><text:span text:style-name="T4459">­tai</text:span><text:span text:style-name="T4460">­sys, kaip rei</text:span><text:span text:style-name="T4461">­kia, bet, kaip ko</text:span><text:span text:style-name="T4462">­le</text:span><text:span text:style-name="T4463">­ga sa</text:span><text:span text:style-name="T4464">­ko, šian</text:span><text:span text:style-name="T4465">­dien bal</text:span><text:span text:style-name="T4466">­suo</text:span><text:span text:style-name="T4467">­ti yra pro</text:span><text:span text:style-name="T4468">­ble</text:span><text:span text:style-name="T4469">­miš</text:span><text:span text:style-name="T4470">­ka, ma</text:span><text:span text:style-name="T4471">­tant skai</text:span><text:span text:style-name="T4472">­čius. Tai gal</text:span><text:span text:style-name="T4473">­būt aš ir</text:span><text:span text:style-name="T4474">­gi pri</text:span><text:span text:style-name="T4475">­tar</text:span><text:span text:style-name="T4476">­čiau. Bet, aiš</text:span><text:span text:style-name="T4477">­ku, čia ma</text:span><text:span text:style-name="T4478">­no ne klau</text:span><text:span text:style-name="T4479">­si</text:span><text:span text:style-name="T4480">­mas, pa</text:span><text:span text:style-name="T4481">­si</text:span><text:span text:style-name="T4482">­sa</text:span><text:span text:style-name="T4483">­ky</text:span><text:span text:style-name="T4484">­mas, kad gal</text:span><text:span text:style-name="T4485">­būt rei</text:span><text:span text:style-name="T4486">­kia at</text:span><text:span text:style-name="T4487">­neš</text:span><text:span text:style-name="T4488">­ti tiks</text:span><text:span text:style-name="T4489">­lų pro</text:span><text:span text:style-name="T4490">­jek</text:span><text:span text:style-name="T4491">­tą į Sei</text:span><text:span text:style-name="T4492">­mą. Ne</text:span><text:span text:style-name="T4493">­sun</text:span><text:span text:style-name="T4494">­ku čia, ger</text:span><text:span text:style-name="T4495">­bia</text:span><text:span text:style-name="T4496">­mas Jur</text:span><text:span text:style-name="T4497">­gi, pa</text:span><text:span text:style-name="T4498">­sto</text:span><text:span text:style-name="T4499">­vė</text:span><text:span text:style-name="T4500">­ti.<text:s/></text:span></text:p>
        <text:p text:style-name="Roman"><text:span text:style-name="T4501">J. RAZMA</text:span><text:span text:style-name="T4502"><text:s/></text:span><text:span text:style-name="T4503">(</text:span><text:span text:style-name="T4504">TS-LKDF</text:span><text:span text:style-name="T4505">)</text:span><text:span text:style-name="T4506">. Man vi</text:span><text:span text:style-name="T4507">­siš</text:span><text:span text:style-name="T4508">­kai ne</text:span><text:span text:style-name="T4509">­sun</text:span><text:span text:style-name="T4510">­ku, bet vis dėl</text:span><text:span text:style-name="T4511">­to, taip sa</text:span><text:span text:style-name="T4512">­kant, jus gai</text:span><text:span text:style-name="T4513">­šin</text:span><text:span text:style-name="T4514">­ti dar kar</text:span><text:span text:style-name="T4515">­tą su ta pa</text:span><text:span text:style-name="T4516">­čia idė</text:span><text:span text:style-name="T4517">­ja gal ne</text:span><text:span text:style-name="T4518">­bū</text:span><text:span text:style-name="T4519">­tų la</text:span><text:span text:style-name="T4520">­bai ra</text:span><text:span text:style-name="T4521">­cio</text:span><text:span text:style-name="T4522">­na</text:span><text:span text:style-name="T4523">­lu.</text:span><text:s/>Ir vis tiek, jei­gu aš įra­šy­siu ki­tą da­tą, ko­mi­te­tas ją ga­li pa­keis­ti, kaip no­ri. Tai aš tos ki­tos da­tos, tei­sin­ges­nės, nie­kaip ne­ga­lė­siu už­fik­suo­ti. Jei­gu ga­lė­čiau, jei­gu bū­tų ko­kia nors ma­no pir­mi­nė ga­lia, ta­da rei­kė­tų nau­do­tis. Tie­siog, man at­ro­do, spręs­ki­me iš prin­ci­po, o da­tą ko­mi­te­tas pa­rinks.<text:s/></text:p>
        <text:p text:style-name="Roman"><text:span text:style-name="T4524">PIRMININKAS.</text:span><text:s/>Dė­ko­ju. Klau­si­mą no­ri už­duo­ti ger­bia­mas J. Sa­ba­taus­kas. Pra­šom.<text:s/></text:p>
        <text:p text:style-name="Roman"><text:span text:style-name="T4525">J. SABATAUSKAS</text:span><text:span text:style-name="T4526"><text:s/></text:span><text:span text:style-name="T4527">(</text:span><text:span text:style-name="T4528">LSDPF</text:span><text:span text:style-name="T4529">)</text:span><text:span text:style-name="T4530">.</text:span><text:s/>Ačiū, ger­bia­mas pir­mi­nin­ke. Ma­no ir­gi bu­vo pa­na­šus klau­si­mas. Ir­gi keis­ta, kad toks pro­jek­tas bu­vo re­gist­ruo­tas ne­įver­ti­nus nei Rin­ki­mų ko­dek­so nu­sta­ty­tų rei­ka­la­vi­mų, su­da­rant tam tik­ras rin­ki­mų ko­mi­si­jas, be to, ne­įver­ti­nus pra­ei­tos ka­den­ci­jos pa­tir­ties, kai bu­vo iš­rink­ti 3 Sei­mo na­riai: 2 – me­rais ir 1 – Eu­ro­par­la­men­to na­riu ir to­se apy­gar­do­se bu­vo pa­skelb­ti nau­ji rin­ki­mai rug­sė­jo mė­ne­sį. Ta­da tam nau­jai iš­rink­tam Sei­mo na­riui, jei­gu, tar­ki­me, jį iš­rink­tų lie­pos 30 die­ną ar rug­pjū­čio vi­du­ry­je, ne­reik­tų lauk­ti vi­są mė­ne­sį, ka­da pri­siek­ti ar­ti­miau­sia­me po­sė­dy­je, tik ru­dens se­si­jo­je. Tai keis­ta, ko­dėl tai ne­bu­vo įver­tin­ta ir pa­gal­vo­ta.</text:p>
        <text:p text:style-name="Roman"><text:span text:style-name="T4531">J. RAZMA</text:span><text:span text:style-name="T4532"><text:s/></text:span><text:span text:style-name="T4533">(</text:span><text:span text:style-name="T4534">TS-LKDF</text:span><text:span text:style-name="T4535">)</text:span><text:span text:style-name="T4536">.<text:s/></text:span>Šiuo at­ve­ju bu­vo pa­si­žiū­rė­ta į ki­tas nuo­sta­tas, net dėl to­kių rin­ki­mų kaip da­bar vie­no­je apy­gar­do­je. Jei­gu ap­skri­tai yra ne­ei­li­niai rin­ki­mai ar Pre­zi­den­to nau­ji rin­ki­mai, tai yra pa­sa­ky­ta, kad jie ren­gia­mi ne vė­liau kaip po tri­jų mė­ne­sių. Ten, aiš­ku, yra ki­ta mo­ty­va­ci­ja, bet at­ro­dė, kad ga­li bū­ti ir čia per tris mė­ne­sius su­reng­ti. Bet da­bar, su­si­pa­ži­nus su Tei­sės de­par­ta­men­to pa­sta­bo­mis, aki­vaiz­du, kad rei­kia šiek tiek vė­lin­ti tą da­tą.<text:s/></text:p>
        <text:p text:style-name="Roman"><text:span text:style-name="T4537">PIRMININKAS.</text:span><text:s/>Dė­ko­ju. Klau­si­mą už­duos ger­bia­ma L. Na­gie­nė. Pra­šom.<text:s/></text:p>
        <text:p text:style-name="Roman"><text:span text:style-name="T4538">L. NAGIENĖ</text:span><text:span text:style-name="T4539"><text:s/></text:span><text:span text:style-name="T4540">(</text:span><text:span text:style-name="T4541">DFVL</text:span><text:span text:style-name="T4542">)</text:span><text:span text:style-name="T4543">.<text:s/></text:span>Ačiū, ger­bia­mas pir­mi­nin­ke. Iš tik­rų­jų, vi­ce­pir­mi­nin­ke, aš no­riu pa­klaus­ti, juk tai ne pir­mas at­ve­jis. Jūs da­bar kon­sta­tuo­ja­te fak­tą, kad lyg ir bu­vo to­kių at­ve­jų, ir ži­no­jo­te, ir tei­kė­te to­kią da­tą, ku­ri vi­siš­kai prieš­ta­rau­ja mū­sų įsta­ty­mui, ku­ris bu­vo pri­im­tas.</text:p>
        <text:p text:style-name="Roman"><text:span text:style-name="T4544">J. RAZMA</text:span><text:span text:style-name="T4545"><text:s/></text:span><text:span text:style-name="T4546">(</text:span><text:span text:style-name="T4547">TS-LKDF</text:span><text:span text:style-name="T4548">)</text:span><text:span text:style-name="T4549">.<text:s/></text:span>Tą prieš­ta­ra­vi­mą mums at­sklei­dė Tei­sės de­par­ta­men­tas. Kaip mi­nė­jau, į ši­tą ap­lin­ky­bę mes ne­bu­vo­me at­krei­pę dė­me­sio. Tie­siog bu­vo sie­kis, kad tie rin­ki­mai vyk­tų kuo grei­čiau, kad tos apy­gar­dos pi­lie­čiai tu­rė­tų sa­vo at­sto­vą kuo grei­čiau. Kaip mi­nė­jau, bu­vo rem­ta­si ana­lo­gi­ja su ki­tais at­ve­jais, kai yra pa­sa­ko­ma, kai rin­ki­mai tu­ri bū­ti su­reng­ti ne vė­liau kaip per tris mė­ne­sius. Aš ne­at­me­tu, kad at­ei­ty­je, jei­gu mes to­bu­lin­si­me Rin­ki­mų ko­dek­są, tas vie­tas mums rei­kės dar pa­žiū­rė­ti, kad to­kie rin­ki­mai ga­lė­tų bū­ti su­ren­gia­mi ir grei­čiau.<text:s/></text:p>
        <text:p text:style-name="Roman"><text:span text:style-name="T4550">PIRMININKAS.</text:span><text:s/>Dė­ko­ju. Klau­si­mą už­duos ger­bia­mas E. Gent­vi­las.<text:s/></text:p>
        <text:p text:style-name="Roman"><text:span text:style-name="T4551">E. GENTVILAS</text:span><text:span text:style-name="T4552"><text:s/></text:span><text:span text:style-name="T4553">(</text:span><text:span text:style-name="T4554">LSF</text:span><text:span text:style-name="T4555">)</text:span><text:span text:style-name="T4556">.<text:s/></text:span>Ger­bia­mi ko­le­gos, siū­lau ne­lau­žy­ti ie­čių ir pri­tar­ti šian­dien ši­tam pro­jek­tui, su­pran­tant Tei­sės de­par­ta­men­to iš­va­das, ku­rios pri­ves prie ki­tos da­tos. Ta­čiau, ger­bia­mas Jur­gi, jūs sa­ko­te, čia yra Sei­mo Pir­mi­nin­kės pa­siū­ly­ta da­ta, bet jūs ir­gi esa­te vie­nas iš tei­kė­jų, tai ko­mi­te­tas, ma­tyt, su ju­mis as­me­niš­kai de­rins tą ga­li­mą rin­ki­mų da­tą. Ko­kią da­tą jūs pats ma­ty­tu­mė­te, nes ko­mi­te­te jūs tur­būt at­sto­vau­si­te pro­jek­to tei­kė­jams? Kaip jūs įsi­vaiz­duo­ja­te tą ga­li­mą da­tą?</text:p>
        <text:p text:style-name="Roman"><text:span text:style-name="T4557">J. RAZMA</text:span><text:span text:style-name="T4558"><text:s/></text:span><text:span text:style-name="T4559">(</text:span><text:span text:style-name="T4560">TS-LKDF</text:span><text:span text:style-name="T4561">)</text:span><text:span text:style-name="T4562">.<text:s/></text:span>Pa­mi­nė­jau Sei­mo Pir­mi­nin­kę, nes iš tik­rų­jų aš tą an­trą pa­ra­šą už­dė­jau, kai Sei­mo Pir­mi­nin­kės pa­ra­šas ir da­ta jau bu­vo. Čia vis­kas yra tei­sin­gai.</text:p>
        <text:p text:style-name="Roman">O ko­kia da­ta ga­lė­tų bū­ti, tai ga­lė­tų bū­ti bent po­rą sa­vai­čių vė­ly­ves­nė, aš taip įsi­vaiz­duo­ju, kad bū­tų ga­li­ma tilp­ti į tuos ter­mi­nus, ku­riuos ak­cen­ta­vo Tei­sės de­par­ta­men­tas. Kaip aš mi­nė­jau, lai­kau­si po­zi­ci­jos, kad rin­ki­mai bū­tų kuo grei­čiau, bet kaip ko­mi­te­tas nu­spręs. Jis ga­li nu­spręs­ti ir ge­ro­kai vė­les­nę da­tą įra­šy­ti. Tai čia jau ne ma­no va­lio­je, čia vis­kas ko­mi­te­to va­lio­je.<text:s/></text:p>
        <text:p text:style-name="Roman"><text:span text:style-name="T4563">PIRMININKAS.</text:span><text:s/>Dė­ko­ju. Ir pas­ku­ti­nį klau­si­mą už­duos ger­bia­mas V. Ąžuo­las. Pra­šom.</text:p>
        <text:p text:style-name="Roman"><text:span text:style-name="T4564">V. ĄŽUOLAS</text:span><text:s/><text:span text:style-name="T4565">(</text:span><text:span text:style-name="T4566">LVŽSF</text:span><text:span text:style-name="T4567">)</text:span>. Ger­bia­ma­sis pra­ne­šė­jau, gal ga­li­te pa­sa­ky­ti, dėl ko­kių kon­ser­va­to­rių kan­di­da­tų taip sku­bi­na­te rin­ki­mus? Gal bi­jo­te, kad jis iš­si­ža­dės kon­ser­va­to­rių,<text:s/>ar ko­kios ki­tos prie­žas­tys, nes šiaip pa­gal vi­sus įsta­ty­mus ir tvar­kas, rin­ki­mai tu­rė­tų vyk­ti vė­liau.</text:p>
        <text:p text:style-name="Roman"><text:span text:style-name="T4568">J. RAZMA</text:span><text:span text:style-name="T4569"><text:s/></text:span><text:span text:style-name="T4570">(</text:span><text:span text:style-name="T4571">TS-LKDF</text:span><text:span text:style-name="T4572">)</text:span><text:span text:style-name="T4573">.<text:s/></text:span>Na, su sa­vo Ra­sei­nių sky­riaus at­sto­vais mes il­go­kai čia aiš­ki­no­mės, ma­nau, vis­ką iš­si­aiš­ki­no­me ir gal jū­sų skel­bia­mų pa­vo­jų dėl per­bė­gi­mo da­bar ne­ma­to­me. Ne­si­jau­din­ki­te, vis­kas bus ge­rai su tais mū­sų kan­di­da­tais. Ar anks­čiau, ar vė­liau jie star­tuos, kaip pri­klau­so.</text:p>
        <text:p text:style-name="Roman"><text:span text:style-name="T4574">PIRMININKAS.</text:span><text:s/>Dė­ko­ju pra­ne­šė­jui. Da­bar mo­ty­vai už – V. Se­meš­ka. Pra­šau.</text:p>
        <text:p text:style-name="Roman"><text:span text:style-name="T4575">V. SEMEŠKA</text:span><text:span text:style-name="T4576"><text:s/></text:span><text:span text:style-name="T4577">(</text:span><text:span text:style-name="T4578">TS-LKDF</text:span><text:span text:style-name="T4579">)</text:span><text:span text:style-name="T4580">.</text:span><text:s/>Dė­ko­ju.<text:s/>Ger­bia­mas pra­ne­šė­jau, ger­bia­mi ko­le­gos, tik­rai siū­lau pri­tar­ti po pa­tei­ki­mo ir ko­mi­te­te bus ga­li­ma, be­tar­piš­kai kal­ban­tis su Vy­riau­si­ą­ja rin­ki­mų ko­mi­si­ja, su­ras­ti tin­ka­mą da­tą, ku­ri ati­tin­ka ir Rin­ki­mų ko­dek­są. Čia, ma­ny­čiau, net nė­ra gin­čo, kad į lais­vą Sei­mo na­rio vie­tą tu­ri bū­ti iš­rink­tas ki­tas as­muo. Ma­ny­čiau, kad ko­mi­te­te tik­rai šią pro­ble­mą iš­sprę­si­me. Kvie­čiu pa­lai­ky­ti po pa­tei­ki­mo. Ačiū.</text:p>
        <text:p text:style-name="Roman"><text:span text:style-name="T4581">PIRMININKAS.</text:span><text:s/>Dė­ko­ju. Prieš kal­bės ger­bia­mas J. Sa­ba­taus­kas. Pra­šau.</text:p>
        <text:p text:style-name="Roman"><text:span text:style-name="T4582">J. SABATAUSKAS</text:span><text:span text:style-name="T4583"><text:s/></text:span><text:span text:style-name="T4584">(</text:span><text:span text:style-name="T4585">LSDPF</text:span><text:span text:style-name="T4586">)</text:span><text:span text:style-name="T4587">.<text:s/></text:span>Iš tik­rų­jų prieš kal­bu ne to­dėl, kad ne­rei­kia tų rin­ki­mų, bet to­dėl, kad taip ne­mok­šiš­kai pa­reng­tas pro­jek­tas – ne­įver­tin­tas Rin­ki­mų ko­dek­sas, ku­ris ką tik ne­se­niai švie­žiai įsi­ga­lio­jo. Ki­ta ver­tus, ne­įver­tin­ti, ar čia bu­vo ty­čia taip da­ro­ma – lie­pos 30 die­ną reng­ti rin­ki­mus, per pa­tį pi­lie­čių atos­to­gų įkarš­tį, kad rin­ki­muo­se da­ly­vau­tų ge­riau­siu at­ve­ju koks 20 % rin­kė­jų? Koks čia at­sto­va­vi­mas ta­da, kai 9 % ar 10 % rin­kė­jų iš­rinks sa­vo at­sto­vą į Sei­mą.<text:s/></text:p>
        <text:p text:style-name="Roman">Aš ma­ny­čiau, kad ko­mi­te­te tu­rė­tų bū­ti… Iš ki­tos pu­sės,<text:s/>ru­dens se­si­jo­je tik prie­sai­ka tam žmo­gui ga­lė­tų bū­ti, tad ko­mi­te­te tu­rė­tų bū­ti ne anks­tes­nė kaip rug­sė­jo mė­ne­sio da­ta, kad bū­tų įver­tin­ti vi­si ir tei­sės kri­te­ri­jai, ir pro­tin­gu­mo kri­te­ri­jus. Ačiū.</text:p>
        <text:p text:style-name="Roman"><text:span text:style-name="T4588">PIRMININKAS.</text:span><text:s/>Dė­ko­ju. Mo­ty­vai yra iš­sa­ky­ti. Da­bar bal­suo­si­me po pa­tei­ki­mo dėl pir­ma­lai­kių rin­ki­mų į Lie­tu­vos Res­pub­li­kos Sei­mą.<text:s/></text:p>
        <text:p text:style-name="Roman">Už­si­re­gist­ra­vo 121, bal­sa­vo 121: už – 68, prieš – 28, su­si­lai­kė 25. Tai­gi po pa­tei­ki­mo yra pri­tar­ta.</text:p>
        <text:p text:style-name="Roman">Da­bar ger­bia­mas A. Vyš­niaus­kas – per šo­ni­nį mik­ro­fo­ną. Pra­šau.</text:p>
        <text:p text:style-name="Roman"><text:span text:style-name="T4589">A. VYŠNIAUSKAS</text:span><text:s/><text:span text:style-name="T4590">(</text:span><text:span text:style-name="T4591">TS-LKDF</text:span><text:span text:style-name="T4592">)</text:span>. Ger­bia­mas po­sė­džio pir­mi­nin­ke, pro­jek­te nu­ro­dy­ta, kad pa­grin­di­nis ko­mi­te­tas – Vals­ty­bės val­dy­mo ir sa­vi­val­dy­bių ko­mi­te­tas, bet kal­bė­jo­me su ko­mi­te­to pir­mi­nin­ku, kad gal­būt ga­lė­tų bū­ti Tei­sės ir tei­sėt­var­kos ko­mi­te­tas, nes Rin­ki­mų ko­dek­sas yra ten. Ma­to­me, kad dis­ku­si­jo­je grei­čiau­siai ga­lė­si­me dar iš­ju­dė­ti ir į Rin­ki­mų ko­dek­so pa­tai­sy­mus dėl da­tų, nes ruo­šia­me di­de­lį pa­ke­tą, ar­ti­miau­siu me­tu pri­sta­ty­si­me ir Sei­mui. Jei­gu leis­tu­mė­te Tei­sės ir tei­sėt­var­kos ko­mi­te­tui bū­ti pa­grin­di­niam, bū­tų la­bai šau­nu, mes ry­toj vis­ką iš­spręs­tu­me.</text:p>
        <text:p text:style-name="Roman"><text:span text:style-name="T4593">PIRMININKAS.</text:span><text:s/>Dė­ko­ju. Iš tie­sų ar­gu­men­tai lo­giš­ki. Ar Sei­mas ga­lė­tų ben­dru pri­ta­ri­mu? Ne, no­ri­te bal­suo­ti. Ge­rai. Tai yra, kaip su­pran­tu, dvi al­ter­na­ty­vos – Tei­sės ir tei­sėt­var­kos ko­mi­te­tas ir Vals­ty­bės val­dy­mo ir sa­vi­val­dy­bių ko­mi­te­tas. Taip? No­ri­te bal­suo­ti. Ap­si­spręs­ki­me ta­da al­ter­na­ty­viai bal­suo­da­mi. Kas už, tai už pa­siū­ly­mą, kad Tei­sės ir tei­sėt­var­kos ko­mi­te­tas, kas prieš, ta­da – Vals­ty­bės val­dy­mo ir sa­vi­val­dy­bių ko­mi­te­tas. Bal­suo­ja­me al­ter­na­ty­viai. Ki­tų pa­siū­ly­mų ne­bu­vo, va­di­na­si, už – Tei­sės ir tei­sėt­var­kos ko­mi­te­tas, prieš – Vals­ty­bės val­dy­mo ir sa­vi­val­dy­bių ko­mi­te­tas.<text:s/></text:p>
        <text:p text:style-name="Roman">Už­si­re­gist­ra­vo 120, bal­sa­vo 120: už – 68, prieš – 52. Tai­gi Tei­sės ir tei­sėt­var­kos ko­mi­te­tas yra pa­grin­di­nis ko­mi­te­tas.</text:p>
        <text:p text:style-name="Roman">Siū­lo­ma svars­ty­ti ba­lan­džio 27 die­ną. Ar ga­li­me ben­dru su­ta­ri­mu? Dė­ko­ju, pri­tar­ta. Tai­gi šį klau­si­mą įvei­kė­me.<text:s/></text:p>
        <text:p text:style-name="Roman"/>
        <text:p text:style-name="Laikas">12.40 val.</text:p>
        <text:p text:style-name="Roman12">Jau­ni­mo po­li­ti­kos pa­grin­dų įsta­ty­mo Nr. IX-1871 2 straips­nio pa­kei­ti­mo įsta­ty­mo pro­jek­tas Nr. XIVP-1916 (<text:span text:style-name="T4594">svars</text:span><text:span text:style-name="T4595">­ty</text:span><text:span text:style-name="T4596">­mas</text:span>)</text:p>
        <text:p text:style-name="Roman"/>
        <text:p text:style-name="Roman">Gal spė­si­me dar re­zer­vi­nį 2 pa­svars­ty­ti iki pra­ne­ši­mų. Jau­ni­mo po­li­ti­kos pa­grin­dų įsta­ty­mo 2 straips­nio pa­kei­ti­mo įsta­ty­mo pro­jek­tas Nr. XIVP-1916. Čia pra­ne­šė­ja bū­tų ger­bia­ma V. Alek­nai­tė-Ab­ra­mi­kie­nė, So­cia­li­nių rei­ka­lų ir dar­bo ko­mi­te­to… Svars­ty­mas. Čia bus grei­čiau­siai at­mes­ti. Čia trum­pai. Pra­šau.</text:p>
        <text:p text:style-name="Roman"><text:span text:style-name="T4597">V. ALEKNAITĖ-ABRAMIKIENĖ</text:span><text:span text:style-name="T4598"><text:s/></text:span><text:span text:style-name="T4599">(</text:span><text:span text:style-name="T4600">TS-LKDF</text:span><text:span text:style-name="T4601">)</text:span><text:span text:style-name="T4602">. Gal ne vi</text:span><text:span text:style-name="T4603">­sai trum</text:span><text:span text:style-name="T4604">­pai. Aš tie</text:span><text:span text:style-name="T4605">­siog pa</text:span><text:span text:style-name="T4606">­aiš</text:span><text:span text:style-name="T4607">­kin</text:span><text:span text:style-name="T4608">­siu, kad vie</text:span><text:span text:style-name="T4609">­nas mū</text:span><text:span text:style-name="T4610">­sų ko</text:span><text:span text:style-name="T4611">­le</text:span><text:span text:style-name="T4612">­ga pa</text:span><text:span text:style-name="T4613">­siū</text:span><text:span text:style-name="T4614">­lė įra</text:span><text:span text:style-name="T4615">­šy</text:span><text:span text:style-name="T4616">­ti į Jau</text:span><text:span text:style-name="T4617">­ni</text:span><text:span text:style-name="T4618">­mo po</text:span><text:span text:style-name="T4619">­li</text:span><text:span text:style-name="T4620">­ti</text:span><text:span text:style-name="T4621">­kos pa</text:span><text:span text:style-name="T4622">­grin</text:span><text:span text:style-name="T4623">­dų įsta</text:span><text:span text:style-name="T4624">­ty</text:span><text:span text:style-name="T4625">­mą pa</text:span><text:span text:style-name="T4626">­kei</text:span><text:span text:style-name="T4627">­ti</text:span><text:span text:style-name="T4628">­mą, kad jau</text:span><text:span text:style-name="T4629">­ni</text:span><text:span text:style-name="T4630">­mu bū</text:span><text:span text:style-name="T4631">­tų lai</text:span><text:span text:style-name="T4632">­ko</text:span><text:span text:style-name="T4633">­mi as</text:span><text:span text:style-name="T4634">­me</text:span><text:span text:style-name="T4635">­nys ne iki 29 me</text:span><text:span text:style-name="T4636">­tų, bet iki 35 me</text:span><text:span text:style-name="T4637">­tų. Ko</text:span><text:span text:style-name="T4638">­mi</text:span><text:span text:style-name="T4639">­te</text:span><text:span text:style-name="T4640">­tas svars</text:span><text:span text:style-name="T4641">­tė šį pa</text:span><text:span text:style-name="T4642">­siū</text:span><text:span text:style-name="T4643">­ly</text:span><text:span text:style-name="T4644">­mą ir pa</text:span><text:span text:style-name="T4645">­da</text:span><text:span text:style-name="T4646">­rė iš</text:span><text:span text:style-name="T4647">­va</text:span><text:span text:style-name="T4648">­dą, kad jo</text:span><text:span text:style-name="T4649">­kios kon</text:span><text:span text:style-name="T4650">­kre</text:span><text:span text:style-name="T4651">­čios pri</text:span><text:span text:style-name="T4652">­dė</text:span><text:span text:style-name="T4653">­ti</text:span><text:span text:style-name="T4654">­nės ver</text:span><text:span text:style-name="T4655">­tės šis pa</text:span><text:span text:style-name="T4656">­kei</text:span><text:span text:style-name="T4657">­ti</text:span><text:span text:style-name="T4658">­mas ne</text:span><text:span text:style-name="T4659">­at</text:span><text:span text:style-name="T4660">­neš</text:span><text:span text:style-name="T4661">­tų. Tie įsta</text:span><text:span text:style-name="T4662">­ty</text:span><text:span text:style-name="T4663">­mai, ku</text:span><text:span text:style-name="T4664">­rie reg</text:span><text:span text:style-name="T4665">­la</text:span><text:span text:style-name="T4666">­men</text:span><text:span text:style-name="T4667">­tuo</text:span><text:span text:style-name="T4668">­ja pir</text:span><text:span text:style-name="T4669">­mo</text:span><text:span text:style-name="T4670">­jo būs</text:span><text:span text:style-name="T4671">­to įsi</text:span><text:span text:style-name="T4672">­gi</text:span><text:span text:style-name="T4673">­ji</text:span><text:span text:style-name="T4674">­mą ar ki</text:span><text:span text:style-name="T4675">­tų leng</text:span><text:span text:style-name="T4676">­va</text:span><text:span text:style-name="T4677">­tų ga</text:span><text:span text:style-name="T4678">­vi</text:span><text:span text:style-name="T4679">­mo ga</text:span><text:span text:style-name="T4680">­li</text:span><text:span text:style-name="T4681">­my</text:span><text:span text:style-name="T4682">­bę, yra at</text:span><text:span text:style-name="T4683">­ski</text:span><text:span text:style-name="T4684">­ri. Juo</text:span><text:span text:style-name="T4685">­se nu</text:span><text:span text:style-name="T4686">­ma</text:span><text:span text:style-name="T4687">­ty</text:span><text:span text:style-name="T4688">­tas di</text:span><text:span text:style-name="T4689">­des</text:span><text:span text:style-name="T4690">­nis am</text:span><text:span text:style-name="T4691">­žius, ypač, sa</text:span><text:span text:style-name="T4692">­ky</text:span><text:span text:style-name="T4693">­kim, dėl būs</text:span><text:span text:style-name="T4694">­to įsi</text:span><text:span text:style-name="T4695">­gi</text:span><text:span text:style-name="T4696">­ji</text:span><text:span text:style-name="T4697">­mo – iki 36 me</text:span><text:span text:style-name="T4698">­tų. O mū</text:span><text:span text:style-name="T4699">­sų įsta</text:span><text:span text:style-name="T4700">­ty</text:span><text:span text:style-name="T4701">­me nu</text:span><text:span text:style-name="T4702">­ma</text:span><text:span text:style-name="T4703">­ty</text:span><text:span text:style-name="T4704">­tas 29 me</text:span><text:span text:style-name="T4705">­tų am</text:span><text:span text:style-name="T4706">­žius tie</text:span><text:span text:style-name="T4707">­siog ati</text:span><text:span text:style-name="T4708">­tin</text:span><text:span text:style-name="T4709">­ka Eu</text:span><text:span text:style-name="T4710">­ro</text:span><text:span text:style-name="T4711">­pos Są</text:span><text:span text:style-name="T4712">­jun</text:span><text:span text:style-name="T4713">­gos vi</text:span><text:span text:style-name="T4714">­dur</text:span><text:span text:style-name="T4715">­kį. Tu</text:span><text:span text:style-name="T4716">­rint ome</text:span><text:span text:style-name="T4717">­ny</text:span><text:span text:style-name="T4718">­je šio įsta</text:span><text:span text:style-name="T4719">­ty</text:span><text:span text:style-name="T4720">­mo vyk</text:span><text:span text:style-name="T4721">­dy</text:span><text:span text:style-name="T4722">­mo spe</text:span><text:span text:style-name="T4723">­ci</text:span><text:span text:style-name="T4724">­fi</text:span><text:span text:style-name="T4725">­ką, kad tai su</text:span><text:span text:style-name="T4726">­si</text:span><text:span text:style-name="T4727">­ję su jau</text:span><text:span text:style-name="T4728">­ni</text:span><text:span text:style-name="T4729">­mo cen</text:span><text:span text:style-name="T4730">­trais, kur ir taip as</text:span><text:span text:style-name="T4731">­me</text:span><text:span text:style-name="T4732">­nys yra nuo pa</text:span><text:span text:style-name="T4733">­aug</text:span><text:span text:style-name="T4734">­lių iki 29 me</text:span><text:span text:style-name="T4735">­tų, am</text:span><text:span text:style-name="T4736">­pli</text:span><text:span text:style-name="T4737">­tu</text:span><text:span text:style-name="T4738">­dė yra ga</text:span><text:span text:style-name="T4739">­na di</text:span><text:span text:style-name="T4740">­de</text:span><text:span text:style-name="T4741">­lė. Ka</text:span><text:span text:style-name="T4742">­žin ar bū</text:span><text:span text:style-name="T4743">­tų pras</text:span><text:span text:style-name="T4744">­min</text:span><text:span text:style-name="T4745">­ga dar ma</text:span><text:span text:style-name="T4746">­ty</text:span><text:span text:style-name="T4747">­ti tuo</text:span><text:span text:style-name="T4748">­se cen</text:span><text:span text:style-name="T4749">­truo</text:span><text:span text:style-name="T4750">­se ir as</text:span><text:span text:style-name="T4751">­me</text:span><text:span text:style-name="T4752">­nis, ku</text:span><text:span text:style-name="T4753">­rie jau pa</text:span><text:span text:style-name="T4754">­tys tu</text:span><text:span text:style-name="T4755">­ri vai</text:span><text:span text:style-name="T4756">­kų, gal net ir pa</text:span><text:span text:style-name="T4757">­aug</text:span><text:span text:style-name="T4758">­lių kai ku</text:span><text:span text:style-name="T4759">­riais at</text:span><text:span text:style-name="T4760">­ve</text:span><text:span text:style-name="T4761">­jais? To</text:span><text:span text:style-name="T4762">­dėl ko</text:span><text:span text:style-name="T4763">­mi</text:span><text:span text:style-name="T4764">­te</text:span><text:span text:style-name="T4765">­tas nu</text:span><text:span text:style-name="T4766">­spren</text:span><text:span text:style-name="T4767">­dė, kad šį įsta</text:span><text:span text:style-name="T4768">­ty</text:span><text:span text:style-name="T4769">­mo pro</text:span><text:span text:style-name="T4770">­jek</text:span><text:span text:style-name="T4771">­tą rei</text:span><text:span text:style-name="T4772">­kia at</text:span><text:span text:style-name="T4773">­mes</text:span><text:span text:style-name="T4774">­ti. At</text:span><text:span text:style-name="T4775">­mes</text:span><text:span text:style-name="T4776">­ti ma</text:span><text:span text:style-name="T4777">­nė 7, bū</text:span><text:span text:style-name="T4778">­tų lin</text:span><text:span text:style-name="T4779">­kę pri</text:span><text:span text:style-name="T4780">­tar</text:span><text:span text:style-name="T4781">­ti</text:span><text:span text:style-name="T4782"><text:s/></text:span><text:span text:style-name="T4783">– 2. Ačiū.</text:span></text:p>
        <text:p text:style-name="Roman"><text:span text:style-name="T4784">PIRMININKAS.</text:span><text:span text:style-name="T4785"><text:s/>Dė</text:span><text:span text:style-name="T4786">­ko</text:span><text:span text:style-name="T4787">­ju. Da</text:span><text:span text:style-name="T4788">­bar mo</text:span><text:span text:style-name="T4789">­ty</text:span><text:span text:style-name="T4790">­vai. Bet jūs už</text:span><text:span text:style-name="T4791">­si</text:span><text:span text:style-name="T4792">­ra</text:span><text:span text:style-name="T4793">­šė</text:span><text:span text:style-name="T4794">­te už, prieš tur</text:span><text:span text:style-name="T4795">­būt dėl pro</text:span><text:span text:style-name="T4796">­jek</text:span><text:span text:style-name="T4797">­to. Iš es</text:span><text:span text:style-name="T4798">­mės bal</text:span><text:span text:style-name="T4799">­suo</text:span><text:span text:style-name="T4800">­si</text:span><text:span text:style-name="T4801">­me dėl ko</text:span><text:span text:style-name="T4802">­mi</text:span><text:span text:style-name="T4803">­te</text:span><text:span text:style-name="T4804">­to siū</text:span><text:span text:style-name="T4805">­ly</text:span><text:span text:style-name="T4806">­mo at</text:span><text:span text:style-name="T4807">­mes</text:span><text:span text:style-name="T4808">­ti. Na, ne</text:span><text:span text:style-name="T4809">­svar</text:span><text:span text:style-name="T4810">­bu. Iš</text:span><text:span text:style-name="T4811">­sa</text:span><text:span text:style-name="T4812">­ky</text:span><text:span text:style-name="T4813">­ki</text:span><text:span text:style-name="T4814">­te sa</text:span><text:span text:style-name="T4815">­vo ar</text:span><text:span text:style-name="T4816">­gu</text:span><text:span text:style-name="T4817">­men</text:span><text:span text:style-name="T4818">­tus. Svar</text:span><text:span text:style-name="T4819">­bu, kad vie</text:span><text:span text:style-name="T4820">­nas bū</text:span><text:span text:style-name="T4821">­tų vie</text:span><text:span text:style-name="T4822">­no</text:span><text:span text:style-name="T4823">­je pu</text:span><text:span text:style-name="T4824">­sė</text:span><text:span text:style-name="T4825">­je, ki</text:span><text:span text:style-name="T4826">­tas ki</text:span><text:span text:style-name="T4827">­to</text:span><text:span text:style-name="T4828">­je.<text:s/></text:span></text:p>
        <text:p text:style-name="P4829">Už kal­bės ger­bia­mas A. Bag­do­nas. Tur­būt už pro­jek­tą, bet prieš siū­ly­mą. Pra­šom.</text:p>
        <text:p text:style-name="Roman"><text:span text:style-name="T4830">A. BAGDONAS</text:span><text:span text:style-name="T4831"><text:s/></text:span><text:span text:style-name="T4832">(</text:span><text:span text:style-name="T4833">LSF</text:span><text:span text:style-name="T4834">)</text:span><text:span text:style-name="T4835">. Dė</text:span><text:span text:style-name="T4836">­ko</text:span><text:span text:style-name="T4837">­ju po</text:span><text:span text:style-name="T4838">­sė</text:span><text:span text:style-name="T4839">­džio pir</text:span><text:span text:style-name="T4840">­mi</text:span><text:span text:style-name="T4841">­nin</text:span><text:span text:style-name="T4842">­kui už su</text:span><text:span text:style-name="T4843">­teik</text:span><text:span text:style-name="T4844">­tą žo</text:span><text:span text:style-name="T4845">­dį. Daž</text:span><text:span text:style-name="T4846">­nai mes va</text:span><text:span text:style-name="T4847">­di</text:span><text:span text:style-name="T4848">­na</text:span><text:span text:style-name="T4849">­me jau</text:span><text:span text:style-name="T4850">­ni</text:span><text:span text:style-name="T4851">­mą Lie</text:span><text:span text:style-name="T4852">­tu</text:span><text:span text:style-name="T4853">­vos at</text:span><text:span text:style-name="T4854">­ei</text:span><text:span text:style-name="T4855">­ti</text:span><text:span text:style-name="T4856">­mi. Ta</text:span><text:span text:style-name="T4857">­čiau ne, jie gy</text:span><text:span text:style-name="T4858">­ve</text:span><text:span text:style-name="T4859">­na da</text:span><text:span text:style-name="T4860">­bar čia, tarp mū</text:span><text:span text:style-name="T4861">­sų, ir jie yra Lie</text:span><text:span text:style-name="T4862">­tu</text:span><text:span text:style-name="T4863">­vos da</text:span><text:span text:style-name="T4864">­bar</text:span><text:span text:style-name="T4865">­tis. Eu</text:span><text:span text:style-name="T4866">­ro</text:span><text:span text:style-name="T4867">­pi</text:span><text:span text:style-name="T4868">­nė pa</text:span><text:span text:style-name="T4869">­tir</text:span><text:span text:style-name="T4870">­tis nu</text:span><text:span text:style-name="T4871">­ma</text:span><text:span text:style-name="T4872">­to, kad apa</text:span><text:span text:style-name="T4873">­ti</text:span><text:span text:style-name="T4874">­nė jau</text:span><text:span text:style-name="T4875">­ni</text:span><text:span text:style-name="T4876">­mo api</text:span><text:span text:style-name="T4877">­brė</text:span><text:span text:style-name="T4878">­ži</text:span><text:span text:style-name="T4879">­mo ri</text:span><text:span text:style-name="T4880">­ba yra nuo 12 me</text:span><text:span text:style-name="T4881">­tų iki 16 me</text:span><text:span text:style-name="T4882">­tų, vir</text:span><text:span text:style-name="T4883">­šu</text:span><text:span text:style-name="T4884">­ti</text:span><text:span text:style-name="T4885">­nė ri</text:span><text:span text:style-name="T4886">­ba yra nuo 24 me</text:span><text:span text:style-name="T4887">­tų iki 35 me</text:span><text:span text:style-name="T4888">­tų. Lie</text:span><text:span text:style-name="T4889">­tu</text:span><text:span text:style-name="T4890">­va, kaip ir ko</text:span><text:span text:style-name="T4891">­mi</text:span><text:span text:style-name="T4892">­te</text:span><text:span text:style-name="T4893">­to at</text:span><text:span text:style-name="T4894">­sto</text:span><text:span text:style-name="T4895">­vė pa</text:span><text:span text:style-name="T4896">­mi</text:span><text:span text:style-name="T4897">­nė</text:span><text:span text:style-name="T4898">­jo, yra pa</text:span><text:span text:style-name="T4899">­si</text:span><text:span text:style-name="T4900">­rin</text:span><text:span text:style-name="T4901">­ku</text:span><text:span text:style-name="T4902">­si tie</text:span><text:span text:style-name="T4903">­siog vi</text:span><text:span text:style-name="T4904">­dur</text:span><text:span text:style-name="T4905">­kį. Man at</text:span><text:span text:style-name="T4906">­ro</text:span><text:span text:style-name="T4907">­do, jei</text:span><text:span text:style-name="T4908">­gu kal</text:span><text:span text:style-name="T4909">­bė</text:span><text:span text:style-name="T4910">­tu</text:span><text:span text:style-name="T4911">­me apie jau</text:span><text:span text:style-name="T4912">­nas šei</text:span><text:span text:style-name="T4913">­mas, ku</text:span><text:span text:style-name="T4914">­rioms yra su</text:span><text:span text:style-name="T4915">­teik</text:span><text:span text:style-name="T4916">­ta ga</text:span><text:span text:style-name="T4917">­li</text:span><text:span text:style-name="T4918">­my</text:span><text:span text:style-name="T4919">­bė įsi</text:span><text:span text:style-name="T4920">­gy</text:span><text:span text:style-name="T4921">­ti pir</text:span><text:span text:style-name="T4922">­mą</text:span><text:span text:style-name="T4923">­jį būs</text:span><text:span text:style-name="T4924">­tą su tam tik</text:span><text:span text:style-name="T4925">­ra pa</text:span><text:span text:style-name="T4926">­ra</text:span><text:span text:style-name="T4927">­ma, yra nu</text:span><text:span text:style-name="T4928">­ma</text:span><text:span text:style-name="T4929">­ty</text:span><text:span text:style-name="T4930">­ta 35 me</text:span><text:span text:style-name="T4931">­tų vir</text:span><text:span text:style-name="T4932">­šu</text:span><text:span text:style-name="T4933">­ti</text:span><text:span text:style-name="T4934">­nė ri</text:span><text:span text:style-name="T4935">­ba. Tas su</text:span><text:span text:style-name="T4936">­vie</text:span><text:span text:style-name="T4937">­no</text:span><text:span text:style-name="T4938">­di</text:span><text:span text:style-name="T4939">­ni</text:span><text:span text:style-name="T4940">­mas tik</text:span><text:span text:style-name="T4941">­rai bū</text:span><text:span text:style-name="T4942">­tų pra</text:span><text:span text:style-name="T4943">­smin</text:span><text:span text:style-name="T4944">­gas. Tuo la</text:span><text:span text:style-name="T4945">­biau kad jau</text:span><text:span text:style-name="T4946">­ni žmo</text:span><text:span text:style-name="T4947">­nės, 30–32 me</text:span><text:span text:style-name="T4948">­tų, tuo</text:span><text:span text:style-name="T4949">­met ga</text:span><text:span text:style-name="T4950">­lė</text:span><text:span text:style-name="T4951">­tų gau</text:span><text:span text:style-name="T4952">­ti tam tik</text:span><text:span text:style-name="T4953">­rą sub</text:span><text:span text:style-name="T4954">­si</text:span><text:span text:style-name="T4955">­di</text:span><text:span text:style-name="T4956">­ją ar</text:span><text:span text:style-name="T4957">­ba leng</text:span><text:span text:style-name="T4958">­va</text:span><text:span text:style-name="T4959">­tą, tiks</text:span><text:span text:style-name="T4960">­liau, sub</text:span><text:span text:style-name="T4961">­si</text:span><text:span text:style-name="T4962">­di</text:span><text:span text:style-name="T4963">­ją ver</text:span><text:span text:style-name="T4964">­slo pra</text:span><text:span text:style-name="T4965">­džiai. Tie, ku</text:span><text:span text:style-name="T4966">­rie ne</text:span><text:span text:style-name="T4967">­spė</text:span><text:span text:style-name="T4968">­jo sėk</text:span><text:span text:style-name="T4969">­min</text:span><text:span text:style-name="T4970">­gai in</text:span><text:span text:style-name="T4971">­teg</text:span><text:span text:style-name="T4972">­ruo</text:span><text:span text:style-name="T4973">­tis į gy</text:span><text:span text:style-name="T4974">­ve</text:span><text:span text:style-name="T4975">­ni</text:span><text:span text:style-name="T4976">­mą.</text:span></text:p>
        <text:p text:style-name="P4977">Pa­čiai pa­bai­gai. To­kios vals­ty­bės kaip Grai­ki­ja, Ru­mu­ni­ja, Kip­ras, ga­lų ga­le ta pa­ti Uk­rai­na, šiuo me­tu ko­vo­jan­ti dėl sa­vo ne­pri­klau­so­my­bės, yra pa­si­rin­ku­si 35 me­tų vir­šu­ti­nę ri­bą. Taip ne­at­ima iš tų jau­nų žmo­nių gau­ti tam tik­ras leng­va­tas, sta­žuo­tis Eu­ro­pos Są­jun­go­je.<text:s/></text:p>
        <text:p text:style-name="P4978">Aš vis­gi kvie­čiu ne­pa­lai­ky­ti ko­mi­te­to siū­ly­mo, o dar pa­dis­ku­tuo­ti šiuo klau­si­mu. Ačiū.<text:s/></text:p>
        <text:p text:style-name="Roman"><text:span text:style-name="T4979">PIRMININKAS.</text:span><text:span text:style-name="T4980"><text:s/>Dė</text:span><text:span text:style-name="T4981">­ko</text:span><text:span text:style-name="T4982">­ju. Da</text:span><text:span text:style-name="T4983">­bar prieš kal</text:span><text:span text:style-name="T4984">­bės ger</text:span><text:span text:style-name="T4985">­bia</text:span><text:span text:style-name="T4986">­mas D.</text:span> Griš­ke­vi­čius. Pra­šau.</text:p>
        <text:p text:style-name="Roman"><text:span text:style-name="T4987">D. GRIŠKEVIČIUS</text:span><text:span text:style-name="T4988"><text:s/></text:span><text:span text:style-name="T4989">(</text:span><text:span text:style-name="T4990">DFVL</text:span><text:span text:style-name="T4991">)</text:span><text:span text:style-name="T4992">.</text:span><text:s/>Kaip ir ge­rai pa­ste­bė­jo po­sė­džio pir­mi­nin­kas, pa­si­sa­kau už pa­tį pro­jek­tą. Kvie­čiu pa­lai­ky­ti ko­mi­te­to iš­va­dą ir ne­pri­tar­ti tei­kia­mam spren­di­mo pro­jek­tui pir­miau­sia dėl ke­lių prie­žas­čių. Spren­di­mo au­to­rius mi­ni, kad iš­ple­čia jau­ni­mo ga­li­my­bes pail­gin­da­mas am­žių, ta­čiau ne­kal­ba apie iš tik­ro ga­li­mas pa­sek­mes. Tai yra tai, kad fi­nan­sa­vi­mas (pa­va­din­ki­me taip) jau­ni­mo ei­lu­tėms var­gu bau ar di­dė­ja. Tai reiš­kia, kad re­a­liai tas tik­ra­sis jau­ni­mas, ku­rį mes šian­dien su­vo­kia­me taip, kaip su­vo­kia­me jau ne­ma­žai me­tų, yra nu­si­sto­vė­ju­sios ri­bos, iš es­mės tu­rės ma­žiau ga­li­my­bių gau­ti pa­ra­mą bū­tent ar tam pir­ma­jam būs­tui, ar ki­toms prie­mo­nėms. Ma­nau, kad tai re­a­liai blo­gi­na jau­ni­mo pa­dė­tį, to­dėl tik­rai pri­tar­ti tam ne­ga­li­ma.<text:s/></text:p>
        <text:p text:style-name="Roman">Ki­tas ne ma­žiau svar­bus da­ly­kas. Ne vie­na jau­ni­mo or­ga­ni­za­ci­ja, <text:span text:style-name="T4993">tiek po</text:span><text:span text:style-name="T4994">­li</text:span><text:span text:style-name="T4995">­ti</text:span><text:span text:style-name="T4996">­nė, tiek ne</text:span><text:span text:style-name="T4997">­po</text:span><text:span text:style-name="T4998">­li</text:span><text:span text:style-name="T4999">­ti</text:span><text:span text:style-name="T5000">­nė, jau pa</text:span><text:span text:style-name="T5001">­si</text:span><text:span text:style-name="T5002">­sa</text:span><text:span text:style-name="T5003">­kė dėl šio spren</text:span><text:span text:style-name="T5004">­di</text:span><text:span text:style-name="T5005">­mo pro</text:span><text:span text:style-name="T5006">­jek</text:span><text:span text:style-name="T5007">­to, iš</text:span><text:span text:style-name="T5008">­reiš</text:span><text:span text:style-name="T5009">­kė sa</text:span><text:span text:style-name="T5010">­vo nuo</text:span><text:span text:style-name="T5011">­mo</text:span><text:span text:style-name="T5012">­nę. Jau</text:span><text:span text:style-name="T5013">­ni</text:span><text:span text:style-name="T5014">­mo or</text:span><text:span text:style-name="T5015">­ga</text:span><text:span text:style-name="T5016">­ni</text:span><text:span text:style-name="T5017">­za</text:span><text:span text:style-name="T5018">­ci</text:span><text:span text:style-name="T5019">­jos to</text:span><text:span text:style-name="T5020">­kiam pro</text:span><text:span text:style-name="T5021">­jek</text:span><text:span text:style-name="T5022">­tui ne</text:span><text:span text:style-name="T5023">­pri</text:span><text:span text:style-name="T5024">­ta</text:span><text:span text:style-name="T5025">­rė. Kvie</text:span><text:span text:style-name="T5026">­čiu<text:s/></text:span>Sei­mo na­rius iš­girs­ti jau­ni­mo or­ga­ni­za­ci­jų nuo­mo­nę ir ne­pri­tar­ti šio<text:s/>spren­di­mo<text:s/>pro­jek­tui.<text:s/></text:p>
        <text:p text:style-name="Roman"><text:span text:style-name="T5027">PIRMININKAS.</text:span><text:s/>Dė­ko­ju. Da­bar, ger­bia­mi ko­le­gos, bal­suo­si­me dėl ko­mi­te­to siū­ly­mo at­mes­ti<text:s/><text:span text:style-name="T5028">pro</text:span><text:span text:style-name="T5029">­jek</text:span><text:span text:style-name="T5030">­tą. Kas bal</text:span><text:span text:style-name="T5031">­suo</text:span><text:span text:style-name="T5032">­ja už, bal</text:span><text:span text:style-name="T5033">­suo</text:span><text:span text:style-name="T5034">­ja už ko</text:span><text:span text:style-name="T5035">­mi</text:span><text:span text:style-name="T5036">­te</text:span><text:span text:style-name="T5037">­to siū</text:span><text:span text:style-name="T5038">­ly</text:span><text:span text:style-name="T5039">­mą at</text:span><text:span text:style-name="T5040">­mes</text:span><text:span text:style-name="T5041">­ti. Re</text:span><text:span text:style-name="T5042">­zer</text:span><text:span text:style-name="T5043">­vi</text:span><text:span text:style-name="T5044">­nis 2 klau</text:span><text:span text:style-name="T5045">­si</text:span><text:span text:style-name="T5046">­mas –</text:span><text:s/><text:span text:style-name="T5047">Jau</text:span><text:span text:style-name="T5048">­ni</text:span><text:span text:style-name="T5049">­mo po</text:span><text:span text:style-name="T5050">­li</text:span><text:span text:style-name="T5051">­ti</text:span><text:span text:style-name="T5052">­kos pa</text:span><text:span text:style-name="T5053">­grin</text:span><text:span text:style-name="T5054">­dų įsta</text:span><text:span text:style-name="T5055">­ty</text:span><text:span text:style-name="T5056">­mo 2 straips</text:span><text:span text:style-name="T5057">­nio pa</text:span><text:span text:style-name="T5058">­kei</text:span><text:span text:style-name="T5059">­ti</text:span><text:span text:style-name="T5060">­mo įsta</text:span><text:span text:style-name="T5061">­ty</text:span><text:span text:style-name="T5062">­mo pro</text:span><text:span text:style-name="T5063">­jek</text:span><text:span text:style-name="T5064">­tas Nr. XIVP-1916.</text:span><text:s/>Bal­suo­ja­ma dėl ko­mi­te­to siū­ly­mo at­mes­ti. Kas bal­suo­ja už, pa­lai­ko ko­mi­te­tą, kas bal­suo­ja ki­taip, ma­tyt, pa­lai­ko pro­jek­tą.<text:s/></text:p>
        <text:p text:style-name="Roman">Už­si­re­gist­ra­vo 112, bal­sa­vo 112: už – 85, prieš – 12, su­si­lai­kė 15. Pro­jek­tas yra at­mes­tas.<text:s/></text:p>
        <text:p text:style-name="Roman"/>
        <text:p text:style-name="P5065">12.46 val.</text:p>
        <text:p text:style-name="P5066">Sei­mo nu­ta­ri­mo „Dėl Lie­tu­vos Res­pub­li­kos Sei­mo 2010 m. gruo­džio 22 d. nu­ta­ri­mo Nr. XI-1249 „Dėl Vals­ty­bi­nės kul­tū­ros pa­vel­do ko­mi­si­jos na­rių iš aso­cia­ci­jų rin­ki­mų nuo­sta­tų pa­tvir­ti­ni­mo“ pa­kei­ti­mo“ pro­jek­tas Nr. XIVP-2580(2) (<text:span text:style-name="T5067">svars</text:span><text:span text:style-name="T5068">­ty</text:span><text:span text:style-name="T5069">­mas</text:span>)</text:p>
        <text:p text:style-name="P5070"/>
        <text:p text:style-name="P5071">To­liau dar spė­si­me ap­svars­ty­ti re­zer­vi­nį 3 klau­si­mą, kol dar bal­suo­ti ga­li­me, – Sei­mo nu­ta­ri­mo „Dėl Lie­tu­vos Res­pub­li­kos Sei­mo 2010 m. gruo­džio 22 d. nu­ta­ri­mo Nr. XI-1249 „Dėl Vals­ty­bi­nės kul­tū­ros pa­vel­do ko­mi­si­jos na­rių iš aso­cia­ci­jų rin­ki­mų nuo­sta­tų pa­tvir­ti­ni­mo“ pa­kei­ti­mo“ pro­jek­tą Nr. XIVP-2580(2). Ger­bia­mas V. Juo­za­pai­tis, Kul­tū­ros ko­mi­te­to pir­mi­nin­kas, tri­bū­no­je. Pra­šom.</text:p>
        <text:p text:style-name="Roman"><text:span text:style-name="T5072">V. JUOZAPAITIS</text:span><text:span text:style-name="T5073"><text:s/></text:span><text:span text:style-name="T5074">(</text:span><text:span text:style-name="T5075">TS-LKDF</text:span><text:span text:style-name="T5076">)</text:span><text:span text:style-name="T5077">. Dė</text:span><text:span text:style-name="T5078">­ko</text:span><text:span text:style-name="T5079">­ju, po</text:span><text:span text:style-name="T5080">­sė</text:span><text:span text:style-name="T5081">­džio pir</text:span><text:span text:style-name="T5082">­mi</text:span><text:span text:style-name="T5083">­nin</text:span><text:span text:style-name="T5084">­ke. Ger</text:span><text:span text:style-name="T5085">­bia</text:span><text:span text:style-name="T5086">­mi ko</text:span><text:span text:style-name="T5087">­le</text:span><text:span text:style-name="T5088">­gos, toks for</text:span><text:span text:style-name="T5089">­ma</text:span><text:span text:style-name="T5090">­lus šis pa</text:span><text:span text:style-name="T5091">­kei</text:span><text:span text:style-name="T5092">­ti</text:span><text:span text:style-name="T5093">­mas. Kaip mi</text:span><text:span text:style-name="T5094">­nė</text:span><text:span text:style-name="T5095">­jau pri</text:span><text:span text:style-name="T5096">­sta</text:span><text:span text:style-name="T5097">­ty</text:span><text:span text:style-name="T5098">­mo me</text:span><text:span text:style-name="T5099">­tu, rei</text:span><text:span text:style-name="T5100">­kia pa</text:span><text:span text:style-name="T5101">­keis</text:span><text:span text:style-name="T5102">­ti nuo</text:span><text:span text:style-name="T5103">­sta</text:span><text:span text:style-name="T5104">­tus, nes pa</text:span><text:span text:style-name="T5105">­si</text:span><text:span text:style-name="T5106">­kei</text:span><text:span text:style-name="T5107">­tė pa</text:span><text:span text:style-name="T5108">­va</text:span><text:span text:style-name="T5109">­di</text:span><text:span text:style-name="T5110">­ni</text:span><text:span text:style-name="T5111">­mai ko</text:span><text:span text:style-name="T5112">­mi</text:span><text:span text:style-name="T5113">­te</text:span><text:span text:style-name="T5114">­tų, tiks</text:span><text:span text:style-name="T5115">­liau, at</text:span><text:span text:style-name="T5116">­si</text:span><text:span text:style-name="T5117">­ra</text:span><text:span text:style-name="T5118">­do Kul</text:span><text:span text:style-name="T5119">­tū</text:span><text:span text:style-name="T5120">­ros ko</text:span><text:span text:style-name="T5121">­mi</text:span><text:span text:style-name="T5122">­te</text:span><text:span text:style-name="T5123">­tas, ku</text:span><text:span text:style-name="T5124">­ris da</text:span><text:span text:style-name="T5125">­bar nė</text:span><text:span text:style-name="T5126">­ra įra</text:span><text:span text:style-name="T5127">­šy</text:span><text:span text:style-name="T5128">­tas, yra se</text:span><text:span text:style-name="T5129">­nas pa</text:span><text:span text:style-name="T5130">­va</text:span><text:span text:style-name="T5131">­di</text:span><text:span text:style-name="T5132">­ni</text:span><text:span text:style-name="T5133">­mas. Čia for</text:span><text:span text:style-name="T5134">­ma</text:span><text:span text:style-name="T5135">­lu</text:span><text:span text:style-name="T5136">­mas. Mū</text:span><text:span text:style-name="T5137">­sų ko</text:span><text:span text:style-name="T5138">­mi</text:span><text:span text:style-name="T5139">­te</text:span><text:span text:style-name="T5140">­tas svars</text:span><text:span text:style-name="T5141">­tė ir ben</text:span><text:span text:style-name="T5142">­dru su</text:span><text:span text:style-name="T5143">­ta</text:span><text:span text:style-name="T5144">­ri</text:span><text:span text:style-name="T5145">­mu pri</text:span><text:span text:style-name="T5146">­ta</text:span><text:span text:style-name="T5147">­rė šiam įsta</text:span><text:span text:style-name="T5148">­ty</text:span><text:span text:style-name="T5149">­mo pro</text:span><text:span text:style-name="T5150">­jek</text:span><text:span text:style-name="T5151">­tui… nu</text:span><text:span text:style-name="T5152">­ta</text:span><text:span text:style-name="T5153">­ri</text:span><text:span text:style-name="T5154">­mo pro</text:span><text:span text:style-name="T5155">­jek</text:span><text:span text:style-name="T5156">­tui.<text:s/></text:span></text:p>
        <text:p text:style-name="Roman"><text:span text:style-name="T5157">PIRMININKAS.</text:span><text:span text:style-name="T5158"><text:s/>Dė</text:span><text:span text:style-name="T5159">­ko</text:span><text:span text:style-name="T5160">­ju. Ar yra no</text:span><text:span text:style-name="T5161">­rin</text:span><text:span text:style-name="T5162">­čių pa</text:span><text:span text:style-name="T5163">­si</text:span><text:span text:style-name="T5164">­sa</text:span><text:span text:style-name="T5165">­ky</text:span><text:span text:style-name="T5166">­ti, iš</text:span><text:span text:style-name="T5167">­sa</text:span><text:span text:style-name="T5168">­ky</text:span><text:span text:style-name="T5169">­ti mo</text:span><text:span text:style-name="T5170">­ty</text:span><text:span text:style-name="T5171">­vus svars</text:span><text:span text:style-name="T5172">­ty</text:span><text:span text:style-name="T5173">­mo sta</text:span><text:span text:style-name="T5174">­di</text:span><text:span text:style-name="T5175">­jo</text:span><text:span text:style-name="T5176">­je? Lyg ir ne</text:span><text:span text:style-name="T5177">­bu</text:span><text:span text:style-name="T5178">­vo. Ne, nė</text:span><text:span text:style-name="T5179">­ra. Dė</text:span><text:span text:style-name="T5180">­ko</text:span><text:span text:style-name="T5181">­ju. Ga</text:span><text:span text:style-name="T5182">­li</text:span><text:span text:style-name="T5183">­me ta</text:span><text:span text:style-name="T5184">­da bal</text:span><text:span text:style-name="T5185">­suo</text:span><text:span text:style-name="T5186">­ti. Dar spė</text:span><text:span text:style-name="T5187">­ja</text:span><text:span text:style-name="T5188">­me. (</text:span><text:span text:style-name="T5189">Bal</text:span><text:span text:style-name="T5190">­sai sa</text:span><text:span text:style-name="T5191">­lė</text:span><text:span text:style-name="T5192">­je</text:span><text:span text:style-name="T5193">) Ben</text:span><text:span text:style-name="T5194">­dru su</text:span><text:span text:style-name="T5195">­ta</text:span><text:span text:style-name="T5196">­ri</text:span><text:span text:style-name="T5197">­mu siū</text:span><text:span text:style-name="T5198">­lo</text:span><text:span text:style-name="T5199">­te? (</text:span><text:span text:style-name="T5200">Bal</text:span><text:span text:style-name="T5201">­sai sa</text:span><text:span text:style-name="T5202">­lė</text:span><text:span text:style-name="T5203">­je</text:span><text:span text:style-name="T5204">) Ne, gir</text:span><text:span text:style-name="T5205">­džiu, kaž</text:span><text:span text:style-name="T5206">­kas rei</text:span><text:span text:style-name="T5207">­ka</text:span><text:span text:style-name="T5208">­lau</text:span><text:span text:style-name="T5209">­ja bal</text:span><text:span text:style-name="T5210">­suo</text:span><text:span text:style-name="T5211">­ti. Bal</text:span><text:span text:style-name="T5212">­suo</text:span><text:span text:style-name="T5213">­ja</text:span><text:span text:style-name="T5214">­me, tik</text:span><text:span text:style-name="T5215">­rai spė</text:span><text:span text:style-name="T5216">­si</text:span><text:span text:style-name="T5217">­me bal</text:span><text:span text:style-name="T5218">­suo</text:span><text:span text:style-name="T5219">­ti. Nau</text:span><text:span text:style-name="T5220">­do</text:span><text:span text:style-name="T5221">­ja</text:span><text:span text:style-name="T5222">­m</text:span><text:span text:style-name="T5223">ės</text:span><text:span text:style-name="T5224"><text:s/>bal</text:span><text:span text:style-name="T5225">­sa</text:span><text:span text:style-name="T5226">­vi</text:span><text:span text:style-name="T5227">­mo lan</text:span><text:span text:style-name="T5228">­g</text:span><text:span text:style-name="T5229">u</text:span><text:span text:style-name="T5230">, to</text:span><text:span text:style-name="T5231">­dėl ga</text:span><text:span text:style-name="T5232">­li</text:span><text:span text:style-name="T5233">­me nau</text:span><text:span text:style-name="T5234">­do</text:span><text:span text:style-name="T5235">­tis šia iš</text:span><text:span text:style-name="T5236">­skir</text:span><text:span text:style-name="T5237">­ti</text:span><text:span text:style-name="T5238">­ne ga</text:span><text:span text:style-name="T5239">­li</text:span><text:span text:style-name="T5240">­my</text:span><text:span text:style-name="T5241">­be pa</text:span><text:span text:style-name="T5242">­spaus</text:span><text:span text:style-name="T5243">­ti myg</text:span><text:span text:style-name="T5244">­tu</text:span><text:span text:style-name="T5245">­kus. Ma</text:span><text:span text:style-name="T5246">­nau, kad tai pas</text:span><text:span text:style-name="T5247">­ku</text:span><text:span text:style-name="T5248">­ti</text:span><text:span text:style-name="T5249">­nis bal</text:span><text:span text:style-name="T5250">­sa</text:span><text:span text:style-name="T5251">­vi</text:span><text:span text:style-name="T5252">­mas iki per</text:span><text:span text:style-name="T5253">­trau</text:span><text:span text:style-name="T5254">­kos.<text:s/></text:span></text:p>
        <text:p text:style-name="P5255">Už­si­re­gist­ra­vo 108, bal­sa­vo 107: vi­si 107 bal­sa­vo už. Tai­gi, po svars­ty­mo yra pri­tar­ta.<text:s/></text:p>
        <text:p text:style-name="P5256"/>
        <text:p text:style-name="Laikas">12.47 val.</text:p>
        <text:p text:style-name="Roman12">Sei­mo na­rių pa­reiš­ki­mai</text:p>
        <text:p text:style-name="P5257"/>
        <text:p text:style-name="P5258">Da­bar, ger­bia­mi ko­le­gos, nie­ko ne­be­spė­si­me ap­svars­ty­ti, pa­reiš­ki­mai. Sei­mo na­rių pa­reiš­ki­mai iki per­trau­kos bu­vo ke­tu­ri, tai gal šiek tiek už­im­si­me ir per­trau­kos lai­ko, bet tu­ri­me iš­klau­sy­ti Sei­mo na­rius. Pra­šom. Kas čia bu­vo pir­mas? Da­bar mums ir­gi lė­tai tech­ni­ka vei­kia.<text:s/>A. Ged­vi­las. Pra­šom ger­bia­mą A. Ged­vi­lą į tri­bū­ną. Pa­reiš­ki­mas. Pra­šom.<text:s/></text:p>
        <text:p text:style-name="Roman"><text:span text:style-name="T5259">A. GEDVILAS</text:span><text:span text:style-name="T5260"><text:s/></text:span><text:span text:style-name="T5261">(</text:span><text:span text:style-name="T5262">MSNG</text:span><text:span text:style-name="T5263">)</text:span><text:span text:style-name="T5264">. Ger</text:span><text:span text:style-name="T5265">­bia</text:span><text:span text:style-name="T5266">­mi ko</text:span><text:span text:style-name="T5267">­le</text:span><text:span text:style-name="T5268">­gos, šių me</text:span><text:span text:style-name="T5269">­tų ba</text:span><text:span text:style-name="T5270">­lan</text:span><text:span text:style-name="T5271">­džio 7 die</text:span><text:span text:style-name="T5272">­ną ga</text:span><text:span text:style-name="T5273">­vau Sei</text:span><text:span text:style-name="T5274">­mo Eti</text:span><text:span text:style-name="T5275">­kos ir pro</text:span><text:span text:style-name="T5276">­ce</text:span><text:span text:style-name="T5277">­dū</text:span><text:span text:style-name="T5278">­rų ko</text:span><text:span text:style-name="T5279">­mi</text:span><text:span text:style-name="T5280">­si</text:span><text:span text:style-name="T5281">­jos raš</text:span><text:span text:style-name="T5282">­tą, ku</text:span><text:span text:style-name="T5283">­riuo esu ra</text:span><text:span text:style-name="T5284">­gi</text:span><text:span text:style-name="T5285">­na</text:span><text:span text:style-name="T5286">­mas ko</text:span><text:span text:style-name="T5287">­rek</text:span><text:span text:style-name="T5288">­tiš</text:span><text:span text:style-name="T5289">­kai reikš</text:span><text:span text:style-name="T5290">­ti sa</text:span><text:span text:style-name="T5291">­vo min</text:span><text:span text:style-name="T5292">­tis ir veng</text:span><text:span text:style-name="T5293">­ti tam tik</text:span><text:span text:style-name="T5294">­rų fra</text:span><text:span text:style-name="T5295">­zių ar žo</text:span><text:span text:style-name="T5296">­džių. O kad bū</text:span><text:span text:style-name="T5297">­čiau tiks</text:span><text:span text:style-name="T5298">­lus, tu</text:span><text:span text:style-name="T5299">­riu pa</text:span><text:span text:style-name="T5300">­ci</text:span><text:span text:style-name="T5301">­tuo</text:span><text:span text:style-name="T5302">­ti: „Ko</text:span><text:span text:style-name="T5303">­mi</text:span><text:span text:style-name="T5304">­si</text:span><text:span text:style-name="T5305">­ja 2023 m. ba</text:span><text:span text:style-name="T5306">­lan</text:span><text:span text:style-name="T5307">­džio 5 d. po</text:span><text:span text:style-name="T5308">­sė</text:span><text:span text:style-name="T5309">­dy</text:span><text:span text:style-name="T5310">­je, įver</text:span><text:span text:style-name="T5311">­ti</text:span><text:span text:style-name="T5312">­nu</text:span><text:span text:style-name="T5313">­si gau</text:span><text:span text:style-name="T5314">­tą in</text:span><text:span text:style-name="T5315">­for</text:span><text:span text:style-name="T5316">­ma</text:span><text:span text:style-name="T5317">­ci</text:span><text:span text:style-name="T5318">­ją, ra</text:span><text:span text:style-name="T5319">­gi</text:span><text:span text:style-name="T5320">­na jus ko</text:span><text:span text:style-name="T5321">­rek</text:span><text:span text:style-name="T5322">­tiš</text:span><text:span text:style-name="T5323">­kai reikš</text:span><text:span text:style-name="T5324">­ti sa</text:span><text:span text:style-name="T5325">­vo min</text:span><text:span text:style-name="T5326">­tis ir veng</text:span><text:span text:style-name="T5327">­ti fra</text:span><text:span text:style-name="T5328">­zių ar žo</text:span><text:span text:style-name="T5329">­džių, ku</text:span><text:span text:style-name="T5330">­rie vi</text:span><text:span text:style-name="T5331">­suo</text:span><text:span text:style-name="T5332">­me</text:span><text:span text:style-name="T5333">­nė</text:span><text:span text:style-name="T5334">­je ga</text:span><text:span text:style-name="T5335">­li bū</text:span><text:span text:style-name="T5336">­ti su</text:span><text:span text:style-name="T5337">­pran</text:span><text:span text:style-name="T5338">­ta</text:span><text:span text:style-name="T5339">­mi kaip men</text:span><text:span text:style-name="T5340">­ki</text:span><text:span text:style-name="T5341">­nan</text:span><text:span text:style-name="T5342">­tys, stig</text:span><text:span text:style-name="T5343">­ma</text:span><text:span text:style-name="T5344">­ti</text:span><text:span text:style-name="T5345">­zuo</text:span><text:span text:style-name="T5346">­jan</text:span><text:span text:style-name="T5347">­tys ar dis</text:span><text:span text:style-name="T5348">­kri</text:span><text:span text:style-name="T5349">­mi</text:span><text:span text:style-name="T5350">­nuo</text:span><text:span text:style-name="T5351">­jan</text:span><text:span text:style-name="T5352">­tys as</text:span><text:span text:style-name="T5353">­me</text:span><text:span text:style-name="T5354">­nis, ser</text:span><text:span text:style-name="T5355">­gan</text:span><text:span text:style-name="T5356">­čius psi</text:span><text:span text:style-name="T5357">­chi</text:span><text:span text:style-name="T5358">­kos li</text:span><text:span text:style-name="T5359">­go</text:span><text:span text:style-name="T5360">­mis, tu</text:span><text:span text:style-name="T5361">­rin</text:span><text:span text:style-name="T5362">­čius psi</text:span><text:span text:style-name="T5363">­chi</text:span><text:span text:style-name="T5364">­kos ar fi</text:span><text:span text:style-name="T5365">­zi</text:span><text:span text:style-name="T5366">­nę ne</text:span><text:span text:style-name="T5367">­ga</text:span><text:span text:style-name="T5368">­lią, ir ga</text:span><text:span text:style-name="T5369">­li pri</text:span><text:span text:style-name="T5370">­si</text:span><text:span text:style-name="T5371">­dė</text:span><text:span text:style-name="T5372">­ti prie ne</text:span><text:span text:style-name="T5373">­ko</text:span><text:span text:style-name="T5374">­rek</text:span><text:span text:style-name="T5375">­tiš</text:span><text:span text:style-name="T5376">­kų ste</text:span><text:span text:style-name="T5377">­re</text:span><text:span text:style-name="T5378">­o</text:span><text:span text:style-name="T5379">­ti</text:span><text:span text:style-name="T5380">­pų vi</text:span><text:span text:style-name="T5381">­suo</text:span><text:span text:style-name="T5382">­me</text:span><text:span text:style-name="T5383">­ni</text:span><text:span text:style-name="T5384">­nė</text:span><text:span text:style-name="T5385">­je pla</text:span><text:span text:style-name="T5386">­ti</text:span><text:span text:style-name="T5387">­ni</text:span><text:span text:style-name="T5388">­mo.“ Kaip jūs grei</text:span><text:span text:style-name="T5389">­čiau</text:span><text:span text:style-name="T5390">­sia ži</text:span><text:span text:style-name="T5391">­no</text:span><text:span text:style-name="T5392">­te, taip ko</text:span><text:span text:style-name="T5393">­mi</text:span><text:span text:style-name="T5394">­si</text:span><text:span text:style-name="T5395">­ja re</text:span><text:span text:style-name="T5396">­a</text:span><text:span text:style-name="T5397">­ga</text:span><text:span text:style-name="T5398">­vo į ma</text:span><text:span text:style-name="T5399">­no fra</text:span><text:span text:style-name="T5400">­zę, ku</text:span><text:span text:style-name="T5401">­ria tu</text:span><text:span text:style-name="T5402">­rė</text:span><text:span text:style-name="T5403">­jau ap</text:span><text:span text:style-name="T5404">­si</text:span><text:span text:style-name="T5405">­gin</text:span><text:span text:style-name="T5406">­ti nuo ne</text:span><text:span text:style-name="T5407">­adek</text:span><text:span text:style-name="T5408">­va</text:span><text:span text:style-name="T5409">­čiai be</text:span><text:span text:style-name="T5410">­si</text:span><text:span text:style-name="T5411">­el</text:span><text:span text:style-name="T5412">­gian</text:span><text:span text:style-name="T5413">­čio žmo</text:span><text:span text:style-name="T5414">­gaus iš</text:span><text:span text:style-name="T5415">­puo</text:span><text:span text:style-name="T5416">­lio, įvy</text:span><text:span text:style-name="T5417">­ku</text:span><text:span text:style-name="T5418">­sio čia, Sei</text:span><text:span text:style-name="T5419">­me, ko</text:span><text:span text:style-name="T5420">­vo 14 die</text:span><text:span text:style-name="T5421">­ną.<text:s/></text:span></text:p>
        <text:p text:style-name="Roman"><text:span text:style-name="T5422">At</text:span><text:span text:style-name="T5423">­si</text:span><text:span text:style-name="T5424">­žvelg</text:span><text:span text:style-name="T5425">­da</text:span><text:span text:style-name="T5426">­mas į tai, kad pa</text:span><text:span text:style-name="T5427">­ti Sei</text:span><text:span text:style-name="T5428">­mo Eti</text:span><text:span text:style-name="T5429">­kos ir pro</text:span><text:span text:style-name="T5430">­ce</text:span><text:span text:style-name="T5431">­dū</text:span><text:span text:style-name="T5432">­rų ko</text:span><text:span text:style-name="T5433">­mi</text:span><text:span text:style-name="T5434">­si</text:span><text:span text:style-name="T5435">­ja pa</text:span><text:span text:style-name="T5436">­si</text:span><text:span text:style-name="T5437">­el</text:span><text:span text:style-name="T5438">­gė ne</text:span><text:span text:style-name="T5439">­etiš</text:span><text:span text:style-name="T5440">­kai, ret</text:span><text:span text:style-name="T5441">­ran</text:span><text:span text:style-name="T5442">­sliuo</text:span><text:span text:style-name="T5443">­da</text:span><text:span text:style-name="T5444">­ma vaiz</text:span><text:span text:style-name="T5445">­do įra</text:span><text:span text:style-name="T5446">­šą su įžei</text:span><text:span text:style-name="T5447">­di</text:span><text:span text:style-name="T5448">­mais Sei</text:span><text:span text:style-name="T5449">­mo na</text:span><text:span text:style-name="T5450">­rių at</text:span><text:span text:style-name="T5451">­žvil</text:span><text:span text:style-name="T5452">­giu var</text:span><text:span text:style-name="T5453">­to</text:span><text:span text:style-name="T5454">­jant ne</text:span><text:span text:style-name="T5455">­cen</text:span><text:span text:style-name="T5456">­zū</text:span><text:span text:style-name="T5457">­ri</text:span><text:span text:style-name="T5458">­nę lek</text:span><text:span text:style-name="T5459">­si</text:span><text:span text:style-name="T5460">­ką ir ne</text:span><text:span text:style-name="T5461">­apy</text:span><text:span text:style-name="T5462">­kan</text:span><text:span text:style-name="T5463">­tos kal</text:span><text:span text:style-name="T5464">­bą, taip di</text:span><text:span text:style-name="T5465">­din</text:span><text:span text:style-name="T5466">­da</text:span><text:span text:style-name="T5467">­ma jos sklai</text:span><text:span text:style-name="T5468">­dą bei per</text:span><text:span text:style-name="T5469">­žiū</text:span><text:span text:style-name="T5470">­rų skai</text:span><text:span text:style-name="T5471">­čių, o pa</text:span><text:span text:style-name="T5472">­ti ne</text:span><text:span text:style-name="T5473">­si</text:span><text:span text:style-name="T5474">­ė</text:span><text:span text:style-name="T5475">­mė ko</text:span><text:span text:style-name="T5476">­kių nors veiks</text:span><text:span text:style-name="T5477">­mų, iš</text:span><text:span text:style-name="T5478">­sky</text:span><text:span text:style-name="T5479">­rus po</text:span><text:span text:style-name="T5480">­li</text:span><text:span text:style-name="T5481">­ti</text:span><text:span text:style-name="T5482">­n</text:span><text:span text:style-name="T5483">į</text:span><text:span text:style-name="T5484"><text:s/>su</text:span><text:span text:style-name="T5485">­si</text:span><text:span text:style-name="T5486">­do</text:span><text:span text:style-name="T5487">­ro</text:span><text:span text:style-name="T5488">­ji</text:span><text:span text:style-name="T5489">­m</text:span><text:span text:style-name="T5490">ą</text:span><text:span text:style-name="T5491"><text:s/>su ma</text:span><text:span text:style-name="T5492">­ni</text:span><text:span text:style-name="T5493">­mi, pa</text:span><text:span text:style-name="T5494">­ma</text:span><text:span text:style-name="T5495">­čiu</text:span><text:span text:style-name="T5496">­si to</text:span><text:span text:style-name="T5497">­kią fil</text:span><text:span text:style-name="T5498">­muo</text:span><text:span text:style-name="T5499">­tą me</text:span><text:span text:style-name="T5500">­džia</text:span><text:span text:style-name="T5501">­gą; at</text:span><text:span text:style-name="T5502">­kreip</text:span><text:span text:style-name="T5503">­da</text:span><text:span text:style-name="T5504">­mas dė</text:span><text:span text:style-name="T5505">­me</text:span><text:span text:style-name="T5506">­sį į tai, kad di</text:span><text:span text:style-name="T5507">­džio</text:span><text:span text:style-name="T5508">­ji da</text:span><text:span text:style-name="T5509">­lis ko</text:span><text:span text:style-name="T5510">­mi</text:span><text:span text:style-name="T5511">­si</text:span><text:span text:style-name="T5512">­jos dar</text:span><text:span text:style-name="T5513">­bo yra įslap</text:span><text:span text:style-name="T5514">­tin</text:span><text:span text:style-name="T5515">­ta, ypač svar</text:span><text:span text:style-name="T5516">­biau</text:span><text:span text:style-name="T5517">­sia ko</text:span><text:span text:style-name="T5518">­mi</text:span><text:span text:style-name="T5519">­si</text:span><text:span text:style-name="T5520">­jos dar</text:span><text:span text:style-name="T5521">­bo da</text:span><text:span text:style-name="T5522">­lis, ko</text:span><text:span text:style-name="T5523">­mi</text:span><text:span text:style-name="T5524">­si</text:span><text:span text:style-name="T5525">­jos iš</text:span><text:span text:style-name="T5526">­va</text:span><text:span text:style-name="T5527">­dų svars</text:span><text:span text:style-name="T5528">­ty</text:span><text:span text:style-name="T5529">­mas, nors esu tik</text:span><text:span text:style-name="T5530">­ras, kad bū</text:span><text:span text:style-name="T5531">­tent Eti</text:span><text:span text:style-name="T5532">­kos ir pro</text:span><text:span text:style-name="T5533">­ce</text:span><text:span text:style-name="T5534">­dū</text:span><text:span text:style-name="T5535">­rų ko</text:span><text:span text:style-name="T5536">­mi</text:span><text:span text:style-name="T5537">­si</text:span><text:span text:style-name="T5538">­ja tu</text:span><text:span text:style-name="T5539">­ri de</text:span><text:span text:style-name="T5540">­monst</text:span><text:span text:style-name="T5541">­ruo</text:span><text:span text:style-name="T5542">­ti aukš</text:span><text:span text:style-name="T5543">­čiau</text:span><text:span text:style-name="T5544">­sią skaid</text:span><text:span text:style-name="T5545">­ru</text:span><text:span text:style-name="T5546">­mo, ob</text:span><text:span text:style-name="T5547">­jek</text:span><text:span text:style-name="T5548">­ty</text:span><text:span text:style-name="T5549">­vu</text:span><text:span text:style-name="T5550">­mo<text:s/></text:span>ir vie­šu­mo stan­dar­tą; pa­brėž­da­mas, kad pa­ti Eti­kos ir pro­ce­dū­rų ko­mi­si­ja ne­ma­tė rei­ka­lo im­tis ko­kių nors veiks­mų, kad ap­gin­tų Lie­tu­vos Res­pub­li­kos Sei­mo na­rius ir pa­čią Sei­mo ins­ti­tu­ci­ją nuo pa­na­šių iš­puo­lių at­ei­ty­je, o vi­są at­sa­ko­my­bę nu­me­tė Sei­mo kan­ce­lia­ri­jai, taip pat ko­mi­si­ja ne­si­ė­mė jo­kių veiks­mų dėl tų Sei­mo na­rių, ku­rie iš­ra­šė lei­di­mą ap­si­lan­ky­ti Sei­mo rū­muo­se mi­nė­tam ne­adek­va­čiai be­si­el­gian­čiam as­me­niui ir taip pri­si­dė­jo prie iš­puo­lio prieš ki­tus Sei­mo na­rius or­ga­ni­za­vi­mo, o at­sa­ko­my­bę taip pat per­me­tė Sei­mo kan­ce­lia­ri­jai; ak­cen­tuo­da­mas, jog ne pir­mą kar­tą esa­me liu­di­nin­kai to, kad, užuot at­lik­da­ma sa­vo tie­sio­gi­nes funk­ci­jas, nu­ma­ty­tas Sei­mo sta­tu­te, fak­tiš­kai ko­mi­si­ja ta­po rep­re­si­niu įran­kiu su­si­do­ro­ti su ne­įti­ku­siais Sei­mo na­riais, o pa­čių ko­mi­si­jos na­rių kom­pe­ten­ci­jos ke­lia rim­tų abe­jo­nių dėl su­ge­bė­ji­mo at­lik­ti jiems pa­ti­kė­tas funk­ci­jas; lai­ky­da­mas ne­lo­giš­ku ir ne­pa­grįs­tu ko­mi­si­jos įver­ti­ni­mą ir ra­gi­ni­mą, kad ga­lė­jau pa­žeis­ti Vals­ty­bės po­li­ti­kų el­ge­sio ko­dek­so 4 straips­ny­je įtvir­tin­tus vals­ty­bės po­li­ti­ko el­ge­sio prin­ci­pus, vie­nas iš ku­rių – tei­sin­gu­mo prin­ci­pas, įpa­rei­go­jan­tis po­li­ti­kus vie­no­dai tar­nau­ti vi­siems žmo­nėms, ne­pai­sant jų tau­ty­bės, ra­sės, ly­ties, kal­bos, kil­mės, so­cia­li­nės pa­dė­ties, iš­si­la­vi­ni­mo, re­li­gi­nių įsi­ti­ki­ni­mų, po­li­ti­nių pa­žiū­rų, am­žiaus ir ki­tų skir­tu­mų; ga­liau­siai, pa­brėž­da­mas, kad pa­ti Eti­kos ir pro­ce­dū­rų ko­mi­si­ja dir­ba ga­li­mai pa­žeis­da­ma Sei­mo sta­tu­tą, ku­ria­me yra nu­ma­ty­ta, kad ko­mi­si­ją su­da­ro 11 Sei­mo na­rių, ta­čiau šiuo me­tu ko­mi­si­jo­je dir­ba tik 10 Sei­mo na­rių, pa­reiš­kiu, kad mi­nė­tą Sei­mo Eti­kos ir pro­ce­dū­rų ko­mi­si­jos ra­gi­ni­mą man lai­kau ne­pa­grįs­tu ir ne­tei­sė­tu. To­dėl ne­ke­ti­nu jo vyk­dy­ti ir pa­si­lie­ku sau tei­sę ben­drau­ti su tais žmo­nė­mis, su ku­riais no­riu ben­drau­ti, ir su tais žmo­nė­mis, ku­rie man bus pri­im­ti­ni, ir tik to­kia for­ma, ko­kia yra tin­ka­ma su­si­klos­čiu­sio­je si­tu­a­ci­jo­je. Ačiū.<text:s/></text:p>
        <text:p text:style-name="Roman"><text:span text:style-name="T5551">PIRMININKAS.</text:span><text:s/>Dė­ko­ju. To­liau pa­reiš­ki­mą per­skai­ty­ti kvie­čiu ger­bia­mą D. Ke­pe­nį.<text:s/></text:p>
        <text:p text:style-name="Roman"><text:span text:style-name="T5552">D. KEPENIS</text:span><text:s/><text:span text:style-name="T5553">(</text:span><text:span text:style-name="T5554">LVŽSF</text:span><text:span text:style-name="T5555">)</text:span>. Ger­bia­mas pir­mi­nin­ke, mie­li ko­le­gos, ne­pa­sa­ky­siu nie­ko nau­jo. Kas­met Lie­tu­vos gy­ven­to­jų svei­ka­ta vis la­biau pra­stė­ja ir tei­kia­mos prie­mo­nės ne­duo­da jo­kio efek­to. Sei­mo nu­ta­ri­mas „Dėl svei­ka­tos tau­so­ji­mo ir stip­ri­ni­mo po­li­ti­kos gai­rių“ vi­siš­kai ne­vyk­do­mas, ly­giai taip pat kaip ne­vyk­do­ma ir re­zo­liu­ci­ja „Dėl gy­ven­to­jų imu­ni­te­to stip­ri­ni­mo“. Štai ke­lios iliust­ra­ci­jos. Kas­met nuo šir­dies li­gų mirš­ta be­veik 22 tūkst. Lie­tu­vos gy­ven­to­jų, tai yra dau­giau ne­gu pu­sė… Šir­dies li­gos ta­po pa­grin­di­ne Lie­tu­vos ir pa­sau­lio gy­ven­to­jų mir­ties prie­žas­ti­mi. Pra­ėju­siais me­tais dau­giau nei pu­sė vi­sų mir­čių, 52 %, Lie­tu­vo­je įvy­ko dėl šir­dies ir krau­ja­gys­lių li­gų. 2021 me­tais be­veik 21 % dar­bin­go am­žiaus vy­rų ir be­veik 14 % mo­te­rų mi­rė nuo iš­emi­nių šir­dies li­gų ir in­sul­to, va­di­na­si, dar­bin­gi žmo­nės. Dar dau­giau, 2020 me­tais nuo šių li­gų mi­rė 22 tūkst. 835 žmo­nės, o emig­ra­vo 23 tūkst. 103. Tad nuo šir­dies li­gų mirš­ta be­veik tiek pat gy­ven­to­jų, kiek emig­ruo­ja iš Lie­tu­vos.<text:s/></text:p>
        <text:p text:style-name="Roman">Ši krau­pi sta­tis­ti­ka vis au­ga. Ver­ta pa­brėž­ti, kad nu­tu­ki­mas dėl ge­ne­ti­nių ir ki­tų li­gų pa­si­tai­ko vos 1–2 % vi­sų at­ve­jų, vi­sa ki­ta – ne­tin­ka­mos gy­ven­se­nos pa­sek­mė. Daž­nai to­kį<text:s/>žmo­nių gy­ven­se­nos pa­si­rin­ki­mą<text:s/>le­mia švie­ti­mo, svei­kos gy­ven­se­nos įgū­džių trū­ku­mas, ne­tin­ka­ma pa­čios vals­ty­bės li­gų pre­ven­ci­jos po­li­ti­ka. Drą­siai ga­li­ma teig­ti, jog ne­tin­ka­ma gy­ven­se­na, ne­tin­ka­ma mi­ty­ba, ku­rios smai­ga­ly­je at­si­du­ria cuk­raus pri­so­tin­ti pro­duk­tai, yra pa­grin­di­nė prie­žas­tis, dėl ku­rios il­guo­ju lai­ko­tar­piu Lie­tu­va pra­ran­da vis dau­giau žmo­nių.<text:s/></text:p>
        <text:p text:style-name="Roman">Ar mes lauk­si­me, kad bū­tų kaip Ame­ri­ko­je, ku­rio­je pra­ėju­siais me­tais ka­ri­nei tar­ny­bai ne­ti­ko 77 % jau­ni­mo? Pri­min­siu, Lie­tu­vo­je dau­giau ne­gu pu­sė jau ne­tin­ka. Dėl ko? Dėl nu­tu­ki­mo, nar­ko­ti­nių me­džia­gų var­to­ji­mo ir psi­cho­lo­gi­nių pro­ble­mų. Dau­gu­ma jau­nuo­lių ne­ti­ko ka­riuo­me­nei dėl vi­sų ši­tų tri­jų prie­žas­čių kar­tu su­dė­jus. Ši krau­pi sta­tis­ti­ka JAV per pen­ke­rius me­tus pa­di­dė­jo net 6 % ir nė­ra prie­žas­čių jai ma­žė­ti.<text:s/></text:p>
        <text:p text:style-name="Roman">Štai mes ir to­liau no­ri­me dar dau­giau lais­vių, dar ma­žiau at­sa­ko­my­bių. Tuo ke­liu mes ir pa­trau­kė­me. Ir čia mū­sų ly­de­riai yra ne­oli­be­ra­lai, lais­vie­čiai, ku­rių prie­ša­ky­je mi­nist­rė A. Ar­mo­nai­tė. Dau­giau nar­ko­ti­kų, dau­giau ga­li­my­bių nu­si­pirk­ti pa­se­nu­sį mais­tą. Už­tai mes ke­liau­si­me į kos­mo­są. Su kuo? Kaip? Dėl svo­rio ir pro­mi­lių ne­ga­lė­si­me net pa­tek­ti į tą kos­mi­nį lai­vą. Šią si­tu­a­ci­ją rei­kia stab­dy­ti ne­del­siant. Ko gi mes lau­kia­me?<text:s/></text:p>
        <text:p text:style-name="Roman">To­dėl ry­toj, tre­čia­die­nį, ba­lan­džio 26 die­ną, 13 va­lan­dą, or­ga­ni­zuo­ju spau­dos kon­fe­ren­ci­ją. Į ją pa­kvie­čiau me­di­ci­nos, mi­ty­bos, svei­kos gy­ven­se­nos spe­cia­lis­tus, ku­rie pa­si­da­lins sa­vo įžval­go­mis apie tai, kaip rei­kia stab­dy­ti vis la­biau di­dė­jan­tį cuk­raus ir jo ga­mi­nių pri­ei­na­mu­mą ir kaip for­muo­ti to­les­nę Lie­tu­vos svei­ka­tos po­li­ti­ką.<text:s/></text:p>
        <text:p text:style-name="Roman">Mie­lie­ji, apie bal­tą­ją mir­tį kal­bė­siu nuo­lat. Jūs kiek­vie­ną sa­vai­tę ka­bi­ne­tuo­se pri­ima­te cuk­raus, al­ko­ho­lio, nar­ko­ti­kų, al­ko­ho­lio ba­rų kul­tū­ros lo­bis­tus. Tą ma­tau kiek­vie­ną die­ną. Ko­dėl ne­pri­ima­mi svei­ka­tos lo­bis­tai? Jie čia ne­lau­kia­mi. Ne li­gų, o<text:s/>svei­ka­tos! Nes jums dar ne­žino­mas V. Sto­ros­ta – Vy­dū­nas, Lie­tu­vos ge­ni­jus, sa­kė: „Žy­miai svar­biau svei­ka­tą tau­so­ti, nei li­gas gy­dy­ti.“ Tai va tuo ke­liu mes vis ruo­šia­mės, ruo­šia­mės, bet dar ne­pa­trau­kė­me. Tai gal pats lai­kas pra­dė­ti? Ačiū.</text:p>
        <text:p text:style-name="Roman"><text:span text:style-name="T5556">PIRMININKAS.</text:span><text:s/>Dė­ko­ju. To­liau kvie­čiu ger­bia­mą V. Ąžuo­lą į tri­bū­ną per­skai­ty­ti pa­reiš­ki­mą. Pra­šom.<text:s/></text:p>
        <text:p text:style-name="Roman"><text:span text:style-name="T5557">V. ĄŽUOLAS</text:span><text:s/><text:span text:style-name="T5558">(</text:span><text:span text:style-name="T5559">LVŽSF</text:span><text:span text:style-name="T5560">)</text:span>.<text:s/><text:span text:style-name="T5561">Ger</text:span><text:span text:style-name="T5562">­bia</text:span><text:span text:style-name="T5563">­mi ko</text:span><text:span text:style-name="T5564">­le</text:span><text:span text:style-name="T5565">­gos, gy</text:span><text:span text:style-name="T5566">­ve</text:span><text:span text:style-name="T5567">­na</text:span><text:span text:style-name="T5568">­me to</text:span><text:span text:style-name="T5569">­kiu įdo</text:span><text:span text:style-name="T5570">­miu lai</text:span><text:span text:style-name="T5571">­ko</text:span><text:span text:style-name="T5572">­tar</text:span><text:span text:style-name="T5573">­piu, kai<text:s/></text:span>val­džio­je esan­tys val­dan­tie­ji po­li­ti­kai – li­be­ral­kon­ser­va­to­riai kar­tu su lais­ve – uo­liai nai­ki­na vals­ty­bės pa­grin­dą į tra­di­ci­nės šei­mos ins­ti­tu­tą įves­da­mi gen­de­riz­mo są­vo­kas, ki­tus da­ly­kus, ku­rie tai griau­na. Bet jie net­gi ne­su­sto­ja. Jie ei­na to­liau.</text:p>
        <text:p text:style-name="Roman">Ką tik su­ži­no­jo­me, kad kai po­li­ti­kas iš­ta­ria prie­sai­ką ir žo­džius „Lie­tu­vos Res­pub­li­ka“, tai prie­sai­ka tam­pa iš kar­to ne­ga­lio­jan­ti. Va­di­na­si, net vals­ty­bin­gu­mą – Lie­tu­vos Res­pub­li­ką taip pat rei­kia ir iš po­li­ti­kų prie­sai­kos iš­trin­ti. Ir kas tai pa­da­rė? Tai pa­da­rė po­li­ti­kai, šian­dien esan­tys val­džio­je. Jie ne­su­sto­ja, ei­na to­liau. Bet, ži­no­ma, kaip ga­li­ma pa­si­ti­kė­ti po­li­ti­kais, ku­rie nuo­lat me­luo­ja ir nuo­lat vie­na sa­ko, ki­ta da­ro.<text:s/></text:p>
        <text:p text:style-name="Roman">Pri­si­me­na­me pra­ei­tus me­tus, ener­ge­ti­kos sri­tį, ku­ri la­bai skau­džiai pa­vei­kė žmo­nes, nes už ener­ge­ti­ką te­ko la­bai daug mo­kė­ti. Ne­ga­na to, kad prie­var­ta žmo­nes iš­va­rė su­da­ry­ti bran­gias su­tar­tis, prie­var­ta jie ten bu­vo su­stum­ti, ko­kios man­tros bu­vo kar­to­ja­mos, kai nuo­lat už­duo­da­vau klau­si­mą ener­ge­ti­kos mi­nist­rui, prem­je­rei, kiek Lie­tu­va tu­ri elek­tros ga­my­bos pa­jė­gu­mų, ar Lie­tu­va ga­li ap­si­rū­pin­ti elek­tra pa­ti sa­vo tu­ri­mais pa­jė­gu­mais? Ir prem­je­rė, ir ener­ge­ti­kos<text:span text:style-name="T5574"><text:s/>mi</text:span><text:span text:style-name="T5575">­nist</text:span><text:span text:style-name="T5576">­ras nuo</text:span><text:span text:style-name="T5577">­lat kar</text:span><text:span text:style-name="T5578">­to</text:span><text:span text:style-name="T5579">­jo: ne, pa</text:span><text:span text:style-name="T5580">­jė</text:span><text:span text:style-name="T5581">­gu</text:span><text:span text:style-name="T5582">­mai su</text:span><text:span text:style-name="T5583">­nai</text:span><text:span text:style-name="T5584">­kin</text:span><text:span text:style-name="T5585">­ti, pra</text:span><text:span text:style-name="T5586">­ras</text:span><text:span text:style-name="T5587">­ti, mes tų pa</text:span><text:span text:style-name="T5588">­jė</text:span><text:span text:style-name="T5589">­gu</text:span><text:span text:style-name="T5590">­mų ne</text:span><text:span text:style-name="T5591">­be</text:span><text:span text:style-name="T5592">­tu</text:span><text:span text:style-name="T5593">­ri</text:span><text:span text:style-name="T5594">­me,<text:s/></text:span>to­dėl kai rin­ko­je la­bai šo­ka kai­nos, mes nie­ko ne­ga­li­me pa­da­ry­ti.<text:s/></text:p>
        <text:p text:style-name="Roman"><text:span text:style-name="T5595">Na va, vi</text:span><text:span text:style-name="T5596">­sai ne</text:span><text:span text:style-name="T5597">­se</text:span><text:span text:style-name="T5598">­niai su</text:span><text:span text:style-name="T5599">­ži</text:span><text:span text:style-name="T5600">­no</text:span><text:span text:style-name="T5601">­jo</text:span><text:span text:style-name="T5602">­me, kad Lie</text:span><text:span text:style-name="T5603">­tu</text:span><text:span text:style-name="T5604">­va pa</text:span><text:span text:style-name="T5605">­ban</text:span><text:span text:style-name="T5606">­dė veik</text:span><text:span text:style-name="T5607">­ti ener</text:span><text:span text:style-name="T5608">­ge</text:span><text:span text:style-name="T5609">­ti</text:span><text:span text:style-name="T5610">­nės sa</text:span><text:span text:style-name="T5611">­los pa</text:span><text:span text:style-name="T5612">­grin</text:span><text:span text:style-name="T5613">­du –</text:span><text:s/>įjun­gė vi­sus sa­vo pa­jė­gu­mus, ką tu­ri, ir pa­si­ro­do, kad tų ga­my­bos pa­jė­gu­mų už­ten­ka Lie­tu­vai. Ir net įjun­gus tuos vi­sus pa­jė­gu­mus kai­na bu­vo sim­bo­li­nė fak­tiš­kai. Štai ir at­sa­ky­mas vi­siems tiems, ku­rie da­bar la­bai bran­giai mo­ka­te už elek­trą vi­suo­me­ni­nio tie­ki­mo – 28 cen­tus (ji ga­li bū­ti po 12–14 cen­tų), ku­riuos pri­ver­tė bran­gias su­tar­tis pa­si­ra­šy­ti – po 30–50, virš 50 cen­tų, bet vi­sa tai yra tik šių val­dan­čių­jų at­sto­vų – li­be­ral­kon­ser­va­to­rių veiks­mų pa­sek­mės.<text:s/></text:p>
        <text:p text:style-name="Roman">Va­di­na­si, kai per­nai mes tu­rė­jo­me la­bai bran­gią elek­trą, ga­lė­jo­me įjung­ti sa­vo ener­ge­ti­nius pa­jė­gu­mus ir ta kai­na bū­tų nu­kri­tu­si. Mums ne­rei­kė­tų bran­giai mo­kė­ti. Bet vie­toj to bu­vo pa­da­ry­ta vis­kas at­virkš­čiai: kai­na ty­čia su­kel­ta, mū­sų elek­tros ener­ge­ti­kos pa­jė­gu­mai bu­vo ne­įjung­ti ir po to dar skir­ta šim­tai mi­li­jo­nų kom­pen­sa­ci­joms. Bet pa­sek­mės vi­so to, kad tos kom­pen­sa­ci­jos mo­ka­mos iš vi­sų mū­sų mo­kes­čių mo­kė­to­jų pi­ni­gų ir kaž­kam lei­do su­si­krau­ti šim­ta­mi­li­jo­ni­nius pel­nus. Ir nie­ko.<text:s/></text:p>
        <text:p text:style-name="Roman">Kiek­vie­no­je sri­ty­je bus tas pats. Nie­kas ne­su­stos, eis to­liau, kad tik tam tik­ra<text:s/><text:span text:style-name="T5614">šai</text:span><text:span text:style-name="T5615">­ka</text:span>, tam tik­ra ben­druo­me­nė, ku­ri pri­ei­na prie val­džios, ga­lė­tų už­dirb­ti tik dau­giau. Tai ką, žiū­ri­me tą gra­žų fil­mą, kaip ei­si­me to­liau, kas bus to­liau, bet už vis­ką teks su­mo­kė­ti vi­siems žmo­nėms. (<text:span text:style-name="T5616">Bal</text:span><text:span text:style-name="T5617">­sai sa</text:span><text:span text:style-name="T5618">­lė</text:span><text:span text:style-name="T5619">­je</text:span>)</text:p>
        <text:p text:style-name="Roman"><text:span text:style-name="T5620">PIRMININKAS.</text:span><text:s/>Dė­ko­ju. Da­bar ger­bia­mas V. Val­kiū­nas. Ga­li­te iš tri­bū­nos vis­ką iš­sa­ky­ti, ką gal­vo­ja­te. Pra­šom, pa­reiš­ki­mas.</text:p>
        <text:p text:style-name="Roman"><text:span text:style-name="T5621">V. VALKIŪNAS</text:span><text:span text:style-name="T5622"><text:s/></text:span><text:span text:style-name="T5623">(</text:span><text:span text:style-name="T5624">DPF</text:span><text:span text:style-name="T5625">)</text:span><text:span text:style-name="T5626">.</text:span><text:s/>Sun­ku vis­ką iš­sa­ky­ti per<text:s/>5<text:s/>mi­nu­tes. Iš pir­mo žvilgs­nio Sei­me ir Vy­riau­sy­bė­je su­rink­ti rim­ti vy­rai ir mo­te­rys, ta­čiau prak­ti­ka ro­do,<text:s/>kaip pasakius,<text:s/>kad ir keis­tų įvy­kių. No­riu pa­kal­bė­ti ir<text:s/>pa­reikš­ti sa­vo pa­sta­bas dėl ža­lio­jo kur­so.<text:s/></text:p>
        <text:p text:style-name="Roman">Kli­ma­to kai­ta Lie­tu­vai ge­ras da­ly­kas ar ne? Ūki­nin­kai gal­būt pa­sa­kys, kad taip, nes pra­dė­jo ap­dirb­ti že­mes jau ba­lan­džio mė­ne­sį, o ne ge­gu­žės ar bir­že­lio. Tai ką, mes tu­ri­me kenk­ti sa­vo vals­ty­bei? Man keis­tai at­ro­do ap­lin­kos ap­sau­gos mi­nist­ro el­ge­sys,<text:s/>kai stu­mia­mi ir ak­ci­zo, ir ki­ti mo­kes­čiai, įsi­pa­rei­go­ji­mai dėl CO<text:span text:style-name="T5627">2<text:s/></text:span>su­ma­ži­ni­mo. Jau bu­vo ki­ti mi­nist­rai įsi­pa­rei­go­ję iki 2020 me­tų suma­žin­ti iš­me­ti­mus 20 %.<text:s/>Pra­ėjo 2020 me­tai,<text:s/>vėl jau<text:s/>ne­spė­jo at­ei­ti<text:s/>–<text:s/>kai 40 %.<text:s/></text:p>
        <text:p text:style-name="Roman">Iš kur tos ini­cia­ty­vos, kas at­sa­kys už ga­li­mai de­bi­liš­kus įsi­pa­rei­go­ji­mus, ko­kia nau­da mū­sų žmo­nėms? Jie sa­ko<text:s/>–<text:s/>Eu­ro­pos Ko­mi­si­ja pa­rei­ka­la­vo. Ko­kia tei­se?<text:s/>Ar mes pa­val­dūs Eu­ro­pos kaž­ko­kiai ko­mi­si­jai?<text:s/>Mes, ką,<text:s/>ko­lo­ni­ja kaž­ko­kios mis­ti­nės or­ga­ni­za­ci­jos? Ką, mes,<text:s/>Sei­mo na­riai,<text:s/>pa­val­dūs Briu­se­lio ko­mi­sa­rams, ku­rių jo­kia tau­ta ne­rin­ko? Kaip mes už­ko­duo­ti, kaip mes kal­ba­me – pra­šy­si­me, pa­verk­si­me, pra­šy­si­me pa­si­gai­lė­ji­mo,<text:s/>mi­nist­rai ir ki­ti kal­ba, kad ne­baus­tų. Mes ką, lu­pe­ta, į ku­rią ga­li­ma ko­jas nu­si­valy­ti? Kal­ba­ma, kad mes pra­ra­si­me lė­šas, kad at­­nau­jin­tu­me ener­ge­ti­ką.<text:s/>Nau­da, ne nau­da, ma­to­te, mi­li­jar­dai, rei­kia tarp sa­vų pa­si­da­lin­ti, ga­lbūt<text:s/>ma­fi­jo­zi­nių struk­tū­rų, ku­rios tvir­tė­ja ir tvir­tė­ja.<text:s/></text:p>
        <text:p text:style-name="Roman">Kal­ba­me apie bio­ku­rą. Bio­ku­rą pir­ko­me iš Lat­vi­jos, iš Bal­ta­ru­si­jos, da­bar nio­ko­ja­mi miš­kai,<text:s/>ir Lat­vi­jo­je, ir Lie­tu­vo­je vis­ką iš­ker­ta­me, ma­to­si, kaip pa­di­dė­jo, nes rei­kia bio­ku­ro, iš ki­tur ne­gau­si­me, bet iš­lai­ky­ti tą pro­cen­tą rei­kia.<text:s/></text:p>
        <text:p text:style-name="Roman">Už­terš­tu­mas. Sa­ko, už­ter­šia au­to­mo­bi­liai. Ir<text:s/>aštuntame, ir<text:s/>devintame dešimtmetyje<text:s/>Ja­po­ni­jo­je tan­ku­mas au­to­mo­bi­lių ir gy­ven­to­jų bu­vo di­džiau­sias pa­sau­ly­je, bet kaž­ko­dėl ir gy­ve­ni­mo ly­gis,<text:s/>ir il­giau­sius gy­ve­ni­mo me­tus<text:s/>gy­veno Ja­po­ni­jo­je. Va­di­na­si, kaž­kas ne vi­sai tie­sa.<text:s/></text:p>
        <text:p text:style-name="Roman">Aš pa­gal sa­ve ži­nau, at­ro­do,<text:s/>jau švi­no ben­zi­ne<text:s/>bū­da­vo,<text:s/>mau­dy­da­vo­mės<text:s/>tose<text:s/>švi­no<text:s/>ir<text:s/>ben­zi­no jū­rose ir, kaip sa­kant, tu­rė­jo­me per­si­smelk­ti. Pa­si­tik­ri­nau, ne, vis­kas nor­ma, už me­tų dar pa­si­tik­ri­nau, dar su­ma­žė­jo. Taigi<text:s/>daug me­lo vi­so­se šio­se kal­bo­se.<text:s/></text:p>
        <text:p text:style-name="Roman">Mi­nist­ras sa­ko, Lie­tu­vos<text:s/>dein­dust­ria­li­za­ci­ja. Tai reiš­kia nai­kin­ti pra­mo­nę. Kai ap­lin­kos<text:s/>mi­nist­ras kal­ba, kad rei­kia nai­kin­ti pra­mo­nę,<text:s/>ir nie­kas ne­opo­nuo­ja jam, tai kur mes ride­na­mės? Kai yra sin­te­ti­niai de­ga­lai,<text:s/>eko­lo­giš­ki bus, tai ko­dėl Lie­tu­va no­ri, kad bėg­tų nuo ge­ro­vės vals­ty­bės?<text:s/>Kur mes no­ri­me pa­bėg­ti su ši­ta dok­tri­na? To­dėl aš kvie­čiu pa­bus­ti.<text:s/>Aiš­ku, kaip ko­le­ga D. Ke­pe­nis sa­ko, svei­kas gy­ve­ni­mo bū­das, bet tai pri­klau­so nuo mais­to, mi­ty­bos, diag­nos­ti­kos, me­di­ci­na ne taip iš­si­vys­čiu­si, bet tai ne­reiš­kia, kad mes tu­ri­me au­ko­ti lė­šas iš biu­dže­to vi­so­kioms,<text:s/>taip sakant,<text:s/>fan­ta­zi­joms, ku­rias pri­fan­ta­za­vo tie va­di­na­mi ža­lie­ji. Kai aš bu­vau Bir­žų me­ras,<text:s/>tie ža­lie­ji ir­gi laks­tė su vi­so­kiais pro­jek­tais, tai aš jiems grei­tai pa­ro­dy­da­vau du­ris, nes ma­tė­si, ko jie no­ri. Jie no­ri pra­tur­tė­ti,<text:s/>norėjo ir nori,<text:s/>iš­nau­dodami<text:s/>Lie­tu­vos lė­šas vi­sai<text:s/>tai<text:s/>struk­tū­rai. To­dėl ne­pa­si­duo­ki­me.</text:p>
        <text:p text:style-name="Roman"><text:span text:style-name="T5628">PIRMININKAS.</text:span><text:s/>Dė­ko­ju. Tai­gi šia džiu­gia gai­da ir bai­ki­me sa­vo ry­ti­nį ple­na­ri­nį po­sė­dį. (<text:span text:style-name="T5629">Gon</text:span><text:span text:style-name="T563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6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alandži</text:span><text:span text:style-name="T22">o</text:span><text:span text:style-name="T23"><text:s/></text:span><text:span text:style-name="T24">25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18:00Z</meta:creation-date>
    <dc:date>2024-03-27T08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537" meta:word-count="19873" meta:character-count="163013" meta:row-count="4521" meta:non-whitespace-character-count="144677"/>
  </office:meta>
</office:document-meta>
</file>