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2" style:parent-style-name="Normal" style:family="paragraph">
      <style:paragraph-properties fo:text-align="justify" fo:margin-bottom="0in" fo:line-height="115%" fo:text-indent="0.5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keep-with-next="always" fo:text-align="justify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9pt" style:font-size-asian="9pt" style:font-size-complex="9pt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673in" style:use-optimal-column-width="false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3.7736in" style:use-optimal-column-width="false"/>
    </style:style>
    <style:style style:name="TableColumn36" style:family="table-column">
      <style:table-column-properties style:column-width="1.2631in" style:use-optimal-column-width="false"/>
    </style:style>
    <style:style style:name="TableColumn37" style:family="table-column">
      <style:table-column-properties style:column-width="1.9416in" style:use-optimal-column-width="false"/>
    </style:style>
    <style:style style:name="Table28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5" style:family="table-row">
      <style:table-row-properties style:min-row-height="0.402in" style:use-optimal-row-height="false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list-style-name="LFO2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style:font-weight-complex="bold"/>
    </style:style>
    <style:style style:name="T75" style:parent-style-name="DefaultParagraphFont" style:family="text">
      <style:text-properties style:font-name-asian="Times New Roman" style:font-name-complex="Times New Roman" style:font-weight-complex="bold"/>
    </style:style>
    <style:style style:name="T76" style:parent-style-name="DefaultParagraphFont" style:family="text">
      <style:text-properties style:font-name-asian="Times New Roman" style:font-name-complex="Times New Roman" style:font-weight-complex="bold"/>
    </style:style>
    <style:style style:name="T77" style:parent-style-name="DefaultParagraphFont" style:family="text">
      <style:text-properties style:font-name-asian="Times New Roman" style:font-name-complex="Times New Roman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justify" fo:text-indent="0.1861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Spacing" style:family="paragraph">
      <style:paragraph-properties fo:text-align="justify" fo:text-indent="0.1861in"/>
    </style:style>
    <style:style style:name="P96" style:parent-style-name="NoSpacing" style:family="paragraph">
      <style:paragraph-properties fo:text-align="justify" fo:text-indent="0.1861in"/>
    </style:style>
    <style:style style:name="T97" style:parent-style-name="DefaultParagraphFont" style:family="text">
      <style:text-properties style:font-name-asian="Calibri" style:font-name-complex="Times New Roman" style:font-style-complex="italic"/>
    </style:style>
    <style:style style:name="T98" style:parent-style-name="DefaultParagraphFont" style:family="text">
      <style:text-properties style:font-name-asian="Calibri" style:font-name-complex="Times New Roman" style:font-style-complex="italic"/>
    </style:style>
    <style:style style:name="T99" style:parent-style-name="DefaultParagraphFont" style:family="text">
      <style:text-properties style:font-name-asian="Calibri" style:font-name-complex="Times New Roman" style:font-style-complex="italic"/>
    </style:style>
    <style:style style:name="T100" style:parent-style-name="DefaultParagraphFont" style:family="text">
      <style:text-properties style:font-name-asian="Calibri" style:font-name-complex="Times New Roman" style:font-style-complex="italic"/>
    </style:style>
    <style:style style:name="T101" style:parent-style-name="DefaultParagraphFont" style:family="text">
      <style:text-properties style:font-name-asian="Calibri" style:font-name-complex="Times New Roman" style:font-style-complex="italic"/>
    </style:style>
    <style:style style:name="T102" style:parent-style-name="DefaultParagraphFont" style:family="text">
      <style:text-properties style:font-name-asian="Calibri" style:font-name-complex="Times New Roman" style:font-style-complex="italic"/>
    </style:style>
    <style:style style:name="T103" style:parent-style-name="DefaultParagraphFont" style:family="text">
      <style:text-properties style:font-name-asian="Calibri" style:font-name-complex="Times New Roman" fo:font-style="italic" style:font-style-asian="italic" style:font-style-complex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list-style-name="LFO2" style:family="paragraph">
      <style:paragraph-properties fo:margin-bottom="0in" fo:line-height="100%"/>
      <style:text-properties style:font-name-asian="Times New Roman" style:font-name-complex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5" style:parent-style-name="Normal" style:family="paragraph">
      <style:paragraph-properties fo:text-align="justify" fo:margin-bottom="0in" fo:line-height="100%" fo:text-indent="0.1576in"/>
    </style:style>
    <style:style style:name="T126" style:parent-style-name="DefaultParagraphFont" style:family="text">
      <style:text-properties style:font-name-asian="Times New Roman" style:font-name-complex="Times New Roman" style:font-weight-complex="bold"/>
    </style:style>
    <style:style style:name="T127" style:parent-style-name="DefaultParagraphFont" style:family="text">
      <style:text-properties style:font-name-asian="Times New Roman" style:font-name-complex="Times New Roman" style:font-weight-complex="bold"/>
    </style:style>
    <style:style style:name="T12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style:font-name-asian="Times New Roman" style:font-name-complex="Times New Roman" style:font-weight-complex="bold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efaultParagraphFont" style:family="text">
      <style:text-properties style:font-name-asian="Times New Roman" style:font-name-complex="Times New Roman" style:font-weight-complex="bold"/>
    </style:style>
    <style:style style:name="T132" style:parent-style-name="DefaultParagraphFont" style:family="text">
      <style:text-properties style:font-name-asian="Times New Roman" style:font-name-complex="Times New Roman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list-style-name="LFO2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54" style:parent-style-name="Normal" style:family="paragraph">
      <style:paragraph-properties fo:text-align="justify" fo:margin-bottom="0in" fo:line-height="100%" fo:text-indent="0.1576in"/>
    </style:style>
    <style:style style:name="T155" style:parent-style-name="DefaultParagraphFont" style:family="text">
      <style:text-properties style:font-name-asian="Times New Roman" style:font-name-complex="Times New Roman" style:font-weight-complex="bold"/>
    </style:style>
    <style:style style:name="T156" style:parent-style-name="DefaultParagraphFont" style:family="text">
      <style:text-properties style:font-name-asian="Times New Roman" style:font-name-complex="Times New Roman" style:font-weight-complex="bold"/>
    </style:style>
    <style:style style:name="T157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style:font-name-asian="Times New Roman" style:font-name-complex="Times New Roman" style:font-weight-complex="bold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60" style:parent-style-name="DefaultParagraphFont" style:family="text">
      <style:text-properties style:font-name-asian="Times New Roman" style:font-name-complex="Times New Roman" style:font-weight-complex="bold"/>
    </style:style>
    <style:style style:name="T161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DefaultParagraphFont" style:family="text">
      <style:text-properties style:font-name-asian="Times New Roman" style:font-name-complex="Times New Roman" style:font-weight-complex="bold"/>
    </style:style>
    <style:style style:name="T16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64" style:parent-style-name="DefaultParagraphFont" style:family="text">
      <style:text-properties style:font-name-asian="Times New Roman" style:font-name-complex="Times New Roman" style:font-weight-complex="bold"/>
    </style:style>
    <style:style style:name="T165" style:parent-style-name="DefaultParagraphFont" style:family="text">
      <style:text-properties style:font-name-asian="Times New Roman" style:font-name-complex="Times New Roman" style:font-weight-complex="bold"/>
    </style:style>
    <style:style style:name="T166" style:parent-style-name="DefaultParagraphFont" style:family="text">
      <style:text-properties style:font-name-asian="Times New Roman" style:font-name-complex="Times New Roman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2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justify" fo:text-indent="0.1861in"/>
    </style:style>
    <style:style style:name="P187" style:parent-style-name="NoSpacing" style:family="paragraph">
      <style:paragraph-properties fo:text-align="justify" fo:text-indent="0.1861in"/>
    </style:style>
    <style:style style:name="P188" style:parent-style-name="NoSpacing" style:family="paragraph">
      <style:paragraph-properties fo:text-align="justify" fo:text-indent="0.1861in"/>
    </style:style>
    <style:style style:name="T189" style:parent-style-name="DefaultParagraphFont" style:family="text"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2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11" style:parent-style-name="Normal" style:family="paragraph">
      <style:paragraph-properties fo:keep-with-next="always" fo:margin-bottom="0in" fo:line-height="100%" fo:text-indent="0.5in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 fo:text-indent="0.5in"/>
    </style:style>
    <style:style style:name="T21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h text:style-name="P12" text:outline-level="2"><text:span text:style-name="T13">PAGRINDINIO KOMITETO PAPILDOMA IŠVADA (</text:span><text:span text:style-name="T14">1</text:span><text:span text:style-name="T15">)</text:span></text:h>
      <text:h text:style-name="P16" text:outline-level="3">DĖL<text:s/>LIETUVOS RESPUBLIKOS VETERINARINIŲ VAISTŲ <text:s/>ĮSTATYMO PROJEKTO NR. XIVP-1245(2)es</text:h>
      <text:p text:style-name="P17"/>
      <text:p text:style-name="P18"><text:s/>2022-05-11<text:s/>Nr.<text:s/>110-P-14<text:s/></text:p>
      <text:p text:style-name="P19">Vilnius</text:p>
      <text:p text:style-name="P20"/>
      <text:p text:style-name="P21"/>
      <text:p text:style-name="P22"><text:span text:style-name="T23">1. Komiteto posėdyje dalyvavo:</text:span><text:span text:style-name="T24"><text:s/></text:span><text:span text:style-name="T25">Komiteto pirmininkas Viktoras Pranckietis, pirmininko pavaduotojas Vidmantas Kanopa, komiteto nariai: Juozas Baublys, Jonas Gudauskas, Vigilijus <text:s/>Jukna, Andrius Vyšniauskas.</text:span></text:p>
      <text:h text:style-name="P26" text:outline-level="6">2. Seimo kanceliarijos Teisės departamento išvados ir kitų ekspertų pasiūlymai: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>Pastabos</text:p>
            </table:table-cell>
            <table:table-cell table:style-name="TableCell48" table:number-rows-spanned="2">
              <text:p text:style-name="P49">Pasiūlymo turinys</text:p>
            </table:table-cell>
            <table:table-cell table:style-name="TableCell50" table:number-rows-spanned="2">
              <text:p text:style-name="P51">Komiteto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Seimo kanceliarijos Teisės departamentas</text:p>
            <text:p text:style-name="P73"><text:span text:style-name="T74">202</text:span><text:span text:style-name="T75">2-04</text:span><text:span text:style-name="T76">-27</text:span><text:s/><text:span text:style-name="T77">Nr. XIVP-1245(2)</text:span>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. Atsižvelgiant į teisingumo ministro 2013 m. įsakymu Nr. 1R-298 patvirtintų Teisės aktų rengimo rekomendacijų 35 punktą, kuriame nustatyta, kad straipsnyje, reglamentuojančiame terminų apibrėžtis, trumpiniai nevartojami ir neįvedami, projekto 2 straipsnio 7 dalyje reikėtų<text:s/><text:soft-page-break/>atsisakyti įvedamo „Registro“ trumpinio (šis trumpinys turėtų būti įvedamas projekto 3 straipsnyje).</text:p>
          </table:table-cell>
          <table:table-cell table:style-name="TableCell88">
            <text:p text:style-name="P89">Nepritarti</text:p>
          </table:table-cell>
          <table:table-cell table:style-name="TableCell90">
            <text:p text:style-name="P91">Dėl teisės aktų projektų rengimo rekomendacijų pasikeitimų, susijusių<text:s/>su įstatymų ir kitų Seimo teisės aktų projektų rengimu,<text:s/>Teisingumo ministerijos (TM) <text:s/><text:soft-page-break/>išaiškinta, kad:<text:s/>tam tikros taisyklės taikomos tik terminui, tam tikros - tik apibrėžčiai.<text:s/>Terminų apibrėžtyse trumpiniai nevartojami ir neįvedami.<text:s/>Jeigu šalia termino reikia įsivesti trumpinį, jis rašomas neparyškintai.<text:s/><text:span text:style-name="T92">Šalia termino įvestas trumpinys</text:span><text:span text:style-name="T93"><text:s/></text:span><text:span text:style-name="T94">turėtų būti vartojamas tik toliau tekste, o ne straipsnyje</text:span><text:s/>(punkte), kuriame apibrėžiamos teisės akte vartojamos sąvokos.<text:s/>Projekto 2 str. 7 d. įvestas trumpinys vartojamas <text:s/>tik toliau tekste (3, 5, 6, 11 straipsniuose), bet ne šiame straipsnyje, todėl šiai pastabai siūloma nepritarti.</text:p>
            <text:p text:style-name="P95">Tuo pačiu pažymėtina, kad sąvokos tekste<text:s/>žodžiai „rinkodaros leidimai“ reikalingi, nes pagal Regl. 2019/6 centralizuota procedūra reiškia, kad rinkodaros leidimus suteikia ES<text:s/>institucijos (tai nėra ES valstybių narių kompetencija).</text:p>
            <text:p text:style-name="P96">Taip pat,<text:s/>derinant<text:s/><text:span text:style-name="T97">Valstybės informacinių išteklių valdymo įstatymo<text:s/></text:span><text:span text:style-name="T98">(</text:span><text:span text:style-name="T99">1</text:span><text:span text:style-name="T100"><text:s/>str.</text:span><text:span text:style-name="T101"><text:s/>3 d</text:span><text:span text:style-name="T102">.)</text:span><text:span text:style-name="T103"><text:s/></text:span>galiojančio reglamentavimo nuostatas ir apibrėžiant<text:s/>Veterinarinių vaistų registrą Veterinarinių vaistų įstatymo projekte, būtina detalizuoti, kad veterinarinių vaistų registras yra valstybinis (o ne pvz., žinybinis) registras, neatkartojant nuostatos.<text:s/>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Seimo kanceliarijos Teisės departamentas</text:p>
            <text:p text:style-name="P109">2022-04-27 Nr. XIVP-1245(2)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. Projekto 3 straipsnio 9 dalyje vietoj žodžių „priėmus sprendimą“ įrašytini žodžiai „įsigaliojus sprendimui“.</text:p>
          </table:table-cell>
          <table:table-cell table:style-name="TableCell120">
            <text:p text:style-name="P121">Pritarti<text:s/></text:p>
          </table:table-cell>
          <table:table-cell table:style-name="TableCell122">
            <text:p text:style-name="P123">Pasiūlymas:</text:p>
            <text:p text:style-name="P124">Pakeisti 3 straipsnio 9 dalį ir ją išdėstyti taip:</text:p>
            <text:p text:style-name="P125"><text:span text:style-name="T126">„9.<text:s/></text:span><text:span text:style-name="T127">Veterinarinio vaisto registracijos procedūra baigiama<text:s/></text:span><text:span text:style-name="T128">priėmus sprendimą</text:span><text:span text:style-name="T129"><text:s/></text:span><text:span text:style-name="T130">įsigaliojus sprendimui</text:span><text:span text:style-name="T131"><text:s/>registruoti veterinarinį vaistą. Valstybinė maisto ir veterinarijos tarnyba ne vėliau kaip per 3 darbo dienas nuo sprendimo registruoti veterinarinį vaistą priėmimo dienos įrašo veterinarinį vaistą į Registrą. Šį registrą steigia, jo nuostatus tvirtina ir Registro tvarkytoją skiria Lietuvos Respublikos Vyriausybė. Registro valdytoja yra Valstybinė maisto ir veterinarijos tarnyba.</text:span><text:span text:style-name="T132">“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Seimo kanceliarijos Teisės departamentas</text:p>
            <text:p text:style-name="P138">2022-04-27 Nr. XIVP-1245(2)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.<text:s/>Derinant projekto nuostatas tarpusavyje, projekto 14 straipsnio 9 dalyje vietoj žodžių „pakeitusi“ bei „pakeisti“ įrašytini atitinkamai žodžiai „patikslinusi“ bei „patikslinti“.</text:p>
          </table:table-cell>
          <table:table-cell table:style-name="TableCell149">
            <text:p text:style-name="P150">Pritarti<text:s/></text:p>
          </table:table-cell>
          <table:table-cell table:style-name="TableCell151">
            <text:p text:style-name="P152">Pasiūlymas:</text:p>
            <text:p text:style-name="P153">Pakeisti 14 straipsnio 9 dalį ir ją išdėstyti taip:</text:p>
            <text:p text:style-name="P154"><text:span text:style-name="T155">„9.<text:s/></text:span><text:span text:style-name="T156">Valstybinė maisto ir veterinarijos tarnyba, išdavusi, atsisakiusi išduoti,<text:s/></text:span><text:span text:style-name="T157">pakeitusi</text:span><text:span text:style-name="T158"><text:s/></text:span><text:span text:style-name="T159">patikslinusi</text:span><text:span text:style-name="T160"><text:s/>ar atsisakiusi<text:s/></text:span><text:span text:style-name="T161">pakeisti</text:span><text:span text:style-name="T162"><text:s/></text:span><text:span text:style-name="T163">patikslinti</text:span><text:span text:style-name="T164"><text:s/></text:span><text:span text:style-name="T165">veterinarinės farmacijos kvalifikuoto asmens licenciją, veterinarinės farmacijos vadovo licenciją, Viešojo administravimo įstatymo 13 straipsnio 1 dalyje nustatyta tvarka išsiunčia fiziniam asmeniui apie tai pranešimą.</text:span><text:span text:style-name="T166">“</text:span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Seimo kanceliarijos Teisės departamentas</text:p>
            <text:p text:style-name="P172">2022-04-27 Nr. XIVP-1245(2)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.<text:s/>Projekto 23 straipsnio 2 dalyje po žodžio „tarnybos“ įrašytini žodžiai „interneto svetainėje“.</text:p>
          </table:table-cell>
          <table:table-cell table:style-name="TableCell183">
            <text:p text:style-name="P184">Pritarti</text:p>
          </table:table-cell>
          <table:table-cell table:style-name="TableCell185">
            <text:p text:style-name="P186">Pasiūlymas:</text:p>
            <text:p text:style-name="P187">Pakeisti 23 straipsnio 2 <text:s/>dalį ir ją išdėstyti taip:</text:p>
            <text:p text:style-name="P188">„2.<text:s/>Valstybinė maisto ir veterinarijos tarnyba, užtikrindama konfidencialios informacijos apsaugą, suteikia<text:s/><text:soft-page-break/>visuomenei galimybę Valstybinės maisto ir veterinarijos tarnybos<text:s/><text:span text:style-name="T189">interneto svetainėje<text:s/></text:span><text:s/>susipažinti su jos atliktomis veterinarinių vaistų vertinimo ataskaitomis ir priimtais sprendimais dėl veterinarinių vaistų registracijos.“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Seimo kanceliarijos Teisės departamentas</text:p>
            <text:p text:style-name="P195">2022-04-27 Nr. XIVP-1245(2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PRIEDAS</text:p>
          </table:table-cell>
          <table:table-cell table:style-name="TableCell204">
            <text:p text:style-name="P205">5.<text:s/>Įstatymo priedas turėtų būti išdėstytas po projekto 26 straipsnio tekstu, o ne po įstatymą pasirašančiojo asmens rekvizitų.</text:p>
          </table:table-cell>
          <table:table-cell table:style-name="TableCell206">
            <text:p text:style-name="P207">Nepritarti</text:p>
          </table:table-cell>
          <table:table-cell table:style-name="TableCell208">
            <text:p text:style-name="P209">Tai analogiška pastaba, kuriai<text:s/>22-04-24 Seimas jau nepritarė (taip pat nepritarė ir KRK, žr. 22-04-06 KRK išvadą Nr. 110-P-9)<text:s/>dėl šių priežasčių: „Tai naujas įstatymas, o ne <text:s/>jau priimto įstatymo dėstymas nauja redakcija. Atsižvelgiant į tai, vadovaujamasi Teisės aktų projektų rengimo rekomendacijų 68 punkte nustatyta<text:s/>bendra taisykle<text:s/>priedams, priedas dėstomas atskirame lape po įstatymu (po Projekto 26 straipsnio tekstu, po pasirašančiojo rekvizitų, atskirame lape).“</text:p>
          </table:table-cell>
        </table:table-row>
      </table:table>
      <text:p text:style-name="P210"/>
      <text:h text:style-name="P211" text:outline-level="6"><text:span text:style-name="T212">3. Subjektų, turinčių įstatymų leidybos iniciatyvos teisę, pasiūlymai:</text:span><text:span text:style-name="T213"><text:s/></text:span><text:span text:style-name="T214">negauta.</text:span></text:h>
      <text:p text:style-name="P215"><text:span text:style-name="T216">4. Balsavimo rezultatai:</text:span><text:span text:style-name="T217"><text:s/>už –<text:s/></text:span><text:span text:style-name="T218">6</text:span><text:span text:style-name="T219">, prieš –<text:s/></text:span><text:span text:style-name="T220">0</text:span><text:span text:style-name="T221">, susilaikė –<text:s/></text:span><text:span text:style-name="T222">0</text:span><text:span text:style-name="T223">.</text:span></text:p>
      <text:p text:style-name="P224"/>
      <text:p text:style-name="P225">Komiteto pirmininkas<text:tab/><text:tab/><text:tab/><text:tab/><text:tab/><text:tab/><text:tab/><text:tab/><text:tab/>Viktoras Pranckietis</text:p>
      <text:p text:style-name="P226"/>
      <text:p text:style-name="P227"/>
      <text:p text:style-name="P228"/>
      <text:p text:style-name="P229"/>
      <text:p text:style-name="P230"><text:span text:style-name="T231">(</text:span><text:span text:style-name="T232">Komiteto biuro patarėja, Simantė Kairienė</text:span><text:span text:style-name="T2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2-05-11T09:03:00Z</meta:creation-date>
    <dc:date>2022-05-11T09:03:00Z</dc:date>
    <meta:template xlink:href="Normal.dotm" xlink:type="simple"/>
    <meta:editing-cycles>2</meta:editing-cycles>
    <meta:editing-duration>PT0S</meta:editing-duration>
    <meta:document-statistic meta:page-count="5" meta:paragraph-count="92" meta:word-count="695" meta:character-count="5245" meta:row-count="116" meta:non-whitespace-character-count="4642"/>
  </office:meta>
</office:document-meta>
</file>