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5in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text-indent="0.5in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5in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5in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5in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text-indent="0.5in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2">LIETUVOS RESPUBLIKOS SEIMO</text:p>
      <text:p text:style-name="P3">PROTOKOLINIS NUTARIMAS</text:p>
      <text:p text:style-name="P4"/>
      <text:p text:style-name="P5"><text:span text:style-name="T6">20</text:span><text:span text:style-name="T7">20</text:span><text:span text:style-name="T8"><text:s/>m.<text:s/></text:span><text:span text:style-name="T9"><text:tab/>d.</text:span><text:span text:style-name="T10"><text:tab/>Nr.</text:span></text:p>
      <text:p text:style-name="P11">Vilnius</text:p>
      <text:p text:style-name="P12"/>
      <text:p text:style-name="P13"><text:span text:style-name="T14">Lietuvos Respublikos Seimas, atsižvelgdamas į Seimo Peticijų komisijos išvadą dėl<text:s/></text:span><text:span text:style-name="T15">Virginijaus Jurgaičio p</text:span><text:span text:style-name="T16">eticijos, n u t a r i a:</text:span></text:p>
      <text:p text:style-name="P17"><text:span text:style-name="T18">Atmesti<text:s/></text:span><text:span text:style-name="T19">Virginijaus Jurgaičio peticijoje</text:span><text:span text:style-name="T20"><text:s/></text:span><text:span text:style-name="T21">„Dėl Lietuvos Respublikos civilinio kodekso<text:s/></text:span><text:span text:style-name="T22"><text:s text:c="7"/></text:span><text:span text:style-name="T23">6.248</text:span><text:span text:style-name="T24"><text:s/></text:span><text:span text:style-name="T25">straipsnio ir Lietuvos Respublikos civilinio proceso kodekso 27 ir 113 straipsnių pakeitimų“ pateiktus pasiūlymus:</text:span></text:p>
      <text:p text:style-name="P26"><text:span text:style-name="T27">1.<text:s/></text:span><text:span text:style-name="T28">Pakeisti Lietuvos Respublikos civilinio kodekso 6.248 straipsnio 1 dalį ir ją išdėstyti taip:</text:span></text:p>
      <text:p text:style-name="P29"><text:span text:style-name="T30">„</text:span><text:span text:style-name="T31">1. Civilinė atsakomybė atsiranda tik tais<text:s/></text:span><text:span text:style-name="T32">atvejais, jeigu įpareigotas asmuo kaltas, išskyrus įstatymų arba sutarties numatytus atvejus, kuriais civilinė atsakomybė atsiranda be kaltės. Skola preziumuojama kaip kaltė, išskyrus įstatymų numatytus atvejus.“</text:span></text:p>
      <text:p text:style-name="P33">2. Pakeisti Civilinio proceso kodekso 27 straipsnio 1 dalies 1 punktą ir jį išdėstyti taip:</text:p>
      <text:p text:style-name="P34"><text:span text:style-name="T35">„</text:span><text:span text:style-name="T36">1) visas bylas, kuriose ieškinio suma didesnė kaip septyniasdešimt tūkstančių</text:span><text:span text:style-name="T37"><text:s/></text:span><text:span text:style-name="T38">eurų;</text:span><text:span text:style-name="T39">“</text:span><text:span text:style-name="T40">.</text:span></text:p>
      <text:p text:style-name="P41">3. Pakeisti Civilinio proceso kodekso 113 straipsnio 1 dalį ir ją išdėstyti taip:</text:p>
      <text:p text:style-name="P42"><text:span text:style-name="T43">„</text:span><text:span text:style-name="T44">1. Dalyvaujantys byloje asmenys teismui pateikia procesinių dokumentų originalus ir priedus arba notariškai tvirtintas kopijas su priedais viena kopija. Vietoj procesinio dokumento kopijų gali būti pateikti keli procesinio dokumento egzemplioriai</text:span><text:span text:style-name="T45">.</text:span><text:span text:style-name="T46">“</text:span></text:p>
      <text:p text:style-name="P47"/>
      <text:p text:style-name="P48">Teikia:</text:p>
      <text:p text:style-name="P49">Komisijos pirmininkas Petras Čimbaras</text:p>
      <text:p text:style-name="P50"/>
      <text:p text:style-name="P51">2020-09-30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0-10-01T11:43:00Z</meta:creation-date>
    <dc:date>2020-10-01T11:4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9" meta:character-count="1343" meta:row-count="33" meta:non-whitespace-character-count="1184"/>
  </office:meta>
</office:document-meta>
</file>