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margin-left="5.3986in" fo:text-indent="0.0013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4923in"/>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ext-properties style:font-name-asian="Calibri" style:font-size-complex="12pt" style:language-asian="lt" style:country-asian="L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margin-left="1.6666in">
        <style:tab-stops/>
      </style:paragraph-properties>
      <style:text-properties fo:font-size="11pt" style:font-size-asian="11pt"/>
    </style:style>
    <style:style style:name="P53" style:parent-style-name="ListParagraph" style:list-style-name="LFO1"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fo:color="#008000" fo:font-size="11pt" style:font-size-asian="11pt"/>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 style:parent-style-name="DefaultParagraphFont" style:family="text">
      <style:text-properties fo:font-weight="bold" style:font-weight-asian="bold" fo:color="#008000" fo:font-size="11pt" style:font-size-asian="11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style:font-name-asian="Calibri" fo:font-weight="bold" style:font-weight-asian="bold" fo:color="#008000" fo:font-size="11pt" style:font-size-asian="11pt" style:font-size-complex="12pt" style:language-asian="lt" style:country-asian="LT"/>
    </style:style>
    <style:style style:name="P6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7" style:parent-style-name="Normal" style:family="paragraph">
      <style:paragraph-properties fo:margin-left="1.6666in">
        <style:tab-stops>
          <style:tab-stop style:type="left" style:position="7.7833in"/>
        </style:tab-stops>
      </style:paragraph-properties>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Calibri" style:language-asian="lt" style:country-asian="LT"/>
    </style:style>
    <style:style style:name="P71" style:parent-style-name="Normal" style:family="paragraph">
      <style:paragraph-properties fo:text-align="justify" style:line-height-at-least="0.25in" fo:text-indent="0.4923in"/>
      <style:text-properties style:font-name-asian="Calibri" style:font-size-complex="12pt" style:language-asian="lt" style:country-asian="LT"/>
    </style:style>
    <style:style style:name="P72"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text-indent="0.4923in"/>
      <style:text-properties style:font-name-asian="Calibri" style:font-size-complex="12pt" style:language-asian="lt" style:country-asian="LT"/>
    </style:style>
    <style:style style:name="P74" style:parent-style-name="Normal" style:family="paragraph">
      <style:paragraph-properties fo:text-align="justify" fo:text-indent="0.4923in"/>
      <style:text-properties style:font-name-asian="Calibri" style:font-size-complex="12pt" style:language-asian="lt" style:country-asian="LT"/>
    </style:style>
    <style:style style:name="P75"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76" style:parent-style-name="ListParagraph" style:list-style-name="LFO1"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color="#000000" fo:font-size="11pt" style:font-size-asian="11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style:font-name-asian="Calibri" fo:font-weight="bold" style:font-weight-asian="bold" fo:color="#008000" fo:font-size="11pt" style:font-size-asian="11pt" style:language-asian="lt" style:country-asian="LT"/>
    </style:style>
    <style:style style:name="T8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Calibri" fo:font-weight="bold" style:font-weight-asian="bold" fo:color="#008000" fo:font-size="11pt" style:font-size-asian="11pt"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style:font-name-asian="Calibri" fo:font-weight="bold" style:font-weight-asian="bold" fo:color="#008000" fo:font-size="11pt" style:font-size-asian="11pt" style:font-size-complex="12pt" style:language-asian="lt" style:country-asian="LT"/>
    </style:style>
    <style:style style:name="P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8" style:parent-style-name="Normal" style:family="paragraph">
      <style:paragraph-properties fo:margin-left="1.6666in">
        <style:tab-stops>
          <style:tab-stop style:type="left" style:position="7.7833in"/>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Calibri" style:language-asian="lt" style:country-asian="LT"/>
    </style:style>
    <style:style style:name="P92" style:parent-style-name="Normal" style:family="paragraph">
      <style:paragraph-properties fo:text-align="justify" fo:text-indent="0.4923in"/>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text-properties style:font-name-asian="Calibri" style:font-size-complex="12pt" style:language-asian="lt" style:country-asian="LT"/>
    </style:style>
    <style:style style:name="P10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text-indent="0.4923in"/>
      <style:text-properties style:font-name-asian="Calibri" style:font-size-complex="12pt" style:language-asian="lt" style:country-asian="LT"/>
    </style:style>
    <style:style style:name="P105" style:parent-style-name="Normal" style:family="paragraph">
      <style:paragraph-properties fo:text-align="justify" fo:text-indent="0.4923in"/>
      <style:text-properties style:font-name-asian="Calibri" style:font-size-complex="12pt" style:language-asian="lt" style:country-asian="LT"/>
    </style:style>
    <style:style style:name="P106" style:parent-style-name="Normal" style:family="paragraph">
      <style:paragraph-properties fo:text-align="justify" fo:text-indent="0.4923in"/>
      <style:text-properties style:font-name-asian="Calibri" style:font-size-complex="12pt" style:language-asian="lt" style:country-asian="L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4923in"/>
      <style:text-properties style:font-name-asian="Calibri" style:font-size-complex="12pt" style:language-asian="lt" style:country-asian="LT"/>
    </style:style>
    <style:style style:name="P109"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text-indent="0.4923in"/>
      <style:text-properties style:font-name-asian="Calibri" style:font-size-complex="12pt" style:language-asian="lt" style:country-asian="L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4923in"/>
      <style:text-properties style:font-name-asian="Calibri" style:font-size-complex="12pt" style:language-asian="lt" style:country-asian="LT"/>
    </style:style>
    <style:style style:name="P113" style:parent-style-name="Normal" style:family="paragraph">
      <style:paragraph-properties fo:text-align="justify" fo:text-indent="0.4923in"/>
      <style:text-properties fo:font-weight="bold" style:font-weight-asian="bold"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4923in"/>
      <style:text-properties fo:font-weight="bold" style:font-weight-asian="bold"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margin-left="1.6666in">
        <style:tab-stops/>
      </style:paragraph-properties>
      <style:text-properties fo:font-size="11pt" style:font-size-asian="11pt"/>
    </style:style>
    <style:style style:name="P141" style:parent-style-name="ListParagraph" style:list-style-name="LFO1" style:family="paragraph">
      <style:paragraph-properties fo:margin-left="1.6666in" fo:text-indent="0in">
        <style:tab-stops>
          <style:tab-stop style:type="left" style:position="-0.9722in"/>
        </style:tab-stops>
      </style:paragraph-properties>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3" style:parent-style-name="Normal" style:family="paragraph">
      <style:paragraph-properties fo:margin-left="1.6666in">
        <style:tab-stops>
          <style:tab-stop style:type="left" style:position="7.7833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position="super 63.6%"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position="super 63.6%"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position="super 63.6%"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margin-left="1.6666in">
        <style:tab-stops>
          <style:tab-stop style:type="left" style:position="7.7833in"/>
        </style:tab-stops>
      </style:paragraph-properties>
    </style:style>
    <style:style style:name="T152" style:parent-style-name="DefaultParagraphFont" style:family="text">
      <style:text-properties style:font-weight-complex="bold" fo:font-size="11pt" style:font-size-asian="11pt" style:font-size-complex="11pt" fo:language="en" fo:country="US"/>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margin-left="1.6666in">
        <style:tab-stops>
          <style:tab-stop style:type="left" style:position="7.7833in"/>
        </style:tab-stops>
      </style:paragraph-properties>
      <style:text-properties style:font-weight-complex="bold" style:font-style-complex="italic" fo:font-size="11pt" style:font-size-asian="11pt" style:font-size-complex="11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style:font-weight-complex="bold" style:font-style-complex="italic" fo:font-size="11pt" style:font-size-asian="11pt" style:font-size-complex="11pt"/>
    </style:style>
    <style:style style:name="T157" style:parent-style-name="DefaultParagraphFont" style:family="text">
      <style:text-properties style:font-weight-complex="bold" style:font-style-complex="italic" fo:font-size="11pt" style:font-size-asian="11pt" style:font-size-complex="11pt"/>
    </style:style>
    <style:style style:name="T158" style:parent-style-name="DefaultParagraphFont" style:family="text">
      <style:text-properties fo:font-weight="bold" style:font-weight-asian="bold" style:font-weight-complex="bold" style:font-style-complex="italic" fo:font-size="11pt" style:font-size-asian="11pt" style:font-size-complex="11pt"/>
    </style:style>
    <style:style style:name="T159" style:parent-style-name="DefaultParagraphFont" style:family="text">
      <style:text-properties style:font-weight-complex="bold" style:font-style-complex="italic" fo:font-size="11pt" style:font-size-asian="11pt" style:font-size-complex="11pt"/>
    </style:style>
    <style:style style:name="T160" style:parent-style-name="DefaultParagraphFont" style:family="text">
      <style:text-properties fo:font-weight="bold" style:font-weight-asian="bold" style:font-weight-complex="bold" style:font-style-complex="italic"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fo:font-weight="bold" style:font-weight-asian="bold" style:font-weight-complex="bold"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fo:font-weight="bold" style:font-weight-asian="bold" style:font-weight-complex="bold" style:font-style-complex="italic" fo:font-size="11pt" style:font-size-asian="11pt" style:font-size-complex="11pt"/>
    </style:style>
    <style:style style:name="T165" style:parent-style-name="DefaultParagraphFont" style:family="text">
      <style:text-properties style:font-weight-complex="bold" style:font-style-complex="italic" fo:font-size="11pt" style:font-size-asian="11pt" style:font-size-complex="11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weight="bold" style:font-weight-asian="bold" fo:color="#008000" fo:font-size="11pt" style:font-size-asian="11pt"/>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9" style:parent-style-name="DefaultParagraphFont" style:family="text">
      <style:text-properties fo:font-weight="bold" style:font-weight-asian="bold" fo:color="#008000" fo:font-size="11pt" style:font-size-asian="11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weight="bold" style:font-weight-asian="bold" fo:color="#008000" fo:font-size="11pt" style:font-size-asian="11pt" style:font-size-complex="12pt"/>
    </style:style>
    <style:style style:name="P17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3" style:parent-style-name="Normal" style:family="paragraph">
      <style:paragraph-properties fo:margin-left="1.6666in">
        <style:tab-stops>
          <style:tab-stop style:type="left" style:position="7.7833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80" style:parent-style-name="Normal" style:family="paragraph">
      <style:paragraph-properties fo:margin-left="1.6666in">
        <style:tab-stops>
          <style:tab-stop style:type="left" style:position="7.7833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ext-properties style:font-weight-complex="bold" style:font-size-complex="12pt" style:language-asian="lt" style:country-asian="LT"/>
    </style:style>
    <style:style style:name="P189" style:parent-style-name="Normal" style:family="paragraph">
      <style:paragraph-properties fo:text-align="justify" fo:margin-left="1.575in" fo:text-indent="-1.082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name-asian="MS Mincho"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ListParagraph" style:list-style-name="LFO1" style:family="paragraph">
      <style:paragraph-properties fo:margin-left="1.6666in" fo:text-indent="0in">
        <style:tab-stops>
          <style:tab-stop style:type="left" style:position="-0.9722in"/>
        </style:tab-stops>
      </style:paragraph-properties>
    </style:style>
    <style:style style:name="T2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weight="bold" style:font-weight-asian="bold" fo:color="#008000" fo:font-size="11pt" style:font-size-asian="11pt" style:language-asian="lt" style:country-asian="LT"/>
    </style:style>
    <style:style style:name="T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weight="bold" style:font-weight-asian="bold" fo:color="#008000" fo:font-size="11pt" style:font-size-asian="11pt" style:language-asian="lt" style:country-asian="L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7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T299" style:parent-style-name="DefaultParagraphFont" style:family="text">
      <style:text-properties style:text-position="super 66.6%"/>
    </style:style>
    <style:style style:name="T300" style:parent-style-name="DefaultParagraphFont" style:family="text">
      <style:text-properties style:text-position="super 66.6%"/>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4923in"/>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position="super 66.6%"/>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per 66.6%"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name-asian="Calibri"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text-position="super 66.6%"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text-position="super 66.6%"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margin-left="0.6895in" fo:text-indent="-0.1972in">
        <style:tab-stops/>
      </style:paragraph-properties>
      <style:text-properties style:font-name-asian="Calibri" style:font-size-complex="12pt" style:language-asian="lt" style:country-asian="LT"/>
    </style:style>
    <style:style style:name="P381" style:parent-style-name="Normal" style:family="paragraph">
      <style:paragraph-properties fo:text-align="justify" fo:text-indent="0.4923in"/>
      <style:text-properties style:font-name-asian="Calibri" style:font-size-complex="12pt" style:language-asian="lt" style:country-asian="LT"/>
    </style:style>
    <style:style style:name="P382" style:parent-style-name="Normal" style:family="paragraph">
      <style:paragraph-properties fo:text-align="justify" fo:text-indent="0.4923in"/>
      <style:text-properties style:font-name-asian="Calibri" style:font-size-complex="12pt" style:language-asian="lt" style:country-asian="LT"/>
    </style:style>
    <style:style style:name="P383" style:parent-style-name="Normal" style:family="paragraph">
      <style:paragraph-properties fo:text-align="justify" fo:text-indent="0.4923in"/>
      <style:text-properties style:font-name-asian="Calibri" style:font-size-complex="12pt" style:language-asian="lt" style:country-asian="LT"/>
    </style:style>
    <style:style style:name="P384" style:parent-style-name="Normal" style:family="paragraph">
      <style:paragraph-properties fo:text-align="justify" fo:text-indent="0.4923in"/>
      <style:text-properties style:font-name-asian="Calibri" style:font-size-complex="12pt" style:language-asian="lt" style:country-asian="LT"/>
    </style:style>
    <style:style style:name="P385" style:parent-style-name="Normal" style:family="paragraph">
      <style:paragraph-properties fo:text-align="justify" fo:text-indent="0.4923in"/>
      <style:text-properties style:font-name-asian="Calibri" style:font-size-complex="12pt" style:language-asian="lt" style:country-asian="LT"/>
    </style:style>
    <style:style style:name="P386" style:parent-style-name="Normal" style:family="paragraph">
      <style:paragraph-properties fo:text-align="justify" fo:text-indent="0.4923in"/>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4923in"/>
      <style:text-properties style:font-name-asian="Calibri" style:font-size-complex="12pt" style:language-asian="lt" style:country-asian="LT"/>
    </style:style>
    <style:style style:name="P390" style:parent-style-name="Normal" style:family="paragraph">
      <style:paragraph-properties fo:text-align="justify" fo:text-indent="0.4923in"/>
      <style:text-properties style:font-name-asian="Calibri" style:font-size-complex="12pt" style:language-asian="lt" style:country-asian="LT"/>
    </style:style>
    <style:style style:name="P391" style:parent-style-name="Normal" style:family="paragraph">
      <style:paragraph-properties fo:text-align="justify" fo:text-indent="0.4923in"/>
      <style:text-properties style:font-name-asian="Calibri" style:font-size-complex="12pt" style:language-asian="lt" style:country-asian="LT"/>
    </style:style>
    <style:style style:name="P392" style:parent-style-name="Normal" style:family="paragraph">
      <style:paragraph-properties fo:text-align="justify" fo:text-indent="0.4923in"/>
      <style:text-properties style:font-name-asian="Calibri" style:font-size-complex="12pt" style:language-asian="lt" style:country-asian="LT"/>
    </style:style>
    <style:style style:name="P393" style:parent-style-name="Normal" style:family="paragraph">
      <style:paragraph-properties fo:text-align="justify" fo:text-indent="0.4923in"/>
      <style:text-properties style:font-name-asian="Calibri" style:font-size-complex="12pt" style:language-asian="lt" style:country-asian="LT"/>
    </style:style>
    <style:style style:name="P394" style:parent-style-name="Normal" style:family="paragraph">
      <style:paragraph-properties fo:text-align="justify" fo:text-indent="0.4923in"/>
      <style:text-properties style:font-name-asian="Calibri" style:font-size-complex="12pt" style:language-asian="lt" style:country-asian="LT"/>
    </style:style>
    <style:style style:name="P395" style:parent-style-name="Normal" style:family="paragraph">
      <style:paragraph-properties fo:text-align="justify" fo:text-indent="0.4923in"/>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fo:background-color="#FFFFFF" style:language-asian="lt" style:country-asian="LT"/>
    </style:style>
    <style:style style:name="T399" style:parent-style-name="DefaultParagraphFont" style:family="text">
      <style:text-properties style:font-name="Segoe UI" style:font-name-asian="Calibri" style:font-name-complex="Segoe UI" fo:font-size="10.5pt" style:font-size-asian="10.5pt" style:font-size-complex="10.5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fo:background-color="#FFFFFF" style:language-asian="lt" style:country-asian="LT"/>
    </style:style>
    <style:style style:name="T402" style:parent-style-name="DefaultParagraphFont" style:family="text">
      <style:text-properties style:font-name="Trebuchet MS" fo:font-size="10pt" style:font-size-asian="10pt" style:language-asian="lt" style:country-asian="LT"/>
    </style:style>
    <style:style style:name="T403" style:parent-style-name="DefaultParagraphFont" style:family="text">
      <style:text-properties style:font-name-asian="Calibri"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Roboto" style:font-name-asian="Calibri" fo:font-size="10.5pt" style:font-size-asian="10.5pt" style:font-size-complex="10.5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fo:background-color="#FFFFFF"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text-properties fo:font-weight="bold" style:font-weight-asian="bold"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text-properties fo:font-weight="bold" style:font-weight-asian="bold"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text-position="super 66.6%"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4923in"/>
      <style:text-properties style:font-weight-complex="bold"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1.6666in">
        <style:tab-stops/>
      </style:paragraph-properties>
      <style:text-properties fo:font-size="11pt" style:font-size-asian="11pt"/>
    </style:style>
    <style:style style:name="P623" style:parent-style-name="ListParagraph" style:list-style-name="LFO1" style:family="paragraph">
      <style:paragraph-properties fo:margin-left="1.6666in" fo:text-indent="0in">
        <style:tab-stops>
          <style:tab-stop style:type="left" style:position="-0.9722in"/>
        </style:tab-stops>
      </style:paragraph-properties>
    </style:style>
    <style:style style:name="T6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5" style:parent-style-name="Normal" style:family="paragraph">
      <style:paragraph-properties fo:margin-left="1.6666in">
        <style:tab-stops>
          <style:tab-stop style:type="left" style:position="7.7833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3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32" style:parent-style-name="Normal" style:family="paragraph">
      <style:paragraph-properties fo:margin-left="1.6666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margin-left="1.6666in">
        <style:tab-stops/>
      </style:paragraph-properties>
    </style:style>
    <style:style style:name="T637" style:parent-style-name="DefaultParagraphFont" style:family="text">
      <style:text-properties fo:font-weight="bold" style:font-weight-asian="bold" fo:color="#008000" fo:font-size="11pt" style:font-size-asian="11pt" style:language-asian="lt" style:country-asian="LT"/>
    </style:style>
    <style:style style:name="T6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39" style:parent-style-name="DefaultParagraphFont" style:family="text">
      <style:text-properties fo:font-weight="bold" style:font-weight-asian="bold" fo:color="#008000" fo:font-size="11pt" style:font-size-asian="11pt" style:language-asian="lt" style:country-asian="LT"/>
    </style:style>
    <style:style style:name="P640" style:parent-style-name="Normal" style:family="paragraph">
      <style:paragraph-properties fo:margin-left="1.6666in">
        <style:tab-stops/>
      </style:paragraph-properties>
    </style:style>
    <style:style style:name="T641" style:parent-style-name="DefaultParagraphFont" style:family="text">
      <style:text-properties fo:font-weight="bold" style:font-weight-asian="bold" fo:color="#008000" fo:font-size="11pt" style:font-size-asian="11pt" style:font-size-complex="12pt" style:language-asian="lt" style:country-asian="LT"/>
    </style:style>
    <style:style style:name="P642" style:parent-style-name="Normal" style:family="paragraph">
      <style:paragraph-properties fo:margin-left="1.6666in">
        <style:tab-stops>
          <style:tab-stop style:type="left" style:position="7.7833in"/>
        </style:tab-stops>
      </style:paragraph-properties>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5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52" style:parent-style-name="Normal" style:family="paragraph">
      <style:paragraph-properties fo:margin-left="1.6666in">
        <style:tab-stops>
          <style:tab-stop style:type="left" style:position="7.7833in"/>
        </style:tab-stops>
      </style:paragraph-properties>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language-asian="lt" style:country-asian="LT"/>
    </style:style>
    <style:style style:name="P656" style:parent-style-name="Normal" style:family="paragraph">
      <style:paragraph-properties fo:text-align="justify" fo:text-indent="0.4923in"/>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margin-left="0.7423in" fo:text-indent="-0.25in" fo:background-color="#FFFFFF">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ext-properties style:font-weight-complex="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left="1.6666in">
        <style:tab-stops/>
      </style:paragraph-properties>
      <style:text-properties fo:font-size="11pt" style:font-size-asian="11pt"/>
    </style:style>
    <style:style style:name="P723" style:parent-style-name="ListParagraph" style:list-style-name="LFO1" style:family="paragraph">
      <style:paragraph-properties fo:margin-left="1.6666in" fo:text-indent="0in">
        <style:tab-stops>
          <style:tab-stop style:type="left" style:position="-0.9722in"/>
        </style:tab-stops>
      </style:paragraph-properties>
    </style:style>
    <style:style style:name="T7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5" style:parent-style-name="Normal" style:family="paragraph">
      <style:paragraph-properties fo:margin-left="1.6666in">
        <style:tab-stops/>
      </style:paragraph-propertie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style:text-position="super 63.6%"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tyle="italic" style:font-style-asian="italic" style:font-style-complex="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margin-left="1.6666in">
        <style:tab-stops/>
      </style:paragraph-properties>
    </style:style>
    <style:style style:name="T732" style:parent-style-name="DefaultParagraphFont" style:family="text">
      <style:text-properties fo:font-weight="bold" style:font-weight-asian="bold" fo:color="#008000" fo:font-size="11pt" style:font-size-asian="11pt"/>
    </style:style>
    <style:style style:name="T7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4" style:parent-style-name="DefaultParagraphFont" style:family="text">
      <style:text-properties fo:font-weight="bold" style:font-weight-asian="bold" fo:color="#008000" fo:font-size="11pt" style:font-size-asian="11pt"/>
    </style:style>
    <style:style style:name="P735" style:parent-style-name="Normal" style:family="paragraph">
      <style:paragraph-properties fo:margin-left="1.6666in">
        <style:tab-stops/>
      </style:paragraph-properties>
    </style:style>
    <style:style style:name="T736" style:parent-style-name="DefaultParagraphFont" style:family="text">
      <style:text-properties fo:font-weight="bold" style:font-weight-asian="bold" fo:color="#008000" fo:font-size="11pt" style:font-size-asian="11pt" style:font-size-complex="12pt"/>
    </style:style>
    <style:style style:name="P737" style:parent-style-name="Normal" style:family="paragraph">
      <style:paragraph-properties fo:margin-left="1.6666in">
        <style:tab-stops>
          <style:tab-stop style:type="left" style:position="7.7833in"/>
        </style:tab-stops>
      </style:paragraph-properties>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4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47" style:parent-style-name="Normal" style:family="paragraph">
      <style:paragraph-properties fo:margin-left="1.6666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4923in"/>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margin-left="1.6666in">
        <style:tab-stops/>
      </style:paragraph-properties>
      <style:text-properties fo:font-size="11pt" style:font-size-asian="11pt"/>
    </style:style>
    <style:style style:name="P763" style:parent-style-name="ListParagraph" style:list-style-name="LFO1" style:family="paragraph">
      <style:paragraph-properties fo:margin-left="1.6666in" fo:text-indent="0in">
        <style:tab-stops>
          <style:tab-stop style:type="left" style:position="-0.9722in"/>
        </style:tab-stops>
      </style:paragraph-properties>
    </style:style>
    <style:style style:name="T7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5" style:parent-style-name="Normal" style:family="paragraph">
      <style:paragraph-properties fo:margin-left="1.6666in">
        <style:tab-stops/>
      </style:paragraph-properties>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margin-left="1.6666in">
        <style:tab-stops/>
      </style:paragraph-properties>
    </style:style>
    <style:style style:name="T768" style:parent-style-name="DefaultParagraphFont" style:family="text">
      <style:text-properties fo:font-weight="bold" style:font-weight-asian="bold" fo:color="#008000" fo:font-size="11pt" style:font-size-asian="11pt"/>
    </style:style>
    <style:style style:name="T7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70" style:parent-style-name="DefaultParagraphFont" style:family="text">
      <style:text-properties fo:font-weight="bold" style:font-weight-asian="bold" fo:color="#008000" fo:font-size="11pt" style:font-size-asian="11pt"/>
    </style:style>
    <style:style style:name="P771" style:parent-style-name="Normal" style:family="paragraph">
      <style:paragraph-properties fo:margin-left="1.6666in">
        <style:tab-stops/>
      </style:paragraph-properties>
    </style:style>
    <style:style style:name="T772" style:parent-style-name="DefaultParagraphFont" style:family="text">
      <style:text-properties fo:font-weight="bold" style:font-weight-asian="bold" fo:color="#008000" fo:font-size="11pt" style:font-size-asian="11pt" style:font-size-complex="12pt"/>
    </style:style>
    <style:style style:name="P77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7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75" style:parent-style-name="Normal" style:family="paragraph">
      <style:paragraph-properties fo:margin-left="1.6666in">
        <style:tab-stops>
          <style:tab-stop style:type="left" style:position="7.7833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justify"/>
      <style:text-properties style:font-size-complex="12pt"/>
    </style:style>
    <style:style style:name="P785" style:parent-style-name="Normal" style:family="paragraph">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MOKESČIŲ ADMINISTRAVIMO ĮSTATYMO NR. IX-2112 2, 3, 12, 13, 25, 26, 32, 33, 38, 39, 40</text:span><text:span text:style-name="T14">1</text:span><text:span text:style-name="T15">, 87, 88, 99, 104</text:span><text:span text:style-name="T16">2</text:span><text:span text:style-name="T17">, 126, 139, 140, 164 STRAIPSNIŲ,<text:s/></text:span><text:span text:style-name="T18">PRIEDO PAKEITIMO IR ĮSTATYMO PAPILDYMO 61</text:span><text:span text:style-name="T19">3</text:span><text:span text:style-name="T20"><text:s/>STRAIPSNIU</text:span><text:span text:style-name="T21"><text:s/></text:span></text:p>
      <text:p text:style-name="P22"><text:span text:style-name="T23">ĮSTATYMAS</text:span></text:p>
      <text:p text:style-name="P24"/>
      <text:p text:style-name="P25">2022 m. <text:s text:c="26"/>d. Nr. <text:s text:c="6"/></text:p>
      <text:p text:style-name="P26">Vilnius</text:p>
      <text:p text:style-name="P27"/>
      <text:p text:style-name="P28"><text:bookmark-start text:name="straipsnis1"/>1 straipsnis. 2 straipsnio pakeitimas</text:p>
      <text:p text:style-name="P29"><text:bookmark-end text:name="straipsnis1"/>1. Pakeisti 2 straipsnio 1 dalį ir ją išdėstyti taip:</text:p>
      <text:p text:style-name="P30"><text:span text:style-name="T31">„1.</text:span><text:span text:style-name="T32"><text:s/></text:span><text:span text:style-name="T33">Apibendrintas mokesčio įstatymo paaiškinimas</text:span><text:span text:style-name="T34"><text:s/></text:span><text:span text:style-name="T35">– centrinio mokesčių administratoriaus arba kitos šiuo Įstatymu tam įgaliotos institucijos pateikta</text:span><text:span text:style-name="T36"><text:s/></text:span><text:span text:style-name="T37">nuomonė, kaip mokesčių administratorius ar minėta institucija supranta ir taiko mokesčio įstatymo nuostatas.“</text:span></text:p>
      <text:p text:style-name="P38">2. Pakeisti 2 straipsnio 2 dalį ir ją išdėstyti taip:</text:p>
      <text:p text:style-name="P39"><text:span text:style-name="T40">„2.<text:s/></text:span><text:span text:style-name="T41">Asmuo</text:span><text:span text:style-name="T42"><text:s/></text:span><text:span text:style-name="T43">– fizinis asmuo</text:span><text:span text:style-name="T44">,</text:span><text:span text:style-name="T45"><text:s/>juridinis asmuo</text:span><text:span text:style-name="T46">, įskaitant bet kokią kitą organizaciją, kuri pagal Lietuvos Respublikos ar užsienio valstybės įstatymus pripažįstama teisės subjektu, investicinis fondas, pensijų fondas</text:span><text:span text:style-name="T47">.“</text:span></text:p>
      <text:p text:style-name="P48"/>
      <text:p text:style-name="P49"><text:bookmark-start text:name="straipsnis2"/>2 straipsnis. 3 straipsnio pakeitimas</text:p>
      <text:p text:style-name="P50"><text:bookmark-end text:name="straipsnis2"/>Pakeisti 3 straipsnio 4 dalį ir ją išdėstyti taip:</text:p>
      <text:soft-page-break/>
      <text:p text:style-name="P51">„4. Šio straipsnio 3<text:s/>dalis netaikoma su atitinkamų metų valstybės biudžeto ir savivaldybių biudžetų finansinių rodiklių patvirtinimo įstatymu susijusiems Lietuvos Respublikos mokesčių įstatymų pakeitimams, jeigu<text:s/>šiais pakeitimais nėra sunkinama mokesčių mokėtojų padėtis,<text:s/>teisės aktams, kurie derinami su Europos Sąjungos teisės aktų nuostatomis, Lietuvos Respublikos mokesčių įstatymams, reikalingiems susidarius išskirtinėms aplinkybėms, kaip jos apibrėžtos Lietuvos Respublikos fiskalinės sutarties įgyvendinimo konstituciniame įstatyme, kai šie<text:s/>mokesčių<text:s/>įstatymai reikalingi nepaprastosios padėties įvedimo tikslams pasiekti ar valstybės gynybai, kitoms gyvybiškai svarbioms valstybės funkcijoms mobilizacijos ar karo padėties metu atlikti.“</text:p>
      <text:p text:style-name="P52"/>
      <text:list text:style-name="LFO1" text:continue-numbering="true">
        <text:list-item>
          <text:p text:style-name="P53"><text:span text:style-name="T54">LRS Kanceliarijos Teisės departamentas 2022-12-12:</text:span></text:p>
        </text:list-item>
      </text:list>
      <text:p text:style-name="P55">vertinę projekto atitiktį Konstitucijai, įstatymams, teisėkūros principams ir teisės technikos taisyklėms, teikiame šias pastabas.</text:p>
      <text:p text:style-name="P56"><text:span text:style-name="T57">1.         Projekto 2 straipsniu siūloma pakeisti Mokesčių administravimo įstatymo (toliau – keičiamas įstatymas) 3 straipsnio 4 dalį ir joje nustatyti, kad reikalavimas dėl mokesčių įstatymų įsigaliojimo termino būtų netaikomas „su atitinkamų metų valstybės biudžeto ir savivaldybių biudžetų finansinių rodiklių patvirtinimo įstatymu susijusiems Lietuvos Respublikos mokesčių įstatymų pakeitimams, jei šiais pakeitimais nėra sunkinama mokesčių mokėtojų padėtis“. Atkreiptinas dėmesys, jog teikiamo siūlymo turinys nėra visiškai aiškus, nes formuluotė „nėra sunkinama mokesčių mokėtojų padėtis“ gali būti suprantama skirtingai – iš vienos pusės galėtų būti suprantama kaip „mokestinės naštos didinimas“, iš kitos pusės – kaip bet kurių mokesčių mokėtojui taikomų prievolių ar įpareigojimų nustatymas ar sugriežtinimas. Svarstytina, ar taikant šią nuostatą nekils praktinių problemų.</text:span></text:p>
      <text:p text:style-name="P58"><text:span text:style-name="T59">Komiteto nuomonė -<text:s/></text:span><text:span text:style-name="T60">Nepritarti</text:span><text:span text:style-name="T61">.</text:span></text:p>
      <text:p text:style-name="P62"><text:span text:style-name="T63">Komiteto argumentai:<text:s/></text:span></text:p>
      <text:p text:style-name="P64">Pateikta formuluotė atitinka Konstitucinio Teismo 2021 m. gegužės 13 d. nutarime išdėstytą Konstitucinio teismo poziciją, t. y., kad šešių mėnesių mokesčių įstatymų<text:s/><text:soft-page-break/>įsigaliojimui taikoma taisyklė gali būti netaikoma kartu su valstybės biudžetu priimamiems mokesčių įstatymams, jei tokiais pakeitimais nėra sunkinama mokesčių mokėtojų padėtis.</text:p>
      <text:p text:style-name="P65"/>
      <text:p text:style-name="P66"/>
      <text:p text:style-name="P67"><text:span text:style-name="T68">Balsavimo rezultatai:<text:s/></text:span><text:span text:style-name="T69">pritarti bendru sutarimu.</text:span></text:p>
      <text:p text:style-name="P70"><text:bookmark-start text:name="p_2"/><text:bookmark-end text:name="p_2"/></text:p>
      <text:p text:style-name="P71"/>
      <text:p text:style-name="P72"><text:bookmark-start text:name="straipsnis3"/>3 straipsnis. 12 straipsnio pakeitimas</text:p>
      <text:p text:style-name="P73"><text:bookmark-end text:name="straipsnis3"/>Pakeisti 12 straipsnio 1 dalį ir ją išdėstyti taip:</text:p>
      <text:p text:style-name="P74">„1. Apibendrintus mokesčių įstatymų<text:s/>paaiškinimus, pasikonsultavusi su visuomene, teikia ir skelbia Valstybinė mokesčių inspekcija prie Lietuvos Respublikos finansų ministerijos. Aplinkos ministerijos ar jos įgaliotos institucijos, Lietuvos Respublikos muitinės<text:s/>ir<text:s/>Žemės ūkio ministerijos ar jos įgaliotos institucijos administruojamų mokesčių įstatymų apibendrintus<text:s/>paaiškinimus,<text:s/>pasikonsultavę su visuomene,<text:s/>teikia ir skelbia atitinkamai Aplinkos ministerija, Muitinės departamentas prie Lietuvos Respublikos finansų ministerijos (toliau – Muitinės departamentas)<text:s/>ir<text:s/>Žemės ūkio ministerija.“</text:p>
      <text:p text:style-name="P75"/>
      <text:list text:style-name="LFO1" text:continue-numbering="true">
        <text:list-item>
          <text:p text:style-name="P76"><text:span text:style-name="T77">LRS Kanceliarijos Teisės departamentas 2022-12-12:</text:span></text:p>
        </text:list-item>
      </text:list>
      <text:p text:style-name="P78"><text:span text:style-name="T79">Projekto 3 straipsniu siūloma pakeisti keičiamo įstatymo 12 straipsnio 1 dalį ir joje nustatyti, kad apibendrintus mokesčių įstatymų paaiškinimus teikia ir skelbia Valstybinė mokesčių inspekcija „pasikonsultavusi su visuomene“. Svarstytina, ar ši procedūra neturėtų būti reglamentuojama keičiamame įstatyme išsamiau, pavyzdžiui, kaip Teisėkūros pagrindų įstatyme reglamentuojamas „konsultavimasis su visuomene“.</text:span></text:p>
      <text:p text:style-name="P80"><text:span text:style-name="T81">Komiteto nuomonė -<text:s/></text:span><text:span text:style-name="T82">Nepritarti</text:span><text:span text:style-name="T83">.</text:span></text:p>
      <text:soft-page-break/>
      <text:p text:style-name="P84"><text:span text:style-name="T85">Komiteto argumentai:<text:s/></text:span></text:p>
      <text:p text:style-name="P86">Detali mokesčių įstatymų komentarų derinimo su visuomene tvarka yra reglamentuota Apibendrintų mokesčių įstatymų paaiškinimų projektų derinimo tvarkos apraše, patvirtintame Lietuvos Respublikos finansų ministro 2008 m. sausio 28 d. įsakymu Nr. 1K-036 „Dėl Apibendrintų mokesčių įstatymų paaiškinimų projektų derinimo tvarkos aprašo patvirtinimo“.</text:p>
      <text:p text:style-name="P87"/>
      <text:p text:style-name="P88"><text:span text:style-name="T89">Balsavimo rezultatai:<text:s/></text:span><text:span text:style-name="T90">pritarti bendru sutarimu.</text:span></text:p>
      <text:p text:style-name="P91"><text:bookmark-start text:name="p_3"/><text:bookmark-end text:name="p_3"/></text:p>
      <text:p text:style-name="P92"/>
      <text:p text:style-name="P93"><text:bookmark-start text:name="straipsnis4"/><text:span text:style-name="T94">4 straipsnis. 13</text:span><text:span text:style-name="T95"><text:s/></text:span><text:span text:style-name="T96">straipsnio pakeitimas</text:span></text:p>
      <text:p text:style-name="P97"><text:bookmark-end text:name="straipsnis4"/><text:span text:style-name="T98">1. Pripažinti netekusiu galios 13 straipsnio 14 punktą.<text:s/></text:span></text:p>
      <text:p text:style-name="P99"><text:span text:style-name="T100">2.<text:s/></text:span><text:span text:style-name="T101">Pripažinti netekusiu galios 13 straipsnio 26 punktą.</text:span></text:p>
      <text:p text:style-name="P102"/>
      <text:p text:style-name="P103"><text:bookmark-start text:name="straipsnis5"/>5 straipsnis. 25 straipsnio pakeitimas</text:p>
      <text:p text:style-name="P104"><text:bookmark-end text:name="straipsnis5"/>1. Pakeisti 25 straipsnio 1 dalies 2 punktą ir jį išdėstyti taip:</text:p>
      <text:p text:style-name="P105">„2) teikia apibendrintus mokesčių įstatymų paaiškinimus;“.<text:s/></text:p>
      <text:p text:style-name="P106">2. Papildyti 25 straipsnio 1 dalį 21 punktu:<text:s/></text:p>
      <text:p text:style-name="P107">„21) analizuoja mokestines rizikas ir mokesčių mokėtojų elgseną, įgyvendina mokestinių prievolių nevykdymo prevenciją.“<text:s/></text:p>
      <text:p text:style-name="P108"/>
      <text:p text:style-name="P109"><text:bookmark-start text:name="straipsnis6"/>6 straipsnis. 26 straipsnio pakeitimas</text:p>
      <text:p text:style-name="P110"><text:bookmark-end text:name="straipsnis6"/>Papildyti 26 straipsnio 1 dalį 13 punktu:<text:s/></text:p>
      <text:p text:style-name="P111">„13) analizuoja mokestines rizikas ir mokesčių mokėtojų elgseną, įgyvendina mokestinių prievolių nevykdymo prevenciją.“<text:s/></text:p>
      <text:p text:style-name="P112"/>
      <text:p text:style-name="P113"><text:bookmark-start text:name="straipsnis7"/><text:soft-page-break/>7 straipsnis. 32 straipsnio pakeitimas<text:s/></text:p>
      <text:p text:style-name="P114"><text:bookmark-end text:name="straipsnis7"/>1. Papildyti 32 straipsnį nauju 8 punktu:</text:p>
      <text:p text:style-name="P115"><text:span text:style-name="T116">„8) užtikrinti, kad būtų laikomasi asmens duomenų tvarkymo reikalavimų, ir įgyvendinti tinkamas technines ir organizacines duomenų saugumo priemones ir kitas 2016</text:span><text:span text:style-name="T117"><text:s/></text:span><text:span text:style-name="T118">m. balandžio 27</text:span><text:span text:style-name="T119"> </text:span><text:span text:style-name="T120">d. Europos Parlamento ir Tarybos reglamente<text:s/></text:span><text:span text:style-name="T121">(ES) 2016/679</text:span><text:span text:style-name="T122"><text:s/>dėl fizinių asmenų apsaugos tvarkant asmens duomenis ir dėl laisvo tokių duomenų judėjimo ir kuriuo panaikinama Direktyva<text:s/></text:span><text:span text:style-name="T123">95/46/EB</text:span><text:span text:style-name="T124"><text:s/>(Bendrasis duomenų apsaugos reglamentas) duomenų valdytojui nustatytas prievoles;“.</text:span></text:p>
      <text:p text:style-name="P125">2. Buvusį 32 straipsnio 8 punktą laikyti 9 punktu.<text:s/></text:p>
      <text:p text:style-name="P126"/>
      <text:p text:style-name="P127"><text:bookmark-start text:name="straipsnis8"/>8 straipsnis. 33 straipsnio pakeitimas</text:p>
      <text:p text:style-name="P128"><text:bookmark-end text:name="straipsnis8"/>1. Pakeisti 33 straipsnio 1 punktą ir jį išdėstyti taip:<text:s/></text:p>
      <text:p text:style-name="P129">„1) gauti iš asmenų, tarp jų iš kredito, mokėjimo ir elektroninių pinigų įstaigų, mokesčių administravimo ir kitoms teisės aktuose nustatytoms funkcijoms atlikti reikiamus duomenis ir dokumentų nuorašus, kompiuterinių laikmenų duomenis (kopijas) apie to arba kitų konkrečiai įvardytų asmenų, įskaitant naudos gavėjus, turtą, pajamas, išlaidas ir veiklą, naudotis savo ir kitų juridinių asmenų valdomų ar tvarkomų registrų, duomenų bazių informacija;“.<text:s/></text:p>
      <text:p text:style-name="P130">2. Pakeisti 33 straipsnio 3 punktą ir jį išdėstyti taip:<text:s/></text:p>
      <text:p text:style-name="P131"><text:span text:style-name="T132">„3) laikinai paimti iš mokesčių mokėtojo finansinės apskaitos (toliau – apskaita), sandorių ir kitus mokesčių apskaičiavimo teisingumo patikrinimui ir mokestiniam tyr</text:span><text:span text:style-name="T133">imui</text:span><text:span text:style-name="T134"><text:s/>atlikti reikalingus dok</text:span><text:span text:style-name="T135">umentus;</text:span><text:span text:style-name="T136">“.</text:span></text:p>
      <text:p text:style-name="P137">3. Papildyti 33 straipsnį nauju 22 punktu:<text:s/></text:p>
      <text:p text:style-name="P138">„22)<text:s/>užkardydamas galimai neteisėtus asmenų veiksmus ir saugodamas valstybės finansų sistemą nuo galimos žalos, analizuodamas mokestines rizikas ir mokesčių mokėtojų elgseną, nustatydamas kontrolės prioritetus ir vykdydamas pridėtinės vertės mokesčio skirtumo grąžinimo kontrolę, atlikdamas mokestinį tyrimą ir (ar) mokestinį patikrinimą, vykdydamas susitarimo dėl<text:s/><text:soft-page-break/>mokesčio ir su juo susijusių sumų dydžio procedūrą, taip pat administruodamas<text:s/>jo<text:s/>kompetencijai priskirtinus mokesčius, gauti, atsižvelgiant į konkretų asmens duomenų gavimo poreikį, Įtariamųjų, kaltinamųjų ir nuteistųjų registro duomenis apie fiziniams ir juridiniams asmenims pradėtus ikiteisminius tyrimus dėl galimo sukčiavimo, neteisėto praturtėjimo, nusikalstamų veikų ekonomikai ir verslo tvarkai, nusikalstamų veikų finansų sistemai, taip pat apie fiziniams ir juridiniams asmenims priimtus ir įsiteisėjusius apkaltinamuosius nuosprendžius dėl šių nusikalstamų veikų;“.</text:p>
      <text:p text:style-name="P139">4. Buvusį 33 straipsnio 22 punktą laikyti 23 punktu.</text:p>
      <text:p text:style-name="P140"/>
      <text:list text:style-name="LFO1" text:continue-numbering="true">
        <text:list-item>
          <text:p text:style-name="P141"><text:span text:style-name="T142">Valstybinė duomenų apsaugos inspekcija 2022-12-05:</text:span></text:p>
        </text:list-item>
      </text:list>
      <text:p text:style-name="P143"><text:span text:style-name="T144">Valstybinė duomenų apsaugos inspekcija (toliau – Inspekcija), pagal kompetenciją išnagrinėjusi Lietuvos Respublikos Biudžeto ir finansų komitetą svarstomą Lietuvos Respublikos mokesčių administravimo įstatymo Nr. IX-2112 2, 3, 12, 13, 25, 26, 32, 33, 38, 39, 40</text:span><text:span text:style-name="T145">1</text:span><text:span text:style-name="T146">, 87, 88, 99, 104</text:span><text:span text:style-name="T147">2</text:span><text:span text:style-name="T148">, 126, 139, 140, 164 straipsnių, priedo pakeitimo ir Įstatymo papildymo 61</text:span><text:span text:style-name="T149">3</text:span><text:span text:style-name="T150"><text:s/>straipsniu įstatymo projektą (toliau – Projektas), kuriuo keičiamas Lietuvos Respublikos mokesčių administravimo įstatymas (toliau – Įstatymas), teikia Projektui šias pastabas ir pasiūlymus:<text:s/></text:span></text:p>
      <text:p text:style-name="P151"><text:span text:style-name="T152">1. S</text:span><text:span text:style-name="T153">iekiant teisinio aiškumo ir tikslumo, o taip pat užtikrinant Bendrojo duomenų apsaugos reglamento (toliau – BDAR) 6 straipsnio 3 dalies reikalavimų įgyvendinimą, siūlome tikslinti Projekto 8 straipsnio 4 dalį, Įstatymo 33 straipsnį papildančią 22 punktu, ir išdėstyti ją taip:<text:s/></text:span></text:p>
      <text:p text:style-name="P154">4. Papildyti 33 straipsnį nauju 22 punktu:<text:s/></text:p>
      <text:p text:style-name="P155"><text:span text:style-name="T156">„22) užkardydamas galimai neteisėtus asmenų veiksmus ir saugodamas valstybės finansų sistemą nuo galimo piktnaudžiavimo ir sukčiavimo, analizuodamas mokestines rizikas ir mokesčių mokėtojų elgseną, nustatydamas kontrolės prioritetus, administruodamas pridėtinės vertės mokestį ir vykdydamas pridėtinės vertės mokesčio skirtumo grąžinimo kontrolę, atlikdamas mokestinį tyrimą ir (ar) mokestinį<text:s/></text:span><text:soft-page-break/><text:span text:style-name="T157">patikrinimą, vykdydamas susitarimo dėl mokesčio ir su juo susijusių sumų dydžio procedūrą, taip pat administruodamas savo kompetencijai priskirtinus mokesčius, gauti, atsižvelgiant į konkretų asmens duomenų gavimo poreikį, Įtariamųjų, kaltinamųjų ir nuteistųjų registro duomenis apie<text:s/></text:span><text:span text:style-name="T158">mokesčių mokėtojams (</text:span><text:span text:style-name="T159">fiziniams ir juridiniams asmenims</text:span><text:span text:style-name="T160">)</text:span><text:span text:style-name="T161"><text:s/>pradėtus ikiteisminius tyrimus,<text:s/></text:span><text:span text:style-name="T162">mokesčių mokėtojams (</text:span><text:span text:style-name="T163">fiziniams ir juridiniams asmenims</text:span><text:span text:style-name="T164">)</text:span><text:span text:style-name="T165"><text:s/>priimtus ir įsiteisėjusius apkaltinamuosius nuosprendžius už sukčiavimą, neteisėtą praturtėjimą, nusikalstamas veikas ekonomikai ir verslo tvarkai, nusikalstamas veikas finansų sistemai;“.</text:span></text:p>
      <text:p text:style-name="P166"><text:span text:style-name="T167">Komiteto nuomonė -<text:s/></text:span><text:span text:style-name="T168">Pritarti</text:span><text:span text:style-name="T169">.</text:span></text:p>
      <text:p text:style-name="P170"><text:span text:style-name="T171">Komiteto pasiūlymas:<text:s/></text:span></text:p>
      <text:p text:style-name="P172">3. Papildyti 33 straipsnį nauju 22 punktu:</text:p>
      <text:p text:style-name="P173"><text:span text:style-name="T174">„22) užkardydamas galimai neteisėtus asmenų veiksmus ir saugodamas valstybės finansų sistemą nuo galimos žalos, analizuodamas mokestines rizikas ir mokesčių mokėtojų elgseną, nustatydamas kontrolės prioritetus ir vykdydamas pridėtinės vertės mokesčio skirtumo grąžinimo kontrolę, atlikdamas mokestinį tyrimą ir (ar) mokestinį patikrinimą, vykdydamas susitarimo dėl mokesčio ir su juo susijusių sumų dydžio procedūrą, taip pat administruodamas jo kompetencijai priskirtinus mokesčius, gauti, atsižvelgiant į konkretų asmens duomenų gavimo poreikį, Įtariamųjų, kaltinamųjų ir nuteistųjų registro duomenis apie<text:s/></text:span><text:span text:style-name="T175">mokesčių mokėtojams</text:span><text:span text:style-name="T176"><text:s text:c="2"/>fiziniams ir juridiniams asmenims pradėtus ikiteisminius tyrimus dėl galimo sukčiavimo, neteisėto praturtėjimo, nusikalstamų veikų ekonomikai ir verslo tvarkai, nusikalstamų veikų finansų sistemai, taip pat apie<text:s/></text:span><text:span text:style-name="T177">mokesčių mokėtojams</text:span><text:span text:style-name="T178"><text:s text:c="2"/>(fiziniams ir juridiniams asmenims) priimtus ir įsiteisėjusius apkaltinamuosius nuosprendžius dėl šių nusikalstamų veikų;“.</text:span></text:p>
      <text:p text:style-name="P179"/>
      <text:p text:style-name="P180"><text:span text:style-name="T181">Balsavimo rezultatai:<text:s/></text:span><text:span text:style-name="T182">pritarti bendru sutarimu.</text:span></text:p>
      <text:p text:style-name="Normal"><text:bookmark-start text:name="p_8_4"/><text:bookmark-end text:name="p_8_4"/></text:p>
      <text:p text:style-name="P183"/>
      <text:p text:style-name="P184"><text:bookmark-start text:name="straipsnis9"/><text:span text:style-name="T185">9 straipsnis. 38</text:span><text:span text:style-name="T186"><text:s/></text:span><text:span text:style-name="T187">straipsnio pakeitimas</text:span></text:p>
      <text:p text:style-name="P188"><text:bookmark-end text:name="straipsnis9"/>1. Pakeisti 38 straipsnio pavadinimą ir jį išdėstyti taip:<text:s/></text:p>
      <text:p text:style-name="P189"><text:span text:style-name="T190">„</text:span><text:span text:style-name="T191">38</text:span><text:span text:style-name="T192"><text:s/></text:span><text:span text:style-name="T193">straipsnis.</text:span><text:span text:style-name="T194"><text:s/></text:span><text:span text:style-name="T195">Informacijos apie mokesčių mokėtoją slaptumas, asmens duomenų apsauga ir viešinimas</text:span><text:span text:style-name="T196">“.<text:s/></text:span></text:p>
      <text:p text:style-name="P197"><text:bookmark-start text:name="p_9_1"/><text:bookmark-end text:name="p_9_1"/>2. Pakeisti 38 straipsnio 2 dalį ir ją išdėstyti taip:<text:s/></text:p>
      <text:p text:style-name="P198"><text:span text:style-name="T199">„</text:span><text:span text:style-name="T200">2. Paslaptyje nelaikoma tokia informacija:</text:span><text:span text:style-name="T201"><text:s/></text:span></text:p>
      <text:p text:style-name="P202"><text:span text:style-name="T203">1) mokesčių mokėtojo</text:span><text:span text:style-name="T204"><text:s/></text:span><text:span text:style-name="T205">identifikacinis numeris</text:span><text:span text:style-name="T206"><text:s/>(išskyrus fizinio asmens kodą)</text:span><text:span text:style-name="T207">, taip pat<text:s/></text:span><text:span text:style-name="T208">atskiruose registruose ar informacinėse sistemose suteikti asmens, kuris yra mokesčių mokėtojas, identifikaciniai numeriai (išskyrus fizinio asmens kodą)</text:span><text:span text:style-name="T209">;</text:span></text:p>
      <text:p text:style-name="P210"><text:span text:style-name="T211">2) įregistravimo į mokesčių mokėtojų registrą ir į kitus registrus</text:span><text:span text:style-name="T212"><text:s/>ar informacines sistemas,</text:span><text:span text:style-name="T213"><text:s/></text:span><text:span text:style-name="T214">kuriose suteikiami identifikaciniai numeriai,<text:s/></text:span><text:span text:style-name="T215">datos, taip pat išregistravimo datos;</text:span><text:span text:style-name="T216"><text:s/></text:span></text:p>
      <text:p text:style-name="P217">3) mokesčių mokėtojo (išskyrus fizinį asmenį) sumokėtų (įskaitytų) mokesčių sumos. Mokesčių mokėtojo – fizinio asmens sumokėtų (įskaitytų) mokesčių sumos nelaikomos paslaptyje įstatymų nustatytais atvejais;<text:s/></text:p>
      <text:p text:style-name="P218"><text:span text:style-name="T219">4) mokesčių mokėtojo</text:span><text:span text:style-name="T220"><text:s/>(išskyrus fizinį asmenį)<text:s/></text:span><text:span text:style-name="T221">mokestinės nepriemokos<text:s/></text:span><text:span text:style-name="T222">sumos. Mokesčių mokėtojo – fizinio asmens mokestinės nepriemokos sumos nelaikomos paslaptyje įstatymuose nustatytais atvejais</text:span><text:span text:style-name="T223">;</text:span></text:p>
      <text:p text:style-name="P224"><text:span text:style-name="T225">5</text:span><text:span text:style-name="T226">)</text:span><text:span text:style-name="T227"><text:s/></text:span><text:span text:style-name="T228">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text:s/></text:span><text:span text:style-name="T229">ir</text:span><text:span text:style-name="T230"><text:s/>tvarka neapskundė, arba kai skundą nagrinėjančios institucijos sprendimas,<text:s/></text:span><text:span text:style-name="T231">kuriuo<text:s/></text:span><text:span text:style-name="T232">mokesčių administratoriaus veiksm</text:span><text:span text:style-name="T233">ai</text:span><text:span text:style-name="T234"><text:s/></text:span><text:span text:style-name="T235">nepripažįsta</text:span><text:span text:style-name="T236">mi</text:span><text:span text:style-name="T237"><text:s/></text:span><text:span text:style-name="T238">neteisėtais, yra galutinis;</text:span></text:p>
      <text:soft-page-break/>
      <text:p text:style-name="P239">6)<text:s/>mokestinių prievolių vykdymo užtikrinimo, mokesčių teisės pažeidimų prevencijos, trečiųjų asmenų informavimo ir jų teisėtų interesų apsaugos užtikrinimo tikslais centrinio mokesčių administratoriaus interneto svetainėje centrinio mokesčių administratoriaus nustatyta tvarka skelbiami šie<text:s/>asmenų<text:s/>duomenys<text:s/>(fizinių asmenų atveju duomenys skelbiami atlikus paiešką pagal mokesčių mokėtojo identifikacinius duomenis, leidžiančius vienareikšmiškai identifikuoti asmenį):<text:s/></text:p>
      <text:p text:style-name="P240"><text:span text:style-name="T241">a) juridinių asmenų duomenys: juridinio asmens teisinė forma ir jo pavadinimas, juridinio asmens teisinis statusas ir šio teisinio statuso galiojimo pradžios data, juridinio asmens identifikacinis numeris, juridinio asmens interneto svetainės adresas (jeigu juridinis asmuo turi interneto svetainę). Šie juridinių asmenų duomenys gaunami iš Juridinių asmenų registro ir skelbiami tol, kol juridinis asmuo išregistruojamas iš Juridinių asmenų registro. Kai mokesčių mokėtojas yra investicinis fondas ar pensijų fondas, kuriam mokesčių įstatymuose nustatytos atitinkamos mokestinės prievolės,<text:s/></text:span><text:span text:style-name="T242">mutatis</text:span><text:span text:style-name="T243"><text:s/></text:span><text:span text:style-name="T244">mutandis</text:span><text:span text:style-name="T245"><text:s/>taikomos šio papunkčio nuostatos;<text:s/></text:span></text:p>
      <text:p text:style-name="P246"><text:span text:style-name="T247">b) informacija apie mokesčių mokėtoją – juridinį asmenį arba individualia veikla užsiimantį fizinį asmenį, kuris neatitinka minimalių patikimo mokesčių mokėtojo kriterijų: minimalių patikimo mokesčių mokėtojo kriterijų neatitinkančio juridinio asmens identifikacinis kodas, juridinio asmens pavadinimas, minimalių patikimo mokesčių mokėtojo kriterijų neatitinkančio individualia veikla užsiimančio fizinio asmens vardas ir pavardė, individualios veiklos vykdymo patvirtinimo dokumento numeris, informacija apie veiklos vykdymo teritoriją (vietą), laikotarpis, kuriuo mokesčių mokėtojas bus laikomas neatitinkančiu minimalių patikimo mokesčių mokėtojo kriterijų. Duomenų skelbimo laikotarpis<text:s/></text:span><text:span text:style-name="T248">–<text:s/></text:span><text:span text:style-name="T249">terminas, iki kada asmuo laikomas neatitinkančiu minimalių patikimo mokesčių mokėtojo kriterijų;<text:s/></text:span></text:p>
      <text:p text:style-name="P250"><text:span text:style-name="T251">c</text:span><text:span text:style-name="T252">)<text:s/></text:span><text:span text:style-name="T253">duomenys apie visus asmenis, kurie yra pridėtinės vertės mokesčio mokėtojai, ir fizinius asmenis, vykdančius individualią veiklą: visais atvejais skelbiama informacija apie tai, kokiai mokesčių mokėtojų grupei priskiriamas konkretus mokesčių mokėtojas; jeigu pridėtinės vertės mokesčio mokėtojo statusą turi juridinis asmuo, papildomai skelbiamas juridinio asmens –<text:s/></text:span><text:soft-page-break/><text:span text:style-name="T254">pridėtinės vertės mokesčio mokėtojo kodas ir šio kodo galiojimo pradžios data; jeigu pridėtinės vertės mokesčio mokėtojo statusą turi fizinis asmuo, papildomai skelbiami šie fizinio asmens duomenys: fizinio asmens, kuris yra pridėtinės vertės mokesčio mokėtojas, vardas ir pavardė, pridėtinės vertės mokesčio mokėtojo kodas ir data, nuo kada mokesčių mokėtojas yra pridėtinės vertės mokesčio mokėtojas; jeigu vykdoma individuali veikla, papildomai skelbiami šie duomenys: fizinio asmens vardas, pavardė, individualios veiklos pažymos numeris, informacija apie individualios veiklos rūšį, o jeigu išduotas verslo liudijimas, papildomai skelbiami šie duomenys: verslo liudijimo galiojimo data, veiklos, kuria verčiamasi turint verslo liudijimą, kodas, verslo liudijimo numeris, veiklos, kuria verčiamasi turint verslo liudijimą, pavadinimas ir vykdymo teritorija. Šie duomenys skelbiami tol, kol asmuo, kuris yra pridėtinės vertės mokesčio mokėtojas, netenka pridėtinės vertės mokesčio mokėtojo statuso, o kai vykdoma individuali veikla, ‒ kol asmuo nutraukia individualią veiklą;<text:s/></text:span></text:p>
      <text:p text:style-name="P255">7) mokestinių prievolių vykdymo užtikrinimo, trečiųjų asmenų teisėtų interesų apsaugos užtikrinimo, mokesčių teisės pažeidimų prevencijos tikslais centrinio mokesčių administratoriaus interneto svetainėje centrinio mokesčių administratoriaus nustatyta tvarka skelbiami šie duomenys apie paramos gavėjo statusą įgijusius asmenis (turinčius paramos gavėjo ar meno kūrėjo, turinčio paramos gavėjo statusą, teisinį statusą): juridinio asmens pavadinimas, fizinio asmens vardas ir pavardė, paramos gavėjo statuso suteikimo data, paramos gavėjo identifikacinis numeris (išskyrus fizinio asmens kodą) ir savivaldybė, kurioje yra (veikia) šis paramos gavėjas, individualios veiklos vykdymo patvirtinimo dokumento (individualios veiklos pažymos, verslo liudijimo) numeris, informacija apie tai, ar fizinis asmuo turi pridėtinės vertės mokesčio mokėtojo statusą, informacija apie tai, kokiai mokesčių mokėtojų grupei priskiriamas konkretus mokesčių mokėtojas.<text:s/>Fizinių asmenų atveju duomenys skelbiami atlikus paiešką pagal mokesčių mokėtojo identifikacinius duomenis, leidžiančius vienareikšmiškai identifikuoti asmenį.<text:s/>Šie duomenys skelbiami tol, kol asmuo netenka paramos gavėjo statuso;<text:s/></text:p>
      <text:soft-page-break/>
      <text:p text:style-name="P256"><text:span text:style-name="T257">8</text:span><text:span text:style-name="T258">)<text:s/></text:span><text:span text:style-name="T259">kita pagal Lietuvos Respublikos įstatymus paslaptimi nelaikoma informacija.</text:span><text:span text:style-name="T260">“<text:s/></text:span></text:p>
      <text:list text:style-name="LFO1" text:continue-numbering="true">
        <text:list-item>
          <text:p text:style-name="P261"><text:span text:style-name="T262">Valstybinė duomenų apsaugos inspekcija 2022-12-05:</text:span></text:p>
        </text:list-item>
      </text:list>
      <text:p text:style-name="P263"><text:span text:style-name="T264">2. Projekto 9 straipsnio 1 dalimi, keičiančia Įstatymo 38 straipsnio 2 dalį, nustatyta prievolė viešai skelbti asmens duomenis (nauji Įstatymo 38 straipsnio 2 dalies 6 ir 7 punktai). Inspekcija supranta poreikį skelbti Projekto 9 straipsnio 1 dalyje nurodytus asmens duomenis Projekte nurodytais tikslais, tačiau primena, kad siekiant užtikrinti tinkamą Europos Sąjungos Teisingumo Teismo sprendimų <text:s/>įgyvendinimą, būtina užtikrinti ne tik tinkamą skelbiamų asmens duomenų apimtį, bet ir tinkamas priemones skelbiamų asmens duomenų apsaugai užtikrinti, ypač, kai dėl skelbimo jie gali būti prieinami neribotam asmenų ratui. Atsižvelgiant į tai, Inspekcija pritaria Lietuvos Respublikos Seimo biudžeto ir finansų komiteto siūlomam Projekto 9 straipsnio 1 dalies, keičiančios Įstatymo 38 straipsnio 2 dalį, tikslinimui (Įstatymo 38 straipsnio 2 dalies 6 ir 7 punktų kontekste), numatančiam pareigą asmens duomenis skelbti tokiu būdu, kad šie asmens duomenys būtų prieinami tik atlikus paiešką pagal mokesčių mokėtojo identifikacinius duomenis leidžiančius vienareikšmiškai identifikuoti asmenį. Taigi, tuo atveju, jei Projekto 9 straipsnio 1 dalis, keičianti Įstatymo 38 straipsnio 2 dalį, bus patikslinta aptartu būdu, Inspekcija pastabų ir pasiūlymų Projekto 9 straipsnio 1 daliai neturėtų.</text:span></text:p>
      <text:p text:style-name="P265"><text:span text:style-name="T266">Komiteto nuomonė -<text:s/></text:span><text:span text:style-name="T267">Pritarti</text:span><text:span text:style-name="T268">.</text:span></text:p>
      <text:p text:style-name="P269"><text:span text:style-name="T270">Komiteto pasiūlymas:<text:s/></text:span></text:p>
      <text:p text:style-name="P271">pritarti bendru sutarimu.</text:p>
      <text:p text:style-name="P272"/>
      <text:p text:style-name="P273"/>
      <text:p text:style-name="P274"><text:bookmark-start text:name="straipsnis10"/><text:span text:style-name="T275">10 straipsnis. 39</text:span><text:span text:style-name="T276"><text:s/></text:span><text:span text:style-name="T277">straipsnio pakeitimas</text:span></text:p>
      <text:p text:style-name="P278"><text:bookmark-end text:name="straipsnis10"/>Pakeisti 39 straipsnio 3 dalį ir ją išdėstyti taip:<text:s/></text:p>
      <text:p text:style-name="P279"><text:span text:style-name="T280">„3. Šio straipsnio 1 dalies 2 punkte nurodytos institucijos pateiktą informaciją naudoja apmokestinimo, taip pat teisės pažeidimų mokesčių srityje tyrimo tikslais.<text:s/></text:span><text:span text:style-name="T281">Mokesčių<text:s/></text:span><text:soft-page-break/><text:span text:style-name="T282">administratorius gali duoti rašytinį sutikimą užsienio valstybių mokesčių administracijoms (kompetentingoms institucijoms) perduoti jo pateiktą informaciją tų užsienio valstybių teismams ar kitiems subjektams, taip pat trečiųjų valstybių mokesčių administracijoms (kompetentingoms institucijoms), jei</text:span><text:span text:style-name="T283">gu</text:span><text:span text:style-name="T284"><text:s/>tokia galimybė numatyta Lietuvos Respublikos tarptautinėse sutartyse, susitarimuose ar Europos Sąjungos teisės aktuose ir jeigu tokia informacija reikalinga šių subjektų funkcijoms atlikti</text:span><text:span text:style-name="T285">.“<text:s/></text:span></text:p>
      <text:p text:style-name="P286"/>
      <text:p text:style-name="P287"><text:bookmark-start text:name="straipsnis11"/><text:span text:style-name="T288">11 straipsnis. 40</text:span><text:span text:style-name="T289">1</text:span><text:span text:style-name="T290"><text:s/></text:span><text:span text:style-name="T291">straipsnio pakeitimas</text:span></text:p>
      <text:p text:style-name="P292"><text:bookmark-end text:name="straipsnis11"/><text:span text:style-name="T293">Pakeisti 40</text:span><text:span text:style-name="T294">1</text:span><text:span text:style-name="T295"><text:s/>straipsnio 1 dalies 4 punktą ir jį išdėstyti taip:</text:span></text:p>
      <text:p text:style-name="P296">„4)<text:s/>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 text:style-name="T297">1</text:span>, 99, 127, 132, 134, 137, 142, 143, 150, 151, 158, 159, 160, 161, 162, 163, 164, 165, 166, 167, 168, 169, 170, 171, 172, 173, 174, 176, 187, 188, 188<text:span text:style-name="T298">1</text:span>, 188<text:span text:style-name="T299">3</text:span>, 189, 190, 191, 192, 193, 195, 198, 205, 207, 207<text:span text:style-name="T300">1</text:span>, 208, 209, 210, 211, 212, 213, 214, 215, 218, 223, 362<text:span text:style-name="T301">1</text:span>, 505, 546 straipsniuose.“</text:p>
      <text:p text:style-name="P302"/>
      <text:p text:style-name="P303"><text:bookmark-start text:name="straipsnis12"/><text:span text:style-name="T304">12 straipsnis. 40</text:span><text:span text:style-name="T305">1</text:span><text:span text:style-name="T306"><text:s/>straipsnio pakeitimas</text:span></text:p>
      <text:p text:style-name="P307"><text:bookmark-end text:name="straipsnis12"/><text:span text:style-name="T308">Pakeisti 40</text:span><text:span text:style-name="T309">1</text:span><text:span text:style-name="T310"><text:s/>straipsnį ir jį išdėstyti taip:</text:span></text:p>
      <text:p text:style-name="P311"><text:span text:style-name="T312">„</text:span><text:span text:style-name="T313">40</text:span><text:span text:style-name="T314">1</text:span><text:span text:style-name="T315"><text:s/>straipsnis.</text:span><text:span text:style-name="T316"><text:s/></text:span><text:span text:style-name="T317">Minimalūs patikimo mokesčių mokėtojo kriterijai</text:span><text:span text:style-name="T318"><text:s/></text:span></text:p>
      <text:p text:style-name="P319">1. Laikoma, kad mokesčių mokėtojas – juridinis asmuo arba individualia veikla užsiimantis fizinis asmuo – atitinka minimalius patikimo mokesčių mokėtojo kriterijus, kai:</text:p>
      <text:p text:style-name="P320">1) juridiniam asmeniui arba individualia veikla užsiimančiam fiziniam asmeniui per paskutinius 3 metus iki jo vertinimo dienos įsigaliojusiu sprendimu pagal šį Įstatymą ar specialiuosius mokesčių įstatymus nebuvo skirta bauda už pajamų neįtraukimą į apskaitą,<text:s/><text:soft-page-break/>įsigaliojusiu sprendimu nebuvo skirta bauda už į apskaitą neįtraukto darbo užmokesčio mokėjimą, įsigaliojusiu sprendimu nebuvo skirta bauda už nepagrįstą pridėtinės vertės mokesčio atskaitą ir (arba) leidžiamų atskaitymų didinimą dėl į apskaitą įtrauktų apskaitos dokumentų, kuriuose įformintos tikrovėje nevykdytos arba kitomis, negu nurodyta, sąlygomis vykdytos ūkinės operacijos, įsigaliojusiu sprendimu nebuvo skirta bauda už juridinio asmens vadovo ar kitų atsakingų asmenų arba individualia veikla užsiimančio asmens privačių poreikių tenkinimą juridinio asmens lėšomis arba su individualia veikla susijusiomis lėšomis, įsigaliojusiu sprendimu nebuvo skirta bauda už paramos panaudojimą ne pagal paskirtį ir dėl bent vieno iš padarytų šių pažeidimų nebuvo apskaičiuota daugiau kaip 15 000 eurų mokesčių ir</text:p>
      <text:p text:style-name="P321">2) darbdavys ar kitas atsakingas asmuo per paskutinius 3 metus iki jo vertinimo dienos įsigaliojusiu sprendimu nebuvo baustas už nelegalų darbą, ir<text:s/></text:p>
      <text:p text:style-name="P322"><text:span text:style-name="T323">3) juridinis asmuo ir (ar) jo vadovas arba individualia veikla užsiimantis asmuo per paskutinius 3 metus iki jo vertinimo dienos įsiteisėjusiu apkaltinamuoju nuosprendžiu nebuvo nuteistas už sukčiavimą, neteisėtą praturtėjimą, nusikalstamą veiką ekonomikai ir verslo tvarkai, nusikalstamą veiką finansų sistemai, ir<text:s/></text:span></text:p>
      <text:p text:style-name="P324"><text:span text:style-name="T325">4)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6</text:span><text:span text:style-name="T326">1</text:span><text:span text:style-name="T327">, 99, 127, 132, 134, 137, 143, 150, 151, 158, 159, 160, 162, 163, 164, 165, 166, 167, 170, 171, 172, 173, 174, 176, 187, 188, 188</text:span><text:span text:style-name="T328">1</text:span><text:span text:style-name="T329">, 188</text:span><text:span text:style-name="T330">3</text:span><text:span text:style-name="T331">, 190, 192, 193, 198, 205, 207, 207</text:span><text:span text:style-name="T332">1</text:span><text:span text:style-name="T333">, 208, 209, 210, 211, 212, 213, 214, 215, 218, 223, 362</text:span><text:span text:style-name="T334">1</text:span><text:span text:style-name="T335">, 505 straipsniuose</text:span><text:span text:style-name="T336">.</text:span><text:span text:style-name="T337"><text:s/></text:span></text:p>
      <text:p text:style-name="P338"><text:span text:style-name="T339">2. Šio straipsnio 1 dalyje nurodytų fizinio asmens duomenų, kuriems taikytinas 2016 m. balandžio 27 d. Europos Parlamento ir Tarybos reglamentas<text:s/></text:span><text:span text:style-name="T340">(ES) 2016/679</text:span><text:span text:style-name="T341"><text:s/>dėl fizinių</text:span><text:span text:style-name="T342"><text:s/></text:span><text:span text:style-name="T343">asmenų apsaugos tvarkant asmens duomenis ir dėl laisvo tokių duomenų judėjimo ir kuriuo panaikinama Direktyva<text:s/></text:span><text:span text:style-name="T344">95/46/EB</text:span><text:span text:style-name="T345"><text:s/>(Bendrasis duomenų apsaugos reglamentas), valdytoja yra Valstybinė<text:s/></text:span><text:soft-page-break/><text:span text:style-name="T346">mokesčių inspekcija, šie duomenys tvarkomi ir naudojami šio<text:s/></text:span><text:span text:style-name="T347">Į</text:span><text:span text:style-name="T348">statymo 25 straipsnio 1 dalies 7, 9, 10, 11, 16, 17, 19 ir 21 punktuose bei 26 straipsnio 1 dalies 2, 3, 4, 7, 8, 9, 10, 11, 12 ir 13 punktuose nurodytoms mokesčių administratoriaus funkcijoms atlikti ir 33 straipsnyje nurodytoms teisėms įgyvendinti, taip pat siekiant užtikrinti Lietuvos Respublikos viešųjų pirkimų įstatymo 46</text:span><text:span text:style-name="T349"><text:s/></text:span><text:span text:style-name="T350">straipsnio nuostatų, reglamentuojančių tiekėjo pašalinimo iš pirkimo procedūros pagrindus, įgyvendinimą bei siekiant užtikrinti Lietuvos Respublikos labdaros ir paramos įstatymo 13</text:span><text:span text:style-name="T351"><text:s/></text:span><text:span text:style-name="T352">straipsnio nuostatų, reglamentuojančių paramos gavėjo statuso suteikimą ir panaikinimą, įgyvendinimą. Fizinio asmens duomenų tvarkymo terminas yra 10 metų.<text:s/></text:span></text:p>
      <text:p text:style-name="P353"><text:span text:style-name="T354">3. Šio straipsnio 1 dalies nuostatos netaikomos asmenims, nurodytiems Lietuvos Respublikos pelno mokesčio įstatymo 3 straipsnio 2 dalyje</text:span><text:span text:style-name="T355">.“</text:span></text:p>
      <text:p text:style-name="P356"/>
      <text:p text:style-name="P357"><text:bookmark-start text:name="straipsnis13"/><text:span text:style-name="T358">13 straipsnis. Įstatymo papildymas 61</text:span><text:span text:style-name="T359">3</text:span><text:span text:style-name="T360"><text:s/>straipsniu</text:span></text:p>
      <text:p text:style-name="P361"><text:bookmark-end text:name="straipsnis13"/><text:span text:style-name="T362">Papildyti Įstatymą 61</text:span><text:span text:style-name="T363">3</text:span><text:span text:style-name="T364"><text:s/>straipsniu:</text:span></text:p>
      <text:p text:style-name="P365"><text:span text:style-name="T366">„</text:span><text:span text:style-name="T367">61</text:span><text:span text:style-name="T368">3</text:span><text:span text:style-name="T369"><text:s/>straipsnis. Platformų operatorių teikiama informacija</text:span></text:p>
      <text:p text:style-name="P370"><text:span text:style-name="T371">1.</text:span><text:span text:style-name="T372"><text:s/></text:span><text:span text:style-name="T373">Duomenis teikiantys platformų operatoriai privalo kaupti ir kartą per metus<text:s/></text:span><text:span text:style-name="T374">už praėjusius kalendorinius metus<text:s/></text:span><text:span text:style-name="T375">Valstybinei mokesčių inspekcijai pateikti informaciją apie platformas naudojančių pardavėjų pajamas, gaunamas iš tam tikros veiklos, kurią vykdyti buvo sudarytos sąlygos platformoje, atliktus sandorius<text:s/></text:span><text:span text:style-name="T376">ir kitą informaciją, susijusią su mokesčių apskaičiavimu ir deklaravimu, išskyrus šio<text:s/></text:span><text:span text:style-name="T377">Į</text:span><text:span text:style-name="T378">statymo nustatytus atvejus</text:span><text:span text:style-name="T379"><text:s/>(toliau – informacija apie pardavėjus).<text:s/></text:span></text:p>
      <text:p text:style-name="P380">2.<text:s/>Šiame straipsnyje:</text:p>
      <text:p text:style-name="P381">1) platformos operatoriumi laikomas subjektas, kuris su pardavėjais sudaro naudojimosi platforma ar jos dalimi sutartį;</text:p>
      <text:p text:style-name="P382">2) duomenis teikiančiu platformos operatoriumi laikomas platformos operatorius, kuris atitinka bent vieną iš šių sąlygų:</text:p>
      <text:p text:style-name="P383">a) jis yra Lietuvos apmokestinamasis vienetas;</text:p>
      <text:soft-page-break/>
      <text:p text:style-name="P384">b) jis yra įsisteigęs pagal Lietuvos Respublikos įstatymus;<text:s/></text:p>
      <text:p text:style-name="P385">c) jo nuolatinis valdymo organas yra Lietuvos Respublikoje;<text:s/></text:p>
      <text:p text:style-name="P386">d) jis turi nuolatinę buveinę Lietuvos Respublikoje;<text:s/></text:p>
      <text:p text:style-name="P387"><text:span text:style-name="T388">e) jis yra užsienio, išskyrus Europos Sąjungos valstybes nares, platformos operatorius, kuris sudaro sąlygas pardavėjams vykdyti tam tikrą veiklą Europos Sąjungoje (toliau – užsienio platformos operatorius);<text:s/></text:span></text:p>
      <text:p text:style-name="P389">3) platforma laikoma bet kokia programinė įranga, įskaitant interneto svetainę arba jos dalį, ir taikomosios programos (įskaitant mobiliąsias programėles), kuriomis gali naudotis platformos naudotojai ir kuriomis pardavėjai gali susisiekti su kitais platformos naudotojais, siekdami vykdyti tam tikrą veiklą. Platforma taip pat laikoma bet kokia su tam tikra veikla susijusi atlygio rinkimo ir mokėjimo priemonė. Platforma neapima programinės įrangos, kuria sudaroma galimybė tik tvarkyti su tam tikra veikla susijusius mokėjimus, tam tikrą veiklą įtraukti į skelbiamus veiklų sąrašus arba ją reklamuoti, nukreipti arba persiųsti platformos naudotojus į platformą;</text:p>
      <text:p text:style-name="P390">4) pardavėju laikomas platformos naudotojas, kuris, neatsižvelgiant į tai, ar jis fizinis asmuo, ar subjektas, yra užsiregistravęs platformoje ir vykdo tam tikrą veiklą arba kuriam sumokamas arba įskaitomas su tam tikra veikla susijęs atlygis;<text:s/></text:p>
      <text:p text:style-name="P391">5) tam tikra veikla laikoma veikla, už kurią pardavėjui mokamas atlygis arba įskaitomas bet kokios rūšies užmokestis, kurio suma yra žinoma arba pagrįstai galima manyti, kad yra žinoma, platformos operatoriui, kurios pardavėjas nevykdo kaip platformos operatoriaus darbuotojas ar susijęs platformos operatoriaus subjektas ir kuri priskiriama vienai iš šių veiklų:<text:s/></text:p>
      <text:p text:style-name="P392">a) nekilnojamojo turto nuoma;<text:s/></text:p>
      <text:p text:style-name="P393">b) asmeninės paslaugos;<text:s/></text:p>
      <text:p text:style-name="P394">c) prekių pardavimas;</text:p>
      <text:p text:style-name="P395">d) transporto priemonių nuoma;<text:s/></text:p>
      <text:soft-page-break/>
      <text:p text:style-name="P396"><text:span text:style-name="T397">6) asmenine paslauga laikoma paslauga, kurią<text:s/></text:span><text:span text:style-name="T398">teikdami vienas ar keli nepriklausomai arba subjekto vardu veikiantys fiziniai asmenys atlieka darbą tam tikrą laiką arba kol įvykdo užduotį ir kuri platformos naudotojo užsakymu teikiama arba internetu, arba fiziškai ne internetu po to, kai buvo sudarytos sąlygos tą paslaugą teikti naudojantis platforma;</text:span><text:span text:style-name="T399"><text:s/></text:span></text:p>
      <text:p text:style-name="P400"><text:span text:style-name="T401">7) subjektu laikomas juridinis asmuo arba bet kurios kitos teisinės ir (arba) veiklos formos asmuo,</text:span><text:span text:style-name="T402"><text:s/></text:span><text:span text:style-name="T403">išskyrus fizinį asmenį.</text:span></text:p>
      <text:p text:style-name="P404"><text:span text:style-name="T405">3</text:span><text:span text:style-name="T406">.</text:span><text:span text:style-name="T407"><text:s/></text:span><text:span text:style-name="T408">Pradėjęs užsienio</text:span><text:span text:style-name="T409"><text:s/>platformos operatoriaus veiklą, duomenis teikiantis užsienio platformos operatorius privalo būti užsiregistravęs centrinio mokesčių administratoriaus nustatyta tvarka.</text:span><text:span text:style-name="T410"><text:s/></text:span><text:span text:style-name="T411">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duoda interneto prieigos paslaugų teikėjams privalomą nurodymą panaikinti galimybę pasiekti duomenis teikiančio užsienio platformos operatoriaus interneto svetainę iki tol, kol užsienio platformos operatorius įvykdo pareigą užsiregistruoti arba iš naujo užsiregistruo</text:span><text:span text:style-name="T412">ja</text:span><text:span text:style-name="T413">, jeigu jo registracija buvo panaikinta.</text:span><text:span text:style-name="T414"><text:s/></text:span><text:span text:style-name="T415">Priėmusi šį sprendimą Valstybinė mokesčių inspekcija kreipiasi į Vilniaus apygardos administracinį teismą su prašymu patvirtinti sprendimą. Prašyme dėl sprendimo patvirtinimo turi būti nurodytas įtariamą pažeidimą padariusio platformos operatoriau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text:span><text:span text:style-name="T416"><text:s/></text:span><text:span text:style-name="T417">dienų nuo prašymo pateikimo momento. Jeigu Valstybinė mokesčių inspekcija nesutinka su Vilniaus apygardos administracinio teismo nutartimi atmesti prašymą, ji turi teisę per 7 dienas nuo tokios nutarties<text:s/></text:span><text:soft-page-break/><text:span text:style-name="T418">priėmimo dienos apskųsti šią nutartį Lietuvos vyriausiajam administraciniam teismui. Lietuvos vyriausiasis administracinis teismas turi išnagrinėti skundą dėl Vilniaus apygardos administracinio teismo nutarties atmesti prašymą ne vėliau kaip per 7 dienas nuo Valstybinės mokesčių inspekcijos skundo gavimo dienos. Lietuvos vyriausiojo administracinio teismo priimta nutartis yra galutinė ir neskundžiama.</text:span><text:span text:style-name="T419"><text:s/></text:span><text:span text:style-name="T420">Valstybinės mokesčių inspekcijos sprendimas vykdomas tik jį patvirtinus. Šis patvirtintas sprendimas skelbiamas Valstybinės mokesčių inspekcijos interneto svetainėje.<text:s/></text:span></text:p>
      <text:p text:style-name="P421">4.<text:s/>Jeigu duomenis teikiantis platformos operatorius, išskyrus užsienio platformos operatorių, nevykdo pareigos teikti informaciją apie pardavėjus pagal šį straipsnį, Valstybinė mokesčių inspekcija po dviejų iš eilės<text:s/>platformos operatoriui<text:s/>pateiktų<text:s/>priminimų, ne vėliau kaip per 90 dienų, bet ne anksčiau kaip po 30 dienų nuo antrojo priminimo<text:s/>dienos, priima sprendimą, kuriuo duoda interneto prieigos paslaugų teikėjams privalomą nurodymą panaikinti galimybę pasiekti platformos operatoriaus interneto svetainę, kol platformos operatorius pašalins pažeidimą.<text:s/>30 dienų laikotarpis pradedamas skaičiuoti nuo tos dienos, kai platformos operatoriui buvo pateiktas antrasis priminimas.<text:s/>Šis sprendimas turi būti patvirtintas Vilniaus apygardos administracinio teismo šio straipsnio 3 dalyje nurodyta tvarka. Šis sprendimas vykdomas tik jį patvirtinus. Patvirtintas sprendimas skelbiamas Valstybinės mokesčių inspekcijos interneto svetainėje.<text:s/></text:p>
      <text:p text:style-name="P422"><text:span text:style-name="T423">5.</text:span><text:span text:style-name="T424"><text:s/></text:span><text:span text:style-name="T425">Duomenis teikiantis platformos operatorius privalo užtikrinti informacijos apie pardavėjus kaupimą, jos tikrinimą ir pateikimą Valstybinei mokesčių inspekcijai. Jeigu pardavėjas, gavęs duomenis teikiančio platformos operatoriaus prašymą pateikti informaciją ir<text:s/></text:span><text:span text:style-name="T426">du</text:span><text:span text:style-name="T427"><text:s/>kartus iš eilės įspėtas dėl nepateiktos informacijos, per 60 dienų nuo pirmojo įspėjimo gavimo dienos nepateikia reikalaujamos informacijos, duomenis teikiantis platformos operatorius privalo panaikinti pardavėjo paskyrą ir neleisti pardavėjui iš naujo registruotis platformoje arba sustabdyti atlygio pardavėjui mokėjimą, kol pardavėjas pateiks prašomą informaciją.</text:span><text:s/><text:span text:style-name="T428">60 dienų laikotarpis pradedamas skaičiuoti nuo tos dienos, kai<text:s/></text:span><text:span text:style-name="T429">pardavėjui</text:span><text:span text:style-name="T430"><text:s/>buvo pateiktas pirmasis priminimas.</text:span></text:p>
      <text:soft-page-break/>
      <text:p text:style-name="P431"><text:span text:style-name="T432">6.</text:span><text:span text:style-name="T433"><text:s/></text:span><text:span text:style-name="T434">Duomenis teikiantys platformų operatoriai privalo kaupti informaciją apie veiksmus, kurių ėmėsi įgyvendindami šio<text:s/></text:span><text:span text:style-name="T435">Į</text:span><text:span text:style-name="T436">statymo ir jo įgyvendinamųjų teisės aktų reikalavimus, susijusius su informacijos apie pardavėjus kaupimu, tikrinimu ir teikimu Valstybinei mokesčių inspekcijai, ir saugoti šią informaciją 5</text:span><text:span text:style-name="T437"><text:s/></text:span><text:span text:style-name="T438">metus nuo kalendorinių metų, kuriais tie veiksmai vykdomi, pabaigos</text:span><text:span text:style-name="T439">.<text:s/></text:span></text:p>
      <text:p text:style-name="P440">7.<text:s/>Duomenis teikiantys platformų operatoriai privalo informuoti<text:s/>pardavėjus<text:s/>apie atlygį, apie kurį pranešta Valstybinei mokesčių inspekcijai.</text:p>
      <text:p text:style-name="P441"><text:span text:style-name="T442">8.</text:span><text:span text:style-name="T443"><text:s/></text:span><text:span text:style-name="T444">Šio straipsnio nuostatos netaikomos platformų operatoriams, kurių<text:s/></text:span><text:span text:style-name="T445">platformos verslo modelis yra toks, kad jie neturi praneštinos informacijos apie pardavėjus, taip pat užsienio platformų operatoriams, kai automatiškai keičiamasi informacija apie pardavėjus pagal<text:s/></text:span><text:span text:style-name="T446">Lietuvos Respublikos<text:s/></text:span><text:span text:style-name="T447">tarptautines sutartis ar susitarimus</text:span><text:span text:style-name="T448">.</text:span></text:p>
      <text:p text:style-name="P449">9.<text:s/><text:span text:style-name="T450">Nereikalaujama, kad duomenis teikiantis platformos operatorius pateiktų informaciją apie šiuos pardavėjus:<text:s/></text:span><text:span text:style-name="T451">viešojo sektoriaus</text:span><text:span text:style-name="T452"><text:s/>subjektą (įskaitant Vyriausybę, politinį padalinį arba valstybės subjektą),</text:span><text:span text:style-name="T453"><text:s/>subjektą, kurio akcijomis reguliariai prekiaujama pripažintoje vertybinių popierių rinkoje arba kuris susijęs su subjektu, kurio akcijomis reguliariai prekiaujama pripažintoje vertybinių popierių rinkoje, subjektą, kuriam platformos operatorius per metus daugiau kaip 2 000 kartų sudarė sąlygas vykdyti nekilnojamojo turto nuomą arba kuriam platformos operatorius mažiau kaip 30</text:span><text:span text:style-name="T454"><text:s/></text:span><text:span text:style-name="T455">kartų sudarė sąlygas vykdyti prekių pardavimą ir kuriam per metus sumokėta arba įskaityta atlygio suma neviršija 2 000 eurų.</text:span></text:p>
      <text:p text:style-name="P456"><text:span text:style-name="T457">10. Centrinis mokesčių administratorius, atsižvelgdamas į Direktyvos<text:s/></text:span><text:span text:style-name="T458">2011/16/ES</text:span><text:span text:style-name="T459"><text:s/>ir<text:s/></text:span><text:span text:style-name="T460">Lietuvos Respublikos tarptautinėse sutartyse ar susitarimuose</text:span><text:span text:style-name="T461"><text:s/>dėl automatinių informacijos apie platformose vykdomas veiklas mainų nuostatas, nustato ši</text:span><text:span text:style-name="T462">ame</text:span><text:span text:style-name="T463"><text:s/>straipsn</text:span><text:span text:style-name="T464">yje nurodytų</text:span><text:span text:style-name="T465"><text:s/>reikalavimų vykdymą, be kita ko, detalizuoja, k</text:span><text:span text:style-name="T466">okiais atvejais</text:span><text:span text:style-name="T467"><text:s/>platformų operatoria</text:span><text:span text:style-name="T468">i</text:span><text:span text:style-name="T469"><text:s/>ne</text:span><text:span text:style-name="T470">turi</text:span><text:span text:style-name="T471"><text:s/>teikti informacijos, taip pat apie kuriuos pardavėjus nereikia teikti informacijos Valstybinei mokesčių inspekcijai, nustato duomenis teikiančių platformų operatorių atliekamas procedūras, kuriomis siekiama nustatyti pardavėjus, informacijos teikimo Valstybinei mokesčių inspekcijai tvarką, privalomos pateikti informacijos apie pardavėjus apimtį, duomenis<text:s/></text:span><text:soft-page-break/><text:span text:style-name="T472">teikiančio užsienio platformos operatoriaus registravimosi ir išregistravimo atvejus, tvarką ir terminus, taisykles, kuriomis duomenis teikiantys platformų operatoriai įpareigojami informuoti<text:s/></text:span><text:span text:style-name="T473">pardavėjus<text:s/></text:span><text:span text:style-name="T474">apie atlygį, apie kurį pranešta Valstybinei mokesčių inspekcijai.“</text:span></text:p>
      <text:p text:style-name="P475"/>
      <text:p text:style-name="P476"/>
      <text:p text:style-name="P477"><text:bookmark-start text:name="straipsnis14"/><text:span text:style-name="T478">14 straipsnis. 87</text:span><text:span text:style-name="T479"><text:s/></text:span><text:span text:style-name="T480">straipsnio pakeitimas</text:span></text:p>
      <text:p text:style-name="P481"><text:bookmark-end text:name="straipsnis14"/><text:span text:style-name="T482">Pakeisti 87 straipsnio 9 dalį ir ją išdėstyti taip:<text:s/></text:span></text:p>
      <text:p text:style-name="P483"><text:span text:style-name="T484">„</text:span><text:span text:style-name="T485">9. Mokesčių administratorius, per šio straipsnio 7 dalyje nurodytą terminą negrąžinęs mokesčio permokos sumos, mokesčių mokėtojo naudai skaičiuoja palūkanas, kurių dydis lygus</text:span><text:span text:style-name="T486"><text:s/></text:span><text:span text:style-name="T487">šio Įstatymo 88 straipsnio 5</text:span><text:span text:style-name="T488"><text:s/></text:span><text:span text:style-name="T489">dalyje nustatytoms palūkanoms, mokamoms pagal mokestinės paskolos sutartis, iki ši mokesčio permoka bus mokesčių mokėtojui grąžinta. Mokesčių mokėtojo naudai palūkanos neskaičiuojamos, kai vykdomos dvigubo apmokestinimo ginčų sprendimo procedūros, numatytos</text:span><text:span text:style-name="T490"><text:s/></text:span><text:span text:style-name="T491">Lietuvos Respublikos sudarytose ir taikomose dvigubo apmokestinimo išvengimo sutartyse, Dvigubo apmokestinimo ginčų sprendimo įstatyme, Konvencijoje 90/436/EEB dėl dvigubo apmokestinimo išvengimo koreguojant asocijuotų įmonių pelną</text:span><text:span text:style-name="T492"><text:s/></text:span><text:span text:style-name="T493">arba Daugiašalėje konvencijoje. Šiuo atveju palūkanos neskaičiuojamos laikotarpiu nuo kreipimosi dėl dvigubo apmokestinimo ginčų sprendimo procedūrų iki šių procedūrų pabaigos, tačiau jeigu pasibaigus dvigubo apmokestinimo ginčų sprendimo procedūroms mokesčių mokėtojo prievolė sumažėja, jam proporcingai grąžinamos visos, jei jų buvo, sumokėtos ar išieškotos baudų, delspinigių ar palūkanų pagal mokestinės paskolos sutartį sumos.“<text:s/></text:span></text:p>
      <text:p text:style-name="P494"/>
      <text:p text:style-name="P495"><text:bookmark-start text:name="straipsnis15"/>15 straipsnis. 88 straipsnio pakeitimas</text:p>
      <text:p text:style-name="P496"><text:bookmark-end text:name="straipsnis15"/>Pakeisti 88 straipsnio 5 dalį ir ją išdėstyti taip:</text:p>
      <text:p text:style-name="P497"><text:span text:style-name="T498">„5. Už suteiktą mokestinę paskolą mokamos palūkanos, kurių dydį, kuris visais atvejais negali būti mažesnis už nulį, ir apskaičiavimo tvarką nustato finansų ministras, atsižvelgdamas į praėjusio<text:s/></text:span><text:soft-page-break/><text:span text:style-name="T499">kalendorinio ketvirčio paskutinės darbo dienos<text:s/></text:span><text:span text:style-name="T500">Vyriausybės vertybinio popieria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501">. Jeigu kitas palūkanų dydis nenustatytas, taikomas paskutinis finansų ministro nustatytas palūkanų dydis.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span text:style-name="T502">“<text:s/></text:span></text:p>
      <text:p text:style-name="P503"/>
      <text:p text:style-name="P504"><text:bookmark-start text:name="straipsnis16"/>16 straipsnis. 99 straipsnio pakeitimas</text:p>
      <text:p text:style-name="P505"><text:bookmark-end text:name="straipsnis16"/>Pakeisti 99 straipsnį ir jį išdėstyti taip:</text:p>
      <text:p text:style-name="P506"><text:span text:style-name="T507">„</text:span><text:span text:style-name="T508">99</text:span><text:span text:style-name="T509"><text:s/></text:span><text:span text:style-name="T510">straipsnis.</text:span><text:span text:style-name="T511"><text:s/></text:span><text:span text:style-name="T512">Delspinigių dydis</text:span></text:p>
      <text:p text:style-name="P513"><text:span text:style-name="T514">Delspinigių dydį, kuris visais atvejais negali būti mažesnis už nulį, ir jo apskaičiavimo tvarką nustato finansų ministras, atsižvelgdamas į praėjusio kalendorinio ketvirčio<text:s/></text:span><text:span text:style-name="T515">paskutinės darbo dienos<text:s/></text:span><text:span text:style-name="T516">Vyriausybės vertybinio popieriaus, kurio išpirkimo laikotarpis artimiausias 12 mėnesių laikotarpiui, pelningumą antrinės vertybinių popierių apyvartos rinkoje</text:span><text:span text:style-name="T517">. Delspinigių dydis nustatomas minėtąjį dydį padidinus<text:s/></text:span><text:span text:style-name="T518">7</text:span><text:span text:style-name="T519"><text:s/></text:span><text:span text:style-name="T520">procentin</text:span><text:span text:style-name="T521">i</text:span><text:span text:style-name="T522">ais</text:span><text:span text:style-name="T523"><text:s/>punkt</text:span><text:span text:style-name="T524">ai</text:span><text:span text:style-name="T525">s</text:span><text:span text:style-name="T526">. Jeigu kitas delspinigių dydis nenustatytas, taikomas paskutinis finansų ministro nustatytas delspinigių dydis.“<text:s/></text:span></text:p>
      <text:p text:style-name="P527"/>
      <text:p text:style-name="P528"><text:bookmark-start text:name="straipsnis17"/><text:span text:style-name="T529">17 straipsnis. 104</text:span><text:span text:style-name="T530">2</text:span><text:span text:style-name="T531"><text:s/></text:span><text:span text:style-name="T532">straipsnio pakeitimas</text:span></text:p>
      <text:p text:style-name="P533"><text:bookmark-end text:name="straipsnis17"/><text:span text:style-name="T534">Pakeisti 104</text:span><text:span text:style-name="T535">2</text:span><text:span text:style-name="T536"><text:s/>straipsnio 2 dalį ir ją išdėstyti taip:<text:s/></text:span></text:p>
      <text:p text:style-name="P537"><text:span text:style-name="T538">„2. Nurodymas atsiskaityti negrynaisiais pinigais gali būti duodamas, jeigu mokesčių mokėtojas arba mokesčių mokėtojo – juridinio asmens vadovas ar jo įgaliotas asmuo, veikdami to<text:s/></text:span><text:soft-page-break/><text:span text:style-name="T539">juridinio asmens naudai arba interesais, buvo pripažinti kaltais arba jiems buvo paskirta administracinė nuobauda dėl apgaulingo ar aplaidaus apskaitos tvarkymo, nusikalstamu būdu įgytų pinigų ar turto legalizavimo ir (ar) jo realizavimo, nelegalaus darbo, darbo užmokesčio apskaičiavimo ir mokėjimo tvarkos pažeidimo, lėšų ir materialinių vertybių apskaitos taisyklių pažeidimo, neteisingų duomenų apie pajamas, pelną, turtą ar jų naudojimą 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540">.“<text:s/></text:span></text:p>
      <text:p text:style-name="P541"/>
      <text:p text:style-name="P542"><text:bookmark-start text:name="straipsnis18"/><text:span text:style-name="T543">18 straipsnis. 126</text:span><text:span text:style-name="T544"><text:s/></text:span><text:span text:style-name="T545">straipsnio pakeitimas</text:span></text:p>
      <text:p text:style-name="P546"><text:bookmark-end text:name="straipsnis18"/><text:span text:style-name="T547">Pakeisti 126 straipsnio 4 dalį ir ją išdėstyti taip:<text:s/></text:span></text:p>
      <text:p text:style-name="P548"><text:span text:style-name="T549">„</text:span><text:span text:style-name="T550">4. Tais atvejais, kai į mokesčių mokėtojo turėtas išlaidas bei kitus mokėjimus, taip pat turto ir pajamų įsigijimo teisėtumą pagrindžiančius šaltinius nėra galimybės atsižvelgti, kadangi dokumentuose trūksta teisės aktuose<text:s/></text:span><text:span text:style-name="T551">numatytos informacijos (duomenų)</text:span><text:span text:style-name="T552"><text:s/>ir (arba) mokesčių administratorius pagal šiuos dokumentus negali tiksliai identifikuoti juose nurodytų asmenų arba, mokesčių administratoriaus duomenimis, tokie asmenys neegzistuoja, mokesčių administratorius leidžia mokesčių mokėtojui<text:s/></text:span><text:span text:style-name="T553">centrinio mokesčių administratoriaus</text:span><text:span text:style-name="T554"><text:s/>nustatyta tvarka papildyti minėtus dokumentus<text:s/></text:span><text:span text:style-name="T555">trūkstama informacija (duomenimis)</text:span><text:span text:style-name="T556">. Šios nuostatos neriboja šio Įstatymo 69 straipsnio 2</text:span><text:span text:style-name="T557"><text:s/></text:span><text:span text:style-name="T558">dalies taikymo galimybių</text:span><text:span text:style-name="T559">.“<text:s/></text:span></text:p>
      <text:p text:style-name="P560"/>
      <text:p text:style-name="P561"><text:bookmark-start text:name="straipsnis19"/><text:span text:style-name="T562">19 straipsnis. 139</text:span><text:span text:style-name="T563"><text:s/></text:span><text:span text:style-name="T564">straipsnio pakeitimas</text:span></text:p>
      <text:p text:style-name="P565"><text:bookmark-end text:name="straipsnis19"/>Pakeisti 139 straipsnį ir jį išdėstyti taip:<text:s/></text:p>
      <text:p text:style-name="P566"><text:span text:style-name="T567">„</text:span><text:span text:style-name="T568">139 straipsnis. Baudos už mokesčių įstatymų pažeidimus</text:span><text:span text:style-name="T569"><text:s/></text:span></text:p>
      <text:p text:style-name="P570">1. Jeigu mokesčių administratorius mokestinio patikrinimo metu nustato, kad mokesčių mokėtojas neapskaičiavo nedeklaruojamo (įskaitant muitinės deklaracijose apskaičiuojamą<text:s/><text:soft-page-break/>mokestį) ar nedeklaravo d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itaip.<text:s/></text:p>
      <text:p text:style-name="P571">2. Skirdamas konkrečią baudą, jos dydį mokesčių administratorius nustato vadovaudamasis šio Įstatymo 140 straipsnyje nustatytomis baudų skyrimo taisyklėmis.</text:p>
      <text:p text:style-name="P572">3. Mokesčių mokėtojui, kuriam už to paties mokesčio įstatymo pažeidimą pagal šį Įstatymą ar specialųjį mokesčio įstatymą per trumpesnį negu šio Įstatymo 68 straipsnio 4 dalyje nustatytą mokesčių apskaičiavimo ir perskaičiavimo senaties terminą jau buvo paskirta bauda, šio Įstatymo 140<text:s/>straipsnyje nustatyta tvarka apskaičiuota bauda didinama dvigubai.</text:p>
      <text:p text:style-name="P573">4. Šio straipsnio 1 ir 3 dalys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574"><text:span text:style-name="T575">5. Biudžetinėms įstaigoms, taip pat Lietuvos bankui šio straipsnio 1 ir 3 dalyse nustatytos baudos neskiriamos. Šių įstaigų vadovai ir už apskaitos tvarkymą atsakingi asmenys, pažeidę mokesčių įstatymų reikalavimus, atsako<text:s/></text:span><text:span text:style-name="T576">pagal Administracinių nusižengimų kodeksą arba pagal Baudžiamąjį kodeksą</text:span><text:span text:style-name="T577">.</text:span><text:span text:style-name="T578">“<text:s/></text:span></text:p>
      <text:p text:style-name="P579"/>
      <text:p text:style-name="P580"><text:bookmark-start text:name="straipsnis20"/><text:span text:style-name="T581">20 straipsnis. 140</text:span><text:span text:style-name="T582"><text:s/></text:span><text:span text:style-name="T583">straipsnio pakeitimas</text:span></text:p>
      <text:p text:style-name="P584"><text:bookmark-end text:name="straipsnis20"/>1. Pakeisti 140 straipsnio 2 dalies nuostatą iki dvitaškio ir ją išdėstyti taip:<text:s/></text:p>
      <text:p text:style-name="P585">„2. Mokesčių administratorius už mokesčių įstatymų pažeidimus skiria asmenims baudas, vadovaudamasis teisingumo, protingumo kriterijais ir neviršydamas šio Įstatymo 139 straipsnio<text:s/><text:soft-page-break/>1 dalyje nustatyto skirtinos baudos dydžio, o jeigu skirtinos baudos dydis nustatytas specialiajame mokesčio įstatyme, – neviršydamas jame nustatyto skirtinos baudos dydžio, atsižvelgdamas į:“.<text:s/></text:p>
      <text:p text:style-name="P586">2. Pakeisti 140 straipsnio 4 dalį ir ją išdėstyti taip:<text:s/></text:p>
      <text:p text:style-name="P587"><text:span text:style-name="T588">„</text:span><text:span text:style-name="T589">4. Asmens atsakomybę sunkinančios aplinkybės yra šios:<text:s/></text:span></text:p>
      <text:p text:style-name="P590"><text:span text:style-name="T591">1) pažeidimas padarytas asmeniui siekiant gauti mokestinę naudą</text:span><text:span text:style-name="T592">;<text:s/></text:span></text:p>
      <text:p text:style-name="P593">2) mokesčių mokėtojas nevykdo savo pareigų apskaičiuoti mokestį, bendradarbiauti su mokesčių administratoriumi, tvarkyti apskaitą, saugoti apskaitos ar kitus dokumentus ar šias pareigas vykdo netinkamai, taip pat nesilaiko kitų apskaitą reglamentuojančių teisės aktų reikalavimų ir dėl to mokesčių administratorius neturi galimybių apskaičiuoti mokėtinų mokesčių įprastine, tai<text:s/>yra<text:s/>specialiojo mokesčio įstatymo nustatyta, tvarka;<text:s/></text:p>
      <text:p text:style-name="P594">3) kai mokesčių mokėtojas mokesčių administratoriaus nurodytu laiku nepateikia mokesčių administratoriui tinkamų dokumentų apie sandorių ar ūkinių operacijų vertę arba pateikia netinkamus dokumentus ir mokesčių administratorius koreguoja sandorių ar ūkinių operacijų vertę, taikydamas Pelno mokesčio įstatymo 40 straipsnį arba Gyventojų pajamų mokesčio įstatymo 15 straipsnį;</text:p>
      <text:p text:style-name="P595">4) mokesčių mokėtojas mokestinio patikrinimo metu vengia bendradarbiauti su mokesčių administratoriumi ir teikti jam aktualią informaciją, dokumentus (jų kopijas) ar paaiškinimus;</text:p>
      <text:p text:style-name="P596">5) dėl mokesčių mokėtojo veiksmų ar neveikimo padaryta didelė žala valstybės biudžetui, kai nesumokėtų mokesčių dydis viršija 500 bazinių socialinių išmokų dydį, galiojantį priimant sprendimą dėl patikrinimo akto tvirtinimo;</text:p>
      <text:p text:style-name="P597">6) į apskaitą įtraukti juridinės galios neturintys apskaitos dokumentai arba juridinę galią turintys apskaitos dokumentai, kuriuose užfiksuotos ūkinės operacijos realiai neįvyko arba įvyko kitomis, negu nurodyta, sąlygomis;</text:p>
      <text:p text:style-name="P598"><text:span text:style-name="T599">7)<text:s/></text:span><text:span text:style-name="T600">kai šio Įstatymo nustatyta tvarka mokesčių administratorius mokestinio patikrinimo metu nustato nesumokėtą mokesčių sumą ir ši suma priskaičiuojama dėl mokesčių administratoriaus<text:s/></text:span><text:soft-page-break/><text:span text:style-name="T601">mokestinio patikrinimo metu nustatytų mokesčių mokėtojo pajamų, kurių gavimo šaltinių mokesčių mokėtojas negali pagrįsti.“<text:s/></text:span></text:p>
      <text:p text:style-name="P602">3. Pakeisti 140 straipsnio 5 dalies 1 punktą ir jį išdėstyti taip:<text:s/></text:p>
      <text:p text:style-name="P603"><text:span text:style-name="T604">„1) mokesčių administratorius pasirenka skiriamos konkrečios baudos dydį, skaičiuodamas nuo jos vidurkio, kuris apskaičiuojamas šio Įstatymo 139</text:span><text:span text:style-name="T605"><text:s/></text:span><text:span text:style-name="T606">straipsnio 1</text:span><text:span text:style-name="T607"><text:s/></text:span><text:span text:style-name="T608">dalyje (ar specialiajame mokesčio įstatyme) nurodytos trūkstamos mokesčio sumos dydžio baudos minimalų ir maksimalų dydžius sudedant ir gautą rezultatą padalijant pusiau;“.<text:s/></text:span></text:p>
      <text:p text:style-name="P609">4. Papildyti 140 straipsnį 6 dalimi:<text:s/></text:p>
      <text:p text:style-name="P610"><text:span text:style-name="T611">„</text:span><text:span text:style-name="T612">6. Mokesčių įstatymus solidariai pažeidusiems asmenims muitinė kiekvienam pažeidėjui skiria individualią baudą, kurios dydis siekia 60</text:span><text:span text:style-name="T613"><text:s/></text:span><text:span text:style-name="T614">procentų vidutinio pagal šio Įstatymo 139</text:span><text:span text:style-name="T615"> </text:span><text:span text:style-name="T616">straipsnį apskaičiuoto baudos dydžio, padalyto iš mokesčių įstatymus solidariai pažeidusių asmenų skaičiaus ir patikslinto atsižvelgus į šio Įstatymo 139</text:span><text:span text:style-name="T617"><text:s/></text:span><text:span text:style-name="T618">straipsnio 2–5 dalių nuostatas. Bendras skiriamos baudos dydis turi atitikti šio Įstatymo 139 straipsnio 1</text:span><text:span text:style-name="T619"><text:s/></text:span><text:span text:style-name="T620">dalyje nustatytą skirtinos baudos dydį, o jeigu skirtinos baudos dydis nustatytas specialiajame mokesčio įstatyme, – jame nustatytą skirtinos baudos dydį</text:span><text:span text:style-name="T621">. Jeigu bendras mokesčių įstatymus solidariai pažeidusiems asmenims skirtinos baudos dydis viršija šio Įstatymo 139 straipsnio 1 dalyje ar specialiajame mokesčio įstatyme nustatytą maksimalų skirtinos baudos dydį, šis dydis proporcingai mažinamas kiekvienam mokesčių įstatymus solidariai pažeidusiam asmeniui.“<text:s/></text:span></text:p>
      <text:p text:style-name="P622"/>
      <text:list text:style-name="LFO1" text:continue-numbering="true">
        <text:list-item>
          <text:p text:style-name="P623"><text:span text:style-name="T624">LRS Kanceliarijos Teisės departamentas 2022-12-12:</text:span></text:p>
        </text:list-item>
      </text:list>
      <text:p text:style-name="P625"><text:span text:style-name="T626">3.         Projekto 20 straipsnio 4 dalimi keičiamo įstatymo 140 straipsnio 6 dalyje siūloma nustatyti, kad „Mokesčių įstatymus </text:span><text:span text:style-name="T627">solidariai pažeidusiems </text:span><text:span text:style-name="T628">asmenims muitinė kiekvienam pažeidėjui skiria individualią baudą, kurios dydis siekia 60 procentų vidutinio pagal šio Įstatymo 139 straipsnį apskaičiuoto baudos dydžio, padalyto iš mokesčių įstatymus solidariai pažeidusių asmenų skaičiaus ir patikslinto atsižvelgus į šio Įstatymo 139 straipsnio 2–5 dalių nuostatas“. Pastebėtina, kad projekto<text:s/></text:span><text:soft-page-break/><text:span text:style-name="T629">aiškinamajame rašte yra nurodoma, jog projektu yra siekiama mokesčių įstatymus solidariai pažeidusiems asmenims nustatyti individualias baudas taikant solidariąją teisinę atsakomybę. Aiškinamajame rašte pažymima ir tai, kad pagal „Europos Sąjungos Teisingumo Teismo formuojamą praktiką pažeidimo vykdytojo atsakomybė preziumuojama, o nustačius kitus asmenis, kurie laikytini skolininkais muitinei, registruojama solidari mokestinė prievolė“. Projektu siūlomas teisinis reguliavimas diskutuotinas keliais aspektais.</text:span></text:p>
      <text:p text:style-name="P630">Pirma, pastebėtina, kad projekto 20 straipsnio 4 dalimi keičiamo įstatymo 140 straipsnio 6 dalies formuluotė neatitinka projekto aiškinamojo rašto tikslo, nes joje nurodoma ne solidari mokesčių įstatymus pažeidusių asmenų atsakomybė (solidarus baudos sumokėjimas), o pats solidarus mokesčių įstatymo pažeidimas, t. y. solidari asmenų veika. Tuo tarpu keičiamo įstatymo 140 straipsnio 6 dalyje kalbant apie mokesčių įstatymus pažeidusių asmenų atsakomybę nurodoma, kad „muitinė kiekvienam pažeidėjui skiria individualią baudą“, taigi teisinė atsakomybė (bauda) yra skiriama kiekvienam mokesčių įstatymo pažeidėjui atskirai. Pastebėtina, jog pagrindinis solidarios prievolės principas yra tas, kad jeigu skolininkų pareiga yra solidari, tai kreditorius turi teisę reikalauti, kad prievolę įvykdytų tiek visi ar keli skolininkai bendrai, tiek bet kuris iš jų skyrium, be to, tiek ją visą, tiek jos dalį (Civilinio kodekso 6.6 straipsnio 4 dalis). Atsižvelgus į tai, darytina išvada, kad individualios baudos skyrimas mokesčių įstatymo pažeidėjui neatitinka solidarios atsakomybės instituto esmės, nes šiuo atveju bendraskoliai nebus įpareigoti iki to laiko, kada bus įvykdyta visa prievolė (Civilinio kodekso 6.6 straipsnio 6 dalis). </text:p>
      <text:p text:style-name="P631">Antra, vadovaujantis 2013 m. spalio 9 d. Europos Parlamento ir Tarybos reglamento (ES) Nr. 952/2013, kuriuo nustatomas Sąjungos muitinės kodeksas 84 straipsniu, „jeigu importo ar eksporto muito sumą, atitinkančią vieną skolą muitinei, privalo sumokėti keli asmenys, jie solidariai atsako už tos sumos sumokėjimą“. Taigi manytina, kad projekto nuostatos turėtų būti tikslintinos, nustatant ne<text:s/><text:soft-page-break/>solidarią mokesčių įstatymus pažeidusių asmenų veiką, o solidarų minėtų asmenų atsakomybės taikymą.</text:p>
      <text:p text:style-name="P632"><text:span text:style-name="T633">Trečia, svarstytina, ar keičiamo įstatymo 140 straipsnio 6 dalies formuluotė „mokesčių įstatymus </text:span><text:span text:style-name="T634">solidariai pažeidusiems</text:span><text:span text:style-name="T635"> asmenims“ neturėtų būti tikslinama naudojant įprastesnes bendrą asmenų veiką apibūdinančias formuluotes, kaip pavyzdžiui „bendra asmenų veika“ ar pan.</text:span></text:p>
      <text:p text:style-name="P636"><text:span text:style-name="T637">Komiteto nuomonė -<text:s/></text:span><text:span text:style-name="T638">Pritarti iš dalies</text:span><text:span text:style-name="T639">.</text:span></text:p>
      <text:p text:style-name="P640"><text:span text:style-name="T641">Komiteto pasiūlymas:<text:s/></text:span></text:p>
      <text:p text:style-name="P642"><text:span text:style-name="T643">6.<text:s/></text:span><text:span text:style-name="T644">Kai už mokesčių įstatymų pažeidimus asmenys atsako keli asmenys, muitinė kiekvienam pažeidėjui skiria individualią baudą, kurios dydis siekia 60 procentų vidutinio pagal šio Įstatymo 139 straipsnį apskaičiuoto baudos dydžio, padalyto iš mokesčių įstatymus pažeidusių</text:span><text:span text:style-name="T645"><text:s text:c="2"/></text:span><text:span text:style-name="T646">asmenų skaičiaus ir patikslinto atsižvelgus į šio Įstatymo 139 straipsnio 2–5 dalių nuostatas. Bendras skiriamos baudos dydis turi atitikti šio Įstatymo 139 straipsnio 1 dalyje nustatytą skirtinos baudos dydį, o jeigu skirtinos baudos dydis nustatytas specialiajame mokesčio įstatyme, – jame nustatytą skirtinos baudos dydį</text:span><text:span text:style-name="T647">. Jeigu bendras už mokesčių įstatymų pažeidimus atsakingiems asmenims skirtinos baudos dydis viršija šio Įstatymo</text:span><text:span text:style-name="T648"><text:s/></text:span><text:span text:style-name="T649">139 straipsnio 1 dalyje ar specialiajame mokesčio įstatyme nustatytą maksimalų skirtinos baudos dydį, šis dydis proporcingai mažinamas kiekvienam atsakingam asmeniui.“</text:span></text:p>
      <text:p text:style-name="P650"/>
      <text:p text:style-name="P651"/>
      <text:p text:style-name="P652"><text:span text:style-name="T653">Balsavimo rezultatai:<text:s/></text:span><text:span text:style-name="T654">pritarti bendru sutarimu.</text:span></text:p>
      <text:p text:style-name="P655"><text:bookmark-start text:name="p_20_4"/><text:bookmark-end text:name="p_20_4"/></text:p>
      <text:p text:style-name="P656"/>
      <text:p text:style-name="P657"><text:bookmark-start text:name="straipsnis21"/><text:span text:style-name="T658">21 straipsnis. 164</text:span><text:span text:style-name="T659"><text:s/></text:span><text:span text:style-name="T660">straipsnio pakeitimas</text:span></text:p>
      <text:p text:style-name="P661"><text:bookmark-end text:name="straipsnis21"/><text:span text:style-name="T662">Pakeisti 164 straipsnio 5 dalį ir ją išdėstyti taip:<text:s/></text:span></text:p>
      <text:soft-page-break/>
      <text:p text:style-name="P663"><text:span text:style-name="T664">„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5">centrinio mokesčių administratoriaus interneto svetainėje</text:span><text:span text:style-name="T666"><text:s/></text:span><text:span text:style-name="T667">paskelbia pranešimą<text:s/></text:span><text:span text:style-name="T668">(pranešime nurodomas juridinio asmens pavadinimas, juridinio asmens identifikacinis kodas, fizinio asmens vardas, pavardė, individualios veiklos vykdymo patvirtinimo dokumento (individualios veiklos pažymos, verslo liudijimo) numeris, kvietimo atvykti priežastis; kai moke</text:span><text:span text:style-name="T669">sčių mokėtojas yra investicinis</text:span><text:span text:style-name="T670"><text:s/>fondas ir (ar) pensijų fondas, šios nuostatos<text:s/></text:span><text:span text:style-name="T671">mutatis</text:span><text:span text:style-name="T672"><text:s/></text:span><text:span text:style-name="T673">mutandis</text:span><text:span text:style-name="T674"><text:s/>taikomos tiems investicinių</text:span><text:span text:style-name="T675"><text:s/>fondų ir (ar) pensijų fondų atsakingiems asmenims ar kitiems asmenims, kurie pagal specialiuosius mokesčių įstatymus privalo vykdyti atitinkamas šio mokesčio mokėtojo mokestines prievoles)</text:span><text:span text:style-name="T676">,</text:span><text:span text:style-name="T677"><text:s/></text:span><text:span text:style-name="T678">kuriame mokesčių mokėtojui (jo atstovui) per nustatytą terminą (ne trumpesnį kaip 5 dienos ir ne ilgesnį<text:s/></text:span><text:span text:style-name="T679">kaip</text:span><text:span text:style-name="T680"><text:s/>20 dienų nuo pranešimo paskelbimo dienos) pasiūloma atvykti pas mokesčių administratorių atsiimti atitinkamo dokumento šio straipsnio 1 dalyje nurodytu būdu. Jeigu mokesčių mokėtojas per nustatytą terminą neatvyksta, dokumentas laikomas įteiktu minėto pranešimo paskelbimo<text:s/></text:span><text:span text:style-name="T681">centrinio mokesčių administratoriaus</text:span><text:span text:style-name="T682"><text:s/>interneto svetainėje</text:span><text:span text:style-name="T683"><text:s/></text:span><text:span text:style-name="T684">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text:span><text:span text:style-name="T685">Pranešime nurodytų duomenų skelbimo laikotarpis<text:s/></text:span><text:span text:style-name="T686">yra</text:span><text:span text:style-name="T687"><text:s/>ne ilgesnis<text:s/></text:span><text:span text:style-name="T688">kaip</text:span><text:span text:style-name="T689"><text:s/>pranešime nurodytas laikotarpis mokesčių mokėtojui atvykti pas mokesčių administratorių.“<text:s/></text:span></text:p>
      <text:p text:style-name="P690"/>
      <text:p text:style-name="P691"><text:bookmark-start text:name="straipsnis22"/><text:span text:style-name="T692">22 straipsnis.<text:s/></text:span><text:span text:style-name="T693">Įstatymo priedo pakeitimas</text:span></text:p>
      <text:p text:style-name="P694"><text:bookmark-end text:name="straipsnis22"/><text:span text:style-name="T695">Pakeisti Įstatymo priedo 2 punktą ir jį išdėstyti taip:</text:span></text:p>
      <text:soft-page-break/>
      <text:p text:style-name="P696"><text:span text:style-name="T697">„2. 2011</text:span><text:span text:style-name="T698"><text:s/></text:span><text:span text:style-name="T699">m. vasario 15</text:span><text:span text:style-name="T700"><text:s/></text:span><text:span text:style-name="T701">d. Tarybos direktyva<text:s/></text:span><text:span text:style-name="T702">2011/16/ES</text:span><text:span text:style-name="T703"><text:s/>dėl administracinio bendradarbiavimo apmokestinimo srityje ir panaikinanti Direktyvą<text:s/></text:span><text:span text:style-name="T704">77/799/EEB</text:span><text:span text:style-name="T705"><text:s/>su paskutiniais pakeitimais, padarytais<text:s/></text:span><text:span text:style-name="T706">2021</text:span><text:span text:style-name="T707"><text:s/></text:span><text:span text:style-name="T708">m. kovo</text:span><text:span text:style-name="T709"><text:s/></text:span><text:span text:style-name="T710">22</text:span><text:span text:style-name="T711"><text:s/></text:span><text:span text:style-name="T712">d. Tarybos direktyva (ES) 2021/514</text:span><text:span text:style-name="T713">.“</text:span></text:p>
      <text:p text:style-name="P714"/>
      <text:p text:style-name="P715"><text:bookmark-start text:name="straipsnis23"/><text:span text:style-name="T716">23 straipsnis.<text:s/></text:span><text:span text:style-name="T717">Įstatymo įsigaliojimas, įgyvendinimas ir taikymas<text:s/></text:span></text:p>
      <text:p text:style-name="P718"><text:bookmark-end text:name="straipsnis23"/>1. Šis įstatymas,<text:s/>išskyrus 2, 4, 11, 13, 22<text:s/>straipsnius, šio straipsnio<text:s/>3–5<text:s/>dalis, įsigalioja 2023 m. gegužės 1 d.<text:s/></text:p>
      <text:p text:style-name="P719"><text:span text:style-name="T720">2</text:span><text:span text:style-name="T721">.<text:s/></text:span>Šio įstatymo 11, 13 ir 22 straipsniai įsigalioja 2023 m. sausio 1 d.</text:p>
      <text:p text:style-name="P722"/>
      <text:list text:style-name="LFO1" text:continue-numbering="true">
        <text:list-item>
          <text:p text:style-name="P723"><text:span text:style-name="T724">LRS Kanceliarijos Teisės departamentas 2022-12-12:</text:span></text:p>
        </text:list-item>
      </text:list>
      <text:p text:style-name="P725"><text:span text:style-name="T726">4.         Pagal projekto 23 straipsnio 2 dalį projekto 13 straipsnis, kuriuo keičiamas įstatymas pildomas nauju 61</text:span><text:span text:style-name="T727">3 </text:span><text:span text:style-name="T728">straipsniu, reglamentuosiančiu platformų operatorių duomenų kaupimą ir teikimą Valstybinei mokesčių inspekcijai, įsigalios 2023 m. sausio 1 d., o Valstybinė mokesčių inspekcija iki 2022 m. gruodžio 31 d. dar turės priimti įgyvendinamuosius šio naujo teisinio reguliavimo teisės aktus. Nepaisant to, kad pirmą kartą duomenys pagal naująjį reguliavimą turės būti teikiami tik 2024 metais, duomenys turės būti teikiami už 2023 metus, t. y. praktiškai neliekant platformų operatoriams galimybės prisitaikyti prie naujo reguliavimo (pertvarkyti platformų taip, kad būtų fiksuojami reikalaujami duomenys ir pan.). Atsižvelgus į tai, primintina, jog pagal Konstitucinio Teismo suformuotą praktiką naujas pareigas nustatančiam teisiniam reguliavimui turi būti nustatytas ir pakankamas </text:span><text:span text:style-name="T729">vacatio legis</text:span><text:span text:style-name="T730"> terminas (2021 m. gegužės 13 d. nutarimas).</text:span></text:p>
      <text:p text:style-name="P731"><text:span text:style-name="T732">Komiteto nuomonė -<text:s/></text:span><text:span text:style-name="T733">Nepritarti</text:span><text:span text:style-name="T734">.</text:span></text:p>
      <text:p text:style-name="P735"><text:span text:style-name="T736">Komiteto argumentai:<text:s/></text:span></text:p>
      <text:p text:style-name="P737"><text:span text:style-name="T738">Šie pakeitimai parengti siekiant perkelti 2021 m. kovo 22 d. Tarybos direktyvą (ES) 2021/514 į nacionalinę teisę. Todėl straipsnio įsigaliojimo data konkrečiai susijusi su direktyvinėmis nuostatomis.<text:s/></text:span><text:span text:style-name="T739">Pagal Direktyvą (ES) 2021/514 Valstybės narės<text:s/></text:span><text:span text:style-name="T740">ne vėliau<text:s/></text:span><text:soft-page-break/><text:span text:style-name="T741">kaip 2022 m. gruodžio 31 d. priima ir paskelbia įstatymus ir kitus teisės aktus</text:span><text:span text:style-name="T742">,<text:s/></text:span><text:span text:style-name="T743">būtinus, kad būtų laikomasi šios direktyvos. Tas nuostatas jos taiko nuo 2023 m. sausio 1 d.</text:span><text:span text:style-name="T744"><text:s/>Šiuo atveju visiems Europos Sąjungos platformų operatoriams patenkantiems į direktyvos taikymo srityje yra taikomi tokie patys terminai, visoms ES valstybėms narėms taikomi tokie patys terminai. <text:s/></text:span></text:p>
      <text:p text:style-name="P745">Įstatymams įsigaliojus nuo 2023 m. sausio 1 d. išsamaus patikrinimo procedūras (informaciją kaupti, rinkti, patikrinti) platformos operatorius turėtų atlikti iki ataskaitinio laikotarpio gruodžio 31 d. ir <text:s/>2024 metais pateikti VMI pirmą informaciją apie pardavėjus už 2023 metus.</text:p>
      <text:p text:style-name="P746"/>
      <text:p text:style-name="P747"><text:span text:style-name="T748">Balsavimo rezultatai:<text:s/></text:span><text:span text:style-name="T749">pritarti bendru sutarimu.</text:span></text:p>
      <text:p text:style-name="Normal"><text:bookmark-start text:name="p_23_2"/><text:bookmark-end text:name="p_23_2"/></text:p>
      <text:p text:style-name="P750">3.<text:s/>Valstybinės mokesčių inspekcijos prie Lietuvos Respublikos finansų ministerijos viršininkas iki 2023 m. balandžio 30 d. priima šio įstatymo, išskyrus 13 straipsnį, įgyvendinamuosius teisės aktus, iki 2022 m.<text:s/>gruodžio<text:s/>31 d. – šio įstatymo 13 straipsnio nuostatų įgyvendinamuosius teisės aktus.</text:p>
      <text:p text:style-name="P751"><text:span text:style-name="T752">4.</text:span><text:span text:style-name="T753"><text:s/></text:span><text:span text:style-name="T754">Finansų ministras iki 2022 m. gruodžio 31 d. priima šio įstatymo 15 ir 16 straipsnių įgyvendinamuosius teisės aktus.</text:span></text:p>
      <text:p text:style-name="P755"><text:span text:style-name="T756">5</text:span>.<text:span text:style-name="T757"><text:s/></text:span><text:span text:style-name="T758">Finansų ministras, vadovaudamasis šio įstatymo 15 ir 16 straipsnių nuostatomis, iki 2023 m. balandžio 30 d. nustato už suteiktą mokestinę paskolą taikomą palūkanų normą ir delspinigių dydį, kurie taikomi nuo 2023 m. gegužės 1 d.</text:span></text:p>
      <text:p text:style-name="P759"><text:span text:style-name="T760">6.<text:s/></text:span>Iki šio įstatymo įsigaliojimo dienos susidariusios mokestinės prievolės dėl įmokų į Garantinį fondą ir socialinio mokesčio baigiamos administruoti pagal Lietuvos Respublikos mokesčių administravimo įstatymo nuostatas, galiojusias iki šio įstatymo įsigaliojimo dienos.</text:p>
      <text:soft-page-break/>
      <text:p text:style-name="P761">7.<text:s/>Iki šio įstatymo įsigaliojimo dienos padarytų Mokesčių administravimo įstatymo pažeidimų tyrimui ir baudų už šiuos pažeidimus skyrimui taikomos iki 2023 m. balandžio 30 d. galiojusios Mokesčių administravimo įstatymo 139 ir 140 straipsnių nuostatos.</text:p>
      <text:p text:style-name="P762"/>
      <text:list text:style-name="LFO1" text:continue-numbering="true">
        <text:list-item>
          <text:p text:style-name="P763"><text:span text:style-name="T764">LRS Kanceliarijos Teisės departamentas 2022-12-12:</text:span></text:p>
        </text:list-item>
      </text:list>
      <text:p text:style-name="P765"><text:span text:style-name="T766">5. <text:s text:c="8"/>Siekiant teisinio aiškumo, siūlytina projekto 23 straipsnio 7 dalyje esančią formuluotę „Mokesčių administravimo įstatymo pažeidimų tyrimui“ keisti formuluote „mokesčių įstatymų pažeidimų tyrimui“.</text:span></text:p>
      <text:p text:style-name="P767"><text:span text:style-name="T768">Komiteto nuomonė -<text:s/></text:span><text:span text:style-name="T769">Pritarti</text:span><text:span text:style-name="T770">.</text:span></text:p>
      <text:p text:style-name="P771"><text:span text:style-name="T772">Komiteto pasiūlymas:<text:s/></text:span></text:p>
      <text:p text:style-name="P773"><text:s/>„7. Iki šio įstatymo įsigaliojimo dienos padarytų mokesčių įstatymų pažeidimų tyrimui ir baudų už šiuos pažeidimus skyrimui taikomos iki 2023 m. balandžio 30 d. galiojusios Mokesčių administravimo įstatymo 139 ir 140 straipsnių nuostatos.“</text:p>
      <text:p text:style-name="P774"/>
      <text:p text:style-name="P775"><text:span text:style-name="T776">Balsavimo rezultatai:<text:s/></text:span><text:span text:style-name="T777">pritarti bendru sutarimu.</text:span></text:p>
      <text:p text:style-name="Normal"><text:bookmark-start text:name="p_23_7"/><text:bookmark-end text:name="p_23_7"/></text:p>
      <text:p text:style-name="P778"/>
      <text:p text:style-name="P779"/>
      <text:p text:style-name="P780"><text:span text:style-name="T781">Skelbiu šį Lietuvos Respublikos Seimo priimtą įstatymą.</text:span><text:span text:style-name="T782"><text:s/></text:span></text:p>
      <text:p text:style-name="P783"/>
      <text:p text:style-name="P784">Respublikos Prezidentas<text:s/></text:p>
      <text:p text:style-name="Normal"/>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gidijus Vizgirda</meta:initial-creator>
    <dc:creator>adlibuser</dc:creator>
    <meta:creation-date>2022-12-13T08:00:00Z</meta:creation-date>
    <dc:date>2022-12-13T08:00:00Z</dc:date>
    <meta:print-date>2022-12-02T07:51:00Z</meta:print-date>
    <meta:template xlink:href="Normal.dotm" xlink:type="simple"/>
    <meta:editing-cycles>2</meta:editing-cycles>
    <meta:editing-duration>PT0S</meta:editing-duration>
    <meta:document-statistic meta:page-count="30" meta:paragraph-count="507" meta:word-count="7235" meta:character-count="54341" meta:row-count="1700" meta:non-whitespace-character-count="47613"/>
  </office:meta>
</office:document-meta>
</file>