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3.93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5">
      <text:list-level-style-number text:leve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7">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8">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9">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0">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1">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2">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3">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4">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6">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7">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8">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9">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0">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1">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2">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3">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4">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6">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7">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8">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9">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0">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1">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2">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3">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4">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6">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7">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8">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9">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0">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1">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2">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3">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PavadinimasKDiagrama" style:family="text">
      <style:text-properties fo:text-transform="non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22"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23"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PlaceholderText" style:family="text">
      <style:text-properties style:use-window-font-color="true" style:font-size-complex="12pt"/>
    </style:style>
    <style:style style:name="T27" style:parent-style-name="PlaceholderText" style:family="text">
      <style:text-properties style:use-window-font-color="true" style:font-size-complex="12pt"/>
    </style:style>
    <style:style style:name="T28" style:parent-style-name="PlaceholderText" style:family="text">
      <style:text-properties style:use-window-font-color="true" style:font-size-complex="12pt"/>
    </style:style>
    <style:style style:name="T29" style:parent-style-name="PlaceholderText" style:family="text">
      <style:text-properties style:use-window-font-color="true" style:font-size-complex="12pt"/>
    </style:style>
    <style:style style:name="T30" style:parent-style-name="PlaceholderText" style:family="text">
      <style:text-properties style:use-window-font-color="true" style:font-size-complex="12pt"/>
    </style:style>
    <style:style style:name="T31" style:parent-style-name="PlaceholderText" style:family="text">
      <style:text-properties style:use-window-font-color="true" style:font-size-complex="12pt"/>
    </style:style>
    <style:style style:name="T32" style:parent-style-name="PlaceholderText" style:family="text">
      <style:text-properties style:use-window-font-color="tru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3659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3.4458in" style:use-optimal-column-width="false"/>
    </style:style>
    <style:style style:name="TableColumn52" style:family="table-column">
      <style:table-column-properties style:column-width="1.0826in" style:use-optimal-column-width="false"/>
    </style:style>
    <style:style style:name="TableColumn53" style:family="table-column">
      <style:table-column-properties style:column-width="2.959in" style:use-optimal-column-width="false"/>
    </style:style>
    <style:style style:name="Table45" style:family="table">
      <style:table-properties style:width="10.6319in" fo:margin-left="0in" table:align="center"/>
    </style:style>
    <style:style style:name="TableRow54" style:family="table-row">
      <style:table-row-properties style:min-row-height="0.3277in" style:use-optimal-row-height="false"/>
    </style:style>
    <style:style style:name="TableCell5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justify"/>
      <style:text-properties style:font-size-complex="12pt"/>
    </style:style>
    <style:style style:name="TableCell6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TableCell7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font-size-complex="12pt"/>
    </style:style>
    <style:style style:name="TableCell7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font-size-complex="12pt"/>
    </style:style>
    <style:style style:name="TableCell7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ableRow83" style:family="table-row">
      <style:table-row-properties style:use-optimal-row-height="false"/>
    </style:style>
    <style:style style:name="TableCell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7" style:parent-style-name="Pasiūlymai2" style:family="paragraph">
      <style:text-properties fo:font-size="12pt" style:font-size-asian="12pt" style:font-size-complex="12pt"/>
    </style:style>
    <style:style style:name="TableCell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font-size="7pt" style:font-size-asian="7pt" style:font-size-complex="7pt"/>
    </style:style>
    <style:style style:name="TableCell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8" style:parent-style-name="Pasiūlymai2" style:family="paragraph">
      <style:paragraph-properties fo:text-align="center"/>
      <style:text-properties fo:font-size="12pt" style:font-size-asian="12pt" style:font-size-complex="12pt"/>
    </style:style>
    <style:style style:name="TableCell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0" style:parent-style-name="Normal" style:family="paragraph">
      <style:paragraph-properties fo:text-align="justify"/>
      <style:text-properties style:font-size-complex="12pt" style:language-asian="lt" style:country-asian="LT"/>
    </style:style>
    <style:style style:name="TableRow101" style:family="table-row">
      <style:table-row-properties style:use-optimal-row-height="false"/>
    </style:style>
    <style:style style:name="TableCell1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3" style:parent-style-name="Pasiūlymai2" style:family="paragraph">
      <style:paragraph-properties fo:text-align="center"/>
      <style:text-properties fo:font-size="12pt" style:font-size-asian="12pt" style:font-size-complex="12pt"/>
    </style:style>
    <style:style style:name="TableCell1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5" style:parent-style-name="Pasiūlymai2" style:family="paragraph">
      <style:text-properties fo:font-size="12pt" style:font-size-asian="12pt" style:font-size-complex="12pt"/>
    </style:style>
    <style:style style:name="TableCell1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fo:font-size="12pt" style:font-size-asian="12pt" style:font-size-complex="12pt"/>
    </style:style>
    <style:style style:name="TableCell1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fo:font-size="12pt" style:font-size-asian="12pt" style:font-size-complex="12pt"/>
    </style:style>
    <style:style style:name="TableCell1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TableCell1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3" style:parent-style-name="Normal" style:family="paragraph">
      <style:paragraph-properties fo:text-align="justify"/>
    </style:style>
    <style:style style:name="P114" style:parent-style-name="Normal" style:family="paragraph">
      <style:paragraph-properties fo:text-align="justify"/>
      <style:text-properties style:language-asian="lt" style:country-asian="LT"/>
    </style:style>
    <style:style style:name="TableCell1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6" style:parent-style-name="Pasiūlymai2" style:family="paragraph">
      <style:paragraph-properties fo:text-align="center"/>
      <style:text-properties fo:font-size="12pt" style:font-size-asian="12pt" style:font-size-complex="12pt"/>
    </style:style>
    <style:style style:name="TableCell1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ableRow150" style:family="table-row">
      <style:table-row-properties style:use-optimal-row-height="false"/>
    </style:style>
    <style:style style:name="TableCell1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2" style:parent-style-name="Pasiūlymai2" style:family="paragraph">
      <style:paragraph-properties fo:text-align="center"/>
      <style:text-properties fo:font-size="12pt" style:font-size-asian="12pt" style:font-size-complex="12pt"/>
    </style:style>
    <style:style style:name="TableCell1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4" style:parent-style-name="Pasiūlymai2" style:family="paragraph">
      <style:text-properties fo:font-size="12pt" style:font-size-asian="12pt" style:font-size-complex="12pt"/>
    </style:style>
    <style:style style:name="TableCell1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language-asian="lt" style:country-asian="LT"/>
    </style:style>
    <style:style style:name="T164" style:parent-style-name="DefaultParagraphFont" style:family="text">
      <style:text-properties fo:font-size="7pt" style:font-size-asian="7pt" style:font-size-complex="7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ableCell1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8" style:parent-style-name="Pasiūlymai2" style:family="paragraph">
      <style:paragraph-properties fo:text-align="center"/>
      <style:text-properties fo:font-size="12pt" style:font-size-asian="12pt" style:font-size-complex="12pt"/>
    </style:style>
    <style:style style:name="TableCell1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keep-with-next="always" fo:text-align="justify" fo:text-indent="0.5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weight-complex="bold"/>
    </style:style>
    <style:style style:name="P189" style:parent-style-name="Normal" style:family="paragraph">
      <style:paragraph-properties fo:keep-with-next="always" fo:text-align="justify" fo:text-indent="0.5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style>
    <style:style style:name="P193" style:parent-style-name="Normal" style:family="paragraph">
      <style:paragraph-properties fo:keep-with-next="always" fo:text-align="justify" fo:text-indent="0.5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font-weight-complex="bold"/>
    </style:style>
    <style:style style:name="P197" style:parent-style-name="Normal" style:family="paragraph">
      <style:paragraph-properties fo:keep-with-next="always" fo:text-indent="0.5in"/>
      <style:text-properties fo:font-weight="bold" style:font-weight-asian="bold" style:font-weight-complex="bold"/>
    </style:style>
    <style:style style:name="P198" style:parent-style-name="Normal" style:family="paragraph">
      <style:paragraph-properties fo:keep-with-next="always" fo:text-indent="0.5in"/>
      <style:text-properties fo:font-weight="bold" style:font-weight-asian="bold" style:font-weight-complex="bold"/>
    </style:style>
    <style:style style:name="TableColumn200" style:family="table-column">
      <style:table-column-properties style:column-width="0.3958in" style:use-optimal-column-width="false"/>
    </style:style>
    <style:style style:name="TableColumn201" style:family="table-column">
      <style:table-column-properties style:column-width="1.5951in" style:use-optimal-column-width="false"/>
    </style:style>
    <style:style style:name="TableColumn202" style:family="table-column">
      <style:table-column-properties style:column-width="0.475in" style:use-optimal-column-width="false"/>
    </style:style>
    <style:style style:name="TableColumn203" style:family="table-column">
      <style:table-column-properties style:column-width="0.475in" style:use-optimal-column-width="false"/>
    </style:style>
    <style:style style:name="TableColumn204" style:family="table-column">
      <style:table-column-properties style:column-width="0.475in" style:use-optimal-column-width="false"/>
    </style:style>
    <style:style style:name="TableColumn205" style:family="table-column">
      <style:table-column-properties style:column-width="3.85in" style:use-optimal-column-width="false"/>
    </style:style>
    <style:style style:name="TableColumn206" style:family="table-column">
      <style:table-column-properties style:column-width="1.3062in" style:use-optimal-column-width="false"/>
    </style:style>
    <style:style style:name="TableColumn207" style:family="table-column">
      <style:table-column-properties style:column-width="1.9611in" style:use-optimal-column-width="false"/>
    </style:style>
    <style:style style:name="Table199" style:family="table">
      <style:table-properties style:width="10.5333in" fo:margin-left="0in" table:align="center"/>
    </style:style>
    <style:style style:name="TableRow208" style:family="table-row">
      <style:table-row-properties style:min-row-height="0.3277in" style:use-optimal-row-height="false"/>
    </style:style>
    <style:style style:name="TableCell20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P218" style:parent-style-name="Normal" style:family="paragraph">
      <style:paragraph-properties fo:text-align="center"/>
      <style:text-properties fo:font-size="11pt" style:font-size-asian="11pt" style:font-size-complex="11pt"/>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P224" style:parent-style-name="Normal" style:family="paragraph">
      <style:paragraph-properties fo:text-align="center"/>
      <style:text-properties fo:font-size="11pt" style:font-size-asian="11pt" style:font-size-complex="11pt"/>
    </style:style>
    <style:style style:name="TableRow225" style:family="table-row">
      <style:table-row-properties style:min-row-height="0.2631in" style:use-optimal-row-height="false"/>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TableCell22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12pt"/>
    </style:style>
    <style:style style:name="TableCell230"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font-size-complex="12pt"/>
    </style:style>
    <style:style style:name="TableCell232"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TableRow237" style:family="table-row">
      <style:table-row-properties style:use-optimal-row-height="false"/>
    </style:style>
    <style:style style:name="TableCell2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9" style:parent-style-name="Pasiūlymai2" style:family="paragraph">
      <style:paragraph-properties fo:text-align="center"/>
    </style:style>
    <style:style style:name="TableCell2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2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2" style:parent-style-name="Pasiūlymai2" style:family="paragraph">
      <style:paragraph-properties fo:text-align="center"/>
    </style:style>
    <style:style style:name="TableCell2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4" style:parent-style-name="Pasiūlymai2" style:family="paragraph">
      <style:paragraph-properties fo:text-align="center"/>
    </style:style>
    <style:style style:name="TableCell2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8" style:parent-style-name="Pavadinimas1" style:family="paragraph">
      <style:paragraph-properties fo:text-align="justify" fo:margin-right="0.027in" fo:text-indent="0.5in"/>
    </style:style>
    <style:style style:name="T249" style:parent-style-name="DefaultParagraphFont" style:family="text">
      <style:text-properties fo:text-transform="none"/>
    </style:style>
    <style:style style:name="T250" style:parent-style-name="DefaultParagraphFont" style:family="text">
      <style:text-properties fo:text-transform="none"/>
    </style:style>
    <style:style style:name="T251" style:parent-style-name="DefaultParagraphFont" style:family="text">
      <style:text-properties fo:text-transform="none"/>
    </style:style>
    <style:style style:name="TableCell2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3" style:parent-style-name="Pasiūlymai2" style:family="paragraph">
      <style:paragraph-properties fo:text-align="center"/>
      <style:text-properties fo:font-size="12pt" style:font-size-asian="12pt" style:font-size-complex="12pt"/>
    </style:style>
    <style:style style:name="TableCell25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keep-with-next="always" fo:text-indent="0.5in"/>
      <style:text-properties style:font-weight-complex="bold"/>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text-properties style:font-size-complex="12pt"/>
    </style:style>
    <style:style style:name="P281" style:parent-style-name="Normal" style:family="paragraph">
      <style:paragraph-properties fo:text-align="justify" fo:line-height="150%" fo:text-indent="0.5in"/>
      <style:text-properties style:font-size-complex="12pt"/>
    </style:style>
    <style:style style:name="P282" style:parent-style-name="Normal" style:family="paragraph">
      <style:paragraph-properties fo:text-align="justify" fo:line-height="150%" fo:text-indent="0.5in"/>
      <style:text-properties style:font-size-complex="12pt"/>
    </style:style>
    <style:style style:name="P283" style:parent-style-name="Normal" style:family="paragraph">
      <style:paragraph-properties fo:text-align="justify" fo:line-height="150%" fo:text-indent="0.5in"/>
      <style:text-properties fo:font-style="italic" style:font-style-asian="italic" style:font-size-complex="12pt"/>
    </style:style>
    <style:style style:name="P284" style:parent-style-name="Normal" style:family="paragraph">
      <style:paragraph-properties fo:text-align="justify" fo:line-height="150%" fo:text-indent="0.5in"/>
      <style:text-properties fo:font-style="italic" style:font-style-asian="italic" style:font-size-complex="12pt"/>
    </style:style>
    <style:style style:name="T28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text:s/></text:p>
      <text:p text:style-name="P9"><text:span text:style-name="T10">EKONOMIKOS KOMITETAS</text:span></text:p>
      <text:p text:style-name="P11"/>
      <text:p text:style-name="P12"><text:span text:style-name="T13">PAGRINDINIO<text:s/></text:span><text:span text:style-name="T14"><text:s/>KOMITETO IŠVADA</text:span></text:p>
      <text:p text:style-name="P15"/>
      <text:p text:style-name="P16"><text:span text:style-name="T17">DĖL<text:s/></text:span><text:span text:style-name="T18">LIETUVOS RESPUBLIKOS</text:span><text:span text:style-name="T19"><text:s/></text:span><text:span text:style-name="T20">VALSTYBĖS IR SAVIVALDYBĖS ĮMONIŲ ĮSTATYMO NR. I-722 14, 16, 19 STRAIPSNIŲ PAKEITIMO IR 20, 21 STRAIPSNIŲ PRIPAŽINIMO NETEKUSIAS GALIOS ĮSTATYMO PROJEKTO X</text:span><text:span text:style-name="T21">IIIP-3</text:span><text:span text:style-name="T22">80</text:span><text:span text:style-name="T23">2</text:span></text:p>
      <text:p text:style-name="P24"/>
      <text:p text:style-name="P25"><text:span text:style-name="T26">201</text:span><text:span text:style-name="T27">9</text:span><text:span text:style-name="T28">-</text:span><text:span text:style-name="T29">10</text:span><text:span text:style-name="T30">-</text:span><text:span text:style-name="T31">23</text:span><text:span text:style-name="T32"><text:s/></text:span><text:span text:style-name="T33">Nr. 108-P-</text:span><text:span text:style-name="T34">30</text:span></text:p>
      <text:p text:style-name="P35"/>
      <text:p text:style-name="P36">Vilnius</text:p>
      <text:p text:style-name="P37"><text:span text:style-name="T38">1. Komiteto posėdyje dalyvavo:</text:span><text:s/>komiteto<text:span text:style-name="T39"><text:s/></text:span>pirmininkas R.<text:s/>Sinkevičius, pirmininko pavaduotojas D.<text:s/>Kreivys; nariai:<text:s/>A.<text:s/>Baura,<text:s/>B.<text:s/>Bradauskas,<text:s/></text:p>
      <text:p text:style-name="P40">E. Gentvilas, Z.<text:s/>Jedinskij, A. Kupčinskas,<text:s/><text:s/>B. Matelis,<text:s/>R. Miliūtė, V.Poderys, J. Razma,<text:s/>R.Žemaitaitis. Komiteto biuro: vedėja R. Petkūnienė; patarėjai: D. Šaltmeris, R. Duburaitė, L. Jasiukėnienė, I. Jurkšuvienė, Ž. Klimka; padėjėja Z. Jodkonienė.</text:p>
      <text:p text:style-name="P41"><text:span text:style-name="T42">Kviestieji asmenys</text:span>:<text:s/>Ekonomikos ir inovacijų ministerijos<text:s/><text:s/>viceministrė J.Rojaka ir skyriaus patarėja A.Railaitė.</text:p>
      <text:p text:style-name="Normal"><text:span text:style-name="T43">2. Ekspertų, konsultantų, specialistų išvados, pasiūlymai, pataisos, pastabos<text:s/></text:span><text:span text:style-name="T44">(toliau – pasiūlymai):</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text:s/><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table-row>
        </table:table-header-rows>
        <table:table-row table:style-name="TableRow83">
          <table:table-cell table:style-name="TableCell84">
            <text:p text:style-name="P85">1.</text:p>
          </table:table-cell>
          <table:table-cell table:style-name="TableCell86">
            <text:p text:style-name="P87">Seimo kanceliarijos Teisės departamentas, 2019-09-06</text:p>
          </table:table-cell>
          <table:table-cell table:style-name="TableCell88">
            <text:p text:style-name="P89">1</text:p>
          </table:table-cell>
          <table:table-cell table:style-name="TableCell90">
            <text:p text:style-name="P91">2</text:p>
          </table:table-cell>
          <table:table-cell table:style-name="TableCell92">
            <text:p text:style-name="P93"/>
          </table:table-cell>
          <table:table-cell table:style-name="TableCell94">
            <text:p text:style-name="P95">1.<text:span text:style-name="T96">                 <text:s/></text:span>Pagal projekto 1 straipsnio 2 dalimi siūlomas keičiamo įstatymo 14 straipsnio 5 dalies nuostatas tarpinių finansinių ataskaitų rinkinį privalėtų sudaryti tik valstybės įmonės. Projektu atsisakoma nuostatos, kad tarpinius finansinių ataskaitų rinkinius privalo sudaryti ir savivaldybės įmonės. Pagal galiojantį teisinį reguliavimą savivaldybės įmonių parengtos<text:s/><text:soft-page-break/>ataskaitos turi būti teikiamos savivaldybės įmonės valdybai ir įmonės savininko teises ir pareigas įgyvendinančiai institucijai. Pažymėtina, kad projekto aiškinamajame rašte nėra pateikiami tokio atsisakymo motyvai bei kokiais konkrečiai argumentais remiantis siūloma nustatyti skirtingą teisinį reguliavimą valstybės ir savivaldybių įmonių atžvilgiu. Kyla abejonių, ar projektu siūlomas teisinis reguliavimas prisidėtų prie veiksmingesnio savivaldybės įmonių valdymo bei jų veiklos kontrolės, nes savivaldybės įmonių valdymo organai ir savininko teises įgyvendinančios institucijos, negaudamos iš savivaldybės įmonių tarpinių finansinių ataskaitų rinkinių, negalėtų operatyviai priimti reikiamus sprendimus, atsižvelgiant į minėtų ataskaitų rinkiniuose nurodytą informaciją. Svarstytina, ar projekte neturėtų būti nustatyta, kad tarpinių finansinių ataskaitų rinkinius už kiekvieną 6 mėnesių ataskaitinį laikotarpį privalo teikti tiek valstybės, tiek ir savivaldybės įmonės.</text:p>
          </table:table-cell>
          <table:table-cell table:style-name="TableCell97">
            <text:p text:style-name="P98">Nepritarti.</text:p>
          </table:table-cell>
          <table:table-cell table:style-name="TableCell99">
            <text:p text:style-name="P100">Reikalavimas kiekvieną ketvirtį rengti tarpinių finansinių ataskaitų rinkinį nėra būdingas kitų teisinių formų juridiniams asmenims. Projekto nuostatos dėl tarpinių finansinių ataskaitų rengimo<text:s/>(vietoj kas 3 mėn. nustatoma kas 6 mėn.)<text:s/>siejamos su valstybės valdomų įmonių ir savivaldybių valdomų įmonių apibendrinančių<text:s/><text:soft-page-break/>ataskaitų rengimo periodiškumu. Vadovaujantis 2019 m. įsigaliojusiomis Valstybės ir savivaldybių turto valdymo, naudojimo ir disponavimo juo įstatymo nuostatomis dėl apibendrinančių ataskaitų rengimo, rengiamos valstybės valdomų įmonių veiklą apibendrinančios tarpinės ir metinės ataskaitos, o savivaldybės valdomų įmonių – tik veiklą apibendrinančios metinės ataskaitos. Siūlomi pakeitimai užtikrina įstatymų suderinamumą, jie pagrįsti aiškinamajame rašte.</text:p>
          </table:table-cell>
        </table:table-row>
        <text:soft-page-break/>
        <table:table-row table:style-name="TableRow101">
          <table:table-cell table:style-name="TableCell102">
            <text:p text:style-name="P103">2.</text:p>
          </table:table-cell>
          <table:table-cell table:style-name="TableCell104">
            <text:p text:style-name="P105">Seimo kanceliarijos Teisės departamentas, 2019-09-06</text:p>
          </table:table-cell>
          <table:table-cell table:style-name="TableCell106">
            <text:p text:style-name="P107">1</text:p>
          </table:table-cell>
          <table:table-cell table:style-name="TableCell108">
            <text:p text:style-name="P109">2</text:p>
          </table:table-cell>
          <table:table-cell table:style-name="TableCell110">
            <text:p text:style-name="P111"/>
          </table:table-cell>
          <table:table-cell table:style-name="TableCell112">
            <text:p text:style-name="P113">2. Be to, nėra pakankamai aiški nuostata ,,6 mėnesių tarpinis ataskaitinis laikotarpis“. Neaišku, nuo kada 6 mėnesių tarpinis ataskaitinis laikotarpis būtų skaičiuojamas, t. y. ar nuo įmonės finansinių metų pradžios, ar nuo kito atskaitos taško. Svarstytina, ar minėtos projekto nuostatos nereikėtų patikslinti. Jeigu būtų pritarta<text:s/><text:soft-page-break/>pastarajai pastabai, vadovaujantis aukščiau nurodytais argumentais, reikėtų patikslinti ir projekto 2 straipsnio 2 dalimi siūlomą keičiamo įstatymo 16 straipsnio 7 dalies analogišką nuostatą.</text:p>
            <text:p text:style-name="P114"/>
          </table:table-cell>
          <table:table-cell table:style-name="TableCell115">
            <text:p text:style-name="P116">Pritarti.</text:p>
          </table:table-cell>
          <table:table-cell table:style-name="TableCell117">
            <text:p text:style-name="P118">Vadovaujantis<text:s/>Vertybinių popierių įstatymo<text:s/>analogija,<text:s/>įstatymo projekto 1 straipsnio 2 dalį ir<text:s/>2 straipsnio 2 dalį patikslinti taip:<text:s/></text:p>
            <text:p text:style-name="P119"><text:span text:style-name="T120">„</text:span><text:span text:style-name="T121">5.<text:s/></text:span><text:span text:style-name="T122">Pasibaigus</text:span><text:span text:style-name="T123"><text:s/></text:span><text:span text:style-name="T124">valstybės<text:s/></text:span><text:span text:style-name="T125">įmonės<text:s/></text:span><text:span text:style-name="T126">finansinių metų</text:span><text:span text:style-name="T127"><text:s/></text:span><text:span text:style-name="T128">pirmųjų</text:span><text:span text:style-name="T129"><text:s/>6 mėnesių tarpiniam ataskaitiniam laikotarpiui,<text:s/></text:span><text:soft-page-break/><text:span text:style-name="T130">valstybės įmonėje<text:s/></text:span><text:span text:style-name="T131">per 25</text:span><text:span text:style-name="T132"> </text:span><text:span text:style-name="T133">dienas</text:span><text:span text:style-name="T134"><text:s/></text:span><text:span text:style-name="T135">turi būti sudaromas</text:span><text:span text:style-name="T136"><text:s/></text:span><text:span text:style-name="T137">tarpinių finansinių ataskaitų rinkinys.<text:s/></text:span><text:span text:style-name="T138">Valstybės įmonės<text:s/></text:span><text:span text:style-name="T139">tarpinių finansinių ataskaitų<text:s/></text:span><text:span text:style-name="T140">rinkinį valstybės<text:s/></text:span><text:span text:style-name="T141">įmonės vadovas pateikia valdybai, jeigu ji sudaroma, ir<text:s/></text:span><text:span text:style-name="T142">valstybės<text:s/></text:span><text:span text:style-name="T143">įmonės savininko teises ir pareigas įgyvendinančiai institucijai</text:span><text:span text:style-name="T144">.“</text:span></text:p>
            <text:p text:style-name="P145"><text:span text:style-name="T146">„7.<text:s/></text:span><text:span text:style-name="T147">Pasibaigus valstybės įmonės<text:s/></text:span><text:span text:style-name="T148">finansinių metų pirmųjų</text:span><text:span text:style-name="T149"><text:s/>6 mėnesių tarpiniam ataskaitiniam laikotarpiui, per 25 dienas...“.</text:span></text:p>
          </table:table-cell>
        </table:table-row>
        <text:soft-page-break/>
        <table:table-row table:style-name="TableRow150">
          <table:table-cell table:style-name="TableCell151">
            <text:p text:style-name="P152">3.<text:s/></text:p>
          </table:table-cell>
          <table:table-cell table:style-name="TableCell153">
            <text:p text:style-name="P154">Seimo kanceliarijos Teisės departamentas, 2019-09-06</text:p>
          </table:table-cell>
          <table:table-cell table:style-name="TableCell155">
            <text:p text:style-name="P156">6</text:p>
          </table:table-cell>
          <table:table-cell table:style-name="TableCell157">
            <text:p text:style-name="P158"/>
          </table:table-cell>
          <table:table-cell table:style-name="TableCell159">
            <text:p text:style-name="P160"/>
          </table:table-cell>
          <table:table-cell table:style-name="TableCell161">
            <text:p text:style-name="P162"><text:span text:style-name="T163">3.</text:span><text:span text:style-name="T164">                 <text:s/></text:span><text:span text:style-name="T165">Projekto 6 straipsnio 4 dalyje siūloma nustatyti, kad tuo atveju, jeigu iki šio įstatymo įsigaliojimo yra priimtas sprendimas valstybės įmonę pertvarkyti į savivaldybės įmonę arba savivaldybės įmonę pertvarkyti į valstybės įmonę, įmonės savininko teises ir pareigas įgyvendinanti institucija gali tokį sprendimą pripažinti netekusiu galios. Iš projekto nuostatų nėra aišku, iki kurio valstybės ar savivaldybės įmonės pertvarkymo proceso momento galėtų būti priimtas aukščiau minėtas sprendimas. Keičiamo įstatymo 19 straipsnio 6 dalyje nustatyta, kad pertvarkymas laikomas baigtu ir įmonė netenka pertvarkomos įmonės statuso nuo juridinio asmens, kuris veiks po pertvarkymo, įstatų (nuostatų) įregistravimo Juridinių asmenų registre. Svarstytina, ar projekto nuostatų<text:s/></text:span><text:soft-page-break/><text:span text:style-name="T166">nereikėtų papildyti, pašalinant aukščiau nurodytą neaiškumą.</text:span></text:p>
          </table:table-cell>
          <table:table-cell table:style-name="TableCell167">
            <text:p text:style-name="P168">Pritarti.</text:p>
          </table:table-cell>
          <table:table-cell table:style-name="TableCell169">
            <text:p text:style-name="P170">Papildyti Projekto 6 straipsnio 4<text:s/>dalies pirmąjį sakinį ir jį išdėstyti taip:<text:s/></text:p>
            <text:p text:style-name="P171"><text:span text:style-name="T172">„</text:span><text:span text:style-name="T173">Jeigu iki šio įstatymo įsigaliojimo yra priimtas sprendimas valstybės įmonę pertvarkyti į savivaldybės įmonę arba sprendimas savivaldybės įmonę pertvarkyti į valstybės įmonę, įmonės savininko teises ir pareigas įgyvendinanti institucija gali tokį sprendimą pripažinti netekusiu galios</text:span><text:span text:style-name="T174"><text:s/></text:span><text:span text:style-name="T175">iki atitinkamai<text:s/></text:span><text:span text:style-name="T176">valstybės įmonės ar savivaldybės įmonės</text:span><text:span text:style-name="T177">, kuri veiktų po pertvarkymo,</text:span><text:span text:style-name="T178"><text:s/>įstatų įregistravimo Juridinių asmenų registre</text:span><text:span text:style-name="T179"><text:s/>dienos</text:span><text:span text:style-name="T180">“</text:span><text:span text:style-name="T181">.</text:span></text:p>
            <text:p text:style-name="P182"/>
            <text:p text:style-name="P183"/>
            <text:p text:style-name="P184"/>
            <text:p text:style-name="P185"/>
          </table:table-cell>
        </table:table-row>
      </table:table>
      <text:soft-page-break/>
      <text:p text:style-name="P186"><text:span text:style-name="T187">3. Piliečių, asociacijų, politinių partijų, lobistų ir kitų suinteresuotų asmenų pasiūlymai:</text:span><text:span text:style-name="T188"><text:s/>negauta.</text:span></text:p>
      <text:p text:style-name="P189"><text:span text:style-name="T190">4. Valstybės ir savivaldybių institucijų ir įstaigų pasiūlymai:</text:span><text:span text:style-name="T191"><text:s/></text:span><text:span text:style-name="T192">negauta.</text:span></text:p>
      <text:p text:style-name="P193"><text:span text:style-name="T194">5. Subjektų, turinčių įstatymų leidybos iniciatyvos teisę, pasiūlymai:</text:span><text:span text:style-name="T195"><text:s/></text:span><text:span text:style-name="T196">negauta.</text:span></text:p>
      <text:p text:style-name="P197"/>
      <text:p text:style-name="P198">6. Seimo paskirtų papildomų komitetų / komisijų pasiūlymai:</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rows-spanned="2">
              <text:p text:style-name="P210">Eil.</text:p>
              <text:p text:style-name="P211">Nr.</text:p>
            </table:table-cell>
            <table:table-cell table:style-name="TableCell212" table:number-rows-spanned="2">
              <text:p text:style-name="P213">Pasiūlymo teikėjas, data</text:p>
            </table:table-cell>
            <table:table-cell table:style-name="TableCell214" table:number-columns-spanned="3">
              <text:p text:style-name="P215">Siūloma keisti</text:p>
            </table:table-cell>
            <table:covered-table-cell/>
            <table:covered-table-cell/>
            <table:table-cell table:style-name="TableCell216" table:number-rows-spanned="2">
              <text:p text:style-name="P217"/>
              <text:p text:style-name="P218">Pasiūlymo turinys</text:p>
              <text:p text:style-name="P219"/>
            </table:table-cell>
            <table:table-cell table:style-name="TableCell220" table:number-rows-spanned="2">
              <text:p text:style-name="P221">Komiteto nuomonė</text:p>
            </table:table-cell>
            <table:table-cell table:style-name="TableCell222" table:number-rows-spanned="2">
              <text:p text:style-name="P223">Argumentai,<text:s/></text:p>
              <text:p text:style-name="P224">pagrindžiantys nuomonę</text:p>
            </table:table-cell>
          </table:table-row>
          <table:table-row table:style-name="TableRow225">
            <table:covered-table-cell>
              <text:p text:style-name="P226"/>
            </table:covered-table-cell>
            <table:covered-table-cell>
              <text:p text:style-name="P227"/>
            </table:covered-table-cell>
            <table:table-cell table:style-name="TableCell228">
              <text:p text:style-name="P229">str.</text:p>
            </table:table-cell>
            <table:table-cell table:style-name="TableCell230">
              <text:p text:style-name="P231">str. d.</text:p>
            </table:table-cell>
            <table:table-cell table:style-name="TableCell232">
              <text:p text:style-name="P233">p.</text:p>
            </table:table-cell>
            <table:covered-table-cell>
              <text:p text:style-name="P234"/>
            </table:covered-table-cell>
            <table:covered-table-cell>
              <text:p text:style-name="P235"/>
            </table:covered-table-cell>
            <table:covered-table-cell>
              <text:p text:style-name="P236"/>
            </table:covered-table-cell>
          </table:table-row>
        </table:table-header-rows>
        <table:table-row table:style-name="TableRow237">
          <table:table-cell table:style-name="TableCell238">
            <text:p text:style-name="P239">1.</text:p>
          </table:table-cell>
          <table:table-cell table:style-name="TableCell240">
            <text:p text:style-name="Pasiūlymai2">Valstybės ir savivaldybių komitetas, 2019-10-10</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text:span text:style-name="T249">Iš esmės pritarti įstatymo projektui ir siūlyti pagrindiniam komitetui</text:span><text:span text:style-name="T250"><text:s/>jį tobulinti, atsižvelgiant į S</text:span><text:span text:style-name="T251">eimo kanceliarijos teisės departamento pastabas, kurioms komitetas pritarė.</text:span></text:p>
          </table:table-cell>
          <table:table-cell table:style-name="TableCell252">
            <text:p text:style-name="P253">Pritarti.</text:p>
          </table:table-cell>
          <table:table-cell table:style-name="TableCell254">
            <text:p text:style-name="P255"/>
          </table:table-cell>
        </table:table-row>
      </table:table>
      <text:p text:style-name="P256"/>
      <text:p text:style-name="P257"><text:span text:style-name="T258">7. Komiteto sprendimas ir pasiūlymai:</text:span><text:span text:style-name="T259"><text:s/></text:span></text:p>
      <text:p text:style-name="P260"><text:span text:style-name="T261">7.1. Sprendimas</text:span><text:span text:style-name="T262">:</text:span><text:span text:style-name="T263"><text:s/></text:span><text:span text:style-name="T264">p</text:span><text:span text:style-name="T265">ritarti komiteto patobulintam įstatymo</text:span><text:span text:style-name="T266"><text:s/>projektui ir komiteto išvad</text:span><text:span text:style-name="T267">oms.</text:span></text:p>
      <text:p text:style-name="P268"><text:span text:style-name="T269">7.2. Pasiūlymai:</text:span><text:span text:style-name="T270"><text:s/>nėra.</text:span></text:p>
      <text:p text:style-name="P271"><text:span text:style-name="T272">8. Balsavimo rezultatai:</text:span><text:s/>bendru sutarimu.</text:p>
      <text:p text:style-name="Pranešėjas"><text:span text:style-name="T273">9. Komiteto paskirti pranešėjai:</text:span><text:s/>A.Kupčinskas.</text:p>
      <text:p text:style-name="P274"><text:span text:style-name="T275">10. Komiteto narių atskiroji nuomonė:</text:span><text:s/>nėra.</text:p>
      <text:p text:style-name="P276"><text:span text:style-name="T277">PRIDEDAMA.</text:span><text:span text:style-name="T278"><text:s/></text:span><text:span text:style-name="T279">Komiteto patobulintas įstatymo projektas ir jo lyginamasis variantas.</text:span></text:p>
      <text:p text:style-name="P280"/>
      <text:p text:style-name="P281"/>
      <text:p text:style-name="P282">Komiteto pirmininkas<text:tab/><text:tab/><text:tab/><text:tab/><text:tab/><text:tab/><text:tab/><text:tab/><text:tab/><text:tab/><text:tab/>Rimantas Sinkevičius</text:p>
      <text:p text:style-name="P283"/>
      <text:p text:style-name="P284"/>
      <text:p text:style-name="Normal"><text:span text:style-name="T285">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Times New Roman" style:font-size-complex="12pt" fo:hyphenate="false"/>
    </style:style>
    <style:style style:name="KTpstrnumChar" style:display-name="KT pstr num Char" style:family="text" style:parent-style-name="DefaultParagraphFont">
      <style:text-properties style:font-name-asian="Calibri" style:font-name-complex="Times New Roman"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Adresas" style:display-name="Adresas" style:family="paragraph" style:parent-style-name="Normal">
      <style:paragraph-properties fo:margin-right="0.2208in"/>
      <style:text-properties style:font-size-complex="12pt" style:language-asian="lt" style:country-asian="LT" fo:hyphenate="false"/>
    </style:style>
    <style:style style:name="Pasiulymai" style:display-name="Pasiulymai" style:family="paragraph" style:parent-style-name="Normal">
      <style:paragraph-properties fo:text-align="justify"/>
      <style:text-properties style:font-size-complex="12pt" style:language-asian="lt" style:country-asian="LT" fo:hyphenate="false"/>
    </style:style>
    <style:style style:name="typewriter" style:display-name="typewriter" style:family="text" style:parent-style-name="DefaultParagraphFont"/>
    <style:style style:name="pasilymai2" style:display-name="pasilymai2" style:family="paragraph" style:parent-style-name="Normal">
      <style:paragraph-properties fo:margin-top="0.0694in" fo:margin-bottom="0.0694in"/>
      <style:text-properties style:font-size-complex="12pt" fo:language="en" fo:country="US" fo:hyphenate="false"/>
    </style:style>
    <style:style style:name="Emphasis" style:display-name="Emphasis" style:family="text" style:parent-style-name="DefaultParagraphFont">
      <style:text-properties fo:font-style="italic" style:font-style-asian="italic" style:font-style-complex="italic"/>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FootnoteReference" style:display-name="Footnote Reference" style:family="text" style:parent-style-name="DefaultParagraphFont">
      <style:text-properties style:text-position="super 62.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paragraph-properties fo:text-indent="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LVL4" style:num-prefix="(" style:num-suffix=")" style:num-format="1">
        <style:list-level-properties text:space-before="1.575in" text:min-label-width="0.3937in"/>
      </text:list-level-style-number>
      <text:list-level-style-number text:level="5" text:style-name="WW_CharLFO2LVL5" style:num-prefix="(" style:num-suffix=")" style:num-format="a" style:num-letter-sync="true">
        <style:list-level-properties text:space-before="1.9687in" text:min-label-width="0.3937in"/>
      </text:list-level-style-number>
      <text:list-level-style-number text:level="6" text:style-name="WW_CharLFO2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3.93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5">
      <text:list-level-style-number text:leve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7">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8">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9">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0">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1">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2">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3">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4">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6">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7">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8">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9">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0">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1">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2">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3">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4">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6">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7">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8">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9">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0">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1">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2">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3">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4">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6">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7">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8">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9">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0">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1">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2">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3">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S</meta:initial-creator>
    <dc:creator>adlibuser</dc:creator>
    <meta:creation-date>2019-10-23T10:44:00Z</meta:creation-date>
    <dc:date>2019-10-23T10:44:00Z</dc:date>
    <meta:print-date>2019-09-11T06:3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5" meta:paragraph-count="59" meta:word-count="912" meta:character-count="7047" meta:row-count="123" meta:non-whitespace-character-count="6194"/>
  </office:meta>
</office:document-meta>
</file>