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1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1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4" style:parent-style-name="DefaultParagraphFont" style:family="text">
      <style:text-properties style:font-name="Times New Roman" fo:text-transform="uppercase" fo:letter-spacing="-0.0006in" fo:font-size="12pt" style:font-size-asian="12pt" style:font-size-complex="12pt"/>
    </style:style>
    <style:style style:name="P3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7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3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4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8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8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9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P10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P11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P12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2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2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3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P13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14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15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6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69" style:parent-style-name="ListParagraph" style:list-style-name="LFO29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P173" style:parent-style-name="ListParagraph" style:list-style-name="LFO29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ListParagraph" style:list-style-name="LFO29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ListParagraph" style:list-style-name="LFO29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ListParagraph" style:list-style-name="LFO29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ADVILIŠKIO RAJONO SAVIVALDYBĖS TARYBA</text:p>
      <text:p text:style-name="P2">Biudžeto, ekonomikos ir ūkio reikalų komiteto 2018-10-22<text:s/>preliminari<text:s/>darbotvarkė<text:s/>Nr.<text:s/>29</text:p>
      <text:p text:style-name="Normal"/>
      <text:list text:style-name="LFO1">
        <text:list-item text:start-value="1">
          <text:list>
            <text:list-item text:start-value="1">
              <text:p text:style-name="P3">Dėl <text:s/>Radviliškio <text:s/>rajono <text:s/>savivaldybės <text:s/>2018 metų <text:s/>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">Dėl paviršinių nuotekų tvarkytojo paskyr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Dėl paviršinių nuotekų tvarkymo sistemos naudojimo taisykli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">Dėl uždarosios akcinės bendrovės „Radviliškio vanduo“ geriamojo vandens tiekimo, nuotekų tvarkymo bei paviršinių nuotekų tvarkymo paslaugų bazinių kainų nustaty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<text:span text:style-name="T8">Dėl savivaldybės turto investavimo ir uždarosios akcinės bendrovės „Radviliškio vanduo“<text:s/></text:span><text:span text:style-name="T9">įstatinio kapitalo<text:s/></text:span><text:span text:style-name="T10">didinimo turtiniu įnašu</text:span><text:span text:style-name="T11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<text:span text:style-name="T13">Dėl savivaldybės turto investavimo ir uždarosios akcinės bendrovės „Radviliškio šiluma“<text:s/></text:span><text:span text:style-name="T14">įstatinio kapitalo<text:s/></text:span><text:span text:style-name="T15">didinimo turtiniu įnašu</text:span><text:span text:style-name="T1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"><text:span text:style-name="T18">Dėl Radviliškio rajono savivaldybės tarybos 2018-07-27 sprendimo Nr. T-936 „</text:span><text:span text:style-name="T19">D</text:span><text:span text:style-name="T20">ėl leidimo dalyvauti<text:s/></text:span><text:span text:style-name="T21">AB</text:span><text:span text:style-name="T22"><text:s/>„Lietuvos geležinkeliai“ organizuojamuosiuose keleivinių vagonų pardavimo<text:s/></text:span><text:span text:style-name="T23">viešuose aukcionuose“ dalinio pakeitimo</text:span><text:span text:style-name="T24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<text:span text:style-name="T26">Dėl savivaldybei priklausančių patalpų, Gedimino g. 9, Radviliškyje, panaudos nutraukimo ir nuomos<text:s/></text:span><text:span text:style-name="T27">ne konkurso tvarka</text:span><text:span text:style-name="T2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<text:span text:style-name="T30">Dėl savivaldybės turto perdavimo<text:s/></text:span><text:span text:style-name="T31">valdyti, naudoti</text:span><text:span text:style-name="T32"><text:s/>ir disponuoti juo p</text:span><text:span text:style-name="T33">atikėjimo teise</text:span><text:span text:style-name="T34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<text:span text:style-name="T36">Dėl savivaldybės turto perdavimo panaudos pagrindais</text:span><text:span text:style-name="T3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<text:span text:style-name="T39">Dėl nekilnojamojo turto, pripažinto netinkamu (negalimu) naudoti, nurašymo bei likvidavimo</text:span><text:span text:style-name="T4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Dėl turto perdavimo valdyti patikėjimo teise Radviliškio rajono savivaldybės administracijai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<text:span text:style-name="T43">Dėl<text:s/></text:span><text:span text:style-name="T44">Radviliškio rajono savivaldybės tarybos 2018-08-23 sprendimo Nr. T-944 „</text:span><text:span text:style-name="T45">D</text:span><text:span text:style-name="T46">ėl teikiamo projekto ,,Radviliškio rajono Šeduvos, Baisogalos ir<text:s/></text:span><text:span text:style-name="T47">P</text:span><text:span text:style-name="T48">akiršinio (</text:span><text:span text:style-name="T49">V</text:span><text:span text:style-name="T50">ainiūnų) nuotekų valymo įrenginių rekonstrukcija padidinant nuotekų valymo efektyvumą</text:span><text:span text:style-name="T51">“, siekiant gauti finansavimą iš Europos sąjungos struktūrinių fondų“ dalinio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2"><text:span text:style-name="T53">Dėl<text:s/></text:span><text:span text:style-name="T54">Radviliškio rajono savivaldybės tarybos 2018-08-23 sprendimo Nr. T-943 „</text:span><text:span text:style-name="T55">D</text:span><text:span text:style-name="T56">ėl<text:s/></text:span><text:span text:style-name="T57">teikiamo projekto „</text:span><text:span text:style-name="T58">V</text:span><text:span text:style-name="T59">andens tiekimo ir nuotekų tinklų statyba Basanavičiaus g., Radviliškio m., ir tinklų inventorizacija Radviliškio rajone</text:span><text:span text:style-name="T60">“, siekiant gauti finansavimą iš Europos sąjungos struktūrinių fondų“ dalinio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"><text:span text:style-name="T62">Dėl<text:s/></text:span><text:span text:style-name="T63">Radviliškio rajono savivaldybės tarybos 2012 m.<text:s/></text:span><text:span text:style-name="T64">l</text:span><text:span text:style-name="T65">apkričio 22 d.<text:s/></text:span><text:span text:style-name="T66">s</text:span><text:span text:style-name="T67">prendimo Nr. T-404 „</text:span><text:span text:style-name="T68">D</text:span><text:span text:style-name="T69">ėl Radviliškio rajono savivaldybės narystės vietos veiklos grupėje „Radviliškio lyderis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0"><text:span text:style-name="T71">Dėl Radviliškio rajono savivaldybės tarybos 2017 m.<text:s/></text:span><text:span text:style-name="T72">l</text:span><text:span text:style-name="T73">apkričio 23 d.<text:s/></text:span><text:span text:style-name="T74">s</text:span><text:span text:style-name="T75">prendimo Nr. 706 „</text:span><text:span text:style-name="T76">D</text:span><text:span text:style-name="T77">ėl<text:s/></text:span><text:span text:style-name="T78">prisidėjimo piniginėmis lėšomis prie projektų, įgyvendinamų pagal vietos veiklos grupės „Radviliškio lyderis“ vietos plėtros strategiją“ papildymo</text:span><text:span text:style-name="T7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0">Dėl pakuočių atliekų surinkimo konteinerių perdavimo pagal panaudos sutartį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1"><text:span text:style-name="T82">Dėl Radviliškio rajono savivaldybės daugiabučių gyvenamųjų namų<text:s/></text:span><text:span text:style-name="T83">maksimalių techninės priežiūros tarifų</text:span><text:span text:style-name="T84"><text:s/>patvirtinimo</text:span><text:span text:style-name="T8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"><text:span text:style-name="T87">Dėl Radviliškio rajono savivaldybės tarybos 2018 m.<text:s/></text:span><text:span text:style-name="T88">b</text:span><text:span text:style-name="T89">alandžio 5 <text:s/>d.<text:s/></text:span><text:span text:style-name="T90">s</text:span><text:span text:style-name="T91">prendimo Nr.<text:s/></text:span><text:span text:style-name="T92">T-807</text:span><text:span text:style-name="T93"><text:s text:c="2"/>„</text:span><text:span text:style-name="T94">D</text:span><text:span text:style-name="T95">ėl klasių komplektų, priešmokyklinio ir ikimokyklinio ugdymo grupių bei mokinių (vaikų) skaičiaus vidurkio klasėse (grupėse) Radviliškio rajono savivaldybės švietimo įstaigose 2018–2019 mokslo metais patvirtinimo</text:span><text:span text:style-name="T96">“</text:span><text:span text:style-name="T97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8"><text:span text:style-name="T99">Dėl Radviliškio rajono savivaldybės tarybos 2017 m.<text:s/></text:span><text:span text:style-name="T100">g</text:span><text:span text:style-name="T101">egužės 4 d.<text:s/></text:span><text:span text:style-name="T102">s</text:span><text:span text:style-name="T103">prendimo Nr. T-568</text:span><text:span text:style-name="T104"><text:s/>„</text:span><text:span text:style-name="T105">D</text:span><text:span text:style-name="T106">ėl Radviliškio rajono savivaldybės švietimo įstaigų didžiausio leistino nepedagoginių pareigybių skaičiaus nustatymo“ pakeitim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07">Dėl Radviliškio rajono savivaldybės neformaliojo vaikų švietimo lėšų skyrimo ir panaudojimo tvarkos aprašo, patvirtinto Radviliškio rajono savivaldybės tarybos 2016 m.<text:s/>sausio 21 d.<text:s/>sprendimu Nr. T-179,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8"><text:span text:style-name="T109">Dėl Radviliškio rajono savivaldybės tarybos 2017 m.<text:s/></text:span><text:span text:style-name="T110">g</text:span><text:span text:style-name="T111">egužės 4 d.<text:s/></text:span><text:span text:style-name="T112">s</text:span><text:span text:style-name="T113">prendimo Nr. T-570 „</text:span><text:span text:style-name="T114">D</text:span><text:span text:style-name="T115">ėl Radviliškio rajono savivaldybės švietimo ir sporto paslaugų centro didžiausio leistino pareigybių skaičiaus nustatymo“</text:span><text:span text:style-name="T116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7"><text:span text:style-name="T118">Dėl Radviliškio rajono savivaldybės<text:s/></text:span><text:span text:style-name="T119"><text:s/></text:span><text:span text:style-name="T120">švietimo įstaigų didžiausio leistino pedagoginių pareigybių skaičiau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1"><text:span text:style-name="T122">Dėl <text:s/>Radviliškio rajono savivaldybei skirtų mokymo lėšų apskaičiavimo, <text:s/>paskirstymo ir panaudoj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3"><text:span text:style-name="T124">Dėl Radviliškio rajono savivaldybės mokyklinių autobusų naudojimo tvarkos aprašo ir vežimo įkaini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5"><text:span text:style-name="T126">Dėl mokinių maitinimo organizavimo Radviliškio rajono bendrojo ugdymo mokyklose</text:span><text:span text:style-name="T12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8"><text:span text:style-name="T129">Dėl integralios pagalbos (dienos socialinės globos ir slaugos) asmens namuose paslaugų organizavimo ir teikimo tvarkos aprašo dalinio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0"><text:span text:style-name="T131">Dėl<text:s/></text:span><text:span text:style-name="T132">piniginės socialinės paramos nepasiturintiems gyventojams</text:span><text:span text:style-name="T133"><text:s/></text:span><text:span text:style-name="T134">teikimo Radviliškio rajono savivaldybėje tvarkos aprašo<text:s/></text:span><text:span text:style-name="T135">tvirtinimo</text:span><text:span text:style-name="T13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7"><text:span text:style-name="T138">Dėl Radviliškio rajono savivaldybės tarybos 2010 m.<text:s/></text:span><text:span text:style-name="T139">s</text:span><text:span text:style-name="T140">palio 28 d.<text:s/></text:span><text:span text:style-name="T141">s</text:span><text:span text:style-name="T142">prendimo Nr. <text:s/>T-1058 ,,</text:span><text:span text:style-name="T143">D</text:span><text:span text:style-name="T144">ėl Radviliškio rajono visuomenės sveikatos biuro etatinės struktūros papildymo ir pakeitimo“ dalinio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5"><text:span text:style-name="T146">Dėl Radviliškio rajono savivaldybės tarybos 2017 m.<text:s/></text:span><text:span text:style-name="T147">b</text:span><text:span text:style-name="T148">irželio 22 d.<text:s/></text:span><text:span text:style-name="T149">s</text:span><text:span text:style-name="T150">prendimo Nr. T-618 ,,</text:span><text:span text:style-name="T151">D</text:span><text:span text:style-name="T152">ėl didžiausio leistino pareigybių skaičiaus patvirtinimo viešojoje įstaigoje Radviliškio ligoninėje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3"><text:span text:style-name="T154">Dėl Radviliškio rajono savivaldybės tarybos 2016 m.<text:s/></text:span><text:span text:style-name="T155">g</text:span><text:span text:style-name="T156">ruodžio 22 d.<text:s/></text:span><text:span text:style-name="T157">s</text:span><text:span text:style-name="T158">prendimo Nr. T-4</text:span><text:span text:style-name="T159">23 „</text:span><text:span text:style-name="T160">D</text:span><text:span text:style-name="T161">ėl kompensacijos skyrimo ir išmokėjimo trūkstamos specialybės gydytojui, atvykusiam dirbti į Radviliškio rajono savivaldybės viešąsias asmens sveikatos priežiūros įstaigas, tvarkos aprašo patvirtinimo ir komisijos sudarymo“ pakeitimo</text:span><text:span text:style-name="T162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3">Dėl Radviliškio rajono savivaldybės tarybos 2014-11-20 sprendimo Nr. T-904 „Dėl Radviliškio rajono savivaldybei reikalingų teritorijų visuomenės poreikiams tenkinti pripažinimo svarbiomis savivaldybei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4">Dėl Radviliškio rajono savivaldybės tarybos 2014 m.<text:s/>gruodžio 18 d.<text:s/>sprendimo Nr. T-932 „Dėl vietinės rinkliavos už leidimo įrengti išorinę reklamą Radviliškio rajono savivaldybės teritorijoje išdavimą nuostatų patvirtini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5"><text:span text:style-name="T166">PROTOKOLINIS<text:s/></text:span><text:span text:style-name="T167">Dėl pritarimo skirti lėšų iš Radviliškio rajono savivaldybės biudžeto Baisogalos gi</text:span><text:span text:style-name="T168">mnazijos pastato modernizavimui.</text:span></text:p>
            </text:list-item>
          </text:list>
        </text:list-item>
      </text:list>
      <text:list text:style-name="LFO29">
        <text:list-item text:start-value="2">
          <text:p text:style-name="P169"><text:span text:style-name="T170">Supažindin</text:span><text:span text:style-name="T171">u<text:s/></text:span><text:span text:style-name="T172">tarybos narius su:</text:span></text:p>
        </text:list-item>
      </text:list>
      <text:list text:style-name="LFO29" text:continue-numbering="true">
        <text:list-item>
          <text:list>
            <text:list-item>
              <text:p text:style-name="P173">Tarybos nario Eduardo Martynkino kreipimusi.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74">Radviliškio r. Grinkiškio J. Poderio mokyklos mokytojų grupės prašymu.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75">Radviliškio kraštas raštu.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76">Vyriausybės atstovo Šiaulių apskrityje teikimais bei reikalavimais.</text:p>
            </text:list-item>
          </text:list>
        </text:list-item>
      </text:list>
      <text:p text:style-name="P177"/>
      <text:p text:style-name="P178"/>
      <text:p text:style-name="Normal"/>
      <text:p text:style-name="Normal">Komiteto pirmininko pavaduotojas<text:tab/><text:tab/><text:tab/><text:s text:c="17"/>Eduardas Martyn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3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2" style:family="text">
      <style:text-properties style:font-name-asian="Lucida Sans Unicode"/>
    </style:style>
    <style:style style:name="WW_CharLFO16LVL3" style:family="text">
      <style:text-properties style:font-name-asian="Lucida Sans Unicode"/>
    </style:style>
    <style:style style:name="WW_CharLFO16LVL4" style:family="text">
      <style:text-properties style:font-name-asian="Lucida Sans Unicode"/>
    </style:style>
    <style:style style:name="WW_CharLFO16LVL5" style:family="text">
      <style:text-properties style:font-name-asian="Lucida Sans Unicode"/>
    </style:style>
    <style:style style:name="WW_CharLFO16LVL6" style:family="text">
      <style:text-properties style:font-name-asian="Lucida Sans Unicode"/>
    </style:style>
    <style:style style:name="WW_CharLFO16LVL7" style:family="text">
      <style:text-properties style:font-name-asian="Lucida Sans Unicode"/>
    </style:style>
    <style:style style:name="WW_CharLFO16LVL8" style:family="text">
      <style:text-properties style:font-name-asian="Lucida Sans Unicode"/>
    </style:style>
    <style:style style:name="WW_CharLFO16LVL9" style:family="text">
      <style:text-properties style:font-name-asian="Lucida Sans Unicode"/>
    </style:style>
    <style:style style:name="WW_CharLFO17LVL1" style:family="text">
      <style:text-properties style:font-name-asian="Lucida Sans Unicode"/>
    </style:style>
    <style:style style:name="WW_CharLFO17LVL2" style:family="text">
      <style:text-properties style:font-name-asian="Lucida Sans Unicode"/>
    </style:style>
    <style:style style:name="WW_CharLFO17LVL3" style:family="text">
      <style:text-properties style:font-name-asian="Lucida Sans Unicode"/>
    </style:style>
    <style:style style:name="WW_CharLFO17LVL4" style:family="text">
      <style:text-properties style:font-name-asian="Lucida Sans Unicode"/>
    </style:style>
    <style:style style:name="WW_CharLFO17LVL5" style:family="text">
      <style:text-properties style:font-name-asian="Lucida Sans Unicode"/>
    </style:style>
    <style:style style:name="WW_CharLFO17LVL6" style:family="text">
      <style:text-properties style:font-name-asian="Lucida Sans Unicode"/>
    </style:style>
    <style:style style:name="WW_CharLFO17LVL7" style:family="text">
      <style:text-properties style:font-name-asian="Lucida Sans Unicode"/>
    </style:style>
    <style:style style:name="WW_CharLFO17LVL8" style:family="text">
      <style:text-properties style:font-name-asian="Lucida Sans Unicode"/>
    </style:style>
    <style:style style:name="WW_CharLFO17LVL9" style:family="text">
      <style:text-properties style:font-name-asian="Lucida Sans Unicode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bold" style:font-weight-asian="bold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Times New Roman" style:font-name-complex="Times New Roman" fo:font-size="12pt" style:font-size-asian="12pt" style:font-size-complex="12pt"/>
    </style:style>
    <style:style style:name="WW_CharLFO29LVL3" style:family="text">
      <style:text-properties style:font-name="Calibri" style:font-name-complex="Times New Roman" fo:font-size="11pt" style:font-size-asian="11pt"/>
    </style:style>
    <style:style style:name="WW_CharLFO29LVL4" style:family="text">
      <style:text-properties style:font-name="Calibri" style:font-name-complex="Times New Roman" fo:font-size="11pt" style:font-size-asian="11pt"/>
    </style:style>
    <style:style style:name="WW_CharLFO29LVL5" style:family="text">
      <style:text-properties style:font-name="Calibri" style:font-name-complex="Times New Roman" fo:font-size="11pt" style:font-size-asian="11pt"/>
    </style:style>
    <style:style style:name="WW_CharLFO29LVL6" style:family="text">
      <style:text-properties style:font-name="Calibri" style:font-name-complex="Times New Roman" fo:font-size="11pt" style:font-size-asian="11pt"/>
    </style:style>
    <style:style style:name="WW_CharLFO29LVL7" style:family="text">
      <style:text-properties style:font-name="Calibri" style:font-name-complex="Times New Roman" fo:font-size="11pt" style:font-size-asian="11pt"/>
    </style:style>
    <style:style style:name="WW_CharLFO29LVL8" style:family="text">
      <style:text-properties style:font-name="Calibri" style:font-name-complex="Times New Roman" fo:font-size="11pt" style:font-size-asian="11pt"/>
    </style:style>
    <style:style style:name="WW_CharLFO29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18-10-12T08:24:00Z</meta:creation-date>
    <dc:date>2018-10-12T08:24:00Z</dc:date>
    <meta:print-date>2012-05-09T09:5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722" meta:character-count="5934" meta:row-count="89" meta:non-whitespace-character-count="5258"/>
  </office:meta>
</office:document-meta>
</file>