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TableColumn3" style:family="table-column">
      <style:table-column-properties style:column-width="2.2805in"/>
    </style:style>
    <style:style style:name="TableColumn4" style:family="table-column">
      <style:table-column-properties style:column-width="2.027in"/>
    </style:style>
    <style:style style:name="TableColumn5" style:family="table-column">
      <style:table-column-properties style:column-width="2.534in"/>
    </style:style>
    <style:style style:name="Table2" style:family="table">
      <style:table-properties style:width="6.8416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text-properties style:font-size-complex="12pt" style:language-asian="lt" style:country-asian="L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text-properties style:font-size-complex="12pt" style:language-asian="lt" style:country-asian="LT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TableColumn30" style:family="table-column">
      <style:table-column-properties style:column-width="0.5083in" style:use-optimal-column-width="false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0.4916in" style:use-optimal-column-width="false"/>
    </style:style>
    <style:style style:name="TableColumn34" style:family="table-column">
      <style:table-column-properties style:column-width="4.6458in" style:use-optimal-column-width="false"/>
    </style:style>
    <style:style style:name="Table29" style:family="table">
      <style:table-properties style:width="6.6305in" fo:margin-left="0.9791in" table:align="center"/>
    </style:style>
    <style:style style:name="TableRow35" style:family="table-row">
      <style:table-row-properties style:min-row-height="0.3277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" style:family="table-row">
      <style:table-row-properties style:min-row-height="0.2958in" style:use-optimal-row-height="false" fo:keep-together="always"/>
    </style:style>
    <style:style style:name="P4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size="10pt" style:font-size-asian="10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size="10pt" style:font-size-asian="10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10pt" style:font-size-asian="10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style:font-weight-complex="bold" fo:font-size="11pt" style:font-size-asian="11pt" style:font-size-complex="11p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0" style:parent-style-name="Normal" style:family="paragraph">
      <style:paragraph-properties fo:text-align="justify" fo:line-height="115%" fo:text-indent="0.5in"/>
      <style:text-properties style:font-name-asian="Arial"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text-align="justify" fo:line-height="115%"/>
    </style:style>
    <style:style style:name="T82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3" style:parent-style-name="apple-converted-space" style:family="text">
      <style:text-properties fo:color="#000000" fo:font-size="11pt" style:font-size-asian="11pt" style:font-size-complex="11pt" fo:background-color="#FFFFFF"/>
    </style:style>
    <style:style style:name="T8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85" style:parent-style-name="apple-converted-space" style:family="text">
      <style:text-properties fo:color="#000000" fo:font-size="11pt" style:font-size-asian="11pt" style:font-size-complex="11pt" fo:background-color="#FFFFFF"/>
    </style:style>
    <style:style style:name="T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87" style:parent-style-name="apple-converted-space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88" style:parent-style-name="DefaultParagraphFont" style:family="text">
      <style:text-properties fo:color="#000000" fo:font-size="11pt" style:font-size-asian="11pt" style:font-size-complex="11pt" fo:background-color="#FFFFFF"/>
    </style:style>
    <style:style style:name="T89" style:parent-style-name="apple-converted-space" style:family="text">
      <style:text-properties fo:color="#000000" fo:font-size="11pt" style:font-size-asian="11pt" style:font-size-complex="11pt" fo:background-color="#FFFFFF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92" style:parent-style-name="apple-converted-space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93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4" style:parent-style-name="apple-converted-space" style:family="text">
      <style:text-properties fo:color="#000000" fo:font-size="11pt" style:font-size-asian="11pt" style:font-size-complex="11pt" fo:background-color="#FFFFFF"/>
    </style:style>
    <style:style style:name="T9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96" style:parent-style-name="apple-converted-space" style:family="text">
      <style:text-properties fo:color="#000000" fo:font-size="11pt" style:font-size-asian="11pt" style:font-size-complex="11pt" fo:background-color="#FFFFFF"/>
    </style:style>
    <style:style style:name="T97" style:parent-style-name="DefaultParagraphFont" style:family="text">
      <style:text-properties fo:color="#000000" fo:font-size="11pt" style:font-size-asian="11pt" style:font-size-complex="11pt" fo:background-color="#FFFFFF"/>
    </style:style>
    <style:style style:name="T98" style:parent-style-name="apple-converted-space" style:family="text">
      <style:text-properties fo:color="#000000" fo:font-size="11pt" style:font-size-asian="11pt" style:font-size-complex="11pt" fo:background-color="#FFFFFF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background-color="#FFFFFF"/>
    </style:style>
    <style:style style:name="T100" style:parent-style-name="apple-converted-space" style:family="text">
      <style:text-properties fo:color="#000000" fo:font-size="11pt" style:font-size-asian="11pt" style:font-size-complex="11pt" fo:background-color="#FFFFFF"/>
    </style:style>
    <style:style style:name="T101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02" style:parent-style-name="Normal" style:family="paragraph">
      <style:paragraph-properties fo:text-align="justify" fo:line-height="115%"/>
      <style:text-properties fo:color="#000000" fo:font-size="11pt" style:font-size-asian="11pt" style:font-size-complex="11pt" fo:background-color="#FFFFFF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fo:color="#000000" fo:font-size="11pt" style:font-size-asian="11pt" style:font-size-complex="11pt" fo:background-color="#FFFFFF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 </text:p>
          </table:table-cell>
          <table:table-cell table:style-name="TableCell11">
            <text:p text:style-name="P12"> </text:p>
          </table:table-cell>
        </table:table-row>
      </table:table>
      <text:p text:style-name="P13">DĖL<text:s/></text:p>
      <text:p text:style-name="P14">LIETUVOS RESPUBLIKOS<text:s/></text:p>
      <text:p text:style-name="P15">VYRIAUSIOSIOS TARNYBINĖS ETIKOS KOMISIJOS ĮSTATYMO NR. X-1666<text:s/></text:p>
      <text:p text:style-name="P16"><text:span text:style-name="T17">5, 6 IR 16</text:span><text:span text:style-name="T18">1</text:span><text:span text:style-name="T19"><text:s/>STRAIPSNIŲ PAKEITIMO<text:s/></text:span></text:p>
      <text:p text:style-name="P20"><text:span text:style-name="T21">ĮSTATYM</text:span><text:span text:style-name="T22">O PROJEKTO<text:s/></text:span><text:span text:style-name="T23">XIIIP-475(</text:span><text:span text:style-name="T24">4</text:span><text:span text:style-name="T25">)</text:span></text:p>
      <text:p text:style-name="P26">2017 m. gegužės 10<text:s/>d.</text:p>
      <text:p text:style-name="P27">Vilniu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Eil. Nr.</text:p>
          </table:table-cell>
          <table:table-cell table:style-name="TableCell38" table:number-columns-spanned="3">
            <text:p text:style-name="P39">Siūloma keisti</text:p>
          </table:table-cell>
          <table:covered-table-cell/>
          <table:covered-table-cell/>
          <table:table-cell table:style-name="TableCell40" table:number-rows-spanned="2">
            <text:p text:style-name="P41">Pasiūlymo turinys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<text:span text:style-name="T46">str.</text:span></text:p>
          </table:table-cell>
          <table:table-cell table:style-name="TableCell47">
            <text:p text:style-name="P48"><text:span text:style-name="T49">str. d.</text:span></text:p>
          </table:table-cell>
          <table:table-cell table:style-name="TableCell50">
            <text:p text:style-name="P51"><text:span text:style-name="T52">p.</text:span></text:p>
          </table:table-cell>
          <table:covered-table-cell>
            <text:p text:style-name="Normal"/>
          </table:covered-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Argumentai:<text:s/></text:span><text:span text:style-name="T65">Valstybės valdymo ir savivaldybių komitetas argumentuoja, kad VTEK narys turėtų būti palankiai visuomenėje vertinamas asmuo, turėti aukštus moralinius standartus, gebėti skaidriai priimti sprendimus.</text:span><text:span text:style-name="T66"><text:s/>Tokia sąlyga yra būtina, tačiau nepakankama norint efektyviai ir kompetentingai spręsti tarnybinės etikos klausimus. VTEK sprendimai turi teisinių pasekmių, todėl sprendimų priėmimo argumentacija ir loginė seka neturėtų kelti jokių abejonių.</text:span></text:p>
            <text:p text:style-name="P67"><text:span text:style-name="T68">Pasiūlymas:</text:span><text:span text:style-name="T69"><text:s/></text:span><text:span text:style-name="T70">Siūlau<text:s/></text:span><text:span text:style-name="T71">papildyti</text:span><text:span text:style-name="T72"><text:s/>į</text:span><text:span text:style-name="T73">statymo projektą</text:span><text:span text:style-name="T74"><text:s/>1</text:span><text:span text:style-name="T75"><text:s/></text:span><text:span text:style-name="T76">straipsn</text:span><text:span text:style-name="T77">iu</text:span><text:span text:style-name="T78"><text:s/>ir jį</text:span><text:span text:style-name="T79"><text:s/>išdėstyti taip:</text:span></text:p>
            <text:p text:style-name="P80">„Pakeisti 5 straipsnį ir jį išdėstyti taip:<text:s/></text:p>
            <text:p text:style-name="P81"><text:span text:style-name="T82">„VTEK nariu gali būti skiriamas nepriekaištingos reputacijos Lietuvos Respublikos pilietis, turintis aukštąjį universitetinį</text:span><text:span text:style-name="T83"> </text:span><text:span text:style-name="T84">teisinį</text:span><text:span text:style-name="T85"> </text:span><text:span text:style-name="T86">ar jam prilygintą  universitetinį</text:span><text:span text:style-name="T87"> </text:span><text:span text:style-name="T88">išsilavinimą ir ne mažesnį kaip</text:span><text:span text:style-name="T89"> </text:span><text:span text:style-name="T90">5<text:s/></text:span><text:span text:style-name="T91">3</text:span><text:span text:style-name="T92"> </text:span><text:span text:style-name="T93">metų</text:span><text:span text:style-name="T94"> </text:span><text:span text:style-name="T95">teisinio</text:span><text:span text:style-name="T96"> </text:span><text:span text:style-name="T97">darbo</text:span><text:span text:style-name="T98"> </text:span><text:span text:style-name="T99">pagal specialybę</text:span><text:span text:style-name="T100"> </text:span><text:span text:style-name="T101">stažą.“</text:span></text:p>
            <text:p text:style-name="P102"/>
            <text:p text:style-name="P103"><text:span text:style-name="T104">Likusius įstatymo straipsnius atitinkamai pernumeruoti.</text:span></text:p>
          </table:table-cell>
        </table:table-row>
      </table:table>
      <text:p text:style-name="P105"/>
      <text:p text:style-name="P106">Teikia: Seimo narė<text:s/><text:tab/><text:tab/><text:tab/><text:tab/><text:tab/><text:span text:style-name="T107">JurhgiJ</text:span><text:tab/>Gintarė Skais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5-10T07:35:00Z</meta:creation-date>
    <dc:date>2017-05-10T07:35:00Z</dc:date>
    <meta:print-date>2017-03-23T08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28" meta:word-count="155" meta:character-count="1179" meta:row-count="70" meta:non-whitespace-character-count="1052"/>
  </office:meta>
</office:document-meta>
</file>