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4in" text:list-level-position-and-space-mode="label-alignment">
          <style:list-level-label-alignment text:label-followed-by="listtab" fo:margin-left="0.9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7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6" style:parent-style-name="ListParagraph" style:list-style-name="LFO8" style:family="paragraph">
      <style:paragraph-properties fo:text-align="justify" fo:margin-bottom="0in" fo:line-height="100%" fo:margin-left="0.5909in" fo:text-indent="-0.0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f0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ListParagraph" style:list-style-name="LFO8" style:family="paragraph">
      <style:paragraph-properties fo:text-align="justify" fo:margin-bottom="0in" fo:line-height="100%" fo:margin-left="0.5909in" fo:text-indent="-0.0909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4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23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4923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Nr. XIVP-3</text:span><text:span text:style-name="T5">867</text:span><text:span text:style-name="T6">(2)</text:span></text:p>
      <text:p text:style-name="P7">lyginamasis variantas</text:p>
      <text:p text:style-name="P8"/>
      <text:p text:style-name="P9">LIETUVOS RESPUBLIKOS</text:p>
      <text:p text:style-name="P10">VARTOTOJŲ TEISIŲ APSAUGOS<text:s/>ĮSTATYMO<text:s/>NR.<text:s/>I-657<text:s/>22<text:s/>STRAIPSNIO PAKEITIMO</text:p>
      <text:p text:style-name="P11">ĮSTATYMAS</text:p>
      <text:p text:style-name="P12"/>
      <text:p text:style-name="P13">2024<text:s/>m.<text:s/>d. Nr.</text:p>
      <text:p text:style-name="P14">Vilnius</text:p>
      <text:p text:style-name="P15"/>
      <text:list text:style-name="LFO8" text:continue-numbering="true">
        <text:list-item>
          <text:p text:style-name="P16"><text:s/>straipsnis. 22 straipsnio<text:s/>pakeitimas</text:p>
        </text:list-item>
      </text:list>
      <text:p text:style-name="P17">Pakeisti 22 straipsnio 1 dalies 2 punktą<text:s/>ir<text:s/>jį<text:s/>išdėstyti taip:</text:p>
      <text:p text:style-name="P18"><text:span text:style-name="T19">„2) Lietuvos bankas – vartojimo ginčus dėl finansinių paslaugų</text:span><text:span text:style-name="T20"><text:s/></text:span><text:span text:style-name="T21">ir kitus<text:s/></text:span><text:span text:style-name="T22">Lietuvos Respublikos Lietuvos banko įstatyme</text:span><text:span text:style-name="T23"><text:s/>nurodytus<text:s/></text:span><text:span text:style-name="T24">Lietuvos Respublikos Lietuvos banko įstatyme</text:span><text:span text:style-name="T25"><text:s/></text:span><text:span text:style-name="T26">vartojimo ginčus</text:span><text:span text:style-name="T27">;“</text:span><text:span text:style-name="T28">.</text:span></text:p>
      <text:p text:style-name="P29"/>
      <text:p text:style-name="P30"/>
      <text:list text:style-name="LFO8" text:continue-numbering="true">
        <text:list-item>
          <text:p text:style-name="P31"><text:span text:style-name="T32"><text:s/></text:span><text:span text:style-name="T33">straipsnis. Įstatymo įsigaliojimas</text:span></text:p>
        </text:list-item>
      </text:list>
      <text:p text:style-name="P34"><text:span text:style-name="T35">Šis įstatymas įsigalioja 2024 m.</text:span><text:span text:style-name="T36"><text:s/></text:span><text:span text:style-name="T37">birželio<text:s/></text:span><text:span text:style-name="T38">30 d.<text:s/></text:span></text:p>
      <text:p text:style-name="P39"/>
      <text:p text:style-name="P40"/>
      <text:p text:style-name="P41"/>
      <text:soft-page-break/>
      <text:p text:style-name="P42"><text:span text:style-name="T43">Skelbiu šį Lietuvos Respublikos Seimo priimtą įstatymą.</text:span></text:p>
      <text:p text:style-name="P44"><text:span text:style-name="T45">  </text:span></text:p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-parag" style:display-name="no-parag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4in" text:list-level-position-and-space-mode="label-alignment">
          <style:list-level-label-alignment text:label-followed-by="listtab" fo:margin-left="0.9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6-21T10:29:00Z</meta:creation-date>
    <dc:date>2024-06-21T10:29:00Z</dc:date>
    <meta:print-date>2024-06-19T09:2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2" meta:paragraph-count="7" meta:word-count="89" meta:character-count="635" meta:row-count="15" meta:non-whitespace-character-count="553"/>
  </office:meta>
</office:document-meta>
</file>