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fo:line-height="100%" fo:text-indent="0.5909in"/>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2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22" style:parent-style-name="Normal" style:family="paragraph">
      <style:paragraph-properties fo:text-align="center" fo:margin-bottom="0in" style:line-height-at-least="0.2083in" fo:text-indent="0.5909in"/>
    </style:style>
    <style:style style:name="T23"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6"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DefaultParagraphFont"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style:language-asian="en" style:country-asian="US"/>
    </style:style>
    <style:style style:name="T102" style:parent-style-name="DefaultParagraphFont" style:family="text">
      <style:text-properties style:font-name="Times New Roman" fo:font-size="12pt" style:font-size-asian="12pt" style:font-size-complex="12pt" style:language-asian="en" style:country-asian="US"/>
    </style:style>
    <style:style style:name="T103" style:parent-style-name="DefaultParagraphFont" style:family="text">
      <style:text-properties style:font-name="Times New Roman" fo:font-size="12pt" style:font-size-asian="12pt" style:font-size-complex="12pt" style:language-asian="en" style:country-asian="US"/>
    </style:style>
    <style:style style:name="T104" style:parent-style-name="DefaultParagraphFont" style:family="text">
      <style:text-properties style:font-name="Times New Roman" fo:font-size="12pt" style:font-size-asian="12pt" style:font-size-complex="12pt" style:language-asian="en" style:country-asian="US"/>
    </style:style>
    <style:style style:name="T105" style:parent-style-name="DefaultParagraphFont" style:family="text">
      <style:text-properties style:font-name="Times New Roman" fo:font-size="12pt" style:font-size-asian="12pt" style:font-size-complex="12pt"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T113" style:parent-style-name="DefaultParagraphFont" style:family="text">
      <style:text-properties style:font-name="Times New Roman" fo:font-size="12pt" style:font-size-asian="12pt" style:font-size-complex="12pt" style:language-asian="en" style:country-asian="US"/>
    </style:style>
    <style:style style:name="T114" style:parent-style-name="DefaultParagraphFont" style:family="text">
      <style:text-properties style:font-name="Times New Roman" fo:font-size="12pt" style:font-size-asian="12pt" style:font-size-complex="12pt" style:language-asian="en" style:country-asian="US"/>
    </style:style>
    <style:style style:name="T115" style:parent-style-name="DefaultParagraphFont" style:family="text">
      <style:text-properties style:font-name="Times New Roman" fo:font-size="12pt" style:font-size-asian="12pt" style:font-size-complex="12pt" style:language-asian="en" style:country-asian="US"/>
    </style:style>
    <style:style style:name="T116" style:parent-style-name="DefaultParagraphFont" style:family="text">
      <style:text-properties style:font-name="Times New Roman" fo:font-size="12pt" style:font-size-asian="12pt" style:font-size-complex="12pt" style:language-asian="en" style:country-asian="US"/>
    </style:style>
    <style:style style:name="T117" style:parent-style-name="DefaultParagraphFont" style:family="text">
      <style:text-properties style:font-name="Times New Roman" fo:font-size="12pt" style:font-size-asian="12pt" style:font-size-complex="12pt" style:language-asian="en" style:country-asian="US"/>
    </style:style>
    <style:style style:name="T118" style:parent-style-name="DefaultParagraphFont" style:family="text">
      <style:text-properties style:font-name="Times New Roman" fo:font-size="12pt" style:font-size-asian="12pt" style:font-size-complex="12pt" style:language-asian="en" style:country-asian="US"/>
    </style:style>
    <style:style style:name="T119" style:parent-style-name="DefaultParagraphFont" style:family="text">
      <style:text-properties style:font-name="Times New Roman" fo:font-size="12pt" style:font-size-asian="12pt" style:font-size-complex="12pt" style:language-asian="en" style:country-asian="US"/>
    </style:style>
    <style:style style:name="T120" style:parent-style-name="DefaultParagraphFont" style:family="text">
      <style:text-properties style:font-name="Times New Roman" fo:font-size="12pt" style:font-size-asian="12pt" style:font-size-complex="12pt" style:language-asian="en" style:country-asian="US"/>
    </style:style>
    <style:style style:name="T121" style:parent-style-name="DefaultParagraphFont" style:family="text">
      <style:text-properties style:font-name="Times New Roman" fo:font-size="12pt" style:font-size-asian="12pt" style:font-size-complex="12pt" style:language-asian="en" style:country-asian="US"/>
    </style:style>
    <style:style style:name="T122" style:parent-style-name="DefaultParagraphFont" style:family="text">
      <style:text-properties style:font-name="Times New Roman" fo:font-size="12pt" style:font-size-asian="12pt" style:font-size-complex="12pt" style:language-asian="en" style:country-asian="US"/>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DefaultParagraphFont"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language-asian="en" style:country-asian="US"/>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style>
    <style:style style:name="P1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fo:font-size="12pt" style:font-size-asian="12pt" style:font-size-complex="12pt" style:language-asian="en" style:country-asian="US"/>
    </style:style>
    <style:style style:name="T151" style:parent-style-name="DefaultParagraphFont" style:family="text">
      <style:text-properties style:font-name="Times New Roman" fo:font-size="12pt" style:font-size-asian="12pt" style:font-size-complex="12pt" style:language-asian="en" style:country-asian="US"/>
    </style:style>
    <style:style style:name="T152" style:parent-style-name="DefaultParagraphFont" style:family="text">
      <style:text-properties style:font-name="Times New Roman" fo:font-size="12pt" style:font-size-asian="12pt" style:font-size-complex="12pt" style:language-asian="en" style:country-asian="US"/>
    </style:style>
    <style:style style:name="T153" style:parent-style-name="DefaultParagraphFont" style:family="text">
      <style:text-properties style:font-name="Times New Roman" fo:font-size="12pt" style:font-size-asian="12pt" style:font-size-complex="12pt" style:language-asian="en" style:country-asian="US"/>
    </style:style>
    <style:style style:name="T154" style:parent-style-name="DefaultParagraphFont" style:family="text">
      <style:text-properties style:font-name="Times New Roman" fo:font-size="12pt" style:font-size-asian="12pt" style:font-size-complex="12pt" style:language-asian="en" style:country-asian="US"/>
    </style:style>
    <style:style style:name="T155" style:parent-style-name="DefaultParagraphFont" style:family="text">
      <style:text-properties style:font-name="Times New Roman" fo:font-size="12pt" style:font-size-asian="12pt" style:font-size-complex="12pt" style:language-asian="en" style:country-asian="US"/>
    </style:style>
    <style:style style:name="T156" style:parent-style-name="DefaultParagraphFont" style:family="text">
      <style:text-properties style:font-name="Times New Roman" fo:font-size="12pt" style:font-size-asian="12pt" style:font-size-complex="12pt" style:language-asian="en" style:country-asian="US"/>
    </style:style>
    <style:style style:name="T157" style:parent-style-name="DefaultParagraphFont" style:family="text">
      <style:text-properties style:font-name="Times New Roman"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style:language-asian="en" style:country-asian="US"/>
    </style:style>
    <style:style style:name="T168" style:parent-style-name="DefaultParagraphFont" style:family="text">
      <style:text-properties style:font-name="Times New Roman"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style>
    <style:style style:name="T1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6" style:parent-style-name="Normal" style:family="paragraph">
      <style:paragraph-properties fo:text-align="justify" fo:margin-bottom="0in" fo:line-height="100%" fo:text-indent="0.5909in"/>
    </style:style>
    <style:style style:name="T187" style:parent-style-name="DefaultParagraphFont" style:family="text">
      <style:text-properties style:font-name="Times New Roman" style:font-weight-complex="bold" fo:font-size="12pt" style:font-size-asian="12pt" style:font-size-complex="12pt" style:language-asian="en" style:country-asian="US"/>
    </style:style>
    <style:style style:name="T188" style:parent-style-name="DefaultParagraphFont" style:family="text">
      <style:text-properties style:font-name="Times New Roman" style:font-weight-complex="bold" fo:font-size="12pt" style:font-size-asian="12pt" style:font-size-complex="12pt" style:language-asian="en" style:country-asian="US"/>
    </style:style>
    <style:style style:name="T189" style:parent-style-name="DefaultParagraphFont" style:family="text">
      <style:text-properties style:font-name="Times New Roman" style:font-weight-complex="bold" fo:font-size="12pt" style:font-size-asian="12pt" style:font-size-complex="12pt" style:language-asian="en" style:country-asian="US"/>
    </style:style>
    <style:style style:name="T190" style:parent-style-name="DefaultParagraphFont" style:family="text">
      <style:text-properties style:font-name="Times New Roman" style:font-weight-complex="bold" fo:font-size="12pt" style:font-size-asian="12pt" style:font-size-complex="12pt" style:language-asian="en" style:country-asian="US"/>
    </style:style>
    <style:style style:name="T191" style:parent-style-name="DefaultParagraphFont" style:family="text">
      <style:text-properties style:font-name="Times New Roman" style:font-weight-complex="bold" fo:font-size="12pt" style:font-size-asian="12pt" style:font-size-complex="12pt" style:language-asian="en" style:country-asian="US"/>
    </style:style>
    <style:style style:name="P1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0" style:parent-style-name="Normal" style:family="paragraph">
      <style:paragraph-properties fo:text-align="justify" fo:margin-bottom="0in" fo:line-height="100%" fo:text-indent="0.5909in"/>
    </style:style>
    <style:style style:name="T201" style:parent-style-name="DefaultParagraphFont" style:family="text">
      <style:text-properties style:font-name="Times New Roman"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style:style style:name="T203" style:parent-style-name="DefaultParagraphFont" style:family="text">
      <style:text-properties style:font-name="Times New Roman" fo:font-size="12pt" style:font-size-asian="12pt" style:font-size-complex="12pt" style:language-asian="en" style:country-asian="US"/>
    </style:style>
    <style:style style:name="T204" style:parent-style-name="DefaultParagraphFont" style:family="text">
      <style:text-properties style:font-name="Times New Roman" fo:font-size="12pt" style:font-size-asian="12pt" style:font-size-complex="12pt" style:language-asian="en" style:country-asian="US"/>
    </style:style>
    <style:style style:name="T205" style:parent-style-name="DefaultParagraphFont" style:family="text">
      <style:text-properties style:font-name="Times New Roman" fo:font-size="12pt" style:font-size-asian="12pt" style:font-size-complex="12pt" style:language-asian="en" style:country-asian="US"/>
    </style:style>
    <style:style style:name="T206" style:parent-style-name="DefaultParagraphFont" style:family="text">
      <style:text-properties style:font-name="Times New Roman" fo:font-size="12pt" style:font-size-asian="12pt" style:font-size-complex="12pt" style:language-asian="en" style:country-asian="US"/>
    </style:style>
    <style:style style:name="T207" style:parent-style-name="DefaultParagraphFont" style:family="text">
      <style:text-properties style:font-name="Times New Roman" fo:font-size="12pt" style:font-size-asian="12pt" style:font-size-complex="12pt" style:language-asian="en" style:country-asian="US"/>
    </style:style>
    <style:style style:name="T208" style:parent-style-name="DefaultParagraphFont" style:family="text">
      <style:text-properties style:font-name="Times New Roman" fo:font-size="12pt" style:font-size-asian="12pt" style:font-size-complex="12pt" style:language-asian="en" style:country-asian="US"/>
    </style:style>
    <style:style style:name="T209" style:parent-style-name="DefaultParagraphFont" style:family="text">
      <style:text-properties style:font-name="Times New Roman" fo:font-size="12pt" style:font-size-asian="12pt" style:font-size-complex="12pt" style:language-asian="en" style:country-asian="US"/>
    </style:style>
    <style:style style:name="T210" style:parent-style-name="DefaultParagraphFont" style:family="text">
      <style:text-properties style:font-name="Times New Roman" fo:font-size="12pt" style:font-size-asian="12pt" style:font-size-complex="12pt" style:language-asian="en" style:country-asian="US"/>
    </style:style>
    <style:style style:name="T211" style:parent-style-name="DefaultParagraphFont" style:family="text">
      <style:text-properties style:font-name="Times New Roman" fo:font-size="12pt" style:font-size-asian="12pt" style:font-size-complex="12pt" style:language-asian="en" style:country-asian="US"/>
    </style:style>
    <style:style style:name="P2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weight-complex="bold" fo:font-size="12pt" style:font-size-asian="12pt" style:font-size-complex="12pt" style:language-asian="en" style:country-asian="US"/>
    </style:style>
    <style:style style:name="T217" style:parent-style-name="DefaultParagraphFont" style:family="text">
      <style:text-properties style:font-name="Times New Roman" style:font-weight-complex="bold" fo:font-size="12pt" style:font-size-asian="12pt" style:font-size-complex="12pt" style:language-asian="en" style:country-asian="US"/>
    </style:style>
    <style:style style:name="T218" style:parent-style-name="DefaultParagraphFont" style:family="text">
      <style:text-properties style:font-name="Times New Roman" style:font-weight-complex="bold" fo:font-size="12pt" style:font-size-asian="12pt" style:font-size-complex="12pt" style:language-asian="en" style:country-asian="US"/>
    </style:style>
    <style:style style:name="T219" style:parent-style-name="DefaultParagraphFont" style:family="text">
      <style:text-properties style:font-name="Times New Roman" style:font-weight-complex="bold" fo:font-size="12pt" style:font-size-asian="12pt" style:font-size-complex="12pt" style:language-asian="en" style:country-asian="US"/>
    </style:style>
    <style:style style:name="T220" style:parent-style-name="DefaultParagraphFont" style:family="text">
      <style:text-properties style:font-name="Times New Roman" style:font-weight-complex="bold" fo:font-size="12pt" style:font-size-asian="12pt" style:font-size-complex="12pt" style:language-asian="en" style:country-asian="US"/>
    </style:style>
    <style:style style:name="T221" style:parent-style-name="DefaultParagraphFont" style:family="text">
      <style:text-properties style:font-name="Times New Roman" style:font-weight-complex="bold" fo:font-size="12pt" style:font-size-asian="12pt" style:font-size-complex="12pt" style:language-asian="en" style:country-asian="US"/>
    </style:style>
    <style:style style:name="P222" style:parent-style-name="Normal" style:family="paragraph">
      <style:paragraph-properties fo:text-align="justify" fo:margin-bottom="0in" fo:line-height="100%" fo:text-indent="0.5909in"/>
    </style:style>
    <style:style style:name="T223" style:parent-style-name="DefaultParagraphFont" style:family="text">
      <style:text-properties style:font-name="Times New Roman"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weight-complex="bold" fo:font-size="12pt" style:font-size-asian="12pt" style:font-size-complex="12pt" style:language-asian="en" style:country-asian="US"/>
    </style:style>
    <style:style style:name="T227" style:parent-style-name="DefaultParagraphFont" style:family="text">
      <style:text-properties style:font-name="Times New Roman" style:font-weight-complex="bold" fo:font-size="12pt" style:font-size-asian="12pt" style:font-size-complex="12pt" style:language-asian="en" style:country-asian="US"/>
    </style:style>
    <style:style style:name="P2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31" style:parent-style-name="Normal" style:family="paragraph">
      <style:paragraph-properties fo:text-align="justify" fo:margin-bottom="0in" fo:line-height="100%" fo:text-indent="0.5909in"/>
    </style:style>
    <style:style style:name="T232" style:parent-style-name="DefaultParagraphFont" style:family="text">
      <style:text-properties style:font-name="Times New Roman" style:font-weight-complex="bold" fo:font-size="12pt" style:font-size-asian="12pt" style:font-size-complex="12pt" style:language-asian="en" style:country-asian="US"/>
    </style:style>
    <style:style style:name="T233" style:parent-style-name="DefaultParagraphFont" style:family="text">
      <style:text-properties style:font-name="Times New Roman" style:font-weight-complex="bold" fo:font-size="12pt" style:font-size-asian="12pt" style:font-size-complex="12pt" style:language-asian="en" style:country-asian="US"/>
    </style:style>
    <style:style style:name="T234" style:parent-style-name="DefaultParagraphFont" style:family="text">
      <style:text-properties style:font-name="Times New Roman" style:font-weight-complex="bold" fo:font-size="12pt" style:font-size-asian="12pt" style:font-size-complex="12pt" style:language-asian="en" style:country-asian="US"/>
    </style:style>
    <style:style style:name="T235" style:parent-style-name="DefaultParagraphFont" style:family="text">
      <style:text-properties style:font-name="Times New Roman" style:font-weight-complex="bold" fo:font-size="12pt" style:font-size-asian="12pt" style:font-size-complex="12pt" style:language-asian="en" style:country-asian="US"/>
    </style:style>
    <style:style style:name="T236" style:parent-style-name="DefaultParagraphFont" style:family="text">
      <style:text-properties style:font-name="Times New Roman" style:font-weight-complex="bold" fo:font-size="12pt" style:font-size-asian="12pt" style:font-size-complex="12pt" style:language-asian="en" style:country-asian="US"/>
    </style:style>
    <style:style style:name="T237" style:parent-style-name="DefaultParagraphFont" style:family="text">
      <style:text-properties style:font-name="Times New Roman" style:font-weight-complex="bold" fo:font-size="12pt" style:font-size-asian="12pt" style:font-size-complex="12pt" style:language-asian="en" style:country-asian="US"/>
    </style:style>
    <style:style style:name="T238" style:parent-style-name="DefaultParagraphFont" style:family="text">
      <style:text-properties style:font-name="Times New Roman" style:font-weight-complex="bold" fo:font-size="12pt" style:font-size-asian="12pt" style:font-size-complex="12pt" style:language-asian="en" style:country-asian="US"/>
    </style:style>
    <style:style style:name="T239" style:parent-style-name="DefaultParagraphFont" style:family="text">
      <style:text-properties style:font-name="Times New Roman" style:font-weight-complex="bold" fo:font-size="12pt" style:font-size-asian="12pt" style:font-size-complex="12pt" style:language-asian="en" style:country-asian="US"/>
    </style:style>
    <style:style style:name="T240" style:parent-style-name="DefaultParagraphFont" style:family="text">
      <style:text-properties style:font-name="Times New Roman"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weight-complex="bold" fo:font-size="12pt" style:font-size-asian="12pt" style:font-size-complex="12pt" style:language-asian="en" style:country-asian="US"/>
    </style:style>
    <style:style style:name="T245" style:parent-style-name="DefaultParagraphFont" style:family="text">
      <style:text-properties style:font-name="Times New Roman" style:font-weight-complex="bold" fo:font-size="12pt" style:font-size-asian="12pt" style:font-size-complex="12pt" style:language-asian="en" style:country-asian="US"/>
    </style:style>
    <style:style style:name="T246" style:parent-style-name="DefaultParagraphFont" style:family="text">
      <style:text-properties style:font-name="Times New Roman" style:font-weight-complex="bold" fo:font-size="12pt" style:font-size-asian="12pt" style:font-size-complex="12pt" style:language-asian="en" style:country-asian="US"/>
    </style:style>
    <style:style style:name="T247" style:parent-style-name="DefaultParagraphFont" style:family="text">
      <style:text-properties style:font-name="Times New Roman" style:font-weight-complex="bold" fo:font-size="12pt" style:font-size-asian="12pt" style:font-size-complex="12pt" style:language-asian="en" style:country-asian="US"/>
    </style:style>
    <style:style style:name="T248" style:parent-style-name="DefaultParagraphFont" style:family="text">
      <style:text-properties style:font-name="Times New Roman" style:font-weight-complex="bold" fo:font-size="12pt" style:font-size-asian="12pt" style:font-size-complex="12pt" style:language-asian="en" style:country-asian="US"/>
    </style:style>
    <style:style style:name="T249" style:parent-style-name="DefaultParagraphFont" style:family="text">
      <style:text-properties style:font-name="Times New Roman" style:font-weight-complex="bold" fo:font-size="12pt" style:font-size-asian="12pt" style:font-size-complex="12pt" style:language-asian="en" style:country-asian="US"/>
    </style:style>
    <style:style style:name="T250" style:parent-style-name="DefaultParagraphFont" style:family="text">
      <style:text-properties style:font-name="Times New Roman" style:font-weight-complex="bold" fo:font-size="12pt" style:font-size-asian="12pt" style:font-size-complex="12pt" style:language-asian="en" style:country-asian="US"/>
    </style:style>
    <style:style style:name="T251" style:parent-style-name="DefaultParagraphFont" style:family="text">
      <style:text-properties style:font-name="Times New Roman" style:font-weight-complex="bold" fo:font-size="12pt" style:font-size-asian="12pt" style:font-size-complex="12pt" style:language-asian="en" style:country-asian="US"/>
    </style:style>
    <style:style style:name="P25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5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5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55" style:parent-style-name="Normal" style:family="paragraph">
      <style:paragraph-properties fo:text-align="justify" fo:margin-bottom="0in" fo:line-height="100%" fo:text-indent="0.5909in"/>
    </style:style>
    <style:style style:name="T256" style:parent-style-name="DefaultParagraphFont" style:family="text">
      <style:text-properties style:font-name="Times New Roman" style:font-weight-complex="bold" fo:font-size="12pt" style:font-size-asian="12pt" style:font-size-complex="12pt" style:language-asian="en" style:country-asian="US"/>
    </style:style>
    <style:style style:name="T257" style:parent-style-name="DefaultParagraphFont" style:family="text">
      <style:text-properties style:font-name="Times New Roman" style:font-weight-complex="bold" fo:font-size="12pt" style:font-size-asian="12pt" style:font-size-complex="12pt" style:language-asian="en" style:country-asian="US"/>
    </style:style>
    <style:style style:name="T258" style:parent-style-name="DefaultParagraphFont" style:family="text">
      <style:text-properties style:font-name="Times New Roman" style:font-weight-complex="bold" fo:font-size="12pt" style:font-size-asian="12pt" style:font-size-complex="12pt" style:language-asian="en" style:country-asian="US"/>
    </style:style>
    <style:style style:name="T259" style:parent-style-name="DefaultParagraphFont" style:family="text">
      <style:text-properties style:font-name="Times New Roman" style:font-weight-complex="bold" fo:font-size="12pt" style:font-size-asian="12pt" style:font-size-complex="12pt" style:language-asian="en" style:country-asian="US"/>
    </style:style>
    <style:style style:name="T260" style:parent-style-name="DefaultParagraphFont" style:family="text">
      <style:text-properties style:font-name="Times New Roman" style:font-weight-complex="bold" fo:font-size="12pt" style:font-size-asian="12pt" style:font-size-complex="12pt" style:language-asian="en" style:country-asian="US"/>
    </style:style>
    <style:style style:name="P26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6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6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64" style:parent-style-name="Normal" style:family="paragraph">
      <style:paragraph-properties fo:text-align="justify" fo:margin-bottom="0in" fo:line-height="100%" fo:text-indent="0.5909in"/>
    </style:style>
    <style:style style:name="T265" style:parent-style-name="DefaultParagraphFont" style:family="text">
      <style:text-properties style:font-name="Times New Roman" style:font-weight-complex="bold" fo:font-size="12pt" style:font-size-asian="12pt" style:font-size-complex="12pt" style:language-asian="en" style:country-asian="US"/>
    </style:style>
    <style:style style:name="T266" style:parent-style-name="DefaultParagraphFont" style:family="text">
      <style:text-properties style:font-name="Times New Roman" style:font-weight-complex="bold" fo:font-size="12pt" style:font-size-asian="12pt" style:font-size-complex="12pt" style:language-asian="en" style:country-asian="US"/>
    </style:style>
    <style:style style:name="T267" style:parent-style-name="DefaultParagraphFont" style:family="text">
      <style:text-properties style:font-name="Times New Roman" style:font-weight-complex="bold" fo:font-size="12pt" style:font-size-asian="12pt" style:font-size-complex="12pt" style:language-asian="en" style:country-asian="US"/>
    </style:style>
    <style:style style:name="T268" style:parent-style-name="DefaultParagraphFont" style:family="text">
      <style:text-properties style:font-name="Times New Roman" style:font-weight-complex="bold" fo:font-size="12pt" style:font-size-asian="12pt" style:font-size-complex="12pt" style:language-asian="en" style:country-asian="US"/>
    </style:style>
    <style:style style:name="T269" style:parent-style-name="DefaultParagraphFont" style:family="text">
      <style:text-properties style:font-name="Times New Roman" style:font-weight-complex="bold" fo:font-size="12pt" style:font-size-asian="12pt" style:font-size-complex="12pt" style:language-asian="en" style:country-asian="US"/>
    </style:style>
    <style:style style:name="T270" style:parent-style-name="DefaultParagraphFont" style:family="text">
      <style:text-properties style:font-name="Times New Roman" style:font-weight-complex="bold" fo:font-size="12pt" style:font-size-asian="12pt" style:font-size-complex="12pt" style:language-asian="en" style:country-asian="US"/>
    </style:style>
    <style:style style:name="T271" style:parent-style-name="DefaultParagraphFont" style:family="text">
      <style:text-properties style:font-name="Times New Roman" style:font-weight-complex="bold" fo:font-size="12pt" style:font-size-asian="12pt" style:font-size-complex="12pt" style:language-asian="en" style:country-asian="US"/>
    </style:style>
    <style:style style:name="T272" style:parent-style-name="DefaultParagraphFont" style:family="text">
      <style:text-properties style:font-name="Times New Roman" style:font-weight-complex="bold" fo:font-size="12pt" style:font-size-asian="12pt" style:font-size-complex="12pt" style:language-asian="en" style:country-asian="US"/>
    </style:style>
    <style:style style:name="T273" style:parent-style-name="DefaultParagraphFont" style:family="text">
      <style:text-properties style:font-name="Times New Roman" style:font-weight-complex="bold" fo:font-size="12pt" style:font-size-asian="12pt" style:font-size-complex="12pt" style:language-asian="en" style:country-asian="US"/>
    </style:style>
    <style:style style:name="T274" style:parent-style-name="DefaultParagraphFont" style:family="text">
      <style:text-properties style:font-name="Times New Roman" style:font-weight-complex="bold" fo:font-size="12pt" style:font-size-asian="12pt" style:font-size-complex="12pt" style:language-asian="en" style:country-asian="US"/>
    </style:style>
    <style:style style:name="T275" style:parent-style-name="DefaultParagraphFont" style:family="text">
      <style:text-properties style:font-name="Times New Roman" style:font-weight-complex="bold" fo:font-size="12pt" style:font-size-asian="12pt" style:font-size-complex="12pt" style:language-asian="en" style:country-asian="US"/>
    </style:style>
    <style:style style:name="T276" style:parent-style-name="DefaultParagraphFont" style:family="text">
      <style:text-properties style:font-name="Times New Roman" style:font-weight-complex="bold" fo:font-size="12pt" style:font-size-asian="12pt" style:font-size-complex="12pt" style:language-asian="en" style:country-asian="US"/>
    </style:style>
    <style:style style:name="P27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7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7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8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81" style:parent-style-name="Normal" style:family="paragraph">
      <style:paragraph-properties fo:text-align="justify" fo:margin-bottom="0in" fo:line-height="100%" fo:text-indent="0.5909in"/>
    </style:style>
    <style:style style:name="T282" style:parent-style-name="DefaultParagraphFont" style:family="text">
      <style:text-properties style:font-name="Times New Roman" style:font-weight-complex="bold" fo:font-size="12pt" style:font-size-asian="12pt" style:font-size-complex="12pt" style:language-asian="en" style:country-asian="US"/>
    </style:style>
    <style:style style:name="T283" style:parent-style-name="DefaultParagraphFont" style:family="text">
      <style:text-properties style:font-name="Times New Roman" style:font-weight-complex="bold" fo:font-size="12pt" style:font-size-asian="12pt" style:font-size-complex="12pt" style:language-asian="en" style:country-asian="US"/>
    </style:style>
    <style:style style:name="T284" style:parent-style-name="DefaultParagraphFont" style:family="text">
      <style:text-properties style:font-name="Times New Roman" style:font-weight-complex="bold" fo:font-size="12pt" style:font-size-asian="12pt" style:font-size-complex="12pt" style:language-asian="en" style:country-asian="US"/>
    </style:style>
    <style:style style:name="T285" style:parent-style-name="DefaultParagraphFont" style:family="text">
      <style:text-properties style:font-name="Times New Roman" style:font-weight-complex="bold" fo:font-size="12pt" style:font-size-asian="12pt" style:font-size-complex="12pt" style:language-asian="en" style:country-asian="US"/>
    </style:style>
    <style:style style:name="P28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87" style:parent-style-name="Normal" style:family="paragraph">
      <style:paragraph-properties fo:text-align="justify" fo:margin-bottom="0in" fo:line-height="100%" fo:text-indent="0.5909in"/>
    </style:style>
    <style:style style:name="T28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8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9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93" style:parent-style-name="Normal" style:family="paragraph">
      <style:paragraph-properties fo:text-align="justify" fo:margin-bottom="0in" fo:line-height="100%" fo:text-indent="0.5909in"/>
    </style:style>
    <style:style style:name="T294" style:parent-style-name="DefaultParagraphFont" style:family="text">
      <style:text-properties style:font-name="Times New Roman" style:font-weight-complex="bold" fo:font-size="12pt" style:font-size-asian="12pt" style:font-size-complex="12pt" style:language-asian="en" style:country-asian="US"/>
    </style:style>
    <style:style style:name="P2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9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9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9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30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301" style:parent-style-name="Normal" style:family="paragraph">
      <style:paragraph-properties fo:margin-bottom="0in" fo:line-height="100%"/>
    </style:style>
    <style:style style:name="T302" style:parent-style-name="DefaultParagraphFont" style:family="text">
      <style:text-properties style:font-name="Times New Roman" fo:font-size="12pt" style:font-size-asian="12pt" style:font-size-complex="12pt" style:language-asian="en" style:country-asian="US"/>
    </style:style>
    <style:style style:name="T303" style:parent-style-name="DefaultParagraphFont" style:family="text">
      <style:text-properties style:font-name="Times New Roman" fo:font-size="12pt" style:font-size-asian="12pt" style:font-size-complex="12pt" style:language-asian="en" style:country-asian="US"/>
    </style:style>
    <style:style style:name="T304" style:parent-style-name="DefaultParagraphFont" style:family="text">
      <style:text-properties style:font-name="Times New Roman" fo:font-size="12pt" style:font-size-asian="12pt" style:font-size-complex="12pt" style:language-asian="en" style:country-asian="US"/>
    </style:style>
    <style:style style:name="T305" style:parent-style-name="DefaultParagraphFont" style:family="text">
      <style:text-properties style:font-name="Times New Roman" fo:font-size="12pt" style:font-size-asian="12pt" style:font-size-complex="12pt" style:language-asian="en" style:country-asian="US"/>
    </style:style>
    <style:style style:name="T306" style:parent-style-name="DefaultParagraphFont" style:family="text">
      <style:text-properties style:font-name="Times New Roman" fo:color="#FFFFFF" fo:font-size="12pt" style:font-size-asian="12pt" style:font-size-complex="12pt" style:language-asian="en" style:country-asian="US"/>
    </style:style>
    <style:style style:name="T307" style:parent-style-name="DefaultParagraphFont" style:family="text">
      <style:text-properties style:font-name="Times New Roman" fo:color="#FFFFFF" fo:font-size="12pt" style:font-size-asian="12pt" style:font-size-complex="12pt" style:language-asian="en" style:country-asian="US"/>
    </style:style>
    <style:style style:name="T308" style:parent-style-name="DefaultParagraphFont" style:family="text">
      <style:text-properties style:font-name="Times New Roman" fo:color="#FFFFFF" fo:font-size="12pt" style:font-size-asian="12pt" style:font-size-complex="12pt" style:language-asian="en" style:country-asian="US"/>
    </style:style>
    <style:style style:name="T309" style:parent-style-name="DefaultParagraphFont" style:family="text">
      <style:text-properties style:font-name="Times New Roman" fo:color="#FFFFFF" fo:font-size="12pt" style:font-size-asian="12pt" style:font-size-complex="12pt" style:language-asian="en" style:country-asian="US"/>
    </style:style>
    <style:style style:name="T310" style:parent-style-name="DefaultParagraphFont" style:family="text">
      <style:text-properties style:font-name="Times New Roman" fo:color="#FFFFFF" fo:font-size="12pt" style:font-size-asian="12pt" style:font-size-complex="12pt" style:language-asian="en" style:country-asian="US"/>
    </style:style>
    <style:style style:name="T311" style:parent-style-name="DefaultParagraphFont" style:family="text">
      <style:text-properties style:font-name="Times New Roman" fo:font-size="12pt" style:font-size-asian="12pt" style:font-size-complex="12pt" style:language-asian="en" style:country-asian="US"/>
    </style:style>
    <style:style style:name="T312" style:parent-style-name="DefaultParagraphFont" style:family="text">
      <style:text-properties style:font-name="Times New Roman" fo:font-size="12pt" style:font-size-asian="12pt" style:font-size-complex="12pt" style:language-asian="en" style:country-asian="US"/>
    </style:style>
    <style:style style:name="T313"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text:span><text:span text:style-name="T7">IETUVOS RESPUBLIKOS</text:span></text:p>
      <text:p text:style-name="P8"><text:span text:style-name="T9"><text:s/>administracinių nusižengimų kodekso<text:s/></text:span><text:span text:style-name="T10">27 STRAIPSNIO PAKEITIMO IR KODEKSO PAPILDYMO 80</text:span><text:span text:style-name="T11">(</text:span><text:span text:style-name="T12">1</text:span><text:span text:style-name="T13">)</text:span><text:span text:style-name="T14"><text:s/>STRAIPSNIU</text:span><text:span text:style-name="T15"><text:s/></text:span><text:span text:style-name="T16">įstatymo projekto, Lietuvos respublikos<text:s/></text:span><text:span text:style-name="T17">MEDŽIOKLĖS ĮSTATYMO 11 IR 14 STRAIPSNIŲ PAKEITIMO ĮSTATYM</text:span><text:span text:style-name="T18">o projekto, lietuvos respublikos<text:s/></text:span><text:span text:style-name="T19">GINKLŲ IR ŠAUDMENŲ KONTROLĖS ĮSTATYMO 17 STRAIPSNIO PAKEITIMO ĮSTATYM</text:span><text:span text:style-name="T20">o projekto ir lietuvos respublikos<text:s/></text:span><text:span text:style-name="T21">UŽIMTUMO ĮSTATYMO 30 STRAIPSNIO PAKEITIMO</text:span><text:bookmark-end text:name="Pavadinimas"/></text:p>
      <text:p text:style-name="P22"><text:span text:style-name="T23">Į</text:span><text:span text:style-name="T24">STATYMO PROJEKTO</text:span></text:p>
      <text:p text:style-name="P25"/>
      <text:p text:style-name="P26"/>
      <text:p text:style-name="P27"/>
      <text:p text:style-name="P28">1.<text:s/>Įstatymo projekto rengimą paskatinusios priežastys, parengto projekto tikslai ir uždaviniai:</text:p>
      <text:p text:style-name="P29"/>
      <text:p text:style-name="P30"><text:bookmark-start text:name="Tekstas2"/><text:span text:style-name="T31">Lietuvos Respublikos civiliniame kodekse (toliau<text:s/></text:span><text:span text:style-name="T32">‑<text:s/>Civilinis kodeksas)<text:s/></text:span><text:span text:style-name="T33">įtvirtinta, kad materialinį išlaikymą savo nepilnamečiams vaikams privalo teikti abu tėvai proporcingai savo turtinei padėčiai ir vaikų poreikiams</text:span><text:span text:style-name="T34">.</text:span><text:span text:style-name="T35"><text:s/>J</text:span><text:span text:style-name="T36">eigu nepilnamečio vaiko tėvai nevykdo pareigos materialiai išlaikyti savo nepilnamečius vaikus, teismas išlaikymą priteisia pagal vieno iš tėvų ar vaiko globėjo arba valstybinės vaiko teisių apsaugos institucijos ieškinį. Išlaikymas taip pat priteisiamas, jeigu tėvai, nutraukdami santuoką nesusitar</text:span><text:span text:style-name="T37">ia</text:span><text:span text:style-name="T38"><text:s/>dėl savo nepilnamečių vaikų išlaikymo Civilinio kodekso nustatyta tvarka</text:span><text:span text:style-name="T39">.<text:s/></text:span></text:p>
      <text:p text:style-name="P40">Vienam<text:s/>iš tėvų nevykdant<text:s/>teismo patvirtintos sutarties dėl vaikų išlaikymo, kitas iš tėvų įgyja teisę<text:s/>kreiptis į antstolį dėl priverstinio teismo sprendimo vykdymo.<text:s/><text:s/>Jeigu<text:s/>praėjus mėnesiui<text:s/><text:soft-page-break/>nuo kreipimosi į antstolį išieškoti išlaikymo nepavyksta, tuomet<text:s/>šią pareigą perima valstybė, o<text:s/>išmokas vaiko išlaikymui moka<text:s/>valstybinę socialinio draudimo sistemą<text:s/>administruojanti<text:s/><text:s/>Valstybinio socialinio draudimo fondo valdyba<text:s/>prie socialinės apsaugos ir darbo ministerijos<text:s/>(toliau<text:s/>‑<text:s/>Sodra).</text:p>
      <text:p text:style-name="P41">Vaikų išlaikymo skolos sudaro kelias kategorijas. Tai<text:s/>laiku nesumokėtos nepilnamečių vaikų išlaikymo išmokos,<text:s/>susikaupusios pradelstų išlaikymo išmokų skolos, kurių reikalauja pilnametystės sulaukę vaikai<text:s/>ir<text:s/>skolos<text:s/>Sodrai, kuri moka vaikų išlaikymo išmokas išlaikymo iš savo tėvų negaunantiems vaikams.<text:s/>Pirmųjų dviejų kategorijų skolų išieškojimą vykdo antstoliai. Trečiosios kategorijos skolas išieško<text:s/>Sodra.</text:p>
      <text:p text:style-name="P42">Antstolių informacinės sistemos duomenimis, 2025 m. gruodžio pradžioje buvo vykdoma 45,5 tūkst. vykdomųjų bylų dėl išlaikymo išmokų išieškojimo. Vaikams laiku nesumokėtų alimentų skola šiuo metu siekia 204,5 mln. eurų.</text:p>
      <text:p text:style-name="P43">Sodros pateiktais duomenimis 2025 m. sausio - rugsėjo mėn. buvo išmokėta<text:s/>17 764 966,49<text:s/>eurų vaikų išlaikymo išmokų, o išieškota tik<text:s/>3 820 573,98<text:s/>eurų.</text:p>
      <text:p text:style-name="P44">Problema yra tai, kad skolininkai<text:s/>naudojasi galimybėmis išvengti išlaikymo mokėjimo<text:s/>ir manipuliuoja<text:s/>vengdami<text:s/>vykdyti išlaikymo prievoles<text:s/>ir slėpdami tikrąsias pajamas. Antstolių pastebėjimu<text:s/>skolingi asmenys sąmoningai pasirenka gauti tokias pajamų rūšis, iš kurių skolos nėra išieškomos. Kaip pavyzdys pateikiami tokie atvejai, kai<text:s/>tolimųjų reisų vairuotojais dirbantys skolininkai dažniausiai atlygį gauna kaip lėšas darbuotojui, vykstančiam į tarnybinę komandiruotę ir tai yra lėšos, iš kurių skolos pagal Civilinio kodekso<text:s/>739 straipsnį yra<text:s/>neišieškomos<text:s/>arba jeigu skolininkas yra individualios įmonės vadovas, jis kartu yra pats sau darbdavys, kuriam antstolis siunčia patvarkymą, nurodydamas pervesti išieškotojai išlaikymo išmokas. Toks asmuo antstolio patvarkymą gali visai ignoruoti arba mokėti itin menkas išmokas nuo sąmoningai sumažinto atlyginimo. Dar antstoliai atkreipia dėmesį, kad<text:s/>dažnais atvejais išlaikymo skolininkų atlyginimai ir kitose darbovietėse būna staiga sumažinami būtent tada, kai gaunamas patvarkymas dėl išlaikymo išieškojimo.<text:s/>Taip pat stebimas ir nekilnojamojo turto perleidimas tretiesiems asmenims,<text:s/><text:soft-page-break/>kad būtų išvengta skolos išieškojimo.<text:s/>Antstolių informacinės sistemos duomenimis, daugiau nei 60 proc. skolininkų yra tokie asmenys, apie kurių pajamas Sodrai nieko nežinoma. Tikėtina, kad didelė dalis tokių asmenų gauna nelegalių pajamų, antraip jie negalėtų išgyventi nedirbdami ir negaudami jokių valstybės išmokų.</text:p>
      <text:p text:style-name="P45">Akivaizdu, kad tėvų pareigos išlaikyti savo vaikus nevykdymas yra<text:s/>rimta socialinė problema, kurią būtina spręsti. Su šia problema susiduriama ne tik Lietuvoje, bet ir kitose šalyse. Kai kurios šalys yra įteisinusios ir kitas priemones, skatinančias skolininkus vykdyti savo prievoles išlaikyti vaikus, tokias kaip vairuotojo pažymėjimo galiojimo sustabdymas (pvz. JAV, Lenkija), automobilio techninės apžiūros galiojimo sutabdymas (Latvija), medžioklės, žvejybos, ginklų licencijų atėmimas<text:s/>(JAV, Lenkija), privalomas įdarbinimas (Norvegija).<text:s/>Manytina, kad papildomai taikomos priemonės duoda teigiamų rezultatų, nes kaip pavyzdį galimą pateikti <text:s/>Lenkiją, kuri taiko papildomas priemones ir turėdama ženkliai didesnį gyventojų skaičių, nei Lietuva,<text:s/>laiku išlaikymo negaunančių vaikų skaičius Lenkijoje, palyginti su Lietuva, gerokai mažesnis<text:s/>(1000-čiui Lietuvos gyventojų tenka daugiau nei 3 atvejai, kai vaikas laiku negauna jam priklausančio išlaikymo, tai 1000-čiui Lenkijos gyventojų tenka mažiau nei 1 toks atvejis).</text:p>
      <text:p text:style-name="P46">Atsižvelgus į aukščiau pateiktą informaciją ir siekiant, kad<text:s/>tėvų pareiga išlaikyti savo vaikus būtų vykdoma tinkamai, siūloma Lietuvos Respublikos administracinių nusižengimų kodekse numatyti asmeniui, vengiančiam vykdyti teismo sprendimą dėl vaiko išlaikymo, taikyti papildomas<text:s/>administracinio poveikio priemonės,<text:s/>atimti asmeniui suteiktas<text:s/>specialiasias teises.<text:s/></text:p>
      <text:p text:style-name="P47"><text:span text:style-name="T48">Atitinkamai keičiam</text:span><text:span text:style-name="T49">i</text:span><text:span text:style-name="T50"><text:s/></text:span><text:span text:style-name="T51">įstatymai:<text:s/></text:span><text:span text:style-name="T52">Lietuvos Respublikos<text:s/></text:span><text:span text:style-name="T53">Medžioklės įstatymas</text:span><text:span text:style-name="T54"><text:s/>ir</text:span><text:span text:style-name="T55"><text:s/></text:span><text:span text:style-name="T56">Lietuvos Respublikos g</text:span><text:span text:style-name="T57">inklų ir šaudmenų kontrolės įstatymas</text:span><text:span text:style-name="T58">.</text:span><text:bookmark-end text:name="Tekstas2"/></text:p>
      <text:p text:style-name="P59"/>
      <text:p text:style-name="P60">2.<text:s/>Įstatymo projekto iniciatoriai (institucija, asmenys ar piliečių įgalioti atstovai) ir rengėjai:</text:p>
      <text:p text:style-name="P61"/>
      <text:p text:style-name="P62"><text:bookmark-start text:name="Tekstas3"/><text:span text:style-name="T63">Įstatymo projekt</text:span><text:span text:style-name="T64">o</text:span><text:span text:style-name="T65"><text:s/>iniciatorius Seimo narys Darius Razmislevičius.</text:span><text:bookmark-end text:name="Tekstas3"/></text:p>
      <text:p text:style-name="P66"/>
      <text:p text:style-name="P67">3.<text:s/>Kaip šiuo metu yra reguliuojami įstatymo projekte aptarti teisiniai santykiai:</text:p>
      <text:p text:style-name="P68"/>
      <text:p text:style-name="P69"><text:bookmark-start text:name="Tekstas4"/><text:span text:style-name="T70">Šiuo metu<text:s/></text:span><text:span text:style-name="T71">Civiliniame kodekse numatyta, kad abu tėvai<text:s/></text:span><text:span text:style-name="T72">privalo materialiai išlaikyti savo nepilnamečius vaikus</text:span><text:span text:style-name="T73">.<text:s/></text:span><text:span text:style-name="T74">Jeigu nepilnamečio vaiko tėvai (ar vienas jų) nevykdo pareigos materialiai išlaikyti savo nepilnamečius vaikus, teismas išlaikymą priteisia pagal vieno iš tėvų ar vaiko globėjo (rūpintojo) arba valstybinės vaiko teisių apsaugos institucijos ieškinį</text:span><text:span text:style-name="T75">. Taip pat numatyta, kad v</text:span><text:span text:style-name="T76">alstybė išlaiko nepilnamečius vaikus, ilgiau kaip mėnesį negaunančius išlaikymo iš tėvo (motinos) ar iš kitų pilnamečių artimųjų giminaičių, turinčių galimybę juos išlaikyti</text:span><text:span text:style-name="T77">, kuri<text:s/></text:span><text:span text:style-name="T78">turi atgręžtinio reikalavimo teisę išieškoti vaikui suteiktas išlaikymo lėšas iš vaiko tėvų ar kitų jo pilnamečių artimųjų giminaičių, jeigu jie neteikė vaikui išlaikymo dėl priežasčių, teismo pripažintų nesvarbiomis</text:span><text:span text:style-name="T79">.</text:span></text:p>
      <text:p text:style-name="P80">Lietuvos Respublikos<text:s/>baudžiamajame kodekse įtvirtinta, kad vengiantys<text:s/>pareigos pagal teismo sprendimą išlaikyti vaiką, mokėti lėšas vaikui išlaikyti ar teikti kitą būtiną materialią paramą vaikui<text:s/>baudžiami <text:s/>viešaisiais darbais arba laisvės apribojimu, arba areštu, arba laisvės atėmimu iki dvejų metų.</text:p>
      <text:p text:style-name="P81"><text:bookmark-end text:name="Tekstas4"/></text:p>
      <text:p text:style-name="P82"/>
      <text:p text:style-name="P83">4.<text:s/>Kokios siūlomos naujos teisinio reguliavimo nuostatos ir kokių teigiamų rezultatų laukiama:</text:p>
      <text:p text:style-name="P84"/>
      <text:p text:style-name="P85"><text:bookmark-start text:name="Tekstas5"/><text:span text:style-name="T86">Teikiamu Lietuvos Respublikos administracinių nusižengimų kodekso<text:s/></text:span><text:span text:style-name="T87">27</text:span><text:span text:style-name="T88"><text:s/>straipsnio pakeitim</text:span><text:span text:style-name="T89">u</text:span><text:span text:style-name="T90"><text:s/></text:span><text:span text:style-name="T91">ir papildymu nauju<text:s/></text:span><text:span text:style-name="T92">80</text:span><text:span text:style-name="T93">(</text:span><text:span text:style-name="T94">1</text:span><text:span text:style-name="T95">)</text:span><text:span text:style-name="T96"><text:s/>straipsniu<text:s/></text:span><text:span text:style-name="T97">siūloma<text:s/></text:span><text:span text:style-name="T98">numatyti<text:s/></text:span><text:span text:style-name="T99">asmenims<text:s/></text:span><text:span text:style-name="T100">už v</text:span><text:span text:style-name="T101">engim</text:span><text:span text:style-name="T102">ą</text:span><text:span text:style-name="T103"><text:s/>vykdyti teismo sprendimą dėl vaiko išlaikymo</text:span><text:span text:style-name="T104"><text:s/></text:span><text:span text:style-name="T105">taikyti administracinio poveikio priemones:<text:s/></text:span><text:span text:style-name="T106"><text:s/></text:span><text:span text:style-name="T107">1) </text:span><text:span text:style-name="T108">vairuotojo pažymėjimo galiojimo sustabdymas;<text:s/></text:span><text:span text:style-name="T109">2)<text:s/></text:span><text:span text:style-name="T110">draudimas įsigyti medžioklės bilietą, žvejybos leidimą</text:span><text:span text:style-name="T111">,</text:span><text:span text:style-name="T112"><text:s/>ginklo laikymo leidimą arba medžioklės bilieto, žvejybos leidimo</text:span><text:span text:style-name="T113">,</text:span><text:span text:style-name="T114"><text:s/>ginklo laikymo leidimo galiojimo sustabdymas</text:span><text:span text:style-name="T115">.</text:span><text:span text:style-name="T116"><text:s/></text:span><text:span text:style-name="T117">Priėmus siūlomus pakeitimus tikimasi, kad<text:s/></text:span><text:span text:style-name="T118">p</text:span><text:span text:style-name="T119">adidės<text:s/></text:span><text:span text:style-name="T120">vaikų išlaikymo išlaidų iš jas vengiančių mokėti asmenų</text:span><text:span text:style-name="T121"><text:s/>išieškojimo efektyvumas</text:span><text:span text:style-name="T122">, sumažės<text:s/></text:span><text:span text:style-name="T123">valstybės išlaidos kompensacinėms išmokoms</text:span><text:span text:style-name="T124">, sustiprės<text:s/></text:span><text:span text:style-name="T125">vaiko teisių apsauga</text:span><text:span text:style-name="T126">.</text:span><text:span text:style-name="T127"><text:s/></text:span><text:span text:style-name="T128"><text:s/></text:span><text:bookmark-end text:name="Tekstas5"/></text:p>
      <text:p text:style-name="P129"/>
      <text:p text:style-name="P130">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31"/>
      <text:p text:style-name="P132"><text:bookmark-start text:name="Tekstas6"/><text:span text:style-name="T133">Priėmus teikiam</text:span><text:span text:style-name="T134">us</text:span><text:span text:style-name="T135"><text:s/>įstatym</text:span><text:span text:style-name="T136">ų</text:span><text:span text:style-name="T137"><text:s/>projekt</text:span><text:span text:style-name="T138">us<text:s/></text:span><text:span text:style-name="T139">neigiamų pasekmių nenumatoma.</text:span><text:span text:style-name="T140"> </text:span><text:span text:style-name="T141"> </text:span><text:span text:style-name="T142"> </text:span><text:span text:style-name="T143"> </text:span><text:span text:style-name="T144"> </text:span></text:p>
      <text:p text:style-name="P145"><text:bookmark-end text:name="Tekstas6"/></text:p>
      <text:p text:style-name="P146"/>
      <text:p text:style-name="P147">6.<text:s/>Kokią įtaką priimtas įstatymas turės kriminogeninei situacijai, korupcijai:</text:p>
      <text:p text:style-name="P148"/>
      <text:p text:style-name="P149"><text:bookmark-start text:name="Tekstas7"/><text:span text:style-name="T150">Priimt</text:span><text:span text:style-name="T151">i</text:span><text:span text:style-name="T152"><text:s/>įstatyma</text:span><text:span text:style-name="T153">i</text:span><text:span text:style-name="T154"><text:s/></text:span><text:span text:style-name="T155">neigiamos<text:s/></text:span><text:span text:style-name="T156">įtakos kriminogeninei situacijai ir korupcijai neturės.</text:span><text:span text:style-name="T157"><text:s/></text:span><text:bookmark-end text:name="Tekstas7"/></text:p>
      <text:p text:style-name="P158"/>
      <text:p text:style-name="P159">7. Kaip įstatymo įgyvendinimas atsilieps verslo sąlygoms ir jo plėtrai:</text:p>
      <text:p text:style-name="P160"/>
      <text:p text:style-name="P161"><text:bookmark-start text:name="Tekstas8"/><text:span text:style-name="T162">Priimt</text:span><text:span text:style-name="T163">i</text:span><text:span text:style-name="T164"><text:s/>įstatyma</text:span><text:span text:style-name="T165">i</text:span><text:span text:style-name="T166"><text:s/></text:span><text:span text:style-name="T167">tiesioginės įtakos verslo sąlygoms ir jo plėtrai neturės</text:span><text:span text:style-name="T168">.</text:span><text:bookmark-end text:name="Tekstas8"/></text:p>
      <text:p text:style-name="P169"/>
      <text:p text:style-name="P170">8.<text:s/>Ar<text:s/>įstatymo<text:s/>projektas neprieštarauja strateginio lygmens planavimo dokumentams:</text:p>
      <text:p text:style-name="P171"/>
      <text:p text:style-name="P172"><text:span text:style-name="T173">Įstatym</text:span><text:span text:style-name="T174">o</text:span><text:span text:style-name="T175"><text:s/>projekta</text:span><text:span text:style-name="T176">s</text:span><text:span text:style-name="T177"><text:s/>neprieštarauja strateginio lygmens planavimo dokumentams.</text:span><text:span text:style-name="T178"> </text:span><text:span text:style-name="T179"> </text:span><text:span text:style-name="T180"> </text:span><text:span text:style-name="T181"> </text:span><text:span text:style-name="T182"> </text:span></text:p>
      <text:p text:style-name="P183"/>
      <text:p text:style-name="P184">9.<text:s/>Įstatymo inkorporavimas į teisinę sistemą, kokius teisės aktus būtina priimti, kokius galiojančius teisės aktus reikia pakeisti ar pripažinti netekusiais galios:</text:p>
      <text:p text:style-name="P185"/>
      <text:p text:style-name="P186"><text:bookmark-start text:name="Tekstas9"/><text:span text:style-name="T187">Priėmus<text:s/></text:span><text:span text:style-name="T188">teikiamus<text:s/></text:span><text:span text:style-name="T189">įstatym</text:span><text:span text:style-name="T190">us</text:span><text:span text:style-name="T191">, kitų įstatymų priimti, keisti ar pripažinti netekusiais galios nereikės.</text:span><text:bookmark-end text:name="Tekstas9"/></text:p>
      <text:p text:style-name="P192"/>
      <text:p text:style-name="P193"><text:span text:style-name="T194">10</text:span><text:span text:style-name="T195">.<text:s/></text:span><text:span text:style-name="T196">A</text:span><text:span text:style-name="T197">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98">:</text:span></text:p>
      <text:p text:style-name="P199"/>
      <text:p text:style-name="P200"><text:bookmark-start text:name="Tekstas10"/><text:span text:style-name="T201">Įstatym</text:span><text:span text:style-name="T202">ų</text:span><text:span text:style-name="T203"><text:s/>projekta</text:span><text:span text:style-name="T204">i</text:span><text:span text:style-name="T205"><text:s/>parengt</text:span><text:span text:style-name="T206">i</text:span><text:span text:style-name="T207"><text:s/>laikantis Valstybinės kalbos, Teisėkūros pagrindų įstatymų reikalavimų, atitinka bendrinės lietuvių kalbos normas. Įstatym</text:span><text:span text:style-name="T208">ų</text:span><text:span text:style-name="T209"><text:s/>projekt</text:span><text:span text:style-name="T210">ais</text:span><text:span text:style-name="T211"><text:s/>nekeičiamos galiojančios sąvokos ir (ar) jų apibrėžtys ir nesiūloma apibrėžti naujų.</text:span><text:bookmark-end text:name="Tekstas10"/></text:p>
      <text:p text:style-name="P212"/>
      <text:p text:style-name="P213">11. Ar įstatymo projektas atitinka<text:s/>Žmogaus teisių ir pagrindinių laisvių apsaugos konvencijos nuostatas<text:s/>ir<text:s/>Europos Sąjungos dokumentus:</text:p>
      <text:p text:style-name="P214"/>
      <text:p text:style-name="P215"><text:bookmark-start text:name="Tekstas11"/><text:span text:style-name="T216">Įstatym</text:span><text:span text:style-name="T217">ų</text:span><text:span text:style-name="T218"><text:s/>projekt</text:span><text:span text:style-name="T219">a</text:span><text:span text:style-name="T220">i<text:s/></text:span><text:span text:style-name="T221">neprieštarauja Žmogaus teisių ir pagrindinių laisvių apsaugos konvencijos nuostatoms ir Europos Sąjungos teisės normoms.<text:s/></text:span></text:p>
      <text:p text:style-name="P222"><text:span text:style-name="T223">Įstatym</text:span><text:span text:style-name="T224">ų</text:span><text:span text:style-name="T225"><text:s/>projekt</text:span><text:span text:style-name="T226">ais</text:span><text:span text:style-name="T227"><text:s/>neperkeliami ir neįgyvendinami Europos Sąjungos teisės aktai.<text:s/></text:span><text:bookmark-end text:name="Tekstas11"/></text:p>
      <text:p text:style-name="P228"/>
      <text:p text:style-name="P229">12.<text:s/>Jeigu įstatymui įgyvendinti reikia įgyvendinamųjų teisės aktų, – kas ir kada juos turėtų priimti:</text:p>
      <text:p text:style-name="P230"/>
      <text:p text:style-name="P231"><text:bookmark-start text:name="Tekstas12"/><text:span text:style-name="T232">Priėmus teikiamus įstatymus dar reikėtų pakeisti ir įstatymų įgyvendinamuosius teisės aktus</text:span><text:span text:style-name="T233">, kuriuos<text:s/></text:span><text:span text:style-name="T234">iki įstatymų įsigaliojimo<text:s/></text:span><text:span text:style-name="T235">turėtų priimti Lietuvos Respubliko</text:span><text:span text:style-name="T236">s</text:span><text:span text:style-name="T237"><text:s/>vyriausybė</text:span><text:span text:style-name="T238"><text:s/>(</text:span><text:span text:style-name="T239">Kelių eismo taisykles</text:span><text:span text:style-name="T240">)</text:span><text:span text:style-name="T241">,<text:s/></text:span><text:span text:style-name="T242">Lietuvos Respublikos vidaus reikalų ministerija (</text:span><text:span text:style-name="T243">Vairuotojų pažymėjimų išdavimo ir keitimo taisykles</text:span><text:span text:style-name="T244">) ir Lietuvos Respublikos aplinkos ministerija</text:span><text:span text:style-name="T245"><text:s text:c="2"/></text:span><text:span text:style-name="T246">(</text:span><text:span text:style-name="T247">Medžioklės Lietuvos Respublikos teritorijoje taisykles</text:span><text:span text:style-name="T248">,<text:s/></text:span><text:span text:style-name="T249">Mėgėjų žvejybos vidaus vandenyse taisykles</text:span><text:span text:style-name="T250">)</text:span><text:span text:style-name="T251">.<text:s/></text:span><text:bookmark-end text:name="Tekstas12"/></text:p>
      <text:p text:style-name="P252"/>
      <text:p text:style-name="P253">13.<text:s/>Kiek valstybės, savivaldybių biudžetų ir kitų valstybės įsteigtų fondų lėšų prireiks įstatymui įgyvendinti, ar bus galima sutaupyti (pateikiami prognozuojami rodikliai einamaisiais ir artimiausiais 3 biudžetiniais metais):</text:p>
      <text:p text:style-name="P254"/>
      <text:p text:style-name="P255"><text:bookmark-start text:name="Tekstas13"/><text:span text:style-name="T256">Papildomų valstybės, savivaldybių biudžetų ir kitų valstybės įsteigtų fondų lėšų priimt</text:span><text:span text:style-name="T257">iems</text:span><text:span text:style-name="T258"><text:s/>įstatym</text:span><text:span text:style-name="T259">ams</text:span><text:span text:style-name="T260"><text:s/>įgyvendinti nereikės. <text:s/></text:span><text:bookmark-end text:name="Tekstas13"/></text:p>
      <text:p text:style-name="P261"/>
      <text:p text:style-name="P262">14. Įstatymo projekto rengimo metu gauti specialistų vertinimai ir išvados:</text:p>
      <text:p text:style-name="P263"/>
      <text:p text:style-name="P264"><text:bookmark-start text:name="Tekstas14"/><text:span text:style-name="T265">Rengiant<text:s/></text:span><text:span text:style-name="T266">į</text:span><text:span text:style-name="T267">statym</text:span><text:span text:style-name="T268">ų</text:span><text:span text:style-name="T269"><text:s/>projekt</text:span><text:span text:style-name="T270">us</text:span><text:span text:style-name="T271"><text:s/>gautas<text:s/></text:span><text:span text:style-name="T272">Valstybinio socialinio draudimo fondo valdyb</text:span><text:span text:style-name="T273">os</text:span><text:span text:style-name="T274"><text:s/>prie socialinės apsaugos ir darbo ministerijos</text:span><text:span text:style-name="T275"><text:s/>vertinimas ir Lietuvos antstolių rūmų vertinimas</text:span><text:span text:style-name="T276">.</text:span><text:bookmark-end text:name="Tekstas14"/></text:p>
      <text:p text:style-name="P277"/>
      <text:p text:style-name="P278">15.<text:s/>Reikšminiai žodžiai, kurių reikia šiam projektui įtraukti į kompiuterinę paieškos sistemą, įskaitant Europos žodyno „Eurovoc“ terminus, temas bei sritis:<text:s/></text:p>
      <text:p text:style-name="P279"/>
      <text:p text:style-name="P280"/>
      <text:p text:style-name="P281"><text:bookmark-start text:name="Tekstas15"/><text:span text:style-name="T282">Reikšminiai Įstatymo projekto žodžiai, kuriuos reikia įtraukti į kompiuterinę paieškos sistemą, yra</text:span><text:span text:style-name="T283"><text:s/>"</text:span><text:span text:style-name="T284">vaiko išlaikymo</text:span><text:span text:style-name="T285">".</text:span><text:bookmark-end text:name="Tekstas15"/></text:p>
      <text:p text:style-name="P286"/>
      <text:p text:style-name="P287"><text:span text:style-name="T288">1</text:span><text:span text:style-name="T289">6</text:span><text:span text:style-name="T290">. Kiti</text:span><text:span text:style-name="T291">, iniciatorių nuomone, reikalingi pagrindimai ir paaiškinimai:</text:span></text:p>
      <text:p text:style-name="P292"/>
      <text:p text:style-name="P293"><text:bookmark-start text:name="Tekstas16"/><text:span text:style-name="T294">Papildomų paaiškinimų nėra.</text:span><text:bookmark-end text:name="Tekstas16"/></text:p>
      <text:p text:style-name="P295"/>
      <text:p text:style-name="P296"/>
      <text:p text:style-name="P297"/>
      <text:p text:style-name="P298"/>
      <text:p text:style-name="P299"/>
      <text:p text:style-name="P300">Teikia<text:tab/><text:tab/></text:p>
      <text:p text:style-name="P301"><text:bookmark-start text:name="Tekstas18"/><text:span text:style-name="T302">Seimo narys</text:span><text:bookmark-end text:name="Tekstas18"/><text:span text:style-name="T303"><text:tab/></text:span><text:span text:style-name="T304"><text:tab/></text:span><text:span text:style-name="T305"><text:tab/></text:span><text:bookmark-start text:name="Tekstas20"/><text:span text:style-name="T306"> </text:span><text:span text:style-name="T307"> </text:span><text:span text:style-name="T308"> </text:span><text:span text:style-name="T309"> </text:span><text:span text:style-name="T310"> </text:span><text:bookmark-end text:name="Tekstas20"/><text:span text:style-name="T311"><text:tab/></text:span><text:span text:style-name="T312"><text:tab/></text:span><text:bookmark-start text:name="Tekstas19"/><text:span text:style-name="T313">Darius Razmislevičiu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4-09T05:37:00Z</meta:creation-date>
    <dc:date>2026-04-09T05:37:00Z</dc:date>
    <meta:print-date>2012-10-09T06:18:00Z</meta:print-date>
    <meta:template xlink:href="Aiškin.%20rašto%20forma.dotx" xlink:type="simple"/>
    <meta:editing-cycles>2</meta:editing-cycles>
    <meta:editing-duration>PT0S</meta:editing-duration>
    <meta:user-defined meta:name="ContentTypeId">0x01010067B8AD340176C349AC587478ABF8833F</meta:user-defined>
    <meta:user-defined meta:name="_dlc_DocIdItemGuid">ae98ab64-26bf-409e-b89d-0206fc1d2b94</meta:user-defined>
    <meta:document-statistic meta:page-count="3" meta:paragraph-count="56" meta:word-count="1388" meta:character-count="11331" meta:row-count="192" meta:non-whitespace-character-count="9999"/>
  </office:meta>
</office:document-meta>
</file>