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 fo:language="lt" fo:country="L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/>
      <style:text-properties fo:font-size="10pt" style:font-size-asian="10pt" style:font-size-complex="10pt" fo:language="lt" fo:country="LT"/>
    </style:style>
    <style:style style:name="P15" style:parent-style-name="BodyText" style:family="paragraph">
      <style:paragraph-properties fo:line-height="150%" fo:text-indent="0.4923in"/>
      <style:text-properties style:font-name="Times New Roman" style:font-size-complex="12pt"/>
    </style:style>
    <style:style style:name="P16" style:parent-style-name="BodyText" style:list-style-name="LFO5" style:family="paragraph">
      <style:paragraph-properties fo:line-height="15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17" style:parent-style-name="BodyText" style:list-style-name="LFO5" style:family="paragraph">
      <style:paragraph-properties fo:line-height="15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18" style:parent-style-name="BodyText" style:list-style-name="LFO5" style:family="paragraph">
      <style:paragraph-properties fo:line-height="15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19" style:parent-style-name="BodyText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20" style:parent-style-name="BodyText" style:list-style-name="LFO5" style:family="paragraph">
      <style:paragraph-properties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21" style:parent-style-name="BodyText" style:list-style-name="LFO5" style:family="paragraph">
      <style:paragraph-properties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text-align="justify" style:line-height-at-least="0.25in" fo:margin-right="0.027in"/>
    </style:style>
    <style:style style:name="T40" style:parent-style-name="DefaultParagraphFont" style:family="text">
      <style:text-properties fo:color="#000000" fo:language="lt" fo:country="LT" style:language-asian="lt" style:country-asian="LT"/>
    </style:style>
    <style:style style:name="T41" style:parent-style-name="DefaultParagraphFont" style:family="text">
      <style:text-properties fo:color="#000000" fo:language="lt" fo:country="LT" style:language-asian="lt" style:country-asian="LT"/>
    </style:style>
    <style:style style:name="T42" style:parent-style-name="DefaultParagraphFont" style:family="text">
      <style:text-properties fo:color="#000000" fo:language="lt" fo:country="LT" style:language-asian="lt" style:country-asian="LT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58" style:parent-style-name="DefaultParagraphFont" style:family="text">
      <style:text-properties style:font-weight-complex="bold" fo:language="lt" fo:country="LT"/>
    </style:style>
    <style:style style:name="T59" style:parent-style-name="DefaultParagraphFont" style:family="text">
      <style:text-properties style:font-weight-complex="bold" fo:language="lt" fo:country="LT"/>
    </style:style>
    <style:style style:name="T60" style:parent-style-name="DefaultParagraphFont" style:family="text">
      <style:text-properties style:font-weight-complex="bold" fo:language="lt" fo:country="LT"/>
    </style:style>
    <style:style style:name="T61" style:parent-style-name="DefaultParagraphFont" style:family="text">
      <style:text-properties style:font-weight-complex="bold" fo:color="#000000" fo:language="lt" fo:country="LT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fo:color="#000000" fo:language="lt" fo:country="LT"/>
    </style:style>
    <style:style style:name="T64" style:parent-style-name="DefaultParagraphFont" style:family="text">
      <style:text-properties fo:color="#000000" fo:language="lt" fo:country="LT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67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P68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69" style:parent-style-name="Normal" style:family="paragraph">
      <style:paragraph-properties fo:text-align="justify" fo:line-height="150%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<text:s/>SAUGOMŲ TERITORIJŲ<text:s/>ĮSTATYMO NR. I-301 PAKEITIMO ĮSTATYMO NR. XIV-2350 1 STRAIPSNIO<text:s/>PAKEITIMO<text:s/></text:p>
      <text:p text:style-name="P10">ĮSTATYMO PROJEKTO</text:p>
      <text:p text:style-name="P11"/>
      <text:p text:style-name="P12">2024-06-26<text:s/>Nr. XIVP-3936</text:p>
      <text:p text:style-name="P13">Vilnius</text:p>
      <text:p text:style-name="P14"/>
      <text:p text:style-name="P15">Įvertinę projekto atitiktį Konstitucijai, įstatymams, teisėkūros principams ir teisės technikos taisyklėms,<text:s/>teikiame šias pastabas.</text:p>
      <text:list text:style-name="LFO5" text:continue-numbering="true">
        <text:list-item>
          <text:p text:style-name="P16">Atkreiptinas dėmesys, kad projektu siūloma pakeisti Saugomų teritorijų įstatymo naują redakciją, kuri įsigalioja 2024 m. liepos 1 d. Kadangi pagal projekto 3 straipsnį, projektu siūlomi Saugomų teritorijų įstatymo pakeitimai įsigaliotų tik 2026 m. sausio 1 d.,<text:s/>o teikiamas projektas<text:s/><text:soft-page-break/>Seime<text:s/>būtų svarstomas jau po<text:s/>2024 m.<text:s/>liepos 1 d.,<text:s/>tai projektu reikėtų keisti ne Saugomų teritorijų įstatymo Nr. I-301 pakeitimo įstatymą<text:s/>Nr. XIV-2350, o Saugomų teritorijų įstatymo<text:s/>Nr. I-301 redakciją, įsigaliosiančią 2024 m.<text:s/>liepos 1 d. Atsižvelgiant į tai, projekto pavadinimas turėtų būti<text:s/>tikslinamas, taip pat turėtų būti tikslinami projekto 1 ir 2 straipsnio pavadinimai, juose atsisakant formuluotės „1 straipsnyje išdėstyto Lietuvos Respublikos saugomų teritorijų įstatymo“.</text:p>
        </text:list-item>
        <text:list-item>
          <text:p text:style-name="P17">Projekto 2 straipsnio 1 dalimi keičiamo Saugomų teritorijų įstatymo 34 straipsnio 2 dalies 1 punkto antrajame sakinyje po žodžio „pagrindinius“ įrašytinas žodis „miško“.</text:p>
        </text:list-item>
        <text:list-item>
          <text:p text:style-name="P18"><text:s/>Siekiant suderinti straipsnyje vartojamas sąvokas, projekto 2 straipsnio 1 dalimi keičiamo Saugomų teritorijų įstatymo 34 straipsnio 2 dalies 1 punkto trečiajame sakinyje po žodžio „Prašymą“ įrašytini žodžiai „apskaičiuoti ir išmokėti kompensaciją“.<text:s/></text:p>
        </text:list-item>
      </text:list>
      <text:p text:style-name="P19">Ši pastaba taikytina ir projekto 2 straipsnio 2 dalimi keičiamo Saugomų teritorijų įstatymo 34 straipsnio 7 dalyje vartojamai formuluotei „prašymą gauti kompensaciją“ ir žodžiui „prašymo“.</text:p>
      <text:list text:style-name="LFO5" text:continue-numbering="true">
        <text:list-item>
          <text:p text:style-name="P20">Atkreiptinas dėmesys, kad<text:s/>2024 m. birželio 25 d. Seimas priėmė<text:s/>Saugomų teritorijų įstatymo<text:s/>Nr. I-301 pakeitimo įstatymo Nr.<text:s/>XIV-2350 1 ir 2 straipsnių pakeitimo įstatymo projektą<text:s/>Nr. XIVP- 3769(2)<text:s/>(toliau –<text:s/>priimtas<text:s/>projektas Nr. XIVP-3769(2)), kurio 3 straipsnio 1 dalimi Saugomų teritorijų įstatymo (toliau – keičiamas įstatymas)<text:s/>34 straipsnio 7 dalis išdėstyta<text:s/>kitaip<text:s/><text:soft-page-break/>nei ši dalis dėstoma teikiamo projekto 2 straipsnio 2 dalyje. Atsižvelgiant į tai, bei, siekiant įstatymo nuostatų suderinamumo, į projekto 2 straipsnio 2 dalimi keičiamo įstatymo 34 straipsnio 7 dalies nuostatas reikėtų įtraukti ir<text:s/>priimtu<text:s/>projektu Nr. XIVP-3769(2) siūlomus keičiamo įstatymo 34 straipsnio 7 dalies pakeitimus.<text:s/></text:p>
        </text:list-item>
        <text:list-item>
          <text:p text:style-name="P21"><text:span text:style-name="T22">Atkreiptinas dėmesys</text:span><text:span text:style-name="T23">, kad pagal projekto 2 straipsnio 1 dalimi Saugomų teritorijų įstatymo 34 straipsnio 2 dalies 1 punkte siūlomą nustatyti teisinį reguliavimą kompensacijų privataus miško savininkams</text:span><text:span text:style-name="T24"><text:s/>dydžio ap</text:span><text:span text:style-name="T25">skaičiavimo tvarką</text:span><text:span text:style-name="T26"><text:s/>pagal</text:span><text:span text:style-name="T27"><text:s/>projekte</text:span><text:span text:style-name="T28"><text:s/>siūlomus įtvirtinti kriterijus</text:span><text:span text:style-name="T29"><text:s/>turėtų nustatyti Vyriausybė</text:span><text:span text:style-name="T30">.</text:span><text:span text:style-name="T31"><text:s/></text:span><text:span text:style-name="T32">Atsižvelgiant į tai,<text:s/></text:span><text:span text:style-name="T33">svarstytina, ar projekto 3 straipsnį nereikėtų papildyti nauja struktūrine dalimi, reglamentuojančia įstatymo įgyvendinimą, pasiūlant Vyria</text:span><text:span text:style-name="T34">u</text:span><text:span text:style-name="T35">sybei iki įstatymo įsigaliojimo priimti įstatymui įgyvendinti reikalingus teisės aktus. Tokiu atveju reikėtų<text:s/></text:span>atitinkamai papildyti projekto 3 straipsnio pavadinimą, o nauja straipsnio struktūrinė dalis<text:s/>turėtų įsigalioti anksčiau nei visas įstatymas, todėl projekto 3 straipsnyje turėtų būti nustatyti išlyga dėl jos įsigaliojimo.</text:p>
        </text:list-item>
      </text:list>
      <text:p text:style-name="P36"/>
      <text:p text:style-name="P37"/>
      <text:p text:style-name="P38"/>
      <text:p text:style-name="P39"><text:span text:style-name="T40">Departamento direktorius <text:s text:c="74"/></text:span><text:span text:style-name="T41"><text:s text:c="9"/></text:span><text:span text:style-name="T42"><text:s text:c="5"/>Dainius Zeblecki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N. Azguridienė, tel.</text:span><text:span text:style-name="T57"><text:s/>(0 5)</text:span><text:span text:style-name="T58"><text:s/></text:span><text:span text:style-name="T59"><text:s/></text:span><text:span text:style-name="T60">209 6546, el. p.<text:s/></text:span><text:a xlink:href="mailto:neringa.azguridiene@lrs.lt" office:target-frame-name="_top" xlink:show="replace"><text:span text:style-name="T61">neringa.azguridiene@lrs.lt</text:span></text:a></text:p>
      <text:p text:style-name="P62"><text:span text:style-name="T63">M. Masteikienė, tel. (0 5) <text:s/>209 6843, el. p.<text:s/></text:span><text:a xlink:href="mailto:milda.masteikiene@lrs.lt" office:target-frame-name="_parent" xlink:show="replace"><text:span text:style-name="T64">milda.masteikiene@lrs.lt</text:span></text:a></text:p>
      <text:p text:style-name="P65"><text:span text:style-name="T66">S. Švedas, tel. (0 5) <text:s/>209 6165, el. p. saulius.svedas</text:span><text:a xlink:href="mailto:irena.sambaraite@lrs.lt" office:target-frame-name="_top" xlink:show="replace"><text:span text:style-name="T67">@lrs.lt</text:span></text:a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fo:font-size="11pt" style:font-size-asian="11pt" style:font-size-complex="11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6-26T11:57:00Z</meta:creation-date>
    <dc:date>2024-06-26T11:57:00Z</dc:date>
    <meta:print-date>2024-05-10T09:34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492" meta:character-count="3738" meta:row-count="71" meta:non-whitespace-character-count="3268"/>
  </office:meta>
</office:document-meta>
</file>