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</style:style>
    <style:style style:name="T10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2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50%"/>
    </style:style>
    <style:style style:name="T5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0" style:parent-style-name="Hyperlink" style:family="text">
      <style:text-properties style:font-name="Times New Roman" style:font-name-asian="Times New Roman" style:use-window-font-color="true" fo:font-size="12pt" style:font-size-asian="12pt" style:font-size-complex="12pt" style:text-underline-type="none"/>
    </style:style>
    <style:style style:name="T6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4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<text:s/>LIETUVOS RESPUBLIKOS<text:s/>GYVENTOJŲ PAJAMŲ MOKESČIO<text:s/>ĮSTATYMO<text:s/></text:p>
      <text:p text:style-name="P9"><text:span text:style-name="T10">NR.<text:s/></text:span><text:span text:style-name="T11">I</text:span><text:span text:style-name="T12">X</text:span><text:span text:style-name="T13">-1</text:span><text:span text:style-name="T14">007<text:s/></text:span><text:span text:style-name="T15">20</text:span><text:span text:style-name="T16"><text:s/></text:span><text:span text:style-name="T17">STRAIPSNIO<text:s/></text:span><text:span text:style-name="T18">PAKEITIMO ĮSTATYMO<text:s/></text:span><text:span text:style-name="T19">PROJEKTO</text:span></text:p>
      <text:p text:style-name="P20"/>
      <text:p text:style-name="P21">2021-11-19<text:s/>Nr.<text:s/>XIVP-967(2)</text:p>
      <text:p text:style-name="P22">Vilnius</text:p>
      <text:p text:style-name="P23"/>
      <text:p text:style-name="P24"><text:span text:style-name="T25">Įvertinę projekto atitiktį Konstitucijai, įstatymams, teisėkūros principams ir<text:s/></text:span><text:span text:style-name="T26">teisės</text:span><text:span text:style-name="T27"><text:s/>technikos taisyklėms</text:span><text:span text:style-name="T28">,</text:span><text:span text:style-name="T29"><text:s/></text:span><text:span text:style-name="T30">atkreipiame dėmesį, kad<text:s/></text:span><text:span text:style-name="T31">p</text:span><text:span text:style-name="T32">rojekto nuostatos įsigaliotų 2022 m. sausio 1 d., tačiau tai prieštarautų<text:s/></text:span><text:span text:style-name="T33">Teisėkūros pagrindų įstatymo 20 straipsnio 3 daliai bei<text:s/></text:span><text:span text:style-name="T34">Mokesčių administravimo įstatymo 3 straipsnio 3 daliai, pagal kurią Lietuvos Respublikos Seimas turi užtikrinti, kad Lietuvos Respublikos mokesčių įstatymai, nustatantys &lt;...&gt;<text:s/></text:span><text:span text:style-name="T35">mokesčio lengvatą</text:span><text:span text:style-name="T36"><text:s/>&lt;...&gt; turėtų įsigalioti ne<text:s/></text:span><text:soft-page-break/><text:span text:style-name="T37">anksčiau kaip po 6 mėnesių nuo jų paskelbimo dienos.</text:span><text:span text:style-name="T38"><text:s/></text:span><text:span text:style-name="T39">N</text:span><text:span text:style-name="T40">ors</text:span><text:span text:style-name="T41"><text:s/></text:span><text:span text:style-name="T42">Lietuvos Respublikos Konstitucinis Teismas<text:s/></text:span><text:span text:style-name="T43">2021 m. gegužės 13 d. nutarime konstatavo, kad<text:s/></text:span><text:span text:style-name="T44">„&lt;...&gt;<text:s/></text:span><text:span text:style-name="T45">pagal Konstituciją reikalavimas nustatyti tinkamą<text:s/></text:span><text:span text:style-name="T46">vacatio legis</text:span><text:span text:style-name="T47"><text:s/>mokesčių įstatymų įsigaliojimui gali būti netaikomas, kai mokesčių įstatymais ne nustatomos papildomos pareigos ar apribojimai asmenims, o yra lengvinama mokesčių mokėtojų padėtis</text:span><text:span text:style-name="T48">“, kiekvienu konkrečiu atveju turėtų būti įvertinama, ar skubus mokesčių įstatymų įsigaliojimas nesukels praktinių tokių įstatymų įgyvendinimo problemų</text:span><text:span text:style-name="T49">, ar asmenys, kurie privalės taikyti atitinkamas nuostatas, spės tinkamai pasiruošti (pritaikyti naudojamas sistemas ir pan.)</text:span><text:span text:style-name="T50">.</text:span></text:p>
      <text:p text:style-name="P51"/>
      <text:p text:style-name="P52"/>
      <text:p text:style-name="P53">Departamento direktorius<text:tab/>Andrius Kabišaitis</text:p>
      <text:p text:style-name="P54"/>
      <text:p text:style-name="P55"/>
      <text:p text:style-name="P56"/>
      <text:p text:style-name="P57"/>
      <text:p text:style-name="P58"><text:span text:style-name="T59">R. Dirgėlienė, tel. (8 5) 239 6350, el. p.<text:s/></text:span><text:a xlink:href="mailto:renata.dirgeliene@lrs.lt" office:target-frame-name="_top" xlink:show="replace"><text:span text:style-name="T60">renata.dirgeliene@lrs.lt</text:span></text:a><text:span text:style-name="T61"><text:s/></text:span></text:p>
      <text:p text:style-name="P62"><text:span text:style-name="T63">A. Dulevičiūtė – Akimovienė, tel. (8 5) 239 6164, el. p. </text:span><text:a xlink:href="mailto:akvile.duleviciute@lrs.lt" office:target-frame-name="_parent" xlink:show="replace"><text:span text:style-name="T64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asian="Times New Roman" style:use-window-font-color="true"/>
    </style:style>
    <style:style style:name="WW_CharLFO7LVL1" style:family="text">
      <style:text-properties style:font-name-asian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</meta:initial-creator>
    <dc:creator>adlibuser</dc:creator>
    <meta:creation-date>2021-11-19T13:25:00Z</meta:creation-date>
    <dc:date>2021-11-19T13:25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05" meta:character-count="1688" meta:row-count="34" meta:non-whitespace-character-count="1492"/>
  </office:meta>
</office:document-meta>
</file>