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6.6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left="0.5458in">
        <style:tab-stops/>
      </style:paragraph-properties>
    </style:style>
    <style:style style:name="P25" style:parent-style-name="Normal" style:family="paragraph">
      <style:paragraph-properties fo:keep-with-next="always" fo:text-align="justify" fo:line-height="15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1.2743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506in" style:use-optimal-column-width="false"/>
    </style:style>
    <style:style style:name="TableColumn34" style:family="table-column">
      <style:table-column-properties style:column-width="4.5284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27" style:family="table">
      <style:table-properties style:width="10.3326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9in"/>
      <style:text-properties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keep-with-next="always" fo:text-align="justify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ListParagraph" style:family="paragraph">
      <style:paragraph-properties fo:keep-with-next="always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ListParagraph" style:family="paragraph"/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Pranešėjas" style:family="paragraph">
      <style:paragraph-properties fo:margin-left="0.7958in" fo:text-indent="0in">
        <style:tab-stops/>
      </style:paragraph-properties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FFFFFF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5"><text:span text:style-name="T6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>PAPILDOMO KOMITETO IŠVADA</text:p>
      <text:h text:style-name="P11" text:outline-level="2">DĖL ASMENS DUOMENŲ, TVARKOMŲ NUSIKALSTAMŲ VEIKŲ PREVENCIJOS, TYRIMO, ATSKLEIDIMO AR BAUDŽIAMOJO PERSEKIOJIMO UŽ JAS, BAUSMIŲ VYKDYMO ARBA NACIONALINIO SAUGUMO AR GYNYBOS TIKSLAIS, TEISINĖS APSAUGOS ĮSTATYMO NR. XI-1336 1, 3, 7, 39, 40, 41, 43, 44, 50 STRAIPSNIŲ, IX SKYRIAUS PAVADINIMO BEI PRIEDO PAKEITIMO IR</text:h>
      <text:h text:style-name="P12" text:outline-level="2"><text:span text:style-name="T13"><text:s/>ĮSTATYMO PAPILDYMO 49</text:span><text:span text:style-name="T14">1</text:span><text:span text:style-name="T15"><text:s/>STRAIPSNIU ĮSTATYMO PROJEKTO</text:span><text:span text:style-name="T16"><text:s/></text:span><text:span text:style-name="T17">Nr. XIVP-2438</text:span></text:h>
      <text:p text:style-name="P18">2023-04-05<text:s/>Nr. 112-P-12</text:p>
      <text:p text:style-name="P19">Vilnius</text:p>
      <text:p text:style-name="P20"/>
      <text:list text:style-name="LFO25" text:continue-numbering="true">
        <text:list-item>
          <text:p text:style-name="P21"><text:span text:style-name="T22">Komiteto posėdyje dalyvavo:</text:span><text:s/>Komiteto<text:s/>pirmininko pavaduotojas<text:s/>Dainius Kepenis, nariai: Vytautas Bakas, Tomas Bičiūnas,<text:s/>Eugenijus Gentvilas,<text:s/>Andrius Navickas,<text:s/>Arūnas Valinskas;<text:s/>Komiteto biuro<text:s/>vedėja Jolanta Savickienė,<text:s/>Komiteto biuro patarėjos Inga Ališauskienė, Eglė Lukšienė ir Rūta Ragaliauskienė; biuro padėjėja Ingrida Aidietienė.<text:s/><text:span text:style-name="T23"><text:tab/></text:span></text:p>
        </text:list-item>
      </text:list>
      <text:p text:style-name="P24">Kviestieji asmenys:<text:s/>Teisingumo viceministrė Jurga Greičienė, Valstybinės duomenų apsaugos inspekcijos direktoriaus pavaduotoja Danguolė Morkūnienė ir Priežiūros skyriaus vedėja <text:s/>Jūratė Jurevičiūtė.</text:p>
      <text:soft-page-break/>
      <text:list text:style-name="LFO25" text:continue-numbering="true">
        <text:list-item>
          <text:p text:style-name="P25"><text:span text:style-name="T26">Ekspertų, konsultantų, specialistų išvados, pasiūlymai, pataisos, pastabos<text:s/></text:span>(toliau – pasiūlymai):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  <text:p text:style-name="P43"/>
              <text:p text:style-name="P44"/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>Pastabos</text:p>
            </table:table-cell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list text:style-name="LFO37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Seimo kanceliarijos Teisės departamentas</text:p>
            <text:p text:style-name="P70">2023-02-2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pastabų neturime.</text:p>
          </table:table-cell>
          <table:table-cell table:style-name="TableCell81">
            <text:p text:style-name="P82">Pritarti<text:s/></text:p>
          </table:table-cell>
          <table:table-cell table:style-name="TableCell83">
            <text:p text:style-name="P84"/>
          </table:table-cell>
        </table:table-row>
      </table:table>
      <text:list text:style-name="LFO25" text:continue-numbering="true">
        <text:list-item>
          <text:p text:style-name="P85"><text:span text:style-name="T86">Piliečių, asociacijų, politinių partijų, lobistų ir kitų suinteresuotų asmenų pasiūlymai:</text:span><text:span text:style-name="T87"><text:s/></text:span><text:span text:style-name="T88">nėra.</text:span></text:p>
        </text:list-item>
        <text:list-item>
          <text:p text:style-name="P89"><text:span text:style-name="T90">Valstybės ir savivaldybių institucijų ir įstaigų pasiūlymai:</text:span><text:span text:style-name="T91"><text:s/></text:span><text:span text:style-name="T92">nėra.</text:span></text:p>
        </text:list-item>
        <text:list-item>
          <text:p text:style-name="P93"><text:span text:style-name="T94">Subjektų, turinčių įstatymų leidybos iniciatyvos teisę, pasiūlymai:</text:span><text:s/><text:span text:style-name="T95">nėra.</text:span><text:span text:style-name="T96"><text:s/></text:span></text:p>
        </text:list-item>
        <text:list-item>
          <text:p text:style-name="P97"><text:span text:style-name="T98">Komiteto sprendimas ir pasiūlymai:<text:s/></text:span><text:span text:style-name="T99"><text:s/></text:span><text:span text:style-name="T100">pritarti Lietuvos Respublikos<text:s/></text:span><text:span text:style-name="T101">asmens duomenų, tvarkomų nusikalstamų veikų prevencijos, tyrimo, atskleidimo ar baudžiamojo persekiojimo už jas, bausmių vykdymo arba nacionalinio saugumo ar gynybos tikslais, te</text:span><text:span text:style-name="T102">isinės apsaugos įstatymo Nr. XI</text:span><text:span text:style-name="T103">-1336 1, 3, 7, 39, 40, 41, 43, 44, 50 straipsnių, IX skyriaus pavadinimo bei priedo pakeitimo ir įstatymo papildymo 49</text:span><text:span text:style-name="T104">1</text:span><text:span text:style-name="T105"><text:s/>straipsniu <text:s/>įstatymo projektui ir pritarti Komiteto išvadoms.</text:span></text:p>
        </text:list-item>
        <text:list-item>
          <text:p text:style-name="P106"><text:span text:style-name="T107">Balsavimo rezultatai:</text:span><text:s/><text:span text:style-name="T108">pritarta bendru sutarimu<text:s/></text:span><text:span text:style-name="T109">,,</text:span><text:span text:style-name="T110">už</text:span><text:span text:style-name="T111">“</text:span><text:span text:style-name="T112">.</text:span></text:p>
        </text:list-item>
        <text:list-item>
          <text:p text:style-name="P113"><text:span text:style-name="T114">Komiteto paskirti pranešėjai:</text:span><text:span text:style-name="T115"><text:s/></text:span>Andrius Navickas.</text:p>
        </text:list-item>
      </text:list>
      <text:p text:style-name="P116"/>
      <text:p text:style-name="P117">Komiteto pirmininko pavaduotojas<text:tab/><text:tab/><text:tab/><text:tab/><text:tab/><text:tab/><text:span text:style-name="T118">(Parašas)</text:span><text:tab/><text:tab/><text:tab/><text:tab/><text:tab/><text:tab/><text:s text:c="6"/>Dainius Kepenis</text:p>
      <text:p text:style-name="P119"/>
      <text:p text:style-name="P120"/>
      <text:p text:style-name="P121"/>
      <text:p text:style-name="P122"/>
      <text:p text:style-name="P123"/>
      <text:p text:style-name="P124"><text:span text:style-name="T125">Žmogaus teisių komiteto biuro patarėja, Rūta Ragaliauskienė, tel. 2396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3-04-05T12:56:00Z</meta:creation-date>
    <dc:date>2023-04-05T12:56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17" meta:word-count="305" meta:character-count="2437" meta:row-count="71" meta:non-whitespace-character-count="2149"/>
  </office:meta>
</office:document-meta>
</file>