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8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9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margin-top="0.0694in" fo:line-height="115%"/>
    </style:style>
    <style:style style:name="P52" style:parent-style-name="Normal" style:family="paragraph">
      <style:paragraph-properties fo:text-align="justify" fo:margin-top="0.0694in" fo:line-height="115%"/>
    </style:style>
    <style:style style:name="P53" style:parent-style-name="Normal" style:family="paragraph">
      <style:paragraph-properties fo:text-align="justify" fo:margin-top="0.0694in" fo:line-height="11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top="0.0694in" fo:margin-bottom="0.0694in" fo:line-height="115%"/>
    </style:style>
    <style:style style:name="T56" style:parent-style-name="Hyperlink" style:family="text">
      <style:text-properties style:text-underline-type="none"/>
    </style:style>
    <style:style style:name="T57" style:parent-style-name="Hyperlink" style:family="text">
      <style:text-properties style:text-underline-type="none"/>
    </style:style>
    <style:style style:name="T58" style:parent-style-name="Hyperlink" style:family="text">
      <style:text-properties style:text-underline-type="none"/>
    </style:style>
    <style:style style:name="T59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REIGŪNŲ IR KARIŲ VALSTYBINIŲ PENSIJŲ ĮSTATYMO</text:span><text:span text:style-name="T11"> </text:span><text:span text:style-name="T12">NR. </text:span><text:span text:style-name="T13">I-693</text:span><text:span text:style-name="T14"> </text:span><text:span text:style-name="T15">6 IR 7 STRAIPSNIŲ PAKEITIMO</text:span><text:span text:style-name="T16"><text:s/></text:span></text:p>
      <text:p text:style-name="P17"><text:span text:style-name="T18">ĮSTATYMO<text:s/></text:span><text:span text:style-name="T19">PROJEKTO</text:span></text:p>
      <text:p text:style-name="P20"/>
      <text:p text:style-name="P21">2023-12-<text:span text:style-name="T22">1</text:span><text:span text:style-name="T23">3</text:span><text:s/>Nr. XIVP-3173(2)</text:p>
      <text:p text:style-name="P24">Vilnius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J. Meškienė, tel.<text:s/><text:span text:style-name="T54">+370<text:s/></text:span>5 209 6089, el. p. jurgita.meskiene@lrs.lt</text:p>
      <text:p text:style-name="P55"><text:span text:style-name="T56">J. Raškauskaitė, tel. +370 5</text:span><text:span text:style-name="T57"> </text:span><text:span text:style-name="T58">209</text:span><text:span text:style-name="T59"><text:s/></text:span>6842, el. p. jurgita.raskauskai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08:54:00Z</meta:creation-date>
    <dc:date>2023-12-13T08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1" meta:character-count="573" meta:row-count="11" meta:non-whitespace-character-count="508"/>
  </office:meta>
</office:document-meta>
</file>