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6.6%"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6.6%"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weight-complex="bold" style:text-position="super 66.6%"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fo:text-transform="uppercase" style:font-size-complex="12pt"/>
    </style:style>
    <style:style style:name="P3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15%" fo:text-indent="0.6895in">
        <style:tab-stops>
          <style:tab-stop style:type="left" style:position="0.5in"/>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text-position="super 66.6%"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text-position="super 66.6%"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text-position="super 66.6%"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tyle-complex="italic"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tyle-complex="italic" style:font-size-complex="12pt" style:language-asian="lt" style:country-asian="LT"/>
    </style:style>
    <style:style style:name="T50" style:parent-style-name="DefaultParagraphFont" style:family="text">
      <style:text-properties style:font-weight-complex="bold" style:font-style-complex="italic" style:font-size-complex="12pt" style:language-asian="lt" style:country-asian="LT"/>
    </style:style>
    <style:style style:name="T51" style:parent-style-name="DefaultParagraphFont" style:family="text">
      <style:text-properties style:font-weight-complex="bold" style:font-style-complex="italic" style:font-size-complex="12pt" style:language-asian="lt" style:country-asian="LT"/>
    </style:style>
    <style:style style:name="T52" style:parent-style-name="DefaultParagraphFont" style:family="text">
      <style:text-properties style:font-weight-complex="bold" style:font-style-complex="italic" style:font-size-complex="12pt" style:language-asian="lt" style:country-asian="LT"/>
    </style:style>
    <style:style style:name="T53" style:parent-style-name="DefaultParagraphFont" style:family="text">
      <style:text-properties style:font-weight-complex="bold" style:font-style-complex="italic" style:font-size-complex="12pt" style:language-asian="lt" style:country-asian="LT"/>
    </style:style>
    <style:style style:name="T54" style:parent-style-name="DefaultParagraphFont" style:family="text">
      <style:text-properties style:font-weight-complex="bold" style:font-style-complex="italic" style:font-size-complex="12pt" style:language-asian="lt" style:country-asian="LT"/>
    </style:style>
    <style:style style:name="T55" style:parent-style-name="DefaultParagraphFont" style:family="text">
      <style:text-properties style:font-weight-complex="bold" style:font-style-complex="italic" style:font-size-complex="12pt" style:language-asian="lt" style:country-asian="LT"/>
    </style:style>
    <style:style style:name="T56" style:parent-style-name="DefaultParagraphFont" style:family="text">
      <style:text-properties style:font-weight-complex="bold" style:font-style-complex="italic" style:font-size-complex="12pt" style:language-asian="lt" style:country-asian="LT"/>
    </style:style>
    <style:style style:name="T57" style:parent-style-name="DefaultParagraphFont" style:family="text">
      <style:text-properties style:font-weight-complex="bold" style:font-style-complex="italic" style:font-size-complex="12pt" style:language-asian="lt" style:country-asian="LT"/>
    </style:style>
    <style:style style:name="T58" style:parent-style-name="DefaultParagraphFont" style:family="text">
      <style:text-properties style:font-weight-complex="bold" style:font-style-complex="italic" style:font-size-complex="12pt" style:language-asian="lt" style:country-asian="LT"/>
    </style:style>
    <style:style style:name="T59" style:parent-style-name="DefaultParagraphFont" style:family="text">
      <style:text-properties style:font-weight-complex="bold" style:font-style-complex="italic" style:font-size-complex="12pt" style:language-asian="lt" style:country-asian="LT"/>
    </style:style>
    <style:style style:name="T60" style:parent-style-name="DefaultParagraphFont" style:family="text">
      <style:text-properties style:font-weight-complex="bold" style:font-style-complex="italic" style:font-size-complex="12pt" style:language-asian="lt" style:country-asian="LT"/>
    </style:style>
    <style:style style:name="T61" style:parent-style-name="DefaultParagraphFont" style:family="text">
      <style:text-properties style:font-weight-complex="bold" style:font-style-complex="italic" style:font-size-complex="12pt" style:language-asian="lt" style:country-asian="LT"/>
    </style:style>
    <style:style style:name="T62" style:parent-style-name="DefaultParagraphFont" style:family="text">
      <style:text-properties style:font-weight-complex="bold" style:font-style-complex="italic" style:font-size-complex="12pt" style:language-asian="lt" style:country-asian="LT"/>
    </style:style>
    <style:style style:name="T63" style:parent-style-name="DefaultParagraphFont" style:family="text">
      <style:text-properties style:font-weight-complex="bold" style:font-style-complex="italic"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fo:font-style="italic" style:font-style-asian="italic" style:font-style-complex="italic" style:font-size-complex="12p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fo:font-style="italic" style:font-style-asian="italic" style:font-style-complex="italic" style:font-size-complex="12p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fo:font-style="italic" style:font-style-asian="italic" style:font-style-complex="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tyle-complex="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text-align="justify" fo:line-height="115%" fo:text-indent="0.5909in"/>
      <style:text-properties style:font-size-complex="12pt"/>
    </style:style>
    <style:style style:name="P153" style:parent-style-name="Normal" style:family="paragraph">
      <style:paragraph-properties fo:text-align="justify" fo:line-height="115%" fo:text-indent="0.5909in"/>
      <style:text-properties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909in"/>
      <style:text-properties style:font-size-complex="12pt"/>
    </style:style>
    <style:style style:name="P186" style:parent-style-name="Normal" style:family="paragraph">
      <style:paragraph-properties fo:text-align="justify" fo:line-height="115%" fo:text-indent="0.5909in"/>
    </style:style>
    <style:style style:name="P187" style:parent-style-name="Normal" style:family="paragraph">
      <style:paragraph-properties fo:text-align="justify" fo:line-height="115%" fo:text-indent="0.5909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15%" fo:text-indent="0.5in">
        <style:tab-stops>
          <style:tab-stop style:type="left" style:position="0.5in"/>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15%" fo:text-indent="0.5909in"/>
    </style:style>
    <style:style style:name="P210" style:parent-style-name="Normal" style:family="paragraph">
      <style:paragraph-properties fo:text-align="justify" fo:line-height="115%" fo:text-indent="0.5909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15%" fo:text-indent="0.5909in"/>
      <style:text-properties style:font-size-complex="12p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09in"/>
      <style:text-properties style:font-size-complex="12pt"/>
    </style:style>
    <style:style style:name="P226" style:parent-style-name="Normal" style:family="paragraph">
      <style:paragraph-properties fo:text-align="justify" fo:line-height="115%" fo:text-indent="0.5909in"/>
      <style:text-properties style:font-size-complex="12pt"/>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909in"/>
      <style:text-properties style:font-size-complex="12pt"/>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909in"/>
      <style:text-properties style:font-weight-complex="bold" style:font-size-complex="12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15%" fo:text-indent="0.5909in"/>
    </style:style>
    <style:style style:name="P284" style:parent-style-name="Normal" style:family="paragraph">
      <style:paragraph-properties fo:text-align="justify" fo:line-height="115%" fo:text-indent="0.5909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line-height="115%" fo:text-indent="0.5909in"/>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15%" fo:text-indent="0.5909in">
        <style:tab-stops>
          <style:tab-stop style:type="left" style:position="0.7875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15%" fo:text-indent="0.5909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fo:background-color="#FFFFFF"/>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style:font-weight-complex="bold" fo:font-style="italic" style:font-style-asian="italic" style:font-style-complex="italic" style:font-size-complex="12pt" style:language-asian="lt" style:country-asian="LT"/>
    </style:style>
    <style:style style:name="T324" style:parent-style-name="DefaultParagraphFont" style:family="text">
      <style:text-properties style:font-weight-complex="bold" style:font-style-complex="italic" style:font-size-complex="12pt" style:language-asian="lt" style:country-asian="LT"/>
    </style:style>
    <style:style style:name="T325" style:parent-style-name="DefaultParagraphFont" style:family="text">
      <style:text-properties style:font-weight-complex="bold" fo:font-style="italic" style:font-style-asian="italic" style:font-size-complex="12pt" style:language-asian="lt" style:country-asian="LT"/>
    </style:style>
    <style:style style:name="T326" style:parent-style-name="DefaultParagraphFont" style:family="text">
      <style:text-properties style:font-weight-complex="bold" style:font-style-complex="italic"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fo:font-style="italic" style:font-style-asian="italic" style:font-size-complex="12pt" style:language-asian="lt" style:country-asian="LT"/>
    </style:style>
    <style:style style:name="T329" style:parent-style-name="DefaultParagraphFont" style:family="text">
      <style:text-properties style:font-weight-complex="bold" style:font-style-complex="italic" style:font-size-complex="12pt" style:language-asian="lt" style:country-asian="LT"/>
    </style:style>
    <style:style style:name="T330" style:parent-style-name="DefaultParagraphFont" style:family="text">
      <style:text-properties style:font-weight-complex="bold" fo:font-style="italic" style:font-style-asian="italic"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909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15%" fo:text-indent="0.5909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15%" fo:text-indent="0.5909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15%"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15%" fo:text-indent="0.5909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15%" fo:text-indent="0.5909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1pt"/>
    </style:style>
    <style:style style:name="T434" style:parent-style-name="DefaultParagraphFont" style:family="text">
      <style:text-properties style:font-weight-complex="bold" style:font-size-complex="11pt"/>
    </style:style>
    <style:style style:name="P435" style:parent-style-name="Normal" style:family="paragraph">
      <style:paragraph-properties fo:text-align="justify" fo:line-height="115%" fo:text-indent="0.5909in"/>
    </style:style>
    <style:style style:name="T436" style:parent-style-name="DefaultParagraphFont" style:family="text">
      <style:text-properties style:font-weight-complex="bold" style:font-size-complex="11pt"/>
    </style:style>
    <style:style style:name="T437" style:parent-style-name="DefaultParagraphFont" style:family="text">
      <style:text-properties style:font-weight-complex="bold" style:font-size-complex="11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5909in"/>
    </style:style>
    <style:style style:name="T461" style:parent-style-name="DefaultParagraphFont" style:family="text">
      <style:text-properties style:font-weight-complex="bold" style:font-size-complex="11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line-height="115%" fo:text-indent="0.5in">
        <style:tab-stops>
          <style:tab-stop style:type="left" style:position="0.7875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line-height="115%" fo:text-indent="0.4923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4923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line-height="115%" fo:text-indent="0.4923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013in" style:font-size-complex="12pt" style:language-asian="lt" style:country-asian="LT"/>
    </style:style>
    <style:style style:name="T494" style:parent-style-name="DefaultParagraphFont" style:family="text">
      <style:text-properties fo:letter-spacing="0.0013in" style:font-size-complex="12pt" style:language-asian="lt" style:country-asian="LT"/>
    </style:style>
    <style:style style:name="T495" style:parent-style-name="DefaultParagraphFont" style:family="text">
      <style:text-properties fo:letter-spacing="0.0013in" style:font-size-complex="12pt" style:language-asian="lt" style:country-asian="LT"/>
    </style:style>
    <style:style style:name="T496" style:parent-style-name="DefaultParagraphFont" style:family="text">
      <style:text-properties fo:letter-spacing="0.0013in"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fo:letter-spacing="0.0013in"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justify" fo:line-height="115%" fo:text-indent="0.5909in"/>
      <style:text-properties style:font-size-complex="12pt" style:language-asian="lt" style:country-asian="LT"/>
    </style:style>
    <style:style style:name="P505" style:parent-style-name="Normal" style:family="paragraph">
      <style:paragraph-properties fo:text-align="justify" fo:line-height="115%"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5%" fo:text-indent="0.5909in"/>
      <style:text-properties style:font-size-complex="12pt"/>
    </style:style>
    <style:style style:name="P527" style:parent-style-name="Normal" style:family="paragraph">
      <style:paragraph-properties fo:text-align="justify" fo:line-height="115%" fo:text-indent="0.5909in"/>
      <style:text-properties style:font-size-complex="12pt"/>
    </style:style>
    <style:style style:name="P528" style:parent-style-name="Normal" style:family="paragraph">
      <style:paragraph-properties fo:text-align="justify" fo:line-height="115%"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5909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size-complex="12pt" fo:background-color="#FFFFFF"/>
    </style:style>
    <style:style style:name="T550" style:parent-style-name="DefaultParagraphFont" style:family="text">
      <style:text-properties fo:color="#333333" style:font-size-complex="12pt" fo:background-color="#FFFFFF"/>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language-asian="zh" style:country-asian="CN"/>
    </style:style>
    <style:style style:name="T553" style:parent-style-name="DefaultParagraphFont" style:family="text">
      <style:text-properties fo:color="#000000" style:text-position="super 66.6%" style:font-size-complex="12pt" style:language-asian="zh" style:country-asian="CN"/>
    </style:style>
    <style:style style:name="T554" style:parent-style-name="DefaultParagraphFont" style:family="text">
      <style:text-properties fo:color="#000000" style:font-size-complex="12pt" style:language-asian="zh" style:country-asian="CN"/>
    </style:style>
    <style:style style:name="T555" style:parent-style-name="DefaultParagraphFont" style:family="text">
      <style:text-properties fo:color="#00000A" style:font-size-complex="12pt" style:language-asian="zh" style:country-asian="CN"/>
    </style:style>
    <style:style style:name="T556" style:parent-style-name="DefaultParagraphFont" style:family="text">
      <style:text-properties fo:color="#000000" style:font-size-complex="12pt" style:language-asian="zh" style:country-asian="CN"/>
    </style:style>
    <style:style style:name="T557" style:parent-style-name="DefaultParagraphFont" style:family="text">
      <style:text-properties fo:color="#000000" style:font-size-complex="12pt" style:language-asian="zh" style:country-asian="CN"/>
    </style:style>
    <style:style style:name="P558" style:parent-style-name="Normal" style:family="paragraph">
      <style:paragraph-properties fo:text-align="justify" fo:line-height="115%" fo:text-indent="0.5909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text-position="super 66.6%"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15%" fo:text-indent="0.5909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text-position="super 66.6%"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font-style="italic" style:font-style-asian="italic" style:font-style-complex="italic"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15%" fo:text-indent="0.5909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text-position="super 66.6%"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language-asian="lt" style:country-asian="LT" style:language-complex="bn" style:country-complex="BD"/>
    </style:style>
    <style:style style:name="T590" style:parent-style-name="DefaultParagraphFont" style:family="text">
      <style:text-properties fo:color="#000000" style:font-size-complex="12pt" style:language-asian="lt" style:country-asian="LT" style:language-complex="bn" style:country-complex="BD"/>
    </style:style>
    <style:style style:name="T591" style:parent-style-name="DefaultParagraphFont" style:family="text">
      <style:text-properties fo:color="#000000" style:font-size-complex="12pt" style:language-asian="lt" style:country-asian="LT" style:language-complex="bn" style:country-complex="BD"/>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5909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15%" fo:text-indent="0.5909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text-position="super 66.6%"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15%" fo:text-indent="0.5909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text-position="super 66.6%"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language-asian="lt" style:country-asian="LT" style:language-complex="bn" style:country-complex="BD"/>
    </style:style>
    <style:style style:name="T628" style:parent-style-name="DefaultParagraphFont" style:family="text">
      <style:text-properties fo:color="#000000" style:font-size-complex="12pt" style:language-asian="lt" style:country-asian="LT" style:language-complex="bn" style:country-complex="BD"/>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fo:color="#000000" style:font-size-complex="12pt" style:language-asian="lt" style:country-asian="LT" style:language-complex="bn" style:country-complex="BD"/>
    </style:style>
    <style:style style:name="T632" style:parent-style-name="DefaultParagraphFont" style:family="text">
      <style:text-properties fo:color="#000000" style:font-size-complex="12pt" style:language-asian="lt" style:country-asian="LT" style:language-complex="bn" style:country-complex="BD"/>
    </style:style>
    <style:style style:name="T633" style:parent-style-name="DefaultParagraphFont" style:family="text">
      <style:text-properties fo:color="#000000" style:font-size-complex="12pt" style:language-asian="lt" style:country-asian="LT" style:language-complex="bn" style:country-complex="BD"/>
    </style:style>
    <style:style style:name="T634" style:parent-style-name="DefaultParagraphFont" style:family="text">
      <style:text-properties fo:color="#000000" style:font-size-complex="12pt" style:language-asian="lt" style:country-asian="LT" style:language-complex="bn" style:country-complex="BD"/>
    </style:style>
    <style:style style:name="T635" style:parent-style-name="DefaultParagraphFont" style:family="text">
      <style:text-properties style:font-size-complex="12pt" fo:background-color="#FFFFFF"/>
    </style:style>
    <style:style style:name="T636" style:parent-style-name="DefaultParagraphFont" style:family="text">
      <style:text-properties style:font-size-complex="12pt" fo:background-color="#FFFFFF"/>
    </style:style>
    <style:style style:name="T637" style:parent-style-name="DefaultParagraphFont" style:family="text">
      <style:text-properties style:font-size-complex="12pt"/>
    </style:style>
    <style:style style:name="T638" style:parent-style-name="DefaultParagraphFont" style:family="text">
      <style:text-properties style:font-size-complex="12pt" fo:background-color="#FFFFFF"/>
    </style:style>
    <style:style style:name="T639" style:parent-style-name="DefaultParagraphFont" style:family="text">
      <style:text-properties style:font-size-complex="12pt" fo:background-color="#FFFFFF"/>
    </style:style>
    <style:style style:name="T640" style:parent-style-name="DefaultParagraphFont" style:family="text">
      <style:text-properties style:font-size-complex="12pt" fo:background-color="#FFFFFF"/>
    </style:style>
    <style:style style:name="T641" style:parent-style-name="DefaultParagraphFont" style:family="text">
      <style:text-properties style:font-size-complex="12pt" fo:background-color="#FFFFFF"/>
    </style:style>
    <style:style style:name="P642" style:parent-style-name="Normal" style:family="paragraph">
      <style:paragraph-properties fo:text-align="justify" fo:line-height="115%" fo:text-indent="0.5909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5909in"/>
      <style:text-properties style:font-size-complex="12pt"/>
    </style:style>
    <style:style style:name="P652" style:parent-style-name="Normal" style:family="paragraph">
      <style:paragraph-properties fo:text-align="justify" fo:line-height="115%" fo:text-indent="0.5909in"/>
      <style:text-properties style:font-size-complex="12pt"/>
    </style:style>
    <style:style style:name="P653" style:parent-style-name="Normal" style:family="paragraph">
      <style:paragraph-properties fo:text-align="justify" fo:line-height="115%" fo:text-indent="0.5909in"/>
      <style:text-properties style:font-size-complex="12pt"/>
    </style:style>
    <style:style style:name="P654" style:parent-style-name="Normal" style:family="paragraph">
      <style:paragraph-properties fo:text-align="justify" fo:line-height="115%" fo:text-indent="0.5909in"/>
      <style:text-properties style:font-size-complex="12pt"/>
    </style:style>
    <style:style style:name="P655" style:parent-style-name="Normal" style:family="paragraph">
      <style:paragraph-properties fo:text-align="justify" fo:line-height="115%" fo:text-indent="0.5909in"/>
      <style:text-properties style:font-size-complex="12pt"/>
    </style:style>
    <style:style style:name="P656" style:parent-style-name="Normal" style:family="paragraph">
      <style:paragraph-properties fo:text-align="justify" fo:line-height="115%" fo:text-indent="0.5909in"/>
      <style:text-properties style:font-size-complex="12pt"/>
    </style:style>
    <style:style style:name="P657" style:parent-style-name="Normal" style:family="paragraph">
      <style:paragraph-properties fo:text-align="justify" fo:line-height="115%"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5909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fo:background-color="#FFFFFF"/>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5909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line-height="115%" fo:text-indent="0.5909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15%" fo:text-indent="0.5909in"/>
    </style:style>
    <style:style style:name="P696" style:parent-style-name="Normal" style:family="paragraph">
      <style:paragraph-properties fo:text-align="justify" fo:line-height="115%" fo:text-indent="0.5909in"/>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weight-complex="bold" fo:color="#000000" style:font-size-complex="12pt"/>
    </style:style>
    <style:style style:name="T700" style:parent-style-name="DefaultParagraphFont" style:family="text">
      <style:text-properties fo:font-weight="bold" style:font-weight-asian="bold" style:font-weight-complex="bold" fo:color="#000000"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5909in"/>
    </style:style>
    <style:style style:name="T703" style:parent-style-name="DefaultParagraphFont" style:family="text">
      <style:text-properties fo:color="#000000"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line-height="115%" fo:text-indent="0.5909in"/>
    </style:style>
    <style:style style:name="P706" style:parent-style-name="Normal" style:family="paragraph">
      <style:paragraph-properties fo:line-height="115%" fo:margin-right="0.2923in" fo:text-indent="0.5909in"/>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justify" fo:line-height="115%" fo:margin-right="-0.0006in" fo:text-indent="0.5909in"/>
      <style:text-properties style:font-size-complex="12pt"/>
    </style:style>
    <style:style style:name="P711" style:parent-style-name="Normal" style:family="paragraph">
      <style:paragraph-properties fo:text-align="justify" fo:line-height="115%" fo:margin-right="-0.0006in" fo:text-indent="0.5909in"/>
    </style:style>
    <style:style style:name="P712" style:parent-style-name="Normal" style:family="paragraph">
      <style:paragraph-properties fo:text-align="justify" fo:line-height="115%" fo:text-indent="0.5909in">
        <style:tab-stops>
          <style:tab-stop style:type="left" style:position="0.5in"/>
          <style:tab-stop style:type="center" style:position="3.3465in"/>
          <style:tab-stop style:type="right" style:position="6.693in"/>
        </style:tab-stops>
      </style:paragraph-properties>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justify" fo:line-height="115%" fo:text-indent="0.5909in"/>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5909in"/>
    </style:style>
    <style:style style:name="P721" style:parent-style-name="Normal" style:family="paragraph">
      <style:paragraph-properties fo:text-align="justify" fo:line-height="115%" fo:text-indent="0.5909in"/>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weight-complex="bold" fo:color="#000000" style:font-size-complex="12pt"/>
    </style:style>
    <style:style style:name="P726" style:parent-style-name="Normal" style:family="paragraph">
      <style:paragraph-properties fo:text-align="justify" fo:line-height="115%" fo:text-indent="0.5909in"/>
      <style:text-properties fo:color="#000000" style:font-size-complex="12pt"/>
    </style:style>
    <style:style style:name="P727" style:parent-style-name="Normal" style:family="paragraph">
      <style:paragraph-properties fo:text-align="justify" fo:line-height="115%" fo:text-indent="0.5909in"/>
    </style:style>
    <style:style style:name="P728" style:parent-style-name="Normal" style:family="paragraph">
      <style:paragraph-properties fo:text-align="justify" fo:line-height="115%" fo:text-indent="0.5909in"/>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keep-with-next="always" fo:text-align="justify" fo:line-height="115%" fo:text-indent="0.5909in"/>
      <style:text-properties style:font-size-complex="12pt"/>
    </style:style>
    <style:style style:name="P732" style:parent-style-name="Normal" style:family="paragraph">
      <style:paragraph-properties fo:keep-with-next="always" fo:text-align="justify" fo:line-height="115%" fo:text-indent="0.5909in"/>
    </style:style>
    <style:style style:name="P733" style:parent-style-name="Normal" style:family="paragraph">
      <style:paragraph-properties fo:text-align="justify" fo:line-height="115%" fo:text-indent="0.5909in"/>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fo:color="#000000" style:font-size-complex="12pt"/>
    </style:style>
    <style:style style:name="T738" style:parent-style-name="DefaultParagraphFont" style:family="text">
      <style:text-properties fo:font-weight="bold" style:font-weight-asian="bold" style:font-weight-complex="bold" fo:color="#000000" style:font-size-complex="12pt"/>
    </style:style>
    <style:style style:name="P739" style:parent-style-name="Normal" style:family="paragraph">
      <style:paragraph-properties fo:text-align="justify" fo:line-height="115%" fo:text-indent="0.5909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fo:font-style="italic" style:font-style-asian="italic" style:font-style-complex="italic"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fo:font-style="italic" style:font-style-asian="italic" style:font-style-complex="italic"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15%" fo:text-indent="0.5909in"/>
    </style:style>
    <style:style style:name="P748" style:parent-style-name="Normal" style:family="paragraph">
      <style:paragraph-properties fo:text-align="justify" fo:line-height="115%" fo:text-indent="0.5909in"/>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weight-complex="bold" fo:color="#000000" style:font-size-complex="12pt"/>
    </style:style>
    <style:style style:name="T752" style:parent-style-name="DefaultParagraphFont" style:family="text">
      <style:text-properties fo:font-weight="bold" style:font-weight-asian="bold" style:font-weight-complex="bold" fo:color="#000000" style:font-size-complex="12pt"/>
    </style:style>
    <style:style style:name="P753" style:parent-style-name="Normal" style:family="paragraph">
      <style:paragraph-properties fo:text-align="justify" fo:line-height="115%" fo:text-indent="0.5909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5909in"/>
    </style:style>
    <style:style style:name="P758" style:parent-style-name="Normal" style:family="paragraph">
      <style:paragraph-properties fo:text-align="justify" fo:line-height="115%" fo:text-indent="0.5909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weight-complex="bold" fo:color="#000000"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justify" fo:line-height="115%" fo:text-indent="0.5909in"/>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fo:background-color="#FFFFFF"/>
    </style:style>
    <style:style style:name="T777" style:parent-style-name="DefaultParagraphFont" style:family="text">
      <style:text-properties style:font-size-complex="12pt" fo:background-color="#FFFFFF"/>
    </style:style>
    <style:style style:name="T778" style:parent-style-name="DefaultParagraphFont" style:family="text">
      <style:text-properties style:font-size-complex="12pt" fo:background-color="#FFFFFF"/>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15%"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15%"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fo:background-color="#FFFFFF"/>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fo:background-color="#FFFFFF"/>
    </style:style>
    <style:style style:name="P835" style:parent-style-name="Normal" style:family="paragraph">
      <style:paragraph-properties fo:text-align="justify" fo:line-height="115%"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fo:background-color="#FFFFFF"/>
    </style:style>
    <style:style style:name="T840" style:parent-style-name="DefaultParagraphFont" style:family="text">
      <style:text-properties style:font-size-complex="12pt" fo:background-color="#FFFFFF"/>
    </style:style>
    <style:style style:name="T841" style:parent-style-name="DefaultParagraphFont" style:family="text">
      <style:text-properties style:font-size-complex="12pt"/>
    </style:style>
    <style:style style:name="T842" style:parent-style-name="DefaultParagraphFont" style:family="text">
      <style:text-properties style:font-size-complex="12pt" fo:background-color="#FFFFFF"/>
    </style:style>
    <style:style style:name="P843" style:parent-style-name="Normal" style:family="paragraph">
      <style:paragraph-properties fo:text-align="justify" fo:line-height="115%"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15%"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15%"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keep-with-next="always" fo:text-align="justify" fo:line-height="115%" fo:margin-left="0.25in">
        <style:tab-stops/>
      </style:paragraph-properties>
    </style:style>
    <style:style style:name="P862" style:parent-style-name="Normal" style:family="paragraph">
      <style:paragraph-properties fo:text-align="justify" fo:line-height="115%" fo:text-indent="0.5909in"/>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justify" fo:line-height="115%" fo:text-indent="0.5909in"/>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15%" fo:text-indent="0.5909in"/>
    </style:style>
    <style:style style:name="P872" style:parent-style-name="Normal" style:family="paragraph">
      <style:paragraph-properties fo:text-align="justify" fo:line-height="115%" fo:text-indent="0.5909in"/>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fo:line-height="115%" fo:text-indent="0.5909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line-height="115%" fo:text-indent="0.5909in"/>
    </style:style>
    <style:style style:name="P881" style:parent-style-name="Normal" style:family="paragraph">
      <style:paragraph-properties fo:text-align="justify" fo:line-height="115%" fo:text-indent="0.5909in"/>
    </style:style>
    <style:style style:name="T882" style:parent-style-name="DefaultParagraphFont" style:family="text">
      <style:text-properties fo:font-weight="bold" style:font-weight-asian="bold" fo:letter-spacing="0.0013in" style:font-size-complex="12pt"/>
    </style:style>
    <style:style style:name="T883" style:parent-style-name="DefaultParagraphFont" style:family="text">
      <style:text-properties fo:font-weight="bold" style:font-weight-asian="bold" fo:letter-spacing="0.0013in" style:font-size-complex="12pt"/>
    </style:style>
    <style:style style:name="T884" style:parent-style-name="DefaultParagraphFont" style:family="text">
      <style:text-properties fo:font-weight="bold" style:font-weight-asian="bold" fo:letter-spacing="0.0013in"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fo:font-style="italic" style:font-style-asian="italic" style:font-size-complex="12pt"/>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text-align="justify" fo:line-height="115%" fo:text-indent="0.5909in"/>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tyle-complex="italic" style:font-size-complex="12pt"/>
    </style:style>
    <style:style style:name="T893" style:parent-style-name="DefaultParagraphFont" style:family="text">
      <style:text-properties style:font-size-complex="12pt"/>
    </style:style>
    <style:style style:name="P894" style:parent-style-name="Normal" style:family="paragraph">
      <style:paragraph-properties fo:line-height="115%" fo:text-indent="0.5909in"/>
    </style:style>
    <style:style style:name="P895" style:parent-style-name="Normal" style:family="paragraph">
      <style:paragraph-properties fo:widows="0" fo:orphans="0"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justify" fo:line-height="115%" fo:text-indent="0.5909in"/>
      <style:text-properties style:font-weight-complex="bold" style:font-size-complex="12pt"/>
    </style:style>
    <style:style style:name="P899" style:parent-style-name="Normal" style:family="paragraph">
      <style:paragraph-properties fo:text-align="justify" fo:line-height="115%" fo:text-indent="0.5909in"/>
      <style:text-properties style:font-weight-complex="bold" style:font-size-complex="12pt"/>
    </style:style>
    <style:style style:name="P900" style:parent-style-name="Normal" style:family="paragraph">
      <style:paragraph-properties fo:text-align="justify" fo:line-height="115%" fo:text-indent="0.5909in"/>
      <style:text-properties style:font-weight-complex="bold" style:font-size-complex="12pt"/>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style>
    <style:style style:name="P903" style:parent-style-name="Normal" style:family="paragraph">
      <style:paragraph-properties fo:text-align="justify" fo:line-height="115%" fo:text-indent="0.0861in"/>
      <style:text-properties style:font-size-complex="12pt"/>
    </style:style>
    <style:style style:name="P904" style:parent-style-name="Normal" style:family="paragraph">
      <style:paragraph-properties fo:text-align="justify" fo:line-height="115%" fo:text-indent="0.5909in"/>
      <style:text-properties style:font-size-complex="12pt"/>
    </style:style>
    <style:style style:name="P905" style:parent-style-name="Normal" style:family="paragraph">
      <style:paragraph-properties fo:line-height="115%"/>
    </style:style>
  </office:automatic-styles>
  <office:body>
    <office:text text:use-soft-page-breaks="true">
      <text:p text:style-name="P1"/>
      <text:p text:style-name="P8"><text:span text:style-name="T9">LIETUVOS RESPUBLIKOS<text:s/></text:span><text:span text:style-name="T10">VAIKO TEISIŲ APSAUGOS PAGRINDŲ</text:span><text:span text:style-name="T11"><text:s/>ĮSTATYMO<text:s/></text:span></text:p>
      <text:p text:style-name="P12"><text:span text:style-name="T13">NR</text:span><text:span text:style-name="T14">. I-1234</text:span><text:span text:style-name="T15"><text:s/></text:span><text:span text:style-name="T16">2, 30, 36,<text:s/></text:span><text:span text:style-name="T17">36</text:span><text:span text:style-name="T18">3</text:span><text:span text:style-name="T19">, 36</text:span><text:span text:style-name="T20">4</text:span><text:span text:style-name="T21"><text:s/>IR 50 STRAIPSNIŲ PAKEITIMO IR ĮSTATYMO PAPILDYMO 36</text:span><text:span text:style-name="T22">6</text:span><text:span text:style-name="T23"><text:s/>STRAIPSNIU<text:s/></text:span><text:span text:style-name="T24">ĮSTATYMO PROJEKTO BEI<text:s/></text:span><text:span text:style-name="T25">LIETUVOS RESPUBLIKOS</text:span><text:span text:style-name="T26"><text:s/></text:span><text:span text:style-name="T27">ADMINISTRACINIŲ NUSIŽENGIMŲ KODEKSO</text:span><text:span text:style-name="T28"><text:s/>72  IR 589 STRAIPSNIŲ PAKEITIMO ĮSTATYMO<text:s/></text:span><text:span text:style-name="T29">PROJEKT</text:span><text:span text:style-name="T30">O</text:span></text:p>
      <text:p text:style-name="P31">AIŠKINAMASIS RAŠTAS</text:p>
      <text:p text:style-name="P32"/>
      <text:p text:style-name="P33"><text:span text:style-name="T34">1</text:span><text:span text:style-name="T35">. Įstatymo projekto rengimą paskatinusios priežastys, parengto projekto tikslai ir uždaviniai</text:span></text:p>
      <text:p text:style-name="P36"><text:span text:style-name="T37">Lietuvos Respublikos vaiko teisių apsaugos pagrindų įstatymo Nr. I-1234 2, 30, 36, 36</text:span><text:span text:style-name="T38">3</text:span><text:span text:style-name="T39">,</text:span><text:span text:style-name="T40"><text:s/>36</text:span><text:span text:style-name="T41">4</text:span><text:span text:style-name="T42"><text:s/>ir 50 straipsnių pakeitimo ir Įstatymo papildymo 36</text:span><text:span text:style-name="T43">6</text:span><text:span text:style-name="T44"><text:s/>straipsniu įstatymo projekto (toliau ‒ VTAPĮ projektas) tikslas – efektyvinti vaiko apsaugą nuo seksualinio smurto ir kito pobūdžio vaiko teisių pažeidimų,<text:s/></text:span><text:span text:style-name="T45">užtikrinant, kad asmeniui, kuris buvo pripažintas kaltu dėl nusikalstamų veikų<text:s/></text:span><text:span text:style-name="T46">žmogaus<text:s/></text:span><text:span text:style-name="T47">seksualinio apsisprendimo laisvei ir neliečiamumui</text:span><text:span text:style-name="T48">,<text:s/></text:span><text:span text:style-name="T49">dėl</text:span><text:span text:style-name="T50"><text:s/>vaiko išnaudojim</text:span><text:span text:style-name="T51">o</text:span><text:span text:style-name="T52"><text:s/>pornografijai, peln</text:span><text:span text:style-name="T53">ymosi</text:span><text:span text:style-name="T54"><text:s/>iš<text:s/></text:span><text:span text:style-name="T55">nepilnamečio</text:span><text:span text:style-name="T56"><text:s/>prostitucijos,<text:s/></text:span><text:span text:style-name="T57">nepilnamečio</text:span><text:span text:style-name="T58"><text:s/>įtraukim</text:span><text:span text:style-name="T59">o</text:span><text:span text:style-name="T60"><text:s/>į prostituciją a</text:span><text:span text:style-name="T61">r disponavim</text:span><text:span text:style-name="T62">o</text:span><text:span text:style-name="T63"><text:s/>pornografinio turinio dalykais, kuriuose vaizduojamas vaikas arba asmuo pateikiamas kaip vaikas,<text:s/></text:span><text:span text:style-name="T64">vaiko pirkim</text:span><text:span text:style-name="T65">o</text:span><text:span text:style-name="T66"><text:s/>arba pardavim</text:span><text:span text:style-name="T67">o</text:span><text:span text:style-name="T68">, taip pat<text:s/></text:span><text:span text:style-name="T69">dėl</text:span><text:span text:style-name="T70"><text:s/>kit</text:span><text:span text:style-name="T71">ų</text:span><text:span text:style-name="T72"><text:s/>tyčini</text:span><text:span text:style-name="T73">ų</text:span><text:span text:style-name="T74"><text:s/>sunki</text:span><text:span text:style-name="T75">ų</text:span><text:span text:style-name="T76"><text:s/>ar labai sunk</text:span><text:span text:style-name="T77">ių</text:span><text:span text:style-name="T78"><text:s/>nusikaltim</text:span><text:span text:style-name="T79">ų</text:span><text:span text:style-name="T80"><text:s/>ar<text:s/></text:span><text:span text:style-name="T81">dėl</text:span><text:span text:style-name="T82"><text:s/>analogišk</text:span><text:span text:style-name="T83">ų</text:span><text:span text:style-name="T84"><text:s/>veik</text:span><text:span text:style-name="T85">ų</text:span><text:span text:style-name="T86">, nu</text:span><text:span text:style-name="T87">rodytų</text:span><text:span text:style-name="T88"><text:s/>kitų valstybių baudž</text:span><text:span text:style-name="T89">iamuosiuose įstatymuose</text:span><text:span text:style-name="T90"><text:s/>(toliau – nusikaltimai)</text:span><text:span text:style-name="T91">, neatsižvelgiant į tai, ar teistumas yra išnykęs ar panaikintas, arba asm</text:span><text:span text:style-name="T92">eniui</text:span><text:span text:style-name="T93">, padar</text:span><text:span text:style-name="T94">iusiam nusikaltimus</text:span><text:span text:style-name="T95">, bet atleist</text:span><text:span text:style-name="T96">am</text:span><text:span text:style-name="T97"><text:s/>nuo baudžiamosios atsakomybės</text:span><text:span text:style-name="T98"><text:s/></text:span><text:span text:style-name="T99">pagal laidavimą arba jei kaltininkas ir nukentėjęs asmuo s</text:span><text:span text:style-name="T100">usitaikė, arba jei yra lengvinančių aplinkybių, arba jei asmuo padėjo atskleisti organizuotos grupės ar nusikalstamo susivienijimo narių padarytas nusikalstamas veikas, arba jei asmuo yra pranešėjas</text:span><text:span text:style-name="T101">, būtų užkirstas kelias vykdyti profesinę veiklą tiesiogin</text:span><text:span text:style-name="T102">iais ir reguliariais kontaktais susijusią su vaikais, taip pat efektyvinti specializuotos pagalbos teikimą vaikams, galimai <text:s/>nukentėjusiems nuo seksualinio smurto (toliau – specializuota pagalba), šios pagalbos teikimo funkciją perduodant vykdyti vaiko tei</text:span><text:span text:style-name="T103">sių apsaugos institucijai – Valstybės vaiko teisių apsaugos ir įvaikinimo tarnybai prie Socialinės apsaugos ir darbo ministerijos (toliau – Tarnyba) ir aiškiai reglamentuoti specializuotos pagalbos teikimą.<text:s/></text:span></text:p>
      <text:soft-page-break/>
      <text:p text:style-name="P104"><text:span text:style-name="T105">2007 m. spalio 25 d. Europos Tarybos konvencijoj</text:span><text:span text:style-name="T106">e dėl vaikų apsaugos nuo seksualinio išnaudojimo ir seksualinės prievartos prieš juos, kurią Lietuva ratifikavo 2012 m. lapkričio 6 d. (toliau – Lansarotės konvencija), 5 straipsnio 3 dalyje nustatyta, kad kiekviena Šalis, vadovaudamasi savo vidaus teisės<text:s/></text:span><text:span text:style-name="T107">aktais, imasi būtinų teisėkūros ar kitų priemonių, kuriomis užtikrinama, kad nustačius atitinkamas įdarbinimo sąlygas, kandidatais dirbti darbą, kai tenka nuolat bendrauti su vaikais, galėtų tapti tik tokie asmenys, kurie nebuvo teismo pripažinti kaltais u</text:span><text:span text:style-name="T108">ž seksualinį vaikų išnaudojimą ar seksualinę prievartą prieš juos. Ši teisinė nuostata numato, kad siekiant išvengti pavojaus, kad vaikas gali patirti seksualinį smurtą, reikia imtis priemonių užtikrinti, kad asmenys, pripažinti kaltais padarę nusikaltimus</text:span><text:span text:style-name="T109"><text:s/>arba asmenys, padarę nusikaltimus, bet atleisti nuo baudžiamosios atsakomybės negalėtų vykdyti profesinės veiklos, susijusią su tiesioginiais ir reguliariais kontaktais su vaikais, nustatant, kad draudimas tokiam asmeniui yra taikomas neterminuotai. Sieki</text:span><text:span text:style-name="T110">ant tinkamai įgyvendinti Lansarotės konvencijos nuostatas bei užtikrinti vaikų apsaugą nuo seksualinio smurto, VTAPĮ projektu siekiama nustatyti efektyvesnį<text:s/></text:span><text:span text:style-name="T111">Lietuvos Respublikos vaiko teisių apsaugos pagrindų įstatymo (toliau –<text:s/></text:span><text:span text:style-name="T112">VTAPĮ) 30 straipsnio praktin</text:span><text:span text:style-name="T113">į įgyvendinimą ir priežiūrą.</text:span></text:p>
      <text:p text:style-name="P114"><text:span text:style-name="T115">Šiuo metu galiojančio VTAPĮ 30 straipsnio teisinio reguliavimo praktinis įgyvendinimas susiduria su iššūkiais – teisiniam reguliavimui galiojant aštuonerius metus vis dar matyti, kad ne visi darbdaviai, paslaugų gavėjai prieš į</text:span><text:span text:style-name="T116">darbindami asmenį, ar prieš pradėdami gauti paslaugas patikrina, ar šis asmuo nėra teistas už nusikaltimus, taip pat nesant aiškaus minėto straipsnio įgyvendinimo priežiūros mechanizmo, skirto užtikrinti, kad visi darbdaviai, paslaugų gavėjai prieš įdarbin</text:span><text:span text:style-name="T117">dami, gaudami paslaugą reikalautų asmenų pateikti pažymas iš Įtariamųjų, kaltinamųjų ir nuteistųjų registro (toliau – ĮKNR), taip pat nėra numatytas ir tokių patikrinimų periodiškumas,</text:span><text:span text:style-name="T118"><text:s/>kaip dažnai teistumo duomenys apie asmenis turėtų būti tikrinami</text:span><text:span text:style-name="T119"><text:s/>(asmuo</text:span><text:span text:style-name="T120"><text:s/>nusikalstamą veiką gali padaryti jau po įdarbinimo). Nėra tikslių statistinių duomenų kiek Lietuvoje yra įstaigų, įmonių ar organizacijų teikiančių paslaugas vaikams, kiek asmenų dirba tiesiogiai su vaikais. Tačiau remiantis keleto registrų ir kitų šaltin</text:span><text:span text:style-name="T121">ių duomenimis<text:s/></text:span><text:span text:style-name="T122">(pagal Švietimo valdymo informacinės sistemos (ŠVIS)  statistinius duomenis turime 915 bendrojo ugdymo mokyklų, 715 ikimokyklinių švietimo įstaigų, 73 neformaliojo vaikų švietimo mokyklas, apie 35,5 tūkst. pedagoginių darbuotojų; pagal Social</text:span><text:span text:style-name="T123">inės globos licencijavimo elektroninių priemonių (SGLEP) duomenis turime 350 vaikų socialinės globos įstaigų; remiantis Valstybinės akreditavimo sveikatos<text:s/></text:span><text:soft-page-break/><text:span text:style-name="T124">priežiūros veiklai tarnybos prie Sveikatos apsaugos ministerijos duomenimis – apie 712 sveikatos prie</text:span><text:span text:style-name="T125">žiūros įstaigų, teikiančių paslaugas vaikams (pagal išduotų licencijų skaičių); remiantis Kultūros paso įgyvendinimo sistema kultūros paslaugas vaikams teikia apie 1000 teikėjų)</text:span><text:span text:style-name="T126"><text:s/>galima prognozuoti, kad įstaigų, įmonių, organizacijų teikiančių paslaugas vai</text:span><text:span text:style-name="T127">kams yra daug (tik pagal pateiktus duomenis – 3765 įstaigų). Kadangi nėra duomenų, kiek  yra kitų įmonių, įstaigų, organizacijų, kur  darbas ar savanoriška veikla yra tiesioginiais ir reguliariais kontaktais susiję su vaikais bei nežinomas skaičius fizinių</text:span><text:span text:style-name="T128"><text:s/>asmenų teikiančių paslaugas pagal individualią veiklą, daroma prielaida, kad jų yra 25 procentai nuo bendro žinomo (anksčiau minėto) įstaigų skaičiaus. Preliminariai bendrai būtų apie 5 tūkst. įstaigų (kuriose dirba nuo keleto iki keleto šimto asmenų), te</text:span><text:span text:style-name="T129">ikiančių paslaugas vaikams. Vadovaujantis Informatikos ir ryšių departamento prie Lietuvos Respublikos vidaus reikalų ministerijos (toliau – Informatikos ir ryšių departamentas) statistiniais duomenimis apie gautus prašymus / paklausimus dėl ĮKNR pažymos /</text:span><text:span text:style-name="T130"><text:s/>išrašo išdavimo pagal VTAPĮ 30 straipsnio 1 dalį už 2018–2021 metus</text:span><text:span text:style-name="T131"><text:s/></text:span><text:span text:style-name="T132">(2018 m.: gauta prašymų – 1396, iš jų, fizinių asmenų prašymų – 833, ugdymo įstaigų prašymų – 563 ir <text:s/>489 paklausimai iš Tarnybos; 2019 m.: gauta prašymų – 2859, iš jų, fizinių asmenų pra</text:span><text:span text:style-name="T133">šymų –1669, ugdymo įstaigų prašymų – 1190 ir 20 paklausimų iš Tarnybos; 2020 m.:  gauta prašymų – 2941, iš jų, fizinių asmenų prašymų – 1776, įstaigų prašymų – 1165 (ugdymo įstaigų prašymų – 475, socialinių paslaugų centrų ir pagalbos šeimai centrų  prašym</text:span><text:span text:style-name="T134">ai – 183, poliklinikos prašymų – 225, NVO prašymų – 182, parapijų prašymai – 54 ir kt.) ir 11 paklausimų iš Tarnybos; 2021 m.: gauta prašymų – 3697, iš jų, fizinių asmenų prašymų – 1998, įstaigų prašymų – 1699 (ugdymo įstaigų prašymų – 637, ŠMSM prašymų –<text:s/></text:span><text:span text:style-name="T135">332, Lietuvos skautijos prašymų – 331, NVO prašymų – 134 ir kt.)</text:span><text:span text:style-name="T136"> galima pastebėti, kad asmenis tikrinančių darbdavių skaičiai yra itin maži, atsižvelgiant į tai, koks skaičius asmenų dirba tiesioginį darbą su vaikais, todėl manytina, kad išlieka didelė riz</text:span><text:span text:style-name="T137">ika, jog teisti už nusikaltimus asmenys, gali dirbti darbus ar vykdyti veiklas, kuriose yra tiesioginiai ir reguliarūs kontaktai su vaikais. 2023 m. prašymų / paklausimų dėl ĮKNR pažymos išdavimo skaičius išaugo ir galimai tam įtakos galėjo turėti VTAPĮ pr</text:span><text:span text:style-name="T138">ojekto rengimas, vykdomi tarpinstituciniai susitikimais, priminimai visuomenei apie VTAPĮ 30 straipsnyje įtvirtintą ribojimą<text:s/></text:span><text:span text:style-name="T139">(2023 m. gauta 11873 prašymų, iš jų, fizinių asmenų prašymų – 4775, įstaigų prašymų – 7098)</text:span><text:span text:style-name="T140">. Pažymima, kad daugiausiai prašymų buvo</text:span><text:span text:style-name="T141"><text:s/>pateikta 2023 m. spalio-gruodžio mėn.<text:s/></text:span><text:span text:style-name="T142">(šiuo laikotarpiu gauta 5193 prašymų, iš jų, fizinių asmenų – 999 ir įstaigų prašymų – 4194).</text:span><text:span text:style-name="T143"><text:s text:c="2"/>Taip pat,<text:s/></text:span><text:span text:style-name="T144">2023 m. rugsėjo – spalio mėnesiais Lietuvos Respublikos socialinės apsaugos ir darbo ministerijos pavedimu Tarny</text:span><text:span text:style-name="T145">ba kartu su Valstybinės darbo inspekcijos prie Socialinės apsaugos ir darbo ministerijos (toliau – Valstybinė darbo inspekcija) teritoriniais skyriais apsilankė 11 mokyklų ir neformalaus vaikų ugdymo organizacijų, siekiant įvertinti, ar laikomasi VTAPĮ 30<text:s/></text:span><text:span text:style-name="T146">straipsnyje įtvirtintų įpareigojimų darbdaviui ir švietimo bei mokymo įstaigoms.<text:s/></text:span><text:span text:style-name="T147">Vizitų rezultatai atskleidė, kad tik viena iš visų aplankytų švietimo organizacijų buvo išpildžiusi visus reikalavimus, kurie būtini užtikrinti besimokančių vaikų saugumą, o</text:span><text:span text:style-name="T148"><text:s/>kitose<text:s/></text:span><text:span text:style-name="T149">pastebėti trūkumai –<text:s/></text:span><text:span text:style-name="T150">darbuotojai, veiklų organizatoriai arba savanoriai, dirbantys su vaikais arba aplinkoje, kurioje yra vaikų, neturėjo visų būtinų pažymų, įrodančių, kad jie nėra teisti už nusikaltimus (visai neturėjo pažymų arba turėjo tik dalį</text:span><text:span text:style-name="T151"><text:s/>pažymų dėl kai kurių darbuotojų). Manytina, kad siekiant užtikrinti vaikų saugumą, būtina tobulinti VTAPĮ 30 straipsnio teisinio reguliavimo praktinį įgyvendinimą.</text:span></text:p>
      <text:p text:style-name="P152">Taip pat, praktikoje išryškėjo dar viena šiuo metu galiojančio teisinio reguliavimo spraga<text:s/>– atvejais, kai asmuo yra padaręs nusikaltimus, tačiau esant teisiniams pagrindams yra atleistas nuo baudžiamosios atsakomybės, asmuo laikomas neteistu ir galėtų dirbti darbą, vykdyti veiklas tiesioginiais ir reguliariais kontaktais susijusias su vaikais,<text:s/>kadangi neatitinka šiuo metu galiojančio VTAPĮ 30 straipsnio 1 dalyje numatytos sąlygos įsiteisėjusiu apkaltinamuoju teismo nuosprendžiu būti pripažintu kaltu padarius nusikaltimus. Pažymėtina, kad ĮKNR teistumo / neteistumo pažymoje duomenų apie atleidimą<text:s/>nuo baudžiamosios atsakomybes nėra pateikiama, todėl toks teisinis reguliavimas suteikia galimybę asmenims, padariusiems nusikaltimus, bet atleistiems nuo baudžiamosios atsakomybės turėti tiesioginius ir reguliarius kontaktus su vaikais, kas neleidžia pasiekti darbo su vaikais apribojimo keliamų tikslų.</text:p>
      <text:p text:style-name="P153">VTAPĮ 29 straipsnio 6 dalyje yra reglamentuota vaiko ir jo šeimos narių teisė į kompleksinę pagalbą, apimančią socialinės, sveikatos priežiūros, švietimo, psichologinės ir kitokios pagalbos priemones. Taip<text:s/>pat, VTAPĮ įtvirtina individualizuotos ir kokybiškos pagalbos ir paslaugų teikimą vaikams, o tai reiškia, kad vaikui turi būti teikiamos ne bendro pobūdžio paslaugos ir pagalba, o tokios paslaugos ir pagalba, kuri atitinka konkrečius, specifinius jo poreikius, atitinkamai pagal vaiko situaciją. VTAPĮ 4 straipsnyje įtvirtintas individualizavimo principas numato, kad priimant su vaiku susijusius sprendimus atsižvelgiama į vaiko amžių, brandą, jo psichikos ir fizines savybes, poreikius, socialinės aplinkos ir<text:s/>kitas svarbias ypatybes bei emocinius ir socialinius ryšius. Taip pat kokybiškos pagalbos prieinamumo principas, kuris numato, kad vaikui ir jo šeimai reikalinga pagalba, paslaugos teikiamos kuo arčiau šeimos gyvenamosios vietos, užtikrinant jų kokybę, veiksmingumą, savalaikiškumą, tinkamą pobūdį, apimtį ir trukmę, atsižvelgiant į paslaugų teikėjo galimybes ir siekiant, kad ši pagalba bei paslaugos atitiktų vaiko ir jo tėvų ar kitų jo atstovų pagal įstatymą poreikius, jų teisėtus interesus. Kartu VTAPĮ numatyta, kad vaikui ir jo atstovams pagal įstatymą turi būti teikiama reikalinga kompleksinė pagalba ir užtikrinama kita apsauga, kad jie galėtų atkurti sveikatą po patirtos fizinės ar psichinės traumos, ir kad ši pagalba turi būti pradedama teikti nedelsiant<text:s/>ir teikiama, kol ji vaikui ir jo atstovams pagal įstatymą yra reikalinga. Nors toks teisinis reguliavimas suteikia teisę gauti visapusišką pagalbą bet kokio patirto smurto bei kitais nusikalstamų veikų prieš vaiką atvejais, pastebėtina, jog analizuojant praktinius atvejus matyti, kad bendri VTAPĮ nustatyti reagavimo į pranešimą apie galimą vaiko teisių pažeidimą algoritmai ne visada užtikrina geriausius vaiko, galimai patyrusio seksualinį smurtą, ir jo šeimos interesus. Nesant aiškaus ir teisiškai sureguliuoto VTAPĮ įtvirtintos pagalbos teikimo bei su vaiku dirbančių specialistų veiksmų algoritmo, pastebima, kad VTAPĮ įtvirtinta teisė gauti reikiamą pagalbą užtikrinama per vėlai, o kai kuriais atvejais apskritai neužtikrinama, todėl itin svarbu, kad įstatyme būtų įtvirtinta ne tik asmens teisė į reikiamą pagalbą, tačiau ir reglamentuoti pagalbą teikiantys subjektai, jų kompetencija ir pagalbos teikimo mechanizmas, taip užtikrinant, kad kiekvienas vaikas, galimai patyręs seksualinį smurtą, jam reikalingą pagalbą gautų kuo skubiau.</text:p>
      <text:p text:style-name="P154"><text:span text:style-name="T155">Kartu su VTAPĮ projektu teikiamas Lietuvos Respublikos administracinių nusižengimų kodekso 72 ir 589 straipsnių pakeitimo įstatymo projektas (toliau – ANK projektas), kuris užtikrins VTAPĮ projektu teikiamų pasiūlymų, susijusių su da</text:span><text:span text:style-name="T156">rbdavio, priimančiosios organizacijos bei juridinio asmens, pasitelkiančio asmenį teikti paslaugas ar priimančio asmenį atlikti praktiką, stažuotis, pareigų patikrinti neteisėto darbo su vaikais prevencijos kodą, neįdarbinti, nepasitelkti savanoriškai veik</text:span><text:span text:style-name="T157">lai, nepriimti praktikai, stažuotei ar teikti paslaugas asmenų, pripažintų kaltais padarius nusikaltimus, ar padariusius nusikaltimus, bet atleistų nuo baudžiamosios atsakomybės, o juos įdarbinus, pasitelkus savanoriškai veiklai, priėmus atlikti praktiką,<text:s/></text:span><text:span text:style-name="T158">stažuotę ar teikti paslaugas, nušalinti nuo kontaktų su vaikais, juos atleisti, nutraukti savanoriškos veiklos sutartį arba atsisakyti savanorio arba nutraukti savanoriškos praktikos / profesinės veiklos praktikos / stažuotės / paslaugų teikimo sutartį, ta</text:span><text:span text:style-name="T159">ip pat pasiūlymo, susijusio su pareiga individualią veiklą vykdančiam asmeniui turėti ir pateikti neteisėto darbo su vaikais prevencijos kodą vaiko atstovams pagal įstatymą, įgyvendinimą.</text:span></text:p>
      <text:h text:style-name="P160" text:outline-level="2"><text:span text:style-name="T161">Siekiant pasiekti minėtus VTAPĮ projekto ir ANK projekto (toliau kar</text:span><text:span text:style-name="T162">tu – Įstatymų projektai) tikslus, numatomi šie Įstatymų projektų uždaviniai:</text:span></text:h>
      <text:h text:style-name="P163" text:outline-level="2"><text:span text:style-name="T164">1</text:span><text:span text:style-name="T165">. užtikrinti aiškesnį ir efektyvesnį darbo, paslaugų teikimo, savanoriškos veiklos, individualios veiklos, praktikos ir stažuotės, susijusios su vaikais, apribojimo teisinį r</text:span><text:span text:style-name="T166">eguliavimą ir praktinį įgyvendinimą;</text:span></text:h>
      <text:p text:style-name="P167"><text:span text:style-name="T168">2</text:span><text:span text:style-name="T169">.<text:s/></text:span><text:span text:style-name="T170">griežtinti darbdavių,<text:s/></text:span><text:span text:style-name="T171">priimančiųjų organizacijų, juridinių asmenų, pasitelkiančių asmenis teikti paslaugas ar priimančių asmenis atlikti praktiką, stažuotis, vadovų ar jų įgaliotų asmenų</text:span><text:span text:style-name="T172"><text:s/>atsakomybę už darbo, sava</text:span><text:span text:style-name="T173">noriškos veiklos, praktikos, stažuotės, individualios veiklos ir paslaugų teikimo ribojimų nesilaikymą;</text:span></text:p>
      <text:p text:style-name="P174"><text:span text:style-name="T175">3</text:span><text:span text:style-name="T176">. sudaryti teisines sąlygas sukurti neteisėto darbo su vaikais prevencijos kodą ir įtvirtinti pareigą asmeniui, norinčiam dirbti su vaikais, vykdyt</text:span><text:span text:style-name="T177">i savanorišką veiklą, atlikti praktiką, stažuotis, verstis individualia veikla ar teikti paslaugas vaikams, turėti šį kodą;</text:span></text:p>
      <text:p text:style-name="P178"><text:span text:style-name="T179">4</text:span><text:span text:style-name="T180">. įtvirtinti institucijas atsakingas už darbdavių, priimančiųjų organizacijų ir juridinių asmenų, pasitelkiančių asmenis teikti</text:span><text:span text:style-name="T181"><text:s/>paslaugas ar priimančių asmenis atlikti praktiką, stažuotis, vadovų ar jų įgaliotų asmenų pareigų vykdymo priežiūrą ir pažeidimų prevenciją;</text:span></text:p>
      <text:p text:style-name="P182"><text:span text:style-name="T183">5</text:span><text:span text:style-name="T184">. reglamentuoti specializuotą pagalbą teikiančius subjektus ir šios pagalbos teikimo mechanizmą.</text:span></text:p>
      <text:p text:style-name="P185">Prognozuojama, kad Įstatymų projektais naujai nustatyti reikalavimai ir siūlomos priemonės užtikrins, kad bus sukurti aiškūs VTAPĮ 30 straipsnio reikalavimų įgyvendinimo bei jų priežiūros mechanizmai. Sukurtos techninės priemonės padės įvertinti įstaigų, įmonių ir organizacijų, kurių darbuotojams, savanoriams, paslaugų teikėjams, besistažuojantiems ir praktiką atliekantiems asmenims taikomi VTAPĮ 30 straipsnio apribojimai, rizikingumą, numatyti kiek atitinkamose (socialinėje, švietimo, sveikatos priežiūros, kultūros ir<text:s/>kt.) srityse nustatytą atvejų, į kiek buvo sureaguota. Kasmet būtų rengiamos nacionaliniu ir / ar regioniniu lygiu VTAPĮ 30 straipsnio laikymosi ataskaitos, užtikrinančios VTAPĮ 30 straipsnio įgyvendinimo stebėseną, kokią įtaką pasiūlytų priemonių įgyvendinimas turi vaiko teisių apsaugai, ar jos yra tinkamos.<text:s/></text:p>
      <text:p text:style-name="P186"/>
      <text:p text:style-name="P187"><text:span text:style-name="T188">2</text:span><text:span text:style-name="T189">. Įstatymų projektų iniciatoriai (institucija, asmenys ar piliečių įgalioti atstovai) ir rengėjai</text:span></text:p>
      <text:p text:style-name="P190"><text:span text:style-name="T191">Įstatymų projektus parengė Socialinės apsaugos ir darbo ministerijos Šeimos ir vaiko teisių aps</text:span><text:span text:style-name="T192">augos grupės<text:s/></text:span><text:span text:style-name="T193">vadovė Kristina Stepanova,</text:span><text:span text:style-name="T194"><text:s/></text:span><text:span text:style-name="T195">tel. +370 616 31406, el. p.<text:s/></text:span><text:span text:style-name="T196">Kristina.Stepanova</text:span><text:span text:style-name="T197">@socmin.lt</text:span><text:span text:style-name="T198">, patarėja Ana Buzarevič, tel. +370 616 18454, el. p.<text:s/></text:span><text:span text:style-name="T199">Ana.Buzarevic@socmin.lt</text:span><text:span text:style-name="T200"><text:s/>ir patarėja Gailė Veršekienė,<text:s/></text:span><text:span text:style-name="T201">tel.<text:s/></text:span><text:span text:style-name="T202">+370</text:span><text:span text:style-name="T203"><text:s/></text:span><text:span text:style-name="T204">691 42051</text:span><text:span text:style-name="T205">, e</text:span><text:span text:style-name="T206">l. p.<text:s/></text:span><text:span text:style-name="T207">Gaile.Versekiene@socmin.lt</text:span><text:span text:style-name="T208">.</text:span></text:p>
      <text:p text:style-name="P209"/>
      <text:p text:style-name="P210"><text:span text:style-name="T211">3</text:span><text:span text:style-name="T212">.<text:s/></text:span><text:span text:style-name="T213">K</text:span><text:span text:style-name="T214">aip šiuo metu yra reguliuojami Įstatymų projektuose aptarti teisiniai santykiai</text:span></text:p>
      <text:p text:style-name="P215">VTAPĮ nėra apibrėžta specializuotas pagalbos sąvoka, todėl nėra aiškus šios pagalbos turinys.</text:p>
      <text:p text:style-name="P216"><text:span text:style-name="T217">VTAPĮ 30 straipsnio 1 dalyje, yra įtvirtintas</text:span><text:span text:style-name="T218"><text:s/>draudimas asmenims, įsiteisėjusiu apkaltinamuoju teismo nuosprendžiu pripažintiems kaltais dėl nusikaltimų, neatsižvelgiant į tai, ar teistumas yra išnykęs ar panaikintas, dirbti ar savanoriauti vaiko teisių apsaugos, vaikų socialinėse, švietimo ir sporto</text:span><text:span text:style-name="T219">, sveikatos priežiūros paslaugas vaikams teikiančiose įstaigose, įmonėse ir organizacijose, taip pat draudimas dirbti darbą kitose įstaigose, įmonėse ir organizacijose, taip pat jose savanoriauti, jeigu šis darbas ar savanoriška veikla tiesioginiais ir reg</text:span><text:span text:style-name="T220">uliariais kontaktais yra susijusi su vaikų auklėjimu, mokymu, priežiūra ar jų saugumo užtikrinimu, bei verstis individualia veikla, jeigu ši veikla tiesioginiais ir reguliariais kontaktais susijusi su vaikų auklėjimu, mokymu, priežiūra ar jų saugumo užtikr</text:span><text:span text:style-name="T221">inimu. Pagal šiuo metu galiojantį teisinį reguliavimą nėra numatyto draudimo dirbti, atlikti savanorišką veiklą, atlikti praktiką, stažuotis ar verstis individualia veikla, jeigu ši veikla tiesioginiais ir reguliariais kontaktais susijusi su vaikais, asmen</text:span><text:span text:style-name="T222">iui padariusiam nusikaltimus, bet esant teisiniams pagrindams (laidavimui,<text:s/></text:span><text:span text:style-name="T223">kaltininkui ir nukentėjusiam asmeniui susitaikius, lengvinančioms aplinkybėms ir kt.)</text:span><text:span text:style-name="T224"><text:s/>atleistam nuo baudžiamosios atsakomybės.<text:s/></text:span></text:p>
      <text:p text:style-name="P225">Taip pat šiuo metu galiojantis teisinis reguliavimas<text:s/>neįvardina kultūros srities, kurioje yra daug įmonių, įstaigų ir organizacijų teikiančių paslaugas vaikams.</text:p>
      <text:p text:style-name="P226">Šiuo metu galiojančioje VTAPĮ 30 straipsnio 2 dalyje numatyta, kad papildomai taikomi darbo apribojimai gali būti taikomi tik mokytojams, juos numatant Lietuvos Respublikos švietimo įstatyme, nenumatant galimybės kituose įstatymuose numatyti papildomų darbo, praktikos, stažuotės, paslaugų teikimo ar veiklos su vaikais apribojimų kitų sričių specialistams.</text:p>
      <text:p text:style-name="P227"><text:span text:style-name="T228">VTAPĮ 30 straipsnio 3 dalyje numatyta, kad<text:s/></text:span><text:span text:style-name="T229">Lie</text:span><text:span text:style-name="T230">tuvos Respublikos Vyriausybė ar jos įgaliota institucija tvirtina sąrašą darbų, veiklų ar paslaugų, kurių dirbti, atlikti ar teikti dėl tiesioginių ir reguliarių kontaktų su vaikais neturi teisės asmenys, įsiteisėjusiu teismo nuosprendžiu pripažinti kaltai</text:span><text:span text:style-name="T231">s padarius nusikaltimus, nurodytus VTAPĮ 30 straipsnio 1 dalyje,<text:s/></text:span><text:span text:style-name="T232">tačiau dabar galiojančioje VTAPĮ redakcijoje nėra nurodoma, kokie kontaktai yra laikytini tiesioginiais ir reguliariais kontaktais su vaiku.<text:s/></text:span></text:p>
      <text:p text:style-name="P233">VTAPĮ 30 straipsnio 4 dalis  įpareigoja darbdavį,<text:s/>ketinantį įdarbinti asmenį vykdyti profesinę veiklą ar priimti asmenis savanoriauti, veiklai susijusiai su tiesioginiais ir reguliariais kontaktais su vaikais vaiko teisių apsaugos, vaikų socialinėse, švietimo ir sporto, sveikatos priežiūros paslaugas vaikams teikiančiose įstaigose, įmonėse ir organizacijose, priimti asmenį į darbą ar savanoriauti tik gavęs ĮKNR pažymą, kad asmuo nėra teistas už nusikaltimus.</text:p>
      <text:p text:style-name="P234"><text:span text:style-name="T235">Šiuo metu galiojančiame VTAPĮ 30 straipsnio 8 dalyje numatyta,</text:span><text:span text:style-name="T236"><text:s/>jeigu asmuo, kuriam taikytini VTAPĮ</text:span><text:span text:style-name="T237"><text:s/>30 straipsnio 1 dalyje nustatyti apribojimai, priimamas dirbti ar užsiimti VTAPĮ 30 straipsnyje nurodytų paslaugų teikimo veikla ir paaiškėja, kad jis pateikė melagingus ar tikrovės neatitinkančius duomenis apie save, su juo nutraukiama paslaugų sutartis<text:s/></text:span><text:span text:style-name="T238">dėl paslaugų teikimo vaikui. Asmenys, kurie priimti į darbą ar savanoriškai veiklai nepaisant šiame straipsnyje nustatytų darbo apribojimų, nedelsiant nušalinami nuo kontaktų su vaikais ir atleidžiami iš darbo atitinkamai Lietuvos Respublikos darbo kodekse</text:span><text:span text:style-name="T239"><text:s/>nustatyta tvarka, su jais nutraukiama savanoriškos veiklos sutartis, tačiau nėra numatyta,</text:span><text:span text:style-name="T240"><text:s/></text:span><text:span text:style-name="T241">kad<text:s/></text:span><text:span text:style-name="T242">esant galimybei toks darbuotojas ar savanoris perkeliamas į kitas pareigas, jei šis darbas ar savanoriška veikla nesusijusi tiesioginiais ir reguliariais kontak</text:span><text:span text:style-name="T243">tais su vaikais,<text:s/></text:span><text:span text:style-name="T244"><text:s/>taip pat, kad tais atvejais, kai su asmeniu nėra sudaroma savanoriškos veiklos sutartis, yra atsisakoma savanorio.</text:span><text:span text:style-name="T245"><text:s text:c="3"/></text:span></text:p>
      <text:p text:style-name="P246">Šiuo metu galiojantis teisinis reguliavimas nenumato aiškaus VTAPĮ 30 straipsnyje nurodytų reikalavimų vykdymo priežiūros mechanizmo, skirto užtikrinti, kad visi darbdaviai, priimančiųjų organizacijų, juridinių asmenų, pasitelkiančių asmenis teikti paslaugas ar priimančių asmenis atlikti praktiką, stažuotis, vadovai ar jų įgalioti asmenys prieš įdarbindami, pasitelkdami savanoriškai veiklai, priimdami atlikti praktiką, stažuotę, prieš gaudami paslaugas patikrintų ir įsitikintų, kad darbuotojui, savanoriui, asmeniui, teikiančiam paslaugas, atliekančiam praktiką ar stažuotę, netaikomi VTAPĮ 30 straipsnyje numatyti apribojimai.<text:s/></text:p>
      <text:p text:style-name="P247"><text:span text:style-name="T248">Pagal šiuo metu galiojantį teisinį reguliavimą į pranešimą apie galimą smurto prieš vaiką naudojimą, galimai kilusį pavojų vaiko </text:span><text:span text:style-name="T249">fiziniam ar psichiniam saugumui, sveikatai ar gyvybei ar vaiko buvimą jam nesaugioje aplinkoje reaguojama ne vėliau nei per 6</text:span><text:span text:style-name="T250"><text:s/>valandas, tačiau nėra išskirtos smurto formos.<text:s/></text:span><text:span text:style-name="T251">Skubaus reagavimo mechanizmas (per 1 valandą) VTAPĮ 36 straipsnio 3 dalyje numatytas tik tokiais atvejais, kai Tarnyba<text:s/></text:span><text:span text:style-name="T252">iš policijos pareigūnų gauna pranešimą apie vaiko buvimą jam nesaugioje aplinkoje, tačiau</text:span><text:span text:style-name="T253"><text:s/>gavus pranešimą apie galimą seksualinį smurtą, ne visais atvejais vaikas bus jam nesaugioje aplinkoje, t. y. gali būti situacija, kai vaikas jau po patirto seksualinio smurto atsidurs saugioje aplinkoje (savo gyvenamojoje vietoje) ir policijos pareigūnai<text:s/></text:span><text:span text:style-name="T254">gali nenustatyti vaiko buvimo jam nesaugioje aplinkoje aplinkybės, todėl ir gali nesuveikti skubaus reagavimo mechanizmas.</text:span></text:p>
      <text:p text:style-name="P255"><text:span text:style-name="T256">VTAPĮ 36</text:span><text:span text:style-name="T257">3</text:span><text:span text:style-name="T258"><text:s/>straipsnio 3 dalis numato, kad<text:s/></text:span><text:span text:style-name="T259">Tarnyba ar jos įgaliotas teritorinis skyrius, nustatęs vaiko apsaugos poreikį, ne vėliau<text:s/></text:span><text:span text:style-name="T260">kaip kitą darbo dieną inicijuoja atvejo vadybininko paskyrimą ir organizuoja mobiliosios komandos sudarymą. Toks teisinis reguliavimas įtvirtina pareigą mobiliąją komandą sudaryti visais atvejais, nenumatant išimčių, net ir tais atvejais, kai lygiavertė pa</text:span><text:span text:style-name="T261">galba vaikui ir šeimai jau yra teikiama ar gali būti suteikta kitais būdais.</text:span></text:p>
      <text:p text:style-name="P262"><text:span text:style-name="T263">Šiuo metu kompleksinės<text:s/></text:span><text:span text:style-name="T264">(psichologinės, socialinės, teisinės, medicininės) ir kitos pagalbos vaikams, galimai nukentėjusiems nuo seksualinės prievartos ir išnaudojimo, ir jų tėvams</text:span><text:span text:style-name="T265">, įtėviams (globėjams) teikimo funkciją vykdo globos namai „Užuovėja“ ir juose esantis<text:s/></text:span><text:span text:style-name="T266">Vaikų, nukentėjusių nuo seksualinės prievartos, pagalbos centras (toliau – Pagalbos centras)</text:span><text:span text:style-name="T267">. Atkreiptinas dėmesys, kad 2023 metais <text:s/>buvo atlikta globos namų „Užuovėja“<text:s/></text:span><text:span text:style-name="T268">funkcijų peržiūra ir anksčiau<text:s/></text:span><text:span text:style-name="T269">įstaigoje teiktų paslaugų nepilnametėms motinoms bei jų vaikams, socialinės globos paslaugų suaugusiems asmenims (moterims) su proto ir / ar psichikos negalia ir jų vaikams atsisakyta, liko tik Pagalbos centro ir Edukacinio ce</text:span><text:span text:style-name="T270">ntro teikiamos paslaugos, kurias VTAPĮ projektu siūloma perduoti teikti Tarnybai. Pritarus VTAPĮ projektui globos namai „Užuovėja“ bus reorganizuoti, <text:s/>įstaigą prijungiant prie Tarnybos. Tokiu būdu globos namų „Užuovėja“ teises ir pareigas įgyvendins Tarnyb</text:span><text:span text:style-name="T271">a. Tarnyba globos namų „Užuovėja“ prijungimo metu planuoja perimti visus etatus (pareigybes), kurių iš viso 29 (šiuo metu faktiškai užimtos pareigybės – 25,25, laisvos pareigybės – 3,75). Įvertinant tai, kad globos namų „Užuovėja“ Pagalbos centras pagal pa</text:span><text:span text:style-name="T272">slaugų specifiškumą yra vienintelis toks Lietuvoje, o jo darbuotojai turi specialias kompetencijas, praktiką dirbti su vaikais, galimai nukentėjusiais nuo seksualinio smurto, planuojama, kad visiems įstaigos darbuotojams, kurių šiuo metu yra 25, bus pasiūl</text:span><text:span text:style-name="T273">yta pereiti dirbti į Tarnybą, laikantis Lietuvos Respublikos darbo kodekse įtvirtintų procedūrų ir terminų.<text:s/></text:span></text:p>
      <text:p text:style-name="P274"><text:span text:style-name="T275">Šiuo metu galiojančiame Lietuvos Respublikos administracinių nusižengimų kodekse (toliau – ANK) yra numatyta bendro pobūdžio atsakomybė už vaiko te</text:span><text:span text:style-name="T276">isių pažeidimus, aiškiai nenurodant, kad VTAPĮ 30 straipsnyje įtvirtintų reikalavimų nevykdymas papuola į ANK 72 straipsnio reguliavimo sritį. Taip pat, ANK<text:s/></text:span><text:span text:style-name="T277">Lietuvos Respublikos švietimo, mokslo ir sporto ministerijos įgaliota įstaiga</text:span><text:span text:style-name="T278"><text:s/>ir<text:s/></text:span><text:span text:style-name="T279">Valstybinė akredit</text:span><text:span text:style-name="T280">avimo sveikatos priežiūros veiklai tarnyba prie Sveikatos apsaugos ministerijos</text:span><text:span text:style-name="T281"><text:s/>nėra numatytos kaip subjektai, pradedantys administracinę teiseną ir surašantys administracinio nusižengimo protokolus už ANK 72 straipsnyje numatytus pažeidimus bei nėra difer</text:span><text:span text:style-name="T282">encijuota atsakomybė pagal pažeidimo sukeltas pasekmes.</text:span></text:p>
      <text:p text:style-name="P283"/>
      <text:p text:style-name="P284"><text:span text:style-name="T285">4</text:span><text:span text:style-name="T286">. S</text:span><text:span text:style-name="T287">iūlomos naujos teisinio reguliavimo nuostatos ir kokių teigiamų rezultatų laukiama</text:span><text:span text:style-name="T288"><text:s/></text:span></text:p>
      <text:p text:style-name="P289"><text:span text:style-name="T290">VTAPĮ projekte siūloma:</text:span></text:p>
      <text:p text:style-name="P291"><text:span text:style-name="T292">1</text:span><text:span text:style-name="T293">.</text:span><text:span text:style-name="T294"><text:tab/>Apibrėžti specializuotos pagalbos galimai</text:span><text:span text:style-name="T295"><text:s/>seksualinį smurtą patyrusiems vaikams sąvokos turinį ir nustatyti, kad tai yra<text:s/></text:span><text:span text:style-name="T296">socialinės, psichologinės, sveikatos priežiūros ir kitokios pagalbos priemonių</text:span><text:span text:style-name="T297">, Valstybės vaiko teisių apsaugos ir įvaikinimo tarnyboje teikiamų vaikams, galimai nukentėjusiems</text:span><text:span text:style-name="T298"><text:s/>nuo seksualinio smurto, bei jų atstovams pagal įstatymą, derinys. Socialinės paslaugos apimtų informavimą, konsultavimą, tarpininkavimą ir atstovavimą, ilgalaikės kompleksinės pagalbos rekomendacijų rengimą, laikiną apgyvendinimą, maitinimo organizavimą;<text:s/></text:span><text:span text:style-name="T299"><text:s text:c="2"/>psichologinės paslaugos – psichologinį vaiko įvertinimą; sveikatos priežiūros – sveikatos priežiūros paslaugų organizavimą, kitokios pagalbos priemonės apimtų teisinės vaiko apklausos organizavimą, teismo medicinos eksperto apžiūros organizavimą, vaikų u</text:span><text:span text:style-name="T300">žimtumą, edukaciją ir galimas kitas pagalbos priemones.</text:span></text:p>
      <text:p text:style-name="P301"><text:span text:style-name="T302">2</text:span><text:span text:style-name="T303">. Praplėsti VTAPĮ 30 straipsnio taikymo sritį bei<text:s/></text:span><text:span text:style-name="T304">patikslinti straipsnio pavadinimą, kuris atitiktų straipsnio turinį, t. y. numatyti, kad VTAPĮ 30 straipsnyje nustatyti apribojimai yra taikomi n</text:span><text:span text:style-name="T305">e tik darbo santykiams, tačiau taip pat ir teikiant paslaugas, užsiimant savanorišką veikla, besiverčiant individualia veikla, atliekant praktiką, stažuotę, susijusią su vaikais, toks straipsnio pavadinimo patikslinimas įvestų teisinį aiškumą ir neklaidint</text:span><text:span text:style-name="T306">ų dėl nuostatos turinio. Atsižvelgiant į tai, kad paslaugas vaikams gali teikti ne tik įstaigų, įmonių, organizacijų darbuotojai, bet ir asmenys, teikiantys paslaugas (pavyzdžiui, vesti edukacinę veiklą muziejuje vaikams arba šokių pamokas samdomas asmuo p</text:span><text:span text:style-name="T307">agal paslaugų teikimo sutartį) ar užsiimantys savanoriška veikla (pavyzdžiui, savanoriai ligoninėje, siekiantys užtikrinti, kad nė vienas vaikas ligoninėje neliktų vienišas,<text:s/></text:span><text:span text:style-name="T308">arba savanoriai, siekiantys užtikrinti vaikams užimtumą socialiniuose centruose),<text:s/></text:span><text:span text:style-name="T309">atliekantys praktiką (pavyzdžiui, studentai, studijuojantys pedagogiką, profesinės veiklos praktiką atlieka mokykloje) svarbu numatyti, kad VTAPĮ 30 straipsnyje nustatyti apribojimai būtų taikomi visiems – tiek darbuotojams, tiek savanoriams, tiek asmenims</text:span><text:span text:style-name="T310"><text:s/>atliekantiems praktiką ar stažuotę, tiek paslaugų teikėjams, turintiems kontaktą su vaikais (neapsiribojant tik darbo santykiais).<text:s/></text:span></text:p>
      <text:p text:style-name="P311"><text:span text:style-name="T312">3</text:span><text:span text:style-name="T313">. VTAPĮ 30 straipsnio 1 dalyje įtvirtinti draudimą dirbti su vaikais, užsiimti savanoriška veikla, atlikti praktiką, s</text:span><text:span text:style-name="T314">tažuotis, verstis individualia veikla ar teikti paslaugas fiziniam ar juridiniam asmeniui ne tik apkaltinamuoju teismo nuosprendžiu pripažintiems kaltais padarius nusikalstamas veikas bet ir padariusiam nusikalstamas veikas, bet esant teisiniams pagrindams</text:span><text:span text:style-name="T315"><text:s/>atleistam nuo baudžiamosios atsakomybės pagal laidavimą arba jei kaltininkas ir nukentėjęs asmuo susitaikė, arba jei yra lengvinančių aplinkybių, arba jei asmuo padėjo atskleisti organizuotos grupės ar nusikalstamo susivienijimo narių padarytas nusikalsta</text:span><text:span text:style-name="T316">mas veikas, arba jei asmuo yra pranešėjas, siekiant užtikrinti VTAPĮ 30 straipsnio keliamus tikslus ir maksimaliai sumažinti riziką vaikams nukentėti nuo seksualinio smurto. Atsižvelgiant į tai, kad VTAPĮ 30 straipsnio 1 dalyje išvardintos sunkios nusikals</text:span><text:span text:style-name="T317">tamos veikos, tikėtina, kad tokios veikos nebus pripažintos praradusiomis pavojingumą ar mažareikšmėmis, todėl atleidimas nuo baudžiamosios atsakomybės, kai asmuo ar nusikalstama veika prarado pavojingumą ar atleidimą nuo baudžiamosios atsakomybės dėl maža</text:span><text:span text:style-name="T318">reikšmiškumo nėra įtraukiamas į VTAPĮ 30 straipsnio ribojimus.<text:s/></text:span><text:span text:style-name="T319">Taip pat, siekiant užtikrinti<text:s/></text:span><text:span text:style-name="T320">teisėkūros sistemiškumą bei nuoseklumą ir įvertinus tai, kad Lietuvos Respublikos baudžiamojo kodekse (pvz. 307 straipsnio 3 dalyje, 308 straipsnio 3 dalyje) įtvir</text:span><text:span text:style-name="T321">tintas nusikalstamų veikų pavadinimus siūloma patikslinti VTAPĮ 30 straipsnio 1 dalyje formuluotės:<text:s/></text:span><text:span text:style-name="T322">„</text:span><text:span text:style-name="T323">pelnymosi iš vaiko prostitucijos“</text:span><text:span text:style-name="T324"><text:s/>pakeičiant ją formuluote<text:s/></text:span><text:span text:style-name="T325">„pelnymosi iš nepilnamečio asmens prostitucijos“<text:s/></text:span><text:span text:style-name="T326">bei</text:span><text:span text:style-name="T327"><text:s/></text:span><text:span text:style-name="T328">„vaiko įtraukimo į prostituciją“</text:span><text:span text:style-name="T329"><text:s/>pakeičiant ją formuluote<text:s/></text:span><text:span text:style-name="T330">„nepilnamečio asmens įtraukimo į prostituciją“.</text:span><text:span text:style-name="T331"><text:s text:c="2"/></text:span></text:p>
      <text:p text:style-name="P332"><text:span text:style-name="T333">4</text:span><text:span text:style-name="T334">. Praplėsti VTAPĮ 30 straipsnio taikymo veiklos sritis, VTAPĮ 30 straipsnio 1 dalies 1 punkte įtraukiant kultūros sritį (šalia vaikų socialinės, švietimo, sporto, sveikatos pr</text:span><text:span text:style-name="T335">iežiūros), kurioje daug paslaugų teikiama vaikams (pvz. „Kultūros pasas“, kuriuo naudojasi visi Lietuvos 1-12 klasių mokiniai, o šias paslaugas teikia daugiau kaip 1 tūkst. paslaugų teikėjų), bei VTAPĮ 30 straipsnio 1 dalies 1 punkte atsisakyti vaiko teisi</text:span><text:span text:style-name="T336">ų apsaugos institucijos, atsižvelgiant į tai, kad draudimai<text:s/></text:span><text:span text:style-name="T337">dirbti Tarnyboje ar jos įgaliotuose teritoriniuose skyriuose asmenims numatyti</text:span><text:span text:style-name="T338"><text:s/>šio straipsnio atskiroje (10) dalyje.<text:s/></text:span></text:p>
      <text:p text:style-name="P339"><text:span text:style-name="T340">5</text:span><text:span text:style-name="T341">. Įtraukti ir numatyti ribojimą teikti paslaugas juridiniam asmeniui, kur</text:span><text:span text:style-name="T342">is teikia paslaugas kitiems juridiniams ir fiziniams asmenims, kurių veikla yra tiesioginiais ir reguliariais kontaktais susijusi su vaikais, taip užkertant galimybę asmenims, padariusiems nusikaltimus, turėti kontaktus su vaikais teikiant paslaugas juridi</text:span><text:span text:style-name="T343">niams asmenims, kurių tiesioginė veikla nėra susijusi su vaikais, bet jie gali teikti paslaugas kitiems juridiniams asmenims, kurių veikla yra susijusi tiesioginiais ir reguliariais kontaktais su vaikais (pvz. asmuo negalės teikti paslaugų valymo įmonei, k</text:span><text:span text:style-name="T344">uri teikia paslaugas mokyklai).</text:span></text:p>
      <text:p text:style-name="P345"><text:span text:style-name="T346">6</text:span><text:span text:style-name="T347">. Įtraukti draudimą ne tik verstis individualia veikla, tačiau ir teikti paslaugas, kaip atskirą veiklos formą, nes pasitaiko atvejų, kai tam tikra veiklos vykdymo forma nepatenka nei po darbo sritimi nei po paslaugų te</text:span><text:span text:style-name="T348">ikimu vykdant individualią veiklą (pavyzdžiui, pasirašoma paramos sutartis su nevyriausybine organizacija dėl atitinkamų paslaugų teikimo (mokymų vaikams vedimo ar kt.)).</text:span></text:p>
      <text:p text:style-name="P349"><text:span text:style-name="T350">Tokiu reguliavimu siekiama užtikrinti proporcingo draudimo dirbti, užsiimti savanoriš</text:span><text:span text:style-name="T351">ka veikla, atlikti praktiką, stažuotis, verstis individualia veikla ar teikti paslaugas subjektams, numatant, kad apribojimai galioja visiems VTAPĮ 30 straipsnio 1 dalies 1 punkte nurodytose socialines, kultūros, švietimo, sporto ir sveikatos priežiūros pa</text:span><text:span text:style-name="T352">slaugas vaikams teikiančiose įstaigose, įmonėse ir organizacijose asmenims dirbantiems, užsiimantiems savanoriška veikla, atliekantiems praktiką, besistažuojantiems be išimties, o dirbantiems, užsiimančiais savanoriška veikla, atliekantiems praktiką, besis</text:span><text:span text:style-name="T353">tažuojantiems kitose, nei nurodytos šio straipsnio 1 dalies 1 punkte, įstaigose, įmonėse ir organizacijose tik tada, jei šis darbas, savanoriška veikla, praktika ar stažuotė tiesioginiais ir reguliariais kontaktais susiję su vaikais, o besiverčiantiems ind</text:span><text:span text:style-name="T354">ividualia veikla ar teikiantiems paslaugas fiziniams ar juridiniams asmenims – jei ši veikla, paslaugos ar juridinio asmens, kuriam teikiamos paslaugos, veikla tiesioginiais ir reguliariais kontaktais susiję su vaikais.<text:s/></text:span></text:p>
      <text:p text:style-name="P355"><text:span text:style-name="T356">7</text:span><text:span text:style-name="T357">. VTAPĮ 30 straipsnio 2 dalyje</text:span><text:span text:style-name="T358"><text:s/>įtvirtinti, kad kitiems asmenims pagal atliekamo<text:s/></text:span><text:span text:style-name="T359">darbo, teikiamos paslaugos, veiklos, praktikos ar stažuotės pobūdį gali būti taikomi papildomi darbo, paslaugų teikimo, savanoriškos veiklos, praktikos, stažuotės, individualios veiklos apribojimai</text:span><text:span text:style-name="T360">, nustaty</text:span><text:span text:style-name="T361">ti tam tikras sritis reglamentuojančiuose įstatymuose, toks teisinis reguliavimas padės išvengti teisinių spragų ir apims platesnį subjektų ratą, kuriems gali būti taikomi apribojimai dirbti / vykdyti veiklas susijusias su vaikais, jei atitinkamą veiklą ko</text:span><text:span text:style-name="T362">ordinuojantis subjektas matytų pagrindą tokį draudimą įtvirtinti.</text:span><text:span text:style-name="T363"><text:s/></text:span></text:p>
      <text:p text:style-name="P364"><text:span text:style-name="T365">8</text:span><text:span text:style-name="T366">. Atskleisti<text:s/></text:span><text:span text:style-name="T367">VTAPĮ įtvirtintų sąvokų „tiesioginio kontakto“ ir „reguliaraus kontakto“ turinį ir numatyti, kokius kriterijus atitinkantis kontaktas gali būti laikomas tiesioginiu ir kok</text:span><text:span text:style-name="T368">s reguliariu, taip sudarant galimybę tiek norinčiam įsidarbinti, vykdyti savanorišką veiklą, atlikti praktiką, stažuotis, užsiimti individualia veikla ar teikti paslaugas asmeniui, tiek darbdaviui, priimančiajai organizacijai bei juridiniam asmeniui įverti</text:span><text:span text:style-name="T369">nti, ar jiems kyla VTAPĮ 30 straipsnyje numatyti apribojimai ir pareigos. Toks teisinis reguliavimas sudaro galimybes darbus, savanorišką veiklą, praktiką, stažuotę, individualią veiklą ar paslaugas skirstyti ne pagal profesiją, tačiau pagal aiškų tiesiogi</text:span><text:span text:style-name="T370">nio ir reguliaraus kontakto su vaiku kriterijų, o tai turi esminę įtaką ne ribojant galimybę aplamai užsiimti tam tikra profesija, tačiau nedirbti, nesistažuoti, nevykdyti savanoriškos veiklos, praktikos, individualios veiklos, susijusios su vaikais ar tei</text:span><text:span text:style-name="T371">kti paslaugų vaikams. Dėl minėtų priežasčių, siūloma atsisakyti įgaliojimų Vyriausybei tvirtinti Darbų, veiklų ir paslaugų, kurių dirbti, atlikti ar teikti dėl tiesioginių kontaktų su vaikais neturi teisės asmenys, įsiteisėjusiu apkaltinamuoju teismo nuosp</text:span><text:span text:style-name="T372">rendžiu pripažinti kaltais už nusikalstamas veikas, nurodytas Lietuvos Respublikos baudžiamojo kodekso XXI skyriuje, ar už kitas nusikalstamas veikas, susijusias su vaiko seksualiniu išnaudojimu, vaikų pornografija ar prostitucija, sąrašą, nes apibrėžti vi</text:span><text:span text:style-name="T373">sus darbus, kurie gali būti tiesioginiais ir reguliariais kontaktais susiję su vaikais yra gana problematiška, todėl yra didelė rizika praleisti svarbias sritis arba nustatyti neproporcingus apribojimus.<text:s/></text:span></text:p>
      <text:p text:style-name="P374"><text:span text:style-name="T375">9</text:span><text:span text:style-name="T376">.<text:s/></text:span><text:span text:style-name="T377">Siekiant išvengti tokių praktinių situacijų,</text:span><text:span text:style-name="T378"><text:s/>kai reguliavimas gali būti perteklinis ir nukreiptas į vaiko atstovus pagal įstatymą, o priešingai – siejant pareigą su paslaugos gavėjo atsakomybe, siūloma VTAPĮ 30 straipsnio atsisakyti paslaugų gavėjo sąvokos ir vietoj jos vartoti „juridinio asmens, pa</text:span><text:span text:style-name="T379">sitelkiančio asmenį teikti paslaugas ar priimančio atlikti praktiką, stažuotis“ sąvoką, tokiu būdu užtikrinant, kad teisinis reguliavimas būtų nukreiptas tikslingai į atitinkamus subjektus, nesukuriant papildomų pareigų ir atsakomybės atstovams pagal įstat</text:span><text:span text:style-name="T380">ymą. <text:s/></text:span></text:p>
      <text:p text:style-name="P381"><text:span text:style-name="T382">10</text:span><text:span text:style-name="T383">. VTAPĮ 30 straipsnio 5 dalyje įtvirtinti darbdavio, priimančiosios organizacijos, juridinio asmens, pasitelkiančio asmenį teikti paslaugas ar priimančio atlikti praktiką, stažuotis, vadovo ar jo įgalioto asmens pareigą prieš priimant asmenį į</text:span><text:span text:style-name="T384"><text:s/>darbą, leidžiant jam užsiimti savanoriška veikla, atlikti praktiką, stažuotis, <text:s/>pradedant teikti paslaugas, įsitikinti, kad šiam asmeniui negalioja VTAPĮ 30 straipsnio 1 dalyje numatytas draudimas, t.y. patikrinti asmeniui išduotą neteisėto darbo su vaika</text:span><text:span text:style-name="T385">is prevencijos kodą ir įsitikinti, kad jis galioja. Neteisėto darbo su vaikais prevencijos kodo išdavimo ir patikrinimo mechanizmas aprašytas šios dalies 12 punkte. Tikimasi, kad tokio naujo įrankio sukūrimas ženkliai supaprastintų procedūras, kurios šiuo<text:s/></text:span><text:span text:style-name="T386">metu apsiriboja pažymos iš ĮKNR gavimu, o tinkami technologiniai sprendimai sumažintų tiek asmenų, norinčių dirbti, atlikti praktiką, stažuotis, užsiimti savanoriška veikla, individualia veikla su vaikais, ar teikti paslaugas jiems, tiek darbdavių, savanor</text:span><text:span text:style-name="T387">iškos veiklos organizatorių ir juridinių asmenų, pasitelkiančių asmenis teikti paslaugas ar priimančių atlikti praktiką, stažuotis, vadovų ar jų įgaliotų asmenų ir Informatikos ir ryšių departamentui galinčią kilti administracinę naštą dėl sugriežtintų rei</text:span><text:span text:style-name="T388">kalavimų neteisėto darbo su vaikais prevencijos kodo tikrinimo periodiškai, kai pažymas iš ĮKNR reikėtų gauti ir išduoti ne vieną kartą ir plačiam subjektų ratui, o pasitelkus inovatyvesnį sprendimą, duomenis iš ĮKNR bus galima gauti bet kuriuo metu ir akt</text:span><text:span text:style-name="T389">ualius tikrinimo metu.<text:s/></text:span></text:p>
      <text:p text:style-name="P390"><text:span text:style-name="T391">11</text:span><text:span text:style-name="T392">. VTAPĮ 30 straipsnio 6 dalyje įtvirtinti<text:s/></text:span><text:span text:style-name="T393">asmens, ketinančio dirbti, vykdyti savanorišką veiklą, atlikti praktiką, stažuotis, verstis individualia veikla ar teikti paslaugas,<text:s/></text:span><text:span text:style-name="T394">jei jam taikomi VTAPĮ 30 straipsnio 1 dalyje numaty</text:span><text:span text:style-name="T395">ti apribojimai, pareigą turėti galiojantį neteisėto</text:span><text:span text:style-name="T396"><text:s/>darbo su vaikais prevencijos kodą, kurio išdavimo ir naudojimo tvarką nustato Vyriausybė ar jos įgaliota institucija. Taip pat</text:span><text:span text:style-name="T397"><text:s/>numatyti<text:s/></text:span><text:span text:style-name="T398">darbdavio, priimančiosios organizacijos, juridinio asmens, pasitelki</text:span><text:span text:style-name="T399">ančio asmenį teikti paslaugas ar priimančio atlikti praktiką, stažuotis, vadovo ar jo įgalioto asmens pareigą periodiškai, ne rečiau kaip kartą per kalendorinius metus, tikrinti darbuotojų, savanorių, paslaugų teikėjų neteisėto darbo su vaikais prevencijos</text:span><text:span text:style-name="T400"><text:s/>kodo galiojimą, siekiant užtikrinti, kad viso darbo, paslaugų teikimo, savanoriškos veiklos, praktikos ar stažuotės vykdymo metu dirbtų, užsiimtų savanoriška veikla, atliktų praktiką, stažuotųsi, verstųsi individualia veikla, teiktų paslaugas asmenys, kur</text:span><text:span text:style-name="T401">iems netaikomi VTAPĮ 30 straipsnio 1 dalyje numatyti apribojimai. Pažymima, kad darbdavys, priimančioji organizacija, juridinio asmens, pasitelkiančio asmenį teikti paslaugas ar priimančio atlikti praktiką, stažuotis, vadovas ar jo įgaliotas asmuo įpareigo</text:span><text:span text:style-name="T402">jamas nors kartą per kalendorinius metus patikrinti savo darbuotojų, savanorių, paslaugų tiekėjų, asmenų atliekančių stažuotę ar praktiką, neteisėto darbo su vaikais prevencijos kodo galiojimą. Tai yra nustatomas minimalus patikrinimų skaičius, siekiant iš</text:span><text:span text:style-name="T403">vengti darbdavių, priimančių organizacijų ar minėtų juridinių asmenų vadovų ar jų įgaliotų asmenų apkrovimą papildomais įpareigojimais. Be to, siekiant palengvinti darbdaviams įgyvendinti šią prievolę, numatoma įdiegti<text:s/></text:span><text:span text:style-name="T404">automatizuotą teistumo duomenų tikrin</text:span><text:span text:style-name="T405">imą (kaip vieną iš priemonių). VTAPĮ 30 straipsnio 1 ir 2 dalyse nurodytų įstaigų, įmonių ir organizacijų vadovai gaus iš ĮKNR automatinį pranešimą apie pasikeitusį savo darbuotojų neteisėto darbo su vaikais prevencijos kodų statusą (bus susietos ĮKNR ir V</text:span><text:span text:style-name="T406">alstybinio socialinio draudimo fondo valdybos prie Socialinės apsaugos ir darbo ministerijos (toliau – Sodros) duomenų bazės). Siekiant patikrinti savanorišką veiklą atliekančių, besistažuojančių, atliekančių praktiką ar teikiančių paslaugų asmenų neteisėt</text:span><text:span text:style-name="T407">o darbo su vaikais prevencijos kodų galiojimą, įstaigos vadovas ar jo įgaliotas asmuo galės į sukurtą elektroninių paslaugų portalą importuoti šių asmenų sąrašą ir sistemoje bus vykdomas patikrinimas (pateiktų asmenų sąrašas bus susietas su jų neteisėto da</text:span><text:span text:style-name="T408">rbo su vaikais prevencijos kodų statusais (t.y. prie kiekvieno asmens bus pateikta atitinkamai, kad asmens neteisėto darbo su vaikais prevencijos kodas galioja arba negalioja).<text:s/></text:span><text:span text:style-name="T409">Neteisėto darbo su vaikais prevencijos kodo patikrinimo mechanizmas bei elektro</text:span><text:span text:style-name="T410">ninių paslaugų portalo funkcionalumas aprašytas šios dalies 12 punkte.</text:span></text:p>
      <text:p text:style-name="P411"><text:span text:style-name="T412">Prognozuojama, kad toks teisinis reguliavimas ne tik užtikrins, kad asmenims kuriems turėtų būti taikomi apribojimai bus pasunkintos sąlygos įsidarbinti ar teikti paslaugas srityse,<text:s/></text:span><text:span text:style-name="T413">susijusiose su vaikais, tačiau reikalavimas tikrinti periodiškai (periodiškumą, užtikrinant, kad įstaigoje, įmonėje ar organizacijoje nedirbtų, nesavanoriautų, neatliktų praktikos, nesistažuotų ar neteiktų paslaugų asmenys, kuriems taikomi VTAPĮ 30 straips</text:span><text:span text:style-name="T414">nio 1 dalyje numatyti apribojimai, nustato pats darbdavys, priimančioji organizacija, juridinis asmuo, pasitelkiantis asmenį teikti paslaugas arba priimantis asmenį atlikti praktiką, stažuotis, tačiau ne rečiau nei kartą per kalendorinius metus, taip pat,<text:s/></text:span><text:span text:style-name="T415">atsižvelgiant į sukurtą automatizuoto asmenų, dirbančių pagal darbo sutartis, tikrinimo mechanizmą, laikoma, kad šių asmenų patikrinimas siunčiam darbdaviui pranešimus apie šių asmenų neteisėto darbo su vaikais prevencijos kodo statuso pasikeitimus yra pak</text:span><text:span text:style-name="T416">ankamas ir nereikalaujantis papildomo periodinio tikrinimo, o turi būti tikrinama sukurta elektroninių pranešimų pašto dėžutė) užtikrins ir tai, kad asmuo net ir ateityje, jau įsidarbinus, nuteistas ar atleistas nuo baudžiamosios atsakomybės dėl nusikaltim</text:span><text:span text:style-name="T417">ų, veikiant tokiam mechanizmui, turėtų netekti galimybės būti šalia vaikų. Atitinkamai siūloma nustatyti ir kitos pusės (darbuotojo, asmens, kuris užsiima savanoriška veikla, atlieka praktiką, stažuojasi, verčiasi individualia veikla ar teikia paslaugas) v</text:span><text:span text:style-name="T418">eidrodinę pareigą turėti galiojantį neteisėto darbo su vaikais prevencijos kodą.</text:span></text:p>
      <text:p text:style-name="P419"><text:span text:style-name="T420">12</text:span><text:span text:style-name="T421">. VTAPĮ 30 straipsnio 6 dalimi įtvirtinama, kad neteisėto darbo su vaikais prevencijos kodo išduodamo asmeniui išdavimo ir naudojimo tvarką nustato Vyriausybė ar jos įga</text:span><text:span text:style-name="T422">liota institucija. Neteisėto darbo su vaikais prevencijos</text:span><text:span text:style-name="T423"><text:s/>kodas suformuojamas ĮKNR duomenų pagrindu.</text:span><text:span text:style-name="T424"><text:s/>Siekiant nustatyti aiškius kriterijus, bei konkrečią tvarką dėl prašymo teikimo, neteisėto darbo su vaikais prevencijos kodo suformavimo trukmės, jo galioj</text:span><text:span text:style-name="T425">imo / negaliojimo atvejų, kada ir kokiomis aplinkybėmis jis panaikinamas, kaip tikrinamas bei kitų svarbių aspektų, manoma, kad tokią tvarką turėtų teisę nustatyti ĮKNR valdytojas – Informatikos ir ryšių departamentas. Neteisėto darbo su vaikais prevencijo</text:span><text:span text:style-name="T426">s kodas asmeniui suformuojamas, jei ĮKNR nėra duomenų apie asmens atžvilgiu priimtą apkaltinamąjį teismo nuosprendį, kuriuo asmuo pripažintas kaltu dėl nusikalstamų veikų, nurodytų VTAPĮ 30 straipsnio 1 dalyje, ar asmuo, padaręs VTAPĮ 30 straipsnio 1 dalyj</text:span><text:span text:style-name="T427">e nurodytas nusikalstamas veikas, atleistas nuo baudžiamosios atsakomybės VTAPĮ 30 straipsnio 1 dalyje nurodytais pagrindais. Asmeniui suformuotame neteisėto darbo su vaikais prevencijos kode siūloma užšifruoti tokius asmens duomenis, kaip vardą, pavardę,<text:s/></text:span><text:span text:style-name="T428">gimimo datą, kodo suformavimo datą,<text:s/></text:span><text:span text:style-name="T429">nurodyti, kad nėra duomenų apie asmens atžvilgiu priimtą apkaltinamąjį teismo nuosprendį, kuriuo asmuo pripažintas kaltu dėl nusikalstamų veikų, nurodytų VTAPĮ 30 straipsnio 1 dalyje, ar asmuo atleistas nuo baudžiamosios</text:span><text:span text:style-name="T430"><text:s/>atsakomybės VTAPĮ 30 straipsnio 1 dalyje nurodytais pagrindais</text:span><text:span text:style-name="T431">. Asmeniui suformuoto neteisėto darbo su vaikais prevencijos kodo galiojimas panaikinamas automatiškai, kai ĮKNR įrašomi duomenys apie asmens atžvilgiu priimtą apkaltinamąjį teismo nuosprendį,<text:s/></text:span><text:span text:style-name="T432">kuriuo asmuo pripažintas kaltu dėl nusikalstamų veikų, nurodytų VTAPĮ 30 straipsnio 1 dalyje, ar duomenys apie asmens atleidimą nuo baudžiamosios atsakomybės VTAPĮ 30 straipsnio 1 dalyje nurodytais pagrindais. Taigi, jeigu, asmuo neturės VTAPĮ 30</text:span><text:span text:style-name="T433"><text:s/>straipsni</text:span><text:span text:style-name="T434">o 1 dalyje nustatytų apribojimų, tai jo neteisėto darbo su vaikais prevencijos kodas galios, jeigu turės apribojimų – nebegalios.<text:s/></text:span></text:p>
      <text:p text:style-name="P435"><text:span text:style-name="T436">Neteisėto darbo su vaikais prevencijos kodo realizavimui siūloma sukurti elektroninę erdvę – elektroninių paslaugų portalą ne</text:span><text:span text:style-name="T437">teisėto darbo su vaikais prevencijos<text:s/></text:span><text:span text:style-name="T438">kodo (unikalaus QR kodo, kuriame užšifruojami asmens duomenys) išdavimo, jo galiojimo<text:s/></text:span><text:span text:style-name="T439">patikrinimo panaikinimo </text:span><text:span text:style-name="T440">paslaugoms įgyvendinti (panašiai kaip Lietuvoje veikiantis užsieniečių skaitmeninis leidimas laikinai gyventi</text:span><text:span text:style-name="T441"><text:s/>Lietuvos Respublikoje, kurio<text:s/></text:span><text:span text:style-name="T442">duomenų<text:s/></text:span><text:span text:style-name="T443">teisingumą ir leidimo galiojimą galima patikrinti Migracijos departamento prie Lietuvos Respublikos Vidaus reikalų ministerijos interneto svetainėje arba kaip skaidriai dirbančiojo asmens identifikavimo kodas, kurio ga</text:span><text:span text:style-name="T444">liojimą galima patikrinti Valstybinio socialinio draudimo fondo valdybos prie Socialinės apsaugos ir darbo ministerijos interneto svetainėje). Asmuo, norintis gauti neteisėto darbo su vaikais prevencijos kodą sukurtame elektroninių paslaugų portale (bet ku</text:span><text:span text:style-name="T445">riuo metu) ar besikreipdamas į Informatikos ir ryšių departamentą turės pateikti prašymą dėl neteisėto darbo su vaikais prevencijos kodo išdavimo (nemokama paslauga); jei asmeniui netaikomi VTAPĮ 30 straipsnio 1 dalies apribojimai, jam suformuojamas neteis</text:span><text:span text:style-name="T446">ėto darbo su vaikais prevencijos kodas, kurį asmuo išsaugoja skaitmeninėje erdvėje (telefone, kompiuteryje) ir (arba) atspausdina pdf formatu. Neteisėto darbo su vaikais prevencijos kodo (jame užfiksuotų duomenų) galiojimą galima būtų patikrinti nemokamai </text:span><text:span text:style-name="T447">įėjus į sukurtą elektroninių paslaugų portalą (nemoka viešai prieinama programėlė) ir telefono ar kito kompiuterinio įrenginio, turinčio kamerą, pagalba, nuskenavus neteisėto darbo su vaikais prevencijos kodą. Neteisėto darbo su vaikais prevencijos kode už</text:span><text:span text:style-name="T448">šifruoti duomenys automatiškai atnaujinami pagal ĮKNR esančius duomenis. Elektroninių paslaugų portale siūloma įdiegti ir periodinio neteisėto darbo su vaikais prevencijos kodo patikrinimo funkciją (kuri užfiksuos, kada darbdavys, priimančioji organizacija</text:span><text:span text:style-name="T449">, juridinio asmens, pasitelkiančio asmenį teikti paslaugas ar priimančio asmenį atlikti praktiką, stažuotis, vadovas ar jo įgaliotas asmuo tikrino darbuotojo, asmens, užsiimančio savanoriška veikla, atliekančio praktiką, besistažuojančio, besiverčiančio in</text:span><text:span text:style-name="T450">dividualia veikla, teikiančio paslaugas, neteisėto darbo su vaikais prevencijos kodo galiojimą): darbdavys, priimančioji organizacija, juridinio asmens, pasitelkiančio asmenį teikti paslaugas ar priimančio atlikti praktiką, stažuotis, vadovas ar jo įgaliot</text:span><text:span text:style-name="T451">as asmuo pateikiant savo darbuotojų, savanorių, asmenų, atliekančių praktiką, besistažuojančių, paslaugų teikėjų sąrašą per elektroninių paslaugų portalą galės patikrinti jų neteisėto darbo su vaikais prevencijos kodų galiojimus. Taip pat, darbdavys gaus a</text:span><text:span text:style-name="T452">utomatinius pranešimus apie pasikeitusį jo darbuotojo neteisėto darbo su vaikais prevencijos kodo statusą, kas sudarys sąlygas darbdaviui tikrinti savo darbuotojus automatizuotu būdu. Tikimasi, tokio naujo įrankio sukūrimas ženkliai supaprastintų ir VTAPĮ<text:s/></text:span><text:span text:style-name="T453">30 straipsnio įgyvendinimo priežiūros procedūras, nes priežiūrą vykdančios institucijos matys žymes (užfiksuotą datą), kada darbdavys, priimančioji organizacija, juridinio asmens, pasitelkiančio asmenį teikti paslaugas ar priimančio atlikti praktiką, stažu</text:span><text:span text:style-name="T454">otis, vadovas ar jo įgaliotas asmuo tikrino savo darbuotojų, savanorių, asmenų atliekančių praktiką, stažuotę, teikiančių paslaugas neteisėto darbo su vaikais prevencijos kodų galiojimus. Taip pat, elektroninių paslaugų portale siūloma įdiegti užklausimo p</text:span><text:span text:style-name="T455">aslaugą priežiūrą vykdančioms institucijai, t.y. priežiūrą vykdanti institucija<text:s/></text:span><text:span text:style-name="T456">per sukurtą elektroninių paslaugų portalą galės užklausti Informatikos ir ryšio departamento informacijos ar atitinkamas darbdavys, priimančioji organizacija, juridinio asmens<text:s/></text:span><text:span text:style-name="T457">vadovas ar jo įgaliotas asmuo, tikrino savo darbuotojų, savanorių, asmenų atliekančių praktiką, besistažuojančių, teikiančių paslaugas, neteisėto darbo su vaikais prevencijos kodų galiojimus, kada tikrino, kiek kartų tikrino, taip pat, ar buvo darbdaviui s</text:span><text:span text:style-name="T458">iųsti pranešimai apie jo darbuotojų neteisėto darbo su vaikais prevencijos kodo statuso pasikeitimus, jei buvo, ar jis perskaitė pranešimus. Tikimasi, kad minėtos funkcijos įdiegimas supaprastins darbdavių, priimančiųjų organizacijų, juridinių asmenų vadov</text:span><text:span text:style-name="T459">ų ar jų įgaliotų asmenų VTAPĮ 30 straipsnio reikalavimų laikymosi patikrinimo procedūras.</text:span></text:p>
      <text:p text:style-name="P460"><text:span text:style-name="T461">Neteisėto darbo su vaikais prevencijos kodo ir jo realizavimui elektroninės erdvės sukūrimas siūlomas</text:span><text:span text:style-name="T462"><text:s/>įvertinus Lietuvoje jau veikiančių skaidriai dirbančiojo asmens<text:s/></text:span><text:span text:style-name="T463">identifikavimo kodo bei užsieniečių skaitmeninio leidimo laikinai gyventi Lietuvos Respublikoje įgyvendinimo patirtis. <text:s/></text:span></text:p>
      <text:p text:style-name="P464"><text:span text:style-name="T465">13</text:span><text:span text:style-name="T466">. VTAPĮ 30 straipsnio 7 dalimi įtvirtinti vaiko atstovų pagal įstatymą teisę paprašyti VTAPĮ 30<text:s/></text:span><text:span text:style-name="T467">straipsnio 1 dalies 1 ir 2 punktu</text:span><text:span text:style-name="T468">ose nurodytų įstaigų, įmonių ir organizacijų vadovų ar jų įgaliotų asmenų informuoti, o minėti įstaigų, įmonių ir organizacijų vadovai ar jų įgalioti asmenys turi vaiko atstovus pagal įstatymą informuoti apie tai, ar jie arba jų įstaigoje, įmonėje ar organ</text:span><text:span text:style-name="T469">izacijoje dirbantys, atliekantys praktiką, besistažuojantys, užsiimantys savanoriška veikla, teikiantys paslaugas vaikams, asmenys turi galiojantį neteisėto darbo su vaikais prevencijos kodą. Taip siūloma įtvirtinti vaiko atstovų pagal įstatymą teisę papra</text:span><text:span text:style-name="T470">šyti fizinių asmenų, veikiančių pagal individualią veiklą ir teikiančių paslaugas jų vaikams pateikti <text:s/>neteisėto darbo su vaikais prevencijos kodą, patikrinti,<text:s/></text:span><text:span text:style-name="T471">ar jie turi galiojantį neteisėto darbo su vaikais prevencijos kodą. Tokiu būdu bus sudarytos sąl</text:span><text:span text:style-name="T472">ygos vaiko atstovams pagal įstatymą atsakingai pasirinkti paslaugų teikėjus, turėti visą informaciją, reikalingą įsitikinti, kad jų vaikams paslaugų neteiks asmenys, įvykdę nusikaltimus.</text:span></text:p>
      <text:p text:style-name="P473"><text:span text:style-name="T474">14</text:span><text:span text:style-name="T475">. VTAPĮ 30 straipsnio 9 dalimi<text:s/></text:span><text:span text:style-name="T476">numatyti, kokių veiksmų turi imt</text:span><text:span text:style-name="T477">is darbdavys, priimančioji organizacija, juridinio asmens, pasitelkiančio asmenį teikti paslaugas ar priimančio asmenį atlikti praktiką, stažuotis, vadovas, nustačius, kad darbuotojas yra teistas dėl nusikalstamų veikų arba asmuo yra padaręs nusikalstamas<text:s/></text:span><text:span text:style-name="T478">veikas, bet atleistas nuo baudžiamosios atsakomybės VTAPĮ 30 straipsnio 1 dalyje nurodytais pagrindais – nedelsiant nušalinti nuo kontakto su vaikais ir atleisti Lietuvos Respublikos darbo kodekso nustatyta tvarka / nutraukti savanoriškos veiklos sutartį a</text:span><text:span text:style-name="T479">r atsisakyti savanorio, jei dirbama ar užsiimama savanoriška veikla VTAPĮ 30 straipsnio 1 dalies 1 punkte nurodytose įstaigose, įmonėse ir organizacijoje. Jei asmuo dirba ar užsiima savanoriška veikla VTAPĮ 30 straipsnio 1 dalies 2 punkte nurodytose įstaig</text:span><text:span text:style-name="T480">ose, įmonėse ir organizacijose siūloma nedelsiant nušalinti nuo kontakto su vaikais ir esant galimybei perkelti į kitas pareigas, jei šis darbas ar savanoriška veikla nebus susijusi tiesioginiais ir reguliariais kontaktais su vaikais, nesant tokiai galimyb</text:span><text:span text:style-name="T481">ei – atleisti iš darbo Darbo kodekso nustatyta tvarka / nutraukti savanoriškos veiklos sutartį ar atsisakyti savanorio. Taip pat su asmeniu teikiančiu paslaugas – siūloma nedelsiant sustabdyti sutarties vykdymą ir nutraukti paslaugų teikimo sutartį Lietuvo</text:span><text:span text:style-name="T482">s Respublikos civilinio kodekse nustatyta tvarka. Su asmeniu atliekančiu praktiką ar besistažuojančiu – siūloma nedelsiant nušalinti nuo kontaktų su vaikais ir su juo nutraukti savanoriškos praktikos, profesinės veiklos praktikos ar stažuotės sutartis.<text:s/></text:span></text:p>
      <text:p text:style-name="P483"><text:span text:style-name="T484">15</text:span><text:span text:style-name="T485">. VTAPĮ 30 straipsnio 11 dalimi numatyti, kokių veiksmų turi imtis į<text:s/></text:span><text:span text:style-name="T486">Valstybės vaiko teisių apsaugos ir įvaikinimo tarnybos ar jos įgaliotų teritorinių skyrių darbuotojų (valstybės tarnautojų) pareigas skiriantis ar priimantis asmuo, jei paaiškėja bent</text:span><text:span text:style-name="T487"><text:s/>viena iš VTAPĮ 30 straipsnio 10 dalyje nurodytų sąlygų – į šias pareigas skirtas ar priimtas asmuo (valstybės tarnautojas) nušalinamas nuo kontaktų su vaikais ir atleidžiamas iš darbo Darbo kodekse nustatyta tvarka arba atleidžiamas iš pareigų Lietuvos Re</text:span><text:span text:style-name="T488">spublikos valstybės tarnybos įstatyme nustatyta tvarka.</text:span></text:p>
      <text:p text:style-name="P489"><text:span text:style-name="T490">16</text:span><text:span text:style-name="T491">. VTAPĮ 30 straipsnio 13 dalimi<text:s/></text:span><text:span text:style-name="T492">nustatyti institucijas, atsakingas už minėto straipsnio įgyvendinimo priežiūrą bei jų pažeidimų prevencijos vykdymą.<text:s/></text:span><text:span text:style-name="T493">Atsižvelgiant į tai, kiek asmenų įvairiose sr</text:span><text:span text:style-name="T494">ityse dirba, teikia paslaugas, atlieka praktiką, stažuojasi, užsiima savanoriška veikla tiesiogiai su vaikais, manytina kad darbdavių, savanoriškos veiklos organizatorių ir juridinių asmenų, pasitelkiančių asmenis teikti paslaugas ar priimančių atlikti pra</text:span><text:span text:style-name="T495">ktiką, stažuotis, VTAPĮ 30 straipsnio įgyvendinimo priežiūrą neturėtų vykdyti viena įstaiga, nes tokiu būdu būtų sukeliama didžiulė administracinė našta ir galimai atsirastų poreikis papildomoms valstybės biudžeto lėšoms, kuriant naujus etatus išimtinai ši</text:span><text:span text:style-name="T496">ai funkcijai atlikti.</text:span><text:span text:style-name="T497"><text:s/>Siekiant bendrų tikslų – užtikrinti geriausius vaiko interesus bei teisę į saugią aplinką,<text:s/></text:span><text:span text:style-name="T498">Įstatymų projektais siūloma paskirstyti priežiūros funkciją keletui įstaigų pagal<text:s/></text:span><text:span text:style-name="T499">atitinkamose srityse veikiančias įstaigas, įmones ir organiza</text:span><text:span text:style-name="T500">cijas –<text:s/></text:span><text:span text:style-name="T501">socialinės apsaugos ir darbo ministro,<text:s/></text:span><text:span text:style-name="T502">švietimo, mokslo ir sporto ministro bei sveikatos apsaugos ministro įgaliotoms institucijoms. <text:s/></text:span><text:span text:style-name="T503"><text:s/></text:span></text:p>
      <text:p text:style-name="P504">Šią priežiūros funkciją vykdyti siūloma perduoti šioms institucijoms:</text:p>
      <text:p text:style-name="P505"><text:span text:style-name="T506">1</text:span><text:span text:style-name="T507">) Socialinių paslaugų priežiūros depart</text:span><text:span text:style-name="T508">amentui prie Socialinės apsaugos ir darbo ministerijos (toliau – Socialinių paslaugų priežiūros departamentas) – vaikų socialinės globos įstaigose, įmonėse ir organizacijose;</text:span></text:p>
      <text:p text:style-name="P509"><text:span text:style-name="T510">2</text:span><text:span text:style-name="T511">) Nacionalinei švietimo agentūrai – švietimo įstaigose, įmonėse ir organizac</text:span><text:span text:style-name="T512">ijose;<text:s/></text:span></text:p>
      <text:p text:style-name="P513"><text:span text:style-name="T514">3</text:span><text:span text:style-name="T515">) Valstybinei akreditavimo sveikatos priežiūros veiklai tarnybai prie Sveikatos apsaugos ministerijos – sveikatos priežiūros įstaigose, įmonėse ir organizacijose;</text:span></text:p>
      <text:p text:style-name="P516"><text:span text:style-name="T517">4</text:span><text:span text:style-name="T518">) Tarnybai –<text:s/></text:span><text:span text:style-name="T519">jei savanoriška veikla vykdoma, praktika atliekama ir stažuojamasi, paslaugos teikiamos kitose, nei nurodyta šios dalies 1–3 punktuose, (pvz. kultūros, laisvalaikio ir kt.) įstaigose, įmonėse ir organizacijose, taip pat individualia veikla užsiimančių asme</text:span><text:span text:style-name="T520">nų;<text:s/></text:span></text:p>
      <text:p text:style-name="P521"><text:span text:style-name="T522">5</text:span><text:span text:style-name="T523">)<text:s/></text:span><text:span text:style-name="T524">Valstybinei darbo inspekcijai –<text:s/></text:span><text:span text:style-name="T525">jei dirbama kitose, nei nurodyta šios dalies 1–3 punktuose, (pvz. kultūros, laisvalaikio ir kt.) įstaigose, įmonėse ir organizacijose.</text:span></text:p>
      <text:p text:style-name="P526">Tikimasi, kad tokiu būdu paskirstant priežiūros funkciją tarp keleto įstaigų,<text:s/>bus galima užtikrinti efektyvesnį priežiūros mechanizmą nei šią funkciją deleguojant, pvz. tik vienai iš jų, tuo labiau, kad VTAPĮ įtvirtinta vaiko teisė būti apsaugotam nuo smurto sukuria pareigą šią teisę užtikrinti bet kuriai valstybės ar savivaldybės<text:s/>įstaigai, įmonei ar organizacijai be išimties.<text:s/></text:p>
      <text:p text:style-name="P527">Manytina, kad priežiūrą vykdančioms institucijoms turint daug pagalbinių įrankių (pvz. iš ĮKNR gaunamas sąrašas įstaigų, kurios neatlieka jokių patikrinimų; iš ĮKNR gauta informacija apie nustatytą atvejį; galimybė sužinoti apie darbdavio atliktus ar neatliktus veiksmus dėl nustatyto atvejo; elektroninių paslaugų portalo funkcionalumas), galės nuotoliniu būdu įvertinti įstaigų, įmonių ir organizacijų, kurioms taikomi VTAPĮ 30 straipsnio reikalavimai, rizikingumą, ir tik nustačius rizikingas įstaigas, įmones ir organizacijas vykdyti šių įstaigų patikrinimus, taip pat, atsižvelgiant į sukurtas technines galimybes, patikrinimai taip pat bus galimi vykdyti nuotoliniu būdu.</text:p>
      <text:p text:style-name="P528"><text:span text:style-name="T529">Be to, siūlomos institucijos ir dabar vykd</text:span><text:span text:style-name="T530">o savo srityse veikiančių įstaigų, įmonių ir organizacijų atitinkamus planinius ir neplaninius patikrinimus, tai VTAPĮ 30 straipsnio įgyvendinimo priežiūrą galės vykdyti kartu su dabar vykdomais planiniais ir neplaniniais patikrinimais.</text:span></text:p>
      <text:p text:style-name="P531"><text:span text:style-name="T532">17</text:span><text:span text:style-name="T533">. VTAPĮ 36<text:s/></text:span><text:span text:style-name="T534">straipsnio 3 dalyje nustatyti skubesnį reagavimo į gautą pranešimą apie galimą vaiko teisių pažeidimą dėl galimo seksualinio smurto naudojimą prieš vaiką terminą (ne vėliau kaip per 1 valandą), kai pranešimas gautas iš policijos pareigūnų, turinčių darbo s</text:span><text:span text:style-name="T535">u nepilnamečiais kompetenciją, ir esančių įvykio vietoje, taip pat įtvirtinti pareigą Tarnybai reaguojant į tokio pobūdžio pranešimus įvertinti ar galimai seksualinį smurtą patyrusiam vaikui yra poreikis gauti specializuotą pagalbą galimai seksualinį smurt</text:span><text:span text:style-name="T536">ą patyrusiems vaikams.<text:s/></text:span></text:p>
      <text:p text:style-name="P537"><text:span text:style-name="T538">18</text:span><text:span text:style-name="T539">. VTAPĮ 36</text:span><text:span text:style-name="T540">3</text:span><text:span text:style-name="T541"><text:s/>straipsnio 3 dalimi</text:span><text:span text:style-name="T542"><text:s/>matomas tikslingumas nedubliuoti mobiliosios komandos ir kitų specialistų teikiamos pagalbos,</text:span><text:span text:style-name="T543"><text:s/>atsižvelgiant į tai, kad tais atvejais, kai Tarnyba nustato, kad specializuota pagalba vaikui turi b</text:span><text:span text:style-name="T544">ūti suteikta nedelsiant, o taip pat tais atvejais, kai nustačius vaiko apsaugos poreikį šeimai yra pritaikoma laikinosios priežiūros priemonė ir šeima apgyvendinama<text:s/></text:span><text:span text:style-name="T545">socialinę priežiūrą teikiančioje socialinių paslaugų įstaigoje, šeimai čia patekus, su ja d</text:span><text:span text:style-name="T546">irba šios įstaigos specialistų komanda, sudaromas pagalbos planas, taip pat teikiamos kitos skubiai reikalingos paslaugos krizinei situacijai įveikti. Jei Tarnyba nustatys, kad vaikui, kuris galimai patyrė seksualinę prievartą, specializuota pagalba reikal</text:span><text:span text:style-name="T547">inga nedelsiant, jam ir jo atstovams pagal įstatymą turės būti ne tik suteikta reikalinga pagalba, bet ir parengtos<text:s/></text:span><text:span text:style-name="T548">ilgalaikės kompleksinės pagalbos rekomendacijos, kurios, manytina, bus svarbus įrankis tolesniam pagalbos teikimui vaiko gyvenamojoje vietoj</text:span><text:span text:style-name="T549">e. Kadangi tai iš esmės tiesiogiai atkartoja</text:span><text:span text:style-name="T550"><text:s/></text:span><text:span text:style-name="T551">mobiliosios komandos funkcijas, manytina, jog teisiniame reguliavime tikslinga numatyti išimtis kokiais atvejais mobiliosios komandos sudarymas neturi būti inicijuojamas.<text:s/></text:span><text:span text:style-name="T552">Be to, 36</text:span><text:span text:style-name="T553">3</text:span><text:span text:style-name="T554"><text:s/>straipsnio 3 dalies nuostatą<text:s/></text:span><text:span text:style-name="T555">siūloma tikslinti nurodant, kad mobilioji komanda organizuojama<text:s/></text:span><text:span text:style-name="T556">vaikui gyvenant tėvų ar turimo vienintelio iš tėvų šeimoje, tokiu būdu nedubliuojant globos centro paslaugų, pavyzdžiui, intensyviosios pagalbos, kuri būtų teikiama, jei vaikas gyventų globėjų</text:span><text:span text:style-name="T557"><text:s/>(rūpintojų) šeimoje.</text:span></text:p>
      <text:p text:style-name="P558"><text:span text:style-name="T559">Tais atvejais, kai nustatoma, kad specializuota pagalba reikalinga, bet ji gali būti suteikta per VTAPĮ 36</text:span><text:span text:style-name="T560">6</text:span><text:span text:style-name="T561"><text:s/>straipsnio 1 dalies 2 punkte nurodytą terminą (t. y., ne vėliau kaip per 60 dienų nuo pranešimo gavimo dienos), siūlytina, kad</text:span><text:span text:style-name="T562"><text:s/>tokiu atveju mobiliosios komandos sudarymas organizuojamas, jei pagalba nepradedama teikti per 5 darbo dienas nuo pranešimo apie galimą vaiko teisių pažeidimą gavimo dienos. Siūlytina, kad specializuotos pagalbos galimai seksualinį smurtą patyrusiam vaiku</text:span><text:span text:style-name="T563">i poreikio vertinimo sąlygas ir tvarką nustatys socialinės apsaugos ir darbo <text:s/>ministras. <text:s/>Specializuotos pagalbos galimai seksualinį smurtą patyrusiam vaikui poreikio vertinimas, kaip analogija būtinybės vertinti pagalbos vaikui ir (ar) šeimai poreikį ar v</text:span><text:span text:style-name="T564">aiko apsaugos poreikio vertinimui, deleguojamas socialinės apsaugos ir darbo ministrui. Manytina, kad toks specializuotos paslaugos poreikio konkretizavimas padės sparčiau ne tik individualizuoti kiekvieną atvejį, tačiau ir optimizuos pačios Tarnybos darbą</text:span><text:span text:style-name="T565">. Šiuo metu visos galimą seksualinį smurtą patyrusios aukos gauti specializuotas paslaugas registruojamos bendra tvarka, kai kuriais atvejais tam tikros specializuotos paslaugos tenka laukti du ir daugiau mėnesių, išskyrus atvejus, kai reikalinga skubiai p</text:span><text:span text:style-name="T566">asinaudoti patalpomis atlikti teismo medicinos eksperto apžiūrą ar teisinę apklausą, tačiau vertinant bendrai šiuo metu Pagalbos centro teikiamų paslaugų poreikį, nėra atsižvelgiama į tai, kaip skubiai ir kokios konkrečiai paslaugos būtų reikalingos galima</text:span><text:span text:style-name="T567">i seksualinį smurtą patyrusiam vaikui.</text:span></text:p>
      <text:p text:style-name="P568"><text:span text:style-name="T569">19</text:span><text:span text:style-name="T570">. Siekiant teisinio nuoseklumo ir aiškumo, papildyti VTAPĮ 36</text:span><text:span text:style-name="T571">4</text:span><text:span text:style-name="T572"> straipsnio 7 dalį numatant, kad<text:s/></text:span><text:span text:style-name="T573">vaiką laikinai prižiūrinčiu asmeniu negali būti asmuo, teistas už VTAPĮ 30 straipsnio 1 dalyje numatytas<text:s/></text:span><text:span text:style-name="T574">nusikalstamas veikas,</text:span><text:span text:style-name="T575"><text:s/>neatsižvelgiant į tai, ar teistumas yra išnykęs ar panaikintas, arba asmuo, padaręs šio įstatymo 30 straipsnio 1 dalyje nurodytas nusikalstamas veikas, bet atleistas nuo baudžiamosios atsakomybės šio įstatymo 30 straipsnio 1 dalyje nu</text:span><text:span text:style-name="T576">rodytais pagrindais.</text:span><text:span text:style-name="T577"><text:s/>Taip pat tikslinti šio straipsnio 8 dalį, numatant, jog Valstybės vaiko teisių apsaugos ir įvaikinimo tarnyba ar jos įgaliotas teritorinis skyrius, pritaikę vaiko laikinosios priežiūros priemonę, nedelsdami, bet ne vėliau kaip kitą dar</text:span><text:span text:style-name="T578">bo dieną nuo vaiko laikinosios priežiūros priemonės pritaikymo dienos, Įtariamųjų, kaltinamųjų ir nuteistųjų registre patikrina, ar vaiką laikinai prižiūrintis asmuo nėra teistas už nusikaltimus</text:span><text:span text:style-name="T579">,<text:s/></text:span><text:span text:style-name="T580">neatsižvelgiant į tai, ar teistumas yra išnykęs ar panaikint</text:span><text:span text:style-name="T581">as, arba asmuo yra padaręs nusikaltimus, bet atleistas nuo baudžiamosios atsakomybės.</text:span></text:p>
      <text:p text:style-name="P582"><text:span text:style-name="T583">20</text:span><text:span text:style-name="T584">. VTAPĮ papildyti 36</text:span><text:span text:style-name="T585">6</text:span><text:span text:style-name="T586"><text:s/>straipsniu, kuriame būtų detalizuojamas specializuotos pagalbos galimai seksualinį smurtą patyrusiam vaikui poreikio vertinimas ir teikimas. S</text:span><text:span text:style-name="T587">iūloma įtvirtinti, kad Tarnybos specialistai, reaguodami į gautą pranešimą apie galimą vaiko teisių pažeidimą dėl galimai patirto seksualinio smurto ir įvertinę specializuotos pagalbos poreikį, gali nustatyti, jog tokia pagalba privalo būti suteikta nedels</text:span><text:span text:style-name="T588">iant (pvz., jei yra įvykęs fizinės prievartos atvejis, vertinant laiko tarpą nuo padarytos nusikalstamos veikos, taip pat atsižvelgiant į vaiko fizinę / emocinę būklę ir kt.); kad tokia pagalba reikalinga, bet gali būti suteikta ne vėliau kaip per<text:s/></text:span><text:span text:style-name="T589">60 dienų</text:span><text:span text:style-name="T590"><text:s/>nuo pranešimo apie galimą vaiko teisių pažeidimą gavimo dienos (pvz., atvejais, kai vaikui, nukentėjusiam nuo seksualinio smurto, yra galimybė arčiau jo gyvenamosios vietos suteikti skubias medicininės priežiūros, psichologo paslaugas, o kitos Tarnybos te</text:span><text:span text:style-name="T591">ikiamos specializuotos paslaugos gali būti gaunamos ir vėliau atlikus registraciją)<text:s/></text:span><text:span text:style-name="T592">arba, kad tokia pagalba iš viso nėra reikalinga (pvz., pranešimo apie galimą vaiko teisių pažeidimą nagrinėjimo metu išaiškėja aplinkybė dėl praeityje vaiko patirto seksual</text:span><text:span text:style-name="T593">inio smurto, tačiau vaiko teisės tuo metu ir dabar yra užtikrinamos tinkamai ir patirtis yra išgyventa gavus ar gaunant tinkamą pagalbą ir pan.). Atkreiptinas dėmesys, kad nustatymas, jog specializuota pagalba yra nereikalinga, nereiškia pagalbos poreikio<text:s/></text:span><text:span text:style-name="T594">nebūvimo.</text:span><text:span text:style-name="T595"><text:s/></text:span><text:span text:style-name="T596">Specializuota pagalba ir pagalbos poreikis – skirtingi dalykai. Specializuotos pagalbos esmė – vaikui, galimai nukentėjusiam nuo seksualinio smurto, palankioje aplinkoje atlikti teismo medicinos eksperto apžiūrą, teisinę vaiko apklausą, psicholog</text:span><text:span text:style-name="T597">inį vaiko įvertinimą, laikiną apgyvendinimą, maitinimą, specialistams parengti ilgalaikes kompleksinių paslaugų rekomendacijas ir suteikti kitas būtinas paslaugas. Pavyzdžiui, jeigu išaiškėja 8 metų senumo įvykis, tai organizuoti teismo medicinos eksperto<text:s/></text:span><text:span text:style-name="T598">apžiūrą nereikalinga ar nedelsiant organizuoti skubų vaiko psichologinį įvertinimą, tačiau gavus tokią informaciją Tarnyba atliks vaiko situacijos vertinimą ir, jei nustatys vaiko apsaugos poreikį arba būtinybę vertinti pagalbos vaikui ir (ar) šeimai porei</text:span><text:span text:style-name="T599">kį, įsijungs atvejo vadybos procesas. Tokiu atveju vaikas ir šeima taip pat gaus pagalbą, kurios pobūdį nustatys atvejo vadybininkas. Vaikas ir jo šeima neliks be pagalbos.</text:span><text:span text:style-name="T600"><text:s/>Siūlymas įtvirtinti nuostatą, kad Tarnybos specialistai, įvertinę specializuotos pa</text:span><text:span text:style-name="T601">galbos poreikį, gali nustatyti, kad tokia pagalba privalo būti suteikta nedelsiant, neapibrėžiant jos konkrečiu valandų ar dienų skaičiumi, siejamas su 2011 m. gruodžio 13 d. Europos Parlamento ir Tarybos direktyvos<text:s/></text:span><text:a xlink:href="http://eur-lex.europa.eu/legal-content/LIT/TXT/?uri=CELEX:32011L0093&amp;locale=lt" office:target-frame-name="_blank" xlink:show="new"><text:span text:style-name="T602">2011/93/ES</text:span></text:a><text:span text:style-name="T603"><text:s/>dėl kovos su seksualine prievarta prieš vaikus, jų seksualiniu išnaudojimu ir vaikų pornografija, kuria pakeičiamas Tarybos pamatinis sprendimas<text:s/></text:span><text:a xlink:href="http://eur-lex.europa.eu/legal-content/LIT/TXT/?uri=CELEX:32004F0068&amp;locale=lt" office:target-frame-name="_blank" xlink:show="new"><text:span text:style-name="T604">2004/68/TVR</text:span></text:a><text:span text:style-name="T605"><text:s/>18 straipsnio 3 dalies nuostatos įgyvendinimu. Siūloma nustatyti, kad Tarnybos specialistai, įvertinę specializuotos pagalbos poreikį, gali nustatyti, kad tokia pagalba reikalinga, b</text:span><text:span text:style-name="T606">et gali būti suteikta ne vėliau kaip per 60 dienų nuo pranešimo apie galimą vaiko teisių pažeidimą gavimo dienos, atsižvelgiant ir įvertinus tokius atvejus, kai vaikui, nukentėjusiam nuo seksualinio smurto, yra galimybė arčiau jo gyvenamosios vietos suteik</text:span><text:span text:style-name="T607">ti skubias medicininės priežiūros, psichologo paslaugas ir šių paslaugų ir pagalbos priemonių užtikrinimą vaikui organizuoja tėvai savarankiškai, tačiau vaikui bus reikalinga gauti psichologinio įvertinimo išvadą iš Tarnybos. Tokiu atveju vaikas bus užregi</text:span><text:span text:style-name="T608">struojamas į eilę gauti specializuotą pagalbą Tarnyboje, pavyzdžiui, tam, kad specialistai parengtų ilgalaikės kompleksinės pagalbos vaikui ir jo šeimai rekomendacijas, tačiau<text:s/></text:span><text:span text:style-name="T609">laukiant tik šios paslaugos, kitos pagalbos priemonės vaikui užtikrinamos tėvų s</text:span><text:span text:style-name="T610">avarankiškai ir jo būklė neblogės.</text:span></text:p>
      <text:p text:style-name="P611"><text:span text:style-name="T612">Konkrečios sąlygos ir kriterijai, padėsiantys vaiko teisių apsaugos specialistams priimti tinkamus sprendimus vertinant specializuotos pagalbos poreikį, bus įtvirtinti poįstatyminiame teisės akte. Tikimasi, kad toks regul</text:span><text:span text:style-name="T613">iavimas ne tik padės nustatyti kiekvieną vaiką, kuriam reikalinga specializuota pagalba, bet ir užtikrinti savalaikį jo patekimą į Tarnybą šiai pagalbai gauti.</text:span></text:p>
      <text:p text:style-name="P614"><text:span text:style-name="T615">VTAPĮ 36</text:span><text:span text:style-name="T616">6<text:s/></text:span><text:span text:style-name="T617">straipsnio 2 dalyje įtvirtinamas teisinis pagrindas socialinės apsaugos ir darbo minis</text:span><text:span text:style-name="T618">trui nustatyti Tarnybos teikiamos specializuotos pagalbos teikimo sąlygas ir tvarką, siekiant, kad tokios pagalbos teikimas būtų aiškus, konkretus ir suprantamas bet kuriam subjektui. Socialinės apsaugos ir darbo ministro įsakymu bus siūloma nustatyti konk</text:span><text:span text:style-name="T619">rečias Tarnybos teikiamos pagalbos / paslaugų rūšis, jų gavimo sąlygas, tvarką, tęstinumo galimybes ir kt. Pažymėtina, kad VTAPĮ 36 straipsnio 3 dalyje įtvirtinama, jog paties<text:s/></text:span><text:span text:style-name="T620">specializuotos pagalbos poreikio<text:s/></text:span><text:span text:style-name="T621">vertinimo sąlygas ir tvarką nustato taip pat so</text:span><text:span text:style-name="T622">cialinės apsaugos ir darbo ministras.<text:s/></text:span></text:p>
      <text:p text:style-name="P623"><text:span text:style-name="T624">VTAPĮ 36</text:span><text:span text:style-name="T625">6<text:s/></text:span><text:span text:style-name="T626">straipsnio 3 dalyje siūloma numatyti, kad tais atvejais, kai<text:s/></text:span><text:span text:style-name="T627">nustačius, kad specializuota pagalba reikalinga ir turi būti suteikta nedelsiant, tačiau specializuotos pagalbos poreikio nustatymo metu dėl objek</text:span><text:span text:style-name="T628">tyvių aplinkybių jos nėra galimybių suteikti<text:s/></text:span><text:span text:style-name="T629">Tarnyboje,<text:s/></text:span><text:span text:style-name="T630">organizuojamas <text:s/>asmens sveikatos priežiūros paslaugų galimai seksualinį smurtą patyrusiam vaikui suteikimas</text:span><text:span text:style-name="T631"><text:s/>sveikatos apsaugos ministro nustatyta tvarka. Svarbu pastebėti, kad praktikoje gali pasitaik</text:span><text:span text:style-name="T632">yti atvejų, kai skubią pagalbą Tarnyboje dėl užimtumo gali būti sudėtinga užtikrinti. Taip pat individualius sprendimus, geriausiai atitinkančius vaiko interesus, gali priimti tiek ikiteisminio tyrimo subjektai, tiek vaiko teisių apsaugos specialistai, o i</text:span><text:span text:style-name="T633">r apskritai, vaiko pristatymas į Tarnybą specializuotai pagalbai gauti ne visada gali atliepti jo geriausius interesus, todėl labai aktualu numatyti alternatyvą. Atkreiptinas dėmesys, kad tokios nuostatos įtvirtinimas nesukurtų naujų pareigų ar atsakomybių</text:span><text:span text:style-name="T634"><text:s/>sveikatos priežiūros įstaigoms, nes atitinkamų paslaugų teikimas seksualinį smurtą patyrusiems vaikams jau ir dabar yra įtvirtintos<text:s/></text:span><text:span text:style-name="T635">Asmens sveikatos priežiūros paslaugų teikimo galimai seksualinį smurtą patyrusiems moteriškosios lyties asmenims apraše, pa</text:span><text:span text:style-name="T636">tvirtintame<text:s/></text:span><text:span text:style-name="T637">Lietuvos Respublikos sveikatos apsaugos ministro 2021 m. liepos 30 d. įsakymu Nr. V-1765 „</text:span><text:span text:style-name="T638">Dėl Asmens sveikatos priežiūros paslaugų teikimo galimai seksualinį smurtą patyrusiems moteriškosios lyties asmenims aprašo patvirtinimo“, tačiau labai svarbu atkreipti dėmesį, kad minėtame teisės akte taikymas orientuotas tik į moteriškos lyties asmenis,<text:s/></text:span><text:span text:style-name="T639">kas neatitinka poreikio bei galimai diskriminuoja vyriškos lyties asmenis, todėl numatoma, kad sveikatos apsaugos ministras turės priimti VTAPĮ projekto įgyvendinamuosius teisės aktus, kuriais bus reglamentuotas paslaugų teikimas ir vyriškos lyties asmenim</text:span><text:span text:style-name="T640">s, nukentėjusiems nuo seksualinio smurto. Taip pat pažymėtina, kad suteikus asmens sveikatos priežiūros paslaugą galimai seksualinį smurtą patyrusiam vaikui, jis vis tiek bus užregistruojamas į eilę gauti specializuotą pagalbą Valstybės vaiko teisių apsaug</text:span><text:span text:style-name="T641">os ir įvaikinimo tarnyboje, pavyzdžiui, tam, kad specialistai parengtų ilgalaikės kompleksinės pagalbos vaikui ir jo šeimai rekomendacijas.<text:s/></text:span></text:p>
      <text:p text:style-name="P642"><text:span text:style-name="T643">21</text:span><text:span text:style-name="T644">. VTAPĮ 50 straipsnio 1 dalį papildyti naujais 19 ir 20 punktais, numatant kad už specializuotos pagalbos<text:s/></text:span><text:span text:style-name="T645">vai</text:span><text:span text:style-name="T646">kams, galimai nukentėjusiems nuo seksualinio smurto, ir jų atstovams pagal įstatymą, o taip pat organizuojant<text:s/></text:span><text:span text:style-name="T647">mokymus, šviečiamojo pobūdžio susitikimus, edukacinius užsiėmimus</text:span><text:span text:style-name="T648">, skirtus įvairių sričių (socialinės, sveikatos apsaugos, teisėsaugos, švietimo i</text:span><text:span text:style-name="T649">r kt.) specialistams, vaikams ir jų šeimoms vaiko teisės į visapusišką apsaugą nuo seksualinio smurto užtikrinimo srityje atsakinga tampa Tarnyba. Tokiu būdu šiuo metu Pagalbos centro vykdomą veiklą perduodant šiai įstaigai, siekiama padidinti specializuot</text:span><text:span text:style-name="T650">os pagalbos prieinamumą ir efektyvinti jos teikimą.</text:span></text:p>
      <text:p text:style-name="P651">Šiuo metu Lietuvos Respublikoje paslaugas vaikams, nukentėjusiems nuo seksualinio smurto, teikia vienintelė įstaiga – Pagalbos centras. Pagalbos centre visos reikiamos paslaugos sutelktos po vienu stogu (psichologinis įvertinimas, psichologinė pagalba, teismo medicinos eksperto apžiūra, socialinio darbuotojo konsultacijos, kt.) ir jame teikiama pagalba vaikams iš visos Lietuvos (Pagalbos centras yra Vilniuje). 2021 m. Pagalbos centre įsteigtas Edukacinis centras, vykdantis prevencinę veiklą vaikams bei šviečiamąją veiklą vaikų artimiesiems bei su vaikais ir šeimomis dirbantiems specialistams.</text:p>
      <text:p text:style-name="P652">Vadovaujantis statistiniais duomenimis, paslaugos suteiktos:</text:p>
      <text:p text:style-name="P653">-<text:tab/>2020 metais – 317 vaikams (220 mergaičių ir 97 berniukų): 62 teisinės apklausos; 40 teismo medicinos eksperto apžiūrų; 317 psichologo paslaugos vaikams; 427 pagalba vaikų šeimos nariams. Organizuota 13 mokymų, kuriuose dalyvavo 155 specialistai; taip pat 4 šviečiamieji susitikimai, kuriuose dalyvavo 123 specialistai. 1 edukacinis užsiėmimas vaikams – dalyvavo 49 vaikai;</text:p>
      <text:p text:style-name="P654">-<text:tab/>2021 m. – 332 vaikams (233 mergaičių ir 99 berniukų): 75 teisinės apklausos; 47 teismo medicinos eksperto apžiūrų; 332 psichologo paslaugos vaikams; 487 pagalba vaikų šeimos nariams. Organizuoti 15 mokymų, kuriuose dalyvavo 259 specialistų; taip pat 4 šviečiamieji susitikimai, kuriuose dalyvavo 19 specialistų. Parengta metodinė medžiaga pedagogams prevenciniam darbui su vaikais (siekiant apsaugoti juos nuo seksualinio smurto).<text:s/></text:p>
      <text:p text:style-name="P655">-<text:tab/>2022 m. – 274 vaikams (193 mergaitės ir 81 berniukas): 53 teisinės apklausos; 43 teismo medicinos eksperto apžiūrų; 274 psichologo paslaugos vaikams; 401 pagalba vaikų šeimos nariams. Organizuoti 10 mokymų, kuriuose dalyvavo 255 specialistai; taip pat 7 šviečiamieji susitikimai, kuriuose dalyvavo 205 specialistai. 13 edukacinių užsiėmimų vaikams – dalyvavo 295 vaikai.</text:p>
      <text:p text:style-name="P656">-<text:tab/>2023 m. – 327 vaikams (236 mergaitėms, 97 berniukams): 76 teisinės apklausos; 58 teismo medicinos eksperto apžiūros; 327 psichologo paslaugos vaikams;<text:s/>408 pagalbos vaikų šeimos nariams. Organizuoti 5 mokymai, kuriuose dalyvavo 134 specialistai; taip pat 10 šviečiamųjų susitikimų, kuriuose dalyvavo 266 specialistai. 25 edukaciniai užsiėmimai vaikams – dalyvavo 607 vaikai.</text:p>
      <text:p text:style-name="P657"><text:span text:style-name="T658">Dėl Pagalbos centro paslaugų gali</text:span><text:span text:style-name="T659">mybę kreiptis turi tiek vaiko atstovai pagal įstatymą, tiek vaiko teisių apsaugos specialistai bei teisėsaugos institucijų pareigūnai, tačiau nėra aiškiai sureguliuota tvarka bei kriterijai, kada vaikas būtinai turėtų gauti Pagalbos centro teikiamą pagalbą</text:span><text:span text:style-name="T660">, bei nėra aiškaus kontrolės mechanizmo ir grįžtamojo ryšio (ar vaikas pagalbą gavo, ar apskritai dėl specializuotos pagalbos buvo kreiptasi) arba susikalbėjimo tarp situacijoje veikiančių institucijų bendradarbiaujant ir derinant tarpusavio veiksmus, nukr</text:span><text:span text:style-name="T661">eipiant šeimą šią specializuotą pagalbą gauti. Praktikoje nutinka atvejų, kad dalis vaikų lieka be jam reikalingos pagalbos.<text:s/></text:span></text:p>
      <text:p text:style-name="P662"><text:span text:style-name="T663">22</text:span><text:span text:style-name="T664">. ANK projektu siūloma ANK 72 straipsnio 4–7 dalyse įtvirtinti darbdavio, priimančiosios organizacijos, juridinio asmens, pa</text:span><text:span text:style-name="T665">sitelkiančio asmenį teikti paslaugas ar priimančio asmenį atlikti praktiką, stažuotis, vadovo ar jo įgalioto asmens administracinę atsakomybę už VTAPĮ 30 straipsnio reikalavimų nevykdymą, užtikrinant jos diferencijavimą, atsižvelgus į pavojingumą, t. y. nu</text:span><text:span text:style-name="T666">statyti mažesnes baudų ribas už asmens neteisėto darbo su vaikais kodo nepartikrinimą ir didesnes baudų ribas, kai nustatoma, kad įstaigoje, įmonėje ar organizacijoje dirba, užsiima savanoriška veikla, atlieka praktiką, stažuojasi, vykdo individualią veikl</text:span><text:span text:style-name="T667">ą ar teikia paslaugas asmuo, teistas už nusikalstamas veikas numatytas VTAPĮ 30 straipsnio 1 dalyje arba jas padaręs, bet atleistas nuo baudžiamosios atsakomybės VTAPĮ 30 straipsnio 1 dalyje numatytais pagrindais.<text:s/></text:span><text:span text:style-name="T668">Be to, ANK projektu siūloma ANK 72 straips</text:span><text:span text:style-name="T669">nio 8–9 dalyse įtvirtinti individualią veiklą vykdančio ir paslaugas teikiančio asmens, administracinę atsakomybę už VTAPĮ 30 straipsnio reikalavimų nevykdymą, siekiant išvengti situacijų, kai toks asmuo teikdamas paslaugas tik fiziniams asmenims, gali pik</text:span><text:span text:style-name="T670">tnaudžiauti fizinių asmenų pasitikėjimu ir likti visiškai nebaudžiamas, net ir identifikavus, kad jis vykdė VTAPĮ 30 straipsnyje numatytas jam draudžiamas veiklas. ANK 72 straipsnio 4–9 dalyse numatytos baudų ribos siūlomos įvertinus ANK įtvirtintų panašių</text:span><text:span text:style-name="T671"><text:s/>administracinių nusižengimų baudų ribas (ANK 96</text:span><text:span text:style-name="T672">1</text:span><text:span text:style-name="T673"><text:s/>straipsnyje „</text:span><text:span text:style-name="T674">LR užimtumo įstatyme nustatytų skaidriai dirbančių asmenų identifikavimo reikalavimų pažeidimas“</text:span><text:span text:style-name="T675"><text:s/>ir ANK 95 straipsnyje „Nelegalus darbas“ nustatytas baudas). <text:s/></text:span></text:p>
      <text:p text:style-name="P676"><text:span text:style-name="T677">Taip pat ANK projektu siūloma įtr</text:span><text:span text:style-name="T678">aukti VTAPĮ projektu numatytas įstaigas, atsakingas už VTAPĮ reikalavimų laikymosi priežiūrą ir pažeidimų prevenciją, į sąrašą subjektų, galinčių pradėti administracinio nusižengimo teiseną ir surašyti administracinio nusižengimo protokolus.<text:s/></text:span></text:p>
      <text:p text:style-name="P679"><text:span text:style-name="T680">23</text:span><text:span text:style-name="T681">. ANK p</text:span><text:span text:style-name="T682">rojektu<text:s/></text:span><text:span text:style-name="T683">siūloma tikslinti ANK 589 straipsnio 49 punktą, policijai paliekant teisę pradėti administracinio nusižengimo teiseną bei surašyti administracinio nusižengimo protokolus dėl ANK 72 straipsnio 1, 2 ir 3 dalies pažeidimų (dabar galiojanti tvarka), ne</text:span><text:span text:style-name="T684">įtraukiant jos į VTAPĮ 30 straipsnio reikalavimų laikymosi priežiūros vykdymą.</text:span></text:p>
      <text:p text:style-name="P685"><text:span text:style-name="T686">24</text:span><text:span text:style-name="T687">.<text:s/></text:span><text:span text:style-name="T688">ANK projektu<text:s/></text:span><text:span text:style-name="T689">siūloma tikslinti ANK 589 straipsnio 52 punktą išbraukiant ANK 72 straipsnio 3 dalį eliminuojant įgaliojimus Socialinių paslaugų priežiūros departamentui pradėti administracinių nusižengimų teiseną minėto straipsnio atitinkamos dalies pagrindu, nes ANK 72<text:s/></text:span><text:span text:style-name="T690">straipsnio 3 dalyje numatytų fizinio ar psichinio vaiko žalojimo faktų nustatymas priklauso policijos bei Tarnybos kompetencijai. Dėl tos pačios priežasties siūloma tikslinti ir ANK 589 straipsnio 58 punktą išbraukiant ANK 72 straipsnio 3 dalį eliminuojant</text:span><text:span text:style-name="T691"><text:s/>įgaliojimus<text:s/></text:span><text:span text:style-name="T692">Valstybinės darbo inspekcijai<text:s/></text:span><text:span text:style-name="T693">pradėti administracinių nusižengimų teiseną minėto straipsnio 3 dalies pagrindu.</text:span><text:span text:style-name="T694"><text:s/></text:span></text:p>
      <text:p text:style-name="P695"/>
      <text:p text:style-name="P696"><text:span text:style-name="T697">5</text:span><text:span text:style-name="T698">.<text:s/></text:span><text:span text:style-name="T699">Numatomo teisinio reguliavimo poveikio vertinimo rezultatai, galimos neigiamos priimtų įstatymų pasekmės ir kokių priemonių</text:span><text:span text:style-name="T700"><text:s/>reikėtų imtis, kad tokių pasekmių būtų išvengta</text:span><text:span text:style-name="T701"><text:s/></text:span></text:p>
      <text:p text:style-name="P702"><text:span text:style-name="T703">Neigiamų pasekmių nenumatoma</text:span><text:span text:style-name="T704">.</text:span></text:p>
      <text:p text:style-name="P705"/>
      <text:p text:style-name="P706"><text:span text:style-name="T707">6</text:span><text:span text:style-name="T708">.<text:s/></text:span><text:span text:style-name="T709">Kokią įtaką priimti įstatymai turės kriminogeninei situacijai, korupcijai</text:span></text:p>
      <text:p text:style-name="P710">Priimti įstatymai įtakos kriminogeninei situacijai ir korupcijai neturės.<text:s/></text:p>
      <text:p text:style-name="P711"/>
      <text:p text:style-name="P712"><text:span text:style-name="T713">7</text:span><text:span text:style-name="T714">.<text:s/></text:span><text:span text:style-name="T715">Kaip<text:s/></text:span><text:span text:style-name="T716">įstatymų įgyvendinimas atsilieps verslo sąlygoms ir jo plėtrai</text:span></text:p>
      <text:p text:style-name="P717"><text:span text:style-name="T718">Priimti įstatymai neigiamos įtakos verslo sąlygoms ir plėtrai neturės</text:span><text:span text:style-name="T719">.</text:span></text:p>
      <text:p text:style-name="P720"/>
      <text:p text:style-name="P721"><text:span text:style-name="T722">8</text:span><text:span text:style-name="T723">.</text:span><text:span text:style-name="T724"><text:s/></text:span><text:span text:style-name="T725">Įstatymų projektų atitiktis strateginio lygmens planavimo dokumentams</text:span></text:p>
      <text:p text:style-name="P726">Įstatymų projektai neprieštarauja strateginio lygmens planavimo dokumentui.</text:p>
      <text:p text:style-name="P727"/>
      <text:p text:style-name="P728"><text:span text:style-name="T729">9</text:span><text:span text:style-name="T730">. Įstatymų inkorporavimas į teisinę sistemą, kokius teisės aktus būtina priimti, kokius galiojančius teisės aktus reikia pakeisti ar pripažinti netekusiais galios<text:s/></text:span></text:p>
      <text:p text:style-name="P731">Priėmus įstatymus, kitų įstatymų keisti nereikės.</text:p>
      <text:p text:style-name="P732"/>
      <text:p text:style-name="P733"><text:span text:style-name="T734">1</text:span><text:span text:style-name="T735">0</text:span><text:span text:style-name="T736">.<text:s/></text:span><text:span text:style-name="T737">Įstatymų projektų atitiktis Lietuvos Respublikos valstybinės kalbos, Lietuvos Respublikos teisėkūros pagrindų įstatymų reikalavimams ir įstatymų projektų sąvokų ir jas įvardijančių terminų įvertinimas Lietuvos Respublikos terminų banko įstatymo ir jo<text:s/></text:span><text:span text:style-name="T738">įgyvendinamųjų teisės aktų nustatyta tvarka</text:span></text:p>
      <text:p text:style-name="P739"><text:span text:style-name="T740">Įstatymų projektai parengti laikantis Valstybinės kalbos, Teisėkūros pagrindų įstatymų reikalavimų ir atitinka bendrinės lietuvių kalbos normas. VTAPĮ projekto sąvoka ir ją įvardijančio termino įvertinimas buvo a</text:span><text:span text:style-name="T741">tliktas Lietuvos Respublikos terminų banko įstatymo ir jo įgyvendinamųjų teisės aktų nustatyta tvarka.</text:span><text:span text:style-name="T742"><text:s/>Sąvoka<text:s/></text:span><text:span text:style-name="T743">specializuota pagalba galimai seksualinį smurtą patyrusiems</text:span><text:span text:style-name="T744"><text:s/></text:span><text:span text:style-name="T745">vaikams</text:span><text:span text:style-name="T746"><text:s/>suderinta su Valstybine lietuvių kalbos komisija.</text:span></text:p>
      <text:p text:style-name="P747"/>
      <text:p text:style-name="P748"><text:span text:style-name="T749">11</text:span><text:span text:style-name="T750">.<text:s/></text:span><text:span text:style-name="T751">Įstatymų projektų<text:s/></text:span><text:span text:style-name="T752">atitiktis Europos žmogaus teisių ir pagrindinių laisvių apsaugos konvencijos nuostatoms ir Europos Sąjungos dokumentams</text:span></text:p>
      <text:p text:style-name="P753"><text:span text:style-name="T754">Įstatymų projektai neprieštarauja Europos žmogaus teisių ir pagrindinių laisvių apsaugos konvencijos ir Europos Sąjungos dokumentų<text:s/></text:span><text:span text:style-name="T755">nuostatoms</text:span><text:span text:style-name="T756">.<text:s/></text:span></text:p>
      <text:p text:style-name="P757"/>
      <text:p text:style-name="P758"><text:span text:style-name="T759">12</text:span><text:span text:style-name="T760">.<text:s/></text:span><text:span text:style-name="T761">Įstatymams įgyvendinti reikalingi įgyvendinamieji teisės aktai, šių aktų rengėjai ir terminai</text:span><text:span text:style-name="T762"><text:s/></text:span></text:p>
      <text:p text:style-name="P763"><text:span text:style-name="T764">Įgyvendinant VTAPĮ projektu teikiamus siūlymus:</text:span></text:p>
      <text:p text:style-name="P765"><text:span text:style-name="T766">1</text:span><text:span text:style-name="T767">.</text:span><text:span text:style-name="T768"><text:tab/>Vyriausybė iki 2024 m. spalio 31 d. turės:</text:span></text:p>
      <text:p text:style-name="P769"><text:span text:style-name="T770">1.1</text:span><text:span text:style-name="T771">. pakeisti Valstybės vaiko teisių ap</text:span><text:span text:style-name="T772">saugos ir įvaikinimo tarnybos nuostatus, patvirtintus Lietuvos Respublikos Vyriausybės 2005 m. spalio 20 d. nutarimu Nr. 1114 „Dėl Valstybės vaiko teisių apsaugos ir įvaikinimo tarnybos prie Socialinės apsaugos ir darbo ministerijos nuostatų patvirtinimo“;</text:span></text:p>
      <text:p text:style-name="P773"><text:span text:style-name="T774">1.2</text:span><text:span text:style-name="T775">. netekusiu galios Lietuvos Respublikos Vyriausybės 2016 m. gegužės 25 d. nutarimą Nr. 517 „</text:span><text:span text:style-name="T776">Dėl Darbų, veiklų ir paslaugų, kurių dirbti, atlikti ar teikti dėl tiesioginių kontaktų su vaikais neturi teisės asmenys, įsiteisėjusiu apkaltinamuoju teism</text:span><text:span text:style-name="T777">o nuosprendžiu pripažinti kaltais už nusikalstamas veikas, nurodytas Lietuvos Respublikos baudžiamojo kodekso XXI skyriuje, ar už kitas nusikalstamas veikas, susijusias su vaiko seksualiniu išnaudojimu, vaikų pornografija ar prostitucija, sąrašo patvirtini</text:span><text:span text:style-name="T778">mo</text:span><text:span text:style-name="T779">“.</text:span></text:p>
      <text:p text:style-name="P780"><text:span text:style-name="T781">2</text:span><text:span text:style-name="T782">.</text:span><text:span text:style-name="T783"><text:tab/>Socialinės apsaugos ir darbo ministras iki 2024 m. spalio 31 d. turės:</text:span></text:p>
      <text:p text:style-name="P784"><text:span text:style-name="T785">2.1</text:span><text:span text:style-name="T786"><text:tab/>patvirtinti specializuotos pagalbos vaikams, galimai nukentėjusiems nuo seksualinio smurto, poreikio nustatymo bei teikimo sąlygas ir tvarką;</text:span></text:p>
      <text:p text:style-name="P787"><text:span text:style-name="T788">2.2</text:span><text:span text:style-name="T789"><text:tab/>pakeisti Vaiko<text:s/></text:span><text:span text:style-name="T790">situacijos vertinimo tvarkos aprašą, patvirtintą Lietuvos Respublikos socialinės apsaugos ir darbo ministro 2019 m. gruodžio 30 d. įsakymu Nr. A1-803 „Dėl Vaiko situacijos vertinimo tvarkos aprašo patvirtinimo“;</text:span></text:p>
      <text:p text:style-name="P791"><text:span text:style-name="T792">2.3</text:span><text:span text:style-name="T793"><text:tab/>pakeisti Atvejo vadybos tvarkos apra</text:span><text:span text:style-name="T794">šą, patvirtintą Lietuvos Respublikos socialinės apsaugos ir darbo ministro 2018 m. kovo 29 d. įsakymu Nr. A1-141 „Dėl Atvejo vadybos tvarkos aprašo patvirtinimo“;</text:span></text:p>
      <text:p text:style-name="P795"><text:span text:style-name="T796">2.4</text:span><text:span text:style-name="T797">.</text:span><text:span text:style-name="T798"><text:tab/>pakeisti Socialinių paslaugų priežiūros departamento prie Socialinės apsaugos ir dar</text:span><text:span text:style-name="T799">bo ministerijos nuostatus, patvirtintus Lietuvos Respublikos socialinės apsaugos ir darbo ministro 2006 m. liepos 1 d. įsakymu Nr. A1-182 „Dėl Socialinių paslaugų priežiūros departamento prie Socialinės apsaugos ir darbo ministerijos nuostatų patvirtinimo“</text:span><text:span text:style-name="T800">;</text:span></text:p>
      <text:p text:style-name="P801"><text:span text:style-name="T802">2.5</text:span><text:span text:style-name="T803">.</text:span><text:span text:style-name="T804"><text:tab/>pakeisti Valstybinės darbo inspekcijos prie Socialinės apsaugos ir darbo ministerijos nuostatus, patvirtintus Lietuvos Respublikos socialinės apsaugos ir darbo ministro<text:s/></text:span><text:span text:style-name="T805">2009 m. gegužės 12 d. įsakymu Nr. A1-316 „Dėl<text:s/></text:span><text:span text:style-name="T806">Valstybinės darbo inspekcijos<text:s/></text:span><text:span text:style-name="T807">prie Socialinės apsaugos ir darbo ministerijos nuostatų patvirtinimo“;</text:span></text:p>
      <text:p text:style-name="P808"><text:span text:style-name="T809">2.6</text:span><text:span text:style-name="T810">.</text:span><text:span text:style-name="T811"><text:tab/>pripažinti netekusiais galios Globos namų „Užuovėja“ nuostatus patvirtintus Lietuvos Respublikos socialinės apsaugos ir darbo ministro 2010 m. birželio 28 d. įsakymu Nr. A1-309</text:span><text:span text:style-name="T812"><text:s/>„Dėl Globos namų „Užuovėja“ nuostatų patvirtinimo“;</text:span></text:p>
      <text:p text:style-name="P813"><text:span text:style-name="T814">2.7</text:span><text:span text:style-name="T815">.</text:span><text:span text:style-name="T816"><text:tab/>priimti įsakymą dėl įgaliojimų suteikimo vykdyti Lietuvos Respublikos vaiko teisių apsaugos pagrindų įstatymo 30 straipsnio priežiūrą.</text:span></text:p>
      <text:p text:style-name="P817"><text:span text:style-name="T818">3</text:span><text:span text:style-name="T819">.</text:span><text:span text:style-name="T820"><text:tab/></text:span><text:span text:style-name="T821">Informatikos ir ryšių departamento prie Lietuvos Respublikos vidaus reikalų ministerijos direktorius iki 2024 m. spalio 31d. turės patvirtinti neteisėto darbo su vaikais prevencijos kodo išdavimo ir naudojimo tvarką.<text:s/></text:span></text:p>
      <text:p text:style-name="P822"><text:span text:style-name="T823">4</text:span><text:span text:style-name="T824">.</text:span><text:span text:style-name="T825"><text:tab/>Sveikatos apsaugos ministras ik</text:span><text:span text:style-name="T826">i 2024 m. spalio 31 d. turės:</text:span></text:p>
      <text:p text:style-name="P827"><text:span text:style-name="T828">4.1</text:span><text:span text:style-name="T829">.</text:span><text:span text:style-name="T830"><text:tab/>pakeisti<text:s/></text:span><text:span text:style-name="T831">Asmens sveikatos priežiūros paslaugų teikimo galimai seksualinį smurtą patyrusiems moteriškosios lyties asmenims aprašą, patvirtintą</text:span><text:span text:style-name="T832"><text:s/>Lietuvos Respublikos sveikatos apsaugos ministro 2021 m. liepos 30 d. įsakymu</text:span><text:span text:style-name="T833"><text:s/>Nr. V-1765 „</text:span><text:span text:style-name="T834">Dėl Asmens sveikatos priežiūros paslaugų teikimo galimai seksualinį smurtą patyrusiems moteriškosios lyties asmenims aprašo patvirtinimo“;</text:span></text:p>
      <text:p text:style-name="P835"><text:span text:style-name="T836">4.2</text:span><text:span text:style-name="T837">.</text:span><text:span text:style-name="T838"><text:tab/>pakeisti<text:s/></text:span><text:span text:style-name="T839">Valstybinės akreditavimo sveikatos priežiūros veiklai tarnybos prie Sveikatos apsaugos</text:span><text:span text:style-name="T840"><text:s/>ministerijos nuostatus, patvirtintus</text:span><text:span text:style-name="T841"><text:s/>Lietuvos Respublikos sveikatos apsaugos ministro 2011 m. rugsėjo 7 d. įsakymu Nr. V-839 „</text:span><text:span text:style-name="T842">Dėl Valstybinės akreditavimo sveikatos priežiūros veiklai tarnybos prie Sveikatos apsaugos ministerijos nuostatų patvirtinimo“;</text:span></text:p>
      <text:p text:style-name="P843"><text:span text:style-name="T844">4.3</text:span><text:span text:style-name="T845">.</text:span><text:span text:style-name="T846"><text:tab/>priimti įsakymą dėl įgaliojimų suteikimo vykdyti Lietuvos Respublikos vaiko teisių apsaugos pagrindų įstatymo 30 straipsnio priežiūrą.</text:span></text:p>
      <text:p text:style-name="P847"><text:span text:style-name="T848">5</text:span><text:span text:style-name="T849">.</text:span><text:span text:style-name="T850"><text:tab/>Švietimo, mokslo ir sporto ministras iki 2024 m. spalio 31 d. turės:</text:span></text:p>
      <text:p text:style-name="P851"><text:span text:style-name="T852">5.1</text:span><text:span text:style-name="T853">. pakeisti Nacionalinės švieti</text:span><text:span text:style-name="T854">mo agentūros nuostatus, patvirtintus Lietuvos Respublikos švietimo, mokslo ir sporto ministro 2023 m. balandžio 20 d. įsakymu Nr. V-573</text:span><text:span text:style-name="T855"> </text:span><text:span text:style-name="T856">„Dėl Nacionalinės švietimo agentūros nuostatų patvirtinimo“;</text:span></text:p>
      <text:p text:style-name="P857"><text:span text:style-name="T858">5.2</text:span><text:span text:style-name="T859">. priimti įsakymą dėl įgaliojimų suteikimo vykdyti L</text:span><text:span text:style-name="T860">ietuvos Respublikos vaiko teisių apsaugos pagrindų įstatymo 30 straipsnio priežiūrą.</text:span></text:p>
      <text:p text:style-name="P861"/>
      <text:p text:style-name="P862"><text:span text:style-name="T863">13</text:span><text:span text:style-name="T864">. Kiek valstybės, savivaldybių biudžetų ir kitų valstybės įsteigtų fondų lėšų prireiks įstatymui įgyvendinti, ar bus galima sutaupyti (pateikiami prognozuojami ro</text:span><text:span text:style-name="T865">dikliai einamaisiais ir artimiausiais 3 biudžetiniais metais)<text:s/></text:span></text:p>
      <text:p text:style-name="P866"><text:span text:style-name="T867">Įstatymams įgyvendinti papildomų lėšų iš valstybės (savivaldybių) biudžeto<text:s/></text:span><text:span text:style-name="T868">reikės neteisėto darbo su vaikais prevencijos kodo sudarymo ir tikrinimo sprendimui bei reikalingoms elektroninėms pas</text:span><text:span text:style-name="T869">laugoms sukurti – 154 tūkst. Eur (suma apskaičiuota remiantis užsieniečių skaitmeninio leidimo laikinai gyventi Lietuvos Respublikoje sukūrimo pagrindu), lėšos suplanuotos pagal programą Vidaus reikalų valstybės informacinių išteklių valdymas. Planuojama,<text:s/></text:span><text:span text:style-name="T870">kad specializuotos pagalbos funkciją delegavus Tarnybai, finansavimo poreikis iš valstybės biudžeto lėšų nesikeis.<text:s/></text:span></text:p>
      <text:p text:style-name="P871"/>
      <text:p text:style-name="P872"><text:span text:style-name="T873">14</text:span><text:span text:style-name="T874">. Įstatymo projekto rengimo metu gauti specialistų vertinimai ir išvados</text:span></text:p>
      <text:p text:style-name="P875"><text:span text:style-name="T876">Rengiant Įstatymų projektus buvo organizuojami tarpžinybiniai pasitarimai su kitų ministerijų (Lietuvos Respublikos teisingumo ministerijos, Lietuvos Respublikos vidaus<text:s/></text:span><text:span text:style-name="T877">reikalų ministerijos) bei institucijų (Vaiko teisių apsaugos kontrolieriaus įstaigos, T</text:span><text:span text:style-name="T878">arnybos, Valstybinės darbo inspekcijos, Valstybinio socialinio draudimo fondo valdybos prie Socialinės apsaugos ir darbo ministerijos, Informatikos ir ryšių departamento, Valstybinės duomenų apsaugos inspekcijos ir kt.)</text:span><text:span text:style-name="T879"><text:s/>atstovais.</text:span></text:p>
      <text:p text:style-name="P880"/>
      <text:p text:style-name="P881"><text:span text:style-name="T882">15</text:span><text:span text:style-name="T883">. Reikšminiai<text:s/></text:span><text:span text:style-name="T884">žodžiai, kurių reikia Įstatymo projektui įtraukti į kompiuterinę paieškos sistemą,</text:span><text:span text:style-name="T885"><text:s/>įskaitant Europos žodyno<text:s/></text:span><text:span text:style-name="T886">Eurovoc</text:span><text:span text:style-name="T887"><text:s/>terminus, temas bei sritis</text:span></text:p>
      <text:p text:style-name="P888"><text:span text:style-name="T889">Reikšminiai žodžiai, kurių reikia<text:s/></text:span><text:span text:style-name="T890">Įstatymo projektams įtraukti į kompiuterinę paieškos sistemą, įskaitant reikšmi</text:span><text:span text:style-name="T891">nius žodžius pagal Europos žodyną „</text:span><text:span text:style-name="T892">Eurovoc“</text:span><text:span text:style-name="T893">: „darbo su vaikais apribojimai“, „neteisėto darbo su vaikais prevencijos kodas“.</text:span></text:p>
      <text:p text:style-name="P894"/>
      <text:p text:style-name="P895"><text:span text:style-name="T896">16</text:span><text:span text:style-name="T897">. Kiti, iniciatorių nuomone, reikalingi pagrindimai ir paaiškinimai</text:span></text:p>
      <text:p text:style-name="P898">Kartu su Įstatymų projektais pateikiama teisės aktu sukeliamų arba teisės akto projektu galimų sukelti ūkio subjektų prisitaikymo prie reguliavimo išlaidų apskaičiavimo ataskaita (toliau –</text:p>
      <text:p text:style-name="P899">Skaičiuoklė). Remiantis skaičiuoklės duomenimis, pagal galiojantį teisės aktą (VTAPĮ 30 straipsnio 4 ir 5 dalyse nustatytų<text:s/>įpareigojimų) prisitaikymo išlaidos sudaro 36 871,28 Eur sumą. Pagal teisės akto projektą prisitaikymo išlaidų suma yra 89 009,81 Eur. Teisės akto projektu numatomas sukelti prisitaikymo išlaidų pokytis 52 138,54 Eur.<text:s/></text:p>
      <text:p text:style-name="P900">Pažymima, kad darbdaviams ir asmenims, veikiantiems pagal individualią veiklą, įstatymų projektais nesukeliama didelė administracinė našta, kadangi iš esmės teisinis reguliavimas jų atžvilgiu nekeičiamas, nes šiuo metu pagal VTAPĮ 30 straipsnio 4 ir5 dalis jie turi pareigą tikrinti asmenis prieš priimant į darbą ar prieš pradedant teikti paslaugas. Be to, darbdaviams, priimančiosioms organizacijoms bei juridiniams asmenims, pasitelkiantiems asmenis teikti paslaugas ar priimantiems atlikti praktiką, stažuotis, yra sukurta pagalbos įrankių (automatizuotas teistumo patikrinimas, e. paslaugų portalo funkcionalumas), kurie reikšmingai mažina jų administracinę naštą. Taip pat VTAPĮ 30 straipsnio reikalavimų vykdymą prižiūrinčioms institucijoms yra sukurta eilė pagalbos įrankių, užtikrinančių administracinės naštos mažinimą.</text:p>
      <text:p text:style-name="P901"/>
      <text:p text:style-name="P902"/>
      <text:p text:style-name="P903"/>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NELEGALAUS DARBO ĮSTATYMO PROJEKTO</dc:title>
    <meta:initial-creator>install</meta:initial-creator>
    <dc:creator>adlibuser</dc:creator>
    <meta:creation-date>2024-08-07T09:22:00Z</meta:creation-date>
    <dc:date>2024-08-07T09:22:00Z</dc:date>
    <meta:print-date>2019-04-08T15:00:00Z</meta:print-date>
    <meta:template xlink:href="Normal.dotm" xlink:type="simple"/>
    <meta:editing-cycles>2</meta:editing-cycles>
    <meta:editing-duration>PT0S</meta:editing-duration>
    <meta:user-defined meta:name="_NewReviewCycle"/>
    <meta:document-statistic meta:page-count="3" meta:paragraph-count="162" meta:word-count="12135" meta:character-count="81143" meta:row-count="576" meta:non-whitespace-character-count="69170"/>
  </office:meta>
</office:document-meta>
</file>