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87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8333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1" style:master-page-name="MPF0" style:family="paragraph">
      <style:paragraph-properties fo:break-before="page"/>
      <style:text-properties style:font-name="Times New Roman" fo:font-weight="bold" style:font-weight-asian="bold" fo:text-transform="none" fo:font-size="12pt" style:font-size-asian="12pt"/>
    </style:style>
    <style:style style:name="P4" style:parent-style-name="Heading1" style:family="paragraph">
      <style:paragraph-properties fo:text-align="end"/>
      <style:text-properties style:font-name="Times New Roman" fo:font-weight="bold" style:font-weight-asian="bold" fo:text-transform="none" fo:font-size="12pt" style:font-size-asian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tajtip" style:family="paragraph">
      <style:paragraph-properties fo:text-align="justify" fo:margin-top="0in" fo:margin-bottom="0in" fo:line-height="150%"/>
    </style:style>
    <style:style style:name="P14" style:parent-style-name="tajtip" style:family="paragraph">
      <style:paragraph-properties fo:text-align="justify" fo:margin-top="0in" fo:margin-bottom="0in" fo:line-height="150%" fo:text-indent="0.5909in"/>
    </style:style>
    <style:style style:name="P15" style:parent-style-name="tajtip" style:family="paragraph">
      <style:paragraph-properties fo:text-align="justify" fo:margin-top="0in" fo:margin-bottom="0in" fo:line-height="150%" fo:text-indent="0.5909in"/>
    </style:style>
    <style:style style:name="P16" style:parent-style-name="tajtip" style:family="paragraph">
      <style:paragraph-properties fo:text-align="justify" fo:margin-top="0in" fo:margin-bottom="0in" fo:line-height="150%" fo:text-indent="0.5909in"/>
    </style:style>
    <style:style style:name="P17" style:parent-style-name="tajtip" style:family="paragraph">
      <style:paragraph-properties fo:text-align="justify" fo:margin-top="0in" fo:margin-bottom="0in" fo:line-height="150%" fo:text-indent="0.5909in"/>
    </style:style>
    <style:style style:name="T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9" style:parent-style-name="tajtip" style:family="paragraph">
      <style:paragraph-properties fo:text-align="justify" fo:margin-top="0in" fo:margin-bottom="0in" fo:line-height="150%" fo:text-indent="0.5909in"/>
    </style:style>
    <style:style style:name="P20" style:parent-style-name="tajtip" style:family="paragraph">
      <style:paragraph-properties fo:text-align="justify" fo:margin-top="0in" fo:margin-bottom="0in" fo:line-height="150%" fo:text-indent="0.5909in"/>
    </style:style>
    <style:style style:name="T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tajtip" style:family="paragraph">
      <style:paragraph-properties fo:text-align="justify" fo:margin-top="0in" fo:margin-bottom="0in" fo:line-height="150%" fo:text-indent="0.5909in"/>
    </style:style>
    <style:style style:name="P25" style:parent-style-name="tajtip" style:family="paragraph">
      <style:paragraph-properties fo:text-align="justify" fo:margin-top="0in" fo:margin-bottom="0in" fo:line-height="150%" fo:text-indent="0.5909in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tajtip" style:family="paragraph">
      <style:paragraph-properties fo:text-align="justify" fo:margin-top="0in" fo:margin-bottom="0in" fo:line-height="150%" fo:text-indent="0.5909in"/>
    </style:style>
    <style:style style:name="P33" style:parent-style-name="tajtip" style:family="paragraph">
      <style:paragraph-properties fo:text-align="justify" fo:margin-top="0in" fo:margin-bottom="0in" fo:line-height="150%" fo:text-indent="0.5909in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tajtip" style:family="paragraph">
      <style:paragraph-properties fo:text-align="justify" fo:margin-top="0in" fo:margin-bottom="0in" fo:line-height="150%" fo:text-indent="0.5909in"/>
    </style:style>
    <style:style style:name="P40" style:parent-style-name="tajtip" style:family="paragraph">
      <style:paragraph-properties fo:text-align="justify" fo:margin-top="0in" fo:margin-bottom="0in" fo:line-height="150%" fo:text-indent="0.5909in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tajtip" style:family="paragraph">
      <style:paragraph-properties fo:text-align="justify" fo:margin-top="0in" fo:margin-bottom="0in" fo:line-height="150%" fo:text-indent="0.5909in"/>
    </style:style>
    <style:style style:name="P44" style:parent-style-name="tajtip" style:family="paragraph">
      <style:paragraph-properties fo:text-align="justify" fo:margin-top="0in" fo:margin-bottom="0in" fo:line-height="150%" fo:text-indent="0.5909in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tajtip" style:family="paragraph">
      <style:paragraph-properties fo:text-align="justify" fo:margin-top="0in" fo:margin-bottom="0in" fo:line-height="150%" fo:text-indent="0.5909in"/>
    </style:style>
    <style:style style:name="P49" style:parent-style-name="tajtip" style:family="paragraph">
      <style:paragraph-properties fo:text-align="justify" fo:margin-top="0in" fo:margin-bottom="0in" fo:line-height="150%" fo:text-indent="0.5909in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tajtip" style:family="paragraph">
      <style:paragraph-properties fo:text-align="justify" fo:margin-top="0in" fo:margin-bottom="0in" fo:line-height="150%" fo:text-indent="0.5909in"/>
      <style:text-properties fo:color="#000000"/>
    </style:style>
    <style:style style:name="P54" style:parent-style-name="Normal" style:family="paragraph">
      <style:paragraph-properties fo:text-align="justify" fo:line-height="150%"/>
      <style:text-properties fo:language="lt" fo:country="LT"/>
    </style:style>
    <style:style style:name="P55" style:parent-style-name="Normal" style:family="paragraph">
      <style:paragraph-properties fo:text-align="justify" fo:line-height="150%"/>
      <style:text-properties fo:language="lt" fo:country="LT"/>
    </style:style>
    <style:style style:name="P56" style:parent-style-name="Normal" style:family="paragraph">
      <style:paragraph-properties fo:text-align="justify" fo:line-height="150%"/>
      <style:text-properties fo:language="lt" fo:country="LT"/>
    </style:style>
    <style:style style:name="P57" style:parent-style-name="Normal" style:family="paragraph">
      <style:paragraph-properties fo:text-align="justify" fo:line-height="150%"/>
      <style:text-properties fo:language="lt" fo:country="LT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fo:language="lt" fo:country="LT"/>
    </style:style>
  </office:automatic-styles>
  <office:body>
    <office:text text:use-soft-page-breaks="true">
      <text:h text:style-name="P1" text:outline-level="1"><text:s text:c="105"/><text:s text:c="2"/>Projekto</text:h>
      <text:h text:style-name="P4" text:outline-level="1"><text:s/>lyginamasis variantas <text:s text:c="3"/></text:h>
      <text:p text:style-name="P5"/>
      <text:p text:style-name="P6">LIETUVOS RESPUBLIKOS VYRIAUSYBĖ</text:p>
      <text:p text:style-name="P7"/>
      <text:p text:style-name="P8">NUTARIMAS</text:p>
      <text:p text:style-name="P9">DĖL LIETUVOS RESPUBLIKOS VYRIAUSYBĖS 2002 M. SAUSIO 9 D. NUTARIMO NR. 13 „DĖL LIETUVOS RESPUBLIKOS DARBUOTOJŲ SAUGOS IR SVEIKATOS KOMISIJOS NUOSTATŲ PATVIRTINIMO“ PAKEITIMO</text:p>
      <text:p text:style-name="P10"/>
      <text:p text:style-name="P11">2014<text:s/>m. <text:s text:c="26"/>Nr.</text:p>
      <text:p text:style-name="P12">Vilnius</text:p>
      <text:p text:style-name="P13"/>
      <text:p text:style-name="P14">Lietuvos Respublikos Vyriausybė n<text:s/>u<text:s/>t<text:s/>a<text:s/>r<text:s/>i<text:s/>a:</text:p>
      <text:p text:style-name="P15">1. Pakeisti Lietuvos Respublikos darbuotojų saugos ir sveikatos komisijos nuostatus, patvirtintus Lietuvos Respublikos Vyriausybės 2002 m. sausio 9 d. nutarimu Nr. 13 „Dėl Lietuvos Respublikos darbuotojų saugos ir sveikatos komisijos nuostatų patvirtinimo“:</text:p>
      <text:p text:style-name="P16">1.1. Pakeisti 2 punktą ir jį išdėstyti taip:</text:p>
      <text:p text:style-name="P17">,,2.<text:s/>Komisija savo veikloje vadovaujasi Lietuvos Respublikos Konstitucija, Lietuvos Respublikos darbuotojų saugos ir sveikatos įstatymu<text:s/><text:span text:style-name="T18">(Žin., 2003, Nr.70-3170)</text:span>, kitais teisės aktais, reglamentuojančiais darbuotojų saugą ir sveikatą, taip pat šiais nuostatais.“</text:p>
      <text:p text:style-name="P19">1.2. Pakeisti 5 punktą ir jį išdėstyti taip:</text:p>
      <text:p text:style-name="P20">,,5.<text:s/>Institucijos ir organizacijos, nurodytos šių nuostatų 4 punkte, apie savo atstovų delegavimą į komisiją praneša<text:s/><text:span text:style-name="T21">Lietuvos Respublikos trišalės tarybos sekretoriatui (toliau<text:s/></text:span><text:span text:style-name="T22">vadinama – sekretoriatas)</text:span><text:s/><text:span text:style-name="T23">Lietuvos Respublikos socialinės apsaugos ir darbo ministerijai</text:span>.<text:s/>Savo atstovą (atstovus) delegavusi institucija ar organizacija gali bet kada pakeisti kitu atstovu (atstovais).“</text:p>
      <text:p text:style-name="P24">1.3. Pakeisti 11<text:s/>punktą ir jį išdėstyti taip:</text:p>
      <text:p text:style-name="P25">,,11.<text:s/>Komisijos posėdžiams patalpas suteikia Socialinės apsaugos ir darbo ministerija. Komisijos posėdžių sekretorių skiria<text:s/><text:span text:style-name="T26">Lietuvos Respublikos trišalės tarybos sekretorius</text:span><text:s/>s<text:span text:style-name="T27">ociali</text:span><text:span text:style-name="T28">nės apsaugos ir darbo ministras</text:span><text:s/>iš<text:s/><text:span text:style-name="T29">sekretoriato</text:span><text:s/><text:span text:style-name="T30">Socialinės apsaugos ir darbo<text:s/></text:span><text:span text:style-name="T31">ministerijos</text:span><text:s/>darbuotojų ar valstybės tarnautojų.“</text:p>
      <text:p text:style-name="P32">1.4. Pakeisti 12<text:s/>punktą ir jį išdėstyti taip:</text:p>
      <text:p text:style-name="P33">,,12.<text:s/>Komisijos posėdžius,<text:s/><text:span text:style-name="T34">suderinęs</text:span><text:s/><text:span text:style-name="T35">suderinusi</text:span><text:s/>siūlomą datą ir numatomą darbotvarkę su komisijos pirmininku, šaukia ir organizuoja<text:s/><text:span text:style-name="T36">sekretoriatas</text:span><text:s/><text:span text:style-name="T37">Socialinės apsaugos ir darbo ministerij</text:span><text:span text:style-name="T38">a</text:span>.“</text:p>
      <text:p text:style-name="P39">1.5.<text:s/>Pakeisti<text:s/>19<text:s/>punktą ir jį išdėstyti taip:</text:p>
      <text:soft-page-break/>
      <text:p text:style-name="P40">,,19. Rengiamo posėdžio medžiagą ir ankstesnio posėdžio protokolą<text:s/><text:span text:style-name="T41">sekretoriatas</text:span><text:s/><text:span text:style-name="T42">Socialinės apsaugos ir darbo ministerija</text:span><text:s/>išsiunčia komisijos nariams ne vėliau kaip likus 10 dienų iki posėdžio.“</text:p>
      <text:p text:style-name="P43">1.6.<text:s/>Pakeisti 23<text:s/>punktą ir jį išdėstyti taip:</text:p>
      <text:p text:style-name="P44">,,23.<text:s/>Neeilinius posėdžius šaukia<text:s/><text:span text:style-name="T45">sekretoriatas</text:span><text:s/><text:span text:style-name="T46">Socialinės apsaugos ir darbo ministerij</text:span><text:span text:style-name="T47">a</text:span><text:s/>komisijos pirmininko iniciatyva ar pasiūlius vienai iš šalių.“</text:p>
      <text:p text:style-name="P48">1.7. Pakeisti 25<text:s/>punktą ir jį išdėstyti taip:</text:p>
      <text:p text:style-name="P49">,,25.<text:s/>Komisijos nariui be pateisinamos priežasties sistemingai nedalyvaujant posėdžiuose,<text:s/><text:span text:style-name="T50">sekretoriatas</text:span><text:s/><text:span text:style-name="T51">Socialinės apsaugos ir darbo ministerij</text:span><text:span text:style-name="T52">a</text:span><text:s/>apie tai raštu informuoja jį skyrusios institucijos ar organizacijos vadovą.“</text:p>
      <text:p text:style-name="P53">2.<text:s/>Šis<text:s/>nutarimas įsigalioja<text:s/>2014<text:s/>m.<text:s/>lapkričio<text:s/>1 d.</text:p>
      <text:p text:style-name="P54"/>
      <text:p text:style-name="P55"/>
      <text:p text:style-name="P56">Ministras Pirmininkas</text:p>
      <text:p text:style-name="P57"/>
      <text:p text:style-name="P58"><text:span text:style-name="T59">Socialinės apsaugos ir darb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font-size-complex="10pt" fo:language="lt" fo:country="LT" style:language-asian="lt" style:country-asian="L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yperlink1" style:display-name="Hyperlink1" style:family="paragraph">
      <style:paragraph-properties style:text-autospace="none" fo:text-align="justify" fo:text-indent="0.2166in"/>
      <style:text-properties style:font-name="TimesLT" style:font-name-asian="Times New Roman" fo:hyphenate="false"/>
    </style:style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en" fo:country="GB"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n" fo:country="US" style:language-asian="en" style:country-asian="US"/>
    </style:style>
    <style:style style:name="Hyperlink" style:display-name="Hyperlink" style:family="text">
      <style:text-properties style:text-line-through-type="none" fo:color="#0000FF" style:text-underline-type="none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actin" style:display-name="tactin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eading1Char" style:display-name="Heading 1 Char" style:family="text">
      <style:text-properties style:font-name="HelveticaLT" style:font-name-asian="Times New Roman" fo:text-transform="uppercase" fo:font-size="16pt" style:font-size-asian="16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Times New Roman" style:font-name-asian="Times New Roman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 New Roman" style:font-name-asian="Times New Roman" fo:font-weight="bold" style:font-weight-asian="bold" style:font-weight-complex="bold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87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8333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Vilija</meta:initial-creator>
    <dc:creator>CLUSadmin</dc:creator>
    <meta:creation-date>2014-10-17T12:35:00Z</meta:creation-date>
    <dc:date>2014-10-17T12:35:00Z</dc:date>
    <meta:print-date>2011-12-30T07:46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Simona.Mickute@socmin.lt</meta:user-defined>
    <meta:user-defined meta:name="_AuthorEmailDisplayName">Simona Mickutė</meta:user-defined>
    <meta:user-defined meta:name="_ReviewingToolsShownOnce"/>
    <meta:document-statistic meta:page-count="2" meta:paragraph-count="31" meta:word-count="367" meta:character-count="2825" meta:row-count="52" meta:non-whitespace-character-count="2489"/>
  </office:meta>
</office:document-meta>
</file>