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50%" fo:margin-right="-0.0006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style:line-height-at-least="0.1916in"/>
      <style:text-properties fo:color="#000000" fo:font-size="13.5pt" style:font-size-asian="13.5pt" style:font-size-complex="13.5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font-style="italic" style:font-style-asian="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style>
    <style:style style:name="P9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98" style:parent-style-name="Normal" style:family="paragraph">
      <style:paragraph-properties fo:text-align="justify" fo:line-height="150%"/>
      <style:text-properties style:font-weight-complex="bold" fo:color="#000000" style:font-size-complex="12pt" style:language-asian="lt" style:country-asian="LT"/>
    </style:style>
    <style:style style:name="P99" style:parent-style-name="Normal" style:family="paragraph">
      <style:paragraph-properties fo:text-align="justify" fo:line-height="150%"/>
      <style:text-properties style:font-weight-complex="bold" fo:color="#000000" style:font-size-complex="12pt" style:language-asian="lt" style:country-asian="LT"/>
    </style:style>
    <style:style style:name="P100" style:parent-style-name="Normal" style:family="paragraph">
      <style:paragraph-properties fo:text-align="justify" fo:line-height="150%"/>
      <style:text-properties style:font-weight-complex="bold" fo:color="#000000" style:font-size-complex="12pt" style:language-asian="lt" style:country-asian="LT"/>
    </style:style>
    <style:style style:name="P101" style:parent-style-name="Normal" style:family="paragraph">
      <style:paragraph-properties fo:text-align="justify" fo:line-height="150%"/>
      <style:text-properties style:font-weight-complex="bold" fo:color="#000000" style:font-size-complex="12pt" style:language-asian="lt" style:country-asian="LT"/>
    </style:style>
    <style:style style:name="P102" style:parent-style-name="Normal" style:family="paragraph">
      <style:paragraph-properties fo:text-align="justify" fo:line-height="150%"/>
      <style:text-properties style:font-weight-complex="bold" fo:color="#000000" style:font-size-complex="12pt" style:language-asian="lt" style:country-asian="LT"/>
    </style:style>
    <style:style style:name="P103" style:parent-style-name="Normal" style:family="paragraph">
      <style:paragraph-properties fo:text-align="justify" fo:line-height="150%"/>
      <style:text-properties style:font-weight-complex="bold" fo:color="#000000" style:font-size-complex="12pt" style:language-asian="lt" style:country-asian="LT"/>
    </style:style>
    <style:style style:name="P104" style:parent-style-name="Normal" style:family="paragraph">
      <style:paragraph-properties fo:text-align="justify" fo:line-height="150%"/>
      <style:text-properties style:font-weight-complex="bold" fo:color="#000000" style:font-size-complex="12pt" style:language-asian="lt" style:country-asian="LT"/>
    </style:style>
    <style:style style:name="P105" style:parent-style-name="Normal" style:family="paragraph">
      <style:paragraph-properties fo:text-align="justify" fo:line-height="15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KRAŠTO APSAUGOS SISTEMOS ORGANIZAVIMO IR KARO TARNYBOS ĮSTATYMO NR. VIII-723 PAKEITIMO ĮSTATYMO<text:s/></text:span><text:span text:style-name="T13">NR. XIV-2368</text:span><text:span text:style-name="T14"><text:s/>29 STRAIPSNIO PAKEITIMO</text:span></text:p>
      <text:p text:style-name="P15"><text:span text:style-name="T16">ĮSTATYMO</text:span><text:span text:style-name="T17"><text:s/></text:span><text:span text:style-name="T18">PROJEKTO</text:span></text:p>
      <text:p text:style-name="P19"/>
      <text:p text:style-name="P20">2024-03-04<text:s/>Nr.<text:s/>XIVP-3504</text:p>
      <text:p text:style-name="P21"><text:span text:style-name="T22">Vilnius</text:span></text:p>
      <text:p text:style-name="P23"/>
      <text:p text:style-name="P24"><text:bookmark-start text:name="part_dfe2145034de4627b6e924b2cff5d7c4"/><text:bookmark-end text:name="part_dfe2145034de4627b6e924b2cff5d7c4"/>Įvertinę projekto atitiktį Konstitucijai, įstatymams, teisėkūros principams ir teisės<text:s/>technikos taisyklėms,<text:s/>teikiame šias pastabas.</text:p>
      <text:list text:style-name="LFO16" text:continue-numbering="true">
        <text:list-item>
          <text:p text:style-name="P25"><text:span text:style-name="T26">Projekto aiškinamajame rašte nurodoma, kad jo<text:s/></text:span><text:span text:style-name="T27">rengimą paskatino Krašto apsaugos sistemos organizavimo ir karo tarnybos įstatymo Nr. VIII-723 10(1), 60, 63, 64 ir 65 straipsnių<text:s/></text:span><text:soft-page-break/><text:span text:style-name="T28">pakeitimo įstatymo projektas Nr. XIVP-3400 (toliau – Projektas Nr. XIP-3400)</text:span><text:span text:style-name="T29"><text:s/>(įvykęs pateikimas Seimo posėdyje)</text:span><text:span text:style-name="T30">. Projektu teikiamas teisinis reguliavimas</text:span><text:span text:style-name="T31">, pagal kurį iš Krašto apsaugos ministerijai skirtų asignavimų būtų organizuojama ir vykdoma sveikatinimo veikla, kurios mastą ir specialiuosius reikalavimus, taip pat vaistinių preparatų ir medicinos pagalbos priemonių teikimo atvejus nustato krašto apsaugos ministras ir sveikatos apsaugos ministras, parengtojo kariuomenės personalo rezervo kariams po pratybų ar mokymų, jeigu sveikatos sutrikimas atsirado dėl priežasčių, susijusių su kario tarnyba,</text:span><text:span text:style-name="T32"><text:s/></text:span><text:span text:style-name="T33">svarstytinas<text:s/></text:span><text:span text:style-name="T34">tais pat aspektais kaip ir Projektas<text:s/></text:span><text:span text:style-name="T35">XIVP-3400.</text:span></text:p>
        </text:list-item>
      </text:list>
      <text:p text:style-name="P36"><text:span text:style-name="T37">Pirma, galiojančios<text:s/></text:span><text:span text:style-name="T38">Principinės<text:s/></text:span><text:span text:style-name="T39">kariuomenės stru</text:span><text:span text:style-name="T40">ktūros įstatymo redakcijos<text:s/></text:span><text:span text:style-name="T41">2 straipsnio 3 dalyje nėra nu</text:span><text:span text:style-name="T42">st</text:span><text:span text:style-name="T43">atytas<text:s/></text:span><text:span text:style-name="T44">ribinis kiekvienais metais į pratybas ir mokymus pašaukiamų<text:s/></text:span><text:span text:style-name="T45">parengtojo rezervo karių</text:span><text:span text:style-name="T46"><text:s/>skaičius</text:span><text:span text:style-name="T47">. Minėtoje dalyje yra nustatytas būtent r</text:span><text:span text:style-name="T48">ibinis</text:span><text:span text:style-name="T49"><text:s/></text:span><text:span text:style-name="T50">kiekvienais metais į pratybas ir mokymus pašaukiamų<text:s/></text:span><text:span text:style-name="T51">aktyviojo kariuomenės personalo rezervo karių</text:span><text:span text:style-name="T52"><text:s/></text:span><text:span text:style-name="T53">skaičius</text:span><text:span text:style-name="T54">. Pažymėtina, kad toks reguliavimas susijęs su taip vadinama nuo 2020 m. liepos 1 d.<text:s/></text:span><text:span text:style-name="T55">Lietuvos Respublikos karo prievolės įstatymo Nr. I-1593 2, 4, 5, 6, 6-1, 12, 15, 21, 23, 24, 25, 26, 27, 29, 31, 35, 36, 41, 41-1 straipsnių, IV skyriaus pavadinimo pakeitimo ir 22</text:span><text:span text:style-name="T56"><text:s/></text:span><text:span text:style-name="T57">straipsnio pripažinimo netekusiu galios įstatym</text:span><text:span text:style-name="T58">u</text:span><text:span text:style-name="T59"><text:s/>įvykdyta karo prievolės reforma</text:span><text:span text:style-name="T60">, pagal kurią „parengtojo personalo rezervo kario“ sąvokos atsisakoma, o p</text:span><text:span text:style-name="T61">arengtojo<text:s/></text:span><text:span text:style-name="T62">personalo re</text:span><text:span text:style-name="T63">zervo karo prievolininkai, kurių</text:span><text:span text:style-name="T64"><text:s/></text:span><text:span text:style-name="T65">įgūdžiai<text:s/></text:span><text:soft-page-break/><text:span text:style-name="T66">periodiškai atnaujinami siekiant nedelsiant papildyti kariuomenės vienetus,<text:s/></text:span><text:span text:style-name="T67">priskiriami aktyviajam rezervui. Kitaip sakant, pagal galiojantį reguliavimą</text:span><text:span text:style-name="T68"><text:s/>parengtasis kariuomenės personalo rezervas yra tiesiog<text:s/></text:span><text:span text:style-name="T69">informacinėje sistemoje apskaitoma<text:s/></text:span><text:span text:style-name="T70">karo prievolininkų</text:span><text:span text:style-name="T71">,</text:span><text:span text:style-name="T72"><text:s/>įgijusių karinį</text:span><text:span text:style-name="T73"><text:s/>parengtumą</text:span><text:span text:style-name="T74">,</text:span><text:span text:style-name="T75"><text:s/>visuma</text:span><text:span text:style-name="T76">. Tokio rezervo apskaitoje esantys karo prievolininkai kariais nelaikomi, jie neturi jokių kariui taikomų teisių ir p</text:span><text:span text:style-name="T77">areigų,</text:span><text:span text:style-name="T78"><text:s/>atitinkamų socialinių garantijų. Tai yra suprantama, nes p</text:span><text:span text:style-name="T79">rivalom</text:span><text:span text:style-name="T80">ąją pradinę karo tarnybą atlikę karo prievolininkai, kol jie neįtraukti į aktyvųjį kariuomenės personalo rezervą, jokių<text:s/></text:span><text:span text:style-name="T81">konkrečių<text:s/></text:span><text:span text:style-name="T82">tarnybos užduočių, įskaitant dalyvavimą pratybose ir mokymuose</text:span><text:span text:style-name="T83">,</text:span><text:span text:style-name="T84"><text:s/>neatlieka</text:span><text:span text:style-name="T85">. O tam, kad jiems aktyvios užduotys būtų paskirtos, jie yra perkeliami į aktyvųjį kariuomenės personalo rezervą ir<text:s/></text:span><text:span text:style-name="T86">įgyja aktyviojo kariuomenės personalo rezervo kario statusą.</text:span></text:p>
      <text:p text:style-name="P87">Antra, priėmus siūlomą reguliavimą, būtų nereikalingai sukurta dualistinė sistema, pagal kurią tokias pačias funkcijas, teises, pareigas bei socialines garantijas turėtų ir parengtojo, ir aktyviojo kariuomenės personalo rezervo karo prievolininkai, nors nebūtų jokių objektyvių požymių<text:s/>ar kriterijų, įgalinančių atskirti tokį skirtingą statusą turinčius karius. Turėtų būti nustatytas toks reguliavimas, pagal kurį vieni parengtojo kariuomenės personalo rezervo karo prievolininkai, siunčiami į pratybas ir mokymus, būtų perkeliami į aktyvųjį personalo rezervą, o kiti – paliekami parengtajame personalo rezerve. Tačiau jeigu siūloma nustatyti, kad ir vieniems, ir kitiems karo prievolininkams būtų taikomos tos pačios teisės, pareigos ir socialinės garantijos, lieka neaiškus pats tokio diferencijavimo tikslas.</text:p>
      <text:p text:style-name="P88">Trečia,<text:s/>Karo prievolės įstatymo Nr. I-1593 pakeitimo įstatymo projekte (nauja redakcija)<text:s/>XIVP-3402, kurio<text:s/>įsigaliojimo data numatyta 2025 m. sausio 1 d.,<text:s/>taip pat nėra numatyti<text:s/>nei<text:s/>parengtojo<text:s/>kariuomenės personalo rezervo kario<text:s/>sąvoka, nei tokį statusą turinčio karo prievolininko teisių, pareigų bei funkcijų reglamentavimas.</text:p>
      <text:list text:style-name="LFO16" text:continue-numbering="true">
        <text:list-item>
          <text:p text:style-name="P89"><text:span text:style-name="T90">Projekto 2 straipsnio 2 dalis vertintina kaip perteklinė, nes projektu keičiamo įstatymo 36 straipsnio 10 dalyje</text:span><text:span text:style-name="T91"><text:s/>be kita ko, yra numatyta, kad<text:s/></text:span><text:span text:style-name="T92">Vyriausybė ir krašto apsaugos ministras iki 2024 m. gruodžio 31 d. priima šio įstatymo 29 straipsnio 2 dalies įgyvendinamuosius teisės aktus</text:span><text:span text:style-name="T93">.<text:s/></text:span></text:p>
        </text:list-item>
        <text:list-item>
          <text:p text:style-name="P94">Atsižvelgiant į tai, kad Krašto apsaugos ministerija<text:s/>formuoja<text:s/>gynybos politiką, organizuoja, koordinuoja<text:s/>ir kontroliuoja<text:s/>jos<text:s/>įgyvendinimą, dėl siūlomo reguliavimo siūlytina gauti Vyriausybės išvadą.</text:p>
        </text:list-item>
      </text:list>
      <text:p text:style-name="P95"/>
      <text:p text:style-name="P96"/>
      <text:p text:style-name="P97"/>
      <text:p text:style-name="P98"/>
      <text:p text:style-name="P99">Departamento direktorius<text:tab/><text:tab/><text:tab/><text:tab/><text:tab/><text:tab/><text:tab/><text:s text:c="7"/>Dainius Zebleckis</text:p>
      <text:p text:style-name="P100"/>
      <text:p text:style-name="P101"/>
      <text:p text:style-name="P102"/>
      <text:p text:style-name="P103"/>
      <text:p text:style-name="P104"/>
      <text:p text:style-name="P105"><text:span text:style-name="T106">E. Drėgvaitė, tel. +370 5</text:span><text:span text:style-name="T107"><text:s/></text:span><text:span text:style-name="T108">209 6891, el. p. egle.dregvaite@lrs.lt</text:span></text:p>
      <text:p text:style-name="P109"><text:span text:style-name="T110">J. Meškienė, tel. +370 5 209 6089, el. p. jurgita.me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04T13:58:00Z</meta:creation-date>
    <dc:date>2024-03-04T13:58:00Z</dc:date>
    <meta:print-date>2016-10-06T12:44:00Z</meta:print-date>
    <meta:template xlink:href="Normal.dotm" xlink:type="simple"/>
    <meta:editing-cycles>2</meta:editing-cycles>
    <meta:editing-duration>PT0S</meta:editing-duration>
    <meta:document-statistic meta:page-count="3" meta:paragraph-count="38" meta:word-count="584" meta:character-count="4753" meta:row-count="85" meta:non-whitespace-character-count="4207"/>
  </office:meta>
</office:document-meta>
</file>