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KLAIPĖDOS UNIVERSITETO BAIGIAMŲ VYKDYTI<text:s/></text:span><text:span text:style-name="T10">STUDIJŲ AKREDITAVIMO TERMINO PRATĘSIMO</text:span></text:p>
      <text:p text:style-name="P11"/>
      <text:p text:style-name="P12">2022 m. birželio 23 d. Nr. SV6-24</text:p>
      <text:p text:style-name="P13">Vilnius</text:p>
      <text:p text:style-name="P14"/>
      <text:p text:style-name="P15"/>
      <text:p text:style-name="P16"><text:span text:style-name="T17">Vadovaudamasi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26.1 papunkčiu, taip pat Klaipėdos universiteto 2022 m. birželio 3 d. prašymu Nr. 5-350,</text:span></text:p>
      <text:p text:style-name="P18"><text:span text:style-name="T19">pratęsiu<text:s/></text:span><text:span text:style-name="T20">baigiamų vykdyti Klaipėdos universiteto andragogikos krypties pirmosios ir antrosios <text:s/>pakopų studijų akreditavimo terminą iki 2023 m. birželio 30 d.<text:s/></text:span></text:p>
      <text:p text:style-name="P21"/>
      <text:p text:style-name="P22"/>
      <text:p text:style-name="P23"/>
      <text:soft-page-break/>
      <text:p text:style-name="P24">Teisės ir bendrųjų reikalų skyriaus vedėja,<text:s/></text:p>
      <text:p text:style-name="P25"><text:span text:style-name="T26">laikinai einanti direktoriaus pareigas<text:s/></text:span><text:span text:style-name="T27"><text:tab/><text:s/>Ieva Vaiciuk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6-23T19:39:00Z</meta:creation-date>
    <dc:date>2022-06-23T19:3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93" meta:row-count="21" meta:non-whitespace-character-count="786"/>
  </office:meta>
</office:document-meta>
</file>