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18 M. SAUSIO 31 D. SPRENDIMO NR. SV-S-571 „DĖL LIETUVOS RESPUBLIKOS SEIMO, SEIMO KOMITETŲ IR KOMISIJŲ, SEIMO FRAKCIJŲ IR SEIMO NARIŲ VEIKLOS STATISTINIŲ DUOMENŲ SKAIČIAVIMO IR<text:s/>SKELBIMO TVARKOS APRAŠO PATVIRTINIMO“ PAKEITIMO</text:p>
      <text:p text:style-name="P18"/>
      <text:p text:style-name="P19"><text:span text:style-name="T20">2020</text:span><text:span text:style-name="T21"><text:s/>m.<text:s/></text:span><text:span text:style-name="T22">lapkričio</text:span><text:span text:style-name="T23"><text:s/></text:span><text:span text:style-name="T24">10</text:span><text:span text:style-name="T25"><text:s/>d. Nr. SV-S-</text:span><text:span text:style-name="T26">169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32 straipsnio 14 punktu,<text:s/></text:span><text:span text:style-name="T33">nusprendži</text:span><text:span text:style-name="T34">a:</text:span></text:p>
        <text:p text:style-name="P35"><text:span text:style-name="T36">1</text:span><text:span text:style-name="T37">. Pakeisti Lietuvos Respublikos Seimo, Seimo komitetų ir komisijų, Seimo frakcijų ir Seimo narių veiklos statistinių duomenų ska</text:span><text:span text:style-name="T38">ičiavimo ir skelbimo tvarkos aprašą, patvirtintą Lietuvos Respublikos Seimo valdybos 2018 m. sausio 31 d. sprendimu Nr. SV-S-571 „Dėl Lietuvos Respublikos Seimo, Seimo komitetų ir komisijų, Seimo frakcijų ir Seimo narių veiklos statistinių duomenų skaičiav</text:span><text:span text:style-name="T39">imo ir skelbimo tvarkos aprašo patvirtinimo“:</text:span></text:p>
        <text:p text:style-name="P40"><text:span text:style-name="T41">1.1</text:span><text:span text:style-name="T42">. Pakeisti 5 punktą ir jį išdėstyti taip:</text:span></text:p>
        <text:p text:style-name="P43"><text:span text:style-name="T44">„</text:span><text:span text:style-name="T45">5</text:span><text:span text:style-name="T46">. Skaičiuojami šie duomenys apie Seimo komitetų ir komisijų veiklą:</text:span></text:p>
        <text:p text:style-name="P47"><text:span text:style-name="T48">5.1</text:span><text:span text:style-name="T49">. Seimo pavedimų svarstyti teisės aktų projektus (toliau – pavedimai) skaičius pagal k</text:span><text:span text:style-name="T50">omitetus (komisijas), nurodant, kiek pavedimų komitetui (komisijai) buvo paskirta kaip <text:s/>pagrindiniam ir kiek – kaip papildomam komitetui;<text:s/></text:span></text:p>
        <text:p text:style-name="P51"><text:span text:style-name="T52">5.2</text:span><text:span text:style-name="T53">. pavedimų įvykdymas pagal komitetus (komisijas), išskiriant pagal pavedimo pobūdį (pagrindinis ar papildomas<text:s/></text:span><text:span text:style-name="T54">komitetas) ir nurodant:</text:span></text:p>
        <text:p text:style-name="P55"><text:span text:style-name="T56">5.2.1</text:span><text:span text:style-name="T57">. kiek pavedimų yra įvykdyta laiku (tai yra pagrindinis komitetas teisės akto projektą apsvarstė ir išvadas pateikė Seimo nustatytais terminais, o papildomas komitetas – pagrindinio komiteto nustatytais terminais);</text:span></text:p>
        <text:p text:style-name="P58"><text:span text:style-name="T59">5.2.2</text:span><text:span text:style-name="T60">.</text:span><text:span text:style-name="T61"><text:s/>kiek pavedimų yra įvykdyta vėluojant (tai yra vėliau negu Aprašo 5.2.1 papunktyje nurodytais terminais);</text:span></text:p>
        <text:p text:style-name="P62"><text:span text:style-name="T63">5.2.3</text:span><text:span text:style-name="T64">. kiek pavedimų yra neįvykdyta, tačiau nėra pasibaigę Aprašo 5.2.1 papunktyje nurodyti terminai;</text:span></text:p>
        <text:p text:style-name="P65"><text:span text:style-name="T66">5.2.4</text:span><text:span text:style-name="T67">. kiek pavedimų yra neįvykdyta ir y</text:span><text:span text:style-name="T68">ra vėluojama juos įvykdyti Aprašo 5.2.1 papunktyje nurodytais terminais;</text:span></text:p>
        <text:p text:style-name="P69"><text:span text:style-name="T70">5.3</text:span><text:span text:style-name="T71">. komiteto (komisijos) posėdžių skaičius pagal komitetus (komisijas), nurodant išvažiuojamųjų ir bendrų su kitais komitetais (komisijomis) posėdžių skaičių;<text:s/></text:span></text:p>
        <text:p text:style-name="P72"><text:span text:style-name="T73">5.4</text:span><text:span text:style-name="T74">. <text:s/>komite</text:span><text:span text:style-name="T75">to (komisijos) surengtų klausymų skaičius pagal komitetus (komisijas);<text:s/></text:span></text:p>
        <text:p text:style-name="P76"><text:span text:style-name="T77">5.5</text:span><text:span text:style-name="T78">. komiteto<text:s/></text:span><text:span text:style-name="T79">(komisijos)<text:s/></text:span><text:span text:style-name="T80">svarstytų parlamentinės kontrolės klausimų skaičius<text:s/></text:span><text:span text:style-name="T81">pagal komitetus (komisijas)</text:span><text:span text:style-name="T82">.“</text:span></text:p>
        <text:p text:style-name="P83"><text:span text:style-name="T84">1.2</text:span><text:span text:style-name="T85">. Pakeisti 6 punktą ir jį išdėstyti taip:</text:span></text:p>
        <text:p text:style-name="P86"><text:span text:style-name="T87">„</text:span><text:span text:style-name="T88">6</text:span><text:span text:style-name="T89">. Aprašo 5.1 papunktyje nurodyti duomenys teikiami iš LRS VIS, remiantis Seimo posėdžio metu Dokumentų departamento atsakingo darbuotojo į LRS VIS įvedama informacija; Aprašo 5.2 papunktyje nurodyti duomenys teikiami iš TAIS, LRS VIS posistemio „Projektai“</text:span><text:span text:style-name="T90"><text:s/>ir LRS VIS Seimo komitetų ir komisijų veiklos posistemio; Aprašo 5.3, 5.4 ir 5.5 papunkčiuose nurodytus duomenis skaičiuoja Seimo komitetų biurų atsakingi darbuotojai ir Seimo kanceliarijos patarėjai ir kiti darbuotojai, aptarnaujantys Seimo komisijas (to</text:span><text:span text:style-name="T91">liau – Seimo kanceliarijos patarėjai, aptarnaujantys Seimo komisijas), arba šie duomenys teikiami iš LRS VIS Seimo komitetų ir komisijų veiklos posistemio.“<text:s/></text:span></text:p>
        <text:p text:style-name="P92"><text:span text:style-name="T93">2</text:span><text:span text:style-name="T94">. Nustatyti, kad:</text:span></text:p>
        <text:p text:style-name="P95"><text:span text:style-name="T96">2.1</text:span><text:span text:style-name="T97">. šis sprendimas taikomas skaičiuojant 2020–2024 metų Lietuvos<text:s/></text:span><text:span text:style-name="T98">Respublikos Seimo kadencijos Seimo komitetų ir komisijų statistinius duomenis;</text:span></text:p>
        <text:p text:style-name="P99"><text:span text:style-name="T100">2.2</text:span><text:span text:style-name="T101">. pagal šį sprendimą skaičiuojami statistiniai duomenys Seimo interneto svetainėje pradedami skelbti ne vėliau kaip 2021 m. sausio 1 d.</text:span></text:p>
        <text:p text:style-name="P102"/>
        <text:p text:style-name="P103"/>
        <text:p text:style-name="P104"/>
        <text:p text:style-name="P105"><text:span text:style-name="T106">Seimo Pirmininkas</text:span><text:span text:style-name="T107"><text:tab/></text:span><text:span text:style-name="T108">Viktoras<text:s/></text:span><text:span text:style-name="T109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1T20:34:00Z</meta:creation-date>
    <dc:date>2020-11-11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442" meta:character-count="3414" meta:row-count="60" meta:non-whitespace-character-count="2980"/>
  </office:meta>
</office:document-meta>
</file>