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LT" style:font-name-complex="TimesLT" fo:font-size="10pt" style:font-size-asian="10pt"/>
    </style:style>
    <style:style style:name="P12" style:parent-style-name="Normal" style:family="paragraph">
      <style:paragraph-properties fo:text-align="center"/>
      <style:text-properties style:font-name="TimesLT" style:font-name-complex="TimesLT" fo:font-size="6pt" style:font-size-asian="6pt" style:font-size-complex="6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6" style:parent-style-name="Normal" style:family="paragraph">
      <style:paragraph-properties fo:text-align="center"/>
      <style:text-properties style:font-name="TimesLT" style:font-name-complex="TimesLT" fo:font-size="10pt" style:font-size-asian="10pt"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text-position="super 66.6%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fo:letter-spacing="0.0277in" style:font-size-complex="12pt"/>
    </style:style>
    <style:style style:name="T34" style:parent-style-name="DefaultParagraphFont" style:family="text">
      <style:text-properties style:font-name-asian="MS Mincho" style:font-name-complex="TimesLT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z-index="0" draw:id="id0" draw:style-name="a0" draw:name="Picture 1" text:anchor-type="as-char" svg:x="0in" svg:y="0in" svg:width="0.48958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</text:p>
      <text:p text:style-name="P14">VYRIAUSIOJI RINKIMŲ KOMISIJA</text:p>
      <text:p text:style-name="P15"/>
      <text:p text:style-name="P16"/>
      <text:p text:style-name="P17">SPRENDIMAS</text:p>
      <text:p text:style-name="P18">DĖL SAVIKONTROLĖS KLAUSIMYNO POLITIKAMS</text:p>
      <text:p text:style-name="P19">„KAIP ATSKIRTI, AR PLANUOJAMA SKELBTI INFORMACIJA NĖRA POLITINĖ REKLAMA IR VYKDOMA VEIKLA NĖRA RINKĖJŲ PAPIRKIMAS?“<text:s/>PATVIRTINIMO</text:p>
      <text:p text:style-name="P20"/>
      <text:p text:style-name="P21">2020 m. liepos 3 d. Nr. Sp-93</text:p>
      <text:p text:style-name="P22">Vilnius</text:p>
      <text:p text:style-name="P23"/>
      <text:p text:style-name="P24"><text:span text:style-name="T25">Lietuvos Respublikos vyriausioji rinkimų komisija,<text:s/></text:span><text:span text:style-name="T26">vadovaudamasi Lietuvos Respublikos politinių kampanijų finansavimo ir finansavimo kontrolės įstatymo 2 straipsnio 8 dalimi, Lietuvos Respublikos Seimo r</text:span><text:span text:style-name="T27">inkimų įstatymo 5</text:span><text:span text:style-name="T28">1</text:span><text:span text:style-name="T29">, 50 ir 54 straipsniais, Lietuvos Respublikos Prezidento rinkimų įstatymo 8, 45 ir 47 straipsniais, Lietuvos Respublikos rinkimų į Europos Parlamentą įstatymo 5, 51 ir 54 straipsniais, Lietuvos Respublikos savivaldybių tarybų rinkimų įstatymo 6, 47<text:s/></text:span><text:soft-page-break/><text:span text:style-name="T30">ir 51 s</text:span><text:span text:style-name="T31">traipsniais, siekdama užtikrinti, kad rinkimai vyktų remiantis Lietuvos Respublikos Konstitucijoje ir įstatymuose įtvirtintais demokratinių rinkimų principais, kad rinkimų agitacija atitiktų įstatymus, neprieštarautų moralei, teisingumui ar visuomenės darn</text:span><text:span text:style-name="T32">ai, atitiktų sąžiningus ir garbingus rinkimus<text:s/></text:span><text:span text:style-name="T33">nusprendži</text:span><text:span text:style-name="T34">a</text:span><text:span text:style-name="T35">:</text:span></text:p>
      <text:p text:style-name="P36"><text:span text:style-name="T37">Patvirtinti Savikontrolės klausimyną politikams „Kaip atskirti, ar planuojama skelbti informacija nėra politinė reklama, ar vykdoma veikla nėra rinkėjų papirkimas?“ <text:s/>(pridedama).</text:span></text:p>
      <text:p text:style-name="P38"/>
      <text:p text:style-name="P39"/>
      <text:p text:style-name="P40"/>
      <text:p text:style-name="Normal"/>
      <text:p text:style-name="Normal"><text:span text:style-name="T41">Pirminink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6"/>Laura Matjošaitytė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IŽAUSKAS Darius</meta:initial-creator>
    <dc:creator>adlibuser</dc:creator>
    <meta:creation-date>2022-09-23T09:53:00Z</meta:creation-date>
    <dc:date>2022-09-23T09:53:00Z</dc:date>
    <meta:print-date>2019-01-10T14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69" meta:character-count="1334" meta:row-count="20" meta:non-whitespace-character-count="1170"/>
  </office:meta>
</office:document-meta>
</file>